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margin-bottom="0.1041in" fo:margin-left="0in" fo:text-indent="0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 fo:hyphenate="false"/>
    </style:style>
    <style:style style:name="P22" style:parent-style-name="Normal" style:family="paragraph">
      <style:paragraph-properties fo:text-align="end" fo:line-height="150%" fo:background-color="#EEEEEE"/>
      <style:text-properties fo:hyphenate="fals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1pt" style:font-size-asian="11pt" style:font-size-complex="11pt" style:language-asian="es" style:country-asian="ES"/>
    </style:style>
    <style:style style:name="P24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777777" fo:font-size="10pt" style:font-size-asian="10pt" style:font-size-complex="10pt" style:language-asian="es" style:country-asian="ES" fo:hyphenate="false"/>
    </style:style>
    <style:style style:name="P25" style:parent-style-name="Normal" style:family="paragraph">
      <style:paragraph-properties fo:text-align="justify" fo:margin-bottom="0.1562in" fo:line-height="150%" fo:background-color="#FFFFFF"/>
      <style:text-properties fo:hyphenate="false"/>
    </style:style>
    <style:style style:name="T26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> </text:p>
      <text:p text:style-name="P22"><text:span text:style-name="T23">Ejercicio 2023</text:span></text:p>
      <text:p text:style-name="P24"> </text:p>
      <text:p text:style-name="P25"><text:span text:style-name="T26">El </text:span><text:span text:style-name="T27">importe de la deuda pública</text:span><text:span text:style-name="T28"> del Ayuntamiento de Candelaria, a </text:span><text:span text:style-name="T29">31 de diciembre de 2023,</text:span><text:span text:style-name="T30"> importan un total de </text:span><text:span text:style-name="T31">2.862.758,18 Euros,</text:span><text:span text:style-name="T32"> conforme el siguiente detalle:</text:span></text:p>
      <text:list text:style-name="LFO2" text:continue-numbering="true">
        <text:list-item>
          <text:p text:style-name="P33"><text:span text:style-name="T34">Deuda Comercial:</text:span><text:span text:style-name="T35"> 2.274.189,90 Euros, de los que 1.385.424,64 Euros se corresponde con facturas de gastos corrientes y de servicios y 888.765,26 euros, con facturas del capítulo de inversiones.</text:span></text:p>
        </text:list-item>
        <text:list-item>
          <text:p text:style-name="P36"><text:span text:style-name="T37">Deuda Financiera: </text:span><text:span text:style-name="T38">0 Euros.</text:span></text:p>
        </text:list-item>
        <text:list-item>
          <text:p text:style-name="P39"><text:span text:style-name="T40">Otras Deudas,</text:span><text:span text:style-name="T41"> que se corresponden con Liquidaciones de Tributos del Estado, por importe de 588.568,28 Euros.</text:span></text:p>
        </text:list-item>
        <text:list-item>
          <text:p text:style-name="P42"><text:span text:style-name="T43">Endeudamiento por habitante:<text:s/></text:span><text:span text:style-name="T44">94,24</text:span><text:span text:style-name="T45"><text:s/>Euros.</text:span></text:p>
        </text:list-item>
        <text:list-item>
          <text:p text:style-name="P46"><text:span text:style-name="T47">Endeudamiento relativo:<text:s/></text:span><text:span text:style-name="T48">10,47</text:span><text:span text:style-name="T49"><text:s/>%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2087in" draw:dots2="0" draw:dots2-length="0in" draw:distance="0.02087in"/>
    <draw:stroke-dash draw:name="a2" draw:display-name="SysDot" draw:style="rect" draw:dots1="1" draw:dots1-length="0.02087in" draw:dots2="0" draw:dots2-length="0in" draw:distance="0.02087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6in" svg:y2="0.12778in" draw:z-index="251661312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528in" svg:y2="0.04792in" draw:z-index="251659264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57216" draw:id="id2" draw:style-name="a4" draw:name="Line 7" text:anchor-type="paragraph"><svg:title/><svg:desc/></draw:connector></text:span><text:span text:style-name="T13"><draw:frame draw:z-index="251656192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92in" draw:z-index="251660288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5-06-03T11:27:00Z</meta:creation-date>
    <dc:date>2025-06-03T11:27:00Z</dc:date>
    <meta:print-date>2018-01-12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75" meta:row-count="4" meta:non-whitespace-character-count="572"/>
  </office:meta>
</office:document-meta>
</file>