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margin-bottom="0.1041in" fo:margin-left="0in" fo:text-indent="0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end" fo:background-color="#EEEEEE"/>
      <style:text-properties fo:hyphenate="false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3.5pt" style:font-size-asian="13.5pt" style:font-size-complex="13.5pt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660033" style:language-asian="es" style:country-asian="ES"/>
    </style:style>
    <style:style style:name="P24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777777" fo:font-size="11.5pt" style:font-size-asian="11.5pt" style:font-size-complex="11.5pt" style:language-asian="es" style:country-asian="ES" fo:hyphenate="false"/>
    </style:style>
    <style:style style:name="P25" style:parent-style-name="Normal" style:family="paragraph">
      <style:paragraph-properties fo:text-align="justify" fo:margin-bottom="0.1562in" fo:line-height="150%" fo:background-color="#FFFFFF"/>
      <style:text-properties fo:hyphenate="false"/>
    </style:style>
    <style:style style:name="T26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8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1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3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4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6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7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9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0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2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777777" fo:font-size="11.5pt" style:font-size-asian="11.5pt" style:font-size-complex="11.5pt" style:language-asian="es" style:country-asian="ES" fo:hyphenate="false"/>
    </style:style>
    <style:style style:name="P45" style:parent-style-name="Normal" style:family="paragraph">
      <style:paragraph-properties fo:margin-bottom="0.1562in" fo:background-color="#FFFFFF"/>
      <style:text-properties style:font-name="Arial" style:font-name-complex="Arial" fo:color="#777777" fo:font-size="10pt" style:font-size-asian="10pt" style:font-size-complex="10pt" style:language-asian="es" style:country-asian="ES" fo:hyphenate="false"/>
    </style:style>
    <style:style style:name="P46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1114. IMPORTE DE LA DEUDA DE LA ENTIDAD Y SU EVOLUCIÓN DURANTE LOS CINCO AÑOS ANTERIORES</text:span></text:h>
      <text:p text:style-name="Normal"><text:span text:style-name="T20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Normal"/>
      <text:p text:style-name="P21"><text:span text:style-name="T22">Ejercicio</text:span><text:span text:style-name="T23"> 2022</text:span></text:p>
      <text:p text:style-name="P24"> </text:p>
      <text:p text:style-name="P25"><text:span text:style-name="T26">El importe de la deuda pública del Ayuntamiento de Candelaria, a </text:span><text:span text:style-name="T27">31 de diciembre de 2022,</text:span><text:span text:style-name="T28"> importan un total de </text:span><text:span text:style-name="T29">3.287.988,68 Euros,</text:span><text:span text:style-name="T30"> conforme el siguiente detalle:</text:span></text:p>
      <text:list text:style-name="LFO11" text:continue-numbering="true">
        <text:list-item>
          <text:p text:style-name="P31"><text:span text:style-name="T32">Deuda Comercial:</text:span><text:span text:style-name="T33"> 2.232.438,69 Euros, de los que 1.504.773,84 Euros se corresponde con facturas de gastos corrientes y de servicios y 727.664,85 Euros, con facturas del capítulo de inversiones.</text:span></text:p>
        </text:list-item>
        <text:list-item>
          <text:p text:style-name="P34"><text:span text:style-name="T35">Deuda Financiera: </text:span><text:span text:style-name="T36">0 Euros.</text:span></text:p>
        </text:list-item>
        <text:list-item>
          <text:p text:style-name="P37"><text:span text:style-name="T38">Otras Deudas,</text:span><text:span text:style-name="T39"> que se corresponden con Liquidaciones de Tributos del Estado, por importe de 1.055.549,99 Euros.</text:span></text:p>
        </text:list-item>
        <text:list-item>
          <text:p text:style-name="P40"><text:span text:style-name="T41">Endeudamiento por habitante: 108,78 Euros.</text:span></text:p>
        </text:list-item>
        <text:list-item>
          <text:p text:style-name="P42"><text:span text:style-name="T43">Endeudamiento relativo: 13,37 %</text:span></text:p>
        </text:list-item>
      </text:list>
      <text:p text:style-name="P44"> 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Wingdings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2087in" draw:dots2="0" draw:dots2-length="0in" draw:distance="0.02087in"/>
    <draw:stroke-dash draw:name="a2" draw:display-name="SysDot" draw:style="rect" draw:dots1="1" draw:dots1-length="0.02087in" draw:dots2="0" draw:dots2-length="0in" draw:distance="0.02087in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oindependiente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extoindependiente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6in" svg:y2="0.12778in" draw:z-index="251661312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528in" svg:y2="0.04792in" draw:z-index="251659264" draw:id="id1" draw:style-name="a3" draw:name="Line 9" text:anchor-type="paragraph"><svg:title/><svg:desc/></draw:connector></text:span></text:p>
        <text:p text:style-name="P7">Avenida Constitución Nº 7. Código postal: 38530, Candelaria. Teléfono: 922.500.800.<text:s/></text:p>
        <text:p text:style-name="P8"><text:span text:style-name="T9">www. candelaria. es</text:span></text:p>
        <text:p text:style-name="P10"><text:span text:style-name="T11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2"><draw:connector draw:type="line" svg:x1="0.96319in" svg:y1="0.12639in" svg:x2="0.96319in" svg:y2="1.00139in" draw:z-index="251657216" draw:id="id2" draw:style-name="a4" draw:name="Line 7" text:anchor-type="paragraph"><svg:title/><svg:desc/></draw:connector></text:span><text:span text:style-name="T13"><draw:frame draw:z-index="251656192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4"><text:span text:style-name="T15"><draw:connector draw:type="line" svg:x1="0.03819in" svg:y1="0.02847in" svg:x2="6.71736in" svg:y2="0.04792in" draw:z-index="251660288" draw:id="id3" draw:style-name="a7" draw:name="Line 10" text:anchor-type="paragraph"><svg:title/><svg:desc/></draw:connector></text:span></text:p>
        <text:p text:style-name="P16">Avenida Constitución Nº 7. Código postal: 38530, Candelaria. Teléfono: 922.500.800.<text:s/></text:p>
        <text:p text:style-name="P17"><text:span text:style-name="T18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5-06-03T11:44:00Z</meta:creation-date>
    <dc:date>2025-06-03T11:44:00Z</dc:date>
    <meta:print-date>2018-01-12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80" meta:row-count="4" meta:non-whitespace-character-count="577"/>
  </office:meta>
</office:document-meta>
</file>