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margin-bottom="0.1041in" fo:margin-left="0in" fo:text-indent="0in" fo:background-color="#FFFFFF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text-transform="uppercase" fo:color="#333333" fo:font-size="12pt" style:font-size-asian="12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justify" fo:line-height="115%"/>
      <style:text-properties style:font-name="Arimo" style:font-name-complex="Arimo" fo:font-weight="bold" style:font-weight-asian="bold" fo:color="#99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end" fo:background-color="#EEEEEE"/>
      <style:text-properties fo:hyphenate="fals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3.5pt" style:font-size-asian="13.5pt" style:font-size-complex="13.5pt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660033" style:language-asian="es" style:country-asian="ES"/>
    </style:style>
    <style:style style:name="P25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777777" fo:font-size="11.5pt" style:font-size-asian="11.5pt" style:font-size-complex="11.5pt" style:language-asian="es" style:country-asian="ES" fo:hyphenate="false"/>
    </style:style>
    <style:style style:name="P26" style:parent-style-name="Normal" style:family="paragraph">
      <style:paragraph-properties fo:text-align="justify" fo:margin-bottom="0.1562in" fo:line-height="150%" fo:background-color="#FFFFFF"/>
      <style:text-properties fo:hyphenate="false"/>
    </style:style>
    <style:style style:name="T2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29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1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2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4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5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8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40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41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5" style:parent-style-name="Normal" style:family="paragraph">
      <style:paragraph-properties fo:margin-bottom="0.1562in" fo:background-color="#FFFFFF"/>
      <style:text-properties style:font-name="Arial" style:font-name-complex="Arial" fo:color="#777777" fo:font-size="10pt" style:font-size-asian="10pt" style:font-size-complex="10pt" style:language-asian="es" style:country-asian="ES" fo:hyphenate="false"/>
    </style:style>
    <style:style style:name="P46" style:parent-style-name="Normal" style:family="paragraph">
      <style:paragraph-properties fo:text-align="center" fo:line-height="115%"/>
      <style:text-properties style:font-name="Arimo" style:font-name-complex="Arimo" fo:font-weight="bold" style:font-weight-asian="bold" fo:font-size="10pt" style:font-size-asian="10pt" style:font-size-complex="10pt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9">1114. IMPORTE DE LA DEUDA DE LA ENTIDAD Y SU EVOLUCIÓN DURANTE LOS CINCO AÑOS ANTERIORES</text:span></text:h>
      <text:p text:style-name="Normal"><text:span text:style-name="T20"><draw:connector draw:type="line" svg:x1="-0.03472in" svg:y1="0.13542in" svg:x2="6.59167in" svg:y2="0.13542in" draw:z-index="251657728" draw:id="id4" draw:style-name="a8" draw:name="Line 2" text:anchor-type="paragraph"><svg:title/><svg:desc/></draw:connector></text:span></text:p>
      <text:p text:style-name="P21"/>
      <text:p text:style-name="P22"><text:span text:style-name="T23">Ejercicio </text:span><text:span text:style-name="T24">2020</text:span></text:p>
      <text:p text:style-name="P25"> </text:p>
      <text:p text:style-name="P26"><text:span text:style-name="T27">El importe de la deuda pública del Ayuntamiento de Candelaria, a </text:span><text:span text:style-name="T28">31 de diciembre de 2020,</text:span><text:span text:style-name="T29"> importan un total de </text:span><text:span text:style-name="T30">1.683.584,73 Euros,</text:span><text:span text:style-name="T31"> conforme el siguiente detalle:</text:span></text:p>
      <text:list text:style-name="LFO13" text:continue-numbering="true">
        <text:list-item>
          <text:p text:style-name="P32"><text:span text:style-name="T33">Deuda Comercial:</text:span><text:span text:style-name="T34"> 874.302,97 Euros, de los que 737.948,79 Euros se corresponde con facturas de gastos corrientes y de servicios y 136.354,18 Euros, con facturas del capítulo de inversiones.</text:span></text:p>
        </text:list-item>
        <text:list-item>
          <text:p text:style-name="P35"><text:span text:style-name="T36">Deuda Financiera: </text:span><text:span text:style-name="T37">0 Euros.</text:span></text:p>
        </text:list-item>
        <text:list-item>
          <text:p text:style-name="P38"><text:span text:style-name="T39">Otras Deudas,</text:span><text:span text:style-name="T40"> que se corresponden con Liquidaciones de Tributos del Estado, por importe de 809.281,76 Euros.</text:span></text:p>
        </text:list-item>
        <text:list-item>
          <text:p text:style-name="P41"><text:span text:style-name="T42">Endeudamiento por habitante: 55,64 Euros.</text:span></text:p>
        </text:list-item>
        <text:list-item>
          <text:p text:style-name="P43"><text:span text:style-name="T44">Endeudamiento relativo: 7,69 %</text:span></text:p>
        </text:list-item>
      </text:list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-0.525in"/>
          <style:tab-stop style:type="left" style:position="-0.4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angríadetextonormal" style:display-name="Sangría de texto normal" style:family="paragraph" style:parent-style-name="Normal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es" style:country-asian="ES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arrafo_22" style:display-name="parrafo_22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Wingdings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2087in" draw:dots2="0" draw:dots2-length="0in" draw:distance="0.02087in"/>
    <draw:stroke-dash draw:name="a2" draw:display-name="SysDot" draw:style="rect" draw:dots1="1" draw:dots1-length="0.02087in" draw:dots2="0" draw:dots2-length="0in" draw:distance="0.02087in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Textoindependiente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extoindependiente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Textoindependiente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8" text:anchor-type="paragraph" svg:x="0.03819in" svg:y="0.06319in" svg:width="0.43681in" svg:height="0.6243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4"><draw:connector draw:type="line" svg:x1="0.03819in" svg:y1="0.12778in" svg:x2="6.6in" svg:y2="0.12778in" draw:z-index="251661312" draw:id="id0" draw:style-name="a1" draw:name="Line 11" text:anchor-type="paragraph"><svg:title/><svg:desc/></draw:connector></text:span></text:p>
      </style:header>
      <style:footer>
        <text:p text:style-name="P5"><text:span text:style-name="T6"><draw:connector draw:type="line" svg:x1="0.03819in" svg:y1="0.02847in" svg:x2="6.41528in" svg:y2="0.04792in" draw:z-index="251659264" draw:id="id1" draw:style-name="a3" draw:name="Line 9" text:anchor-type="paragraph"><svg:title/><svg:desc/></draw:connector></text:span></text:p>
        <text:p text:style-name="P7">Avenida Constitución Nº 7. Código postal: 38530, Candelaria. Teléfono: 922.500.800.<text:s/></text:p>
        <text:p text:style-name="P8"><text:span text:style-name="T9">www. candelaria. es</text:span></text:p>
        <text:p text:style-name="P10"><text:span text:style-name="T11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2"><draw:connector draw:type="line" svg:x1="0.96319in" svg:y1="0.12639in" svg:x2="0.96319in" svg:y2="1.00139in" draw:z-index="251657216" draw:id="id2" draw:style-name="a4" draw:name="Line 7" text:anchor-type="paragraph"><svg:title/><svg:desc/></draw:connector></text:span><text:span text:style-name="T13"><draw:frame draw:z-index="251656192" draw:style-name="a5" draw:name="Imagen 6" text:anchor-type="paragraph" svg:x="-0.02431in" svg:y="0.00208in" svg:width="0.825in" svg:height="0.9993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14"><text:span text:style-name="T15"><draw:connector draw:type="line" svg:x1="0.03819in" svg:y1="0.02847in" svg:x2="6.71736in" svg:y2="0.04792in" draw:z-index="251660288" draw:id="id3" draw:style-name="a7" draw:name="Line 10" text:anchor-type="paragraph"><svg:title/><svg:desc/></draw:connector></text:span></text:p>
        <text:p text:style-name="P16">Avenida Constitución Nº 7. Código postal: 38530, Candelaria. Teléfono: 922.500.800.<text:s/></text:p>
        <text:p text:style-name="P17"><text:span text:style-name="T18">www. candelaria. 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5-06-03T11:46:00Z</meta:creation-date>
    <dc:date>2025-06-03T11:46:00Z</dc:date>
    <meta:print-date>2018-01-12T1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70" meta:row-count="4" meta:non-whitespace-character-count="568"/>
  </office:meta>
</office:document-meta>
</file>