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1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3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5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7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9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1" style:parent-style-name="Normal" style:family="paragraph">
      <style:paragraph-properties style:vertical-align="auto" fo:margin-top="0.0694in" fo:margin-bottom="0.0694in" fo:line-height="115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P72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7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2F3E4D" fo:font-size="9pt" style:font-size-asian="9pt" style:font-size-complex="9pt"/>
    </style:style>
    <style:style style:name="P78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19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<text:s/>convocatoria:<text:s/>28 de diciembre de 2023 a las 09:00</text:p>
            <text:p text:style-name="P40">2ª convocatoria:<text:s/>2<text:s/>de enero de 2024 a las 09:00</text:p>
            <text:p text:style-name="P41"/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  <text:p text:style-name="P47"/>
          </table:table-cell>
        </table:table-row>
        <table:table-row table:style-name="TableRow48">
          <table:table-cell table:style-name="TableCell49">
            <text:p text:style-name="P50">Participación a distancia:</text:p>
          </table:table-cell>
          <table:table-cell table:style-name="TableCell51">
            <text:p text:style-name="P52">Admite participación a distancia, pudiendo conectar mediante: “A través de la Sede Electrónica de la entidad en la dirección https://candelaria.sedelectronica.es”</text:p>
          </table:table-cell>
        </table:table-row>
      </table:table>
      <text:p text:style-name="P53"/>
      <text:p text:style-name="P54">ASUNTOS DE LA CONVOCATORIA</text:p>
      <text:p text:style-name="P55"><text:span text:style-name="T56">A) Parte resolutiva</text:span></text:p>
      <text:list text:style-name="LFO1" text:continue-numbering="true">
        <text:list-item>
          <text:p text:style-name="P57"><text:span text:style-name="T58">Expediente 13135/2023. Propuesta de la Alcaldesa-Presidenta de fecha 19 de diciembre de 2023 al Pleno para la adhesión a la propuesta de la Universidad de La Laguna, como premio Canarias de Investigación e Innovación 2024 para D. Basilio Valladares Hernández</text:span></text:p>
        </text:list-item>
        <text:list-item>
          <text:p text:style-name="P59"><text:span text:style-name="T60">Expediente 13146/2023. Expediente 13146/2023. Propuesta de la Alcaldesa-Presidenta de fecha 19 de diciembre de 2023 al Pleno para el Hermanamiento con la Municipalidad de Puno en Perú</text:span></text:p>
        </text:list-item>
        <text:list-item>
          <text:p text:style-name="P61"><text:span text:style-name="T62">Expediente 11616/2023. Propuesta del Concejal delegado de Hacienda al Pleno de fecha 11 de diciembre de 2023 para la toma en consideración de la Auditoría de Gestión correspondiente a este Ayuntamiento, realizada en base a la liquidación del Presupuesto municipal correspondiente al año 2022, prevista en la Ley 3/1999, de 4 de febrero, del Fondo Canario de Financiación Municipal.</text:span></text:p>
        </text:list-item>
        <text:list-item>
          <text:p text:style-name="P63"><text:span text:style-name="T64">Expediente 11823/2023. Propuesta de la Alcaldesa-Presidenta de fecha 19 de diciembre de 2023 al Pleno para aprobar la corrección de error en el texto del Convenio interadministrativa entre el Consejo Insular de Aguas de Tenerife y el Ayuntamiento de Candelaria regulador de la colaboración financiera y técnica del CIATF en la ejecución de las obras. Fase II</text:span></text:p>
        </text:list-item>
        <text:list-item>
          <text:p text:style-name="P65"><text:span text:style-name="T66">Expediente 6907/2021. Propuesta de la Alcaldesa-Presidenta de fecha 21 de diciembre de 2023 al Pleno para aprobar la modificación de las cláusulas primera, segunda y cuarta del Convenio suscrito con fecha 23 de diciembre de 2022, por el Instituto Insular de Atención Social y Sociosanitaria de Tenerife y el Ayuntamiento de Candelaria, para la financiación de la construcción del “Centro Sociosanitario para personas dependientes en Barranco Hondo”.</text:span></text:p>
        </text:list-item>
        <text:list-item>
          <text:p text:style-name="P67"><text:span text:style-name="T68">Expediente 13125/2023. Moción del Partido Popular con registro de entrada nº (2023-E-RE-9831) de 18 de diciembre de 2023, para instar al Ayuntamiento de Candelaria al impulso de una estrategia contra la soledad no deseada.</text:span></text:p>
        </text:list-item>
        <text:list-item>
          <text:p text:style-name="P69"><text:span text:style-name="T70">Urgencias</text:span></text:p>
        </text:list-item>
      </text:list>
      <text:p text:style-name="P71">B) Actividad de control</text:p>
      <text:soft-page-break/>
      <text:p text:style-name="P72"><text:span text:style-name="T73">--</text:span></text:p>
      <text:p text:style-name="P74"><text:span text:style-name="T75">C) Ruegos y preguntas</text:span></text:p>
      <text:p text:style-name="P76"><text:span text:style-name="T77">Ruegos y pregunta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9T13:25:00Z</meta:creation-date>
    <dc:date>2024-02-09T13:25:00Z</dc: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51" meta:row-count="17" meta:non-whitespace-character-count="2078"/>
  </office:meta>
</office:document-meta>
</file>