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8" style:parent-style-name="Normal" style:family="paragraph">
      <style:paragraph-properties style:vertical-align="auto" fo:margin-top="0.0694in" fo:margin-bottom="0.0694in" fo:line-height="115%" fo:margin-right="0in" fo:background-color="#FFFFFF"/>
      <style:text-properties fo:hyphenate="true"/>
    </style:style>
    <style:style style:name="T5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0" style:parent-style-name="Normal" style:family="paragraph">
      <style:paragraph-properties style:vertical-align="auto" fo:margin-top="0.0694in" fo:margin-bottom="0.0694in" fo:line-height="115%" fo:margin-right="0in" fo:background-color="#FFFFFF"/>
      <style:text-properties fo:hyphenate="true"/>
    </style:style>
    <style:style style:name="T61"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62" style:parent-style-name="Normal" style:family="paragraph">
      <style:paragraph-properties style:vertical-align="auto" fo:margin-top="0.0694in" fo:margin-bottom="0.0694in" fo:line-height="115%" fo:margin-left="0in" fo:margin-right="0in" fo:text-indent="0in" fo:background-color="#FFFFFF">
        <style:tab-stops/>
      </style:paragraph-properties>
      <style:text-properties style:font-name="Arial" style:font-name-asian="Times New Roman" style:font-name-complex="Arial" fo:font-weight="bold" style:font-weight-asian="bold" style:font-weight-complex="bold" fo:font-size="10pt" style:font-size-asian="10pt" style:font-size-complex="10pt" fo:hyphenate="true"/>
    </style:style>
    <style:style style:name="P63"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4"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7" style:parent-style-name="Normal" style:family="paragraph">
      <style:paragraph-properties style:vertical-align="auto" fo:margin-top="0.0694in" fo:margin-bottom="0.0694in" fo:line-height="100%" fo:margin-left="0in" fo:margin-right="0in" fo:text-indent="0in" fo:background-color="#FFFFFF">
        <style:tab-stops/>
      </style:paragraph-properties>
      <style:text-properties fo:hyphenate="true"/>
    </style:style>
    <style:style style:name="T68"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69"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18</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text:s/>urgente</text:p>
            <text:p text:style-name="P35">Motivo: ”URGENTÍSIMO:A los efectos de cumplir los plazos ya que la presente revisión tendrá que ser objeto de aprobación definida por parte del pleno municipal antes del próximo 28 de diciembre de 2023”</text:p>
          </table:table-cell>
        </table:table-row>
        <table:table-row table:style-name="TableRow36">
          <table:table-cell table:style-name="TableCell37">
            <text:p text:style-name="P38">Fecha y hora</text:p>
          </table:table-cell>
          <table:table-cell table:style-name="TableCell39">
            <text:p text:style-name="P40">1ª<text:s/>convocatoria:<text:s/>27<text:s/>de<text:s/>noviembre<text:s/>de 2023 a las 12:00</text:p>
            <text:p text:style-name="P41">2ª convocatoria:<text:s/>29<text:s/>de noviembre<text:s/>de 2023 a las 12:00</text:p>
            <text:p text:style-name="P42"/>
          </table:table-cell>
        </table:table-row>
        <table:table-row table:style-name="TableRow43">
          <table:table-cell table:style-name="TableCell44">
            <text:p text:style-name="P45">Lugar</text:p>
          </table:table-cell>
          <table:table-cell table:style-name="TableCell46">
            <text:p text:style-name="P47">Salón de Plenos del Ayuntamiento</text:p>
            <text:p text:style-name="P48"/>
          </table:table-cell>
        </table:table-row>
        <table:table-row table:style-name="TableRow49">
          <table:table-cell table:style-name="TableCell50">
            <text:p text:style-name="P51">Participación a distancia:</text:p>
          </table:table-cell>
          <table:table-cell table:style-name="TableCell52">
            <text:p text:style-name="P53">Admite participación a distancia, pudiendo conectar mediante: “A través de la Sede Electrónica de la entidad en la dirección https://candelaria.sedelectronica.es”</text:p>
          </table:table-cell>
        </table:table-row>
      </table:table>
      <text:p text:style-name="P54"/>
      <text:p text:style-name="P55">ASUNTOS DE LA CONVOCATORIA</text:p>
      <text:p text:style-name="P56"><text:span text:style-name="T57">A) Parte resolutiva</text:span></text:p>
      <text:list text:style-name="LFO1" text:continue-numbering="true">
        <text:list-item>
          <text:p text:style-name="P58"><text:span text:style-name="T59">PRONUNCIAMIENTO DE LA URGENCIA DE LA SESIÓN</text:span></text:p>
        </text:list-item>
        <text:list-item>
          <text:p text:style-name="P60"><text:span text:style-name="T61">Expediente 1144/2020.Propuesta de la Alcaldesa-Presidenta de fecha 20 de diciembre de 2023 al Pleno para la aprobación definitiva de la modificación sustancial del Plan General de Ordenación Municipal el ámbito delimitado del sector ASU-28-Huertas de Don Pablo.</text:span></text:p>
        </text:list-item>
      </text:list>
      <text:p text:style-name="P62">B) Actividad de control</text:p>
      <text:p text:style-name="P63"><text:span text:style-name="T64">No hay asuntos</text:span></text:p>
      <text:p text:style-name="P65"><text:span text:style-name="T66">C) Ruegos y preguntas</text:span></text:p>
      <text:p text:style-name="P67"><text:span text:style-name="T68">No hay asunto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2-09T13:24:00Z</meta:creation-date>
    <dc:date>2024-02-09T13:24:00Z</dc:date>
    <meta:template xlink:href="Normal" xlink:type="simple"/>
    <meta:editing-cycles>2</meta:editing-cycles>
    <meta:editing-duration>PT0S</meta:editing-duration>
    <meta:document-statistic meta:page-count="1" meta:paragraph-count="2" meta:word-count="172" meta:character-count="1121" meta:row-count="7" meta:non-whitespace-character-count="951"/>
  </office:meta>
</office:document-meta>
</file>