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2" style:parent-style-name="Normal" style:family="paragraph">
      <style:paragraph-properties style:vertical-align="auto" fo:margin-top="0.0694in" fo:margin-bottom="0.0694in" fo:line-height="100%" fo:margin-right="0in" fo:background-color="#FFFFFF"/>
      <style:text-properties fo:hyphenate="true"/>
    </style:style>
    <style:style style:name="T53"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5" style:parent-style-name="Fuentedepárrafopredeter." style:family="text">
      <style:text-properties style:font-name="Arial" style:font-name-asian="Times New Roman" style:font-name-complex="Arial" style:font-weight-complex="bold" style:use-window-font-color="true" fo:font-size="10pt" style:font-size-asian="10pt" style:font-size-complex="10pt"/>
    </style:style>
    <style:style style:name="T66"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style>
    <style:style style:name="T67"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8" style:parent-style-name="Normal" style:family="paragraph">
      <style:paragraph-properties style:vertical-align="auto" fo:margin-bottom="0.1562in" fo:line-height="100%" fo:margin-left="0in" fo:margin-right="0in" fo:text-indent="0in" fo:background-color="#FFFFFF">
        <style:tab-stops/>
      </style:paragraph-properties>
      <style:text-properties style:font-name="Arial" style:font-name-asian="Times New Roman" style:font-name-complex="Arial" style:use-window-font-color="true" fo:font-size="10pt" style:font-size-asian="10pt" style:font-size-complex="10pt" fo:hyphenate="true"/>
    </style:style>
    <style:style style:name="P6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2"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T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1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text:s/>convocatoria: 26 de octubre de 2023 a las 9:00</text:p>
            <text:p text:style-name="P40">2ª convocatoria: 30 de octubre de 2023 a las 9:00</text:p>
            <text:p text:style-name="P41"/>
          </table:table-cell>
        </table:table-row>
        <table:table-row table:style-name="TableRow42">
          <table:table-cell table:style-name="TableCell43">
            <text:p text:style-name="P44">Lugar</text:p>
          </table:table-cell>
          <table:table-cell table:style-name="TableCell45">
            <text:p text:style-name="P46">Salón de Plenos del Ayuntamiento</text:p>
            <text:p text:style-name="P47"/>
          </table:table-cell>
        </table:table-row>
      </table:table>
      <text:p text:style-name="P48"/>
      <text:p text:style-name="P49">ASUNTOS DE LA CONVOCATORIA</text:p>
      <text:p text:style-name="P50"><text:span text:style-name="T51">A) Parte resolutiva</text:span></text:p>
      <text:list text:style-name="LFO1" text:continue-numbering="true">
        <text:list-item>
          <text:p text:style-name="P52"><text:span text:style-name="T53">Aprobación del borrador del acta del pleno ordinario de 28 de septiembre de 2023</text:span></text:p>
        </text:list-item>
        <text:list-item>
          <text:p text:style-name="P54"><text:span text:style-name="T55">Expediente 10684/2023. Propuesta del Concejal delegado de Hacienda al Pleno de fecha 16 de octubre de 2023 de dación de cuenta del informe de morosidad del tercer trimestre de 2023 regulado en la ley 15/2010, de 5 de julio.</text:span></text:p>
        </text:list-item>
        <text:list-item>
          <text:p text:style-name="P56"><text:span text:style-name="T57">Expediente 10685/2023. Propuesta Concejal Delegado de Hacienda al Pleno de fecha 16 de octubre de 2023 de toma de conocimiento del Informe de Intervención del periodo medio de pago del Tercer trimestre 2023.</text:span></text:p>
        </text:list-item>
        <text:list-item>
          <text:p text:style-name="P58"><text:span text:style-name="T59">Expediente 10805/2023. Moción del Grupo del Partido Popular con registro de entrada nº (2023-E-RE-8309) de 17 de octubre de 2023, para la recuperación de los Presupuestos Participativos.</text:span></text:p>
        </text:list-item>
        <text:list-item>
          <text:p text:style-name="P60"><text:span text:style-name="T61">Urgencias</text:span></text:p>
        </text:list-item>
      </text:list>
      <text:p text:style-name="P62"><text:span text:style-name="T63">B) Actividad de control</text:span></text:p>
      <text:p text:style-name="P64"><text:span text:style-name="T65">11.</text:span><text:span text:style-name="T66"><text:s/></text:span><text:span text:style-name="T67">Dación de cuenta de los Decretos de la Alcaldía-Presidencia y de los Concejales delegados desde la última sesión ordinaria</text:span></text:p>
      <text:p text:style-name="P68">12. Informe de Intervención de las resoluciones contrarias a los reparos efectuados en virtud de la ley 27/2013, de 27 de diciembre, de racionalización y sostenibilidad de Administración local</text:p>
      <text:p text:style-name="P69"><text:span text:style-name="T70">C) Ruegos y preguntas</text:span></text:p>
      <text:p text:style-name="P71"><text:span text:style-name="T72">13.</text:span><text:span text:style-name="T73"> </text:span><text:span text:style-name="T74">Ruegos y pregunt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2-09T13:21:00Z</meta:creation-date>
    <dc:date>2024-02-09T13:21:00Z</dc:date>
    <meta:template xlink:href="Normal" xlink:type="simple"/>
    <meta:editing-cycles>2</meta:editing-cycles>
    <meta:editing-duration>PT0S</meta:editing-duration>
    <meta:document-statistic meta:page-count="1" meta:paragraph-count="2" meta:word-count="219" meta:character-count="1426" meta:row-count="10" meta:non-whitespace-character-count="1209"/>
  </office:meta>
</office:document-meta>
</file>