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8" style:parent-style-name="Normal" style:family="paragraph">
      <style:paragraph-properties style:vertical-align="auto" fo:margin-top="0.0694in" fo:margin-bottom="0.0694in" fo:line-height="115%" fo:margin-right="0in" fo:background-color="#FFFFFF"/>
      <style:text-properties fo:hyphenate="true"/>
    </style:style>
    <style:style style:name="T5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0" style:parent-style-name="Normal" style:family="paragraph">
      <style:paragraph-properties style:vertical-align="auto" fo:margin-top="0.0694in" fo:margin-bottom="0.0694in" fo:line-height="115%" fo:margin-left="0in" fo:margin-right="0in" fo:text-indent="0in" fo:background-color="#FFFFFF">
        <style:tab-stops/>
      </style:paragraph-properties>
      <style:text-properties style:font-name="Arial" style:font-name-asian="Times New Roman" style:font-name-complex="Arial" fo:font-weight="bold" style:font-weight-asian="bold" style:font-weight-complex="bold" fo:font-size="10pt" style:font-size-asian="10pt" style:font-size-complex="10pt" fo:hyphenate="true"/>
    </style:style>
    <style:style style:name="P61"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fo:hyphenate="true"/>
    </style:style>
    <style:style style:name="T62"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6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5"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fo:hyphenate="true"/>
    </style:style>
    <style:style style:name="T66"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67"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15</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text:s/>urgente</text:p>
            <text:p text:style-name="P35">Motivo: ”La necesaria continuación de la tramitación del expediente de contratación mediante el acuerdo del órgano de contratación que es el Pleno de adjudicación del contrato según la propuesta de la Mesa de Contratación de fecha 28 de agosto de 2023 de licitación aprobada por el pleno de 30 de junio de 2022”</text:p>
          </table:table-cell>
        </table:table-row>
        <table:table-row table:style-name="TableRow36">
          <table:table-cell table:style-name="TableCell37">
            <text:p text:style-name="P38">Fecha y hora</text:p>
          </table:table-cell>
          <table:table-cell table:style-name="TableCell39">
            <text:p text:style-name="P40">1ª<text:s/>convocatoria:<text:s/>24<text:s/>de<text:s/>noviembre<text:s/>de 2023 a las 09:00</text:p>
            <text:p text:style-name="P41">2ª convocatoria:<text:s/>28<text:s/>de noviembre<text:s/>de 2023 a las 09:00</text:p>
            <text:p text:style-name="P42"/>
          </table:table-cell>
        </table:table-row>
        <table:table-row table:style-name="TableRow43">
          <table:table-cell table:style-name="TableCell44">
            <text:p text:style-name="P45">Lugar</text:p>
          </table:table-cell>
          <table:table-cell table:style-name="TableCell46">
            <text:p text:style-name="P47">Salón de Plenos del Ayuntamiento</text:p>
            <text:p text:style-name="P48"/>
          </table:table-cell>
        </table:table-row>
        <table:table-row table:style-name="TableRow49">
          <table:table-cell table:style-name="TableCell50">
            <text:p text:style-name="P51">Participación a distancia:</text:p>
          </table:table-cell>
          <table:table-cell table:style-name="TableCell52">
            <text:p text:style-name="P53">Admite participación a distancia, pudiendo conectar mediante: “A través de la Sede Electrónica de la entidad en la dirección https://candelaria.sedelectronica.es”</text:p>
          </table:table-cell>
        </table:table-row>
      </table:table>
      <text:p text:style-name="P54"/>
      <text:p text:style-name="P55">ASUNTOS DE LA CONVOCATORIA</text:p>
      <text:p text:style-name="P56"><text:span text:style-name="T57">A) Parte resolutiva</text:span></text:p>
      <text:list text:style-name="LFO1" text:continue-numbering="true">
        <text:list-item>
          <text:p text:style-name="P58"><text:span text:style-name="T59">Expediente 1147/2021. Propuesta de la Alcaldesa-Presidenta al Pleno de adjudicación del contrato de recogida de residuos y de limpieza viaria y del litoral a la empresa Valoriza Servicios Medioambientales S.A. por importe de 20.158.217,06 euros y 1.411.075,19 euros de IGIC y un plazo de ejecución de 7 años según la propuesta de la Mesa de 28 8 2023</text:span></text:p>
        </text:list-item>
      </text:list>
      <text:p text:style-name="P60">B) Actividad de control</text:p>
      <text:p text:style-name="P61"><text:span text:style-name="T62">No hay asuntos</text:span></text:p>
      <text:p text:style-name="P63"><text:span text:style-name="T64">C) Ruegos y preguntas</text:span></text:p>
      <text:p text:style-name="P65"><text:span text:style-name="T66">No hay asunto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2-09T13:23:00Z</meta:creation-date>
    <dc:date>2024-02-09T13:23:00Z</dc:date>
    <meta:template xlink:href="Normal" xlink:type="simple"/>
    <meta:editing-cycles>2</meta:editing-cycles>
    <meta:editing-duration>PT0S</meta:editing-duration>
    <meta:document-statistic meta:page-count="1" meta:paragraph-count="2" meta:word-count="196" meta:character-count="1275" meta:row-count="9" meta:non-whitespace-character-count="1081"/>
  </office:meta>
</office:document-meta>
</file>