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>
          <style:tab-stop style:type="left" style:position="0.4027in"/>
          <style:tab-stop style:type="center" style:position="2.2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>
          <style:tab-stop style:type="left" style:position="0.4027in"/>
          <style:tab-stop style:type="center" style:position="2.2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bottom="0.0583in" fo:line-height="104%" fo:margin-left="0in" fo:margin-right="0in" fo:text-indent="0in">
        <style:tab-stops>
          <style:tab-stop style:type="left" style:position="0.4027in"/>
          <style:tab-stop style:type="center" style:position="2.2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0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61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2" style:parent-style-name="Normal" style:family="paragraph">
      <style:paragraph-properties style:vertical-align="auto" fo:margin-top="0.0694in" fo:margin-bottom="0.0694in" fo:line-height="100%" fo:margin-left="0in" fo:margin-right="0in" fo:text-indent="0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P63" style:parent-style-name="Normal" style:family="paragraph">
      <style:paragraph-properties style:vertical-align="auto" fo:margin-top="0.0694in" fo:margin-bottom="0.0694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4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65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style:vertical-align="auto" fo:margin-top="0.0694in" fo:margin-bottom="0.0694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8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6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3/14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</text:p>
            <text:p text:style-name="P35">Motivo: ”URGENTISIMO A EFECTOS DE CUMPLIR LOS PLAZOS QUE SON EN DÍAS HÁBILES DE APROBACIÓN INICIAL, INFORMACIÓN PÚBLICA EN BOP Y APROBACIÓN DEFINITIVA Y PUBLICACIÓN EN EL BOP ANTES DE 31 DE DICIEMBRE DE 2023 (ARTS 169 Y 177 TRLHL)</text:p>
          </table:table-cell>
        </table:table-row>
        <table:table-row table:style-name="TableRow36">
          <table:table-cell table:style-name="TableCell37">
            <text:p text:style-name="P38">Fecha y hora</text:p>
          </table:table-cell>
          <table:table-cell table:style-name="TableCell39">
            <text:p text:style-name="P40">1ª<text:s/>convocatoria:<text:s/>22<text:s/>de<text:s/>noviembre<text:s/>de 2023 a las 11:00</text:p>
            <text:p text:style-name="P41">2ª convocatoria:<text:s/>24<text:s/>de noviembre<text:s/>de 2023 a las 11:00</text:p>
            <text:p text:style-name="P42"/>
          </table:table-cell>
        </table:table-row>
        <table:table-row table:style-name="TableRow43">
          <table:table-cell table:style-name="TableCell44">
            <text:p text:style-name="P45">Lugar</text:p>
          </table:table-cell>
          <table:table-cell table:style-name="TableCell46">
            <text:p text:style-name="P47">Salón de Plenos del Ayuntamiento</text:p>
            <text:p text:style-name="P48"/>
          </table:table-cell>
        </table:table-row>
        <table:table-row table:style-name="TableRow49">
          <table:table-cell table:style-name="TableCell50">
            <text:p text:style-name="P51">Participación a distancia:</text:p>
          </table:table-cell>
          <table:table-cell table:style-name="TableCell52">
            <text:p text:style-name="P53">Admite participación a distancia, pudiendo conectar mediante: “A través de la Sede Electrónica de la entidad en la dirección https://candelaria.sedelectronica.es”</text:p>
          </table:table-cell>
        </table:table-row>
      </table:table>
      <text:p text:style-name="P54"/>
      <text:p text:style-name="P55">ASUNTOS DE LA CONVOCATORIA</text:p>
      <text:p text:style-name="P56"><text:span text:style-name="T57">A) Parte resolutiva</text:span></text:p>
      <text:list text:style-name="LFO1" text:continue-numbering="true">
        <text:list-item>
          <text:p text:style-name="P58"><text:span text:style-name="T59">PRONUNCIAMIENTO DE LA URGENCIA DE LA SESIÓN</text:span></text:p>
        </text:list-item>
        <text:list-item>
          <text:p text:style-name="P60"><text:span text:style-name="T61">Expediente 11696/2023. Propuesta del Concejal de Hacienda al Pleno de aprobación inicial de la modificación presupuestaria nº 11696/2023 por créditos extraordinarios financiado con remanente de Tesorería para gastos generales, por una cantidad total 3.918.726,70 euros</text:span></text:p>
        </text:list-item>
      </text:list>
      <text:p text:style-name="P62">B) Actividad de control</text:p>
      <text:p text:style-name="P63"><text:span text:style-name="T64">No hay asuntos</text:span></text:p>
      <text:p text:style-name="P65"><text:span text:style-name="T66">C) Ruegos y preguntas</text:span></text:p>
      <text:p text:style-name="P67"><text:span text:style-name="T68">No hay asunto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02-09T13:22:00Z</meta:creation-date>
    <dc:date>2024-02-09T13:22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48" meta:row-count="8" meta:non-whitespace-character-count="974"/>
  </office:meta>
</office:document-meta>
</file>