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Fuentedepárrafopredeter." style:family="text">
      <style:text-properties style:font-name="Liberation Sans" style:font-name-complex="Liberation Sans" fo:font-weight="bold" style:font-weight-asian="bold" style:font-weight-complex="bold"/>
    </style:style>
    <style:style style:name="T3" style:parent-style-name="Fuentedepárrafopredeter." style:family="text">
      <style:text-properties style:font-name="Liberation Sans" style:font-name-complex="Liberation Sans"/>
    </style:style>
    <style:style style:name="P4" style:parent-style-name="Normal" style:family="paragraph">
      <style:paragraph-properties fo:text-align="justify"/>
      <style:text-properties style:font-name="Liberation Sans" style:font-name-complex="Liberation Sans"/>
    </style:style>
    <style:style style:name="P5" style:parent-style-name="Normal" style:family="paragraph">
      <style:paragraph-properties fo:text-align="center"/>
      <style:text-properties style:font-name="Liberation Sans" style:font-name-complex="Liberation Sans" fo:font-weight="bold" style:font-weight-asian="bold" style:font-weight-complex="bold"/>
    </style:style>
    <style:style style:name="P6" style:parent-style-name="Normal" style:family="paragraph">
      <style:paragraph-properties fo:text-align="justify"/>
      <style:text-properties style:font-name="Liberation Sans" style:font-name-complex="Liberation Sans" fo:font-weight="bold" style:font-weight-asian="bold"/>
    </style:style>
    <style:style style:name="P7" style:parent-style-name="Normal" style:family="paragraph">
      <style:paragraph-properties fo:text-align="justify"/>
    </style:style>
    <style:style style:name="T8" style:parent-style-name="Fuentedepárrafopredeter." style:family="text">
      <style:text-properties style:font-name="Liberation Sans" style:font-name-complex="Liberation Sans"/>
    </style:style>
    <style:style style:name="T9" style:parent-style-name="Fuentedepárrafopredeter." style:family="text">
      <style:text-properties style:font-name="Liberation Sans" style:font-name-complex="Liberation Sans"/>
    </style:style>
    <style:style style:name="T10" style:parent-style-name="Fuentedepárrafopredeter." style:family="text">
      <style:text-properties style:font-name="Liberation Sans" style:font-name-complex="Liberation Sans" fo:color="#000000"/>
    </style:style>
    <style:style style:name="T11" style:parent-style-name="Fuentedepárrafopredeter." style:family="text">
      <style:text-properties style:font-name="Liberation Sans" style:font-name-complex="Liberation Sans" fo:color="#000000"/>
    </style:style>
    <style:style style:name="T12" style:parent-style-name="Fuentedepárrafopredeter." style:family="text">
      <style:text-properties style:font-name="Liberation Sans" style:font-name-complex="Liberation Sans" fo:color="#000000"/>
    </style:style>
    <style:style style:name="T13" style:parent-style-name="Fuentedepárrafopredeter." style:family="text">
      <style:text-properties style:font-name="Liberation Sans" style:font-name-complex="Liberation Sans" fo:color="#000000"/>
    </style:style>
    <style:style style:name="T14" style:parent-style-name="Fuentedepárrafopredeter." style:family="text">
      <style:text-properties style:font-name="Liberation Sans" style:font-name-complex="Liberation Sans" fo:color="#000000"/>
    </style:style>
    <style:style style:name="T15" style:parent-style-name="Fuentedepárrafopredeter." style:family="text">
      <style:text-properties style:font-name="Liberation Sans" style:font-name-complex="Liberation Sans" fo:color="#000000"/>
    </style:style>
    <style:style style:name="T16" style:parent-style-name="Fuentedepárrafopredeter." style:family="text">
      <style:text-properties style:font-name="Liberation Sans" style:font-name-complex="Liberation Sans" fo:color="#000000"/>
    </style:style>
    <style:style style:name="P17" style:parent-style-name="Normal" style:family="paragraph">
      <style:paragraph-properties fo:text-align="justify"/>
    </style:style>
    <style:style style:name="T18" style:parent-style-name="Fuentedepárrafopredeter." style:family="text">
      <style:text-properties style:font-name="Liberation Sans" style:font-name-complex="Liberation Sans"/>
    </style:style>
    <style:style style:name="T19" style:parent-style-name="Fuentedepárrafopredeter." style:family="text">
      <style:text-properties style:font-name="Liberation Sans" style:font-name-complex="Liberation Sans"/>
    </style:style>
    <style:style style:name="T20" style:parent-style-name="Fuentedepárrafopredeter." style:family="text">
      <style:text-properties style:font-name="Liberation Sans" style:font-name-complex="Liberation Sans" fo:color="#000000"/>
    </style:style>
    <style:style style:name="P21" style:parent-style-name="Normal" style:family="paragraph">
      <style:paragraph-properties fo:text-align="justify"/>
      <style:text-properties style:font-name="Liberation Sans" style:font-name-complex="Liberation Sans" fo:color="#000000"/>
    </style:style>
    <style:style style:name="P22" style:parent-style-name="Normal" style:family="paragraph">
      <style:paragraph-properties fo:text-align="justify"/>
      <style:text-properties style:font-name="Liberation Sans" style:font-name-complex="Liberation Sans"/>
    </style:style>
    <style:style style:name="P23" style:parent-style-name="Normal" style:family="paragraph">
      <style:paragraph-properties fo:text-align="center"/>
      <style:text-properties style:font-name="Liberation Sans" style:font-name-complex="Liberation Sans" fo:font-weight="bold" style:font-weight-asian="bold" style:font-weight-complex="bold"/>
    </style:style>
    <style:style style:name="P24" style:parent-style-name="Normal" style:family="paragraph">
      <style:paragraph-properties fo:text-align="justify"/>
      <style:text-properties style:font-name="Liberation Sans" style:font-name-complex="Liberation Sans" fo:font-weight="bold" style:font-weight-asian="bold"/>
    </style:style>
    <style:style style:name="P25" style:parent-style-name="Normal" style:family="paragraph">
      <style:paragraph-properties fo:text-align="justify"/>
      <style:text-properties style:font-name="Liberation Sans" style:font-name-complex="Liberation Sans"/>
    </style:style>
    <style:style style:name="P26" style:parent-style-name="Normal" style:family="paragraph">
      <style:paragraph-properties fo:text-align="justify"/>
      <style:text-properties style:font-name="Liberation Sans" style:font-name-complex="Liberation Sans"/>
    </style:style>
    <style:style style:name="P27" style:parent-style-name="Normal" style:family="paragraph">
      <style:paragraph-properties fo:text-align="justify"/>
      <style:text-properties style:font-name="Liberation Sans" style:font-name-complex="Liberation Sans"/>
    </style:style>
    <style:style style:name="P28" style:parent-style-name="Normal" style:family="paragraph">
      <style:paragraph-properties fo:text-align="justify"/>
    </style:style>
    <style:style style:name="T29" style:parent-style-name="Fuentedepárrafopredeter." style:family="text">
      <style:text-properties style:font-name="Liberation Sans" style:font-name-complex="Liberation Sans"/>
    </style:style>
    <style:style style:name="T30" style:parent-style-name="Fuentedepárrafopredeter." style:family="text">
      <style:text-properties style:font-name="Liberation Sans" style:font-name-complex="Liberation Sans"/>
    </style:style>
    <style:style style:name="T31" style:parent-style-name="Fuentedepárrafopredeter." style:family="text">
      <style:text-properties style:font-name="Liberation Sans" style:font-name-complex="Liberation Sans" fo:color="#000000"/>
    </style:style>
    <style:style style:name="T32" style:parent-style-name="Fuentedepárrafopredeter." style:family="text">
      <style:text-properties style:font-name="Liberation Sans" style:font-name-complex="Liberation Sans" fo:color="#000000"/>
    </style:style>
    <style:style style:name="P33" style:parent-style-name="Normal" style:family="paragraph">
      <style:paragraph-properties fo:text-align="justify"/>
      <style:text-properties style:font-name="Liberation Sans" style:font-name-complex="Liberation Sans"/>
    </style:style>
    <style:style style:name="P34" style:parent-style-name="Normal" style:family="paragraph">
      <style:paragraph-properties fo:text-align="justify"/>
      <style:text-properties style:font-name="Liberation Sans" style:font-name-complex="Liberation Sans"/>
    </style:style>
    <style:style style:name="P35" style:parent-style-name="Normal" style:family="paragraph">
      <style:paragraph-properties fo:text-align="justify"/>
      <style:text-properties style:font-name="Liberation Sans" style:font-name-complex="Liberation Sans"/>
    </style:style>
    <style:style style:name="P36" style:parent-style-name="Normal" style:family="paragraph">
      <style:paragraph-properties fo:text-align="justify"/>
    </style:style>
    <style:style style:name="T37" style:parent-style-name="Fuentedepárrafopredeter." style:family="text">
      <style:text-properties style:font-name="Liberation Sans" style:font-name-complex="Liberation Sans"/>
    </style:style>
    <style:style style:name="T38" style:parent-style-name="Fuentedepárrafopredeter." style:family="text">
      <style:text-properties style:font-name="Liberation Sans" style:font-name-complex="Liberation Sans" fo:color="#000000"/>
    </style:style>
    <style:style style:name="P39" style:parent-style-name="Normal" style:family="paragraph">
      <style:paragraph-properties fo:text-align="justify"/>
      <style:text-properties style:font-name="Liberation Sans" style:font-name-complex="Liberation Sans" fo:color="#000000"/>
    </style:style>
    <style:style style:name="P40" style:parent-style-name="Normal" style:family="paragraph">
      <style:paragraph-properties fo:text-align="justify"/>
      <style:text-properties style:font-name="Liberation Sans" style:font-name-complex="Liberation Sans" fo:color="#000000"/>
    </style:style>
    <style:style style:name="P41" style:parent-style-name="Normal" style:family="paragraph">
      <style:paragraph-properties fo:text-align="justify"/>
      <style:text-properties style:font-name="Liberation Sans" style:font-name-complex="Liberation Sans" fo:color="#000000"/>
    </style:style>
    <style:style style:name="P42" style:parent-style-name="Normal" style:family="paragraph">
      <style:paragraph-properties fo:text-align="justify"/>
      <style:text-properties style:font-name="Liberation Sans" style:font-name-complex="Liberation Sans" fo:color="#000000"/>
    </style:style>
    <style:style style:name="P43" style:parent-style-name="Normal" style:family="paragraph">
      <style:paragraph-properties fo:text-align="justify"/>
      <style:text-properties style:font-name="Liberation Sans" style:font-name-complex="Liberation Sans" fo:color="#000000"/>
    </style:style>
    <style:style style:name="P44" style:parent-style-name="Normal" style:family="paragraph">
      <style:paragraph-properties fo:text-align="justify"/>
      <style:text-properties style:font-name="Liberation Sans" style:font-name-complex="Liberation Sans" fo:color="#000000"/>
    </style:style>
    <style:style style:name="P45" style:parent-style-name="Normal" style:family="paragraph">
      <style:paragraph-properties fo:text-align="justify"/>
      <style:text-properties style:font-name="Liberation Sans" style:font-name-complex="Liberation Sans"/>
    </style:style>
    <style:style style:name="P46" style:parent-style-name="Normal" style:family="paragraph">
      <style:paragraph-properties fo:text-align="center"/>
    </style:style>
    <style:style style:name="T47" style:parent-style-name="Fuentedepárrafopredeter." style:family="text">
      <style:text-properties style:font-name="Liberation Sans" style:font-name-complex="Liberation Sans" fo:font-weight="bold" style:font-weight-asian="bold" style:font-weight-complex="bold"/>
    </style:style>
    <style:style style:name="T48" style:parent-style-name="Fuentedepárrafopredeter." style:family="text">
      <style:text-properties style:font-name="Liberation Sans" style:font-name-complex="Liberation Sans"/>
    </style:style>
    <style:style style:name="P49" style:parent-style-name="Normal" style:family="paragraph">
      <style:paragraph-properties fo:text-align="justify"/>
      <style:text-properties style:font-name="Liberation Sans" style:font-name-complex="Liberation Sans" fo:font-weight="bold" style:font-weight-asian="bold"/>
    </style:style>
    <style:style style:name="P50" style:parent-style-name="Normal" style:family="paragraph">
      <style:paragraph-properties fo:text-align="justify"/>
      <style:text-properties style:font-name="Liberation Sans" style:font-name-complex="Liberation Sans"/>
    </style:style>
    <style:style style:name="P51" style:parent-style-name="Normal" style:family="paragraph">
      <style:paragraph-properties fo:text-align="justify"/>
      <style:text-properties style:font-name="Liberation Sans" style:font-name-complex="Liberation Sans"/>
    </style:style>
    <style:style style:name="P52" style:parent-style-name="Normal" style:family="paragraph">
      <style:paragraph-properties fo:text-align="justify"/>
      <style:text-properties style:font-name="Liberation Sans" style:font-name-complex="Liberation Sans"/>
    </style:style>
    <style:style style:name="P53" style:parent-style-name="Normal" style:family="paragraph">
      <style:paragraph-properties fo:text-align="justify"/>
      <style:text-properties style:font-name="Liberation Sans" style:font-name-complex="Liberation Sans"/>
    </style:style>
    <style:style style:name="P54" style:parent-style-name="Normal" style:family="paragraph">
      <style:paragraph-properties fo:text-align="justify"/>
      <style:text-properties style:font-name="Liberation Sans" style:font-name-complex="Liberation Sans"/>
    </style:style>
    <style:style style:name="P55" style:parent-style-name="Normal" style:family="paragraph">
      <style:paragraph-properties fo:text-align="justify"/>
      <style:text-properties style:font-name="Liberation Sans" style:font-name-complex="Liberation Sans"/>
    </style:style>
    <style:style style:name="P56" style:parent-style-name="Normal" style:family="paragraph">
      <style:paragraph-properties fo:text-align="justify"/>
      <style:text-properties style:font-name="Liberation Sans" style:font-name-complex="Liberation Sans" fo:color="#000000"/>
    </style:style>
    <style:style style:name="P57" style:parent-style-name="Normal" style:family="paragraph">
      <style:paragraph-properties fo:text-align="justify"/>
      <style:text-properties style:font-name="Liberation Sans" style:font-name-complex="Liberation Sans" fo:color="#000000"/>
    </style:style>
    <style:style style:name="P58" style:parent-style-name="Normal" style:family="paragraph">
      <style:paragraph-properties fo:text-align="justify"/>
      <style:text-properties style:font-name="Liberation Sans" style:font-name-complex="Liberation Sans" fo:color="#000000"/>
    </style:style>
    <style:style style:name="P59" style:parent-style-name="Normal" style:family="paragraph">
      <style:paragraph-properties fo:text-align="justify"/>
      <style:text-properties style:font-name="Liberation Sans" style:font-name-complex="Liberation Sans" fo:color="#000000"/>
    </style:style>
    <style:style style:name="P60" style:parent-style-name="Normal" style:family="paragraph">
      <style:paragraph-properties fo:text-align="justify"/>
      <style:text-properties style:font-name="Liberation Sans" style:font-name-complex="Liberation Sans" fo:color="#000000"/>
    </style:style>
    <style:style style:name="P61" style:parent-style-name="Normal" style:family="paragraph">
      <style:paragraph-properties fo:text-align="justify"/>
      <style:text-properties style:font-name="Liberation Sans" style:font-name-complex="Liberation Sans"/>
    </style:style>
    <style:style style:name="P62" style:parent-style-name="Normal" style:family="paragraph">
      <style:paragraph-properties fo:text-align="justify"/>
      <style:text-properties style:font-name="Liberation Sans" style:font-name-complex="Liberation Sans"/>
    </style:style>
    <style:style style:name="P63" style:parent-style-name="Normal" style:family="paragraph">
      <style:paragraph-properties fo:text-align="justify"/>
      <style:text-properties style:font-name="Liberation Sans" style:font-name-complex="Liberation Sans"/>
    </style:style>
    <style:style style:name="P64" style:parent-style-name="Normal" style:family="paragraph">
      <style:paragraph-properties fo:text-align="justify"/>
      <style:text-properties style:font-name="Liberation Sans" style:font-name-complex="Liberation Sans"/>
    </style:style>
    <style:style style:name="P65" style:parent-style-name="Normal" style:family="paragraph">
      <style:paragraph-properties fo:text-align="justify"/>
      <style:text-properties style:font-name="Liberation Sans" style:font-name-complex="Liberation Sans"/>
    </style:style>
    <style:style style:name="P66" style:parent-style-name="Normal" style:family="paragraph">
      <style:paragraph-properties fo:text-align="justify"/>
      <style:text-properties style:font-name="Liberation Sans" style:font-name-complex="Liberation Sans"/>
    </style:style>
    <style:style style:name="P67" style:parent-style-name="Normal" style:family="paragraph">
      <style:paragraph-properties fo:text-align="justify"/>
      <style:text-properties style:font-name="Liberation Sans" style:font-name-complex="Liberation Sans"/>
    </style:style>
    <style:style style:name="P68" style:parent-style-name="Normal" style:family="paragraph">
      <style:paragraph-properties fo:text-align="justify"/>
      <style:text-properties style:font-name="Liberation Sans" style:font-name-complex="Liberation Sans"/>
    </style:style>
    <style:style style:name="P69" style:parent-style-name="Normal" style:family="paragraph">
      <style:paragraph-properties fo:text-align="justify"/>
      <style:text-properties style:font-name="Liberation Sans" style:font-name-complex="Liberation Sans"/>
    </style:style>
    <style:style style:name="P70" style:parent-style-name="Normal" style:family="paragraph">
      <style:paragraph-properties fo:text-align="justify"/>
      <style:text-properties style:font-name="Liberation Sans" style:font-name-complex="Liberation Sans"/>
    </style:style>
    <style:style style:name="P71" style:parent-style-name="Normal" style:family="paragraph">
      <style:paragraph-properties fo:text-align="center"/>
      <style:text-properties style:font-name="Liberation Sans" style:font-name-complex="Liberation Sans" fo:font-weight="bold" style:font-weight-asian="bold" style:font-weight-complex="bold"/>
    </style:style>
    <style:style style:name="P72" style:parent-style-name="Normal" style:family="paragraph">
      <style:paragraph-properties fo:text-align="justify"/>
      <style:text-properties style:font-name="Liberation Sans" style:font-name-complex="Liberation Sans" fo:font-weight="bold" style:font-weight-asian="bold"/>
    </style:style>
    <style:style style:name="P73" style:parent-style-name="Normal" style:family="paragraph">
      <style:paragraph-properties fo:text-align="justify"/>
      <style:text-properties style:font-name="Liberation Sans" style:font-name-complex="Liberation Sans"/>
    </style:style>
    <style:style style:name="P74" style:parent-style-name="Normal" style:family="paragraph">
      <style:paragraph-properties fo:text-align="justify"/>
    </style:style>
    <style:style style:name="T75" style:parent-style-name="Fuentedepárrafopredeter." style:family="text">
      <style:text-properties style:font-name="Liberation Sans" style:font-name-complex="Liberation Sans"/>
    </style:style>
    <style:style style:name="T76" style:parent-style-name="Fuentedepárrafopredeter." style:family="text">
      <style:text-properties style:font-name="Liberation Sans" style:font-name-complex="Liberation Sans"/>
    </style:style>
    <style:style style:name="T77" style:parent-style-name="Fuentedepárrafopredeter." style:family="text">
      <style:text-properties style:font-name="Liberation Sans" style:font-name-complex="Liberation Sans" fo:color="#000000"/>
    </style:style>
    <style:style style:name="P78" style:parent-style-name="Normal" style:family="paragraph">
      <style:paragraph-properties fo:text-align="justify"/>
      <style:text-properties style:font-name="Liberation Sans" style:font-name-complex="Liberation Sans" fo:color="#000000"/>
    </style:style>
    <style:style style:name="P79" style:parent-style-name="Normal" style:family="paragraph">
      <style:paragraph-properties fo:text-align="justify"/>
      <style:text-properties style:font-name="Liberation Sans" style:font-name-complex="Liberation Sans" fo:color="#000000"/>
    </style:style>
    <style:style style:name="P80" style:parent-style-name="Normal" style:family="paragraph">
      <style:paragraph-properties fo:text-align="justify"/>
      <style:text-properties style:font-name="Liberation Sans" style:font-name-complex="Liberation Sans" fo:font-weight="bold" style:font-weight-asian="bold" style:font-weight-complex="bold"/>
    </style:style>
    <style:style style:name="P81" style:parent-style-name="Normal" style:family="paragraph">
      <style:paragraph-properties fo:text-align="center"/>
      <style:text-properties style:font-name="Liberation Sans" style:font-name-complex="Liberation Sans" fo:font-weight="bold" style:font-weight-asian="bold" style:font-weight-complex="bold"/>
    </style:style>
    <style:style style:name="P82" style:parent-style-name="Normal" style:family="paragraph">
      <style:paragraph-properties fo:text-align="justify"/>
      <style:text-properties style:font-name="Liberation Sans" style:font-name-complex="Liberation Sans" fo:font-weight="bold" style:font-weight-asian="bold" fo:color="#000000"/>
    </style:style>
    <style:style style:name="P83" style:parent-style-name="Normal" style:family="paragraph">
      <style:paragraph-properties fo:text-align="justify"/>
      <style:text-properties style:font-name="Liberation Sans" style:font-name-complex="Liberation Sans" fo:color="#000000"/>
    </style:style>
    <style:style style:name="P84" style:parent-style-name="Normal" style:family="paragraph">
      <style:paragraph-properties fo:text-align="justify"/>
      <style:text-properties style:font-name="Liberation Sans" style:font-name-complex="Liberation Sans" fo:color="#000000"/>
    </style:style>
    <style:style style:name="P85" style:parent-style-name="Normal" style:family="paragraph">
      <style:paragraph-properties fo:text-align="justify"/>
      <style:text-properties style:font-name="Liberation Sans" style:font-name-complex="Liberation Sans" fo:color="#000000"/>
    </style:style>
    <style:style style:name="P86" style:parent-style-name="Normal" style:family="paragraph">
      <style:paragraph-properties fo:text-align="justify"/>
      <style:text-properties style:font-name="Liberation Sans" style:font-name-complex="Liberation Sans" fo:color="#000000"/>
    </style:style>
    <style:style style:name="P87" style:parent-style-name="Normal" style:family="paragraph">
      <style:paragraph-properties fo:text-align="justify"/>
      <style:text-properties style:font-name="Liberation Sans" style:font-name-complex="Liberation Sans" fo:color="#000000"/>
    </style:style>
    <style:style style:name="P88" style:parent-style-name="Normal" style:family="paragraph">
      <style:paragraph-properties fo:text-align="justify"/>
      <style:text-properties style:font-name="Liberation Sans" style:font-name-complex="Liberation Sans" fo:color="#000000"/>
    </style:style>
    <style:style style:name="P89" style:parent-style-name="Normal" style:family="paragraph">
      <style:paragraph-properties fo:text-align="justify"/>
      <style:text-properties style:font-name="Liberation Sans" style:font-name-complex="Liberation Sans" fo:color="#000000"/>
    </style:style>
    <style:style style:name="P90" style:parent-style-name="Párrafodelista" style:list-style-name="LFO2" style:family="paragraph">
      <style:paragraph-properties fo:text-align="justify"/>
      <style:text-properties style:font-name="Liberation Sans" style:font-name-complex="Liberation Sans" fo:color="#000000"/>
    </style:style>
    <style:style style:name="P91" style:parent-style-name="Párrafodelista" style:list-style-name="LFO2" style:family="paragraph">
      <style:paragraph-properties fo:text-align="justify"/>
      <style:text-properties style:font-name="Liberation Sans" style:font-name-complex="Liberation Sans" fo:color="#000000"/>
    </style:style>
    <style:style style:name="P92" style:parent-style-name="Párrafodelista" style:list-style-name="LFO2" style:family="paragraph">
      <style:paragraph-properties fo:text-align="justify"/>
      <style:text-properties style:font-name="Liberation Sans" style:font-name-complex="Liberation Sans" fo:color="#000000"/>
    </style:style>
    <style:style style:name="P93" style:parent-style-name="Párrafodelista" style:list-style-name="LFO2" style:family="paragraph">
      <style:paragraph-properties fo:text-align="justify"/>
      <style:text-properties style:font-name="Liberation Sans" style:font-name-complex="Liberation Sans" fo:color="#000000"/>
    </style:style>
    <style:style style:name="P94" style:parent-style-name="Párrafodelista" style:list-style-name="LFO2" style:family="paragraph">
      <style:paragraph-properties fo:text-align="justify"/>
      <style:text-properties style:font-name="Liberation Sans" style:font-name-complex="Liberation Sans" fo:color="#000000"/>
    </style:style>
    <style:style style:name="P95" style:parent-style-name="Párrafodelista" style:list-style-name="LFO2" style:family="paragraph">
      <style:paragraph-properties fo:text-align="justify"/>
    </style:style>
    <style:style style:name="T96" style:parent-style-name="Fuentedepárrafopredeter." style:family="text">
      <style:text-properties style:font-name="Liberation Sans" style:font-name-complex="Liberation Sans" fo:color="#000000" fo:background-color="#FFFFFF"/>
    </style:style>
    <style:style style:name="P97" style:parent-style-name="Normal" style:family="paragraph">
      <style:paragraph-properties fo:text-align="justify"/>
      <style:text-properties style:font-name="Liberation Sans" style:font-name-complex="Liberation Sans" fo:color="#000000"/>
    </style:style>
    <style:style style:name="P98" style:parent-style-name="Normal" style:family="paragraph">
      <style:paragraph-properties fo:text-align="justify"/>
      <style:text-properties style:font-name="Liberation Sans" style:font-name-complex="Liberation Sans" fo:color="#000000"/>
    </style:style>
    <style:style style:name="P99" style:parent-style-name="Normal" style:family="paragraph">
      <style:paragraph-properties fo:text-align="justify"/>
      <style:text-properties style:font-name="Liberation Sans" style:font-name-complex="Liberation Sans" fo:color="#000000"/>
    </style:style>
    <style:style style:name="P100" style:parent-style-name="Normal" style:family="paragraph">
      <style:paragraph-properties fo:text-align="justify"/>
      <style:text-properties style:font-name="Liberation Sans" style:font-name-complex="Liberation Sans" fo:color="#000000"/>
    </style:style>
    <style:style style:name="P101" style:parent-style-name="Normal" style:family="paragraph">
      <style:paragraph-properties fo:text-align="justify"/>
      <style:text-properties style:font-name="Liberation Sans" style:font-name-complex="Liberation Sans" fo:color="#000000"/>
    </style:style>
    <style:style style:name="P102" style:parent-style-name="Normal" style:family="paragraph">
      <style:paragraph-properties fo:text-align="justify"/>
      <style:text-properties style:font-name="Liberation Sans" style:font-name-complex="Liberation Sans" fo:color="#000000"/>
    </style:style>
    <style:style style:name="P103" style:parent-style-name="Normal" style:family="paragraph">
      <style:paragraph-properties fo:text-align="justify"/>
      <style:text-properties style:font-name="Liberation Sans" style:font-name-complex="Liberation Sans" fo:color="#000000"/>
    </style:style>
    <style:style style:name="P104" style:parent-style-name="Normal" style:family="paragraph">
      <style:paragraph-properties fo:text-align="justify"/>
      <style:text-properties style:font-name="Liberation Sans" style:font-name-complex="Liberation Sans" fo:color="#000000"/>
    </style:style>
    <style:style style:name="P105" style:parent-style-name="Normal" style:family="paragraph">
      <style:paragraph-properties fo:text-align="justify"/>
      <style:text-properties style:font-name="Liberation Sans" style:font-name-complex="Liberation Sans" fo:color="#000000"/>
    </style:style>
    <style:style style:name="P106" style:parent-style-name="Normal" style:family="paragraph">
      <style:paragraph-properties fo:text-align="justify"/>
      <style:text-properties style:font-name="Liberation Sans" style:font-name-complex="Liberation Sans" fo:color="#000000"/>
    </style:style>
    <style:style style:name="P107" style:parent-style-name="Normal" style:family="paragraph">
      <style:paragraph-properties fo:text-align="justify"/>
      <style:text-properties style:font-name="Liberation Sans" style:font-name-complex="Liberation Sans" fo:color="#000000"/>
    </style:style>
    <style:style style:name="P108" style:parent-style-name="Normal" style:family="paragraph">
      <style:paragraph-properties fo:text-align="justify"/>
      <style:text-properties style:font-name="Liberation Sans" style:font-name-complex="Liberation Sans" fo:color="#000000"/>
    </style:style>
    <style:style style:name="P109" style:parent-style-name="Normal" style:family="paragraph">
      <style:paragraph-properties fo:text-align="justify"/>
      <style:text-properties style:font-name="Liberation Sans" style:font-name-complex="Liberation Sans"/>
    </style:style>
    <style:style style:name="P110" style:parent-style-name="Normal" style:family="paragraph">
      <style:paragraph-properties fo:text-align="center"/>
      <style:text-properties style:font-name="Liberation Sans" style:font-name-complex="Liberation Sans" fo:font-weight="bold" style:font-weight-asian="bold" style:font-weight-complex="bold"/>
    </style:style>
    <style:style style:name="P111" style:parent-style-name="Normal" style:family="paragraph">
      <style:paragraph-properties fo:text-align="justify"/>
      <style:text-properties style:font-name="Liberation Sans" style:font-name-complex="Liberation Sans" fo:font-weight="bold" style:font-weight-asian="bold"/>
    </style:style>
    <style:style style:name="P112" style:parent-style-name="Normal" style:family="paragraph">
      <style:paragraph-properties fo:text-align="justify"/>
      <style:text-properties style:font-name="Liberation Sans" style:font-name-complex="Liberation Sans" fo:color="#000000"/>
    </style:style>
    <style:style style:name="P113" style:parent-style-name="Normal" style:family="paragraph">
      <style:paragraph-properties fo:text-align="justify"/>
      <style:text-properties style:font-name="Liberation Sans" style:font-name-complex="Liberation Sans" fo:color="#000000"/>
    </style:style>
    <style:style style:name="P114" style:parent-style-name="Normal" style:family="paragraph">
      <style:paragraph-properties fo:text-align="justify"/>
      <style:text-properties style:font-name="Liberation Sans" style:font-name-complex="Liberation Sans" fo:color="#000000"/>
    </style:style>
    <style:style style:name="P115" style:parent-style-name="Normal" style:family="paragraph">
      <style:paragraph-properties fo:text-align="justify"/>
      <style:text-properties style:font-name="Liberation Sans" style:font-name-complex="Liberation Sans" fo:font-weight="bold" style:font-weight-asian="bold" fo:color="#000000"/>
    </style:style>
    <style:style style:name="P116" style:parent-style-name="Normal" style:family="paragraph">
      <style:paragraph-properties fo:text-align="justify"/>
      <style:text-properties style:font-name="Liberation Sans" style:font-name-complex="Liberation Sans"/>
    </style:style>
    <style:style style:name="P117" style:parent-style-name="Normal" style:family="paragraph">
      <style:paragraph-properties fo:text-align="justify"/>
    </style:style>
    <style:style style:name="T118" style:parent-style-name="Fuentedepárrafopredeter." style:family="text">
      <style:text-properties style:font-name="Liberation Sans" style:font-name-complex="Liberation Sans"/>
    </style:style>
    <style:style style:name="T119" style:parent-style-name="Fuentedepárrafopredeter." style:family="text">
      <style:text-properties style:font-name="Liberation Sans" style:font-name-complex="Liberation Sans" fo:color="#000000"/>
    </style:style>
    <style:style style:name="T120" style:parent-style-name="Fuentedepárrafopredeter." style:family="text">
      <style:text-properties style:font-name="Liberation Sans" style:font-name-complex="Liberation Sans" fo:color="#000000"/>
    </style:style>
    <style:style style:name="P121" style:parent-style-name="Párrafodelista" style:list-style-name="LFO6" style:family="paragraph">
      <style:paragraph-properties fo:text-align="justify"/>
      <style:text-properties style:font-name="Liberation Sans" style:font-name-complex="Liberation Sans"/>
    </style:style>
    <style:style style:name="P122" style:parent-style-name="Párrafodelista" style:list-style-name="LFO6" style:family="paragraph">
      <style:paragraph-properties fo:text-align="justify"/>
      <style:text-properties style:font-name="Liberation Sans" style:font-name-complex="Liberation Sans"/>
    </style:style>
    <style:style style:name="P123" style:parent-style-name="Párrafodelista" style:list-style-name="LFO6" style:family="paragraph">
      <style:paragraph-properties fo:text-align="justify"/>
      <style:text-properties style:font-name="Liberation Sans" style:font-name-complex="Liberation Sans"/>
    </style:style>
    <style:style style:name="P124" style:parent-style-name="Normal" style:family="paragraph">
      <style:paragraph-properties fo:text-align="justify"/>
    </style:style>
    <style:style style:name="T125" style:parent-style-name="Fuentedepárrafopredeter." style:family="text">
      <style:text-properties style:font-name="Liberation Sans" style:font-name-complex="Liberation Sans" fo:color="#000000"/>
    </style:style>
    <style:style style:name="P126" style:parent-style-name="Normal" style:family="paragraph">
      <style:paragraph-properties fo:text-align="justify"/>
      <style:text-properties style:font-name="Liberation Sans" style:font-name-complex="Liberation Sans"/>
    </style:style>
    <style:style style:name="P127" style:parent-style-name="Normal" style:family="paragraph">
      <style:paragraph-properties fo:text-align="justify"/>
      <style:text-properties style:font-name="Liberation Sans" style:font-name-complex="Liberation Sans" fo:color="#000000"/>
    </style:style>
    <style:style style:name="P128" style:parent-style-name="Normal" style:family="paragraph">
      <style:paragraph-properties fo:text-align="justify"/>
    </style:style>
    <style:style style:name="T129" style:parent-style-name="Fuentedepárrafopredeter." style:family="text">
      <style:text-properties style:font-name="Liberation Sans" style:font-name-complex="Liberation Sans" fo:color="#000000"/>
    </style:style>
    <style:style style:name="T130" style:parent-style-name="Fuentedepárrafopredeter." style:family="text">
      <style:text-properties style:font-name="Liberation Sans" style:font-name-complex="Liberation Sans"/>
    </style:style>
    <style:style style:name="P131" style:parent-style-name="Normal" style:family="paragraph">
      <style:paragraph-properties fo:text-align="justify"/>
      <style:text-properties style:font-name="Liberation Sans" style:font-name-complex="Liberation Sans" style:text-line-through-style="solid" style:text-line-through-width="auto" style:text-line-through-color="font-color" style:text-line-through-mode="continuous" style:text-line-through-type="single" fo:color="#00B050"/>
    </style:style>
    <style:style style:name="P132" style:parent-style-name="Normal" style:family="paragraph">
      <style:paragraph-properties fo:text-align="center"/>
      <style:text-properties style:font-name="Liberation Sans" style:font-name-complex="Liberation Sans" fo:font-weight="bold" style:font-weight-asian="bold" fo:color="#000000"/>
    </style:style>
    <style:style style:name="P133" style:parent-style-name="Normal" style:family="paragraph">
      <style:paragraph-properties fo:text-align="justify"/>
      <style:text-properties style:font-name="Liberation Sans" style:font-name-complex="Liberation Sans"/>
    </style:style>
    <style:style style:name="P134" style:parent-style-name="Normal" style:family="paragraph">
      <style:paragraph-properties fo:text-align="justify"/>
      <style:text-properties style:font-name="Liberation Sans" style:font-name-complex="Liberation Sans" fo:font-weight="bold" style:font-weight-asian="bold"/>
    </style:style>
    <style:style style:name="P135" style:parent-style-name="Normal" style:family="paragraph">
      <style:paragraph-properties fo:text-align="justify"/>
      <style:text-properties style:font-name="Liberation Sans" style:font-name-complex="Liberation Sans"/>
    </style:style>
    <style:style style:name="P136" style:parent-style-name="Normal" style:family="paragraph">
      <style:paragraph-properties fo:text-align="justify"/>
      <style:text-properties style:font-name="Liberation Sans" style:font-name-complex="Liberation Sans"/>
    </style:style>
    <style:style style:name="P137" style:parent-style-name="Normal" style:family="paragraph">
      <style:paragraph-properties fo:text-align="justify"/>
    </style:style>
    <style:style style:name="T138" style:parent-style-name="Fuentedepárrafopredeter." style:family="text">
      <style:text-properties style:font-name="Liberation Sans" style:font-name-complex="Liberation Sans"/>
    </style:style>
    <style:style style:name="T139" style:parent-style-name="Fuentedepárrafopredeter." style:family="text">
      <style:text-properties style:font-name="Liberation Sans" style:font-name-complex="Liberation Sans"/>
    </style:style>
    <style:style style:name="T140" style:parent-style-name="Fuentedepárrafopredeter." style:family="text">
      <style:text-properties style:font-name="Liberation Sans" style:font-name-complex="Liberation Sans" fo:color="#000000"/>
    </style:style>
    <style:style style:name="P141" style:parent-style-name="Normal" style:family="paragraph">
      <style:paragraph-properties fo:text-align="justify"/>
      <style:text-properties style:font-name="Liberation Sans" style:font-name-complex="Liberation Sans" fo:color="#000000"/>
    </style:style>
    <style:style style:name="P142" style:parent-style-name="Normal" style:family="paragraph">
      <style:paragraph-properties fo:text-align="justify"/>
      <style:text-properties style:font-name="Liberation Sans" style:font-name-complex="Liberation Sans" fo:color="#000000"/>
    </style:style>
    <style:style style:name="P143" style:parent-style-name="Normal" style:family="paragraph">
      <style:paragraph-properties fo:text-align="justify"/>
      <style:text-properties style:font-name="Liberation Sans" style:font-name-complex="Liberation Sans" fo:color="#000000"/>
    </style:style>
    <style:style style:name="P144" style:parent-style-name="Normal" style:family="paragraph">
      <style:paragraph-properties fo:text-align="justify"/>
      <style:text-properties style:font-name="Liberation Sans" style:font-name-complex="Liberation Sans"/>
    </style:style>
    <style:style style:name="P145" style:parent-style-name="Normal" style:family="paragraph">
      <style:paragraph-properties fo:text-align="justify"/>
      <style:text-properties style:font-name="Liberation Sans" style:font-name-complex="Liberation Sans"/>
    </style:style>
    <style:style style:name="P146" style:parent-style-name="Normal" style:family="paragraph">
      <style:paragraph-properties fo:text-align="justify"/>
      <style:text-properties style:font-name="Liberation Sans" style:font-name-complex="Liberation Sans"/>
    </style:style>
    <style:style style:name="P147" style:parent-style-name="Normal" style:family="paragraph">
      <style:paragraph-properties fo:text-align="center"/>
      <style:text-properties style:font-name="Liberation Sans" style:font-name-complex="Liberation Sans" fo:font-weight="bold" style:font-weight-asian="bold" style:font-weight-complex="bold"/>
    </style:style>
    <style:style style:name="P148" style:parent-style-name="Normal" style:family="paragraph">
      <style:paragraph-properties fo:text-align="justify"/>
      <style:text-properties style:font-name="Liberation Sans" style:font-name-complex="Liberation Sans" style:text-line-through-style="solid" style:text-line-through-width="auto" style:text-line-through-color="font-color" style:text-line-through-mode="continuous" style:text-line-through-type="single" fo:color="#FF0000"/>
    </style:style>
    <style:style style:name="P149" style:parent-style-name="Normal" style:family="paragraph">
      <style:paragraph-properties fo:text-align="justify"/>
      <style:text-properties style:font-name="Liberation Sans" style:font-name-complex="Liberation Sans" fo:font-weight="bold" style:font-weight-asian="bold" fo:color="#000000"/>
    </style:style>
    <style:style style:name="P150" style:parent-style-name="Normal" style:family="paragraph">
      <style:paragraph-properties fo:text-align="justify"/>
      <style:text-properties style:font-name="Liberation Sans" style:font-name-complex="Liberation Sans" fo:color="#000000"/>
    </style:style>
    <style:style style:name="P151" style:parent-style-name="Normal" style:family="paragraph">
      <style:paragraph-properties fo:text-align="justify"/>
      <style:text-properties style:font-name="Liberation Sans" style:font-name-complex="Liberation Sans" fo:color="#000000"/>
    </style:style>
    <style:style style:name="P152" style:parent-style-name="Normal" style:family="paragraph">
      <style:paragraph-properties fo:text-align="justify"/>
      <style:text-properties style:font-name="Liberation Sans" style:font-name-complex="Liberation Sans" fo:color="#000000"/>
    </style:style>
    <style:style style:name="P153" style:parent-style-name="Normal" style:family="paragraph">
      <style:paragraph-properties fo:text-align="justify"/>
      <style:text-properties style:font-name="Liberation Sans" style:font-name-complex="Liberation Sans" fo:color="#000000"/>
    </style:style>
    <style:style style:name="P154" style:parent-style-name="Normal" style:family="paragraph">
      <style:paragraph-properties fo:text-align="justify"/>
      <style:text-properties style:font-name="Liberation Sans" style:font-name-complex="Liberation Sans" fo:color="#000000"/>
    </style:style>
    <style:style style:name="P155" style:parent-style-name="Normal" style:family="paragraph">
      <style:paragraph-properties fo:text-align="justify"/>
      <style:text-properties style:font-name="Liberation Sans" style:font-name-complex="Liberation Sans" fo:color="#000000"/>
    </style:style>
    <style:style style:name="P156" style:parent-style-name="Normal" style:family="paragraph">
      <style:paragraph-properties fo:text-align="justify"/>
      <style:text-properties style:font-name="Liberation Sans" style:font-name-complex="Liberation Sans" fo:color="#000000"/>
    </style:style>
    <style:style style:name="P157" style:parent-style-name="Normal" style:family="paragraph">
      <style:paragraph-properties fo:text-align="justify"/>
      <style:text-properties style:font-name="Liberation Sans" style:font-name-complex="Liberation Sans" fo:color="#000000"/>
    </style:style>
    <style:style style:name="P158" style:parent-style-name="Normal" style:family="paragraph">
      <style:paragraph-properties fo:text-align="justify"/>
      <style:text-properties style:font-name="Liberation Sans" style:font-name-complex="Liberation Sans" fo:color="#000000"/>
    </style:style>
    <style:style style:name="P159" style:parent-style-name="Normal" style:family="paragraph">
      <style:paragraph-properties fo:text-align="justify"/>
      <style:text-properties style:font-name="Liberation Sans" style:font-name-complex="Liberation Sans" fo:color="#000000"/>
    </style:style>
    <style:style style:name="P160" style:parent-style-name="Normal" style:family="paragraph">
      <style:paragraph-properties fo:text-align="justify"/>
      <style:text-properties style:font-name="Liberation Sans" style:font-name-complex="Liberation Sans" fo:color="#000000"/>
    </style:style>
    <style:style style:name="P161" style:parent-style-name="Normal" style:family="paragraph">
      <style:paragraph-properties fo:text-align="justify"/>
      <style:text-properties style:font-name="Liberation Sans" style:font-name-complex="Liberation Sans" fo:color="#000000"/>
    </style:style>
    <style:style style:name="P162" style:parent-style-name="Normal" style:family="paragraph">
      <style:paragraph-properties fo:text-align="justify"/>
      <style:text-properties style:font-name="Liberation Sans" style:font-name-complex="Liberation Sans" fo:color="#000000"/>
    </style:style>
    <style:style style:name="P163" style:parent-style-name="Normal" style:family="paragraph">
      <style:paragraph-properties fo:text-align="justify"/>
      <style:text-properties style:font-name="Liberation Sans" style:font-name-complex="Liberation Sans" fo:color="#000000"/>
    </style:style>
    <style:style style:name="P164" style:parent-style-name="Normal" style:family="paragraph">
      <style:paragraph-properties fo:text-align="justify"/>
      <style:text-properties style:font-name="Liberation Sans" style:font-name-complex="Liberation Sans" fo:color="#000000"/>
    </style:style>
    <style:style style:name="P165" style:parent-style-name="Normal" style:family="paragraph">
      <style:paragraph-properties fo:text-align="justify"/>
      <style:text-properties style:font-name="Liberation Sans" style:font-name-complex="Liberation Sans" fo:color="#000000"/>
    </style:style>
    <style:style style:name="P166" style:parent-style-name="Normal" style:family="paragraph">
      <style:paragraph-properties fo:text-align="justify"/>
      <style:text-properties style:font-name="Liberation Sans" style:font-name-complex="Liberation Sans" fo:color="#000000"/>
    </style:style>
    <style:style style:name="P167" style:parent-style-name="Normal" style:family="paragraph">
      <style:paragraph-properties fo:text-align="justify"/>
      <style:text-properties style:font-name="Liberation Sans" style:font-name-complex="Liberation Sans" fo:color="#000000"/>
    </style:style>
    <style:style style:name="P168" style:parent-style-name="Normal" style:family="paragraph">
      <style:paragraph-properties fo:text-align="justify"/>
      <style:text-properties style:font-name="Liberation Sans" style:font-name-complex="Liberation Sans" fo:color="#000000"/>
    </style:style>
    <style:style style:name="P169" style:parent-style-name="Normal" style:family="paragraph">
      <style:paragraph-properties fo:text-align="justify"/>
      <style:text-properties style:font-name="Liberation Sans" style:font-name-complex="Liberation Sans" fo:color="#000000"/>
    </style:style>
    <style:style style:name="P170" style:parent-style-name="Normal" style:family="paragraph">
      <style:paragraph-properties fo:text-align="justify"/>
      <style:text-properties style:font-name="Liberation Sans" style:font-name-complex="Liberation Sans" fo:color="#000000"/>
    </style:style>
    <style:style style:name="P171" style:parent-style-name="Normal" style:family="paragraph">
      <style:paragraph-properties fo:text-align="justify"/>
      <style:text-properties style:font-name="Liberation Sans" style:font-name-complex="Liberation Sans" fo:color="#000000"/>
    </style:style>
    <style:style style:name="P172" style:parent-style-name="Normal" style:family="paragraph">
      <style:paragraph-properties fo:text-align="justify"/>
      <style:text-properties style:font-name="Liberation Sans" style:font-name-complex="Liberation Sans" fo:color="#000000"/>
    </style:style>
    <style:style style:name="P173" style:parent-style-name="Normal" style:family="paragraph">
      <style:paragraph-properties fo:text-align="justify"/>
      <style:text-properties style:font-name="Liberation Sans" style:font-name-complex="Liberation Sans" fo:font-weight="bold" style:font-weight-asian="bold" fo:color="#000000"/>
    </style:style>
    <style:style style:name="P174" style:parent-style-name="Normal" style:family="paragraph">
      <style:paragraph-properties fo:text-align="justify"/>
      <style:text-properties style:font-name="Liberation Sans" style:font-name-complex="Liberation Sans" fo:color="#000000"/>
    </style:style>
    <style:style style:name="P175" style:parent-style-name="Normal" style:family="paragraph">
      <style:paragraph-properties fo:text-align="justify"/>
      <style:text-properties style:font-name="Liberation Sans" style:font-name-complex="Liberation Sans" fo:color="#000000"/>
    </style:style>
    <style:style style:name="P176" style:parent-style-name="Normal" style:family="paragraph">
      <style:paragraph-properties fo:text-align="justify"/>
      <style:text-properties style:font-name="Liberation Sans" style:font-name-complex="Liberation Sans" fo:color="#000000"/>
    </style:style>
    <style:style style:name="P177" style:parent-style-name="Normal" style:family="paragraph">
      <style:paragraph-properties fo:text-align="justify"/>
      <style:text-properties style:font-name="Liberation Sans" style:font-name-complex="Liberation Sans" fo:color="#000000"/>
    </style:style>
    <style:style style:name="P178" style:parent-style-name="Normal" style:family="paragraph">
      <style:paragraph-properties fo:text-align="justify"/>
      <style:text-properties style:font-name="Liberation Sans" style:font-name-complex="Liberation Sans" fo:color="#000000"/>
    </style:style>
    <style:style style:name="P179" style:parent-style-name="Normal" style:family="paragraph">
      <style:paragraph-properties fo:text-align="justify"/>
      <style:text-properties style:font-name="Liberation Sans" style:font-name-complex="Liberation Sans" fo:color="#000000"/>
    </style:style>
    <style:style style:name="P180" style:parent-style-name="Normal" style:family="paragraph">
      <style:paragraph-properties fo:text-align="justify"/>
      <style:text-properties style:font-name="Liberation Sans" style:font-name-complex="Liberation Sans" fo:color="#000000"/>
    </style:style>
    <style:style style:name="P181" style:parent-style-name="Normal" style:family="paragraph">
      <style:paragraph-properties fo:text-align="justify"/>
      <style:text-properties style:font-name="Liberation Sans" style:font-name-complex="Liberation Sans" fo:color="#000000"/>
    </style:style>
    <style:style style:name="P182" style:parent-style-name="Normal" style:family="paragraph">
      <style:paragraph-properties fo:text-align="justify"/>
      <style:text-properties style:font-name="Liberation Sans" style:font-name-complex="Liberation Sans" fo:color="#000000"/>
    </style:style>
    <style:style style:name="P183" style:parent-style-name="Normal" style:family="paragraph">
      <style:paragraph-properties fo:text-align="justify"/>
      <style:text-properties style:font-name="Liberation Sans" style:font-name-complex="Liberation Sans" fo:color="#000000"/>
    </style:style>
    <style:style style:name="P184" style:parent-style-name="Normal" style:family="paragraph">
      <style:paragraph-properties fo:text-align="justify"/>
      <style:text-properties style:font-name="Liberation Sans" style:font-name-complex="Liberation Sans" fo:font-weight="bold" style:font-weight-asian="bold" fo:color="#000000"/>
    </style:style>
    <style:style style:name="P185" style:parent-style-name="Normal" style:family="paragraph">
      <style:paragraph-properties fo:text-align="justify"/>
      <style:text-properties style:font-name="Liberation Sans" style:font-name-complex="Liberation Sans" fo:color="#000000"/>
    </style:style>
    <style:style style:name="P186" style:parent-style-name="Normal" style:family="paragraph">
      <style:paragraph-properties fo:text-align="justify"/>
      <style:text-properties style:font-name="Liberation Sans" style:font-name-complex="Liberation Sans" style:text-line-through-style="solid" style:text-line-through-width="auto" style:text-line-through-color="font-color" style:text-line-through-mode="continuous" style:text-line-through-type="single" fo:color="#000000"/>
    </style:style>
    <style:style style:name="P187" style:parent-style-name="Normal" style:family="paragraph">
      <style:paragraph-properties fo:text-align="justify"/>
      <style:text-properties style:font-name="Liberation Sans" style:font-name-complex="Liberation Sans" fo:font-weight="bold" style:font-weight-asian="bold" fo:color="#000000"/>
    </style:style>
    <style:style style:name="P188" style:parent-style-name="Normal" style:family="paragraph">
      <style:paragraph-properties fo:text-align="justify"/>
      <style:text-properties style:font-name="Liberation Sans" style:font-name-complex="Liberation Sans" fo:color="#000000"/>
    </style:style>
    <style:style style:name="P189" style:parent-style-name="Normal" style:family="paragraph">
      <style:paragraph-properties fo:text-align="justify"/>
      <style:text-properties style:font-name="Liberation Sans" style:font-name-complex="Liberation Sans" fo:color="#000000"/>
    </style:style>
    <style:style style:name="P190" style:parent-style-name="Normal" style:family="paragraph">
      <style:paragraph-properties fo:text-align="justify"/>
      <style:text-properties style:font-name="Liberation Sans" style:font-name-complex="Liberation Sans" fo:color="#000000"/>
    </style:style>
    <style:style style:name="P191" style:parent-style-name="Normal" style:family="paragraph">
      <style:paragraph-properties fo:text-align="justify"/>
      <style:text-properties style:font-name="Liberation Sans" style:font-name-complex="Liberation Sans" fo:font-weight="bold" style:font-weight-asian="bold" fo:color="#000000"/>
    </style:style>
    <style:style style:name="P192" style:parent-style-name="Normal" style:family="paragraph">
      <style:paragraph-properties fo:text-align="justify"/>
      <style:text-properties style:font-name="Liberation Sans" style:font-name-complex="Liberation Sans" fo:color="#000000"/>
    </style:style>
    <style:style style:name="P193" style:parent-style-name="Normal" style:family="paragraph">
      <style:paragraph-properties fo:text-align="justify"/>
      <style:text-properties style:font-name="Liberation Sans" style:font-name-complex="Liberation Sans" fo:color="#000000"/>
    </style:style>
    <style:style style:name="P194" style:parent-style-name="Normal" style:family="paragraph">
      <style:paragraph-properties fo:text-align="justify"/>
      <style:text-properties style:font-name="Liberation Sans" style:font-name-complex="Liberation Sans"/>
    </style:style>
    <style:style style:name="P195" style:parent-style-name="Normal" style:family="paragraph">
      <style:paragraph-properties fo:text-align="justify"/>
      <style:text-properties style:font-name="Liberation Sans" style:font-name-complex="Liberation Sans" fo:font-weight="bold" style:font-weight-asian="bold"/>
    </style:style>
    <style:style style:name="P196" style:parent-style-name="Normal" style:family="paragraph">
      <style:paragraph-properties fo:text-align="justify"/>
      <style:text-properties style:font-name="Liberation Sans" style:font-name-complex="Liberation Sans"/>
    </style:style>
    <style:style style:name="P197" style:parent-style-name="Normal" style:family="paragraph">
      <style:paragraph-properties fo:text-align="justify"/>
      <style:text-properties style:font-name="Liberation Sans" style:font-name-complex="Liberation Sans" fo:color="#000000"/>
    </style:style>
    <style:style style:name="P198" style:parent-style-name="Normal" style:family="paragraph">
      <style:paragraph-properties fo:text-align="justify"/>
      <style:text-properties style:font-name="Liberation Sans" style:font-name-complex="Liberation Sans" fo:font-weight="bold" style:font-weight-asian="bold" fo:color="#000000"/>
    </style:style>
    <style:style style:name="P199" style:parent-style-name="Normal" style:family="paragraph">
      <style:paragraph-properties fo:text-align="justify"/>
      <style:text-properties style:font-name="Liberation Sans" style:font-name-complex="Liberation Sans" fo:color="#000000"/>
    </style:style>
    <style:style style:name="P200" style:parent-style-name="Normal" style:family="paragraph">
      <style:paragraph-properties fo:text-align="justify"/>
      <style:text-properties style:font-name="Liberation Sans" style:font-name-complex="Liberation Sans"/>
    </style:style>
    <style:style style:name="P201" style:parent-style-name="Normal" style:family="paragraph">
      <style:paragraph-properties fo:text-align="justify"/>
      <style:text-properties style:font-name="Liberation Sans" style:font-name-complex="Liberation Sans"/>
    </style:style>
  </office:automatic-styles>
  <office:body>
    <office:text text:use-soft-page-breaks="true">
      <text:p text:style-name="P1"><text:span text:style-name="T2">ORDENANZA FISCAL REGULADORA DEL IMPUESTO SOBRE EL INCREMENTO DE VALOR DE LOS TERRENOS DE NATURALEZAURBANA</text:span><text:span text:style-name="T3">.</text:span></text:p>
      <text:p text:style-name="P4"/>
      <text:p text:style-name="P5">CAPÍTULO I. DISPOSICIÓN GENERAL.</text:p>
      <text:p text:style-name="P6">Artículo 1. Establecimiento del impuesto y normativa aplicable.</text:p>
      <text:p text:style-name="P7"><text:span text:style-name="T8">1.</text:span><text:span text:style-name="T9"><text:tab/></text:span><text:span text:style-name="T10">De acuerdo con lo dispuesto en los artículos 15</text:span><text:span text:style-name="T11"><text:s/></text:span><text:span text:style-name="T12">y<text:s/></text:span><text:span text:style-name="T13"><text:s/>59</text:span><text:span text:style-name="T14">.2<text:s/></text:span><text:span text:style-name="T15">del Texto Refundido de la Ley Reguladora de las Haciendas Locales, aprobado por Real Decreto Legislativo 2/2004, de 5 de marzo</text:span><text:span text:style-name="T16">, se acuerda la imposición y ordenación en este municipio del impuesto sobre el Incremento de Valor de los Terrenos de Naturaleza Urbana.</text:span></text:p>
      <text:p text:style-name="P17"><text:span text:style-name="T18">2.</text:span><text:span text:style-name="T19"><text:tab/></text:span><text:span text:style-name="T20">El impuesto sobre el Incremento de Valor de los Terrenos de Naturaleza Urbana se regirá en este municipio:</text:span></text:p>
      <text:p text:style-name="P21">a)<text:tab/>Por las normas reguladoras del mismo, contenidas<text:s/>el Texto Refundido de la Ley Reguladora de las Haciendas Locales, aprobado por Real Decreto Legislativo 2/2004, de 5 de marzo; y por las demás disposiciones legales y reglamentarias que complementen y desarrollen dicha Ley.</text:p>
      <text:p text:style-name="P22">b)<text:tab/>Por la presente Ordenanza Fiscal.</text:p>
      <text:p text:style-name="P23">CAPÍTULO II. HECHO IMPONIBLE.</text:p>
      <text:p text:style-name="P24">Artículo 2. Hecho Imponible.</text:p>
      <text:p text:style-name="P25">1. Constituye el hecho imponible del impuesto el incremento de valor que experimenten los terrenos de naturaleza urbana manifestado a consecuencia de la transmisión de la propiedad por cualquier título o de la constitución o transmisión de cualquier derecho real de goce limitativo del dominio sobre los bienes mencionados.</text:p>
      <text:p text:style-name="P26">El título a que se refiere el apartado anterior será todo hecho, acto o contrato, cualquiera que sea su forma, que origine un cambio del sujeto titular de las facultades dominicales de disposición o aprovechamiento sobre un terreno, tenga lugar por ministerio de la Ley, por actos mortis-causa o inter-vivos, a título oneroso o gratuito.</text:p>
      <text:p text:style-name="P27">2. No está sujeto a este impuesto el incremento de valor que experimenten los terrenos que tengan la consideración de rústicos a efectos del impuesto sobre Bienes Inmuebles. En consecuencia con ello, está sujeto el incremento de valor que experimenten los terrenos que deban tener la consideración de urbanos, a efectos de dicho impuesto sobre Bienes Inmuebles, con independencia de que estén o no contemplados como tales en el Catastro o en el Padrón de aquél. A los efectos de este impuesto, estará asimismo sujeto al mismo el incremento de valor que experimenten los terrenos integrados en los bienes inmuebles clasificados como de características especiales a efectos del impuesto sobre Bienes Inmuebles.</text:p>
      <text:p text:style-name="P28"><text:span text:style-name="T29">3.</text:span><text:span text:style-name="T30"><text:tab/></text:span><text:span text:style-name="T31">No se devengará este impuesto en las transmisiones de terrenos de naturaleza urbana derivadas de operaciones a las cuales resulte aplicable el régimen especial<text:s/></text:span><text:span text:style-name="T32">regulado en el Capítulo VII del Título VII de la Ley 27/2014, del impuesto sobre Sociedades, a excepción de los relativos a terrenos que se aporten al amparo de lo previsto en el artículo 87 de la citada Ley cuando no se hallen integrados en una rama de actividad</text:span></text:p>
      <text:p text:style-name="P33">4.<text:tab/>No se devengará el impuesto con ocasión de las transmisiones de terrenos de naturaleza urbana que se realicen como consecuencia de las operaciones relativas a<text:s/><text:soft-page-break/>los procesos de adscripción a una sociedad anónima deportiva de nueva creación, siempre que se ajusten a las normas de la Ley 20/1990, de 15 de octubre, del Deporte y el Real Decreto 1.084/1991, de 15 de julio, sobre sociedades anónimas deportivas.</text:p>
      <text:p text:style-name="P34">5.<text:tab/>En la posterior transmisión de los mencionados terrenos se entenderá que el número de años a través de los cuales se ha puesto de manifiesto el incremento de valor no se ha interrumpido por causa de la transmisión de las operaciones citadas en los apartados 3 y 4.</text:p>
      <text:p text:style-name="P35">6.<text:tab/>No se producirá la sujeción al impuesto en los supuestos de aportaciones de bienes y derechos realizadas por los cónyuges a la sociedad conyugal, adjudicaciones que a su favor y en pago de ellas se verifiquen y transmisiones que se hagan a los cónyuges en pago de sus haberes comunes</text:p>
      <text:p text:style-name="P36"><text:span text:style-name="T37">Tampoco se producirá la sujeción al impuesto en los supuestos de transmisiones de bienes inmuebles entre cónyuges o a favor de los hijos, como consecuencia del cumplimiento de sentencias en los casos de nulidad, separación o divorcio matrimonial, sea cual sea el régimen económico matrimonial. Asimismo, no se producirá la sujeción al impuesto en los supuestos de transmisiones de bienes inmuebles a título lucrativo en beneficio de las hijas, hijos, menores o personas con discapacidad sujetas a patria potestad, tutela o con medidas de apoyo para el adecuado ejercicio de su capacidad jurídica, cuyo ejercicio se llevara a cabo por las mujeres fallecidas como consecuencia de violencia contra la mujer, en los términos en que se defina por la ley o por los instrumentos internacionales ratificados por España, cuando estas transmisiones lucrativas traigan causa del referido fallecimiento</text:span><text:span text:style-name="T38">.</text:span></text:p>
      <text:p text:style-name="P39">7.<text:s text:c="2"/>Asimismo no se producirá la sujeción al impuesto en las transmisiones de terrenos respecto de los cuales se constate la inexistencia de incremento de valor por diferencia entre los valores de dichos terrenos en las fechas de transmisión y adquisición.<text:s/></text:p>
      <text:p text:style-name="P40">Para constatar la inexistencia de incremento de valor, como valor de transmisión o de adquisición del terreno se tomará en cada caso el mayor de los siguientes valores, sin que a estos efectos puedan computarse los gastos o tributos que graven dichas operaciones:</text:p>
      <text:p text:style-name="P41">a) El que conste en el título que documente la operación, o, cuando la adquisición o la transmisión hubiera sido a título lucrativo, <text:s/>el declarado en el Impuesto sobre Sucesiones y Donaciones.<text:s/></text:p>
      <text:p text:style-name="P42">b) El comprobado, en su caso, por la Administración tributaria.</text:p>
      <text:p text:style-name="P43">Cuando se trate de la transmisión de un inmueble en el que haya suelo y construcción, se tomará como valor del suelo a estos efectos el que resulte de aplicar la proporción que represente en la fecha de devengo del impuesto el valor catastral del terreno respecto del valor catastral total y esta proporción se aplicará tanto al valor de transmisión como, en su caso, al de adquisición.<text:s/></text:p>
      <text:p text:style-name="P44">El presente supuesto de no sujeción será aplicable a instancia del interesado, mediante la presentación de la correspondiente declaración o autoliquidación.</text:p>
      <text:p text:style-name="P45"/>
      <text:p text:style-name="P46"><text:span text:style-name="T47">CAPÍTULO III. EXENCIONES</text:span><text:span text:style-name="T48">.</text:span></text:p>
      <text:p text:style-name="P49">Artículo 3. Exenciones.</text:p>
      <text:p text:style-name="P50">1. Estarán exentos de este impuesto los incrementos de valor que se manifiesten a consecuencia de los actos siguientes:</text:p>
      <text:p text:style-name="P51">a)<text:tab/>La constitución y transmisión de derechos de servidumbre.</text:p>
      <text:p text:style-name="P52">b)<text:tab/>Las transmisiones de bienes que se encuentren dentro del perímetro delimitado como Conjunto Histórico-Artístico, o hayan sido declarados individualmente de interés cultural, según lo establecido en la Ley 16/1985, de 25 de junio, del Patrimonio Histórico Español, cuando sus propietarios o titulares de derechos reales acrediten que han realizado a su cargo obras de conservación, mejora o rehabilitación en dichos inmuebles.<text:s/></text:p>
      <text:p text:style-name="P53">Para que proceda aplicar la exención prevista en esta letra, será preciso que concurran las siguientes condiciones.</text:p>
      <text:p text:style-name="P54">-<text:tab/>Que el importe de las obras de conservación y/o rehabilitación ejecutadas en los últimos cinco años sea superior al 25% del valor catastral del inmueble, en el momento del devengo del impuesto.</text:p>
      <text:p text:style-name="P55">-<text:tab/>Que dichas obras de rehabilitación hayan sido financiadas por el sujeto pasivo, o su ascendiente de primer grado.</text:p>
      <text:p text:style-name="P56">c) Las transmisiones realizadas por personas físicas con ocasión de la dación en pago de la vivienda habitual del deudor hipotecario o garante del mismo, para la cancelación de deudas garantizadas con hipoteca que recaiga sobre la misma, contraídas con entidades de crédito o cualquier otra entidad que, de manera profesional, realice la actividad de concesión de préstamos o créditos hipotecarios.</text:p>
      <text:p text:style-name="P57">Asimismo, estarán exentas las transmisiones de la vivienda en que concurran los requisitos anteriores, realizadas en ejecuciones hipotecarias judiciales o notariales.</text:p>
      <text:p text:style-name="P58">Para tener derecho a la exención se requiere que el deudor o garante transmitente o cualquier otro miembro de su unidad familiar no disponga, en el momento de poder evitar la enajenación de la vivienda, de otros bienes o derechos en cuantía suficiente para satisfacer la totalidad de la deuda hipotecaria. Se presumirá el cumplimiento de este requisito. No obstante, si con posterioridad se comprobara lo contrario, se procederá a girar la liquidación tributaria correspondiente.</text:p>
      <text:p text:style-name="P59">A estos efectos, se considerará vivienda habitual aquella en la que haya figurado empadronado el contribuyente de forma ininterrumpida durante, al menos, los dos años anteriores a la transmisión o desde el momento de la adquisición si dicho plazo fuese inferior a los dos años.</text:p>
      <text:p text:style-name="P60">Respecto al concepto de unidad familiar, se estará a lo dispuesto en la Ley 35/2006, de 28 de noviembre, del Impuesto sobre la Renta de las Personas Físicas y de modificación parcial de las leyes de los Impuestos sobre Sociedades, sobre la Renta de no Residentes y sobre el Patrimonio. A estos efectos, se equiparará el matrimonio con la pareja de hecho legalmente inscrita.</text:p>
      <text:p text:style-name="P61"/>
      <text:p text:style-name="P62">2. Asimismo, estarán exentos de este impuesto los correspondientes incrementos de valor cuando la obligación de satisfacer aquél recaiga sobre las siguientes personas o entidades:</text:p>
      <text:p text:style-name="P63">a)<text:tab/>El Estado, las Comunidades Autónomas y las entidades locales, a las que pertenece este municipio, así como los Organismos Autónomos del Estado y las Entidades de Derecho público de análogo carácter de las Comunidades Autónomas y de dichas entidades locales.</text:p>
      <text:p text:style-name="P64">b)<text:tab/>Este municipio y demás entidades locales que lo integren o en las que él se integre, así como sus respectivas entidades de derecho público de análogo carácter a los Organismos Autónomos del Estado.</text:p>
      <text:p text:style-name="P65">c)<text:tab/>Las instituciones que tenga la calificación de benéficas o de benéfico-docentes.</text:p>
      <text:p text:style-name="P66">d)<text:tab/>Las entidades gestoras de la Seguridad Social y las Mutualidades de Previsión Social reguladas en la Ley 30/1995, de 8 de noviembre, de Ordenación y Supervisión de los Seguros Privados.</text:p>
      <text:p text:style-name="P67">e)<text:tab/>Los titulares de concesiones administrativas revertibles respecto a los terrenos afectos a las mismas.</text:p>
      <text:p text:style-name="P68">f)<text:tab/>La Cruz Roja Española.</text:p>
      <text:p text:style-name="P69">g)<text:tab/>Las personas o entidades a cuyo favor se haya reconocido la exención en Tratados o Convenios Internacionales.</text:p>
      <text:p text:style-name="P70"/>
      <text:p text:style-name="P71">CAPÍTULO IV. SUJETOS PASIVOS.</text:p>
      <text:p text:style-name="P72">Artículo 4. Sujetos pasivos.</text:p>
      <text:p text:style-name="P73">1. Es sujeto pasivo del impuesto a título de contribuyente:</text:p>
      <text:p text:style-name="P74"><text:span text:style-name="T75">a)</text:span><text:span text:style-name="T76"><text:tab/></text:span><text:span text:style-name="T77">En las transmisiones de terrenos o en la constitución o transmisión de derechos reales de goce limitativos del dominio a título lucrativo, la persona física o jurídica, o la entidad a que se refiere el artículo <text:s/>35.6 <text:s/>de la Ley General Tributaria, que adquiera el terreno, o aquella a favor de la cual se constituya o se transmita el derecho real de que se trate.</text:span></text:p>
      <text:p text:style-name="P78">b)<text:tab/>En las transmisiones de terrenos o en la constitución o transmisión de derechos reales de goce limitativos del dominio a título oneroso, la persona física o jurídica, o la entidad a que se refiere el artículo <text:s/>35.6 <text:s/>de la Ley General Tributaria, que trasmita el terreno, o que constituya o transmita el derecho real de que se trate.</text:p>
      <text:p text:style-name="P79">2. En los supuestos a que se refiere la letra b) del apartado anterior, tendrá la consideración de sujeto pasivo sustituto del contribuyente, la persona física o jurídica, o la entidad a que se refiere el artículo <text:s/>35.6 de la Ley General Tributaria, que adquiera el terreno o aquélla a favor de la cual se constituya o transmita el derecho real de que se trate, cuando el contribuyente sea una persona física no residente en España.</text:p>
      <text:p text:style-name="P80"/>
      <text:p text:style-name="P81">CAPÍTULO V. BASE IMPONIBLE</text:p>
      <text:p text:style-name="P82">Artículo<text:s/>5.<text:s/>Base imponible <text:s/></text:p>
      <text:p text:style-name="P83">1. La base imponible de este Impuesto está constituida por el incremento real de valor de los terrenos de naturaleza urbana puesto de manifiesto en el momento del devengo y experimentado a lo largo de un período máximo de veinte años.<text:s/></text:p>
      <text:p text:style-name="P84">2. Para determinar la base imponible, mediante el método de estimación objetiva, se multiplicará el valor del terreno en el momento del devengo por el coeficiente que corresponda al periodo de generación conforme a las reglas previstas en el<text:s/>presente<text:s/>artículo.<text:s/></text:p>
      <text:p text:style-name="P85">3. El valor del terreno en el momento del devengo resultará de lo establecido en las siguientes reglas:</text:p>
      <text:p text:style-name="P86">a) En las transmisiones de terrenos, el valor de estos en el momento del devengo será el que tengan determinado en dicho momento a efectos del Impuesto sobre Bienes Inmuebles.</text:p>
      <text:p text:style-name="P87">No obstante, cuando dicho valor sea consecuencia de una ponencia de valores que no refleje modificaciones de planeamiento aprobadas con posterioridad a la aprobación de la citada ponencia, se podrá liquidar provisionalmente este impuesto con arreglo a aquel. En estos casos, en la liquidación definitiva se aplicará el valor de los terrenos una vez se haya obtenido conforme a los procedimientos de valoración colectiva que se instruyan, referido a la fecha del devengo. Cuando esta fecha no coincida con la de efectividad de los nuevos valores catastrales, estos se corregirán aplicando los coeficientes de actualización que correspondan, establecidos al efecto en las leyes de presupuestos generales del Estado.</text:p>
      <text:p text:style-name="P88">Cuando el terreno, aun siendo de naturaleza urbana o integrado en un bien inmueble de características especiales, en el momento del devengo del impuesto, no tenga determinado valor catastral en dicho momento, el ayuntamiento podrá practicar la liquidación cuando el referido valor catastral sea determinado, refiriendo dicho valor al momento del devengo.</text:p>
      <text:p text:style-name="P89">b) En la constitución y transmisión de derechos reales de goce limitativos del dominio, el coeficiente anual que corresponda al periodo de generación se aplicará sobre la parte del valor definido en el párrafo a) anterior que represente, respecto de aquel, el valor de los referidos derechos calculado mediante la aplicación de las normas fijadas a efectos del Impuesto sobre Transmisiones Patrimoniales y Actos Jurídicos Documentados, y en particular las siguientes reglas:<text:s/></text:p>
      <text:list text:style-name="LFO2" text:continue-numbering="true">
        <text:list-item>
          <text:p text:style-name="P90">Se entiende que el valor del usufructo y derecho de superficie temporal es proporcional al valor del terreno, a razón del 2% por cada período de un año, sin que pueda exceder el 70%.</text:p>
        </text:list-item>
        <text:list-item>
          <text:p text:style-name="P91">En los usufructos vitalicios se estimará que el valor es igual al 70 por 100 del valor total de los bienes cuando el usufructuario cuente menos de veinte años, minorando, a medida que aumenta la edad, en la proporción de un 1 por 100 menos por cada año más con el límite mínimo del 10 por 100 del valor total.</text:p>
        </text:list-item>
        <text:list-item>
          <text:p text:style-name="P92">El usufructo constituido a favor de una persona jurídica si se estableciera por plazo superior a treinta años o por tiempo indeterminado se considerará fiscalmente como transmisión de plena propiedad sujeta a condición resolutoria.</text:p>
        </text:list-item>
        <text:list-item>
          <text:p text:style-name="P93">El valor de los derechos reales de uso y habitación es el que resulta de aplicar el 75% del valor del terreno sobre el que fue impuesto, de acuerdo con las reglas correspondientes a la valoración de los usufructos temporales o vitalicios, según los casos.</text:p>
        </text:list-item>
        <text:list-item>
          <text:p text:style-name="P94">El valor del derecho de la nuda propiedad debe fijarse de acuerdo con la diferencia entre el valor del usufructo, uso o habitación y el valor total del terreno. En los usufructos vitalicios que, al mismo tiempo, sean temporales, la nuda propiedad se valorará aplicando, de las reglas anteriores, aquella que le atribuya menos valor.</text:p>
        </text:list-item>
        <text:list-item>
          <text:p text:style-name="P95"><text:span text:style-name="T96">En los usufructos sucesivos el valor de la nuda propiedad se calculará teniendo en cuenta el usufructo de mayor porcentaje.</text:span></text:p>
        </text:list-item>
      </text:list>
      <text:p text:style-name="P97">c) En la constitución o transmisión del derecho a elevar una o más plantas sobre un edificio o terreno, o del derecho de realizar la construcción bajo suelo sin implicar la existencia de un derecho real de superficie, los<text:s/>coeficientes<text:s/>anuales contenidos en el apartado<text:s/>6<text:s/>de este artículo se aplicarán sobre la parte del valor definido en el párrafo a) que represente, respecto de aquel, el módulo de proporcionalidad fijado en la escritura de transmisión o, en su defecto, el que resulte de establecer la proporción entre la superficie o volumen de las plantas a construir en vuelo o subsuelo y la total superficie o volumen edificados una vez construidas aquellas.</text:p>
      <text:p text:style-name="P98">d) En los supuestos de expropiaciones forzosas, los coeficientes anuales contenidos en el apartado<text:s/>6<text:s/>de este artículo se aplicarán sobre la parte del justiprecio que corresponda al valor del terreno, salvo que el valor definido en el párrafo a) de este apartado fuese inferior, en cuyo caso prevalecerá este último sobre el justiprecio.</text:p>
      <text:p text:style-name="P99">e) En las transmisiones de partes indivisas de terrenos o edificios, su valor será proporcional a la porción o cuota transmitida.</text:p>
      <text:p text:style-name="P100">f) En las transmisiones de pisos o locales en régimen de propiedad horizontal, su valor será el específico del suelo que cada finca o local tuviere determinado en el Impuesto sobre Bienes Inmuebles, y si no lo tuviere todavía determinado su valor se estimará proporcional a la cuota de copropiedad que tengan atribuida en el valor del inmueble y sus elementos comunes.</text:p>
      <text:p text:style-name="P101">4. El periodo de generación del incremento de valor será el número de años a lo largo de los cuales se haya puesto de manifiesto dicho incremento. Para su cómputo, se tomarán los años completos, es decir, sin tener en cuenta las fracciones de año. En el caso de que el periodo de generación sea inferior a un año, se prorrateará el coeficiente anual teniendo en cuenta el número de meses completos, es decir, sin tener en cuenta las fracciones de mes.<text:s/></text:p>
      <text:p text:style-name="P102">En los supuestos de no sujeción, salvo que por ley se indique otra cosa, para el cálculo del periodo de generación del incremento de valor puesto de manifiesto en una posterior transmisión del terreno, se tomará como fecha de adquisición, a los efectos de lo dispuesto en el párrafo anterior, aquella en la que se produjo el anterior devengo del impuesto.</text:p>
      <text:p text:style-name="P103">No obstante, en la posterior transmisión de los inmuebles a los que se refiere el apartado<text:s/>7<text:s/>del artículo<text:s/>2, para el cómputo del número de años a lo largo de los cuales se ha puesto de manifiesto el incremento de valor de los terrenos, no se tendrá en cuenta el periodo anterior a su adquisición. Lo dispuesto en este párrafo no será de aplicación en los supuestos de aportaciones o transmisiones de bienes inmuebles que resulten no sujetas en virtud de lo dispuesto en la letra b) del apartado 1 del artículo 3, o en la disposición adicional segunda de la Ley 27/2014, de 27 de noviembre, del Impuesto sobre Sociedades.</text:p>
      <text:p text:style-name="P104">5.<text:s/>Cuando el terreno hubiese sido adquirido por el transmitente por cuotas o porciones en fechas diferentes, se considerarán tantas bases imponibles como fechas de adquisición estableciéndose cada base en la siguiente forma:</text:p>
      <text:p text:style-name="P105">1) Se distribuirá el valor del terreno proporcionalmente a la porción o cuota adquirida en cada fecha.</text:p>
      <text:p text:style-name="P106">2) A cada parte proporcional, se aplicará el porcentaje de incremento correspondiente al período respectivo de generación del incremento de valor.</text:p>
      <text:p text:style-name="P107">6. El coeficiente a aplicar sobre el valor del terreno en el momento del devengo será, para cada periodo de generación, el máximo actualizado vigente, de acuerdo con el artículo 107.4 del Real Decreto Legislativo 2/2004, de 5 de marzo, por el que se aprueba el texto refundido de la Ley Reguladora de las Haciendas Locales. En el caso de que las Leyes de Presupuestos Generales del Estado, u otra norma dictada al efecto, procedan a su actualización, se entenderán automáticamente modificados, facultándose a la Alcaldía para dar publicidad a los nuevos coeficientes que resulten aplicables</text:p>
      <text:p text:style-name="P108">7.<text:s/>Cuando, a instancia del sujeto pasivo conforme al procedimiento establecido en el apartado 7 del artículo 2, se constate que el importe del incremento de valor es inferior al importe de la base imponible determinada mediante el método de estimación objetiva, se tomará como base imponible el importe de dicho incremento de valor.</text:p>
      <text:p text:style-name="P109"/>
      <text:p text:style-name="P110">CAPÍTULO VI. DEUDA TRIBUTARIA.</text:p>
      <text:p text:style-name="P111">Artículo 6. Tipo de gravamen y cuota.</text:p>
      <text:p text:style-name="P112">1. La cuota íntegra del impuesto será el resultado de aplicar a la base imponible el tipo de gravamen será la resultante de aplicar a la base imponible el tipo impositivo de un 30%.</text:p>
      <text:p text:style-name="P113">2. La cuota líquida del impuesto será el resultado de aplicar sobre la cuota íntegra, en su caso, la bonificación a que se refiere el artículo 7 de esta Ordenanza Fiscal.</text:p>
      <text:p text:style-name="P114"/>
      <text:p text:style-name="P115">Artículo 7. Bonificación.</text:p>
      <text:p text:style-name="P116">1.<text:s/>En los supuestos de tributación por transmisiones de terrenos y transmisión o constitución de derechos reales de goce limitativos del dominio, realizadas a título lucrativo por causa de muerte, cuando se refieran a la vivienda habitual del causante, <text:s/>los sujetos pasivos que sean cónyuges, ascendientes o adoptantes así como descendientes y adoptados,<text:s/>gozarán de una bonificación en la cuota del impuesto, en los términos previstos en el apartado siguiente.<text:s/></text:p>
      <text:p text:style-name="P117"><text:span text:style-name="T118">2</text:span><text:span text:style-name="T119">.<text:s/></text:span><text:span text:style-name="T120">La bonificación será aplicable de acuerdo con los siguientes porcentajes, en función del importe de la <text:s/>base Imponible general del Impuesto sobre la Renta de las Personas Físicas del adquirente o adquirentes correspondiente al año anterior al del fallecimiento:</text:span></text:p>
      <text:list text:style-name="LFO6" text:continue-numbering="true">
        <text:list-item>
          <text:p text:style-name="P121">Hasta 15.025,30 € ...............................95%</text:p>
        </text:list-item>
        <text:list-item>
          <text:p text:style-name="P122">Entre<text:s/>15.025,30 y 30.050,61 € ...........75%</text:p>
        </text:list-item>
        <text:list-item>
          <text:p text:style-name="P123">Entre<text:s/>30.050,61 y 60.101,21 € ...........40%<text:s/></text:p>
        </text:list-item>
      </text:list>
      <text:p text:style-name="P124"><text:span text:style-name="T125">No se establece bonificación cuando la base imponible general del adquirente supere los 60.101,21 €.</text:span></text:p>
      <text:p text:style-name="P126">3.<text:s/>A los efectos de la concesión de<text:s/>esta bonificación se entenderá<text:s/>exclusivamente por descendiente o ascendiente aquellas personas que tiene<text:s/>un vínculo de parentesco por consanguinidad de un grado en línea recta<text:s/>conforme a las reglas que se contienen en los artículos 915 y siguiente de<text:s/>Código Civil.</text:p>
      <text:p text:style-name="P127">Asimismo, se considerará vivienda habitual aquella en la que haya figurado empadronado el causante de forma ininterrumpida durante, al menos, los dos<text:s/>años anteriores al fallecimiento.<text:s/>Si hubiese tenido su último domicilio en un centro residencial o socio-sanitario se podrá aplicar la reducción sobre el inmueble que hubiese constituido su vivienda inmediatamente antes de su traslado a dicho centro.</text:p>
      <text:p text:style-name="P128"><text:span text:style-name="T129">4.<text:s/></text:span><text:span text:style-name="T130">La presente bonificación se aplicará de oficio, si bien sólo se concederá cuando el sujeto pasivo haya presentado voluntariamente, y no como consecuencia de un requerimiento de la <text:s/>Administración tributaria, la correspondiente declaración o autoliquidación dentro del plazo previsto en el art. 9.1, apartado b).<text:s/></text:span></text:p>
      <text:p text:style-name="P131"/>
      <text:p text:style-name="P132">CAPÍTULO VII. DEVENGO DEL IMPUESTO.</text:p>
      <text:p text:style-name="P133"/>
      <text:p text:style-name="P134">Artículo 8. Devengo del impuesto.</text:p>
      <text:p text:style-name="P135">1. El impuesto se devenga:</text:p>
      <text:p text:style-name="P136">a)<text:tab/>Cuando se transmita la propiedad del terreno, ya sea a título oneroso o gratuito, entre vivos o por causa de muerte, en la fecha de la transmisión.</text:p>
      <text:p text:style-name="P137"><text:span text:style-name="T138">b)</text:span><text:span text:style-name="T139"><text:tab/>Cuando se constituya o transmita cualquier derecho real de goce limitativo del<text:s/></text:span><text:span text:style-name="T140">dominio, en la fecha en que tenga lugar la constitución o transmisión.</text:span></text:p>
      <text:p text:style-name="P141">2.<text:tab/>A los efectos de lo que dispone el apartado anterior se considerará como fecha de la transmisión:</text:p>
      <text:p text:style-name="P142">a)<text:tab/>En los actos o los contratos entre vivos, la del otorgamiento del documento público y cuando se trate de documentos privados, la de su incorporación o inscripción en un registro público, la de defunción de cualquiera de los firmantes o la de entrega a un funcionario público por razón de su oficio.</text:p>
      <text:p text:style-name="P143">b)<text:tab/>En las transmisiones por causa de muerte, la de defunción del causante.</text:p>
      <text:p text:style-name="P144">3.<text:tab/>Cuando se declare o reconozca judicial o administrativamente por resolución firme haber tenido lugar la nulidad, rescisión o resolución del acto o contrato determinante de la transmisión del terreno o de la constitución o transmisión del derecho real de goce sobre el mismo, el sujeto pasivo tendrá derecho a la devolución del impuesto satisfecho, siempre que dicho acto o contrato no le hubiere producido efectos lucrativos y que reclame la devolución en el plazo de cuatro años desde que la resolución quedó firme, entendiéndose que existe efecto lucrativo cuando no se justifique que los interesados deban efectuar las recíprocas devoluciones a que se refiere el artículo 1.295 del Código Civil. Aunque el acto o contrato no haya producido efectos lucrativos, si la rescisión o resolución se declarase por incumplimiento de las obligaciones del sujeto pasivo del impuesto, no habrá lugar a devolución alguna.</text:p>
      <text:p text:style-name="P145">4.<text:tab/>Si el contrato queda sin efecto por mutuo acuerdo de las partes contratantes, no procederá la devolución del impuesto satisfecho y se considerará como un acto nuevo sujeto a tributación. Como tal mutuo acuerdo se estimará la avenencia en acto de conciliación y el simple allanamiento a la demanda.</text:p>
      <text:p text:style-name="P146">5.<text:tab/>En los actos o contratos en que medie alguna condición, su calificación se hará con arreglo a las prescripciones contenidas en el Código Civil. Si fuese suspensiva no se liquidará el impuesto hasta que ésta se cumpla. Si la condición fuese resolutoria, se exigirá el impuesto, a reserva, cuando la condición se cumpla, de hacer la oportuna devolución según la regla del apartado anterior.</text:p>
      <text:p text:style-name="P147">CAPÍTULO VIII. GESTIÓN DEL IMPUESTO.</text:p>
      <text:p text:style-name="P148"/>
      <text:p text:style-name="P149">Artículo<text:s/>9. <text:s/>Gestión del impuesto</text:p>
      <text:p text:style-name="P150">1. Los sujetos pasivos vendrán obligados a presentar ante el Ayuntamiento la correspondiente autoliquidación e ingresar el importe resultante de la misma. <text:s/>Dicha autoliquidación deberá ser presentada en los siguientes plazos, a contar desde la fecha en que se produzca el devengo del impuesto:</text:p>
      <text:p text:style-name="P151">a) Cuando se trate de actos ínter vivos, el plazo será de treinta días hábiles.</text:p>
      <text:p text:style-name="P152">b) Cuando se trate de actos por causa de muerte, el plazo será de seis meses prorrogables hasta un año a solicitud del sujeto pasivo. Para que pueda estimarse la solicitud de prórroga por la Administración Tributaria Municipal, ésta deberá presentarse antes de que finalice el plazo inicial de seis meses.</text:p>
      <text:p text:style-name="P153">2. <text:s/>La autoliquidación deberá contener todos los elementos de la relación tributaria que sean imprescindibles para practicar la liquidación procedente y, en todo caso, los siguientes:</text:p>
      <text:p text:style-name="P154">a) Nombre y apellidos o razón social del sujeto pasivo, contribuyente<text:s text:c="2"/>y, en su caso, del sustituto del contribuyente, N.I.F .de éstos, y sus domicilios, así como los mismos datos de los demás intervinientes en el hecho, acto o negocio jurídico determinante del devengo del impuesto.</text:p>
      <text:p text:style-name="P155">b) En su caso, nombre y apellidos del representante del sujeto pasivo ante la Administración Municipal, N.I.F. de éste, así como su domicilio.</text:p>
      <text:p text:style-name="P156">c) Lugar y Notario autorizante de la escritura, número de protocolo y fecha de la misma.</text:p>
      <text:p text:style-name="P157">d)Situación física y referencia catastral del inmueble.</text:p>
      <text:p text:style-name="P158">e) Participación adquirida, cuota de copropiedad y, en su caso, solicitud de división.</text:p>
      <text:p text:style-name="P159">f) Número de años a lo largo de los cuales se ha puesto de manifiesto el incremento del valor de los terrenos y fecha de realización anterior del hecho imponible.</text:p>
      <text:p text:style-name="P160">g) Opción, en su caso, por el método de determinación directa<text:s/>o real<text:s/>de la base imponible.<text:s/></text:p>
      <text:p text:style-name="P161">h) En su caso, solicitud de beneficios fiscales que se consideren procedentes y justificación.</text:p>
      <text:p text:style-name="P162">3.<text:s/>En el caso de<text:s/>actos<text:s/>mortis causa, se acompañará<text:s/>además<text:s/>a la autoliquidación la siguiente documentación:</text:p>
      <text:p text:style-name="P163">a. Copia simple de la escritura de la partición hereditaria, si la hubiera.</text:p>
      <text:p text:style-name="P164">b. Copia de la declaración o autoliquidación presentada a efectos del Impuesto sobre Sucesiones y Donaciones.</text:p>
      <text:p text:style-name="P165">c. Copia del certificado de defunción.</text:p>
      <text:p text:style-name="P166">d. Copia de certificación de actos de última voluntad.</text:p>
      <text:p text:style-name="P167">e. Copia del testamento, en su caso.</text:p>
      <text:p text:style-name="P168">4. <text:s/>También estará obligado a presentar la autoliquidación sin ingreso el interesado en acreditar la inexistencia de incremento de valor, que deberá declarar la transmisión, así como aportar los títulos que documenten la transmisión y la adquisición, acompañado de los elementos de prueba donde conste el valor de aquél en el momento de su transmisión y adquisición.</text:p>
      <text:p text:style-name="P169">5. El Ayuntamiento podrá aprobar un modelo normalizado de autoliquidación, que establecerá la forma, lugar y plazos de su presentación y, en su caso, ingreso de la deuda tributaria, así como los supuestos y condiciones de presentación por medios telemáticos.<text:s/></text:p>
      <text:p text:style-name="P170">6. Sin perjuicio de las facultades de comprobación de los valores declarados por el interesado o el sujeto pasivo a los efectos de lo dispuesto en los artículos<text:s/>2.7<text:s/>y<text:s/>5.7<text:s/>respectivamente, el ayuntamiento solo podrá comprobar que se han efectuado mediante la aplicación correcta de las normas reguladoras del impuesto, sin que puedan atribuirse valores, bases o cuotas diferentes de las resultantes de tales normas.</text:p>
      <text:p text:style-name="P171">7. En ningún caso podrá exigirse el impuesto en régimen de autoliquidación cuando se trate del supuesto a que se refiere el artículo<text:s/>5.3.a), párrafo tercero, de la presente Ordenanza fiscal.<text:s/></text:p>
      <text:p text:style-name="P172"/>
      <text:p text:style-name="P173">Artículo 10. <text:s/>Obligación de comunicación<text:s/></text:p>
      <text:p text:style-name="P174"><text:s/></text:p>
      <text:p text:style-name="P175">1. Están obligados a comunicar al Ayuntamiento la realización del hecho imponible en los mismos plazos que los sujetos pasivos:<text:s/></text:p>
      <text:p text:style-name="P176">a)<text:tab/>En los supuestos contemplados en el artículo<text:s/>3.a) de esta Ordenanza, siempre que se hayan producido por negocio jurídico "inter vivos", el donante o la persona que constituya o transmita el derecho real de que se trate.<text:s/></text:p>
      <text:p text:style-name="P177">b)<text:tab/>En los supuestos contemplados en el artículo<text:s/>3.b) de esta Ordenanza, el adquirente o la persona a cuyo favor se constituya o transmita el derecho real de que se trate. <text:s/></text:p>
      <text:p text:style-name="P178">La comunicación que deban realizar las personas indicadas deberá contener los mismos datos que aparecen recogidos en el artículo<text:s/>anterior.<text:s/></text:p>
      <text:p text:style-name="P179">2. <text:s/>Asimismo, los Notarios estarán obligados a remitir al Ayuntamiento, dentro de la primera quincena de cada trimestre, relación o índice compresivo de todos los documentos por ellos autorizados en el trimestre anterior, en los que se contengan hechos, actos o negocios jurídicos que pongan de manifiesto la realización del hecho imponible de este Impuesto, con excepción de los actos de última voluntad.<text:s/></text:p>
      <text:p text:style-name="P180">También estarán obligados a remitir, dentro del mismo plazo, relación de los documentos privados, compresivos de los mismos hechos, actos negocios jurídicos, que les hayan sido presentados para conocimiento o legitimación de firmas.<text:s/></text:p>
      <text:p text:style-name="P181">Las relaciones o índices citados contendrán, como mínimo, los datos señalados en el artículo<text:s/>9<text:s/>y, además, el nombre y apellidos del adquirente, su N.I.F. y su domicilio<text:s/>así como<text:s/><text:s/>la referencia catastral de los bienes inmuebles cuando dicha referencia se corresponda con los que sean objeto de transmisión.<text:s/></text:p>
      <text:p text:style-name="P182">3. Lo prevenido en el apartado anterior se entiende sin perjuicio del deber general de colaboración establecido en la Ley General Tributaria.<text:s/></text:p>
      <text:p text:style-name="P183"><text:s/></text:p>
      <text:p text:style-name="P184">Artículo 11. <text:s/>Colaboración y cooperación interadministrativa.</text:p>
      <text:p text:style-name="P185">A los efectos de la aplicación del impuesto, en particular en relación con el supuesto de no sujeción previsto en el artículo<text:s/>2.7, así como para la determinación de la base imponible mediante el método de estimación directa, de acuerdo con el artículo<text:s/>5.7<text:s/>podrá suscribirse el correspondiente convenio de intercambio de información tributaria y de colaboración con la<text:s/>Agencia Tributaria Canaria.<text:s/></text:p>
      <text:p text:style-name="P186"/>
      <text:p text:style-name="P187">Artículo<text:s/>12. Competencias sobre gestión y recaudación</text:p>
      <text:p text:style-name="P188">1. <text:s/>La recaudación de este impuesto se realizará de acuerdo con lo previsto en la Ley General Tributaria, el Reglamento General de Recaudación y en las demás Leyes del Estado reguladores de la materia, así como en las disposiciones dictadas para su desarrollo.</text:p>
      <text:p text:style-name="P189">2. En el caso de que la<text:s/>gestión y recaudación del presente impuesto se encontrara atribuida al Consorcio de Tributos de Tenerife, en virtud de una acuerdo de encomienda vigente,<text:s/>le corresponderán las competencias <text:s/>sobre <text:s/>gestión, <text:s/>liquidación, inspección y recaudación, así como la revisión de los actos dictados en vía de gestión tributaria, <text:s/>siendo de aplicación la <text:s/>Ordenanza <text:s/>fiscal <text:s/>general <text:s/>de <text:s/>dicho <text:s/>Organismo, relativa a los tributos y demás ingresos de derecho público encomendados.<text:s/></text:p>
      <text:p text:style-name="P190"/>
      <text:p text:style-name="P191">Artículo<text:s/>13. <text:s/>Infracciones y sanciones</text:p>
      <text:p text:style-name="P192">1.<text:s/>En todo lo relativo a infracciones tributarias y sanciones se aplicará el régimen establecido en el Título IV de la Ley General Tributaria, en las disposiciones que la complementen y desarrollen, así como en la Ordenanza Fiscal General de Gestión, Recaudación e Inspección.</text:p>
      <text:p text:style-name="P193">2.<text:s/>En particular, se considerará infracción tributaria simple, de acuerdo con lo previsto en el art. 198 de la Ley General Tributaria, la no presentación en plazo de la autoliquidación o declaración tributaria, en los casos de no sujeción por razón de inexistencia de incremento de valor.<text:s/></text:p>
      <text:p text:style-name="P194"/>
      <text:p text:style-name="P195">Disposición Adicional Única. Modificaciones del impuesto.</text:p>
      <text:p text:style-name="P196">Las modificaciones que se introduzcan en la regulación del impuesto, por las Leyes de Presupuestos Generales del Estado o por cualesquiera otras leyes o disposiciones, y que resulten de aplicación directa, producirán, en su caso, la correspondiente modificación tácita de la presente Ordenanza Fiscal.</text:p>
      <text:p text:style-name="P197"/>
      <text:p text:style-name="P198">Disposición final única.<text:s/>Entrada en vigor.<text:s/></text:p>
      <text:p text:style-name="P199">Esta Ordenanza entrará en vigor al día siguiente a su publicación.<text:s/></text:p>
      <text:p text:style-name="P200"/>
      <text:p text:style-name="P201">En la Villa de Candelaria, a<text:s/>….. <text:s/>de marzo de<text:s/>2022<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Revisión" style:display-name="Revisión" style:family="paragraph">
      <style:paragraph-properties fo:margin-bottom="0in" fo:line-height="100%"/>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jandro Rodríguez</meta:initial-creator>
    <dc:creator>teresa.freijido</dc:creator>
    <meta:creation-date>2023-03-06T09:56:00Z</meta:creation-date>
    <dc:date>2023-03-06T09:56:00Z</dc:date>
    <meta:template xlink:href="Normal" xlink:type="simple"/>
    <meta:editing-cycles>2</meta:editing-cycles>
    <meta:editing-duration>PT0S</meta:editing-duration>
    <meta:document-statistic meta:page-count="12" meta:paragraph-count="64" meta:word-count="4936" meta:character-count="32022" meta:row-count="226" meta:non-whitespace-character-count="27150"/>
  </office:meta>
</office:document-meta>
</file>