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LVL2" style:num-format="a" style:num-letter-sync="true">
        <style:list-level-properties text:space-before="1.209in" text:min-label-width="0in" text:list-level-position-and-space-mode="label-alignment">
          <style:list-level-label-alignment text:label-followed-by="listtab" fo:margin-left="1.209in" fo:text-indent="0in"/>
        </style:list-level-properties>
      </text:list-level-style-number>
      <text:list-level-style-number text:level="3" text:style-name="WW_CharLFO1LVL3" style:num-format="i">
        <style:list-level-properties text:space-before="1.709in" text:min-label-width="0in" text:list-level-position-and-space-mode="label-alignment">
          <style:list-level-label-alignment text:label-followed-by="listtab" fo:margin-left="1.709in" fo:text-indent="0in"/>
        </style:list-level-properties>
      </text:list-level-style-number>
      <text:list-level-style-number text:level="4" text:style-name="WW_CharLFO1LVL4" style:num-format="1">
        <style:list-level-properties text:space-before="2.209in" text:min-label-width="0in" text:list-level-position-and-space-mode="label-alignment">
          <style:list-level-label-alignment text:label-followed-by="listtab" fo:margin-left="2.209in" fo:text-indent="0in"/>
        </style:list-level-properties>
      </text:list-level-style-number>
      <text:list-level-style-number text:level="5" text:style-name="WW_CharLFO1LVL5" style:num-format="a" style:num-letter-sync="true">
        <style:list-level-properties text:space-before="2.709in" text:min-label-width="0in" text:list-level-position-and-space-mode="label-alignment">
          <style:list-level-label-alignment text:label-followed-by="listtab" fo:margin-left="2.709in" fo:text-indent="0in"/>
        </style:list-level-properties>
      </text:list-level-style-number>
      <text:list-level-style-number text:level="6" text:style-name="WW_CharLFO1LVL6" style:num-format="i">
        <style:list-level-properties text:space-before="3.209in" text:min-label-width="0in" text:list-level-position-and-space-mode="label-alignment">
          <style:list-level-label-alignment text:label-followed-by="listtab" fo:margin-left="3.209in" fo:text-indent="0in"/>
        </style:list-level-properties>
      </text:list-level-style-number>
      <text:list-level-style-number text:level="7" text:style-name="WW_CharLFO1LVL7" style:num-format="1">
        <style:list-level-properties text:space-before="3.709in" text:min-label-width="0in" text:list-level-position-and-space-mode="label-alignment">
          <style:list-level-label-alignment text:label-followed-by="listtab" fo:margin-left="3.709in" fo:text-indent="0in"/>
        </style:list-level-properties>
      </text:list-level-style-number>
      <text:list-level-style-number text:level="8" text:style-name="WW_CharLFO1LVL8" style:num-format="a" style:num-letter-sync="true">
        <style:list-level-properties text:space-before="4.209in" text:min-label-width="0in" text:list-level-position-and-space-mode="label-alignment">
          <style:list-level-label-alignment text:label-followed-by="listtab" fo:margin-left="4.209in" fo:text-indent="0in"/>
        </style:list-level-properties>
      </text:list-level-style-number>
      <text:list-level-style-number text:level="9" text:style-name="WW_CharLFO1LVL9" style:num-format="i">
        <style:list-level-properties text:space-before="4.709in" text:min-label-width="0in" text:list-level-position-and-space-mode="label-alignment">
          <style:list-level-label-alignment text:label-followed-by="listtab" fo:margin-left="4.709in" fo:text-indent="0in"/>
        </style:list-level-properties>
      </text:list-level-style-number>
    </text:list-style>
    <text:list-style style:name="LFO2">
      <text:list-level-style-number text:level="1" text:style-name="WW_CharLFO2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
      <text:list-level-style-number text:level="1" text:style-name="WW_CharLFO4LVL1" style:num-suffix="." style:num-format="1">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2" text:style-name="WW_CharLFO4LVL2" style:num-format="a" style:num-letter-sync="true">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3" text:style-name="WW_CharLFO4LVL3" style:num-format="i">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4" text:style-name="WW_CharLFO4LVL4" style:num-format="1">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5" text:style-name="WW_CharLFO4LVL5" style:num-format="a" style:num-letter-sync="true">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6" text:style-name="WW_CharLFO4LVL6" style:num-format="i">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7" text:style-name="WW_CharLFO4LVL7" style:num-format="1">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8" text:style-name="WW_CharLFO4LVL8" style:num-format="a" style:num-letter-sync="true">
        <style:list-level-properties text:space-before="4.2958in" text:min-label-width="0in" text:list-level-position-and-space-mode="label-alignment">
          <style:list-level-label-alignment text:label-followed-by="listtab" fo:margin-left="4.2958in" fo:text-indent="0in"/>
        </style:list-level-properties>
      </text:list-level-style-number>
      <text:list-level-style-number text:level="9" text:style-name="WW_CharLFO4LVL9" style:num-format="i">
        <style:list-level-properties text:space-before="4.7958in" text:min-label-width="0in" text:list-level-position-and-space-mode="label-alignment">
          <style:list-level-label-alignment text:label-followed-by="listtab" fo:margin-left="4.7958in" fo:text-indent="0in"/>
        </style:list-level-properties>
      </text:list-level-style-number>
    </text:list-style>
    <text:list-style style:name="LFO5">
      <text:list-level-style-number text:level="1" text:style-name="WW_CharLFO5LVL1" style:num-suffix=")" style:num-format="a" style:num-letter-sync="true">
        <style:list-level-properties text:space-before="0.9756in" text:min-label-width="0in" text:list-level-position-and-space-mode="label-alignment">
          <style:list-level-label-alignment text:label-followed-by="listtab" fo:margin-left="0.9756in" fo:text-indent="0in"/>
        </style:list-level-properties>
      </text:list-level-style-number>
      <text:list-level-style-number text:level="2" text:style-name="WW_CharLFO5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5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5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5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5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5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5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5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6">
      <text:list-level-style-number text:level="1" text:style-name="WW_CharLFO6LVL1" style:num-suffix=")" style:num-format="a" style:num-letter-sync="true">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6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6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6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6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6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6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6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6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7">
      <text:list-level-style-number text:level="1" text:style-name="WW_CharLFO7LVL1" style:num-suffix=")" style:num-format="a" style:num-letter-sync="true">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7LVL2"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7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7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7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7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7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7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7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8">
      <text:list-level-style-number text:level="1" text:style-name="WW_CharLFO8LVL1" style:num-suffix=")"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2" text:style-name="WW_CharLFO8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8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8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8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8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8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8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8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9">
      <text:list-level-style-number text:level="1" text:style-name="WW_CharLFO9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
      <text:list-level-style-number text:level="1" text:style-name="WW_CharLFO10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suffix=")" style:num-format="a" style:num-letter-sync="true">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11LVL2" style:num-suffix=")" style:num-format="a" style:num-letter-sync="true">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3" text:style-name="WW_CharLFO11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1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1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1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1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1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1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2LVL3" style:num-suffix="." style:num-format="1">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4" text:style-name="WW_CharLFO12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2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2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2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2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2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3LVL3" style:num-suffix="." style:num-format="1">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3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3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3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3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3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3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14">
      <text:list-level-style-number text:level="1" text:style-name="WW_CharLFO14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4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4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4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4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4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4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4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4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5">
      <text:list-level-style-number text:level="1" text:style-name="WW_CharLFO15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6">
      <text:list-level-style-number text:level="1" text:style-name="WW_CharLFO16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7">
      <text:list-level-style-number text:level="1" text:style-name="WW_CharLFO17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8">
      <text:list-level-style-number text:level="1" text:style-name="WW_CharLFO18LVL1" style:num-suffix=")"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1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9">
      <text:list-level-style-number text:level="1" text:style-name="WW_CharLFO19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0">
      <text:list-level-style-number text:level="1" text:style-name="WW_CharLFO20LVL1" style:num-suffix=")"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1">
      <text:list-level-style-number text:level="1" text:style-name="WW_CharLFO21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2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2">
      <text:list-level-style-number text:level="1" text:style-name="WW_CharLFO22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2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3">
      <text:list-level-style-number text:level="1" text:style-name="WW_CharLFO23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bullet text:level="2" text:style-name="WW_CharLFO23LVL2"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Calibri"/>
      </text:list-level-style-bullet>
      <text:list-level-style-bullet text:level="3" text:style-name="WW_CharLFO23LVL3" text:bullet-char="▪">
        <style:list-level-properties text:space-before="1.4395in" text:min-label-width="0in" text:list-level-position-and-space-mode="label-alignment">
          <style:list-level-label-alignment text:label-followed-by="listtab" fo:margin-left="1.4395in" fo:text-indent="0in"/>
        </style:list-level-properties>
        <style:text-properties style:font-name="Calibri"/>
      </text:list-level-style-bullet>
      <text:list-level-style-bullet text:level="4" text:style-name="WW_CharLFO23LVL4"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Calibri"/>
      </text:list-level-style-bullet>
      <text:list-level-style-bullet text:level="5" text:style-name="WW_CharLFO23LVL5" text:bullet-char="o">
        <style:list-level-properties text:space-before="2.4395in" text:min-label-width="0in" text:list-level-position-and-space-mode="label-alignment">
          <style:list-level-label-alignment text:label-followed-by="listtab" fo:margin-left="2.4395in" fo:text-indent="0in"/>
        </style:list-level-properties>
        <style:text-properties style:font-name="Calibri"/>
      </text:list-level-style-bullet>
      <text:list-level-style-bullet text:level="6" text:style-name="WW_CharLFO23LVL6" text:bullet-char="▪">
        <style:list-level-properties text:space-before="2.9395in" text:min-label-width="0in" text:list-level-position-and-space-mode="label-alignment">
          <style:list-level-label-alignment text:label-followed-by="listtab" fo:margin-left="2.9395in" fo:text-indent="0in"/>
        </style:list-level-properties>
        <style:text-properties style:font-name="Calibri"/>
      </text:list-level-style-bullet>
      <text:list-level-style-bullet text:level="7" text:style-name="WW_CharLFO23LVL7"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Calibri"/>
      </text:list-level-style-bullet>
      <text:list-level-style-bullet text:level="8" text:style-name="WW_CharLFO23LVL8" text:bullet-char="o">
        <style:list-level-properties text:space-before="3.9395in" text:min-label-width="0in" text:list-level-position-and-space-mode="label-alignment">
          <style:list-level-label-alignment text:label-followed-by="listtab" fo:margin-left="3.9395in" fo:text-indent="0in"/>
        </style:list-level-properties>
        <style:text-properties style:font-name="Calibri"/>
      </text:list-level-style-bullet>
      <text:list-level-style-bullet text:level="9" text:style-name="WW_CharLFO23LVL9" text:bullet-char="▪">
        <style:list-level-properties text:space-before="4.4395in" text:min-label-width="0in" text:list-level-position-and-space-mode="label-alignment">
          <style:list-level-label-alignment text:label-followed-by="listtab" fo:margin-left="4.4395in" fo:text-indent="0in"/>
        </style:list-level-properties>
        <style:text-properties style:font-name="Calibri"/>
      </text:list-level-style-bullet>
    </text:list-style>
    <text:list-style style:name="LFO24">
      <text:list-level-style-number text:level="1" text:style-name="WW_CharLFO24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2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5">
      <text:list-level-style-number text:level="1" text:style-name="WW_CharLFO25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2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6">
      <text:list-level-style-number text:level="1" text:style-name="WW_CharLFO26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2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7">
      <text:list-level-style-number text:level="1" text:style-name="WW_CharLFO27LVL1"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27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7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7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7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7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7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7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7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8">
      <text:list-level-style-number text:level="1" text:style-name="WW_CharLFO28LVL1" style:num-format="1" text:start-value="74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847in" fo:margin-left="0.0152in" fo:text-indent="-0.0069in" style:page-number="5048">
        <style:tab-stops/>
      </style:paragraph-properties>
    </style:style>
    <style:style style:name="T9" style:parent-style-name="Fuentedepárrafopredeter." style:family="text">
      <style:text-properties style:font-name="Times New Roman" style:font-name-asian="Times New Roman" style:font-name-complex="Times New Roman" fo:font-weight="bold" style:font-weight-asian="bold" fo:color="#181717" fo:font-size="12pt" style:font-size-asian="12pt"/>
    </style:style>
    <style:style style:name="P10" style:parent-style-name="Normal" style:family="paragraph">
      <style:paragraph-properties fo:text-align="center" fo:margin-bottom="0.034in" fo:margin-left="0.0152in" fo:margin-right="0.009in" fo:text-indent="-0.0069in">
        <style:tab-stops/>
      </style:paragraph-properties>
    </style:style>
    <style:style style:name="T11" style:parent-style-name="Fuentedepárrafopredeter." style:family="text">
      <style:text-properties style:font-name="Times New Roman" style:font-name-asian="Times New Roman" style:font-name-complex="Times New Roman" fo:font-weight="bold" style:font-weight-asian="bold" fo:color="#181717" fo:font-size="12pt" style:font-size-asian="12pt"/>
    </style:style>
    <style:style style:name="P12" style:parent-style-name="Título1" style:family="paragraph">
      <style:paragraph-properties fo:margin-left="6.3194in" fo:text-indent="-6.3194in">
        <style:tab-stops/>
      </style:paragraph-properties>
    </style:style>
    <style:style style:name="P13" style:parent-style-name="Normal" style:family="paragraph">
      <style:paragraph-properties fo:text-align="justify" fo:margin-bottom="0.1715in" fo:line-height="105%" fo:margin-left="-0.0104in" fo:text-indent="0.0916in">
        <style:tab-stops/>
      </style:paragraph-properties>
    </style:style>
    <style:style style:name="T14" style:parent-style-name="Fuentedepárrafopredeter." style:family="text">
      <style:text-properties style:font-name="Times New Roman" style:font-name-asian="Times New Roman" style:font-name-complex="Times New Roman" fo:color="#181717"/>
    </style:style>
    <style:style style:name="T15" style:parent-style-name="Fuentedepárrafopredeter." style:family="text">
      <style:text-properties style:font-name="Times New Roman" style:font-name-asian="Times New Roman" style:font-name-complex="Times New Roman" fo:color="#181717"/>
    </style:style>
    <style:style style:name="P16" style:parent-style-name="Normal" style:family="paragraph">
      <style:paragraph-properties fo:margin-bottom="0.1763in" fo:line-height="93%" fo:margin-left="2.293in" fo:margin-right="0.4923in" fo:text-indent="-1.0111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text-align="center" fo:margin-bottom="0in" fo:line-height="110%" fo:margin-left="0.4284in" fo:margin-right="0.4923in" fo:text-indent="-0.0069in">
        <style:tab-stops/>
      </style:paragraph-properties>
    </style:style>
    <style:style style:name="T19" style:parent-style-name="Fuentedepárrafopredeter." style:family="text">
      <style:text-properties fo:font-weight="bold" style:font-weight-asian="bold"/>
    </style:style>
    <style:style style:name="P20" style:parent-style-name="Normal" style:family="paragraph">
      <style:paragraph-properties fo:text-align="center" fo:margin-bottom="0.6722in" fo:line-height="110%" fo:margin-left="0.4284in" fo:text-indent="-0.0069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text-align="justify" fo:margin-bottom="0in" fo:line-height="94%" fo:margin-left="0.1958in" fo:margin-right="0.1888in" fo:text-indent="-0.0069in">
        <style:tab-stops/>
      </style:paragraph-properties>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style="italic" style:font-style-asian="italic"/>
    </style:style>
    <style:style style:name="P25" style:parent-style-name="Normal" style:family="paragraph">
      <style:paragraph-properties fo:text-align="justify" fo:margin-bottom="0in" fo:line-height="94%" fo:margin-left="0.1888in" fo:margin-right="0.1888in" fo:text-indent="0.393in">
        <style:tab-stops/>
      </style:paragraph-properties>
    </style:style>
    <style:style style:name="P26" style:parent-style-name="Normal" style:family="paragraph">
      <style:paragraph-properties fo:text-align="justify" fo:margin-bottom="0.0215in" fo:line-height="94%" fo:margin-left="0.5993in" fo:margin-right="0.1888in" fo:text-indent="-0.0069in">
        <style:tab-stops/>
      </style:paragraph-properties>
    </style:style>
    <style:style style:name="P27" style:parent-style-name="Normal" style:family="paragraph">
      <style:paragraph-properties fo:text-align="justify" fo:margin-bottom="0in" fo:line-height="94%" fo:margin-left="0.1958in" fo:margin-right="0.1888in" fo:text-indent="-0.0069in">
        <style:tab-stops/>
      </style:paragraph-properties>
    </style:style>
    <style:style style:name="P28" style:parent-style-name="Normal" style:family="paragraph">
      <style:paragraph-properties fo:text-align="justify" fo:margin-bottom="0in" fo:line-height="94%" fo:margin-left="0.1888in" fo:margin-right="0.1888in" fo:text-indent="0.3937in">
        <style:tab-stops/>
      </style:paragraph-properties>
    </style:style>
    <style:style style:name="P29" style:parent-style-name="Normal" style:family="paragraph">
      <style:paragraph-properties fo:text-align="justify" fo:margin-bottom="0.002in" fo:line-height="94%" fo:margin-left="0.1881in" fo:margin-right="0.1909in" fo:text-indent="0.3861in">
        <style:tab-stops/>
      </style:paragraph-properties>
    </style:style>
    <style:style style:name="P30" style:parent-style-name="Normal" style:family="paragraph">
      <style:paragraph-properties fo:text-align="justify" fo:margin-bottom="0.002in" fo:line-height="94%" fo:margin-left="0.1881in" fo:margin-right="0.1909in" fo:text-indent="0.3861in">
        <style:tab-stops/>
      </style:paragraph-properties>
    </style:style>
    <style:style style:name="P31" style:parent-style-name="Normal" style:family="paragraph">
      <style:paragraph-properties fo:text-align="justify" fo:margin-bottom="0.002in" fo:line-height="94%" fo:margin-left="0.1881in" fo:margin-right="0.1909in" fo:text-indent="0.3861in">
        <style:tab-stops/>
      </style:paragraph-properties>
    </style:style>
    <style:style style:name="P32" style:parent-style-name="Normal" style:family="paragraph">
      <style:paragraph-properties fo:margin-bottom="0.15in" fo:margin-left="0.1986in">
        <style:tab-stops/>
      </style:paragraph-properties>
    </style:style>
    <style:style style:name="T3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4" style:parent-style-name="Normal" style:family="paragraph">
      <style:paragraph-properties fo:margin-bottom="0in" fo:margin-left="0.4916in" fo:text-indent="-0.0069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text-align="justify" fo:margin-bottom="0.002in" fo:line-height="94%" fo:margin-left="0.1888in" fo:margin-right="0.193in" fo:text-indent="0.3861in">
        <style:tab-stops/>
      </style:paragraph-properties>
    </style:style>
    <style:style style:name="T37" style:parent-style-name="Fuentedepárrafopredeter." style:family="text">
      <style:text-properties fo:font-style="italic" style:font-style-asian="italic"/>
    </style:style>
    <style:style style:name="T38" style:parent-style-name="Fuentedepárrafopredeter." style:family="text">
      <style:text-properties fo:font-style="italic" style:font-style-asian="italic"/>
    </style:style>
    <style:style style:name="P39" style:parent-style-name="Normal" style:family="paragraph">
      <style:paragraph-properties fo:margin-bottom="0in" fo:margin-left="0.4916in" fo:text-indent="-0.0069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text-align="justify" fo:margin-bottom="0.002in" fo:line-height="94%" fo:margin-left="0.1888in" fo:margin-right="0.193in" fo:text-indent="0.3861in">
        <style:tab-stops/>
      </style:paragraph-properties>
    </style:style>
    <style:style style:name="T42" style:parent-style-name="Fuentedepárrafopredeter." style:family="text">
      <style:text-properties fo:font-style="italic" style:font-style-asian="italic"/>
    </style:style>
    <style:style style:name="T43" style:parent-style-name="Fuentedepárrafopredeter." style:family="text">
      <style:text-properties fo:font-style="italic" style:font-style-asian="italic"/>
    </style:style>
    <style:style style:name="P44" style:parent-style-name="Normal" style:family="paragraph">
      <style:paragraph-properties fo:text-align="justify" fo:margin-bottom="0.0208in" fo:line-height="94%" fo:margin-left="0.4944in" fo:margin-right="0.193in">
        <style:tab-stops/>
      </style:paragraph-properties>
    </style:style>
    <style:style style:name="P45" style:parent-style-name="Normal" style:family="paragraph">
      <style:paragraph-properties fo:text-align="justify" fo:margin-bottom="0in" fo:line-height="94%" fo:margin-left="0.1881in" fo:margin-right="0.1944in" fo:text-indent="0.4847in">
        <style:tab-stops/>
      </style:paragraph-properties>
    </style:style>
    <style:style style:name="T46" style:parent-style-name="Fuentedepárrafopredeter." style:family="text">
      <style:text-properties fo:font-style="italic" style:font-style-asian="italic"/>
    </style:style>
    <style:style style:name="T47" style:parent-style-name="Fuentedepárrafopredeter." style:family="text">
      <style:text-properties fo:font-style="italic" style:font-style-asian="italic"/>
    </style:style>
    <style:style style:name="T48" style:parent-style-name="Fuentedepárrafopredeter." style:family="text">
      <style:text-properties fo:font-style="italic" style:font-style-asian="italic"/>
    </style:style>
    <style:style style:name="P49" style:parent-style-name="Normal" style:family="paragraph">
      <style:paragraph-properties fo:text-align="justify" fo:margin-bottom="0in" fo:line-height="94%" fo:margin-left="0.1881in" fo:margin-right="0.1944in" fo:text-indent="0.4847in">
        <style:tab-stops/>
      </style:paragraph-properties>
    </style:style>
    <style:style style:name="T50" style:parent-style-name="Fuentedepárrafopredeter." style:family="text">
      <style:text-properties fo:font-style="italic" style:font-style-asian="italic"/>
    </style:style>
    <style:style style:name="T51" style:parent-style-name="Fuentedepárrafopredeter." style:family="text">
      <style:text-properties fo:font-style="italic" style:font-style-asian="italic"/>
    </style:style>
    <style:style style:name="T52" style:parent-style-name="Fuentedepárrafopredeter." style:family="text">
      <style:text-properties fo:font-weight="bold" style:font-weight-asian="bold"/>
    </style:style>
    <style:style style:name="P53" style:parent-style-name="Normal" style:family="paragraph">
      <style:paragraph-properties fo:text-align="justify" fo:margin-bottom="0.002in" fo:line-height="94%" fo:margin-right="0.193in" fo:text-indent="0.3861in"/>
    </style:style>
    <style:style style:name="P54" style:parent-style-name="Normal" style:family="paragraph">
      <style:paragraph-properties fo:text-align="justify" fo:margin-bottom="0.002in" fo:line-height="94%" fo:margin-right="0.193in" fo:text-indent="0.3861in"/>
    </style:style>
    <style:style style:name="P55" style:parent-style-name="Normal" style:family="paragraph">
      <style:paragraph-properties fo:text-align="justify" fo:margin-bottom="0.0833in" fo:line-height="188%" fo:margin-right="0.193in" fo:text-indent="0.3861in"/>
    </style:style>
    <style:style style:name="P56" style:parent-style-name="Normal" style:family="paragraph">
      <style:paragraph-properties fo:margin-bottom="0in" fo:margin-left="0.4916in" fo:text-indent="-0.0069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text-align="end" fo:margin-bottom="0in" fo:margin-right="0.1979in"/>
    </style:style>
    <style:style style:name="P59" style:parent-style-name="Normal" style:family="paragraph">
      <style:paragraph-properties fo:text-align="justify" fo:margin-bottom="0.002in" fo:line-height="94%" fo:margin-left="0.1888in" fo:margin-right="0.193in">
        <style:tab-stops/>
      </style:paragraph-properties>
    </style:style>
    <style:style style:name="P60" style:parent-style-name="Normal" style:family="paragraph">
      <style:paragraph-properties fo:text-align="justify" fo:margin-bottom="0.0013in" fo:line-height="95%" fo:margin-left="0.1895in" fo:margin-right="0.193in">
        <style:tab-stops/>
      </style:paragraph-properties>
    </style:style>
    <style:style style:name="T61" style:parent-style-name="Fuentedepárrafopredeter." style:family="text">
      <style:text-properties fo:font-size="10.5pt" style:font-size-asian="10.5pt"/>
    </style:style>
    <style:style style:name="T62" style:parent-style-name="Fuentedepárrafopredeter." style:family="text">
      <style:text-properties fo:font-size="10.5pt" style:font-size-asian="10.5pt"/>
    </style:style>
    <style:style style:name="P63" style:parent-style-name="Normal" style:family="paragraph">
      <style:paragraph-properties fo:margin-bottom="0in" fo:margin-left="0.4923in" fo:text-indent="-0.0069in">
        <style:tab-stops/>
      </style:paragraph-properties>
    </style:style>
    <style:style style:name="T64" style:parent-style-name="Fuentedepárrafopredeter." style:family="text">
      <style:text-properties fo:font-weight="bold" style:font-weight-asian="bold" fo:font-size="10.5pt" style:font-size-asian="10.5pt"/>
    </style:style>
    <style:style style:name="P65" style:parent-style-name="Normal" style:family="paragraph">
      <style:paragraph-properties fo:text-align="justify" fo:margin-bottom="0.0013in" fo:line-height="95%" fo:margin-left="0.1895in" fo:margin-right="0.193in" fo:text-indent="0.3861in">
        <style:tab-stops/>
      </style:paragraph-properties>
    </style:style>
    <style:style style:name="T66" style:parent-style-name="Fuentedepárrafopredeter." style:family="text">
      <style:text-properties fo:font-size="10.5pt" style:font-size-asian="10.5pt"/>
    </style:style>
    <style:style style:name="T67" style:parent-style-name="Fuentedepárrafopredeter." style:family="text">
      <style:text-properties fo:font-size="10.5pt" style:font-size-asian="10.5pt"/>
    </style:style>
    <style:style style:name="P68" style:parent-style-name="Normal" style:family="paragraph">
      <style:paragraph-properties fo:margin-bottom="0in" fo:margin-left="0.4923in" fo:text-indent="-0.0069in">
        <style:tab-stops/>
      </style:paragraph-properties>
    </style:style>
    <style:style style:name="T69" style:parent-style-name="Fuentedepárrafopredeter." style:family="text">
      <style:text-properties fo:font-weight="bold" style:font-weight-asian="bold" fo:font-size="10.5pt" style:font-size-asian="10.5pt"/>
    </style:style>
    <style:style style:name="P70" style:parent-style-name="Normal" style:family="paragraph">
      <style:paragraph-properties fo:text-align="justify" fo:margin-bottom="0.0013in" fo:line-height="95%" fo:margin-right="0.193in" fo:text-indent="0.3861in"/>
    </style:style>
    <style:style style:name="T71" style:parent-style-name="Fuentedepárrafopredeter." style:family="text">
      <style:text-properties fo:font-size="10.5pt" style:font-size-asian="10.5pt"/>
    </style:style>
    <style:style style:name="T72" style:parent-style-name="Fuentedepárrafopredeter." style:family="text">
      <style:text-properties fo:font-size="10.5pt" style:font-size-asian="10.5pt"/>
    </style:style>
    <style:style style:name="T73" style:parent-style-name="Fuentedepárrafopredeter." style:family="text">
      <style:text-properties fo:font-size="10.5pt" style:font-size-asian="10.5pt"/>
    </style:style>
    <style:style style:name="P74" style:parent-style-name="Normal" style:family="paragraph">
      <style:paragraph-properties fo:text-align="justify" fo:margin-bottom="0.0013in" fo:line-height="95%" fo:margin-right="0.193in" fo:text-indent="0.3861in"/>
    </style:style>
    <style:style style:name="T75" style:parent-style-name="Fuentedepárrafopredeter." style:family="text">
      <style:text-properties fo:font-size="10.5pt" style:font-size-asian="10.5pt"/>
    </style:style>
    <style:style style:name="T76" style:parent-style-name="Fuentedepárrafopredeter." style:family="text">
      <style:text-properties fo:font-size="10.5pt" style:font-size-asian="10.5pt"/>
    </style:style>
    <style:style style:name="P77" style:parent-style-name="Normal" style:family="paragraph">
      <style:paragraph-properties fo:text-align="justify" fo:margin-bottom="0.0013in" fo:line-height="95%" fo:margin-right="0.193in" fo:text-indent="0.3861in"/>
    </style:style>
    <style:style style:name="T78" style:parent-style-name="Fuentedepárrafopredeter." style:family="text">
      <style:text-properties fo:font-size="10.5pt" style:font-size-asian="10.5pt"/>
    </style:style>
    <style:style style:name="T79" style:parent-style-name="Fuentedepárrafopredeter." style:family="text">
      <style:text-properties fo:font-size="10.5pt" style:font-size-asian="10.5pt"/>
    </style:style>
    <style:style style:name="P80" style:parent-style-name="Normal" style:family="paragraph">
      <style:paragraph-properties fo:text-align="justify" fo:margin-bottom="0.0013in" fo:line-height="95%" fo:margin-right="0.193in" fo:text-indent="0.3861in"/>
    </style:style>
    <style:style style:name="T81" style:parent-style-name="Fuentedepárrafopredeter." style:family="text">
      <style:text-properties fo:font-size="10.5pt" style:font-size-asian="10.5pt"/>
    </style:style>
    <style:style style:name="T82" style:parent-style-name="Fuentedepárrafopredeter." style:family="text">
      <style:text-properties fo:font-size="10.5pt" style:font-size-asian="10.5pt"/>
    </style:style>
    <style:style style:name="P83" style:parent-style-name="Normal" style:family="paragraph">
      <style:paragraph-properties fo:text-align="justify" fo:margin-bottom="0.0013in" fo:line-height="95%" fo:margin-right="0.193in" fo:text-indent="0.3861in"/>
    </style:style>
    <style:style style:name="T84" style:parent-style-name="Fuentedepárrafopredeter." style:family="text">
      <style:text-properties fo:font-size="10.5pt" style:font-size-asian="10.5pt"/>
    </style:style>
    <style:style style:name="P85" style:parent-style-name="Normal" style:family="paragraph">
      <style:paragraph-properties fo:text-align="justify" fo:margin-bottom="0.0013in" fo:line-height="95%" fo:margin-right="0.193in" fo:text-indent="0.3861in"/>
    </style:style>
    <style:style style:name="T86" style:parent-style-name="Fuentedepárrafopredeter." style:family="text">
      <style:text-properties fo:font-size="10.5pt" style:font-size-asian="10.5pt"/>
    </style:style>
    <style:style style:name="T87" style:parent-style-name="Fuentedepárrafopredeter." style:family="text">
      <style:text-properties fo:font-size="10.5pt" style:font-size-asian="10.5pt"/>
    </style:style>
    <style:style style:name="P88" style:parent-style-name="Normal" style:family="paragraph">
      <style:paragraph-properties fo:text-align="justify" fo:margin-bottom="0.0013in" fo:line-height="95%" fo:margin-right="0.193in" fo:text-indent="0.3861in"/>
    </style:style>
    <style:style style:name="T89" style:parent-style-name="Fuentedepárrafopredeter." style:family="text">
      <style:text-properties fo:font-size="10.5pt" style:font-size-asian="10.5pt"/>
    </style:style>
    <style:style style:name="P90" style:parent-style-name="Normal" style:family="paragraph">
      <style:paragraph-properties fo:margin-bottom="0in" fo:margin-left="0.4923in" fo:text-indent="-0.0069in">
        <style:tab-stops/>
      </style:paragraph-properties>
    </style:style>
    <style:style style:name="T91" style:parent-style-name="Fuentedepárrafopredeter." style:family="text">
      <style:text-properties fo:font-weight="bold" style:font-weight-asian="bold" fo:font-size="10.5pt" style:font-size-asian="10.5pt"/>
    </style:style>
    <style:style style:name="T92" style:parent-style-name="Fuentedepárrafopredeter." style:family="text">
      <style:text-properties fo:font-weight="bold" style:font-weight-asian="bold" fo:font-size="10.5pt" style:font-size-asian="10.5pt"/>
    </style:style>
    <style:style style:name="P93" style:parent-style-name="Normal" style:family="paragraph">
      <style:paragraph-properties fo:text-align="justify" fo:margin-bottom="0.0013in" fo:line-height="95%" fo:margin-left="0.1895in" fo:margin-right="0.193in" fo:text-indent="0.3861in">
        <style:tab-stops/>
      </style:paragraph-properties>
    </style:style>
    <style:style style:name="T94" style:parent-style-name="Fuentedepárrafopredeter." style:family="text">
      <style:text-properties fo:font-size="10.5pt" style:font-size-asian="10.5pt"/>
    </style:style>
    <style:style style:name="P95" style:parent-style-name="Normal" style:family="paragraph">
      <style:paragraph-properties fo:text-align="end" fo:margin-bottom="0in" fo:margin-right="0.2041in"/>
    </style:style>
    <style:style style:name="T96" style:parent-style-name="Fuentedepárrafopredeter." style:family="text">
      <style:text-properties fo:font-size="10.5pt" style:font-size-asian="10.5pt"/>
    </style:style>
    <style:style style:name="T97" style:parent-style-name="Fuentedepárrafopredeter." style:family="text">
      <style:text-properties fo:font-size="10.5pt" style:font-size-asian="10.5pt"/>
    </style:style>
    <style:style style:name="P98" style:parent-style-name="Normal" style:family="paragraph">
      <style:paragraph-properties fo:text-align="justify" fo:margin-bottom="0.0013in" fo:line-height="95%" fo:margin-left="0.1895in" fo:margin-right="0.193in">
        <style:tab-stops/>
      </style:paragraph-properties>
    </style:style>
    <style:style style:name="T99" style:parent-style-name="Fuentedepárrafopredeter." style:family="text">
      <style:text-properties fo:font-size="10.5pt" style:font-size-asian="10.5pt"/>
    </style:style>
    <style:style style:name="T100" style:parent-style-name="Fuentedepárrafopredeter." style:family="text">
      <style:text-properties fo:font-size="10.5pt" style:font-size-asian="10.5pt"/>
    </style:style>
    <style:style style:name="P101" style:parent-style-name="Normal" style:family="paragraph">
      <style:paragraph-properties fo:margin-bottom="0in" fo:margin-left="0.4923in" fo:text-indent="-0.0069in">
        <style:tab-stops/>
      </style:paragraph-properties>
    </style:style>
    <style:style style:name="T102" style:parent-style-name="Fuentedepárrafopredeter." style:family="text">
      <style:text-properties fo:font-weight="bold" style:font-weight-asian="bold" fo:font-size="10.5pt" style:font-size-asian="10.5pt"/>
    </style:style>
    <style:style style:name="T103" style:parent-style-name="Fuentedepárrafopredeter." style:family="text">
      <style:text-properties fo:font-weight="bold" style:font-weight-asian="bold" fo:font-size="10.5pt" style:font-size-asian="10.5pt"/>
    </style:style>
    <style:style style:name="P104" style:parent-style-name="Normal" style:family="paragraph">
      <style:paragraph-properties fo:text-align="justify" fo:margin-bottom="0.0013in" fo:line-height="95%" fo:margin-left="0.1895in" fo:margin-right="0.193in" fo:text-indent="0.3861in">
        <style:tab-stops/>
      </style:paragraph-properties>
    </style:style>
    <style:style style:name="T105" style:parent-style-name="Fuentedepárrafopredeter." style:family="text">
      <style:text-properties fo:font-size="10.5pt" style:font-size-asian="10.5pt"/>
    </style:style>
    <style:style style:name="T106" style:parent-style-name="Fuentedepárrafopredeter." style:family="text">
      <style:text-properties fo:font-size="10.5pt" style:font-size-asian="10.5pt"/>
    </style:style>
    <style:style style:name="P107" style:parent-style-name="Normal" style:family="paragraph">
      <style:paragraph-properties fo:margin-bottom="0in" fo:margin-left="0.4923in" fo:text-indent="-0.0069in">
        <style:tab-stops/>
      </style:paragraph-properties>
    </style:style>
    <style:style style:name="T108" style:parent-style-name="Fuentedepárrafopredeter." style:family="text">
      <style:text-properties fo:font-weight="bold" style:font-weight-asian="bold" fo:font-size="10.5pt" style:font-size-asian="10.5pt"/>
    </style:style>
    <style:style style:name="P109" style:parent-style-name="Normal" style:family="paragraph">
      <style:paragraph-properties fo:text-align="justify" fo:margin-bottom="0.0013in" fo:line-height="95%" fo:margin-right="0.193in" fo:text-indent="0.3895in"/>
    </style:style>
    <style:style style:name="T110" style:parent-style-name="Fuentedepárrafopredeter." style:family="text">
      <style:text-properties fo:font-size="10.5pt" style:font-size-asian="10.5pt"/>
    </style:style>
    <style:style style:name="T111" style:parent-style-name="Fuentedepárrafopredeter." style:family="text">
      <style:text-properties fo:font-size="10.5pt" style:font-size-asian="10.5pt"/>
    </style:style>
    <style:style style:name="P112" style:parent-style-name="Normal" style:family="paragraph">
      <style:paragraph-properties fo:text-align="justify" fo:margin-bottom="0.002in" fo:margin-right="0.193in" fo:text-indent="0.3895in"/>
    </style:style>
    <style:style style:name="P113" style:parent-style-name="Normal" style:family="paragraph">
      <style:paragraph-properties fo:text-align="justify" fo:margin-bottom="0in" fo:margin-right="0.193in" fo:text-indent="0.3895in"/>
    </style:style>
    <style:style style:name="P114" style:parent-style-name="Normal" style:family="paragraph">
      <style:paragraph-properties fo:text-align="justify" fo:margin-bottom="0.002in" fo:margin-left="0.2062in" fo:margin-right="0.1916in" fo:text-indent="-0.0069in">
        <style:tab-stops/>
      </style:paragraph-properties>
    </style:style>
    <style:style style:name="P115" style:parent-style-name="Normal" style:family="paragraph">
      <style:paragraph-properties fo:margin-bottom="0in" fo:margin-left="0.4916in" fo:text-indent="-0.0069in">
        <style:tab-stops/>
      </style:paragraph-properties>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justify" fo:margin-bottom="0.002in" fo:margin-left="0.1993in" fo:margin-right="0.1916in" fo:text-indent="0.393in">
        <style:tab-stops/>
      </style:paragraph-properties>
    </style:style>
    <style:style style:name="P119" style:parent-style-name="Normal" style:family="paragraph">
      <style:paragraph-properties fo:text-align="end" fo:margin-bottom="0in" fo:margin-left="0.0069in" fo:margin-right="0.1951in" fo:text-indent="-0.0069in">
        <style:tab-stops/>
      </style:paragraph-properties>
    </style:style>
    <style:style style:name="P120" style:parent-style-name="Normal" style:family="paragraph">
      <style:paragraph-properties fo:text-align="justify" fo:margin-bottom="0.002in" fo:margin-left="0.2062in" fo:margin-right="0.1916in" fo:text-indent="-0.0069in">
        <style:tab-stops/>
      </style:paragraph-properties>
    </style:style>
    <style:style style:name="P121" style:parent-style-name="Normal" style:family="paragraph">
      <style:paragraph-properties fo:text-align="justify" fo:margin-bottom="0.002in" fo:margin-left="0.1993in" fo:margin-right="0.1916in" fo:text-indent="0.393in">
        <style:tab-stops/>
      </style:paragraph-properties>
    </style:style>
    <style:style style:name="P122" style:parent-style-name="Normal" style:family="paragraph">
      <style:paragraph-properties fo:margin-bottom="0in" fo:margin-left="0.4916in" fo:text-indent="-0.0069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justify" fo:margin-bottom="0.002in" fo:margin-left="0.1993in" fo:margin-right="0.1916in" fo:text-indent="0.393in">
        <style:tab-stops/>
      </style:paragraph-properties>
    </style:style>
    <style:style style:name="P125" style:parent-style-name="Normal" style:family="paragraph">
      <style:paragraph-properties fo:text-align="justify" fo:margin-bottom="0.1513in" fo:margin-left="0.1993in" fo:margin-right="0.1916in" fo:text-indent="0.393in">
        <style:tab-stops/>
      </style:paragraph-properties>
    </style:style>
    <style:style style:name="P126" style:parent-style-name="Normal" style:family="paragraph">
      <style:paragraph-properties fo:margin-bottom="0.1729in" fo:line-height="93%" fo:margin-left="0.1986in" fo:text-indent="0.0006in">
        <style:tab-stops/>
      </style:paragraph-properties>
    </style:style>
    <style:style style:name="T1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31" style:parent-style-name="Normal" style:family="paragraph">
      <style:paragraph-properties fo:margin-bottom="0in" fo:margin-left="0.4916in" fo:text-indent="-0.0069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text-align="justify" fo:margin-bottom="0.002in" fo:margin-left="0.1986in" fo:margin-right="0.1916in" fo:text-indent="0.393in">
        <style:tab-stops/>
      </style:paragraph-properties>
    </style:style>
    <style:style style:name="P134" style:parent-style-name="Normal" style:family="paragraph">
      <style:paragraph-properties fo:text-align="justify" fo:margin-bottom="0.002in" fo:margin-right="0.1916in" fo:text-indent="-0.25in"/>
    </style:style>
    <style:style style:name="P135" style:parent-style-name="Normal" style:family="paragraph">
      <style:paragraph-properties fo:text-align="justify" fo:margin-bottom="0.002in" fo:margin-right="0.1916in" fo:text-indent="-0.25in"/>
    </style:style>
    <style:style style:name="P136" style:parent-style-name="Normal" style:family="paragraph">
      <style:paragraph-properties fo:text-align="justify" fo:margin-bottom="0.002in" fo:margin-right="0.1916in" fo:text-indent="-0.25in"/>
    </style:style>
    <style:style style:name="P137" style:parent-style-name="Normal" style:family="paragraph">
      <style:paragraph-properties fo:text-align="justify" fo:margin-bottom="0.002in" fo:margin-right="0.1916in" fo:text-indent="-0.25in"/>
    </style:style>
    <style:style style:name="P138" style:parent-style-name="Normal" style:family="paragraph">
      <style:paragraph-properties fo:margin-bottom="0in" fo:margin-left="0.4916in" fo:text-indent="-0.0069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text-align="justify" fo:margin-bottom="0.002in" fo:margin-left="0.1986in" fo:margin-right="0.1916in" fo:text-indent="0.393in">
        <style:tab-stops/>
      </style:paragraph-properties>
    </style:style>
    <style:style style:name="P141" style:parent-style-name="Normal" style:family="paragraph">
      <style:paragraph-properties fo:text-align="justify" fo:margin-bottom="0.002in" fo:margin-right="0.1916in" fo:text-indent="-0.1972in"/>
    </style:style>
    <style:style style:name="P142" style:parent-style-name="Normal" style:family="paragraph">
      <style:paragraph-properties fo:text-align="justify" fo:margin-bottom="0.002in" fo:margin-right="0.1916in" fo:text-indent="-0.1972in"/>
    </style:style>
    <style:style style:name="P143" style:parent-style-name="Normal" style:family="paragraph">
      <style:paragraph-properties fo:text-align="justify" fo:margin-bottom="0.002in" fo:margin-right="0.1916in" fo:text-indent="-0.1972in"/>
    </style:style>
    <style:style style:name="P144" style:parent-style-name="Normal" style:family="paragraph">
      <style:paragraph-properties fo:text-align="justify" fo:margin-bottom="0.002in" fo:margin-right="0.1916in" fo:text-indent="-0.1972in"/>
    </style:style>
    <style:style style:name="P145" style:parent-style-name="Normal" style:family="paragraph">
      <style:paragraph-properties fo:text-align="justify" fo:margin-bottom="0.002in" fo:margin-right="0.1916in" fo:text-indent="-0.1972in"/>
    </style:style>
    <style:style style:name="P146" style:parent-style-name="Normal" style:family="paragraph">
      <style:paragraph-properties fo:text-align="justify" fo:margin-bottom="0.002in" fo:margin-right="0.1916in" fo:text-indent="-0.1972in"/>
    </style:style>
    <style:style style:name="P147" style:parent-style-name="Normal" style:family="paragraph">
      <style:paragraph-properties fo:text-align="justify" fo:margin-bottom="0.002in" fo:margin-right="0.1916in" fo:text-indent="-0.1972in"/>
    </style:style>
    <style:style style:name="P148" style:parent-style-name="Normal" style:family="paragraph">
      <style:paragraph-properties fo:text-align="justify" fo:margin-bottom="0.002in" fo:margin-right="0.1916in" fo:text-indent="-0.1972in"/>
    </style:style>
    <style:style style:name="P149" style:parent-style-name="Normal" style:family="paragraph">
      <style:paragraph-properties fo:text-align="justify" fo:margin-bottom="0.002in" fo:margin-right="0.1916in" fo:text-indent="-0.1972in"/>
    </style:style>
    <style:style style:name="P150" style:parent-style-name="Normal" style:family="paragraph">
      <style:paragraph-properties fo:text-align="justify" fo:margin-bottom="0.002in" fo:margin-right="0.1916in" fo:text-indent="-0.1972in"/>
    </style:style>
    <style:style style:name="P151" style:parent-style-name="Normal" style:family="paragraph">
      <style:paragraph-properties fo:text-align="justify" fo:margin-bottom="0.002in" fo:margin-right="0.1916in" fo:text-indent="-0.1972in"/>
    </style:style>
    <style:style style:name="P152" style:parent-style-name="Normal" style:family="paragraph">
      <style:paragraph-properties fo:margin-bottom="0in" fo:margin-left="0.4916in" fo:text-indent="-0.0069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text-align="justify" fo:margin-bottom="0.002in" fo:margin-left="0.7854in" fo:margin-right="0.1916in" fo:text-indent="-0.0069in">
        <style:tab-stops/>
      </style:paragraph-properties>
    </style:style>
    <style:style style:name="P155" style:parent-style-name="Normal" style:family="paragraph">
      <style:paragraph-properties fo:text-align="justify" fo:margin-bottom="0.002in" fo:margin-right="0.1895in" fo:text-indent="0.2958in"/>
    </style:style>
    <style:style style:name="P156" style:parent-style-name="Normal" style:family="paragraph">
      <style:paragraph-properties fo:text-align="justify" fo:margin-bottom="0.002in" fo:margin-right="0.1895in" fo:text-indent="0.2958in"/>
    </style:style>
    <style:style style:name="P157" style:parent-style-name="Normal" style:family="paragraph">
      <style:paragraph-properties fo:text-align="justify" fo:margin-bottom="0.002in" fo:margin-left="0.2055in" fo:margin-right="0.1895in" fo:text-indent="-0.0069in">
        <style:tab-stops/>
      </style:paragraph-properties>
    </style:style>
    <style:style style:name="P158" style:parent-style-name="Normal" style:family="paragraph">
      <style:paragraph-properties fo:text-align="justify" fo:margin-bottom="0.002in" fo:margin-right="0.1895in" fo:text-indent="0.2958in"/>
    </style:style>
    <style:style style:name="P159" style:parent-style-name="Normal" style:family="paragraph">
      <style:paragraph-properties fo:text-align="justify" fo:margin-bottom="0.002in" fo:margin-left="0.6972in" fo:margin-right="0.1895in" fo:text-indent="-0.0069in">
        <style:tab-stops/>
      </style:paragraph-properties>
    </style:style>
    <style:style style:name="P160" style:parent-style-name="Normal" style:family="paragraph">
      <style:paragraph-properties fo:text-align="justify" fo:margin-bottom="0.002in" fo:margin-right="0.1895in" fo:text-indent="0.2958in"/>
    </style:style>
    <style:style style:name="P161" style:parent-style-name="Normal" style:family="paragraph">
      <style:paragraph-properties fo:text-align="justify" fo:margin-bottom="0.002in" fo:margin-right="0.1895in" fo:text-indent="0.2958in"/>
    </style:style>
    <style:style style:name="P162" style:parent-style-name="Normal" style:family="paragraph">
      <style:paragraph-properties fo:text-align="justify" fo:margin-bottom="0.002in" fo:margin-left="0.2055in" fo:margin-right="0.1895in" fo:text-indent="-0.0069in">
        <style:tab-stops/>
      </style:paragraph-properties>
    </style:style>
    <style:style style:name="P163" style:parent-style-name="Normal" style:family="paragraph">
      <style:paragraph-properties fo:margin-bottom="0in" fo:margin-left="0.4909in" fo:text-indent="-0.0069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text-align="justify" fo:margin-bottom="0.002in" fo:margin-left="0.1986in" fo:margin-right="0.1895in" fo:text-indent="0.393in">
        <style:tab-stops/>
      </style:paragraph-properties>
    </style:style>
    <style:style style:name="P166" style:parent-style-name="Normal" style:family="paragraph">
      <style:paragraph-properties fo:text-align="justify" fo:margin-bottom="0.002in" fo:margin-left="0.1986in" fo:margin-right="0.1895in" fo:text-indent="0.393in">
        <style:tab-stops/>
      </style:paragraph-properties>
    </style:style>
    <style:style style:name="P167" style:parent-style-name="Normal" style:family="paragraph">
      <style:paragraph-properties fo:margin-bottom="0in" fo:margin-left="0.4909in" fo:text-indent="-0.0069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text-align="justify" fo:margin-bottom="0.3229in" fo:margin-left="0.1986in" fo:margin-right="0.1895in" fo:text-indent="0.393in">
        <style:tab-stops/>
      </style:paragraph-properties>
    </style:style>
    <style:style style:name="P170" style:parent-style-name="Normal" style:family="paragraph">
      <style:paragraph-properties fo:margin-bottom="0.1472in" fo:margin-left="0.1972in">
        <style:tab-stops/>
      </style:paragraph-properties>
    </style:style>
    <style:style style:name="T1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72" style:parent-style-name="Normal" style:family="paragraph">
      <style:paragraph-properties fo:margin-bottom="0.0569in" fo:margin-left="0.4909in" fo:text-indent="-0.0069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bottom="0in" fo:line-height="94%" fo:margin-left="0.1881in" fo:margin-right="0.1951in" fo:text-indent="0.393in">
        <style:tab-stops/>
      </style:paragraph-properties>
    </style:style>
    <style:style style:name="P175" style:parent-style-name="Normal" style:family="paragraph">
      <style:paragraph-properties fo:margin-bottom="0.0805in" fo:line-height="94%" fo:margin-left="0.1951in" fo:margin-right="0.1951in" fo:text-indent="-0.0069in">
        <style:tab-stops/>
      </style:paragraph-properties>
    </style:style>
    <style:style style:name="P176" style:parent-style-name="Normal" style:family="paragraph">
      <style:paragraph-properties fo:text-align="justify" fo:margin-bottom="0.002in" fo:margin-right="0.1895in" fo:text-indent="-0.3458in"/>
    </style:style>
    <style:style style:name="P177" style:parent-style-name="Normal" style:family="paragraph">
      <style:paragraph-properties fo:text-align="justify" fo:margin-bottom="0.002in" fo:margin-right="0.1895in" fo:text-indent="-0.3458in"/>
    </style:style>
    <style:style style:name="P178" style:parent-style-name="Normal" style:family="paragraph">
      <style:paragraph-properties fo:text-align="justify" fo:margin-bottom="0.002in" fo:margin-right="0.1895in" fo:text-indent="-0.3458in"/>
    </style:style>
    <style:style style:name="P179" style:parent-style-name="Normal" style:family="paragraph">
      <style:paragraph-properties fo:text-align="justify" fo:margin-bottom="0.002in" fo:margin-right="0.1895in" fo:text-indent="-0.3458in"/>
    </style:style>
    <style:style style:name="P180" style:parent-style-name="Normal" style:family="paragraph">
      <style:paragraph-properties fo:text-align="justify" fo:margin-bottom="0.002in" fo:margin-right="0.1895in" fo:text-indent="-0.3458in"/>
    </style:style>
    <style:style style:name="P181" style:parent-style-name="Normal" style:family="paragraph">
      <style:paragraph-properties fo:text-align="justify" fo:margin-bottom="0.002in" fo:margin-right="0.1895in" fo:text-indent="-0.3458in"/>
    </style:style>
    <style:style style:name="P182" style:parent-style-name="Normal" style:family="paragraph">
      <style:paragraph-properties fo:text-align="justify" fo:margin-bottom="0.002in" fo:margin-right="0.1895in" fo:text-indent="-0.3458in"/>
    </style:style>
    <style:style style:name="P183" style:parent-style-name="Normal" style:family="paragraph">
      <style:paragraph-properties fo:text-align="justify" fo:margin-bottom="0.002in" fo:margin-right="0.1895in" fo:text-indent="-0.3458in"/>
    </style:style>
    <style:style style:name="P184" style:parent-style-name="Normal" style:family="paragraph">
      <style:paragraph-properties fo:text-align="justify" fo:margin-bottom="0.002in" fo:margin-right="0.1895in" fo:text-indent="-0.3458in"/>
    </style:style>
    <style:style style:name="P185" style:parent-style-name="Normal" style:family="paragraph">
      <style:paragraph-properties fo:text-align="justify" fo:margin-bottom="0.002in" fo:margin-right="0.1895in" fo:text-indent="-0.3458in"/>
    </style:style>
    <style:style style:name="P186" style:parent-style-name="Normal" style:family="paragraph">
      <style:paragraph-properties fo:text-align="justify" fo:margin-bottom="0.002in" fo:margin-left="0.1986in" fo:margin-right="0.1895in" fo:text-indent="0.393in">
        <style:tab-stops/>
      </style:paragraph-properties>
    </style:style>
    <style:style style:name="P187" style:parent-style-name="Normal" style:family="paragraph">
      <style:paragraph-properties fo:text-align="justify" fo:margin-bottom="0.1562in" fo:line-height="94%" fo:margin-left="0.1881in" fo:margin-right="0.1944in">
        <style:tab-stops/>
      </style:paragraph-properties>
    </style:style>
    <style:style style:name="T188" style:parent-style-name="Fuentedepárrafopredeter." style:family="text">
      <style:text-properties fo:font-size="10pt" style:font-size-asian="10pt"/>
    </style:style>
    <style:style style:name="P189" style:parent-style-name="Normal" style:family="paragraph">
      <style:paragraph-properties fo:margin-bottom="0.159in" fo:margin-left="0.4944in" fo:background-color="#EEEEEE">
        <style:tab-stops/>
      </style:paragraph-properties>
    </style:style>
    <style:style style:name="T190" style:parent-style-name="Fuentedepárrafopredeter." style:family="text">
      <style:text-properties fo:font-weight="bold" style:font-weight-asian="bold" fo:font-size="10pt" style:font-size-asian="10pt"/>
    </style:style>
    <style:style style:name="P191" style:parent-style-name="Normal" style:family="paragraph">
      <style:paragraph-properties fo:text-align="justify" fo:margin-bottom="0.0006in" fo:line-height="94%" fo:margin-left="0.1881in" fo:margin-right="0.1944in" fo:text-indent="0.3861in">
        <style:tab-stops/>
      </style:paragraph-properties>
    </style:style>
    <style:style style:name="T192" style:parent-style-name="Fuentedepárrafopredeter." style:family="text">
      <style:text-properties fo:font-size="10pt" style:font-size-asian="10pt"/>
    </style:style>
    <style:style style:name="T193" style:parent-style-name="Fuentedepárrafopredeter." style:family="text">
      <style:text-properties fo:font-size="10pt" style:font-size-asian="10pt"/>
    </style:style>
    <style:style style:name="P194" style:parent-style-name="Normal" style:family="paragraph">
      <style:paragraph-properties fo:text-align="justify" fo:margin-bottom="0.0006in" fo:line-height="94%" fo:margin-left="0.1881in" fo:margin-right="0.1944in" fo:text-indent="0.3861in">
        <style:tab-stops/>
      </style:paragraph-properties>
    </style:style>
    <style:style style:name="T195" style:parent-style-name="Fuentedepárrafopredeter." style:family="text">
      <style:text-properties fo:font-size="10pt" style:font-size-asian="10pt"/>
    </style:style>
    <style:style style:name="T196" style:parent-style-name="Fuentedepárrafopredeter." style:family="text">
      <style:text-properties fo:font-size="10pt" style:font-size-asian="10pt"/>
    </style:style>
    <style:style style:name="P197" style:parent-style-name="Normal" style:family="paragraph">
      <style:paragraph-properties fo:margin-bottom="0in" fo:margin-left="0.4909in" fo:text-indent="-0.0069in">
        <style:tab-stops/>
      </style:paragraph-properties>
    </style:style>
    <style:style style:name="T198" style:parent-style-name="Fuentedepárrafopredeter." style:family="text">
      <style:text-properties fo:font-weight="bold" style:font-weight-asian="bold" fo:font-size="10pt" style:font-size-asian="10pt"/>
    </style:style>
    <style:style style:name="P199" style:parent-style-name="Normal" style:family="paragraph">
      <style:paragraph-properties fo:text-align="justify" fo:margin-bottom="0.0006in" fo:line-height="94%" fo:margin-left="0.1881in" fo:margin-right="0.1944in" fo:text-indent="0.3861in">
        <style:tab-stops/>
      </style:paragraph-properties>
    </style:style>
    <style:style style:name="T200" style:parent-style-name="Fuentedepárrafopredeter." style:family="text">
      <style:text-properties fo:font-size="10pt" style:font-size-asian="10pt"/>
    </style:style>
    <style:style style:name="T201" style:parent-style-name="Fuentedepárrafopredeter." style:family="text">
      <style:text-properties fo:font-size="10pt" style:font-size-asian="10pt"/>
    </style:style>
    <style:style style:name="P202" style:parent-style-name="Normal" style:family="paragraph">
      <style:paragraph-properties fo:margin-bottom="0in" fo:margin-left="0.4909in" fo:text-indent="-0.0069in">
        <style:tab-stops/>
      </style:paragraph-properties>
    </style:style>
    <style:style style:name="T203" style:parent-style-name="Fuentedepárrafopredeter." style:family="text">
      <style:text-properties fo:font-weight="bold" style:font-weight-asian="bold" fo:font-size="10pt" style:font-size-asian="10pt"/>
    </style:style>
    <style:style style:name="P204" style:parent-style-name="Normal" style:family="paragraph">
      <style:paragraph-properties fo:text-align="justify" fo:margin-bottom="0.1638in" fo:line-height="94%" fo:margin-left="0.1881in" fo:margin-right="0.1944in" fo:text-indent="0.3861in">
        <style:tab-stops/>
      </style:paragraph-properties>
    </style:style>
    <style:style style:name="T205" style:parent-style-name="Fuentedepárrafopredeter." style:family="text">
      <style:text-properties fo:font-size="10pt" style:font-size-asian="10pt"/>
    </style:style>
    <style:style style:name="T206" style:parent-style-name="Fuentedepárrafopredeter." style:family="text">
      <style:text-properties fo:font-size="10pt" style:font-size-asian="10pt"/>
    </style:style>
    <style:style style:name="P207" style:parent-style-name="Normal" style:family="paragraph">
      <style:paragraph-properties fo:margin-bottom="0.1638in" fo:line-height="93%" fo:margin-left="0.1986in" fo:text-indent="0.393in">
        <style:tab-stops/>
      </style:paragraph-properties>
    </style:style>
    <style:style style:name="T20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1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212" style:parent-style-name="Normal" style:family="paragraph">
      <style:paragraph-properties fo:margin-bottom="0in" fo:margin-left="0.4909in" fo:text-indent="-0.0069in">
        <style:tab-stops/>
      </style:paragraph-properties>
    </style:style>
    <style:style style:name="T213" style:parent-style-name="Fuentedepárrafopredeter." style:family="text">
      <style:text-properties fo:font-weight="bold" style:font-weight-asian="bold" fo:font-size="10pt" style:font-size-asian="10pt"/>
    </style:style>
    <style:style style:name="P214" style:parent-style-name="Normal" style:family="paragraph">
      <style:paragraph-properties fo:text-align="justify" fo:margin-bottom="0.0006in" fo:line-height="94%" fo:margin-left="0.1881in" fo:margin-right="0.1944in" fo:text-indent="0.4916in">
        <style:tab-stops/>
      </style:paragraph-properties>
    </style:style>
    <style:style style:name="T215" style:parent-style-name="Fuentedepárrafopredeter." style:family="text">
      <style:text-properties fo:font-size="10pt" style:font-size-asian="10pt"/>
    </style:style>
    <style:style style:name="T216" style:parent-style-name="Fuentedepárrafopredeter." style:family="text">
      <style:text-properties fo:font-size="10pt" style:font-size-asian="10pt"/>
    </style:style>
    <style:style style:name="P217" style:parent-style-name="Normal" style:family="paragraph">
      <style:paragraph-properties fo:margin-bottom="0in" fo:margin-left="0.4909in" fo:text-indent="-0.0069in">
        <style:tab-stops/>
      </style:paragraph-properties>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font-weight="bold" style:font-weight-asian="bold" fo:font-size="10pt" style:font-size-asian="10pt"/>
    </style:style>
    <style:style style:name="P221" style:parent-style-name="Normal" style:family="paragraph">
      <style:paragraph-properties fo:text-align="justify" fo:margin-bottom="0.0006in" fo:line-height="94%" fo:margin-left="0.1881in" fo:margin-right="0.1944in" fo:text-indent="0.3861in">
        <style:tab-stops/>
      </style:paragraph-properties>
    </style:style>
    <style:style style:name="T222" style:parent-style-name="Fuentedepárrafopredeter." style:family="text">
      <style:text-properties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size="10pt" style:font-size-asian="10pt"/>
    </style:style>
    <style:style style:name="P226" style:parent-style-name="Normal" style:family="paragraph">
      <style:paragraph-properties fo:margin-bottom="0in" fo:margin-left="0.4909in" fo:text-indent="-0.0069in">
        <style:tab-stops/>
      </style:paragraph-properties>
    </style:style>
    <style:style style:name="T227" style:parent-style-name="Fuentedepárrafopredeter." style:family="text">
      <style:text-properties fo:font-weight="bold" style:font-weight-asian="bold" fo:font-size="10pt" style:font-size-asian="10pt"/>
    </style:style>
    <style:style style:name="P228" style:parent-style-name="Normal" style:family="paragraph">
      <style:paragraph-properties fo:text-align="justify" fo:margin-bottom="0.0006in" fo:line-height="94%" fo:margin-left="0.1881in" fo:margin-right="0.1944in" fo:text-indent="0.3861in">
        <style:tab-stops/>
      </style:paragraph-properties>
    </style:style>
    <style:style style:name="T229" style:parent-style-name="Fuentedepárrafopredeter." style:family="text">
      <style:text-properties fo:font-size="10pt" style:font-size-asian="10pt"/>
    </style:style>
    <style:style style:name="P230" style:parent-style-name="Normal" style:family="paragraph">
      <style:paragraph-properties fo:margin-bottom="0in" fo:margin-left="0.4909in" fo:text-indent="-0.0069in">
        <style:tab-stops/>
      </style:paragraph-properties>
    </style:style>
    <style:style style:name="T231" style:parent-style-name="Fuentedepárrafopredeter." style:family="text">
      <style:text-properties fo:font-weight="bold" style:font-weight-asian="bold" fo:font-size="10pt" style:font-size-asian="10pt"/>
    </style:style>
    <style:style style:name="P232" style:parent-style-name="Normal" style:family="paragraph">
      <style:paragraph-properties fo:text-align="justify" fo:margin-bottom="0.0006in" fo:line-height="94%" fo:margin-left="0.1881in" fo:margin-right="0.1944in" fo:text-indent="0.3861in">
        <style:tab-stops/>
      </style:paragraph-properties>
    </style:style>
    <style:style style:name="T233" style:parent-style-name="Fuentedepárrafopredeter." style:family="text">
      <style:text-properties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font-size="10pt" style:font-size-asian="10pt"/>
    </style:style>
    <style:style style:name="P236" style:parent-style-name="Normal" style:family="paragraph">
      <style:paragraph-properties fo:margin-bottom="0in" fo:margin-left="0.4909in" fo:text-indent="-0.0069in">
        <style:tab-stops/>
      </style:paragraph-properties>
    </style:style>
    <style:style style:name="T237" style:parent-style-name="Fuentedepárrafopredeter." style:family="text">
      <style:text-properties fo:font-weight="bold" style:font-weight-asian="bold" fo:font-size="10pt" style:font-size-asian="10pt"/>
    </style:style>
    <style:style style:name="P238" style:parent-style-name="Normal" style:family="paragraph">
      <style:paragraph-properties fo:text-align="justify" fo:margin-bottom="0.0006in" fo:line-height="94%" fo:margin-left="0.1881in" fo:margin-right="0.1944in" fo:text-indent="0.3861in">
        <style:tab-stops/>
      </style:paragraph-properties>
    </style:style>
    <style:style style:name="T239" style:parent-style-name="Fuentedepárrafopredeter." style:family="text">
      <style:text-properties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font-size="10pt" style:font-size-asian="10pt"/>
    </style:style>
    <style:style style:name="P243" style:parent-style-name="Normal" style:family="paragraph">
      <style:paragraph-properties fo:margin-bottom="0in" fo:margin-left="0.4909in" fo:text-indent="-0.0069in">
        <style:tab-stops/>
      </style:paragraph-properties>
    </style:style>
    <style:style style:name="T244" style:parent-style-name="Fuentedepárrafopredeter." style:family="text">
      <style:text-properties fo:font-weight="bold" style:font-weight-asian="bold" fo:font-size="10pt" style:font-size-asian="10pt"/>
    </style:style>
    <style:style style:name="P245" style:parent-style-name="Normal" style:family="paragraph">
      <style:paragraph-properties fo:text-align="justify" fo:margin-bottom="0.0048in" fo:line-height="92%" fo:margin-left="0.277in" fo:margin-right="0.1263in" fo:text-indent="0.3145in">
        <style:tab-stops/>
      </style:paragraph-properties>
    </style:style>
    <style:style style:name="T246" style:parent-style-name="Fuentedepárrafopredeter." style:family="text">
      <style:text-properties fo:font-size="10pt" style:font-size-asian="10pt"/>
    </style:style>
    <style:style style:name="T247" style:parent-style-name="Fuentedepárrafopredeter." style:family="text">
      <style:text-properties fo:font-size="10.5pt" style:font-size-asian="10.5pt"/>
    </style:style>
    <style:style style:name="T248" style:parent-style-name="Fuentedepárrafopredeter." style:family="text">
      <style:text-properties fo:font-size="10.5pt" style:font-size-asian="10.5pt"/>
    </style:style>
    <style:style style:name="P249" style:parent-style-name="Normal" style:family="paragraph">
      <style:paragraph-properties fo:text-align="justify" fo:margin-bottom="0.1618in" fo:line-height="92%" fo:margin-left="0.1888in" fo:margin-right="0.1916in" fo:text-indent="0.3861in">
        <style:tab-stops/>
      </style:paragraph-properties>
    </style:style>
    <style:style style:name="T250" style:parent-style-name="Fuentedepárrafopredeter." style:family="text">
      <style:text-properties fo:font-size="10.5pt" style:font-size-asian="10.5pt"/>
    </style:style>
    <style:style style:name="T251" style:parent-style-name="Fuentedepárrafopredeter." style:family="text">
      <style:text-properties fo:font-size="10.5pt" style:font-size-asian="10.5pt"/>
    </style:style>
    <style:style style:name="T252" style:parent-style-name="Fuentedepárrafopredeter." style:family="text">
      <style:text-properties fo:font-size="10.5pt" style:font-size-asian="10.5pt"/>
    </style:style>
    <style:style style:name="P253" style:parent-style-name="Normal" style:family="paragraph">
      <style:paragraph-properties fo:margin-bottom="0.1625in" fo:margin-left="0.4916in" fo:text-indent="-0.0069in" fo:background-color="#EEEEEE">
        <style:tab-stops/>
      </style:paragraph-properties>
    </style:style>
    <style:style style:name="T254" style:parent-style-name="Fuentedepárrafopredeter." style:family="text">
      <style:text-properties fo:font-weight="bold" style:font-weight-asian="bold" fo:font-size="10.5pt" style:font-size-asian="10.5pt"/>
    </style:style>
    <style:style style:name="P255" style:parent-style-name="Normal" style:family="paragraph">
      <style:paragraph-properties fo:text-align="end" fo:margin-bottom="0in" fo:margin-right="0.1951in"/>
    </style:style>
    <style:style style:name="T256" style:parent-style-name="Fuentedepárrafopredeter." style:family="text">
      <style:text-properties fo:font-size="10.5pt" style:font-size-asian="10.5pt"/>
    </style:style>
    <style:style style:name="T257" style:parent-style-name="Fuentedepárrafopredeter." style:family="text">
      <style:text-properties fo:font-size="10.5pt" style:font-size-asian="10.5pt"/>
    </style:style>
    <style:style style:name="P258" style:parent-style-name="Normal" style:family="paragraph">
      <style:paragraph-properties fo:text-align="justify" fo:margin-bottom="0.3375in" fo:line-height="92%" fo:margin-left="0.1888in" fo:margin-right="0.1916in">
        <style:tab-stops/>
      </style:paragraph-properties>
    </style:style>
    <style:style style:name="T259" style:parent-style-name="Fuentedepárrafopredeter." style:family="text">
      <style:text-properties fo:font-size="10.5pt" style:font-size-asian="10.5pt"/>
    </style:style>
    <style:style style:name="T260" style:parent-style-name="Fuentedepárrafopredeter." style:family="text">
      <style:text-properties fo:font-size="10.5pt" style:font-size-asian="10.5pt"/>
    </style:style>
    <style:style style:name="P261" style:parent-style-name="Normal" style:family="paragraph">
      <style:paragraph-properties fo:margin-bottom="0.1673in" fo:line-height="93%" fo:margin-left="0.1986in">
        <style:tab-stops/>
      </style:paragraph-properties>
    </style:style>
    <style:style style:name="T262"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T263" style:parent-style-name="Fuentedepárrafopredeter." style:family="text">
      <style:text-properties fo:font-weight="bold" style:font-weight-asian="bold" fo:font-size="10.5pt" style:font-size-asian="10.5pt"/>
    </style:style>
    <style:style style:name="T264"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P265" style:parent-style-name="Normal" style:family="paragraph">
      <style:paragraph-properties fo:margin-bottom="0in" fo:margin-left="0.4944in">
        <style:tab-stops/>
      </style:paragraph-properties>
    </style:style>
    <style:style style:name="T266" style:parent-style-name="Fuentedepárrafopredeter." style:family="text">
      <style:text-properties fo:font-weight="bold" style:font-weight-asian="bold" fo:font-size="10.5pt" style:font-size-asian="10.5pt"/>
    </style:style>
    <style:style style:name="P267" style:parent-style-name="Normal" style:family="paragraph">
      <style:paragraph-properties fo:text-align="justify" fo:margin-bottom="0.0048in" fo:line-height="92%" fo:margin-left="0.1888in" fo:margin-right="0.1916in" fo:text-indent="0.3861in">
        <style:tab-stops/>
      </style:paragraph-properties>
    </style:style>
    <style:style style:name="T268" style:parent-style-name="Fuentedepárrafopredeter." style:family="text">
      <style:text-properties fo:font-size="10.5pt" style:font-size-asian="10.5pt"/>
    </style:style>
    <style:style style:name="T269" style:parent-style-name="Fuentedepárrafopredeter." style:family="text">
      <style:text-properties fo:font-size="10.5pt" style:font-size-asian="10.5pt"/>
    </style:style>
    <style:style style:name="P270" style:parent-style-name="Normal" style:family="paragraph">
      <style:paragraph-properties fo:text-align="justify" fo:margin-bottom="0.1604in" fo:line-height="92%" fo:margin-left="0.1888in" fo:margin-right="0.1916in" fo:text-indent="0.3861in">
        <style:tab-stops/>
      </style:paragraph-properties>
    </style:style>
    <style:style style:name="T271" style:parent-style-name="Fuentedepárrafopredeter." style:family="text">
      <style:text-properties fo:font-size="10.5pt" style:font-size-asian="10.5pt"/>
    </style:style>
    <style:style style:name="T272" style:parent-style-name="Fuentedepárrafopredeter." style:family="text">
      <style:text-properties fo:font-size="10.5pt" style:font-size-asian="10.5pt"/>
    </style:style>
    <style:style style:name="P273" style:parent-style-name="Normal" style:family="paragraph">
      <style:paragraph-properties fo:margin-bottom="0.1625in" fo:margin-left="0.4916in" fo:text-indent="-0.0069in" fo:background-color="#EEEEEE">
        <style:tab-stops/>
      </style:paragraph-properties>
    </style:style>
    <style:style style:name="T274" style:parent-style-name="Fuentedepárrafopredeter." style:family="text">
      <style:text-properties fo:font-weight="bold" style:font-weight-asian="bold" fo:font-size="10.5pt" style:font-size-asian="10.5pt"/>
    </style:style>
    <style:style style:name="P275" style:parent-style-name="Normal" style:family="paragraph">
      <style:paragraph-properties fo:text-align="justify" fo:margin-bottom="0.0048in" fo:line-height="92%" fo:margin-left="0.1888in" fo:margin-right="0.1916in" fo:text-indent="0.3861in">
        <style:tab-stops/>
      </style:paragraph-properties>
    </style:style>
    <style:style style:name="T276" style:parent-style-name="Fuentedepárrafopredeter." style:family="text">
      <style:text-properties fo:font-size="10.5pt" style:font-size-asian="10.5pt"/>
    </style:style>
    <style:style style:name="T277" style:parent-style-name="Fuentedepárrafopredeter." style:family="text">
      <style:text-properties fo:font-size="10.5pt" style:font-size-asian="10.5pt"/>
    </style:style>
    <style:style style:name="T278" style:parent-style-name="Fuentedepárrafopredeter." style:family="text">
      <style:text-properties fo:font-size="10.5pt" style:font-size-asian="10.5pt"/>
    </style:style>
    <style:style style:name="P279" style:parent-style-name="Normal" style:family="paragraph">
      <style:paragraph-properties fo:text-align="justify" fo:margin-bottom="0.1604in" fo:line-height="92%" fo:margin-left="0.1888in" fo:margin-right="0.1916in" fo:text-indent="0.3861in">
        <style:tab-stops/>
      </style:paragraph-properties>
    </style:style>
    <style:style style:name="T280" style:parent-style-name="Fuentedepárrafopredeter." style:family="text">
      <style:text-properties fo:font-size="10.5pt" style:font-size-asian="10.5pt"/>
    </style:style>
    <style:style style:name="T281" style:parent-style-name="Fuentedepárrafopredeter." style:family="text">
      <style:text-properties fo:font-size="10.5pt" style:font-size-asian="10.5pt"/>
    </style:style>
    <style:style style:name="T282" style:parent-style-name="Fuentedepárrafopredeter." style:family="text">
      <style:text-properties fo:font-size="10.5pt" style:font-size-asian="10.5pt"/>
    </style:style>
    <style:style style:name="P283" style:parent-style-name="Normal" style:family="paragraph">
      <style:paragraph-properties fo:margin-bottom="0.1625in" fo:margin-left="0.4916in" fo:text-indent="-0.0069in" fo:background-color="#EEEEEE">
        <style:tab-stops/>
      </style:paragraph-properties>
    </style:style>
    <style:style style:name="T284" style:parent-style-name="Fuentedepárrafopredeter." style:family="text">
      <style:text-properties fo:font-weight="bold" style:font-weight-asian="bold" fo:font-size="10.5pt" style:font-size-asian="10.5pt"/>
    </style:style>
    <style:style style:name="P285" style:parent-style-name="Normal" style:family="paragraph">
      <style:paragraph-properties fo:text-align="justify" fo:margin-bottom="0.0048in" fo:line-height="92%" fo:margin-left="0.1888in" fo:margin-right="0.1916in" fo:text-indent="0.3861in">
        <style:tab-stops/>
      </style:paragraph-properties>
    </style:style>
    <style:style style:name="T286" style:parent-style-name="Fuentedepárrafopredeter." style:family="text">
      <style:text-properties fo:font-size="10.5pt" style:font-size-asian="10.5pt"/>
    </style:style>
    <style:style style:name="T287" style:parent-style-name="Fuentedepárrafopredeter." style:family="text">
      <style:text-properties fo:font-size="10.5pt" style:font-size-asian="10.5pt"/>
    </style:style>
    <style:style style:name="P288" style:parent-style-name="Normal" style:family="paragraph">
      <style:paragraph-properties fo:text-align="justify" fo:margin-bottom="0.0048in" fo:line-height="92%" fo:margin-left="0.1888in" fo:margin-right="0.1916in" fo:text-indent="0.2958in">
        <style:tab-stops/>
      </style:paragraph-properties>
    </style:style>
    <style:style style:name="T289" style:parent-style-name="Fuentedepárrafopredeter." style:family="text">
      <style:text-properties fo:font-size="10.5pt" style:font-size-asian="10.5pt"/>
    </style:style>
    <style:style style:name="T290" style:parent-style-name="Fuentedepárrafopredeter." style:family="text">
      <style:text-properties fo:font-size="10.5pt" style:font-size-asian="10.5pt"/>
    </style:style>
    <style:style style:name="P291" style:parent-style-name="Normal" style:family="paragraph">
      <style:paragraph-properties fo:margin-bottom="0.1715in" fo:line-height="93%" fo:margin-left="0.1951in" fo:text-indent="-0.0069in">
        <style:tab-stops/>
      </style:paragraph-properties>
    </style:style>
    <style:style style:name="T2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93" style:parent-style-name="Normal" style:family="paragraph">
      <style:paragraph-properties fo:margin-bottom="0in" fo:margin-left="0.4916in" fo:text-indent="-0.0069in">
        <style:tab-stops/>
      </style:paragraph-properties>
    </style:style>
    <style:style style:name="T294" style:parent-style-name="Fuentedepárrafopredeter." style:family="text">
      <style:text-properties fo:font-weight="bold" style:font-weight-asian="bold"/>
    </style:style>
    <style:style style:name="P295" style:parent-style-name="Normal" style:family="paragraph">
      <style:paragraph-properties fo:text-align="justify" fo:margin-bottom="0.0006in" fo:line-height="94%" fo:margin-left="0.1888in" fo:margin-right="0.1895in" fo:text-indent="0.3861in">
        <style:tab-stops/>
      </style:paragraph-properties>
    </style:style>
    <style:style style:name="P296" style:parent-style-name="Normal" style:family="paragraph">
      <style:paragraph-properties fo:text-align="justify" fo:margin-bottom="0.0006in" fo:line-height="94%" fo:margin-left="0.1888in" fo:margin-right="0.1895in" fo:text-indent="0.3861in">
        <style:tab-stops/>
      </style:paragraph-properties>
    </style:style>
    <style:style style:name="P297" style:parent-style-name="Normal" style:family="paragraph">
      <style:paragraph-properties fo:text-align="justify" fo:margin-bottom="0.0006in" fo:line-height="94%" fo:margin-left="0.1888in" fo:margin-right="0.1895in" fo:text-indent="0.3861in">
        <style:tab-stops/>
      </style:paragraph-properties>
    </style:style>
    <style:style style:name="P298" style:parent-style-name="Normal" style:family="paragraph">
      <style:paragraph-properties fo:margin-bottom="0in" fo:margin-left="0.4916in" fo:text-indent="-0.0069in">
        <style:tab-stops/>
      </style:paragraph-properties>
    </style:style>
    <style:style style:name="T299" style:parent-style-name="Fuentedepárrafopredeter." style:family="text">
      <style:text-properties fo:font-weight="bold" style:font-weight-asian="bold"/>
    </style:style>
    <style:style style:name="P300" style:parent-style-name="Normal" style:family="paragraph">
      <style:paragraph-properties fo:text-align="justify" fo:margin-bottom="0.0006in" fo:line-height="94%" fo:margin-left="0.1888in" fo:margin-right="0.1895in" fo:text-indent="0.3861in">
        <style:tab-stops/>
      </style:paragraph-properties>
    </style:style>
    <style:style style:name="P301" style:parent-style-name="Normal" style:family="paragraph">
      <style:paragraph-properties fo:text-align="justify" fo:margin-bottom="0.1673in" fo:line-height="94%" fo:margin-left="0.1888in" fo:margin-right="0.1895in" fo:text-indent="0.3861in">
        <style:tab-stops/>
      </style:paragraph-properties>
    </style:style>
    <style:style style:name="P302" style:parent-style-name="Normal" style:family="paragraph">
      <style:paragraph-properties fo:margin-bottom="0.1708in" fo:margin-left="0.4951in" fo:background-color="#EEEEEE">
        <style:tab-stops/>
      </style:paragraph-properties>
    </style:style>
    <style:style style:name="T303" style:parent-style-name="Fuentedepárrafopredeter." style:family="text">
      <style:text-properties fo:font-weight="bold" style:font-weight-asian="bold"/>
    </style:style>
    <style:style style:name="P304" style:parent-style-name="Normal" style:family="paragraph">
      <style:paragraph-properties fo:text-align="justify" fo:margin-bottom="0.0006in" fo:line-height="94%" fo:margin-left="0.1888in" fo:margin-right="0.1895in" fo:text-indent="0.3861in">
        <style:tab-stops/>
      </style:paragraph-properties>
    </style:style>
    <style:style style:name="P305" style:parent-style-name="Normal" style:family="paragraph">
      <style:paragraph-properties fo:margin-bottom="0in" fo:margin-left="0.4916in" fo:text-indent="-0.0069in">
        <style:tab-stops/>
      </style:paragraph-properties>
    </style:style>
    <style:style style:name="T306" style:parent-style-name="Fuentedepárrafopredeter." style:family="text">
      <style:text-properties fo:font-weight="bold" style:font-weight-asian="bold"/>
    </style:style>
    <style:style style:name="P307" style:parent-style-name="Normal" style:family="paragraph">
      <style:paragraph-properties fo:text-align="justify" fo:margin-bottom="0.0006in" fo:line-height="94%" fo:margin-left="0.1888in" fo:margin-right="0.1895in" fo:text-indent="0.3861in">
        <style:tab-stops/>
      </style:paragraph-properties>
    </style:style>
    <style:style style:name="P308" style:parent-style-name="Normal" style:family="paragraph">
      <style:paragraph-properties fo:margin-bottom="0in" fo:margin-left="0.4916in" fo:text-indent="-0.0069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text-align="end" fo:margin-bottom="0in" fo:margin-right="0.1923in" fo:text-indent="-0.2222in"/>
    </style:style>
    <style:style style:name="P311" style:parent-style-name="Normal" style:family="paragraph">
      <style:paragraph-properties fo:text-align="justify" fo:margin-bottom="0.0215in" fo:line-height="94%" fo:margin-left="0.1888in" fo:margin-right="0.1895in">
        <style:tab-stops/>
      </style:paragraph-properties>
    </style:style>
    <style:style style:name="P312" style:parent-style-name="Normal" style:family="paragraph">
      <style:paragraph-properties fo:text-align="end" fo:margin-bottom="0in" fo:margin-right="0.1923in" fo:text-indent="-0.2222in"/>
    </style:style>
    <style:style style:name="P313" style:parent-style-name="Normal" style:family="paragraph">
      <style:paragraph-properties fo:text-align="justify" fo:margin-bottom="0.0215in" fo:line-height="94%" fo:margin-left="0.1888in" fo:margin-right="0.1895in">
        <style:tab-stops/>
      </style:paragraph-properties>
    </style:style>
    <style:style style:name="P314" style:parent-style-name="Normal" style:family="paragraph">
      <style:paragraph-properties fo:margin-bottom="0.1993in" fo:line-height="93%" fo:margin-left="0.2645in" fo:text-indent="-0.0069in">
        <style:tab-stops/>
      </style:paragraph-properties>
    </style:style>
    <style:style style:name="T3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18" style:parent-style-name="Normal" style:family="paragraph">
      <style:paragraph-properties fo:margin-bottom="0in" fo:margin-left="0.4909in" fo:text-indent="-0.0069in">
        <style:tab-stops/>
      </style:paragraph-properties>
    </style:style>
    <style:style style:name="T319" style:parent-style-name="Fuentedepárrafopredeter." style:family="text">
      <style:text-properties fo:font-weight="bold" style:font-weight-asian="bold"/>
    </style:style>
    <style:style style:name="P320" style:parent-style-name="Normal" style:family="paragraph">
      <style:paragraph-properties fo:text-align="justify" fo:margin-bottom="0.002in" fo:line-height="95%" fo:margin-right="0.193in" fo:text-indent="0.393in"/>
    </style:style>
    <style:style style:name="P321" style:parent-style-name="Normal" style:family="paragraph">
      <style:paragraph-properties fo:text-align="justify" fo:margin-bottom="0.002in" fo:line-height="95%" fo:margin-right="0.193in" fo:text-indent="0.393in"/>
    </style:style>
    <style:style style:name="P322" style:parent-style-name="Normal" style:family="paragraph">
      <style:paragraph-properties fo:margin-bottom="0in" fo:margin-left="0.4909in" fo:text-indent="-0.0069in">
        <style:tab-stops/>
      </style:paragraph-properties>
    </style:style>
    <style:style style:name="T323" style:parent-style-name="Fuentedepárrafopredeter." style:family="text">
      <style:text-properties fo:font-weight="bold" style:font-weight-asian="bold"/>
    </style:style>
    <style:style style:name="T324" style:parent-style-name="Fuentedepárrafopredeter." style:family="text">
      <style:text-properties fo:font-weight="bold" style:font-weight-asian="bold"/>
    </style:style>
    <style:style style:name="P325" style:parent-style-name="Normal" style:family="paragraph">
      <style:paragraph-properties fo:text-align="justify" fo:margin-bottom="0.002in" fo:line-height="95%" fo:margin-right="0.193in" fo:text-indent="-0.2569in"/>
    </style:style>
    <style:style style:name="P326" style:parent-style-name="Normal" style:family="paragraph">
      <style:paragraph-properties fo:text-align="justify" fo:margin-bottom="0.0194in" fo:line-height="95%" fo:margin-right="0.193in" fo:text-indent="-0.1972in"/>
    </style:style>
    <style:style style:name="P327" style:parent-style-name="Normal" style:family="paragraph">
      <style:paragraph-properties fo:text-align="justify" fo:margin-bottom="0.0194in" fo:line-height="95%" fo:margin-right="0.193in" fo:text-indent="-0.1972in"/>
    </style:style>
    <style:style style:name="P328" style:parent-style-name="Normal" style:family="paragraph">
      <style:paragraph-properties fo:text-align="justify" fo:margin-bottom="0.0194in" fo:line-height="95%" fo:margin-right="0.193in" fo:text-indent="-0.1972in"/>
    </style:style>
    <style:style style:name="P329" style:parent-style-name="Normal" style:family="paragraph">
      <style:paragraph-properties fo:text-align="justify" fo:margin-bottom="0.002in" fo:line-height="95%" fo:margin-right="0.193in" fo:text-indent="-0.2569in"/>
    </style:style>
    <style:style style:name="P330" style:parent-style-name="Normal" style:family="paragraph">
      <style:paragraph-properties fo:text-align="justify" fo:margin-bottom="0.002in" fo:line-height="95%" fo:margin-right="0.193in" fo:text-indent="-0.2569in"/>
    </style:style>
    <style:style style:name="P331" style:parent-style-name="Normal" style:family="paragraph">
      <style:paragraph-properties fo:text-align="justify" fo:margin-bottom="0.002in" fo:line-height="95%" fo:margin-right="0.193in" fo:text-indent="-0.2569in"/>
    </style:style>
    <style:style style:name="P332" style:parent-style-name="Normal" style:family="paragraph">
      <style:paragraph-properties fo:text-align="justify" fo:margin-bottom="0.0194in" fo:line-height="95%" fo:margin-right="0.193in" fo:text-indent="0.0902in"/>
    </style:style>
    <style:style style:name="P333" style:parent-style-name="Normal" style:family="paragraph">
      <style:paragraph-properties fo:text-align="justify" fo:margin-bottom="0.0194in" fo:line-height="95%" fo:margin-right="0.193in" fo:text-indent="0.0902in"/>
    </style:style>
    <style:style style:name="P334" style:parent-style-name="Normal" style:family="paragraph">
      <style:paragraph-properties fo:text-align="justify" fo:margin-bottom="0.002in" fo:line-height="95%" fo:margin-right="0.193in" fo:text-indent="0.0902in"/>
    </style:style>
    <style:style style:name="P335" style:parent-style-name="Normal" style:family="paragraph">
      <style:paragraph-properties fo:text-align="justify" fo:margin-bottom="0.002in" fo:line-height="95%" fo:margin-right="0.193in" fo:text-indent="0.0902in"/>
    </style:style>
    <style:style style:name="P336" style:parent-style-name="Normal" style:family="paragraph">
      <style:paragraph-properties fo:text-align="justify" fo:margin-bottom="0.002in" fo:line-height="95%" fo:margin-right="0.193in" fo:text-indent="-0.2569in"/>
    </style:style>
    <style:style style:name="P337" style:parent-style-name="Normal" style:family="paragraph">
      <style:paragraph-properties fo:text-align="justify" fo:margin-bottom="0.002in" fo:line-height="95%" fo:margin-right="0.193in" fo:text-indent="-0.2569in"/>
    </style:style>
    <style:style style:name="P338" style:parent-style-name="Normal" style:family="paragraph">
      <style:paragraph-properties fo:text-align="justify" fo:margin-bottom="0.1729in" fo:line-height="95%" fo:margin-right="0.193in" fo:text-indent="-0.2569in"/>
    </style:style>
    <style:style style:name="P339" style:parent-style-name="Normal" style:family="paragraph">
      <style:paragraph-properties fo:margin-bottom="0in" fo:margin-left="0.4909in" fo:text-indent="-0.0069in">
        <style:tab-stops/>
      </style:paragraph-properties>
    </style:style>
    <style:style style:name="T340" style:parent-style-name="Fuentedepárrafopredeter." style:family="text">
      <style:text-properties fo:font-weight="bold" style:font-weight-asian="bold"/>
    </style:style>
    <style:style style:name="P341" style:parent-style-name="Normal" style:family="paragraph">
      <style:paragraph-properties fo:text-align="justify" fo:margin-bottom="0.002in" fo:line-height="95%" fo:margin-right="0.193in" fo:text-indent="0.393in"/>
    </style:style>
    <style:style style:name="P342" style:parent-style-name="Normal" style:family="paragraph">
      <style:paragraph-properties fo:text-align="justify" fo:margin-bottom="0.002in" fo:line-height="95%" fo:margin-right="0.193in" fo:text-indent="0.393in"/>
    </style:style>
    <style:style style:name="P343" style:parent-style-name="Normal" style:family="paragraph">
      <style:paragraph-properties fo:margin-bottom="0.175in" fo:line-height="94%" fo:margin-left="0.1986in">
        <style:tab-stops/>
      </style:paragraph-properties>
    </style:style>
    <style:style style:name="T34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5" style:parent-style-name="Fuentedepárrafopredeter." style:family="text">
      <style:text-properties fo:font-weight="bold" style:font-weight-asian="bold"/>
    </style:style>
    <style:style style:name="T3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47" style:parent-style-name="Normal" style:family="paragraph">
      <style:paragraph-properties fo:margin-bottom="0.0013in" fo:line-height="93%" fo:margin-left="0.1986in" fo:margin-right="0.0687in" fo:text-indent="0.2958in">
        <style:tab-stops/>
      </style:paragraph-properties>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style:style>
    <style:style style:name="T350" style:parent-style-name="Fuentedepárrafopredeter." style:family="text">
      <style:text-properties fo:font-weight="bold" style:font-weight-asian="bold" fo:font-style="italic" style:font-style-asian="italic"/>
    </style:style>
    <style:style style:name="T351" style:parent-style-name="Fuentedepárrafopredeter." style:family="text">
      <style:text-properties fo:font-weight="bold" style:font-weight-asian="bold"/>
    </style:style>
    <style:style style:name="P352" style:parent-style-name="Normal" style:family="paragraph">
      <style:paragraph-properties fo:text-align="justify" fo:margin-bottom="0.002in" fo:line-height="94%" fo:margin-left="0.1888in" fo:margin-right="0.193in" fo:text-indent="0.393in">
        <style:tab-stops/>
      </style:paragraph-properties>
    </style:style>
    <style:style style:name="P353" style:parent-style-name="Normal" style:family="paragraph">
      <style:paragraph-properties fo:text-align="justify" fo:margin-bottom="0.002in" fo:line-height="94%" fo:margin-right="0.193in" fo:text-indent="0.2888in"/>
    </style:style>
    <style:style style:name="P354" style:parent-style-name="Normal" style:family="paragraph">
      <style:paragraph-properties fo:text-align="justify" fo:margin-bottom="0.002in" fo:line-height="94%" fo:margin-right="0.193in" fo:text-indent="0.2888in"/>
    </style:style>
    <style:style style:name="P355" style:parent-style-name="Normal" style:family="paragraph">
      <style:paragraph-properties fo:text-align="justify" fo:margin-bottom="0.002in" fo:line-height="94%" fo:margin-right="0.193in" fo:text-indent="0.2888in"/>
    </style:style>
    <style:style style:name="P356" style:parent-style-name="Normal" style:family="paragraph">
      <style:paragraph-properties fo:text-align="justify" fo:margin-bottom="0.002in" fo:line-height="94%" fo:margin-right="0.193in" fo:text-indent="0.2888in"/>
    </style:style>
    <style:style style:name="P357" style:parent-style-name="Normal" style:family="paragraph">
      <style:paragraph-properties fo:text-align="justify" fo:margin-bottom="0.002in" fo:line-height="94%" fo:margin-right="0.193in" fo:text-indent="0.2888in"/>
    </style:style>
    <style:style style:name="P358" style:parent-style-name="Normal" style:family="paragraph">
      <style:paragraph-properties fo:text-align="justify" fo:margin-bottom="0.002in" fo:line-height="94%" fo:margin-right="0.193in" fo:text-indent="0.2888in"/>
    </style:style>
    <style:style style:name="P359" style:parent-style-name="Normal" style:family="paragraph">
      <style:paragraph-properties fo:text-align="justify" fo:margin-bottom="0in" fo:margin-right="0.193in" fo:text-indent="0.2888in"/>
    </style:style>
    <style:style style:name="P360" style:parent-style-name="Normal" style:family="paragraph">
      <style:paragraph-properties fo:text-align="justify" fo:margin-bottom="0.0201in" fo:line-height="94%" fo:margin-left="0.1888in" fo:margin-right="0.193in">
        <style:tab-stops/>
      </style:paragraph-properties>
    </style:style>
    <style:style style:name="P361" style:parent-style-name="Normal" style:family="paragraph">
      <style:paragraph-properties fo:text-align="justify" fo:margin-bottom="0.002in" fo:line-height="94%" fo:margin-right="0.193in" fo:text-indent="0.2888in"/>
    </style:style>
    <style:style style:name="P362" style:parent-style-name="Normal" style:family="paragraph">
      <style:paragraph-properties fo:text-align="justify" fo:margin-bottom="0.002in" fo:line-height="94%" fo:margin-right="0.193in" fo:text-indent="0.2888in"/>
    </style:style>
    <style:style style:name="P363" style:parent-style-name="Normal" style:family="paragraph">
      <style:paragraph-properties fo:text-align="justify" fo:margin-bottom="0.002in" fo:line-height="94%" fo:margin-right="0.193in" fo:text-indent="0.2888in"/>
    </style:style>
    <style:style style:name="P364" style:parent-style-name="Normal" style:family="paragraph">
      <style:paragraph-properties fo:margin-bottom="0.1729in" fo:line-height="94%" fo:margin-left="0.1965in" fo:text-indent="-0.0069in">
        <style:tab-stops/>
      </style:paragraph-properties>
    </style:style>
    <style:style style:name="T3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68" style:parent-style-name="Normal" style:family="paragraph">
      <style:paragraph-properties fo:margin-bottom="0in" fo:margin-left="0.4909in" fo:text-indent="-0.0069in">
        <style:tab-stops/>
      </style:paragraph-properties>
    </style:style>
    <style:style style:name="T369" style:parent-style-name="Fuentedepárrafopredeter." style:family="text">
      <style:text-properties fo:font-weight="bold" style:font-weight-asian="bold"/>
    </style:style>
    <style:style style:name="T370" style:parent-style-name="Fuentedepárrafopredeter." style:family="text">
      <style:text-properties fo:font-weight="bold" style:font-weight-asian="bold"/>
    </style:style>
    <style:style style:name="P371" style:parent-style-name="Normal" style:family="paragraph">
      <style:paragraph-properties fo:text-align="justify" fo:margin-bottom="0.0006in" fo:line-height="95%" fo:margin-left="0.1895in" fo:margin-right="0.1916in" fo:text-indent="0.3861in">
        <style:tab-stops/>
      </style:paragraph-properties>
    </style:style>
    <style:style style:name="P372" style:parent-style-name="Normal" style:family="paragraph">
      <style:paragraph-properties fo:margin-bottom="0in" fo:margin-left="0.4909in" fo:text-indent="-0.0069in">
        <style:tab-stops/>
      </style:paragraph-properties>
    </style:style>
    <style:style style:name="T373" style:parent-style-name="Fuentedepárrafopredeter." style:family="text">
      <style:text-properties fo:font-weight="bold" style:font-weight-asian="bold"/>
    </style:style>
    <style:style style:name="P374" style:parent-style-name="Normal" style:family="paragraph">
      <style:paragraph-properties fo:text-align="justify" fo:margin-bottom="0.0006in" fo:line-height="95%" fo:margin-left="0.1895in" fo:margin-right="0.1916in" fo:text-indent="0.3861in">
        <style:tab-stops/>
      </style:paragraph-properties>
    </style:style>
    <style:style style:name="P375" style:parent-style-name="Normal" style:family="paragraph">
      <style:paragraph-properties fo:margin-bottom="0in" fo:margin-left="0.1986in" fo:text-indent="0.2958in">
        <style:tab-stops/>
      </style:paragraph-properties>
    </style:style>
    <style:style style:name="T376" style:parent-style-name="Fuentedepárrafopredeter." style:family="text">
      <style:text-properties fo:font-weight="bold" style:font-weight-asian="bold"/>
    </style:style>
    <style:style style:name="T377" style:parent-style-name="Fuentedepárrafopredeter." style:family="text">
      <style:text-properties fo:font-weight="bold" style:font-weight-asian="bold"/>
    </style:style>
    <style:style style:name="P378" style:parent-style-name="Normal" style:family="paragraph">
      <style:paragraph-properties fo:text-align="justify" fo:margin-bottom="0.0006in" fo:line-height="95%" fo:margin-left="0.1895in" fo:margin-right="0.1916in" fo:text-indent="0.3861in">
        <style:tab-stops/>
      </style:paragraph-properties>
    </style:style>
    <style:style style:name="P379" style:parent-style-name="Normal" style:family="paragraph">
      <style:paragraph-properties fo:text-align="justify" fo:margin-bottom="0.0006in" fo:line-height="95%" fo:margin-left="0.1895in" fo:margin-right="0.1916in">
        <style:tab-stops/>
      </style:paragraph-properties>
    </style:style>
    <style:style style:name="P380" style:parent-style-name="Normal" style:family="paragraph">
      <style:paragraph-properties fo:text-align="justify" fo:margin-bottom="0.0006in" fo:line-height="95%" fo:margin-left="0.1895in" fo:margin-right="0.1916in" fo:text-indent="0.3861in">
        <style:tab-stops/>
      </style:paragraph-properties>
    </style:style>
    <style:style style:name="P381" style:parent-style-name="Normal" style:family="paragraph">
      <style:paragraph-properties fo:text-align="justify" fo:margin-bottom="0.0006in" fo:line-height="95%" fo:margin-left="0.1895in" fo:margin-right="0.1916in" fo:text-indent="0.3861in">
        <style:tab-stops/>
      </style:paragraph-properties>
    </style:style>
    <style:style style:name="P382" style:parent-style-name="Normal" style:family="paragraph">
      <style:paragraph-properties fo:text-align="end" fo:margin-bottom="0in" fo:margin-right="0.1993in"/>
    </style:style>
    <style:style style:name="P383" style:parent-style-name="Normal" style:family="paragraph">
      <style:paragraph-properties fo:text-align="justify" fo:margin-bottom="0.3493in" fo:line-height="95%" fo:margin-left="0.1895in" fo:margin-right="0.1916in">
        <style:tab-stops/>
      </style:paragraph-properties>
    </style:style>
    <style:style style:name="P384" style:parent-style-name="Normal" style:family="paragraph">
      <style:paragraph-properties fo:margin-bottom="0.1729in" fo:line-height="94%" fo:margin-left="0.1965in" fo:text-indent="-0.0069in">
        <style:tab-stops/>
      </style:paragraph-properties>
    </style:style>
    <style:style style:name="T3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86" style:parent-style-name="Normal" style:family="paragraph">
      <style:paragraph-properties fo:margin-bottom="0in" fo:margin-left="0.4909in" fo:text-indent="-0.0069in">
        <style:tab-stops/>
      </style:paragraph-properties>
    </style:style>
    <style:style style:name="T387" style:parent-style-name="Fuentedepárrafopredeter." style:family="text">
      <style:text-properties fo:font-weight="bold" style:font-weight-asian="bold"/>
    </style:style>
    <style:style style:name="P388" style:parent-style-name="Normal" style:family="paragraph">
      <style:paragraph-properties fo:text-align="justify" fo:margin-bottom="0.0006in" fo:line-height="95%" fo:margin-right="0.1937in" fo:text-indent="0.3861in"/>
    </style:style>
    <style:style style:name="P389" style:parent-style-name="Normal" style:family="paragraph">
      <style:paragraph-properties fo:text-align="justify" fo:margin-bottom="0.0013in" fo:line-height="94%" fo:margin-right="0.1937in" fo:text-indent="0.3861in"/>
    </style:style>
    <style:style style:name="P390" style:parent-style-name="Normal" style:family="paragraph">
      <style:paragraph-properties fo:text-align="justify" fo:margin-bottom="0.3493in" fo:line-height="94%" fo:margin-right="0.1937in" fo:text-indent="0.3861in"/>
    </style:style>
    <style:style style:name="P391" style:parent-style-name="Normal" style:family="paragraph">
      <style:paragraph-properties fo:margin-bottom="0.3416in" fo:line-height="94%" fo:margin-left="0.1951in" fo:text-indent="-0.0069in">
        <style:tab-stops/>
      </style:paragraph-properties>
    </style:style>
    <style:style style:name="T39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95" style:parent-style-name="Normal" style:family="paragraph">
      <style:paragraph-properties fo:margin-bottom="0.1708in" fo:margin-left="0.4909in" fo:text-indent="-0.0069in" fo:background-color="#EEEEEE">
        <style:tab-stops/>
      </style:paragraph-properties>
    </style:style>
    <style:style style:name="T396" style:parent-style-name="Fuentedepárrafopredeter." style:family="text">
      <style:text-properties fo:font-weight="bold" style:font-weight-asian="bold"/>
    </style:style>
    <style:style style:name="P397" style:parent-style-name="Normal" style:family="paragraph">
      <style:paragraph-properties fo:text-align="justify" fo:margin-bottom="0.1666in" fo:line-height="94%" fo:margin-left="0.1888in" fo:margin-right="0.1937in" fo:text-indent="0.3861in">
        <style:tab-stops/>
      </style:paragraph-properties>
    </style:style>
    <style:style style:name="P398" style:parent-style-name="Normal" style:family="paragraph">
      <style:paragraph-properties fo:margin-bottom="0.1708in" fo:margin-left="0.4909in" fo:text-indent="-0.0069in" fo:background-color="#EEEEEE">
        <style:tab-stops/>
      </style:paragraph-properties>
    </style:style>
    <style:style style:name="T399" style:parent-style-name="Fuentedepárrafopredeter." style:family="text">
      <style:text-properties fo:font-weight="bold" style:font-weight-asian="bold"/>
    </style:style>
    <style:style style:name="P400" style:parent-style-name="Normal" style:family="paragraph">
      <style:paragraph-properties fo:text-align="justify" fo:margin-bottom="0.1652in" fo:line-height="94%" fo:margin-left="0.1888in" fo:margin-right="0.1937in" fo:text-indent="0.3861in">
        <style:tab-stops/>
      </style:paragraph-properties>
    </style:style>
    <style:style style:name="P401" style:parent-style-name="Normal" style:family="paragraph">
      <style:paragraph-properties fo:margin-bottom="0.1708in" fo:margin-left="0.4909in" fo:text-indent="-0.0069in" fo:background-color="#EEEEEE">
        <style:tab-stops/>
      </style:paragraph-properties>
    </style:style>
    <style:style style:name="T402" style:parent-style-name="Fuentedepárrafopredeter." style:family="text">
      <style:text-properties fo:font-weight="bold" style:font-weight-asian="bold"/>
    </style:style>
    <style:style style:name="P403" style:parent-style-name="Normal" style:family="paragraph">
      <style:paragraph-properties fo:text-align="justify" fo:margin-bottom="0.0013in" fo:line-height="94%" fo:margin-left="0.1888in" fo:margin-right="0.1937in" fo:text-indent="0.3861in">
        <style:tab-stops/>
      </style:paragraph-properties>
    </style:style>
    <style:style style:name="P404" style:parent-style-name="Normal" style:family="paragraph">
      <style:paragraph-properties fo:text-align="justify" fo:margin-bottom="0.3513in" fo:line-height="94%" fo:margin-left="0.1888in" fo:margin-right="0.1937in" fo:text-indent="0.3861in">
        <style:tab-stops/>
      </style:paragraph-properties>
    </style:style>
    <style:style style:name="P405" style:parent-style-name="Normal" style:family="paragraph">
      <style:paragraph-properties fo:margin-bottom="0.1708in" fo:line-height="94%" fo:margin-left="0.1951in" fo:text-indent="-0.0069in">
        <style:tab-stops/>
      </style:paragraph-properties>
    </style:style>
    <style:style style:name="T40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07" style:parent-style-name="Normal" style:family="paragraph">
      <style:paragraph-properties fo:margin-bottom="0in" fo:margin-left="0.4944in">
        <style:tab-stops/>
      </style:paragraph-properties>
    </style:style>
    <style:style style:name="T408" style:parent-style-name="Fuentedepárrafopredeter." style:family="text">
      <style:text-properties fo:font-weight="bold" style:font-weight-asian="bold"/>
    </style:style>
    <style:style style:name="P409" style:parent-style-name="Normal" style:family="paragraph">
      <style:paragraph-properties fo:text-align="justify" fo:margin-bottom="0.0013in" fo:line-height="94%" fo:margin-right="0.1909in" fo:text-indent="0.3861in"/>
    </style:style>
    <style:style style:name="P410" style:parent-style-name="Normal" style:family="paragraph">
      <style:paragraph-properties fo:text-align="justify" fo:margin-bottom="0in" fo:margin-right="0.1909in" fo:text-indent="0.3861in"/>
    </style:style>
    <style:style style:name="P411" style:parent-style-name="Normal" style:family="paragraph">
      <style:paragraph-properties fo:margin-bottom="0in" fo:line-height="94%" fo:margin-left="0.1986in" fo:margin-right="0.1944in">
        <style:tab-stops/>
      </style:paragraph-properties>
    </style:style>
    <style:style style:name="P412" style:parent-style-name="Normal" style:family="paragraph">
      <style:paragraph-properties fo:text-align="justify" fo:margin-bottom="0.002in" fo:line-height="94%" fo:margin-right="0.1909in" fo:text-indent="0.3861in"/>
    </style:style>
    <style:style style:name="P413" style:parent-style-name="Normal" style:family="paragraph">
      <style:paragraph-properties fo:text-align="justify" fo:margin-bottom="0.002in" fo:line-height="94%" fo:margin-right="0.1909in" fo:text-indent="0.3861in"/>
    </style:style>
    <style:style style:name="P414" style:parent-style-name="Normal" style:family="paragraph">
      <style:paragraph-properties fo:text-align="justify" fo:margin-bottom="0.002in" fo:line-height="94%" fo:margin-right="0.1909in" fo:text-indent="0.3861in"/>
    </style:style>
    <style:style style:name="P415" style:parent-style-name="Normal" style:family="paragraph">
      <style:paragraph-properties fo:text-align="justify" fo:margin-bottom="0.002in" fo:line-height="94%" fo:margin-right="0.1909in" fo:text-indent="0.3861in"/>
    </style:style>
    <style:style style:name="P416" style:parent-style-name="Normal" style:family="paragraph">
      <style:paragraph-properties fo:text-align="justify" fo:margin-bottom="0.002in" fo:line-height="94%" fo:margin-right="0.1909in" fo:text-indent="0.3861in"/>
    </style:style>
    <style:style style:name="P417" style:parent-style-name="Normal" style:family="paragraph">
      <style:paragraph-properties fo:margin-bottom="0in" fo:margin-left="0.4916in" fo:text-indent="-0.0069in">
        <style:tab-stops/>
      </style:paragraph-properties>
    </style:style>
    <style:style style:name="T418" style:parent-style-name="Fuentedepárrafopredeter." style:family="text">
      <style:text-properties fo:font-weight="bold" style:font-weight-asian="bold"/>
    </style:style>
    <style:style style:name="P419" style:parent-style-name="Normal" style:family="paragraph">
      <style:paragraph-properties fo:text-align="justify" fo:margin-bottom="0.002in" fo:line-height="94%" fo:margin-right="0.1909in" fo:text-indent="0.3861in"/>
    </style:style>
    <style:style style:name="P420" style:parent-style-name="Normal" style:family="paragraph">
      <style:paragraph-properties fo:text-align="justify" fo:margin-bottom="0.002in" fo:line-height="94%" fo:margin-right="0.1909in" fo:text-indent="0.3861in"/>
    </style:style>
    <style:style style:name="P421" style:parent-style-name="Normal" style:family="paragraph">
      <style:paragraph-properties fo:margin-bottom="0in" fo:margin-left="0.4916in" fo:text-indent="-0.0069in">
        <style:tab-stops/>
      </style:paragraph-properties>
    </style:style>
    <style:style style:name="T422" style:parent-style-name="Fuentedepárrafopredeter." style:family="text">
      <style:text-properties fo:font-weight="bold" style:font-weight-asian="bold"/>
    </style:style>
    <style:style style:name="P423" style:parent-style-name="Normal" style:family="paragraph">
      <style:paragraph-properties fo:text-align="justify" fo:margin-bottom="0.1659in" fo:line-height="94%" fo:margin-left="0.1888in" fo:margin-right="0.1909in" fo:text-indent="0.3861in">
        <style:tab-stops/>
      </style:paragraph-properties>
    </style:style>
    <style:style style:name="P424" style:parent-style-name="Normal" style:family="paragraph">
      <style:paragraph-properties fo:margin-bottom="0.1708in" fo:margin-left="0.4951in" fo:background-color="#EEEEEE">
        <style:tab-stops/>
      </style:paragraph-properties>
    </style:style>
    <style:style style:name="T425" style:parent-style-name="Fuentedepárrafopredeter." style:family="text">
      <style:text-properties fo:font-weight="bold" style:font-weight-asian="bold"/>
    </style:style>
    <style:style style:name="P426" style:parent-style-name="Normal" style:family="paragraph">
      <style:paragraph-properties fo:text-align="justify" fo:margin-bottom="0.002in" fo:line-height="94%" fo:margin-left="0.1888in" fo:margin-right="0.1909in" fo:text-indent="0.3861in">
        <style:tab-stops/>
      </style:paragraph-properties>
    </style:style>
    <style:style style:name="P427" style:parent-style-name="Normal" style:family="paragraph">
      <style:paragraph-properties fo:margin-bottom="0.1729in" fo:line-height="94%" fo:margin-left="0.1972in" fo:text-indent="-0.0069in">
        <style:tab-stops/>
      </style:paragraph-properties>
    </style:style>
    <style:style style:name="T4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30" style:parent-style-name="Fuentedepárrafopredeter." style:family="text">
      <style:text-properties fo:font-weight="bold" style:font-weight-asian="bold"/>
    </style:style>
    <style:style style:name="T4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32" style:parent-style-name="Normal" style:family="paragraph">
      <style:paragraph-properties fo:margin-bottom="0in" fo:margin-left="0.3923in" fo:text-indent="-0.0069in">
        <style:tab-stops/>
      </style:paragraph-properties>
    </style:style>
    <style:style style:name="T433" style:parent-style-name="Fuentedepárrafopredeter." style:family="text">
      <style:text-properties fo:font-weight="bold" style:font-weight-asian="bold"/>
    </style:style>
    <style:style style:name="P434" style:parent-style-name="Normal" style:family="paragraph">
      <style:paragraph-properties fo:text-align="justify" fo:margin-bottom="0.002in" fo:margin-right="0.1923in" fo:text-indent="0.393in"/>
    </style:style>
    <style:style style:name="P435" style:parent-style-name="Normal" style:family="paragraph">
      <style:paragraph-properties fo:text-align="justify" fo:margin-bottom="0.002in" fo:margin-right="0.1923in" fo:text-indent="0.393in"/>
    </style:style>
    <style:style style:name="P436" style:parent-style-name="Normal" style:family="paragraph">
      <style:paragraph-properties fo:text-align="justify" fo:margin-bottom="0.002in" fo:margin-left="0.1972in" fo:margin-right="0.1923in" fo:text-indent="-0.0069in">
        <style:tab-stops/>
      </style:paragraph-properties>
    </style:style>
    <style:style style:name="P437" style:parent-style-name="Normal" style:family="paragraph">
      <style:paragraph-properties fo:text-align="justify" fo:margin-bottom="0.002in" fo:margin-right="0.1923in" fo:text-indent="0.393in"/>
    </style:style>
    <style:style style:name="P438" style:parent-style-name="Normal" style:family="paragraph">
      <style:paragraph-properties fo:text-align="justify" fo:margin-bottom="0.002in" fo:margin-left="0.1972in" fo:margin-right="0.1923in" fo:text-indent="-0.0069in">
        <style:tab-stops/>
      </style:paragraph-properties>
    </style:style>
    <style:style style:name="P439" style:parent-style-name="Normal" style:family="paragraph">
      <style:paragraph-properties fo:text-align="justify" fo:margin-bottom="0.002in" fo:margin-right="0.1923in" fo:text-indent="0.393in"/>
    </style:style>
    <style:style style:name="P440" style:parent-style-name="Normal" style:family="paragraph">
      <style:paragraph-properties fo:text-align="justify" fo:margin-bottom="0.002in" fo:margin-right="0.1923in" fo:text-indent="0.393in"/>
    </style:style>
    <style:style style:name="P441" style:parent-style-name="Normal" style:family="paragraph">
      <style:paragraph-properties fo:text-align="justify" fo:margin-bottom="0.002in" fo:margin-right="0.1923in" fo:text-indent="0.393in"/>
    </style:style>
    <style:style style:name="P442" style:parent-style-name="Normal" style:family="paragraph">
      <style:paragraph-properties fo:text-align="justify" fo:margin-bottom="0.002in" fo:margin-left="0.1972in" fo:margin-right="0.1923in" fo:text-indent="-0.0069in">
        <style:tab-stops/>
      </style:paragraph-properties>
    </style:style>
    <style:style style:name="P443" style:parent-style-name="Normal" style:family="paragraph">
      <style:paragraph-properties fo:text-align="justify" fo:margin-bottom="0.002in" fo:margin-right="0.1923in" fo:text-indent="0.393in"/>
    </style:style>
    <style:style style:name="P444" style:parent-style-name="Normal" style:family="paragraph">
      <style:paragraph-properties fo:text-align="justify" fo:margin-bottom="0.002in" fo:margin-right="0.1923in" fo:text-indent="0.393in"/>
    </style:style>
    <style:style style:name="P445" style:parent-style-name="Normal" style:family="paragraph">
      <style:paragraph-properties fo:text-align="justify" fo:margin-bottom="0.002in" fo:margin-left="0.1972in" fo:margin-right="0.1923in" fo:text-indent="-0.0069in">
        <style:tab-stops/>
      </style:paragraph-properties>
    </style:style>
    <style:style style:name="P446" style:parent-style-name="Normal" style:family="paragraph">
      <style:paragraph-properties fo:text-align="justify" fo:margin-bottom="0.002in" fo:margin-right="0.1923in" fo:text-indent="0.393in"/>
    </style:style>
    <style:style style:name="P447" style:parent-style-name="Normal" style:family="paragraph">
      <style:paragraph-properties fo:text-align="justify" fo:margin-bottom="0.002in" fo:margin-left="0.1972in" fo:margin-right="0.1923in" fo:text-indent="-0.0069in">
        <style:tab-stops/>
      </style:paragraph-properties>
    </style:style>
    <style:style style:name="P448" style:parent-style-name="Normal" style:family="paragraph">
      <style:paragraph-properties fo:text-align="justify" fo:margin-bottom="0.002in" fo:margin-right="0.1923in" fo:text-indent="0.393in"/>
    </style:style>
    <style:style style:name="P449" style:parent-style-name="Normal" style:family="paragraph">
      <style:paragraph-properties fo:text-align="justify" fo:margin-bottom="0.002in" fo:margin-left="0.1972in" fo:margin-right="0.1923in" fo:text-indent="-0.0069in">
        <style:tab-stops/>
      </style:paragraph-properties>
    </style:style>
    <style:style style:name="P450" style:parent-style-name="Normal" style:family="paragraph">
      <style:paragraph-properties fo:text-align="justify" fo:margin-bottom="0.3312in" fo:margin-right="0.1923in" fo:text-indent="0.393in"/>
    </style:style>
    <style:style style:name="P451" style:parent-style-name="Normal" style:family="paragraph">
      <style:paragraph-properties fo:margin-bottom="0.1729in" fo:line-height="94%" fo:margin-left="0.1972in" fo:text-indent="-0.0069in">
        <style:tab-stops/>
      </style:paragraph-properties>
    </style:style>
    <style:style style:name="T45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53" style:parent-style-name="Normal" style:family="paragraph">
      <style:paragraph-properties fo:margin-bottom="0in" fo:margin-left="0.5013in" fo:text-indent="-0.0069in">
        <style:tab-stops/>
      </style:paragraph-properties>
    </style:style>
    <style:style style:name="T454" style:parent-style-name="Fuentedepárrafopredeter." style:family="text">
      <style:text-properties fo:font-weight="bold" style:font-weight-asian="bold"/>
    </style:style>
    <style:style style:name="P455" style:parent-style-name="Normal" style:family="paragraph">
      <style:paragraph-properties fo:text-align="justify" fo:margin-bottom="0.002in" fo:margin-left="0.1902in" fo:margin-right="0.1923in" fo:text-indent="0.393in">
        <style:tab-stops/>
      </style:paragraph-properties>
    </style:style>
    <style:style style:name="P456" style:parent-style-name="Normal" style:family="paragraph">
      <style:paragraph-properties fo:margin-bottom="0in" fo:margin-left="0.4555in" fo:text-indent="-0.0069in">
        <style:tab-stops/>
      </style:paragraph-properties>
    </style:style>
    <style:style style:name="T457" style:parent-style-name="Fuentedepárrafopredeter." style:family="text">
      <style:text-properties fo:font-weight="bold" style:font-weight-asian="bold"/>
    </style:style>
    <style:style style:name="T458" style:parent-style-name="Fuentedepárrafopredeter." style:family="text">
      <style:text-properties fo:font-weight="bold" style:font-weight-asian="bold"/>
    </style:style>
    <style:style style:name="P459" style:parent-style-name="Normal" style:family="paragraph">
      <style:paragraph-properties fo:text-align="justify" fo:margin-bottom="0.002in" fo:margin-left="0.1902in" fo:margin-right="0.1923in" fo:text-indent="0.393in">
        <style:tab-stops/>
      </style:paragraph-properties>
    </style:style>
    <style:style style:name="P460" style:parent-style-name="Normal" style:family="paragraph">
      <style:paragraph-properties fo:margin-bottom="0.0368in" fo:margin-left="0.5993in" fo:text-indent="-0.0069in">
        <style:tab-stops/>
      </style:paragraph-properties>
    </style:style>
    <style:style style:name="T461" style:parent-style-name="Fuentedepárrafopredeter." style:family="text">
      <style:text-properties fo:font-weight="bold" style:font-weight-asian="bold"/>
    </style:style>
    <style:style style:name="T462" style:parent-style-name="Fuentedepárrafopredeter." style:family="text">
      <style:text-properties fo:font-weight="bold" style:font-weight-asian="bold"/>
    </style:style>
    <style:style style:name="P463" style:parent-style-name="Normal" style:family="paragraph">
      <style:paragraph-properties fo:text-align="justify" fo:margin-bottom="0.0006in" fo:line-height="94%" fo:margin-left="0.1888in" fo:margin-right="0.1937in" fo:text-indent="0.3861in">
        <style:tab-stops/>
      </style:paragraph-properties>
    </style:style>
    <style:style style:name="T464" style:parent-style-name="Fuentedepárrafopredeter." style:family="text">
      <style:text-properties fo:font-size="10.5pt" style:font-size-asian="10.5pt"/>
    </style:style>
    <style:style style:name="P465" style:parent-style-name="Normal" style:family="paragraph">
      <style:paragraph-properties fo:text-align="justify" fo:margin-bottom="0in" fo:margin-left="0.4916in" fo:margin-right="0.1895in" fo:text-indent="-0.0069in">
        <style:tab-stops/>
      </style:paragraph-properties>
    </style:style>
    <style:style style:name="T466" style:parent-style-name="Fuentedepárrafopredeter." style:family="text">
      <style:text-properties fo:font-weight="bold" style:font-weight-asian="bold" fo:font-size="10.5pt" style:font-size-asian="10.5pt"/>
    </style:style>
    <style:style style:name="P467" style:parent-style-name="Normal" style:family="paragraph">
      <style:paragraph-properties fo:text-align="justify" fo:margin-bottom="0.0006in" fo:line-height="94%" fo:margin-right="0.1937in" fo:text-indent="0.3861in"/>
    </style:style>
    <style:style style:name="T468" style:parent-style-name="Fuentedepárrafopredeter." style:family="text">
      <style:text-properties fo:font-size="10.5pt" style:font-size-asian="10.5pt"/>
    </style:style>
    <style:style style:name="P469" style:parent-style-name="Normal" style:family="paragraph">
      <style:paragraph-properties fo:text-align="justify" fo:margin-bottom="0.0006in" fo:line-height="94%" fo:margin-right="0.1937in" fo:text-indent="0.3861in"/>
    </style:style>
    <style:style style:name="T470" style:parent-style-name="Fuentedepárrafopredeter." style:family="text">
      <style:text-properties fo:font-size="10.5pt" style:font-size-asian="10.5pt"/>
    </style:style>
    <style:style style:name="T471" style:parent-style-name="Fuentedepárrafopredeter." style:family="text">
      <style:text-properties fo:font-size="10.5pt" style:font-size-asian="10.5pt"/>
    </style:style>
    <style:style style:name="P472" style:parent-style-name="Normal" style:family="paragraph">
      <style:paragraph-properties fo:text-align="justify" fo:margin-bottom="0.0194in" fo:line-height="94%" fo:margin-right="0.1937in" fo:text-indent="0.3861in"/>
    </style:style>
    <style:style style:name="T473" style:parent-style-name="Fuentedepárrafopredeter." style:family="text">
      <style:text-properties fo:font-size="10.5pt" style:font-size-asian="10.5pt"/>
    </style:style>
    <style:style style:name="P474" style:parent-style-name="Normal" style:family="paragraph">
      <style:paragraph-properties fo:text-align="justify" fo:margin-bottom="0.0006in" fo:line-height="94%" fo:margin-right="0.1937in" fo:text-indent="0.3861in"/>
    </style:style>
    <style:style style:name="T475" style:parent-style-name="Fuentedepárrafopredeter." style:family="text">
      <style:text-properties fo:font-size="10.5pt" style:font-size-asian="10.5pt"/>
    </style:style>
    <style:style style:name="T476" style:parent-style-name="Fuentedepárrafopredeter." style:family="text">
      <style:text-properties fo:font-size="10.5pt" style:font-size-asian="10.5pt"/>
    </style:style>
    <style:style style:name="P477" style:parent-style-name="Normal" style:family="paragraph">
      <style:paragraph-properties fo:text-align="justify" fo:margin-bottom="0in" fo:margin-left="0.4916in" fo:margin-right="0.1895in" fo:text-indent="-0.0069in">
        <style:tab-stops/>
      </style:paragraph-properties>
    </style:style>
    <style:style style:name="T478" style:parent-style-name="Fuentedepárrafopredeter." style:family="text">
      <style:text-properties fo:font-weight="bold" style:font-weight-asian="bold" fo:font-size="10.5pt" style:font-size-asian="10.5pt"/>
    </style:style>
    <style:style style:name="T479" style:parent-style-name="Fuentedepárrafopredeter." style:family="text">
      <style:text-properties fo:font-weight="bold" style:font-weight-asian="bold" fo:font-size="10.5pt" style:font-size-asian="10.5pt"/>
    </style:style>
    <style:style style:name="P480" style:parent-style-name="Normal" style:family="paragraph">
      <style:paragraph-properties fo:text-align="justify" fo:margin-bottom="0.0194in" fo:line-height="94%" fo:margin-right="0.1937in" fo:text-indent="0.3861in"/>
    </style:style>
    <style:style style:name="T481" style:parent-style-name="Fuentedepárrafopredeter." style:family="text">
      <style:text-properties fo:font-size="10.5pt" style:font-size-asian="10.5pt"/>
    </style:style>
    <style:style style:name="P482" style:parent-style-name="Normal" style:family="paragraph">
      <style:paragraph-properties fo:text-align="justify" fo:margin-bottom="0.0194in" fo:line-height="94%" fo:margin-left="0.1888in" fo:margin-right="0.1937in">
        <style:tab-stops/>
      </style:paragraph-properties>
    </style:style>
    <style:style style:name="T483" style:parent-style-name="Fuentedepárrafopredeter." style:family="text">
      <style:text-properties fo:font-size="10.5pt" style:font-size-asian="10.5pt"/>
    </style:style>
    <style:style style:name="P484" style:parent-style-name="Normal" style:family="paragraph">
      <style:paragraph-properties fo:text-align="justify" fo:margin-bottom="0.0006in" fo:line-height="94%" fo:margin-right="0.1937in" fo:text-indent="0.3861in"/>
    </style:style>
    <style:style style:name="T485" style:parent-style-name="Fuentedepárrafopredeter." style:family="text">
      <style:text-properties fo:font-size="10.5pt" style:font-size-asian="10.5pt"/>
    </style:style>
    <style:style style:name="T486" style:parent-style-name="Fuentedepárrafopredeter." style:family="text">
      <style:text-properties fo:font-size="10.5pt" style:font-size-asian="10.5pt"/>
    </style:style>
    <style:style style:name="P487" style:parent-style-name="Normal" style:family="paragraph">
      <style:paragraph-properties fo:text-align="justify" fo:margin-bottom="0in" fo:margin-left="0.4916in" fo:margin-right="0.1895in" fo:text-indent="-0.0069in">
        <style:tab-stops/>
      </style:paragraph-properties>
    </style:style>
    <style:style style:name="T488" style:parent-style-name="Fuentedepárrafopredeter." style:family="text">
      <style:text-properties fo:font-weight="bold" style:font-weight-asian="bold" fo:font-size="10.5pt" style:font-size-asian="10.5pt"/>
    </style:style>
    <style:style style:name="P489" style:parent-style-name="Normal" style:family="paragraph">
      <style:paragraph-properties fo:text-align="justify" fo:margin-bottom="0.3326in" fo:line-height="94%" fo:margin-left="0.1888in" fo:margin-right="0.1937in" fo:text-indent="0.3861in">
        <style:tab-stops/>
      </style:paragraph-properties>
    </style:style>
    <style:style style:name="T490" style:parent-style-name="Fuentedepárrafopredeter." style:family="text">
      <style:text-properties fo:font-size="10.5pt" style:font-size-asian="10.5pt"/>
    </style:style>
    <style:style style:name="T491" style:parent-style-name="Fuentedepárrafopredeter." style:family="text">
      <style:text-properties fo:font-size="10.5pt" style:font-size-asian="10.5pt"/>
    </style:style>
    <style:style style:name="T492" style:parent-style-name="Fuentedepárrafopredeter." style:family="text">
      <style:text-properties fo:font-size="10.5pt" style:font-size-asian="10.5pt"/>
    </style:style>
    <style:style style:name="P493" style:parent-style-name="Normal" style:family="paragraph">
      <style:paragraph-properties fo:margin-bottom="0.1423in" fo:margin-left="0.1958in" fo:text-indent="-0.0069in">
        <style:tab-stops/>
      </style:paragraph-properties>
    </style:style>
    <style:style style:name="T494"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P495" style:parent-style-name="Normal" style:family="paragraph">
      <style:paragraph-properties fo:text-align="justify" fo:margin-bottom="0in" fo:margin-left="0.1986in" fo:margin-right="0.1895in" fo:text-indent="0.2958in">
        <style:tab-stops/>
      </style:paragraph-properties>
    </style:style>
    <style:style style:name="T496" style:parent-style-name="Fuentedepárrafopredeter." style:family="text">
      <style:text-properties fo:font-weight="bold" style:font-weight-asian="bold" fo:font-size="10.5pt" style:font-size-asian="10.5pt"/>
    </style:style>
    <style:style style:name="P497" style:parent-style-name="Normal" style:family="paragraph">
      <style:paragraph-properties fo:text-align="justify" fo:margin-bottom="0.0006in" fo:line-height="94%" fo:margin-right="0.1937in" fo:text-indent="0.3861in"/>
    </style:style>
    <style:style style:name="T498" style:parent-style-name="Fuentedepárrafopredeter." style:family="text">
      <style:text-properties fo:font-size="10.5pt" style:font-size-asian="10.5pt"/>
    </style:style>
    <style:style style:name="T499" style:parent-style-name="Fuentedepárrafopredeter." style:family="text">
      <style:text-properties fo:font-size="10.5pt" style:font-size-asian="10.5pt"/>
    </style:style>
    <style:style style:name="P500" style:parent-style-name="Normal" style:family="paragraph">
      <style:paragraph-properties fo:text-align="justify" fo:margin-bottom="0.0006in" fo:line-height="94%" fo:margin-right="0.1937in" fo:text-indent="0.3861in"/>
    </style:style>
    <style:style style:name="T501" style:parent-style-name="Fuentedepárrafopredeter." style:family="text">
      <style:text-properties fo:font-size="10.5pt" style:font-size-asian="10.5pt"/>
    </style:style>
    <style:style style:name="P502" style:parent-style-name="Normal" style:family="paragraph">
      <style:paragraph-properties fo:text-align="justify" fo:margin-bottom="0.0194in" fo:line-height="94%" fo:margin-right="0.1937in" fo:text-indent="0.3861in"/>
    </style:style>
    <style:style style:name="T503" style:parent-style-name="Fuentedepárrafopredeter." style:family="text">
      <style:text-properties fo:font-size="10.5pt" style:font-size-asian="10.5pt"/>
    </style:style>
    <style:style style:name="T504" style:parent-style-name="Fuentedepárrafopredeter." style:family="text">
      <style:text-properties fo:font-size="10.5pt" style:font-size-asian="10.5pt"/>
    </style:style>
    <style:style style:name="P505" style:parent-style-name="Normal" style:family="paragraph">
      <style:paragraph-properties fo:text-align="justify" fo:margin-bottom="0.0194in" fo:line-height="94%" fo:margin-left="0.1888in" fo:margin-right="0.1937in">
        <style:tab-stops/>
      </style:paragraph-properties>
    </style:style>
    <style:style style:name="T506" style:parent-style-name="Fuentedepárrafopredeter." style:family="text">
      <style:text-properties fo:font-size="10.5pt" style:font-size-asian="10.5pt"/>
    </style:style>
    <style:style style:name="P507" style:parent-style-name="Normal" style:family="paragraph">
      <style:paragraph-properties fo:text-align="justify" fo:margin-bottom="0.0006in" fo:line-height="94%" fo:margin-right="0.1937in" fo:text-indent="0.3861in"/>
    </style:style>
    <style:style style:name="T508" style:parent-style-name="Fuentedepárrafopredeter." style:family="text">
      <style:text-properties fo:font-size="10.5pt" style:font-size-asian="10.5pt"/>
    </style:style>
    <style:style style:name="P509" style:parent-style-name="Normal" style:family="paragraph">
      <style:paragraph-properties fo:text-align="justify" fo:margin-bottom="0.3326in" fo:line-height="94%" fo:margin-left="0.1888in" fo:margin-right="0.1937in" fo:text-indent="0.3861in">
        <style:tab-stops/>
      </style:paragraph-properties>
    </style:style>
    <style:style style:name="T510" style:parent-style-name="Fuentedepárrafopredeter." style:family="text">
      <style:text-properties fo:font-size="10.5pt" style:font-size-asian="10.5pt"/>
    </style:style>
    <style:style style:name="T511" style:parent-style-name="Fuentedepárrafopredeter." style:family="text">
      <style:text-properties fo:font-size="10.5pt" style:font-size-asian="10.5pt"/>
    </style:style>
    <style:style style:name="P512" style:parent-style-name="Normal" style:family="paragraph">
      <style:paragraph-properties fo:margin-bottom="0.1423in" fo:margin-left="0.1958in" fo:text-indent="-0.0069in">
        <style:tab-stops/>
      </style:paragraph-properties>
    </style:style>
    <style:style style:name="T513"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P514" style:parent-style-name="Normal" style:family="paragraph">
      <style:paragraph-properties fo:text-align="justify" fo:margin-bottom="0in" fo:margin-left="0.1986in" fo:margin-right="0.1895in" fo:text-indent="0.2958in">
        <style:tab-stops/>
      </style:paragraph-properties>
    </style:style>
    <style:style style:name="T515" style:parent-style-name="Fuentedepárrafopredeter." style:family="text">
      <style:text-properties fo:font-weight="bold" style:font-weight-asian="bold" fo:font-size="10.5pt" style:font-size-asian="10.5pt"/>
    </style:style>
    <style:style style:name="T516" style:parent-style-name="Fuentedepárrafopredeter." style:family="text">
      <style:text-properties fo:font-weight="bold" style:font-weight-asian="bold" fo:font-size="10.5pt" style:font-size-asian="10.5pt"/>
    </style:style>
    <style:style style:name="P517" style:parent-style-name="Normal" style:family="paragraph">
      <style:paragraph-properties fo:text-align="justify" fo:margin-bottom="0.0194in" fo:line-height="94%" fo:margin-left="0.5916in" fo:margin-right="0.1937in">
        <style:tab-stops/>
      </style:paragraph-properties>
    </style:style>
    <style:style style:name="T518" style:parent-style-name="Fuentedepárrafopredeter." style:family="text">
      <style:text-properties fo:font-size="10.5pt" style:font-size-asian="10.5pt"/>
    </style:style>
    <style:style style:name="P519" style:parent-style-name="Normal" style:family="paragraph">
      <style:paragraph-properties fo:text-align="justify" fo:margin-bottom="0.002in" fo:line-height="95%" fo:margin-left="0.1888in" fo:margin-right="0.1909in">
        <style:tab-stops/>
      </style:paragraph-properties>
    </style:style>
    <style:style style:name="T520" style:parent-style-name="Fuentedepárrafopredeter." style:family="text">
      <style:text-properties fo:font-size="10.5pt" style:font-size-asian="10.5pt"/>
    </style:style>
    <style:style style:name="T521" style:parent-style-name="Fuentedepárrafopredeter." style:family="text">
      <style:text-properties fo:font-size="10.5pt" style:font-size-asian="10.5pt"/>
    </style:style>
    <style:style style:name="T522" style:parent-style-name="Fuentedepárrafopredeter." style:family="text">
      <style:text-properties fo:font-size="10.5pt" style:font-size-asian="10.5pt"/>
    </style:style>
    <style:style style:name="P523" style:parent-style-name="Normal" style:family="paragraph">
      <style:paragraph-properties fo:text-align="justify" fo:margin-bottom="0in" fo:margin-left="0.4916in" fo:margin-right="0.1937in" fo:text-indent="-0.0069in">
        <style:tab-stops/>
      </style:paragraph-properties>
    </style:style>
    <style:style style:name="T524" style:parent-style-name="Fuentedepárrafopredeter." style:family="text">
      <style:text-properties fo:font-weight="bold" style:font-weight-asian="bold" fo:font-size="10.5pt" style:font-size-asian="10.5pt"/>
    </style:style>
    <style:style style:name="P525" style:parent-style-name="Normal" style:family="paragraph">
      <style:paragraph-properties fo:text-align="justify" fo:margin-bottom="0.002in" fo:line-height="95%" fo:margin-left="0.1888in" fo:margin-right="0.1909in" fo:text-indent="0.3861in">
        <style:tab-stops/>
      </style:paragraph-properties>
    </style:style>
    <style:style style:name="T526" style:parent-style-name="Fuentedepárrafopredeter." style:family="text">
      <style:text-properties fo:font-size="10.5pt" style:font-size-asian="10.5pt"/>
    </style:style>
    <style:style style:name="P527" style:parent-style-name="Normal" style:family="paragraph">
      <style:paragraph-properties fo:text-align="justify" fo:margin-bottom="0in" fo:margin-left="0.1986in" fo:margin-right="0.1937in" fo:text-indent="0.2958in">
        <style:tab-stops/>
      </style:paragraph-properties>
    </style:style>
    <style:style style:name="T528" style:parent-style-name="Fuentedepárrafopredeter." style:family="text">
      <style:text-properties fo:font-weight="bold" style:font-weight-asian="bold" fo:font-size="10.5pt" style:font-size-asian="10.5pt"/>
    </style:style>
    <style:style style:name="T529" style:parent-style-name="Fuentedepárrafopredeter." style:family="text">
      <style:text-properties fo:font-weight="bold" style:font-weight-asian="bold" fo:font-size="10.5pt" style:font-size-asian="10.5pt"/>
    </style:style>
    <style:style style:name="P530" style:parent-style-name="Normal" style:family="paragraph">
      <style:paragraph-properties fo:text-align="justify" fo:margin-bottom="0.002in" fo:line-height="95%" fo:margin-right="0.1909in" fo:text-indent="0.3861in"/>
    </style:style>
    <style:style style:name="T531" style:parent-style-name="Fuentedepárrafopredeter." style:family="text">
      <style:text-properties fo:font-size="10.5pt" style:font-size-asian="10.5pt"/>
    </style:style>
    <style:style style:name="P532" style:parent-style-name="Normal" style:family="paragraph">
      <style:paragraph-properties fo:text-align="justify" fo:margin-bottom="0.002in" fo:line-height="95%" fo:margin-right="0.1909in" fo:text-indent="0.3861in"/>
    </style:style>
    <style:style style:name="T533" style:parent-style-name="Fuentedepárrafopredeter." style:family="text">
      <style:text-properties fo:font-size="10.5pt" style:font-size-asian="10.5pt"/>
    </style:style>
    <style:style style:name="T534" style:parent-style-name="Fuentedepárrafopredeter." style:family="text">
      <style:text-properties fo:font-size="10.5pt" style:font-size-asian="10.5pt"/>
    </style:style>
    <style:style style:name="P535" style:parent-style-name="Normal" style:family="paragraph">
      <style:paragraph-properties fo:text-align="justify" fo:margin-bottom="0in" fo:margin-left="0.4916in" fo:margin-right="0.1937in" fo:text-indent="-0.0069in">
        <style:tab-stops/>
      </style:paragraph-properties>
    </style:style>
    <style:style style:name="T536" style:parent-style-name="Fuentedepárrafopredeter." style:family="text">
      <style:text-properties fo:font-weight="bold" style:font-weight-asian="bold" fo:font-size="10.5pt" style:font-size-asian="10.5pt"/>
    </style:style>
    <style:style style:name="P537" style:parent-style-name="Normal" style:family="paragraph">
      <style:paragraph-properties fo:text-align="justify" fo:margin-bottom="0.002in" fo:line-height="95%" fo:margin-right="0.1909in" fo:text-indent="0.3861in"/>
    </style:style>
    <style:style style:name="T538" style:parent-style-name="Fuentedepárrafopredeter." style:family="text">
      <style:text-properties fo:font-size="10.5pt" style:font-size-asian="10.5pt"/>
    </style:style>
    <style:style style:name="T539" style:parent-style-name="Fuentedepárrafopredeter." style:family="text">
      <style:text-properties fo:font-size="10.5pt" style:font-size-asian="10.5pt"/>
    </style:style>
    <style:style style:name="P540" style:parent-style-name="Normal" style:family="paragraph">
      <style:paragraph-properties fo:text-align="justify" fo:margin-bottom="0.002in" fo:line-height="95%" fo:margin-right="0.1909in" fo:text-indent="0.3861in"/>
    </style:style>
    <style:style style:name="T541" style:parent-style-name="Fuentedepárrafopredeter." style:family="text">
      <style:text-properties fo:font-size="10.5pt" style:font-size-asian="10.5pt"/>
    </style:style>
    <style:style style:name="T542" style:parent-style-name="Fuentedepárrafopredeter." style:family="text">
      <style:text-properties fo:font-size="10.5pt" style:font-size-asian="10.5pt"/>
    </style:style>
    <style:style style:name="P543" style:parent-style-name="Normal" style:family="paragraph">
      <style:paragraph-properties fo:text-align="justify" fo:margin-bottom="0.002in" fo:line-height="95%" fo:margin-right="0.1909in" fo:text-indent="0.3861in"/>
    </style:style>
    <style:style style:name="T544" style:parent-style-name="Fuentedepárrafopredeter." style:family="text">
      <style:text-properties fo:font-size="10.5pt" style:font-size-asian="10.5pt"/>
    </style:style>
    <style:style style:name="P545" style:parent-style-name="Normal" style:family="paragraph">
      <style:paragraph-properties fo:text-align="justify" fo:margin-bottom="0.002in" fo:line-height="95%" fo:margin-right="0.1909in" fo:text-indent="0.3861in"/>
    </style:style>
    <style:style style:name="T546" style:parent-style-name="Fuentedepárrafopredeter." style:family="text">
      <style:text-properties fo:font-size="10.5pt" style:font-size-asian="10.5pt"/>
    </style:style>
    <style:style style:name="T547" style:parent-style-name="Fuentedepárrafopredeter." style:family="text">
      <style:text-properties fo:font-size="10.5pt" style:font-size-asian="10.5pt"/>
    </style:style>
    <style:style style:name="P548" style:parent-style-name="Normal" style:family="paragraph">
      <style:paragraph-properties fo:text-align="justify" fo:margin-bottom="0.002in" fo:line-height="95%" fo:margin-right="0.1909in" fo:text-indent="0.3861in"/>
    </style:style>
    <style:style style:name="T549" style:parent-style-name="Fuentedepárrafopredeter." style:family="text">
      <style:text-properties fo:font-size="10.5pt" style:font-size-asian="10.5pt"/>
    </style:style>
    <style:style style:name="P550" style:parent-style-name="Normal" style:family="paragraph">
      <style:paragraph-properties fo:text-align="justify" fo:margin-bottom="0.3326in" fo:line-height="95%" fo:margin-right="0.1909in" fo:text-indent="0.3861in"/>
    </style:style>
    <style:style style:name="T551" style:parent-style-name="Fuentedepárrafopredeter." style:family="text">
      <style:text-properties fo:font-size="10.5pt" style:font-size-asian="10.5pt"/>
    </style:style>
    <style:style style:name="T552" style:parent-style-name="Fuentedepárrafopredeter." style:family="text">
      <style:text-properties fo:font-size="10.5pt" style:font-size-asian="10.5pt"/>
    </style:style>
    <style:style style:name="T553" style:parent-style-name="Fuentedepárrafopredeter." style:family="text">
      <style:text-properties fo:font-size="10.5pt" style:font-size-asian="10.5pt"/>
    </style:style>
    <style:style style:name="T554" style:parent-style-name="Fuentedepárrafopredeter." style:family="text">
      <style:text-properties fo:font-size="10.5pt" style:font-size-asian="10.5pt"/>
    </style:style>
    <style:style style:name="P555" style:parent-style-name="Normal" style:family="paragraph">
      <style:paragraph-properties fo:margin-bottom="0.168in" fo:line-height="93%" fo:margin-left="0.1986in" fo:text-indent="0.0006in">
        <style:tab-stops/>
      </style:paragraph-properties>
    </style:style>
    <style:style style:name="T556"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T557" style:parent-style-name="Fuentedepárrafopredeter." style:family="text">
      <style:text-properties fo:font-weight="bold" style:font-weight-asian="bold" fo:font-size="10.5pt" style:font-size-asian="10.5pt"/>
    </style:style>
    <style:style style:name="T558" style:parent-style-name="Fuentedepárrafopredeter."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P559" style:parent-style-name="Normal" style:family="paragraph">
      <style:paragraph-properties fo:text-align="justify" fo:margin-bottom="0in" fo:margin-left="0.4916in" fo:margin-right="0.1937in" fo:text-indent="-0.0069in">
        <style:tab-stops/>
      </style:paragraph-properties>
    </style:style>
    <style:style style:name="T560" style:parent-style-name="Fuentedepárrafopredeter." style:family="text">
      <style:text-properties fo:font-weight="bold" style:font-weight-asian="bold" fo:font-size="10.5pt" style:font-size-asian="10.5pt"/>
    </style:style>
    <style:style style:name="P561" style:parent-style-name="Normal" style:family="paragraph">
      <style:paragraph-properties fo:text-align="justify" fo:margin-bottom="0.002in" fo:line-height="95%" fo:margin-right="0.1909in" fo:text-indent="0.3861in"/>
    </style:style>
    <style:style style:name="T562" style:parent-style-name="Fuentedepárrafopredeter." style:family="text">
      <style:text-properties fo:font-size="10.5pt" style:font-size-asian="10.5pt"/>
    </style:style>
    <style:style style:name="T563" style:parent-style-name="Fuentedepárrafopredeter." style:family="text">
      <style:text-properties fo:font-size="10.5pt" style:font-size-asian="10.5pt"/>
    </style:style>
    <style:style style:name="P564" style:parent-style-name="Normal" style:family="paragraph">
      <style:paragraph-properties fo:text-align="justify" fo:margin-bottom="0in" fo:margin-right="0.1909in" fo:text-indent="0.3861in"/>
    </style:style>
    <style:style style:name="T565" style:parent-style-name="Fuentedepárrafopredeter." style:family="text">
      <style:text-properties fo:font-size="10.5pt" style:font-size-asian="10.5pt"/>
    </style:style>
    <style:style style:name="P566" style:parent-style-name="Normal" style:family="paragraph">
      <style:paragraph-properties fo:text-align="justify" fo:margin-bottom="0.018in" fo:line-height="95%" fo:margin-left="0.1888in" fo:margin-right="0.1909in">
        <style:tab-stops/>
      </style:paragraph-properties>
    </style:style>
    <style:style style:name="T567" style:parent-style-name="Fuentedepárrafopredeter." style:family="text">
      <style:text-properties fo:font-size="10.5pt" style:font-size-asian="10.5pt"/>
    </style:style>
    <style:style style:name="P568" style:parent-style-name="Normal" style:family="paragraph">
      <style:paragraph-properties fo:text-align="justify" fo:margin-bottom="0.002in" fo:line-height="95%" fo:margin-right="0.1909in" fo:text-indent="0.3861in"/>
    </style:style>
    <style:style style:name="T569" style:parent-style-name="Fuentedepárrafopredeter." style:family="text">
      <style:text-properties fo:font-size="10.5pt" style:font-size-asian="10.5pt"/>
    </style:style>
    <style:style style:name="P570" style:parent-style-name="Normal" style:family="paragraph">
      <style:paragraph-properties fo:margin-bottom="0.15in" fo:margin-left="0.1958in" fo:text-indent="-0.0069in">
        <style:tab-stops/>
      </style:paragraph-properties>
    </style:style>
    <style:style style:name="T5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72" style:parent-style-name="Normal" style:family="paragraph">
      <style:paragraph-properties fo:margin-bottom="0in" fo:margin-left="0.4916in" fo:text-indent="-0.0069in">
        <style:tab-stops/>
      </style:paragraph-properties>
    </style:style>
    <style:style style:name="T573" style:parent-style-name="Fuentedepárrafopredeter." style:family="text">
      <style:text-properties fo:font-weight="bold" style:font-weight-asian="bold"/>
    </style:style>
    <style:style style:name="P574" style:parent-style-name="Normal" style:family="paragraph">
      <style:paragraph-properties fo:text-align="justify" fo:margin-bottom="0.002in" fo:line-height="94%" fo:margin-right="0.1923in" fo:text-indent="0.3861in"/>
    </style:style>
    <style:style style:name="P575" style:parent-style-name="Normal" style:family="paragraph">
      <style:paragraph-properties fo:text-align="justify" fo:margin-bottom="0.002in" fo:line-height="94%" fo:margin-right="0.1923in" fo:text-indent="0.3861in"/>
    </style:style>
    <style:style style:name="P576" style:parent-style-name="Normal" style:family="paragraph">
      <style:paragraph-properties fo:text-align="justify" fo:margin-bottom="0.002in" fo:line-height="94%" fo:margin-right="0.1923in" fo:text-indent="0.3861in"/>
    </style:style>
    <style:style style:name="P577" style:parent-style-name="Normal" style:family="paragraph">
      <style:paragraph-properties fo:text-align="justify" fo:margin-bottom="0.002in" fo:line-height="94%" fo:margin-right="0.1923in" fo:text-indent="0.3861in"/>
    </style:style>
    <style:style style:name="P578" style:parent-style-name="Normal" style:family="paragraph">
      <style:paragraph-properties fo:text-align="justify" fo:margin-bottom="0.002in" fo:line-height="94%" fo:margin-right="0.1923in" fo:text-indent="0.3861in"/>
    </style:style>
    <style:style style:name="P579" style:parent-style-name="Normal" style:family="paragraph">
      <style:paragraph-properties fo:text-align="justify" fo:margin-bottom="0.352in" fo:line-height="94%" fo:margin-right="0.1923in" fo:text-indent="0.3861in"/>
    </style:style>
    <style:style style:name="P580" style:parent-style-name="Normal" style:family="paragraph">
      <style:paragraph-properties fo:margin-bottom="0.15in" fo:margin-left="0.1958in" fo:text-indent="-0.0069in">
        <style:tab-stops/>
      </style:paragraph-properties>
    </style:style>
    <style:style style:name="T58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82" style:parent-style-name="Normal" style:family="paragraph">
      <style:paragraph-properties fo:margin-bottom="0in" fo:margin-left="0.4916in" fo:text-indent="-0.0069in">
        <style:tab-stops/>
      </style:paragraph-properties>
    </style:style>
    <style:style style:name="T583" style:parent-style-name="Fuentedepárrafopredeter." style:family="text">
      <style:text-properties fo:font-weight="bold" style:font-weight-asian="bold"/>
    </style:style>
    <style:style style:name="P584" style:parent-style-name="Normal" style:family="paragraph">
      <style:paragraph-properties fo:text-align="justify" fo:margin-bottom="0in" fo:margin-right="0.1923in" fo:text-indent="0.3861in"/>
    </style:style>
    <style:style style:name="T585" style:parent-style-name="Fuentedepárrafopredeter." style:family="text">
      <style:text-properties fo:font-weight="bold" style:font-weight-asian="bold"/>
    </style:style>
    <style:style style:name="P586" style:parent-style-name="Normal" style:family="paragraph">
      <style:paragraph-properties fo:text-align="justify" fo:margin-bottom="0.0208in" fo:line-height="94%" fo:margin-left="0.1888in" fo:margin-right="0.1923in">
        <style:tab-stops/>
      </style:paragraph-properties>
    </style:style>
    <style:style style:name="P587" style:parent-style-name="Normal" style:family="paragraph">
      <style:paragraph-properties fo:text-align="justify" fo:margin-bottom="0.002in" fo:line-height="94%" fo:margin-right="0.1923in" fo:text-indent="0.3861in"/>
    </style:style>
    <style:style style:name="P588" style:parent-style-name="Normal" style:family="paragraph">
      <style:paragraph-properties fo:text-align="justify" fo:margin-bottom="0.002in" fo:line-height="94%" fo:margin-right="0.1923in" fo:text-indent="0.3861in"/>
    </style:style>
    <style:style style:name="P589" style:parent-style-name="Normal" style:family="paragraph">
      <style:paragraph-properties fo:margin-bottom="0in" fo:margin-left="0.4916in" fo:text-indent="-0.0069in">
        <style:tab-stops/>
      </style:paragraph-properties>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style:style>
    <style:style style:name="P592" style:parent-style-name="Normal" style:family="paragraph">
      <style:paragraph-properties fo:text-align="justify" fo:margin-bottom="0.002in" fo:line-height="94%" fo:margin-left="0.1888in" fo:margin-right="0.1923in" fo:text-indent="0.3861in">
        <style:tab-stops/>
      </style:paragraph-properties>
    </style:style>
    <style:style style:name="P593" style:parent-style-name="Normal" style:family="paragraph">
      <style:paragraph-properties fo:margin-bottom="0in" fo:margin-left="0.5881in" fo:text-indent="-0.0069in">
        <style:tab-stops/>
      </style:paragraph-properties>
    </style:style>
    <style:style style:name="T59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95" style:parent-style-name="Normal" style:family="paragraph">
      <style:paragraph-properties fo:text-align="justify" fo:margin-bottom="0.0013in" fo:line-height="95%" fo:margin-left="0.1881in" fo:margin-right="0.193in" fo:text-indent="0.3861in">
        <style:tab-stops/>
      </style:paragraph-properties>
    </style:style>
    <style:style style:name="T596" style:parent-style-name="Fuentedepárrafopredeter." style:family="text">
      <style:text-properties fo:font-weight="bold" style:font-weight-asian="bold"/>
    </style:style>
    <style:style style:name="P597" style:parent-style-name="Normal" style:family="paragraph">
      <style:paragraph-properties fo:text-align="justify" fo:margin-bottom="0.0013in" fo:line-height="95%" fo:margin-left="0.1881in" fo:margin-right="0.193in" fo:text-indent="0.3861in">
        <style:tab-stops/>
      </style:paragraph-properties>
    </style:style>
    <style:style style:name="T598" style:parent-style-name="Fuentedepárrafopredeter." style:family="text">
      <style:text-properties fo:font-weight="bold" style:font-weight-asian="bold"/>
    </style:style>
    <style:style style:name="P599" style:parent-style-name="Normal" style:family="paragraph">
      <style:paragraph-properties fo:text-align="justify" fo:margin-bottom="0.0187in" fo:line-height="95%" fo:margin-right="0.193in" fo:text-indent="0.3861in"/>
    </style:style>
    <style:style style:name="P600" style:parent-style-name="Normal" style:family="paragraph">
      <style:paragraph-properties fo:text-align="justify" fo:margin-bottom="0.0013in" fo:line-height="95%" fo:margin-right="0.193in" fo:text-indent="0.3861in"/>
    </style:style>
    <style:style style:name="P601" style:parent-style-name="Normal" style:family="paragraph">
      <style:paragraph-properties fo:text-align="justify" fo:margin-bottom="0.0013in" fo:line-height="95%" fo:margin-right="0.193in" fo:text-indent="0.3861in"/>
    </style:style>
    <style:style style:name="P602" style:parent-style-name="Normal" style:family="paragraph">
      <style:paragraph-properties fo:text-align="justify" fo:margin-bottom="0.0013in" fo:line-height="95%" fo:margin-right="0.193in" fo:text-indent="0.3861in"/>
    </style:style>
    <style:style style:name="P603" style:parent-style-name="Normal" style:family="paragraph">
      <style:paragraph-properties fo:text-align="justify" fo:margin-bottom="0.0187in" fo:line-height="95%" fo:margin-right="0.193in" fo:text-indent="0.3861in"/>
    </style:style>
    <style:style style:name="P604" style:parent-style-name="Normal" style:family="paragraph">
      <style:paragraph-properties fo:text-align="justify" fo:margin-bottom="0.0187in" fo:line-height="95%" fo:margin-right="0.193in" fo:text-indent="0.3861in"/>
    </style:style>
    <style:style style:name="P605" style:parent-style-name="Normal" style:family="paragraph">
      <style:paragraph-properties fo:text-align="justify" fo:margin-bottom="0.0187in" fo:line-height="95%" fo:margin-right="0.193in" fo:text-indent="0.3861in"/>
    </style:style>
    <style:style style:name="P606" style:parent-style-name="Normal" style:family="paragraph">
      <style:paragraph-properties fo:text-align="justify" fo:margin-bottom="0.0187in" fo:line-height="95%" fo:margin-right="0.193in" fo:text-indent="0.3861in"/>
    </style:style>
    <style:style style:name="P607" style:parent-style-name="Normal" style:family="paragraph">
      <style:paragraph-properties fo:text-align="justify" fo:margin-bottom="0.1736in" fo:line-height="95%" fo:margin-right="0.193in" fo:text-indent="0.3861in"/>
    </style:style>
    <style:style style:name="P608" style:parent-style-name="Normal" style:family="paragraph">
      <style:paragraph-properties fo:margin-bottom="0.15in" fo:margin-left="0.5881in" fo:text-indent="-0.0069in">
        <style:tab-stops/>
      </style:paragraph-properties>
    </style:style>
    <style:style style:name="T6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10" style:parent-style-name="Normal" style:family="paragraph">
      <style:paragraph-properties fo:text-align="justify" fo:margin-bottom="0.0013in" fo:line-height="95%" fo:margin-left="0.1881in" fo:margin-right="0.193in" fo:text-indent="0.3861in">
        <style:tab-stops/>
      </style:paragraph-properties>
    </style:style>
    <style:style style:name="T611" style:parent-style-name="Fuentedepárrafopredeter." style:family="text">
      <style:text-properties fo:font-weight="bold" style:font-weight-asian="bold"/>
    </style:style>
    <style:style style:name="T612" style:parent-style-name="Fuentedepárrafopredeter." style:family="text">
      <style:text-properties fo:font-style="italic" style:font-style-asian="italic"/>
    </style:style>
    <style:style style:name="P613" style:parent-style-name="Normal" style:family="paragraph">
      <style:paragraph-properties fo:text-align="justify" fo:margin-bottom="0.2569in" fo:line-height="95%" fo:margin-left="0.1881in" fo:margin-right="0.193in" fo:text-indent="0.3861in">
        <style:tab-stops/>
      </style:paragraph-properties>
    </style:style>
    <style:style style:name="T614" style:parent-style-name="Fuentedepárrafopredeter." style:family="text">
      <style:text-properties fo:font-weight="bold" style:font-weight-asian="bold"/>
    </style:style>
    <style:style style:name="T615" style:parent-style-name="Fuentedepárrafopredeter." style:family="text">
      <style:text-properties fo:font-style="italic" style:font-style-asian="italic"/>
    </style:style>
    <style:style style:name="P616" style:parent-style-name="Normal" style:family="paragraph">
      <style:paragraph-properties fo:text-align="center" fo:margin-bottom="0.0583in" fo:margin-left="0.302in">
        <style:tab-stops/>
      </style:paragraph-properties>
    </style:style>
    <style:style style:name="T617" style:parent-style-name="Fuentedepárrafopredeter." style:family="text">
      <style:text-properties fo:font-weight="bold" style:font-weight-asian="bold"/>
    </style:style>
    <style:style style:name="P618" style:parent-style-name="Normal" style:family="paragraph">
      <style:paragraph-properties fo:text-align="justify" fo:margin-bottom="0.0208in" fo:line-height="94%" fo:margin-left="0.993in" fo:margin-right="0.1944in" fo:text-indent="-0.0069in">
        <style:tab-stops/>
      </style:paragraph-properties>
    </style:style>
    <style:style style:name="T619" style:parent-style-name="Fuentedepárrafopredeter." style:family="text">
      <style:text-properties fo:font-weight="bold" style:font-weight-asian="bold"/>
    </style:style>
    <style:style style:name="P620" style:parent-style-name="Normal" style:family="paragraph">
      <style:paragraph-properties fo:text-align="justify" fo:margin-bottom="0.1756in" fo:line-height="94%" fo:margin-left="0.1951in" fo:margin-right="0.1944in" fo:text-indent="-0.0069in">
        <style:tab-stops/>
      </style:paragraph-properties>
    </style:style>
    <style:style style:name="T621" style:parent-style-name="Fuentedepárrafopredeter." style:family="text">
      <style:text-properties fo:font-weight="bold" style:font-weight-asian="bold"/>
    </style:style>
    <style:style style:name="T622" style:parent-style-name="Fuentedepárrafopredeter." style:family="text">
      <style:text-properties fo:font-weight="bold" style:font-weight-asian="bold"/>
    </style:style>
    <style:style style:name="P623" style:parent-style-name="Normal" style:family="paragraph">
      <style:paragraph-properties fo:text-align="justify" fo:margin-bottom="0.0208in" fo:line-height="94%" fo:margin-left="0.993in" fo:margin-right="0.1944in" fo:text-indent="-0.0069in">
        <style:tab-stops/>
      </style:paragraph-properties>
    </style:style>
    <style:style style:name="T624" style:parent-style-name="Fuentedepárrafopredeter." style:family="text">
      <style:text-properties fo:font-weight="bold" style:font-weight-asian="bold"/>
    </style:style>
    <style:style style:name="P625" style:parent-style-name="Normal" style:family="paragraph">
      <style:paragraph-properties fo:text-align="justify" fo:margin-bottom="0.3104in" fo:line-height="94%" fo:margin-left="0.1951in" fo:margin-right="0.1944in" fo:text-indent="-0.0069in">
        <style:tab-stops/>
      </style:paragraph-properties>
    </style:style>
    <style:style style:name="T626" style:parent-style-name="Fuentedepárrafopredeter." style:family="text">
      <style:text-properties fo:font-weight="bold" style:font-weight-asian="bold"/>
    </style:style>
    <style:style style:name="T627" style:parent-style-name="Fuentedepárrafopredeter." style:family="text">
      <style:text-properties fo:font-weight="bold" style:font-weight-asian="bold"/>
    </style:style>
    <style:style style:name="P628" style:parent-style-name="Normal" style:family="paragraph">
      <style:paragraph-properties fo:text-align="justify" fo:margin-bottom="0.1972in" fo:line-height="105%" fo:margin-left="0.0986in">
        <style:tab-stops/>
      </style:paragraph-properties>
    </style:style>
    <style:style style:name="T629" style:parent-style-name="Fuentedepárrafopredeter." style:family="text">
      <style:text-properties style:font-name="Times New Roman" style:font-name-asian="Times New Roman" style:font-name-complex="Times New Roman" fo:color="#181717"/>
    </style:style>
    <style:style style:name="P630" style:parent-style-name="Normal" style:family="paragraph">
      <style:paragraph-properties fo:text-align="justify" fo:margin-bottom="0.1715in" fo:line-height="105%" fo:margin-left="-0.0104in" fo:text-indent="0.0916in">
        <style:tab-stops/>
      </style:paragraph-properties>
    </style:style>
    <style:style style:name="T631" style:parent-style-name="Fuentedepárrafopredeter." style:family="text">
      <style:text-properties style:font-name="Times New Roman" style:font-name-asian="Times New Roman" style:font-name-complex="Times New Roman" fo:color="#181717"/>
    </style:style>
    <style:style style:name="T632" style:parent-style-name="Fuentedepárrafopredeter." style:family="text">
      <style:text-properties style:font-name="Times New Roman" style:font-name-asian="Times New Roman" style:font-name-complex="Times New Roman" fo:color="#181717"/>
    </style:style>
  </office:automatic-styles>
  <office:body>
    <office:text text:use-soft-page-breaks="true">
      <text:p text:style-name="P1"><text:span text:style-name="T9">VILLA DE CANDELARIA</text:span></text:p>
      <text:p text:style-name="P10"><text:span text:style-name="T11">ANUNCIO</text:span></text:p>
      <text:h text:style-name="P12" text:outline-level="1">52110</text:h>
      <text:p text:style-name="P13"><text:span text:style-name="T14">Por el presente se anuncia que el Ayuntamiento Pleno en sesión celebrada el día 26 de enero de 2023 adoptó el acuerdo relativo a la aprobación definitiva del Reglamento de Honores, distinciones y ceremonial del Ayuntamiento de Candelaria que es objeto de p</text:span><text:span text:style-name="T15">ublicación conforme el artículo 70.2 de la Ley de Bases del Régimen local y cuyo tenor literal se inserta a continuación:</text:span></text:p>
      <text:p text:style-name="P16"><text:span text:style-name="T17">ILUSTRE AYUNTAMIENTO DE LA SIEMPRE ABNEGADA Y PIADOSA VILLA DE CANDELARIA.</text:span></text:p>
      <text:p text:style-name="P18"><text:span text:style-name="T19">REGLAMENTO DE HONORES, DISTINCIONES Y</text:span></text:p>
      <text:p text:style-name="P20"><text:span text:style-name="T21">CEREMONIAL. 2022</text:span></text:p>
      <text:p text:style-name="P22">El Ayuntamiento de la Siempre Abnegada y Piadosa Villa de Candelaria dispone de un Reglamento de Honores y Distinciones, aprobado definitivamente por el Ayuntamiento Pleno de fecha 24 de abril de 1997, publicado en el<text:s/><text:span text:style-name="T23">Boletín Oficial de la Provincia de Santa C</text:span><text:span text:style-name="T24">ruz de Tenerife</text:span><text:s/>nº 60, de fecha 19 de mayo de 1997. Este reglamento modifica el primero del que disponía el Ayuntamiento, aprobada por el Pleno el día 3 de junio de 1967 y autorizado por el Ministerio de la Gobernación el 5 de mayo de 1969.<text:s/></text:p>
      <text:p text:style-name="P25">Han transcurrido 25 años desde la aprobación del reglamento actualmente en vigor, lo que ha significado importantes cambios tanto en el aspecto general de la sociedad, como de los reconocimientos por lo que resulta necesario aprobar un nuevo Reglamento en el que, además, se incluya el apartado de ceremonial con el objeto de ordenar los actos que el Ayuntamiento celebre y que también debe incluir los usos del Título, Escudo, Imagen Gráfica, Pendón, Bandera, Reposteros e Himno.</text:p>
      <text:p text:style-name="P26">En el mismo se reconocen las distinciones tradicionales de Hijo Predilecto o Hija<text:s/></text:p>
      <text:p text:style-name="P27">Predilecta, e Hijo Adoptivo o Hija Adoptiva del Municipio, a los que se añaden los títulos de Hijo Predilecto o Hija Predilecta e Hijo Adoptivo o Hija Adoptiva de Pueblo o Barrio. Los títulos de Alcalde Honorario o Alcaldesa Honoraria y de Concejal Honorario o Concejala Honoraria, así como la Medalla de Oro, Plata y Bronce de la Villa, manteniendo estas últimas, a pesar de no haber sido concedida en ninguna de estas dos últimas categorías.</text:p>
      <text:p text:style-name="P28">Se añaden las Insignias al Mérito Funcionarial y Laboral además de las Medallas al Mérito en el Trabajo, Cultural, Social y Deportivo para reconocer tanto al personal al servicio de la Corporación Local como a aquellas personas o colectivos<text:s/>que destaquen en los ámbitos indicados.</text:p>
      <text:p text:style-name="P29">Se habla del orden de precedencias de los miembros de la Corporación Local, así como de los atributos de quienes la integran.</text:p>
      <text:p text:style-name="P30">Se regula la figura del o de la Cronista Oficial de la Villa y la rotulación de calles, plazas, parques, edificios o espacios públicos, de acuerdo a la actual configuración de estos actos.</text:p>
      <text:p text:style-name="P31">Existen otros reconocimientos en el municipio, aunque no se contemplan en este Reglamento, como los concedidos desde el año 2002 a las mujeres del municipio,<text:s/>que se otorgan por la Concejalía de la Mujer o de Igualdad, según su actual denominación, con motivo del Día Internacional de la Mujer, así como los reconocimientos a la Policía Local, con motivo de la Festividad de su Patrona y a Protección Civil, con motivo de la celebración del Día Internacional de Protección Civil, otorgados estos dos por la Concejalía de Seguridad.</text:p>
      <text:p text:style-name="P32"><text:span text:style-name="T33">TITULO PRIMERO.- DE LOS TÍTULOS, BLASONES, INSIGNIAS Y TRATAMIENTOS.</text:span></text:p>
      <text:soft-page-break/>
      <text:p text:style-name="P34"><text:span text:style-name="T35">Artículo 1.- Títulos o lemas otorgados a la Corporación.</text:span></text:p>
      <text:p text:style-name="P36">El lema del<text:s/>municipio de Candelaria es el de<text:s/><text:span text:style-name="T37">"Siempre Abnegada y Piadosa Villa"</text:span><text:s/>en virtud del expediente iniciado en 1952, que vino aprobado por el Consejo de Ministros, mediante Decreto dado en Madrid el 8 de marzo de 1957, publicado en<text:s/><text:span text:style-name="T38">el Boletín Oficial de Estado<text:s/></text:span>nº 78 del 19 de ese mismo mes.</text:p>
      <text:p text:style-name="P39"><text:span text:style-name="T40">Artículo 2.- El Escudo Municipal.</text:span></text:p>
      <text:p text:style-name="P41">El municipio de Candelaria dispone de un Escudo Municipal, aprobado definitivamente por el Consejo de Ministros de 10 de enero de 1958 y Decreto de esa misma fecha, publicado en<text:s/><text:span text:style-name="T42">el Boletín Ofi</text:span><text:span text:style-name="T43">cial de Estado<text:s/></text:span>nº 20 del 23 de ese mismo mes, a resultas de los trámites iniciados el 7 de octubre de 1956.</text:p>
      <text:p text:style-name="P44">Su blasonado es como sigue:<text:s/></text:p>
      <text:p text:style-name="P45"><text:span text:style-name="T46">"Escudo de armas español. Cortado, con dos cuarteles amueblados con diferentes figuras. En el primer cuartel, representados en su color natural y como testimonio de su tradicional religiosidad, La Virgen Santísima bajo la advocación de La Candelaria, adora</text:span><text:span text:style-name="T47">da por dos guanches en la cueva en la que se veneró. En el segundo cuartel, en campo de gules, sobre ondas de azur y plata, una torre almenada, mazonada, con empalizadas laterales, acompañada de dos peces en plata, flotantes, afrontados. Bordura de plata c</text:span><text:span text:style-name="T48">on cuatro bernegales de gules dispuestos en cruz.<text:s/></text:span></text:p>
      <text:p text:style-name="P49"><text:span text:style-name="T50">Está timbrado con la corona de los Reyes Católicos, que es una corona real abierta formada por un círculo de oro engastado de piedras preciosas, sumado de ocho florones de hojas de acanto de oro (cinco vis</text:span><text:span text:style-name="T51">tos), interpoladas de perlas."</text:span><text:s/><text:span text:style-name="T52">Artículo 3.- Sobre el uso del Escudo Municipal.</text:span></text:p>
      <text:list text:style-name="LFO1" text:continue-numbering="true">
        <text:list-item>
          <text:p text:style-name="P53">El Ayuntamiento debe emplear sus armas en sus escritos, membretes, sellos, reposteros y tapices, banderas, placas y escudos en madera o piedra, en las fachadas de sus edificios<text:s/>y obras públicas y en cuanto sea de su propiedad.</text:p>
        </text:list-item>
        <text:list-item>
          <text:p text:style-name="P54">La Corporación Municipal es la encargada de velar por la pureza de su escudo de armas, impidiendo que se le añadan nuevos elementos o se representen incorrectamente, en virtud de los reglamentos, protocolo,<text:s/>etiqueta y ceremonial, procurando conservar las costumbres, tradiciones y las preeminencias que tenga la Corporación.</text:p>
        </text:list-item>
        <text:list-item>
          <text:p text:style-name="P55">La utilización, uso o difusión, por cualquier medio de reproducción impresa, informática, fílmica o fotográfica, del escudo de la Villa de Candelaria, habrá de contar con la autorización expresa, por escrito, del Ayuntamiento, habiéndose cursado antes por los interesados solicitud razonada a la Alcaldía, que contestará a la misma con informe de la Concejalía de Protocolo y/o Jefatura de Protocolo, si la hubiere.</text:p>
        </text:list-item>
      </text:list>
      <text:p text:style-name="P56"><text:span text:style-name="T57">Artículo 4.- La Imagen Corporativa.</text:span></text:p>
      <text:p text:style-name="P58">Mediante acuerdo plenario de fecha 28 de septiembre de 2016 se aprobó el Manual de<text:s/></text:p>
      <text:p text:style-name="P59">Identidad Corporativa, en el que se define la Imagen Corporativa compuesta por Símbolo y Logotipo. El símbolo, simplificación gráfica de elementos y colores de la imagen institucional, presenta esta nueva forma sintetizada del antiguo escudo heráldico. El nuevo símbolo del Ayuntamiento de Candelaria se presenta en el color corporativo PANTONE 208 C. El logotipo, composición tipográfica, utiliza como elemento de identidad básico el conjunto: Ayuntamiento de Candelaria con una tipografía de palo seco concretamente de la familia HELVÉTICA NEUE, más moderna y de mejor lectura, rematado en su parte inferior por ondas marinas que se han constituido en los últimos años como símbolo municipal. La Marca, principal signo gráfico de la identidad corporativa del Ayuntamiento de Candelaria, es<text:s/></text:p>
      <text:p text:style-name="P60"><text:span text:style-name="T61">la resultante de la unión de símbolo y logotipo. Se establece así la primera y principal</text:span><text:span text:style-name="T62"><text:s/>variante de composición símbolo-logotipo como unidad de identificación.</text:span></text:p>
      <text:p text:style-name="P63"><text:span text:style-name="T64">Artículo 5.- La Bandera Municipal.</text:span></text:p>
      <text:p text:style-name="P65"><text:span text:style-name="T66">La Bandera del Ayuntamiento de la Villa de Candelaria, una vez revisada y aprobada en su diseño por el organismo competente de la Comunidad Autónoma Canaria, incluirá en su paño el Escudo Municipal, que tendrá una altura de dos quintos de la anchura de la<text:s/></text:span><text:span text:style-name="T67">bandera y estará situado en el centro del cuadrilátero rectángulo.</text:span></text:p>
      <text:p text:style-name="P68"><text:span text:style-name="T69">Artículo 6.- Usos de la Bandera Municipal.</text:span></text:p>
      <text:list text:style-name="LFO2" text:continue-numbering="true">
        <text:list-item>
          <text:p text:style-name="P70"><text:span text:style-name="T71">La Bandera del Ayuntamiento de la Villa de Candelaria, ondeará en el exterior de los edificios municipales a la izquierda de la bandera de España, que ocupará la posición central. A la derecha de la Enseña Nacional se situará la bandera de la Comunidad Aut</text:span><text:span text:style-name="T72">ónoma Canaria. Si se colocaran otras banderas, como la de Tenerife o la Comunidad Europea, estas irán dispuestas a los lados de la de la comunidad autónoma y la del municipio, respectivamente. En aquellos edificios municipales en los que su ubicación o car</text:span><text:span text:style-name="T73">acterísticas impidan la colocación exterior de las banderas, éstas se situarán en su interior en un lugar visible.<text:s/></text:span></text:p>
        </text:list-item>
        <text:list-item>
          <text:p text:style-name="P74"><text:span text:style-name="T75">La Bandera del Ayuntamiento de la Villa de Candelaria, ocupará un lugar destacado en el Salón de Plenos y en los despachos oficiales del Alc</text:span><text:span text:style-name="T76">alde o Alcaldesa, acompañando a la Bandera Nacional que ocupará un lugar preeminente y de máximo honor y situándose a su izquierda (derecha del observador).</text:span></text:p>
        </text:list-item>
        <text:list-item>
          <text:p text:style-name="P77"><text:span text:style-name="T78">En los despachos oficiales de los y las Tenientes de Alcalde o Alcaldesa ocuparán también un lugar<text:s/></text:span><text:span text:style-name="T79">destacado las Banderas de España y del Ayuntamiento de la Villa de Candelaria, sin que en ningún caso ésta pueda sobrepasar en tamaño a la Enseña Nacional.</text:span></text:p>
        </text:list-item>
        <text:list-item>
          <text:p text:style-name="P80"><text:span text:style-name="T81">Sobre la Bandera del Ayuntamiento de la Villa de Candelaria, no se podrán incluir siglas o símbolos<text:s/></text:span><text:span text:style-name="T82">que representen a partidos, sindicatos, asociaciones o cualquier otro tipo de entidades.</text:span></text:p>
        </text:list-item>
        <text:list-item>
          <text:p text:style-name="P83"><text:span text:style-name="T84">La Corporación Municipal velará porque se presten a las Banderas el tratamiento, respeto y honores debidos.</text:span></text:p>
        </text:list-item>
        <text:list-item>
          <text:p text:style-name="P85"><text:span text:style-name="T86">La utilización de la bandera del Ayuntamiento de la Villa d</text:span><text:span text:style-name="T87">e Candelaria, en edificios y establecimientos que no pertenezcan a la Administración, precisará de la correspondiente autorización municipal.</text:span></text:p>
        </text:list-item>
        <text:list-item>
          <text:p text:style-name="P88"><text:span text:style-name="T89">Los ultrajes y ofensas a la Bandera se castigarán conforme a lo dispuesto en las Leyes.</text:span></text:p>
        </text:list-item>
      </text:list>
      <text:p text:style-name="P90"><text:span text:style-name="T91">Artículo 7.- Los repostero</text:span><text:span text:style-name="T92">s y su uso.</text:span></text:p>
      <text:p text:style-name="P93"><text:span text:style-name="T94">Los reposteros del Ayuntamiento de la Villa de Candelaria, se confeccionarán en seda, damasco, fieltro o terciopelo, en paño cuadro de color corporativo PANTONE 208 C, portando en su centro el Escudo del Municipio.</text:span></text:p>
      <text:p text:style-name="P95"><text:span text:style-name="T96">Los reposteros se podrán colo</text:span><text:span text:style-name="T97">car en balcones y ventanas de la fachada de la Casa<text:s/></text:span></text:p>
      <text:p text:style-name="P98"><text:span text:style-name="T99">Consistorial durante las Fiestas Patronales en Honor de Santa Ana y en las Festividades de Ntra. Sra. de Candelaria, así como en aquellas ocasiones solemnes, festividades nacionales o regionales en las q</text:span><text:span text:style-name="T100">ue así lo disponga la Alcaldía Presidencia, con consulta a la Concejalía de Protocolo y/o Jefatura de Protocolo, si la hubiere, que determinará la necesidad y características de un mayor ornato en los actos que, por su relevancia, lo precisen.</text:span></text:p>
      <text:p text:style-name="P101"><text:span text:style-name="T102">Artículo 8.-</text:span><text:span text:style-name="T103"><text:s/>El Pendón Municipal.</text:span></text:p>
      <text:p text:style-name="P104"><text:span text:style-name="T105">El Pendón Municipal de la Villa de Candelaria, que es la bandera que se enarbola para señalar que la Corporación Municipal va constituida en solemnidad, una vez revisado y aprobado en su diseño por el organismo competente de la Comuni</text:span><text:span text:style-name="T106">dad Autónoma Canaria, incluirá en su paño, el Escudo Municipal que tendrá una altura de dos tercios de la tela y estará situado en el centro del cuadrado.</text:span></text:p>
      <text:p text:style-name="P107"><text:span text:style-name="T108">Artículo 9.- Uso del Pendón Municipal.</text:span></text:p>
      <text:list text:style-name="LFO3" text:continue-numbering="true">
        <text:list-item>
          <text:p text:style-name="P109"><text:span text:style-name="T110">El Pendón Municipal de la Villa de Candelaria, se difundirá en</text:span><text:span text:style-name="T111"><text:s/>todas las ceremonias que revistan solemnidad, velando la Corporación Municipal porque se le preste el tratamiento, respeto y honores debidos.</text:span></text:p>
        </text:list-item>
        <text:list-item>
          <text:p text:style-name="P112">Cualquier salida extraordinaria deberá ser acordada por la Junta de Gobierno Local, motivando las razones que lo justifiquen.</text:p>
        </text:list-item>
        <text:list-item>
          <text:p text:style-name="P113">Los ultrajes y ofensas al Pendón Municipal de la Villa de Candelaria se<text:s/></text:p>
        </text:list-item>
      </text:list>
      <text:p text:style-name="P114">castigarán conforme a lo dispuesto en las Leyes.</text:p>
      <text:p text:style-name="P115"><text:span text:style-name="T116">Artículo</text:span><text:span text:style-name="T117"><text:s/>10.- El Himno.</text:span></text:p>
      <text:p text:style-name="P118">Candelaria dispone de un Himno, aprobado por el Ayuntamiento Pleno en sesión de 24 de junio de 2021.</text:p>
      <text:p text:style-name="P119">El Himno ha sido compuesto, en la letra, por D. Eduardo Manuel Ramos Ramos, Hijo<text:s/></text:p>
      <text:p text:style-name="P120">Adoptivo de la Villa de Candelaria y en la música por D.<text:s/>Agustín Ramos Ramos, Hijo Predilecto de esta Villa, con el asesoramiento del Dr. D. Octavio Rodríguez Delgado, Cronista Oficial de la Villa de Candelaria.</text:p>
      <text:p text:style-name="P121">La interpretación del Himno se hará a la salida del Pendón Municipal de la Casa Consistorial, así como en unión de los Himnos Nacional y de Canarias, en los actos que corresponda, interpretándose en el orden protocolario oportuno.</text:p>
      <text:p text:style-name="P122"><text:span text:style-name="T123">Artículo 11.- Tratamientos.</text:span></text:p>
      <text:p text:style-name="P124">Por respeto a la tradición popular, se reconoce como gentilicio de los vecinos y vecinas de este municipio el de "candelarieros” o “candelarieras".</text:p>
      <text:p text:style-name="P125">Los miembros de la Corporación Municipal tendrán el tratamiento de “Señor” o “Señora”, incluidos el Alcalde o Alcaldesa y los o las Tenientes de Alcalde o Alcaldesa.</text:p>
      <text:p text:style-name="P126"><text:span text:style-name="T127">TÍTULO SEGUNDO.- DEL ORDEN DE PRECEDENCI</text:span><text:span text:style-name="T128">A INTERNA, ATRIBUTOS Y SUS</text:span><text:span text:style-name="T129"><text:s/></text:span><text:span text:style-name="T130">USOS.</text:span></text:p>
      <text:p text:style-name="P131"><text:span text:style-name="T132">Artículo 12.- El orden de precedencia interno de la Corporación.</text:span></text:p>
      <text:p text:style-name="P133">El orden de los miembros de la Corporación Municipal será como se indica a continuación:</text:p>
      <text:list text:style-name="LFO4" text:continue-numbering="true">
        <text:list-item>
          <text:p text:style-name="P134">Señor Alcalde-Presidente o Señora Alcaldesa-Presidenta.</text:p>
        </text:list-item>
        <text:list-item>
          <text:p text:style-name="P135">Señoras y Señores Tenientes de Alcalde o Alcaldesa por su orden, incluyéndose a continuación de la Primera Tenencia de Alcaldía el o la responsable de la actividad a la que corresponda el acto oficial.</text:p>
        </text:list-item>
        <text:list-item>
          <text:p text:style-name="P136">Señoras Concejalas y Señores Concejales del Equipo de<text:s/>Gobierno por el orden establecido en la candidatura electoral.<text:s/></text:p>
        </text:list-item>
        <text:list-item>
          <text:p text:style-name="P137">Señoras y Señores Concejales de los Grupos Políticos, por su orden electoral, y ordenados de mayor a menor representación municipal.</text:p>
        </text:list-item>
      </text:list>
      <text:p text:style-name="P138"><text:span text:style-name="T139">Artículo 13.- El orden de precedencia de las personalidades del municipio.</text:span></text:p>
      <text:p text:style-name="P140"><text:s/>En aquellos actos, de carácter municipal, que así lo precisen, a continuación de la Corporación, se situarán las personalidades distinguidas con honores municipales y los funcionarios y las funcionarias municipales, por el orden siguiente:</text:p>
      <text:list text:style-name="LFO5" text:continue-numbering="true">
        <text:list-item>
          <text:p text:style-name="P141">Ex Alcaldes y Ex Alcaldesas.</text:p>
        </text:list-item>
        <text:list-item>
          <text:p text:style-name="P142">Hijos Predilectos e Hijas Predilectas.</text:p>
        </text:list-item>
        <text:list-item>
          <text:p text:style-name="P143">Hijos Adoptivos e Hijas Adoptivas.</text:p>
        </text:list-item>
        <text:list-item>
          <text:p text:style-name="P144">Cronista Oficial.</text:p>
        </text:list-item>
        <text:list-item>
          <text:p text:style-name="P145">Jefe o Jefa de Protocolo.</text:p>
        </text:list-item>
        <text:list-item>
          <text:p text:style-name="P146">Jefe o Jefa de la Policía Local.</text:p>
        </text:list-item>
        <text:list-item>
          <text:p text:style-name="P147">Alcaldes Honorarios y Alcaldesas Honorarias.</text:p>
        </text:list-item>
        <text:list-item>
          <text:p text:style-name="P148">Concejales Honorarios y Concejalas Honorarias.</text:p>
        </text:list-item>
        <text:list-item>
          <text:p text:style-name="P149">Secretario o Secretaria General.</text:p>
        </text:list-item>
        <text:list-item>
          <text:p text:style-name="P150">Interventor o Interventora.</text:p>
        </text:list-item>
        <text:list-item>
          <text:p text:style-name="P151">Tesorero o Tesorera.</text:p>
        </text:list-item>
      </text:list>
      <text:p text:style-name="P152"><text:span text:style-name="T153">Artículo 14.- Los atributos.</text:span></text:p>
      <text:p text:style-name="P154">1.- Del Alcalde o de la Alcaldesa:<text:s/></text:p>
      <text:list text:style-name="LFO6" text:continue-numbering="true">
        <text:list-item>
          <text:p text:style-name="P155">Medalla de oro o metal dorado, con el Escudo Municipal esmaltado en sus colores, pendiente de cadena del mismo metal o cordón trenzado en color dorado.</text:p>
        </text:list-item>
        <text:list-item>
          <text:p text:style-name="P156">Insignia de solapa con el Escudo Municipal en oro y esmaltado en sus colores.<text:s/></text:p>
        </text:list-item>
      </text:list>
      <text:p text:style-name="P157">En las alcaldesas, puede<text:s/>ser alfiler de barreta.</text:p>
      <text:list text:style-name="LFO6" text:continue-numbering="true">
        <text:list-item>
          <text:p text:style-name="P158">Bastón de mando.</text:p>
        </text:list-item>
      </text:list>
      <text:p text:style-name="P159">2.- De los Concejales y las Concejalas:</text:p>
      <text:list text:style-name="LFO7" text:continue-numbering="true">
        <text:list-item>
          <text:p text:style-name="P160">Medalla de oro o metal dorado, con el Escudo Municipal esmaltado en sus colores, pendiente de cordón trenzado en los colores de la bandera municipal, o de la Enseña Nacional,<text:s/>como tradicionalmente se ha hecho.</text:p>
        </text:list-item>
        <text:list-item>
          <text:p text:style-name="P161">Insignia de solapa con el Escudo Municipal en oro y esmaltado en sus colores.<text:s/></text:p>
        </text:list-item>
      </text:list>
      <text:p text:style-name="P162">En las concejalas, puede ser alfiler de barreta.<text:s/></text:p>
      <text:p text:style-name="P163"><text:span text:style-name="T164">Artículo 15.- Uso de insignia.</text:span></text:p>
      <text:p text:style-name="P165">La medalla corporativa e insignia de solapa o alfiler de barreta serán de uso exclusivo de los concejales y las concejalas, como expresión de la representación popular que ostentan. Estos serán custodiados en la Casa Consistorial, al cuidado del Concejal o Concejala de Protocolo y/o del Jefe o Jefa de Protocolo. Se<text:s/>entregará a los miembros corporativos en la Solemne Sesión Constitutiva de la Corporación o al incorporarse durante el mandato.</text:p>
      <text:p text:style-name="P166">Los miembros de la Corporación Municipal conservarán, tras finalizar su mandato y pertenencia a la misma, tanto la medalla corporativa como la insignia de solapa o alfiler de barreta, como recuerdo de su paso por el Ayuntamiento de la Villa de Candelaria.<text:s/></text:p>
      <text:p text:style-name="P167"><text:span text:style-name="T168">Artículo 16.- De la etiqueta.</text:span></text:p>
      <text:p text:style-name="P169">Es norma general que los miembros de la Corporación acudan a los actos solemnes de traje oscuro y medalla corporativa, reservándose el distintivo de solapa para el resto de los actos. Cuando se disponga el chaqué irá siempre acompañado de medalla corporativa. Para las señoras, con el traje de ceremonia negro, ostentarán la medalla o el distintivo con el escudo, según sea el acto.</text:p>
      <text:p text:style-name="P170"><text:span text:style-name="T171"><text:s/>TITULO TERCERO.- <text:s/>DE LOS HONORES DEL AYUNTAMIENTO.<text:s/></text:span></text:p>
      <text:p text:style-name="P172"><text:span text:style-name="T173">Artículo 17.- Honores.</text:span></text:p>
      <text:p text:style-name="P174">Mediante el presente reglamento se regula el proceso<text:s/>de concesión de honores y distinciones municipales a aquellas personas naturales o jurídicas merecedoras de dicho reconocimiento, a tenor de lo dispuesto en las disposiciones vigentes en materia de régimen local de la Ley 7/85 de 2 de abril, Reguladora de<text:s/>las Bases de Régimen Local y artículos 186 a 191 del Reglamento de Organización, Funcionamiento y Régimen Jurídico de las<text:s/></text:p>
      <text:p text:style-name="P175">Corporaciones Locales, aprobado por Real Decreto 2568/86 de 28 de noviembre. El Ayuntamiento de la Villa de Candelaria con la finalidad de premiar los especiales merecimientos, beneficios señalados o servicios extraordinarios prestados al municipio, instituyen las siguientes distinciones:</text:p>
      <text:list text:style-name="LFO8" text:continue-numbering="true">
        <text:list-item>
          <text:p text:style-name="P176">Hijo Predilecto o Hija Predilecta.</text:p>
        </text:list-item>
        <text:list-item>
          <text:p text:style-name="P177">Hijo Adoptivo o Hija Adoptiva.</text:p>
        </text:list-item>
        <text:list-item>
          <text:p text:style-name="P178">Título de Alcalde Honorario o Alcaldesa Honoraria.<text:s/></text:p>
        </text:list-item>
        <text:list-item>
          <text:p text:style-name="P179">Título de Concejal Honorario o Concejala Honoraria.</text:p>
        </text:list-item>
        <text:list-item>
          <text:p text:style-name="P180">Medalla de Oro, Plata y Bronce de la Villa.</text:p>
        </text:list-item>
        <text:list-item>
          <text:p text:style-name="P181">Insignias al Mérito Funcionarial y Laboral.</text:p>
        </text:list-item>
        <text:list-item>
          <text:p text:style-name="P182">Medallas al Mérito en el Trabajo, Cultural, Social y Deportivo.</text:p>
        </text:list-item>
        <text:list-item>
          <text:p text:style-name="P183">Título de Hijo Predilecto o Hija<text:s/>Predilecta e Hijo Adoptivo o Hija Adoptiva de Pueblo o Barrio.</text:p>
        </text:list-item>
        <text:list-item>
          <text:p text:style-name="P184">Cronista Oficial de la Villa.</text:p>
        </text:list-item>
        <text:list-item>
          <text:p text:style-name="P185">Rotulación de calles, plazas, parques, edificios o espacios públicos.</text:p>
        </text:list-item>
      </text:list>
      <text:p text:style-name="P186">En los títulos que siguen se hace mención expresa de cómo se regirá cada una de estas distinciones, siendo necesario en todos los casos contar con el voto favorable de la mayoría absoluta del Pleno de la Corporación. Estas distinciones deberán entenderse<text:s/></text:p>
      <text:p text:style-name="P187"><text:span text:style-name="T188">concedidas a título honorífico sin que puedan otorgar ningún derecho económico o administrativo.</text:span></text:p>
      <text:p text:style-name="P189"><text:span text:style-name="T190">Artículo 18.- Excepciones.</text:span></text:p>
      <text:p text:style-name="P191"><text:span text:style-name="T192">Con la sola excepción del Rey o la Reina, ninguna de las precedentes distinciones y honores podrán ser otorgadas a personas que dese</text:span><text:span text:style-name="T193">mpeñen en activo altos cargos en la Administración y, respecto de los cuales se encuentren la Corporación en relación de subordinada jerárquica, en tanto subsistan estos motivos.</text:span></text:p>
      <text:p text:style-name="P194"><text:span text:style-name="T195">En todos los demás casos, la concesión de las distinciones honoríficas expres</text:span><text:span text:style-name="T196">adas deberá ir precedida del cumplimiento de las normas establecidas en el presente Reglamento.</text:span></text:p>
      <text:p text:style-name="P197"><text:span text:style-name="T198">Artículo 19.- Distinciones a Título Póstumo.</text:span></text:p>
      <text:p text:style-name="P199"><text:span text:style-name="T200">Todos las distinciones a las que se refiere el presente Reglamento podrán ser concedidas a título póstumo, siempre<text:s/></text:span><text:span text:style-name="T201">que en el fallecido o fallecida hayan concurrido los merecimientos antes mencionados.</text:span></text:p>
      <text:p text:style-name="P202"><text:span text:style-name="T203">Artículo 20.- Revocación de la distinción.</text:span></text:p>
      <text:p text:style-name="P204"><text:span text:style-name="T205">Todas las distinciones concedidas pueden quedar sin efecto, siguiendo el mismo procedimiento que para otorgarlas, cuando de for</text:span><text:span text:style-name="T206">ma motivada y por causa sobrevenida así se justifique, por razones que pudieran suponer un desprestigio de la Institución Municipal.<text:s/></text:span></text:p>
      <text:p text:style-name="P207"><text:span text:style-name="T208">TÍTULO CUARTO.- DEL NOMBRAMIENTO DE HIJO PREDILECTO, HIJA</text:span><text:span text:style-name="T209"><text:s/></text:span><text:span text:style-name="T210">PREDILECTA, HIJO ADOPTIVO E HIJA ADOPTIVA DE LA VILLA DE CANDELA</text:span><text:span text:style-name="T211">RIA.</text:span></text:p>
      <text:p text:style-name="P212"><text:span text:style-name="T213">Artículo 21.- Descripción del Título de Hijo Predilecto o Hija Predilecta.</text:span></text:p>
      <text:p text:style-name="P214"><text:span text:style-name="T215">La concesión del Título de Hijo Predilecto o Hija Predilecta sólo podrá recaer en quienes, habiendo nacido en este municipio, hayan destacado de forma extraordinaria por sus cu</text:span><text:span text:style-name="T216">alidades o méritos personales, o por servicios prestados en beneficio u honor del municipio, y que hayan alcanzado consideración indiscutible en el concepto público.</text:span></text:p>
      <text:p text:style-name="P217"><text:span text:style-name="T218">Artículo 22.-</text:span><text:span text:style-name="T219"><text:s/></text:span><text:span text:style-name="T220">Descripción del Título de Hijo Adoptivo o Hija Adoptiva.</text:span></text:p>
      <text:p text:style-name="P221"><text:span text:style-name="T222">La concesión del Tí</text:span><text:span text:style-name="T223">tulo de Hijo Adoptivo</text:span><text:span text:style-name="T224"><text:s/></text:span><text:span text:style-name="T225">o Hija Adoptiva de la Villa de Candelaria, podrá otorgarse a las personas que, sin haber nacido en el lugar, reúnan las circunstancias señaladas en el artículo anterior.</text:span></text:p>
      <text:p text:style-name="P226"><text:span text:style-name="T227">Artículo 23.- Motivación de la concesión.<text:s/></text:span></text:p>
      <text:p text:style-name="P228"><text:span text:style-name="T229">Para la concesión de los títulos tanto de Hijo Predilecto o Hija Predilecta como el de Hijo Adoptivo o Hija Adoptiva, como máxima distinción del Ayuntamiento, se utilizarán criterios muy restrictivos. <text:s text:c="4"/></text:span></text:p>
      <text:p text:style-name="P230"><text:span text:style-name="T231">Artículo 24.- Límites de la concesión.<text:s/></text:span></text:p>
      <text:p text:style-name="P232"><text:span text:style-name="T233">Los título</text:span><text:span text:style-name="T234">s anteriores tendrán carácter vitalicio, por lo que no podrán conferirse más de cinco en cada una de las categorías, mientras vivan las personas distinguidas, salvo que se trate de un caso muy excepcional, a juicio de la Corporación, que deberá declarar es</text:span><text:span text:style-name="T235">a excepcionalidad previamente, en sesión plenaria y por una mayoría cualificada.</text:span></text:p>
      <text:p text:style-name="P236"><text:span text:style-name="T237">Artículo 25.- Incoación del expediente.</text:span></text:p>
      <text:p text:style-name="P238"><text:span text:style-name="T239">La concesión de los títulos de Hijo Predilecto o Hija Predilecta e Hijo Adoptivo o Hija Adoptiva se iniciará con una propuesta, firmada</text:span><text:span text:style-name="T240"><text:s/>por la mayoría absoluta de los miembros de la Corporación Municipal y la designación por parte del Alcalde Presidente o Alcaldesa Presidenta, entre los miembros de la Corporación, de un instructor o una instructora del expediente que, una vez concluido es</text:span><text:span text:style-name="T241">te, pasará a dictaminarse por la Comisión Informativa correspondiente, en el que deberán quedar debidamente acreditados los merecimientos que justifiquen estos honores. Una vez dictaminados por la Comisión Informativa, pasará al Pleno de la Corporación Mun</text:span><text:span text:style-name="T242">icipal, que deberá aprobarlo con el voto favorable de la mayoría absoluta del número legal de miembros de la Corporación.</text:span></text:p>
      <text:p text:style-name="P243"><text:span text:style-name="T244">Artículo 26.- Acto de entrega e imposición.</text:span></text:p>
      <text:p text:style-name="P245"><text:span text:style-name="T246">Acordada la concesión de cualquiera de los dos títulos anteriores, la Corporación<text:s/></text:span><text:span text:style-name="T247">Municipa</text:span><text:span text:style-name="T248">l señalará la fecha en que se reunirá para hacer entrega al distinguido o distinguida, en Sesión Solemne, del diploma y de las insignias que acreditan la distinción.</text:span></text:p>
      <text:p text:style-name="P249"><text:span text:style-name="T250">El expresado diploma deberá extenderse en un pergamino artístico que contendrá de manera m</text:span><text:span text:style-name="T251">uy sucinta los merecimientos que justifiquen la concesión. En cuanto a la insignia, consistirá en un medallón pendiente de cordón en los colores municipales, en cuyo anverso deberá figurar el escudo de armas del municipio y en el reverso la inscripción de<text:s/></text:span><text:span text:style-name="T252">“Hijo Predilecto o Hija Predilecta o el de Hijo Adoptivo o Hija Adoptiva” de la Villa de Candelaria, según proceda, y fecha de concesión.</text:span></text:p>
      <text:p text:style-name="P253"><text:span text:style-name="T254">Artículo 27.- Funciones de representación.</text:span></text:p>
      <text:p text:style-name="P255"><text:span text:style-name="T256">Las personas a quienes se concedan los títulos de Hijo Predilecto o Hija Pr</text:span><text:span text:style-name="T257">edilecta e<text:s/></text:span></text:p>
      <text:p text:style-name="P258"><text:span text:style-name="T259">Hijo Adoptivo o Hija Adoptiva de la Villa tendrán derecho a acompañar a la Corporación Municipal en los actos o solemnidades a que ésta concurra, ocupando el lugar que para ello le esté señalado. A tal efecto, desde la Alcaldía-Presidencia se l</text:span><text:span text:style-name="T260">es dirigirá una comunicación oficial, en la que se le de traslado del lugar, fecha y hora de la celebración del acto o solemnidad, participándoles la invitación para su asistencia.</text:span></text:p>
      <text:p text:style-name="P261"><text:span text:style-name="T262">TÍTULO QUINTO.- DEL NOMBRAMIENTO DE MIEMBROS HONORARIOS DEL</text:span><text:span text:style-name="T263"><text:s/></text:span><text:span text:style-name="T264">AYUNTAMIENTO.</text:span></text:p>
      <text:p text:style-name="P265"><text:span text:style-name="T266">Artículo 28.- Descripción y límites de la concesión.</text:span></text:p>
      <text:p text:style-name="P267"><text:span text:style-name="T268">El nombramiento de Alcalde o Concejal Honorario, Alcaldesa o Concejala Honoraria de la Villa de Candelaria podrá ser otorgado por éste a personalidades españolas o extranjeros, ya como muestra de la alta</text:span><text:span text:style-name="T269"><text:s/>consideración que le merecen, ya como correspondencia a distinciones análogas de las que hayan sido objeto la Corporación o autoridades municipales de la Villa.</text:span></text:p>
      <text:p text:style-name="P270"><text:span text:style-name="T271">No podrán otorgarse nuevos nombramientos de los expresados en el párrafo anterior mientras viv</text:span><text:span text:style-name="T272">an tres personas que sean Alcaldes Honorarios o Alcaldesas Honorarias o diez que hayan recibido el título de Concejal Honorario o Concejala Honoraria. No se computan los otorgados a imágenes religiosas.</text:span></text:p>
      <text:p text:style-name="P273"><text:span text:style-name="T274">Artículo 29.- Acuerdo de distinción.</text:span></text:p>
      <text:p text:style-name="P275"><text:span text:style-name="T276">La concesión de<text:s/></text:span><text:span text:style-name="T277">estos títulos honoríficos será acordada por la Corporación Municipal con el voto de la mayoría absoluta legal de los miembros que constituyen la Corporación, a propuesta razonada del Alcalde–Presidente o la Alcaldesa-Presidenta, teniendo en cuenta el exped</text:span><text:span text:style-name="T278">iente, propuesta del Instructor o Instructora y dictamen de la Comisión Informativa correspondiente. El nombramiento podrá hacerse con carácter vitalicio o por plazo limitado, por el periodo que corresponda al cargo de que se trate.</text:span></text:p>
      <text:p text:style-name="P279"><text:span text:style-name="T280">Acordada la concesión d</text:span><text:span text:style-name="T281">e estas distinciones se procederá en la forma que dispone el Título cuarto, artículo 26, para la entrega al distinguido de diploma e insignia, que en este caso consistirán en un medallón y un bastón de mando, similares a los que usan el Alcalde o la Alcald</text:span><text:span text:style-name="T282">esa y los Concejales o las Concejalas, según el caso.</text:span></text:p>
      <text:p text:style-name="P283"><text:span text:style-name="T284">Artículo 30.- Privilegios.</text:span></text:p>
      <text:p text:style-name="P285"><text:span text:style-name="T286">Las personas a quienes se concedan estos nombramientos no tendrán facultad para intervenir en el Gobierno y Administración Municipal, si bien el Alcalde o Alcaldesa podrá enco</text:span><text:span text:style-name="T287">mendarles funciones representativas fuera del término municipal.</text:span></text:p>
      <text:p text:style-name="P288"><text:span text:style-name="T289">En los demás actos oficiales que celebre el Ayuntamiento ocuparán el lugar preferente que la Corporación Municipal les señale, y asistirán a ellos ostentando las insignias que corresponden al</text:span><text:span text:style-name="T290"><text:s/>honor recibido.</text:span></text:p>
      <text:p text:style-name="P291"><text:span text:style-name="T292">TÍTULO SEXTO.- DE LA MEDALLA DE LA VILLA.</text:span></text:p>
      <text:p text:style-name="P293"><text:span text:style-name="T294">Artículo 31.- Naturaleza de la Medalla de la Villa.</text:span></text:p>
      <text:p text:style-name="P295">La Medalla de la Villa de Candelaria, en sus tres categorías, es una distinción municipal, creada para premiar méritos extraordinarios que concurran en personalidades, entidades o corporaciones, tanto nacionales como extranjeras, por haber prestado servicios a la Villa o dispensado honores a ella. La concesión de este título honorífico será acordada por la Corporación Municipal previa incoación del<text:s/>oportuno expediente, en sesión plenaria y con el voto favorable de la mayoría absoluta.</text:p>
      <text:p text:style-name="P296">La Medalla de Oro queda reservada para premiar actuación o actuaciones notoriamente benefactoras para la Villa, o para honrar a personas físicas que se hayan destacado brillantemente y de forma ejemplar en el servicio de la misma o en cualquiera de las ramas del saber humano. Cuando se trate de personas individuales no podrán entregarse a más de cinco mientras estén vivas.</text:p>
      <text:p text:style-name="P297"><text:s/>La Medalla podrá concederse a título póstumo. Tanto en este caso como en el de entidades o corporaciones se podrá entregar sin limitación.</text:p>
      <text:p text:style-name="P298"><text:span text:style-name="T299">Artículo 32.- Descripción de la Medalla de la Villa.</text:span></text:p>
      <text:p text:style-name="P300">El diseño de estas medallas consistirá en un disco, en el color correspondiente, de 40 milímetros de diámetro y 3 milímetros de grosor, pendiente de cinta con los colores de la Bandera Municipal. En<text:s/>tanto no esté aprobada la misma, llevarán una cinta de color azul y blanco, con su pasador, tal y como se ha venido haciendo. En el anverso llevará grabado el Escudo Municipal autorizado por acuerdo de 10 de enero de 1958, del Consejo de Ministros, y en el<text:s/>reverso llevará grabada la inscripción “Medalla de la Villa de Candelaria” y la fecha del acuerdo municipal de concesión.</text:p>
      <text:p text:style-name="P301">Cuando se trate de alguna entidad o corporación, la medalla, en cualquiera de sus categorías, irá adosada a una placa de 20 x 15 centímetros, en la que al pie de la medalla deberá figurar de manera muy sucinta los merecimientos que justifiquen la concesión y la fecha de la misma.</text:p>
      <text:p text:style-name="P302"><text:span text:style-name="T303">Artículo 33.- Justificación de méritos.<text:s/></text:span></text:p>
      <text:p text:style-name="P304">Para determinar la procedencia de la concesión, deberá tenerse en cuenta la índole de los méritos y servicios, la trascendencia de la labor realizada en beneficio u honor del municipio y las particulares circunstancias de la persona, entidad o corporación propuesta para la condecoración, prevaleciendo siempre la calidad de los merecimientos sobre el número de los mismos.</text:p>
      <text:p text:style-name="P305"><text:span text:style-name="T306">Artículo 34.- Naturaleza jurídica de la concesión.</text:span></text:p>
      <text:p text:style-name="P307">La concesión de la Medalla de Oro deberá otorgarse por acuerdo adoptado por la mayoría absoluta del número legal de miembros de la Corporación, a propuesta razonada del Alcalde–Presidente o de la Alcaldesa-Presidenta, teniendo en cuenta el expediente, propuesta del Instructor o Instructora y dictamen de la Comisión Informativa correspondiente.</text:p>
      <text:p text:style-name="P308"><text:span text:style-name="T309">Artículo 35.- Imposición.</text:span></text:p>
      <text:list text:style-name="LFO9" text:continue-numbering="true">
        <text:list-item>
          <text:p text:style-name="P310">Las distinciones otorgadas serán objeto de un acto solemne de entrega de los<text:s/></text:p>
        </text:list-item>
      </text:list>
      <text:p text:style-name="P311">correspondientes diplomas, distintivos y medalla, en la forma que el Ayuntamiento disponga.</text:p>
      <text:list text:style-name="LFO9" text:continue-numbering="true">
        <text:list-item>
          <text:p text:style-name="P312">El diploma será extendido en pergamino artístico. En cuanto a la medalla se<text:s/></text:p>
        </text:list-item>
      </text:list>
      <text:p text:style-name="P313">ajustará al modelo de conformidad con lo dispuesto en el artículo 32 de este Reglamento.</text:p>
      <text:p text:style-name="P314"><text:span text:style-name="T315">TÍTULO SÉPTIMO.- DE LAS FUNCIONARIAS, LOS FUNCIONARIOS Y EL PERSONAL</text:span><text:span text:style-name="T316"><text:s/></text:span><text:span text:style-name="T317">LABORAL.</text:span></text:p>
      <text:p text:style-name="P318"><text:span text:style-name="T319">Artículo 36.- Distinciones a funcionarias o funcionarios y personal laboral.</text:span></text:p>
      <text:list text:style-name="LFO10" text:continue-numbering="true">
        <text:list-item>
          <text:p text:style-name="P320">La concesión de distinciones a funcionarias o funcionarios municipales y al personal laboral, tendrá por objeto reconocer de forma especial las cualidades excepcionales de los mismos, así como su dedicación y entrega a las labores y tareas encomendadas.</text:p>
        </text:list-item>
        <text:list-item>
          <text:p text:style-name="P321">Las distinciones ostentarán la denominación de “Insignia al Mérito Funcionarial” o “Insignia al Mérito Laboral” y “Mención Funcionarial” o “Mención Laboral” del Ilustre Ayuntamiento de la Villa de Candelaria.</text:p>
        </text:list-item>
      </text:list>
      <text:p text:style-name="P322"><text:span text:style-name="T323">Artículo 37.- Las insignias al Mérito Funcionaria</text:span><text:span text:style-name="T324">l o Laboral.</text:span></text:p>
      <text:list text:style-name="LFO11" text:continue-numbering="true">
        <text:list-item>
          <text:p text:style-name="P325">Serán de tres categorías, y se exigirá, respectivamente, como condición indispensable, para la obtención de ellas:</text:p>
        </text:list-item>
      </text:list>
      <text:list text:style-name="LFO13" text:continue-numbering="true">
        <text:list-item>
          <text:list>
            <text:list-item>
              <text:list>
                <text:list-item>
                  <text:p text:style-name="P326">Oro: 35 años de servicio efectivo, en cualquiera de las áreas municipales.</text:p>
                </text:list-item>
                <text:list-item>
                  <text:p text:style-name="P327">Plata: 25 años de servicio efectivo, en cualquiera de<text:s/>las áreas municipales.</text:p>
                </text:list-item>
                <text:list-item>
                  <text:p text:style-name="P328">Bronce: 15 años de servicio efectivo, en cualquiera de las áreas municipales.</text:p>
                </text:list-item>
              </text:list>
            </text:list-item>
          </text:list>
        </text:list-item>
      </text:list>
      <text:list text:style-name="LFO11" text:continue-numbering="true">
        <text:list-item>
          <text:p text:style-name="P329">La Insignia será a semejanza de las que lleva la Corporación Municipal, tendrá forma circular y llevará el escudo municipal junto a la leyenda “Mérito Funcionarial o Laboral del Ayuntamiento de la Villa de Candelaria”.</text:p>
        </text:list-item>
        <text:list-item>
          <text:p text:style-name="P330">Las insignias al Mérito Funcionarial<text:s/>o Laboral, en sus tres categorías, no podrán ser otorgadas sino por una sola vez y de forma excluyente, por lo que al obtener una distinción de categoría superior, decaerá en los derechos de la anterior.</text:p>
        </text:list-item>
        <text:list-item>
          <text:p text:style-name="P331">Para la concesión de la Insignia al Mérito en sus diversas categorías, por tiempo y servicios prestados a la Administración, se exigirán las siguientes condiciones:</text:p>
        </text:list-item>
      </text:list>
      <text:list text:style-name="LFO12" text:continue-numbering="true">
        <text:list-item>
          <text:list>
            <text:list-item>
              <text:list>
                <text:list-item>
                  <text:p text:style-name="P332">Ostentar la condición de funcionaria, funcionario o personal laboral en activo.</text:p>
                </text:list-item>
                <text:list-item>
                  <text:p text:style-name="P333">No tener nota desfavorable en el expediente personal o sanción<text:s/>disciplinaria.</text:p>
                </text:list-item>
                <text:list-item>
                  <text:p text:style-name="P334">Haber cumplido el número de años correspondiente a cada categoría, debiendo solicitarlo al Ayuntamiento por escrito, una vez llegada la fecha de cumplimiento.</text:p>
                </text:list-item>
                <text:list-item>
                  <text:p text:style-name="P335">La entrega de las insignias se realizará en un acto vinculado con la festividad de<text:s/>la Patrona del Personal, que se celebra el día 22 de mayo de cada año.<text:s/></text:p>
                </text:list-item>
              </text:list>
            </text:list-item>
          </text:list>
        </text:list-item>
      </text:list>
      <text:list text:style-name="LFO11" text:continue-numbering="true">
        <text:list-item>
          <text:p text:style-name="P336">La concesión de las distinciones se tramitará conforme a lo previsto en el vigente Reglamento, con la peculiaridad de que a la propuesta de iniciación del expediente se unirá una copia de la Hoja de Servicios o extracto del Registro de Personal, así como cualquier otro documento que se considere relevante para la resolución del expediente, en relación con los méritos profesionales de la funcionaria o el funcionario, la trabajadora o el<text:s/>trabajador propuesto, resolviéndose por Decreto de la Alcaldía-Presidencia.</text:p>
        </text:list-item>
        <text:list-item>
          <text:p text:style-name="P337">Al otorgarse la Insignia en cualquiera de sus tres categorías, se extenderá el oportuno diploma, en el que se hará constar, entre otros aspectos, la fecha de la concesión.</text:p>
        </text:list-item>
        <text:list-item>
          <text:p text:style-name="P338">Las funcionarias, los funcionarios y el personal laboral podrán ostentar el distintivo en los Actos Públicos de carácter municipal.</text:p>
        </text:list-item>
      </text:list>
      <text:p text:style-name="P339"><text:span text:style-name="T340">Artículo 38.- La Mención Funcionarial o Laboral.<text:s/></text:span></text:p>
      <text:list text:style-name="LFO11" text:continue-numbering="true">
        <text:list-item>
          <text:list>
            <text:list-item>
              <text:p text:style-name="P341">Se otorgará en agradecimiento de los servicios prestados, sin tenerse en cuenta el tiempo de permanencia en el puesto de trabajo, teniéndose en cuenta para su otorgamiento los aspectos objetivos que se deriven del expediente personal del trabajador. Esta mención podrá ser acumulativa, debiéndose reflejar las razones del otorgamiento.</text:p>
            </text:list-item>
            <text:list-item>
              <text:p text:style-name="P342">La Mención será un diploma artístico en el que figure “Mención Funcionarial o Laboral del Ayuntamiento de la Villa de Candelaria”.<text:s/></text:p>
            </text:list-item>
          </text:list>
        </text:list-item>
      </text:list>
      <text:p text:style-name="P343"><text:span text:style-name="T344">TÍTULO OCTAVO.- MEDALLAS AL MÉRITO EN EL TRABAJO, AL MÉRITO CULTURAL,</text:span><text:span text:style-name="T345"><text:s/></text:span><text:span text:style-name="T346">AL MÉRITO SOCIAL Y AL MÉRITO DEPORTIVO.</text:span></text:p>
      <text:p text:style-name="P347"><text:span text:style-name="T348">Artículo</text:span><text:span text:style-name="T349"><text:s/>39.-</text:span><text:span text:style-name="T350"><text:s/></text:span><text:span text:style-name="T351">Distinciones al mérito en el trabajo, al mérito cultural, al mérito social y al mérito deportivo.</text:span></text:p>
      <text:p text:style-name="P352">El Ayuntamiento de Candelaria quiere premiar, con estas distinciones, la labor de individualidades o colectivos que merezcan este reconocimiento. Se establece una periodicidad anual para las cuatro categorías. La concesión de estas medallas será competencia de la Junta de Gobierno Local, previo expediente incoado al efecto.</text:p>
      <text:list text:style-name="LFO14" text:continue-numbering="true">
        <text:list-item>
          <text:p text:style-name="P353">La concesión de distinciones a empresarios, empresarias y trabajadores o trabajadoras que hayan desarrollado toda o parte de su actividad en el Municipio, tendrá por objeto reconocer de forma especial las cualidades excepcionales de los mismos, así como su dedicación y entrega a la tarea asumida. En el caso de empresarios o empresarias<text:s/>se valorará, además, la contribución de la firma al desarrollo de Candelaria. Esta distinción puede concederse también a candelarieros o candelarieras que realicen una actividad laboral o empresarial tanto a nivel insular como provincial, autonómico o de alcance superior.</text:p>
        </text:list-item>
        <text:list-item>
          <text:p text:style-name="P354">Las distinciones al Mérito Cultural premiarán a aquellas personas o colectivos que hayan desarrollado una actividad cultural vinculada al municipio de Candelaria, tanto a título individual como colectivo. Esta distinción puede concederse también a candelarieros o candelarieras que realicen una labor cultural tanto a nivel insular como provincial, autonómico o de alcance superior.</text:p>
        </text:list-item>
        <text:list-item>
          <text:p text:style-name="P355">Las distinciones al Mérito Social premiarán el esfuerzo y la dedicación de personas o colectivos en favor de las<text:s/>personas más necesitadas del municipio de Candelaria. Esta distinción puede concederse también a candelarieros o candelarieras que realicen una labor altruista tanto a nivel insular como provincial, autonómico o de alcance superior.</text:p>
        </text:list-item>
        <text:list-item>
          <text:p text:style-name="P356">Las distinciones al Mérito Deportivo premiarán el esfuerzo realizado en la práctica de cualquier deporte, siempre que se esté vinculado al Municipio de Candelaria o militado en algún colectivo deportivo del Municipio, así como el del propio colectivo. Esta distinción puede concederse también a candelarieros o candelarieras que realicen una labor deportiva tanto a nivel insular como provincial, autonómico o de alcance superior.</text:p>
        </text:list-item>
        <text:list-item>
          <text:p text:style-name="P357">Estas distinciones, que podrán concederse tanto a título individual como colectivo, ostentarán la denominación de “Medalla al Mérito en el Trabajo”, “Medalla al Mérito Cultural”, “Medalla al Mérito Social” y “Medalla al Mérito Deportivo” del Ilustre Ayuntamiento de la Villa de Candelaria.</text:p>
        </text:list-item>
        <text:list-item>
          <text:p text:style-name="P358">La medalla tendrá un formato semejante a la Medalla de la Villa, aunque en metal plateado, tendrá forma circular y llevará el escudo municipal junto a la leyenda “Medalla al Mérito en el Trabajo”, “Medalla al Mérito Cultural”, “Medalla al Mérito Social” y “Medalla al Mérito Deportivo” del Ilustre Ayuntamiento de la Villa de Candelaria”, además de la fecha de concesión.<text:s/></text:p>
        </text:list-item>
        <text:list-item>
          <text:p text:style-name="P359">Estas distinciones no podrán ser otorgadas sino por una sola vez a la persona,<text:s/></text:p>
        </text:list-item>
      </text:list>
      <text:p text:style-name="P360">empresa o colectivo.</text:p>
      <text:list text:style-name="LFO14" text:continue-numbering="true">
        <text:list-item>
          <text:p text:style-name="P361">La concesión de las distinciones se tramitará conforme a lo previsto en el vigente Reglamento, con la peculiaridad que a la propuesta de iniciación del expediente se unirá un informe detallado de la trayectoria profesional así como una copia de los méritos que<text:s/>las asociaciones o particulares que hayan propuesto el inicio del expediente, hayan aportado.</text:p>
        </text:list-item>
        <text:list-item>
          <text:p text:style-name="P362">En la concesión de la medalla, en cualquiera de las cuatro categorías señaladas en los párrafos anteriores de este artículo, se extenderá el oportuno diploma, en<text:s/>el que se hará constar, entre otros aspectos, la fecha del acuerdo en el que se otorgó.</text:p>
        </text:list-item>
        <text:list-item>
          <text:p text:style-name="P363">La entrega de la distinción concedida, previa aceptación de los interesados o las interesadas, será objeto de un acto solemne a desarrollar en la forma que el Ayuntamiento disponga, vinculando la entrega de las mismas a las Fiestas Patronales de Santa Ana, Patrona de la Villa.</text:p>
        </text:list-item>
      </text:list>
      <text:p text:style-name="P364"><text:span text:style-name="T365">TÍTULO NOVENO.- DE LOS TÍTULOS DE HIJO PREDILECTO O HIJA PREDILECTA E</text:span><text:span text:style-name="T366"><text:s/></text:span><text:span text:style-name="T367">HIJO ADOPTIVO O HIJA ADOPTIVA DE PUEBLO O BARRIO.</text:span></text:p>
      <text:p text:style-name="P368"><text:span text:style-name="T369">Artículo 40.- Hijo Predil</text:span><text:span text:style-name="T370">ecto o Hija Predilecta de Pueblo o Barrio.</text:span></text:p>
      <text:p text:style-name="P371">La concesión del Título de Hijo Predilecto o Hija Predilecta de Pueblo o Barrio sólo podrá recaer en quienes, habiendo nacido en un núcleo poblacional, hayan destacado de forma extraordinaria por sus cualidades o<text:s/>méritos personales, o por servicios prestados en beneficio u honor de su Barrio o Pueblo.</text:p>
      <text:p text:style-name="P372"><text:span text:style-name="T373">Artículo 41.- Hijo Adoptivo o Hija Adoptiva de Pueblo o Barrio.</text:span></text:p>
      <text:p text:style-name="P374">La concesión del Título de Hijo Adoptivo o Hija Adoptiva de Pueblo o Barrio podrá otorgarse a las personas que, sin haber nacido en el lugar, tengan su residencia habitual en el mismo y reúnan las circunstancias señaladas en el artículo anterior.</text:p>
      <text:p text:style-name="P375"><text:span text:style-name="T376">Artículo 42.- Normas para la concesión del Título de Hijo Predilecto o Hija Predilecta e Hijo Adoptivo o Hija A</text:span><text:span text:style-name="T377">doptiva de Pueblo o Barrio.</text:span></text:p>
      <text:p text:style-name="P378">Los títulos tendrán carácter vitalicio y, una vez otorgados cinco de cada uno de ellos para cada Pueblo o Barrio, no podrán conferirse otros mientras vivan las personas favorecidas, salvo que se trate de un caso muy excepcional,<text:s/>a juicio de la Corporación y previa la petición de los vecinos del Pueblo o Barrio, a través de sus Colectivos o Asociaciones, que habrá de declarar esa excepcionalidad previamente en sesión plenaria. Tanto la concesión del título de Hijo Predilecto o Hija Predilecta como el de Hijo<text:s/></text:p>
      <text:p text:style-name="P379">Adoptivo o Hija Adoptiva de Pueblo o Barrio deberá ser acordada por el Pleno de la Corporación Municipal, con el voto favorable de la mayoría absoluta del número legal de miembros de la Corporación, a petición de los Colectivos y Asociaciones del Pueblo o<text:s/>Barrio, que se recogerá en una propuesta del Alcalde-Presidente o Alcaldesa-Presidenta, teniendo en cuenta el expediente propuesta del Instructor o Instructora y dictamen de la Comisión Informativa correspondiente, expediente en el que deberán quedar debidamente acreditados los merecimientos que justifiquen estos honores.</text:p>
      <text:p text:style-name="P380">Acordada la concesión de cualquiera de los dos títulos anteriores, la Corporación Municipal señalará la fecha y el lugar en el que se reunirá para hacer entrega al distinguido del diploma<text:s/>que acredita la distinción.</text:p>
      <text:p text:style-name="P381">El expresado diploma deberá extenderse en un pergamino artístico, que contendrá de manera muy sucinta los merecimientos que justifiquen la concesión, así como las fechas del acuerdo y de la entrega.</text:p>
      <text:p text:style-name="P382">Las personas a quienes se concedan los títulos de Hijo Predilecto o Hija Predilecta e<text:s/></text:p>
      <text:p text:style-name="P383">Hijo Adoptivo o Hija Adoptiva de Pueblo o Barrio tendrán derecho a acompañar a la Corporación Municipal en los actos o solemnidades en su Pueblo o Barrio, a los que ésta<text:s/>concurra, ocupando el lugar que para ello le esté señalado. A tal efecto, desde la Alcaldía se dirigirá a los distinguidos una comunicación oficial, en la que se les comunique el lugar, la fecha y la hora de la celebración del acto o solemnidad, participándoles la invitación para su asistencia.</text:p>
      <text:p text:style-name="P384"><text:span text:style-name="T385">TITULO DÉCIMO.- DEL TÍTULO DE CRONISTA OFICIAL DE LA VILLA.</text:span></text:p>
      <text:p text:style-name="P386"><text:span text:style-name="T387">Artículo 43.- Del título de Cronista Oficial de la Villa de Candelaria.</text:span></text:p>
      <text:list text:style-name="LFO15" text:continue-numbering="true">
        <text:list-item>
          <text:p text:style-name="P388">El título de Cronista Oficial de la Villa de Candelaria reconoce la labor histórica, periodística, literaria o de investigación, a favor de Candelaria, realizada por personas vinculadas con la Institución Municipal o con el propio municipio.</text:p>
        </text:list-item>
        <text:list-item>
          <text:p text:style-name="P389">El nombramiento de Cronista Oficial de la Villa de Candelaria será acordado con la mayoría simple<text:s/>del Ayuntamiento Pleno a propuesta de la Alcaldía-Presidencia, previo expediente instruido al efecto por la Jefatura o Concejalía de Protocolo, en el que deberá acreditarse la vinculación permanente de dicha persona con el municipio y los trabajos de investigación documental sobre aspectos históricos, culturales y sociales del municipio. Este nombramiento no lleva implícita remuneración económica alguna y, en ningún momento, el o la Cronista podrá ostentar, por esta condición, la de funcionario o funcionaria.</text:p>
        </text:list-item>
        <text:list-item>
          <text:p text:style-name="P390">El nombramiento se acreditará con un pergamino artístico, además de una medalla, similar a la de la Corporación, en metal plateado, que penderá de cordón con los colores de la Bandera Municipal. Les serán entregados por el Alcalde o la Alcaldesa en el<text:s/>transcurso de una Sesión Plenaria Extraordinaria convocada al efecto, en la que posibilitará la intervención de la persona nombrada Cronista Oficial de la Villa de Candelaria.</text:p>
        </text:list-item>
      </text:list>
      <text:p text:style-name="P391"><text:span text:style-name="T392">TÍTULO UNDÉCIMO.- DE LA ROTULACIÓN A TÍTULO HONORÍFICO DE PLAZAS,</text:span><text:span text:style-name="T393"><text:s/></text:span><text:span text:style-name="T394">PARQUES, AVENIDAS, CALLES Y PASEOS.</text:span></text:p>
      <text:p text:style-name="P395"><text:span text:style-name="T396">Artículo 44.- Rotulación de espacios públicos.</text:span></text:p>
      <text:p text:style-name="P397">La rotulación a título honorífico de plazas, parques, avenidas, calles y paseos tiene por finalidad el perpetuar el nombre de una ilustre persona, entidad o colectivo, así como topónimos, elementos del patrimonio etnográfico, histórico o natural, que permitan mantener el acervo cultural del municipio.</text:p>
      <text:p text:style-name="P398"><text:span text:style-name="T399">Artículo 45.- Acuerdos.</text:span></text:p>
      <text:p text:style-name="P400">El acuerdo de rotular con el nombre de una ilustre persona, entidad o colectivo una plaza, parque, avenida, calle o paseo se iniciará con la propuesta de la Mesa Comunitaria de la zona donde se vaya a efectuar la rotulación, acompañada de las firmas que lo avalen; la hará suya, mediante una propuesta, el Concejal o la Concejala de Participación Ciudadana,<text:s/>a la que se unirá la documentación técnica que avale la propiedad municipal o carácter público del espacio a rotular; y será resuelto mediante Decreto de la Alcaldía– Presidencia.</text:p>
      <text:p text:style-name="P401"><text:span text:style-name="T402">Artículo 46.- Entrega de Distinción.</text:span></text:p>
      <text:p text:style-name="P403">La distinción otorgada será objeto de un acto solemne a desarrollar en la forma que el Ayuntamiento disponga.</text:p>
      <text:p text:style-name="P404">En el caso de que la persona, entidad o colectivo distinguido viva o esté activo en el momento de la concesión, se le hará entrega de una metopa con el escudo municipal como recuerdo del acto.</text:p>
      <text:p text:style-name="P405"><text:span text:style-name="T406">TÍTULO DUODÉCIMO.- DEL PROCEDIMIENTO DE CONCESIÓN DE HONORES.</text:span></text:p>
      <text:p text:style-name="P407"><text:span text:style-name="T408">Artículo 47.- Procedimiento de concesión de honores.</text:span></text:p>
      <text:list text:style-name="LFO16" text:continue-numbering="true">
        <text:list-item>
          <text:p text:style-name="P409">La concesión de cualquiera de los honores a que se refiere este Reglamento requerirá la instrucción previa del oportuno expediente, que sirva para determinar los méritos o circunstancias que aconsejan la concesión.</text:p>
        </text:list-item>
        <text:list-item>
          <text:p text:style-name="P410">Cuando se trate de conceder honores a personalidades extranjeras y exigencias de<text:s/></text:p>
        </text:list-item>
      </text:list>
      <text:p text:style-name="P411">tiempo así lo aconsejen, el expediente podrá ser sustituido por un escrito razonado del Alcalde o la Alcaldesa, dirigido al Ayuntamiento Pleno para que le faculte previamente, a fin de que en nombre de la Corporación Municipal pueda conferir la distinción o distinciones que juzgue adecuadas, dando cuenta al Pleno de la Corporación en la primera sesión que celebre.</text:p>
      <text:list text:style-name="LFO16" text:continue-numbering="true">
        <text:list-item>
          <text:p text:style-name="P412">La iniciación del procedimiento se hará con una propuesta firmada por un número de miembros que representen, como mínimo, la mayoría absoluta del Pleno de la Corporación, nombrándose por Decreto de la Alcaldía Presidencia un instructor o instructora, que ordenará realizar la más depurada y completa investigación de los méritos de la persona, entidad o colectivo para el que se propone la distinción o condecoración, tomando y recibiendo declaraciones, si fuera preciso, de cuantas personas o entidades puedan suministrar informes. El instructor o instructora nombrará, de entre los funcionarios municipales, un secretario o secretaria, que hará constar en el expediente todas las declaraciones, datos, referencias y antecedentes que se estimen necesarios, tanto con carácter favorable como adverso, a la propuesta inicial. Cuando la propuesta se refiera a un funcionario<text:s/>de la Corporación se estará a lo dispuesto en el artículo 37, apartado d.</text:p>
        </text:list-item>
        <text:list-item>
          <text:p text:style-name="P413">El instructor designado o instructora designada podrá proponer, en su caso, a la Alcaldía el nombramiento de hasta dos personas que por sus especiales conocimientos estimare oportuno disponer como colaboradores directos, además del o la Cronista Oficial.</text:p>
        </text:list-item>
        <text:list-item>
          <text:p text:style-name="P414">El instructor o instructora practicará cuantas diligencias estime necesarias para investigar los méritos de la persona propuesta, solicitando informe al o a la Cronista Oficial y recibiendo declaración de cuantas personas o representantes de entidades puedan suministrar datos, antecedentes o referencias, que conduzcan al esclarecimiento de aquellas si ello fuese necesario.</text:p>
        </text:list-item>
        <text:list-item>
          <text:p text:style-name="P415">Terminada la práctica de cuantas diligencias fueran acordadas,<text:s/>el instructor o la instructora formulará propuesta motivada, que elevará a la Alcaldía para que formule la propuesta definitiva que se elevará a la Comisión Informativa correspondiente, para que ésta dictamine y se eleve al Pleno.</text:p>
        </text:list-item>
        <text:list-item>
          <text:p text:style-name="P416">Una vez dictaminada por<text:s/>la Comisión, podrá acordar la ampliación de diligencias o aceptar plenamente el dictamen, y en uno y otro caso someter al Pleno del Ayuntamiento el expediente, para que adopte el acuerdo que estime procedente, en la forma que se indica en este Reglamento.<text:s/>La concesión propuesta finalmente podrá ser igual a la inicialmente acordada o modificada por otra más adecuada, teniendo en cuenta la propuesta del Instructor o Instructora y el dictamen de la Comisión.</text:p>
        </text:list-item>
      </text:list>
      <text:p text:style-name="P417"><text:span text:style-name="T418">Artículo 48.- Registro de Honores.</text:span></text:p>
      <text:list text:style-name="LFO17" text:continue-numbering="true">
        <text:list-item>
          <text:p text:style-name="P419">Un extracto de los acuerdos de la Corporación otorgando cualquiera de los honores citados deberá inscribirse en un libro-registro que estará a cargo del o de la titular de la Jefatura de Protocolo o Concejalía de Protocolo. El libro-registro estará dividido en seis secciones, una para cada una de las distinciones honoríficas reguladas en este Reglamento.</text:p>
        </text:list-item>
        <text:list-item>
          <text:p text:style-name="P420">En cada una de las secciones anteriores se inscribirán, por orden cronológico de concesión, los nombres y circunstancias personales de cada uno de los favorecidos, la redacción de méritos que motivaron la concesión, la fecha de ésta y en su caso, la de su fallecimiento.</text:p>
        </text:list-item>
      </text:list>
      <text:p text:style-name="P421"><text:span text:style-name="T422">Artículo 49.- Revocación de distinciones.</text:span></text:p>
      <text:p text:style-name="P423"><text:s/>El Ayuntamiento podrá privar de las distinciones que son objeto de este Reglamento, con la consiguiente cancelación del asiento en el libro-registro, cualquiera que sea la fecha en que hubieran sido conferidas, a quienes incurran en faltas que aconsejen esta medida extrema. El acuerdo de la Corporación para que se adopte dicha medida irá precedido de la propuesta e informe reservado de la Alcaldía y requerirá el mismo número de votos que fue necesario para otorgar la distinción de que se trate.</text:p>
      <text:p text:style-name="P424"><text:span text:style-name="T425">Artículo 50.- Honores al Rey o a la Reina.</text:span></text:p>
      <text:p text:style-name="P426">Los honores que la Corporación pueda otorgar al Rey o la Reina no requerirán otro procedimiento que la previa consulta a la Casa de Su Majestad y, en ningún caso, se incluirán en el cómputo numérico que como limitación establece el presente Reglamento.</text:p>
      <text:p text:style-name="P427"><text:span text:style-name="T428">TIT</text:span><text:span text:style-name="T429">ULO DECIMOTERCERO.- DE LOS ACTOS OFICIALES DEL MUNICIPIO Y SU</text:span><text:span text:style-name="T430"><text:s/></text:span><text:span text:style-name="T431">PRESIDENCIA.</text:span></text:p>
      <text:p text:style-name="P432"><text:span text:style-name="T433">Artículo 51.- Actos oficiales y su precedencia.</text:span></text:p>
      <text:list text:style-name="LFO18" text:continue-numbering="true">
        <text:list-item>
          <text:p text:style-name="P434">La Corporación Municipal, consciente de la importancia que el ceremonial tiene para su mejor imagen pública, con respeto a la tradición y a la Constitución vigente, cuidará el cumplimiento de las formas, estilos y ceremonias en la organización de sus actos municipales, basándose en las normas establecidas.</text:p>
        </text:list-item>
        <text:list-item>
          <text:p text:style-name="P435">La Corporación Municipal en todos los actos oficiales mantendrá el orden de<text:s/></text:p>
        </text:list-item>
      </text:list>
      <text:p text:style-name="P436">precedencia que establece el presente Reglamento.</text:p>
      <text:list text:style-name="LFO18" text:continue-numbering="true">
        <text:list-item>
          <text:p text:style-name="P437">Los actos oficiales serán organizados institucionalmente por la Corporación, a<text:s/></text:p>
        </text:list-item>
      </text:list>
      <text:p text:style-name="P438">través de la Concejalía o Jefatura de Protocolo y con conocimiento de la AlcaldíaPresidencia, con ocasión de conmemoracio- nes o acontecimientos cuya importancia así lo requiera.</text:p>
      <text:list text:style-name="LFO18" text:continue-numbering="true">
        <text:list-item>
          <text:p text:style-name="P439">La Presidencia de dichos actos, cualquiera que sea su carácter, corresponde al Alcalde-Presidente o la Alcaldesa-Presidenta. Cederá la presidencia a S. M. El Rey, La Reina o Miembros de la Familia Real y a las autoridades que expresamente se señalen. En estos casos, el Alcalde-Presidente o la Alcaldesa-Presidenta, ocupará el lugar inmediato a la autoridad que presida.</text:p>
        </text:list-item>
        <text:list-item>
          <text:p text:style-name="P440">Cuando a un acto oficial concurran otras autoridades de la Administración central o Autónoma, o de organismos o entidades públicas o privadas, la Concejalía o la Jefatura de Protocolo señalará el orden de precedencias, atendiendo a lo dispuesto por el Real<text:s/>Decreto 2.099/1983, de 4 de agosto, y al <text:s/>Decreto 202/1997, de 7 de agosto, por el que se aprueba el Ordenamiento General de Precedencias del Estado en el primero, y el de Precedencias en el ámbito de la Comunidad Autónoma de Canarias, en el segundo.</text:p>
        </text:list-item>
        <text:list-item>
          <text:p text:style-name="P441">En aquellos actos oficiales que se celebren fuera de la sede corporativa se respetará<text:s/></text:p>
        </text:list-item>
      </text:list>
      <text:p text:style-name="P442">el orden establecido, sentados o en pie, en línea correlativa.</text:p>
      <text:list text:style-name="LFO18" text:continue-numbering="true">
        <text:list-item>
          <text:p text:style-name="P443">En los actos propios organizados por una Concejalía delegada, que no presida el Alcalde o la Alcaldesa, ostentará la presidencia el Concejal o la Concejala responsable.</text:p>
        </text:list-item>
        <text:list-item>
          <text:p text:style-name="P444">En ausencia o enfermedad del Alcalde o la Alcaldesa, ostentarán la Presidencia de<text:s/></text:p>
        </text:list-item>
      </text:list>
      <text:p text:style-name="P445">los actos corporativos municipales los y las Tenientes de Alcalde o Alcaldesa por su orden.</text:p>
      <text:list text:style-name="LFO18" text:continue-numbering="true">
        <text:list-item>
          <text:p text:style-name="P446">Los concejales y las concejalas asistentes a los actos municipales, que no ocupen<text:s/></text:p>
        </text:list-item>
      </text:list>
      <text:p text:style-name="P447">lugares en la presidencia, se situarán en lugar preferente.</text:p>
      <text:list text:style-name="LFO18" text:continue-numbering="true">
        <text:list-item>
          <text:p text:style-name="P448">Los miembros de la Corporación deberán asistir a todos los actos oficiales solemnes<text:s/></text:p>
        </text:list-item>
      </text:list>
      <text:p text:style-name="P449">de la misma. En caso de no hacer acto de presencia deberán excusar su asistencia.</text:p>
      <text:list text:style-name="LFO18" text:continue-numbering="true">
        <text:list-item>
          <text:p text:style-name="P450">Las invitaciones a los actos oficiales se cursarán por la Alcaldía-Presidencia de la Corporación. Cuando sea un acto en el que participe otra administración o corporación, se<text:s/>harán conjuntamente. En este caso la precedencia se determinará conforme al Ordenamiento General.</text:p>
        </text:list-item>
      </text:list>
      <text:p text:style-name="P451"><text:span text:style-name="T452">TITULO DECIMOCUARTO.- DE LOS ACTOS CIVILES.</text:span><text:s/></text:p>
      <text:p text:style-name="P453"><text:span text:style-name="T454">Artículo 52.- Toma de Posesión de la Corporación Municipal.</text:span></text:p>
      <text:p text:style-name="P455">Además de lo dispuesto en la legislación vigente sobre la toma de posesión de la Corporación Municipal, ésta se revestirá de la mayor solemnidad con la participación de la policía local de gala, insignias, fórmulas de juramento, etiqueta y concurrencia de autoridades.</text:p>
      <text:p text:style-name="P456"><text:span text:style-name="T457">Artículo 53.- Renovación de cargos indi</text:span><text:span text:style-name="T458">viduales.</text:span></text:p>
      <text:p text:style-name="P459">Si hubiera que sustituir a un miembro de la Corporación durante el mandato corporativo, se procurará que su toma de posesión revista la mayor dignidad, con la ceremonia de juramento o promesa y los saludos tradicionales de cortesía.</text:p>
      <text:p text:style-name="P460"><text:span text:style-name="T461">Artículo 54.-</text:span><text:span text:style-name="T462"><text:s/>Del Libro de Honor.</text:span></text:p>
      <text:p text:style-name="P463"><text:span text:style-name="T464">El Ayuntamiento dispondrá de un Libro de Honor. Se procurará que las personalidades de mayor importancia que visiten el Municipio firmen en el mismo.</text:span></text:p>
      <text:p text:style-name="P465"><text:span text:style-name="T466">Artículo 55.- Obligaciones de los miembros corporativos en los actos civiles.</text:span></text:p>
      <text:list text:style-name="LFO19" text:continue-numbering="true">
        <text:list-item>
          <text:p text:style-name="P467"><text:span text:style-name="T468">Haciendo gala de hospitalidad, la Corporación participará en el recibimiento a las autoridades cuando proceda, procurando que visiten la Casa Consistorial, donde se celebrará la ceremonia solemne que corresponda.</text:span></text:p>
        </text:list-item>
        <text:list-item>
          <text:p text:style-name="P469"><text:span text:style-name="T470">La Corporación en el Día de Canarias, festi</text:span><text:span text:style-name="T471">vidad de la Comunidad Autónoma, colaborará en los actos por ella organizados, completándolos con actos propios que contribuyan a dar más realce a ese día.</text:span></text:p>
        </text:list-item>
        <text:list-item>
          <text:p text:style-name="P472"><text:span text:style-name="T473">Igualmente, colaborará en las ceremonias del Día de la Constitución Española.</text:span></text:p>
        </text:list-item>
        <text:list-item>
          <text:p text:style-name="P474"><text:span text:style-name="T475">Si fueran invitados a a</text:span><text:span text:style-name="T476">ctos académicos o militares, los representantes de la Corporación atenderán a los reglamentos propios de las entidades organizadoras, procurando conservar los privilegios corporativos de lugar reservado si los hubiere.</text:span></text:p>
        </text:list-item>
      </text:list>
      <text:p text:style-name="P477"><text:span text:style-name="T478">Artículo 56.- Rotulación de espacios<text:s/></text:span><text:span text:style-name="T479">públicos.</text:span></text:p>
      <text:list text:style-name="LFO20" text:continue-numbering="true">
        <text:list-item>
          <text:p text:style-name="P480"><text:span text:style-name="T481">De la inauguración de calles, plazas, glorietas y avenidas, se dará el mayor realce,<text:s/></text:span></text:p>
        </text:list-item>
      </text:list>
      <text:p text:style-name="P482"><text:span text:style-name="T483">celebrando acto público en el lugar, acorde con la rotulación respectiva.</text:span></text:p>
      <text:list text:style-name="LFO20" text:continue-numbering="true">
        <text:list-item>
          <text:p text:style-name="P484"><text:span text:style-name="T485">En las placas y lápidas conmemorativas de los monumentos públicos, la Corporación proc</text:span><text:span text:style-name="T486">urará vigilar los textos y estilos de las inscripciones, siguiendo la mejor tradición histórica del lugar.</text:span></text:p>
        </text:list-item>
      </text:list>
      <text:p text:style-name="P487"><text:span text:style-name="T488">Artículo 57.- Celebración de bodas civiles.</text:span></text:p>
      <text:p text:style-name="P489"><text:span text:style-name="T490">La celebración de bodas civiles discurrirá de acuerdo a la legislación vigente, manteniendo la dignidad a</text:span><text:span text:style-name="T491">decuada al acontecimiento en régimen de igualdad en todas ellas, y tendrá lugar en el Salón de Plenos, que es el lugar destinado a ese fin. Será oficiada por el Alcalde o la Alcaldesa, o por el Concejal o Concejala en quien delegue genérica o expresamente<text:s/></text:span><text:span text:style-name="T492">para la ocasión.</text:span></text:p>
      <text:p text:style-name="P493"><text:span text:style-name="T494">TITULO DECIMOQUINTO.- DE LAS CEREMONIAS RELIGIOSAS TRADICIONALES.</text:span></text:p>
      <text:p text:style-name="P495"><text:span text:style-name="T496">Artículo 58.- Obligaciones de los miembros corporativos en las ceremonias religiosas.</text:span></text:p>
      <text:list text:style-name="LFO21" text:continue-numbering="true">
        <text:list-item>
          <text:p text:style-name="P497"><text:span text:style-name="T498">La Corporación asistirá a las ceremonias solemnes con motivo de la festividad de Ntra. Sra. de Candelaria, Patrona de Canarias, a las de Santa Ana, Patrona del Municipio, y a cuantos acontecimientos cívico-religiosos hubiera lugar dada la extensión del Mun</text:span><text:span text:style-name="T499">icipio y la pluralidad de cultos del pueblo.</text:span></text:p>
        </text:list-item>
        <text:list-item>
          <text:p text:style-name="P500"><text:span text:style-name="T501">La Corporación asistirá a las ceremonias con motivo de la Semana Santa y se estará a lo que señale la costumbre, intentando mantener las tradiciones que forman parte del acervo cultural de Candelaria.</text:span></text:p>
        </text:list-item>
        <text:list-item>
          <text:p text:style-name="P502"><text:span text:style-name="T503">Igualmente</text:span><text:span text:style-name="T504"><text:s/>en las ceremonias de las fiestas de los distintos pueblos se cumplirá<text:s/></text:span></text:p>
        </text:list-item>
      </text:list>
      <text:p text:style-name="P505"><text:span text:style-name="T506">con la tradición del lugar.</text:span></text:p>
      <text:list text:style-name="LFO21" text:continue-numbering="true">
        <text:list-item>
          <text:p text:style-name="P507"><text:span text:style-name="T508">La presencia de representantes de la Corporación en cualquier tipo de ceremonias religiosas de otras confesiones, quedará supeditada a que se reciba la correspondiente invitación.</text:span></text:p>
        </text:list-item>
      </text:list>
      <text:p text:style-name="P509"><text:span text:style-name="T510">No obstante, en la asistencia a cualquiera de dichas ceremonias se respetará</text:span><text:span text:style-name="T511"><text:s/>siempre la libertad de creencia religiosa de cada edil.</text:span></text:p>
      <text:p text:style-name="P512"><text:span text:style-name="T513">TITULO DECIMOSEXTO.- DE LAS EXEQUIAS Y LUTO OFICIAL.</text:span></text:p>
      <text:p text:style-name="P514"><text:span text:style-name="T515">Artículo 59.- Fallecimiento de los Miembros Corporativos, Exalcaldes o Exalcaldesas, Hijos Adoptivos o Hijas Adoptivas, Hijos Predilectos o Hijas<text:s/></text:span><text:span text:style-name="T516">Predilectas y Medallas de Oro, Plata o Bronce.</text:span></text:p>
      <text:p text:style-name="P517"><text:span text:style-name="T518">Ocurrido el fallecimiento, quien ostente la Alcaldía-Presidencia o la Concejalía de<text:s/></text:span></text:p>
      <text:p text:style-name="P519"><text:span text:style-name="T520">Protocolo acordará con la familia del finado o finada todo lo concerniente al funeral, entierro o traslado, en su caso, proc</text:span><text:span text:style-name="T521">urando que con sencillez revistan solemnidad. Igualmente se procederá en los fallecimientos de expresidentes o expresidentas de la Corporación Municipal. Se ofrecerá el Salón de Plenos para instalar la capilla ardiente, si las normas sanitarias lo permiten</text:span><text:span text:style-name="T522">. La Corporación dispondrá, de acuerdo con el rango de la persona fallecida, banderas a media asta, pliegos de firmas, escoltas de gala, ofrenda floral, crespones negros, esquelas o, incluso, determinados días de luto.</text:span></text:p>
      <text:p text:style-name="P523"><text:span text:style-name="T524">Artículo 60.- Óbito de algún miembro de la Familia Real.</text:span></text:p>
      <text:p text:style-name="P525"><text:span text:style-name="T526">Siguiendo la tradición y de acuerdo con la autoridad religiosa del lugar se celebrarán solemnes Honras Fúnebres.</text:span></text:p>
      <text:p text:style-name="P527"><text:span text:style-name="T528">Artículo 61.- Del fallecimiento de los Presidentes de los altos organismos del Estado,</text:span><text:span text:style-name="T529"><text:s/>de la Comunidad Autónoma Canaria, jerarquía religiosa o destacada personalidad.</text:span></text:p>
      <text:list text:style-name="LFO22" text:continue-numbering="true">
        <text:list-item>
          <text:p text:style-name="P530"><text:span text:style-name="T531">La Corporación organizará o participará, de acuerdo con la autoridad eclesiástica, en las honras fúnebres que correspondan.</text:span></text:p>
        </text:list-item>
        <text:list-item>
          <text:p text:style-name="P532"><text:span text:style-name="T533">La Corporación dispondrá, de acuerdo con el rango d</text:span><text:span text:style-name="T534">el fallecido, banderas a media asta, pliegos de firmas, escoltas de gala, ofrenda floral, crespones negros, esquelas, e incluso determinados días de luto.</text:span></text:p>
        </text:list-item>
      </text:list>
      <text:p text:style-name="P535"><text:span text:style-name="T536">Artículo 62.- De la declaración de Luto Oficial.</text:span></text:p>
      <text:list text:style-name="LFO23" text:continue-numbering="true">
        <text:list-item>
          <text:p text:style-name="P537"><text:span text:style-name="T538">Vendrá determinada por un Decreto de la Alcaldía-Pre</text:span><text:span text:style-name="T539">sidencia, cuando circunstancias o hechos de trascendencia nacional, regional o local, así lo requieran.</text:span></text:p>
        </text:list-item>
        <text:list-item>
          <text:p text:style-name="P540"><text:span text:style-name="T541">En el decreto de la Alcaldía se determinarán todas y cada una de las acciones a desarrollar, en señal de respeto o condolencia, por el luto declarado. E</text:span><text:span text:style-name="T542">stas acciones podrán ser:</text:span></text:p>
          <text:list text:continue-numbering="true">
            <text:list-item>
              <text:p text:style-name="P543"><text:span text:style-name="T544">Suspender todos los actos públicos oficiales organizados por el Ayuntamiento a través de cualquiera de sus delegaciones, durante el tiempo que dure el luto oficial decretado.</text:span></text:p>
            </text:list-item>
            <text:list-item>
              <text:p text:style-name="P545"><text:span text:style-name="T546">Arriar a media asta la bandera del municipio que ondee<text:s/></text:span><text:span text:style-name="T547">en el exterior de los edificios municipales y retirar, en acto de respeto, el resto de enseñas nacionales y regionales si se tratara de luto oficial local.</text:span></text:p>
            </text:list-item>
            <text:list-item>
              <text:p text:style-name="P548"><text:span text:style-name="T549">Prender en las banderas interiores un crespón negro en la moharra, como señal de luto.</text:span></text:p>
            </text:list-item>
          </text:list>
        </text:list-item>
        <text:list-item>
          <text:p text:style-name="P550"><text:span text:style-name="T551">En los casos<text:s/></text:span><text:span text:style-name="T552">en los que la declaración de luto oficial venga decretada u ordenada por instancias superiores de la administración pública, de ámbito comunitario, estatal, regional o insular, se estará a lo indicado por las preceptivas declaraciones oficiales, pudiendo l</text:span><text:span text:style-name="T553">a Alcaldía-Presidencia adherirse a esas mismas declaraciones oficiales, a través de los medios y actos señalados en el apartado anterior. En cualquier caso la bandera de Candelaria ondeará a media asta siempre que lo hagan las banderas de España y de Canar</text:span><text:span text:style-name="T554">ias, tras tener conocimiento de la declaración de luto oficial, en ámbitos estatales o regionales.</text:span></text:p>
        </text:list-item>
      </text:list>
      <text:p text:style-name="P555"><text:span text:style-name="T556">TITULO DECIMOSÉPTIMO.- DE LOS HERMANAMIENTOS CON MUNICIPIOS,</text:span><text:span text:style-name="T557"><text:s/></text:span><text:span text:style-name="T558">PROVINCIAS Y OTRAS ENTIDADES.</text:span></text:p>
      <text:p text:style-name="P559"><text:span text:style-name="T560">Artículo 63.- De los Hermanamientos.</text:span></text:p>
      <text:list text:style-name="LFO24" text:continue-numbering="true">
        <text:list-item>
          <text:p text:style-name="P561"><text:span text:style-name="T562">Tanto la propuesta de hermanamiento, como en su caso la aceptación, requerirá acuerdo plenario, previo expediente incoado por la Alcaldía en el que se harán constar las razones que lo motivan y su oportunidad. Aprobada la propuesta, en consonancia con el a</text:span><text:span text:style-name="T563">cuerdo plenario de la otra Corporación, se señalará el lugar y firma del hermanamiento. Se procurará que se celebren dos ceremonias consecutivas en ambas sedes corporativas.</text:span></text:p>
        </text:list-item>
        <text:list-item>
          <text:p text:style-name="P564"><text:span text:style-name="T565">Se atenderá a las reglamentaciones de instituciones de ámbito superior para esta<text:s/></text:span></text:p>
        </text:list-item>
      </text:list>
      <text:p text:style-name="P566"><text:span text:style-name="T567">materia vigentes en el momento del hermanamiento.</text:span></text:p>
      <text:list text:style-name="LFO24" text:continue-numbering="true">
        <text:list-item>
          <text:p text:style-name="P568"><text:span text:style-name="T569">Los hermanamientos se anotarán, en capítulo especial, en el Libro de Oro de la Corporación.</text:span></text:p>
        </text:list-item>
      </text:list>
      <text:p text:style-name="P570"><text:span text:style-name="T571">TITULO DECIMOCTAVO.- DE LA JEFATURA DE PROTOCOLO.</text:span></text:p>
      <text:p text:style-name="P572"><text:span text:style-name="T573">Artículo 64.- De la Jefatura de Protocolo.</text:span></text:p>
      <text:list text:style-name="LFO25" text:continue-numbering="true">
        <text:list-item>
          <text:p text:style-name="P574">Quien ostente la Jefatura de Protocolo tendrá a su cargo la organización y atención del protocolo oficial en los actos públicos que se celebren, así como la custodia y cuidado de banderas, reposteros, distinciones, obsequios y Libros de Honor.<text:s/></text:p>
        </text:list-item>
        <text:list-item>
          <text:p text:style-name="P575">El o la titular de la Jefatura de Protocolo, de acuerdo con la Alcaldía y la Concejalía de Protocolo, confeccionará y remitirá a los miembros de la Corporación las normas específicas de protocolo y etiqueta que regirán en cada acto. También tendrá a su cargo la interpretación y aplicación de las normas y disposiciones que se fijen en el presente reglamento.</text:p>
        </text:list-item>
        <text:list-item>
          <text:p text:style-name="P576">Los actos que requieran organización protocolaria se comunicarán a la Concejalía o Jefatura de Protocolo, siempre que las circunstancias lo permitan, al menos con quince días de antelación.</text:p>
        </text:list-item>
        <text:list-item>
          <text:p text:style-name="P577">La Alcaldía procederá a encargar la elaboración de las distinciones señaladas en el título de las distinciones, previa aprobación del gasto correspondiente. La Concejalía o Jefatura de Protocolo tendrá a su cargo la custodia de los mismos y se llevará un libroregistro de entrada y salida de cualquiera de las mismas, siempre destinadas a fines honoríficos y protocolarios.</text:p>
        </text:list-item>
        <text:list-item>
          <text:p text:style-name="P578">Desde el área de Protocolo se deberá preservar, realzar y, en su caso, recuperar, las tradiciones, fiestas y celebraciones del Municipio de Candelaria, adaptando su configuración a los preceptos protocolarios vigentes.</text:p>
        </text:list-item>
        <text:list-item>
          <text:p text:style-name="P579">Todas las funciones y labores expresadas en los apartados precedentes serán de competencia directa de la Alcaldía-Presidencia cuando no delegue en un Concejal o Concejala, pero ejecutadas, en cualquier caso, por la Jefatura de Protocolo del Ayuntamiento, si la hubiere.</text:p>
        </text:list-item>
      </text:list>
      <text:p text:style-name="P580"><text:span text:style-name="T581">TÍTULO DECIMONOVENO.- LIBROS DE PROTOCOLO.</text:span></text:p>
      <text:p text:style-name="P582"><text:span text:style-name="T583">Artículo 65.- Normas Generales.</text:span></text:p>
      <text:list text:style-name="LFO26" text:continue-numbering="true">
        <text:list-item>
          <text:p text:style-name="P584">Es preceptivo contar con un<text:span text:style-name="T585"><text:s/></text:span>Libro de Registro de Distinciones, un Libro de Firmas<text:s/></text:p>
        </text:list-item>
      </text:list>
      <text:p text:style-name="P586">de Visitantes Ilustres y un Libro de Oro o de Honor.</text:p>
      <text:list text:style-name="LFO26" text:continue-numbering="true">
        <text:list-item>
          <text:p text:style-name="P587">Los Libros de Protocolo deben de tener una diligencia de apertura y otra de cierre. En la primera se manifiesta que el libro consta de tantos folios y tantas páginas, numeradas de la una hasta la que sea, y que será utilizado para recoger las firmas de las<text:s/>personas a las que vayan destinadas. En cada una de sus páginas se hará mención de la persona que firme, de su condición, de la fecha en la que firma, y se dejará un espacio para que aquella persona pueda escribir en el libro unas palabras.</text:p>
        </text:list-item>
        <text:list-item>
          <text:p text:style-name="P588">Al final de la<text:s/>última página del libro figurará la diligencia de cierre, en la que se hará constar que el libro del que se trate ha sido utilizado en todas sus páginas por una cara (o por las dos), y que ha sido cerrado con la fecha que sea, siendo su última hoja válida<text:s/>la que lleva el número tal. La diligencia va fechada y firmada por la persona que tenga a su cargo el libro, que puede ser el o la titular de la Secretaría del Ayuntamiento o la persona responsable de Protocolo.</text:p>
        </text:list-item>
      </text:list>
      <text:p text:style-name="P589"><text:span text:style-name="T590">Artículo 66.- Libro de Registro de Distinci</text:span><text:span text:style-name="T591">ones.</text:span></text:p>
      <text:p text:style-name="P592">En sus páginas se consignará el número de orden, el nombre de la persona agraciada, las circunstancias que en ella concurren, los méritos que han motivado la distinción, la fecha de concesión y un extracto del acuerdo o resolución, así como la fecha<text:s/>de la diligencia de registro.</text:p>
      <text:p text:style-name="P593"><text:span text:style-name="T594">DISPOSICIONES ADICIONALES.</text:span></text:p>
      <text:p text:style-name="P595"><text:span text:style-name="T596">Primera.-</text:span><text:s/>Los actos a los que se refiere el segundo párrafo del artículo 29 y el párrafo a) del artículo 35 podrán celebrarse, si así lo acuerda el Pleno de la Corporación, teniendo en cuenta las circunstancias que en cada caso puedan concurrir, en un lugar distinto al del Salón de Sesiones de la Casa Consistorial.</text:p>
      <text:p text:style-name="P597"><text:span text:style-name="T598">Segunda.-</text:span><text:s/>El expediente administrativo que se incoe al efecto, para tramitación y justificación de cualquiera de las concesiones que a título honorífico se señalan en el título 3º, artículo 17, del Reglamento, constará de los siguientes documentos:<text:s/></text:p>
      <text:list text:style-name="LFO27" text:continue-numbering="true">
        <text:list-item>
          <text:p text:style-name="P599">Propuesta de iniciación del expediente.</text:p>
        </text:list-item>
        <text:list-item>
          <text:p text:style-name="P600">Resolución de incoación del expediente y nombramiento del Concejal instructor o Concejala instructora.</text:p>
        </text:list-item>
        <text:list-item>
          <text:p text:style-name="P601">Certificación de la Resolución de la Alcaldía por la que se nombra a propuesta del Concejal Instructor o Concejala Instructora a<text:s/>las personas a que se refiere el apartado e) del artículo 47 del Reglamento.</text:p>
        </text:list-item>
        <text:list-item>
          <text:p text:style-name="P602">Informe detallado de la persona que ostente el título de Cronista Oficial de la Villa, con especificación de los méritos, servicios y circunstancias especiales que concurran en la persona, entidad, corporación o grupo, objeto de propuesta inicial de distinción.</text:p>
        </text:list-item>
        <text:list-item>
          <text:p text:style-name="P603">Propuesta del Concejal Instructor o Concejala Instructora.</text:p>
        </text:list-item>
        <text:list-item>
          <text:p text:style-name="P604">Dictamen de la Comisión Informativa correspondiente.</text:p>
        </text:list-item>
        <text:list-item>
          <text:p text:style-name="P605">Propuesta de la Alcaldía.</text:p>
        </text:list-item>
        <text:list-item>
          <text:p text:style-name="P606">Certificación del acuerdo definitivo de la concesión.<text:s/></text:p>
        </text:list-item>
        <text:list-item>
          <text:p text:style-name="P607">Notificación del acuerdo a la persona distinguida.</text:p>
        </text:list-item>
      </text:list>
      <text:p text:style-name="P608"><text:span text:style-name="T609">DISPOSICIONES FINALES.</text:span></text:p>
      <text:p text:style-name="P610"><text:span text:style-name="T611">Primera.-</text:span><text:s/>Los acuerdos de concesión de honores y distinciones, así como los que, en su caso, los dejaren sin efecto, además de notificarse a la persona, entidad,<text:s/>corporación o colectivo distinguido, deberán publicarse, en extracto, en el<text:s/><text:span text:style-name="T612">Boletín Oficial de la Provincia de Santa Cruz de Tenerife</text:span>.</text:p>
      <text:p text:style-name="P613"><text:span text:style-name="T614">Segunda.-</text:span><text:s/>El presente Reglamento, que consta de diecinueve títulos, sesenta y seis artículos, dos disposiciones adicionales y dos finales, entrará en vigor al día siguiente de su publicación íntegra en el<text:s/><text:span text:style-name="T615">Boletín Oficial de la Provincia de Santa Cruz de Tenerife</text:span>.</text:p>
      <text:p text:style-name="P616"><text:span text:style-name="T617">RÉGIMEN DE RECURSOS</text:span></text:p>
      <text:p text:style-name="P618"><text:span text:style-name="T619">Contra la presente aprobación definitiva de este reglamento se puede</text:span></text:p>
      <text:p text:style-name="P620"><text:span text:style-name="T621">interponer Recurso Contencioso-Administrativo ante la Sala de lo ContenciosoAdministrativo del Tribunal Superior de Justicia de Canarias en el plazo de dos meses, a contar desde el día siguiente a la publicación del mismo, de conformidad con el artículo 46</text:span><text:span text:style-name="T622"><text:s/>de la Ley 29/1998, de 13 de julio, de la Jurisdicción ContenciosoAdministrativa.</text:span></text:p>
      <text:p text:style-name="P623"><text:span text:style-name="T624">Todo lo cual se publica por el Secretario General en virtud de la función de</text:span></text:p>
      <text:p text:style-name="P625"><text:span text:style-name="T626">fe pública del artículo 3.2 j) del Real Decreto 128/2018, de 16 de marzo, de régimen jurídico de<text:s/></text:span><text:span text:style-name="T627">los funcionarios de Administración local con habilitación de carácter nacional.</text:span></text:p>
      <text:p text:style-name="P628"><text:span text:style-name="T629">Villa de Candelaria, a diecisiete de febrero de dos mil veintitrés.</text:span></text:p>
      <text:p text:style-name="P630"><text:span text:style-name="T631">LA ALCALDESA-PRESIDENTA, María Concepción Brito Núñez.- EL SECRETARIO GENERAL, Octavio Manuel Fernández Hern</text:span><text:span text:style-name="T632">ández, 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347in"/>
      <style:text-properties style:font-name="Times New Roman" style:font-name-asian="Times New Roman" style:font-name-complex="Times New Roman" fo:font-weight="bold" style:font-weight-asian="bold" fo:color="#181717"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format="1" text:start-value="748">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LVL2" style:num-format="a" style:num-letter-sync="true">
        <style:list-level-properties text:space-before="1.209in" text:min-label-width="0in" text:list-level-position-and-space-mode="label-alignment">
          <style:list-level-label-alignment text:label-followed-by="listtab" fo:margin-left="1.209in" fo:text-indent="0in"/>
        </style:list-level-properties>
      </text:list-level-style-number>
      <text:list-level-style-number text:level="3" text:style-name="WW_CharLFO1LVL3" style:num-format="i">
        <style:list-level-properties text:space-before="1.709in" text:min-label-width="0in" text:list-level-position-and-space-mode="label-alignment">
          <style:list-level-label-alignment text:label-followed-by="listtab" fo:margin-left="1.709in" fo:text-indent="0in"/>
        </style:list-level-properties>
      </text:list-level-style-number>
      <text:list-level-style-number text:level="4" text:style-name="WW_CharLFO1LVL4" style:num-format="1">
        <style:list-level-properties text:space-before="2.209in" text:min-label-width="0in" text:list-level-position-and-space-mode="label-alignment">
          <style:list-level-label-alignment text:label-followed-by="listtab" fo:margin-left="2.209in" fo:text-indent="0in"/>
        </style:list-level-properties>
      </text:list-level-style-number>
      <text:list-level-style-number text:level="5" text:style-name="WW_CharLFO1LVL5" style:num-format="a" style:num-letter-sync="true">
        <style:list-level-properties text:space-before="2.709in" text:min-label-width="0in" text:list-level-position-and-space-mode="label-alignment">
          <style:list-level-label-alignment text:label-followed-by="listtab" fo:margin-left="2.709in" fo:text-indent="0in"/>
        </style:list-level-properties>
      </text:list-level-style-number>
      <text:list-level-style-number text:level="6" text:style-name="WW_CharLFO1LVL6" style:num-format="i">
        <style:list-level-properties text:space-before="3.209in" text:min-label-width="0in" text:list-level-position-and-space-mode="label-alignment">
          <style:list-level-label-alignment text:label-followed-by="listtab" fo:margin-left="3.209in" fo:text-indent="0in"/>
        </style:list-level-properties>
      </text:list-level-style-number>
      <text:list-level-style-number text:level="7" text:style-name="WW_CharLFO1LVL7" style:num-format="1">
        <style:list-level-properties text:space-before="3.709in" text:min-label-width="0in" text:list-level-position-and-space-mode="label-alignment">
          <style:list-level-label-alignment text:label-followed-by="listtab" fo:margin-left="3.709in" fo:text-indent="0in"/>
        </style:list-level-properties>
      </text:list-level-style-number>
      <text:list-level-style-number text:level="8" text:style-name="WW_CharLFO1LVL8" style:num-format="a" style:num-letter-sync="true">
        <style:list-level-properties text:space-before="4.209in" text:min-label-width="0in" text:list-level-position-and-space-mode="label-alignment">
          <style:list-level-label-alignment text:label-followed-by="listtab" fo:margin-left="4.209in" fo:text-indent="0in"/>
        </style:list-level-properties>
      </text:list-level-style-number>
      <text:list-level-style-number text:level="9" text:style-name="WW_CharLFO1LVL9" style:num-format="i">
        <style:list-level-properties text:space-before="4.709in" text:min-label-width="0in" text:list-level-position-and-space-mode="label-alignment">
          <style:list-level-label-alignment text:label-followed-by="listtab" fo:margin-left="4.709in" fo:text-indent="0in"/>
        </style:list-level-properties>
      </text:list-level-style-number>
    </text:list-style>
    <text:list-style style:name="LFO2">
      <text:list-level-style-number text:level="1" text:style-name="WW_CharLFO2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
      <text:list-level-style-number text:level="1" text:style-name="WW_CharLFO4LVL1" style:num-suffix="." style:num-format="1">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2" text:style-name="WW_CharLFO4LVL2" style:num-format="a" style:num-letter-sync="true">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3" text:style-name="WW_CharLFO4LVL3" style:num-format="i">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4" text:style-name="WW_CharLFO4LVL4" style:num-format="1">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5" text:style-name="WW_CharLFO4LVL5" style:num-format="a" style:num-letter-sync="true">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6" text:style-name="WW_CharLFO4LVL6" style:num-format="i">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7" text:style-name="WW_CharLFO4LVL7" style:num-format="1">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8" text:style-name="WW_CharLFO4LVL8" style:num-format="a" style:num-letter-sync="true">
        <style:list-level-properties text:space-before="4.2958in" text:min-label-width="0in" text:list-level-position-and-space-mode="label-alignment">
          <style:list-level-label-alignment text:label-followed-by="listtab" fo:margin-left="4.2958in" fo:text-indent="0in"/>
        </style:list-level-properties>
      </text:list-level-style-number>
      <text:list-level-style-number text:level="9" text:style-name="WW_CharLFO4LVL9" style:num-format="i">
        <style:list-level-properties text:space-before="4.7958in" text:min-label-width="0in" text:list-level-position-and-space-mode="label-alignment">
          <style:list-level-label-alignment text:label-followed-by="listtab" fo:margin-left="4.7958in" fo:text-indent="0in"/>
        </style:list-level-properties>
      </text:list-level-style-number>
    </text:list-style>
    <text:list-style style:name="LFO5">
      <text:list-level-style-number text:level="1" text:style-name="WW_CharLFO5LVL1" style:num-suffix=")" style:num-format="a" style:num-letter-sync="true">
        <style:list-level-properties text:space-before="0.9756in" text:min-label-width="0in" text:list-level-position-and-space-mode="label-alignment">
          <style:list-level-label-alignment text:label-followed-by="listtab" fo:margin-left="0.9756in" fo:text-indent="0in"/>
        </style:list-level-properties>
      </text:list-level-style-number>
      <text:list-level-style-number text:level="2" text:style-name="WW_CharLFO5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5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5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5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5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5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5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5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6">
      <text:list-level-style-number text:level="1" text:style-name="WW_CharLFO6LVL1" style:num-suffix=")" style:num-format="a" style:num-letter-sync="true">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6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6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6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6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6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6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6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6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7">
      <text:list-level-style-number text:level="1" text:style-name="WW_CharLFO7LVL1" style:num-suffix=")" style:num-format="a" style:num-letter-sync="true">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7LVL2"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7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7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7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7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7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7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7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8">
      <text:list-level-style-number text:level="1" text:style-name="WW_CharLFO8LVL1" style:num-suffix=")"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2" text:style-name="WW_CharLFO8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8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8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8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8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8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8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8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9">
      <text:list-level-style-number text:level="1" text:style-name="WW_CharLFO9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
      <text:list-level-style-number text:level="1" text:style-name="WW_CharLFO10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suffix=")" style:num-format="a" style:num-letter-sync="true">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11LVL2" style:num-suffix=")" style:num-format="a" style:num-letter-sync="true">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3" text:style-name="WW_CharLFO11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1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1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1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1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1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1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2LVL3" style:num-suffix="." style:num-format="1">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4" text:style-name="WW_CharLFO12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2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2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2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2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2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3LVL3" style:num-suffix="." style:num-format="1">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3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3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3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3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3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3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14">
      <text:list-level-style-number text:level="1" text:style-name="WW_CharLFO14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4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4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4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4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4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4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4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4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5">
      <text:list-level-style-number text:level="1" text:style-name="WW_CharLFO15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6">
      <text:list-level-style-number text:level="1" text:style-name="WW_CharLFO16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7">
      <text:list-level-style-number text:level="1" text:style-name="WW_CharLFO17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8">
      <text:list-level-style-number text:level="1" text:style-name="WW_CharLFO18LVL1" style:num-suffix=")"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1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9">
      <text:list-level-style-number text:level="1" text:style-name="WW_CharLFO19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0">
      <text:list-level-style-number text:level="1" text:style-name="WW_CharLFO20LVL1" style:num-suffix=")"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1">
      <text:list-level-style-number text:level="1" text:style-name="WW_CharLFO21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2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2">
      <text:list-level-style-number text:level="1" text:style-name="WW_CharLFO22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2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3">
      <text:list-level-style-number text:level="1" text:style-name="WW_CharLFO23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bullet text:level="2" text:style-name="WW_CharLFO23LVL2"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Calibri"/>
      </text:list-level-style-bullet>
      <text:list-level-style-bullet text:level="3" text:style-name="WW_CharLFO23LVL3" text:bullet-char="▪">
        <style:list-level-properties text:space-before="1.4395in" text:min-label-width="0in" text:list-level-position-and-space-mode="label-alignment">
          <style:list-level-label-alignment text:label-followed-by="listtab" fo:margin-left="1.4395in" fo:text-indent="0in"/>
        </style:list-level-properties>
        <style:text-properties style:font-name="Calibri"/>
      </text:list-level-style-bullet>
      <text:list-level-style-bullet text:level="4" text:style-name="WW_CharLFO23LVL4"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Calibri"/>
      </text:list-level-style-bullet>
      <text:list-level-style-bullet text:level="5" text:style-name="WW_CharLFO23LVL5" text:bullet-char="o">
        <style:list-level-properties text:space-before="2.4395in" text:min-label-width="0in" text:list-level-position-and-space-mode="label-alignment">
          <style:list-level-label-alignment text:label-followed-by="listtab" fo:margin-left="2.4395in" fo:text-indent="0in"/>
        </style:list-level-properties>
        <style:text-properties style:font-name="Calibri"/>
      </text:list-level-style-bullet>
      <text:list-level-style-bullet text:level="6" text:style-name="WW_CharLFO23LVL6" text:bullet-char="▪">
        <style:list-level-properties text:space-before="2.9395in" text:min-label-width="0in" text:list-level-position-and-space-mode="label-alignment">
          <style:list-level-label-alignment text:label-followed-by="listtab" fo:margin-left="2.9395in" fo:text-indent="0in"/>
        </style:list-level-properties>
        <style:text-properties style:font-name="Calibri"/>
      </text:list-level-style-bullet>
      <text:list-level-style-bullet text:level="7" text:style-name="WW_CharLFO23LVL7"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Calibri"/>
      </text:list-level-style-bullet>
      <text:list-level-style-bullet text:level="8" text:style-name="WW_CharLFO23LVL8" text:bullet-char="o">
        <style:list-level-properties text:space-before="3.9395in" text:min-label-width="0in" text:list-level-position-and-space-mode="label-alignment">
          <style:list-level-label-alignment text:label-followed-by="listtab" fo:margin-left="3.9395in" fo:text-indent="0in"/>
        </style:list-level-properties>
        <style:text-properties style:font-name="Calibri"/>
      </text:list-level-style-bullet>
      <text:list-level-style-bullet text:level="9" text:style-name="WW_CharLFO23LVL9" text:bullet-char="▪">
        <style:list-level-properties text:space-before="4.4395in" text:min-label-width="0in" text:list-level-position-and-space-mode="label-alignment">
          <style:list-level-label-alignment text:label-followed-by="listtab" fo:margin-left="4.4395in" fo:text-indent="0in"/>
        </style:list-level-properties>
        <style:text-properties style:font-name="Calibri"/>
      </text:list-level-style-bullet>
    </text:list-style>
    <text:list-style style:name="LFO24">
      <text:list-level-style-number text:level="1" text:style-name="WW_CharLFO24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2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5">
      <text:list-level-style-number text:level="1" text:style-name="WW_CharLFO25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2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6">
      <text:list-level-style-number text:level="1" text:style-name="WW_CharLFO26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2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7">
      <text:list-level-style-number text:level="1" text:style-name="WW_CharLFO27LVL1"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27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7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7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7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7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7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7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7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8">
      <text:list-level-style-number text:level="1" text:style-name="WW_CharLFO28LVL1" style:num-format="1" text:start-value="74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7944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854in"/>
      </style:header-style>
      <style:footer-style>
        <style:header-footer-properties style:dynamic-spacing="true" fo:min-height="0.4493in"/>
      </style:footer-style>
    </style:page-layout>
    <style:style style:name="P2" style:parent-style-name="Normal" style:family="paragraph">
      <style:paragraph-properties fo:margin-bottom="0in" fo:margin-left="-0.1534in">
        <style:tab-stops>
          <style:tab-stop style:type="right" style:position="6.8465in"/>
        </style:tab-stops>
      </style:paragraph-properties>
    </style:style>
    <style:style style:name="T3" style:parent-style-name="Fuentedepárrafopredeter." style:family="text">
      <style:text-properties style:font-name="Times New Roman" style:font-name-asian="Times New Roman" style:font-name-complex="Times New Roman" fo:color="#181717" fo:font-size="9pt" style:font-size-asian="9pt"/>
    </style:style>
    <style:style style:name="T4" style:parent-style-name="Fuentedepárrafopredeter." style:family="text">
      <style:text-properties style:font-name="Times New Roman" style:font-name-asian="Times New Roman" style:font-name-complex="Times New Roman" fo:color="#181717" fo:font-size="9pt" style:font-size-asian="9pt"/>
    </style:style>
    <style:style style:name="P5" style:parent-style-name="Normal" style:family="paragraph">
      <style:paragraph-properties fo:margin-bottom="0in" fo:margin-left="-0.1097in">
        <style:tab-stops>
          <style:tab-stop style:type="right" style:position="6.8027in"/>
        </style:tab-stops>
      </style:paragraph-properties>
    </style:style>
    <style:style style:name="T6" style:parent-style-name="Fuentedepárrafopredeter." style:family="text">
      <style:text-properties style:font-name="Times New Roman" style:font-name-asian="Times New Roman" style:font-name-complex="Times New Roman" fo:color="#181717" fo:font-size="9pt" style:font-size-asian="9pt"/>
    </style:style>
    <style:style style:name="T7" style:parent-style-name="Fuentedepárrafopredeter." style:family="text">
      <style:text-properties style:font-name="Times New Roman" style:font-name-asian="Times New Roman" style:font-name-complex="Times New Roman" fo:color="#181717" fo:font-size="9pt" style:font-size-asian="9pt"/>
    </style:style>
    <style:style style:name="T8" style:parent-style-name="Fuentedepárrafopredeter." style:family="text">
      <style:text-properties style:font-name="Times New Roman" style:font-name-asian="Times New Roman" style:font-name-complex="Times New Roman" fo:color="#181717" fo:font-size="9pt" style:font-size-asian="9pt"/>
    </style:style>
    <style:style style:family="graphic" style:name="a0">
      <style:graphic-properties draw:fill="none" draw:stroke="solid" svg:stroke-width="0.01389in" svg:stroke-color="#181717" svg:stroke-opacity="100%" draw:stroke-linejoin="miter" svg:stroke-linecap="butt"/>
    </style:style>
    <style:style style:family="graphic" style:name="a1">
      <style:graphic-properties draw:fill="none" draw:stroke="solid" svg:stroke-width="0.01389in" svg:stroke-color="#181717" svg:stroke-opacity="100%" draw:stroke-linejoin="miter" svg:stroke-linecap="butt"/>
    </style:style>
    <style:style style:family="graphic" style:name="a2">
      <style:graphic-properties draw:fill="none" draw:stroke="solid" svg:stroke-width="0.01389in" svg:stroke-color="#181717" svg:stroke-opacity="100%" draw:stroke-linejoin="miter" svg:stroke-linecap="butt"/>
    </style:style>
    <style:style style:family="graphic" style:name="a3">
      <style:graphic-properties draw:fill="none" draw:stroke="solid" svg:stroke-width="0.01389in" svg:stroke-color="#181717" svg:stroke-opacity="100%" draw:stroke-linejoin="miter" svg:stroke-linecap="butt"/>
    </style:style>
  </office:automatic-styles>
  <office:master-styles>
    <style:master-page style:name="MP0" style:page-layout-name="PL0">
      <style:header>
        <text:p text:style-name="P2"><draw:custom-shape svg:x="0.55118in" svg:y="0.80802in" svg:width="7.16536in" svg:height="0in" draw:id="id0" draw:style-name="a0" draw:name="Group 20789"><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draw:custom-shape svg:x="0.55118in" svg:y="1.04949in" svg:width="7.16536in" svg:height="0in" draw:id="id1" draw:style-name="a1" draw:name="Group 20791"><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 text:style-name="T3"><text:page-number text:fixed="false">5049</text:page-number></text:span><text:span text:style-name="T4"><text:tab/><text:s/>Boletín Oficial de la Provincia de Santa Cruz de Tenerife. Número 25, Lunes 27 de febrero de 2023</text:span></text:p>
      </style:header>
      <style:header-left>
        <text:p text:style-name="P5"><draw:custom-shape svg:x="0.55118in" svg:y="0.79435in" svg:width="7.16536in" svg:height="0in" draw:id="id2" draw:style-name="a2" draw:name="Group 20801"><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draw:custom-shape svg:x="0.55118in" svg:y="1.03582in" svg:width="7.16536in" svg:height="0in" draw:id="id3" draw:style-name="a3" draw:name="Group 20803"><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 text:style-name="T6"><text:s/>Boletín Oficial de la Provincia de Santa Cruz de Tenerife. Número 25, Lunes 27 de febrero de 2023</text:span><text:span text:style-name="T7"><text:tab/></text:span><text:span text:style-name="T8"><text:page-number text:fixed="false">5048</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3-06T09:47:00Z</meta:creation-date>
    <dc:date>2023-03-06T09:47:00Z</dc:date>
    <meta:template xlink:href="Normal" xlink:type="simple"/>
    <meta:editing-cycles>2</meta:editing-cycles>
    <meta:editing-duration>PT0S</meta:editing-duration>
    <meta:document-statistic meta:page-count="17" meta:paragraph-count="121" meta:word-count="9368" meta:character-count="60771" meta:row-count="429" meta:non-whitespace-character-count="51524"/>
  </office:meta>
</office:document-meta>
</file>