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1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1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1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1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1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1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1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1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2">
      <text:list-level-style-number text:level="1" text:style-name="WW_CharLFO2LVL1" style:num-suffix="." style:num-format="1" text:start-value="6">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left="0.0111in" fo:margin-right="0in" fo:text-indent="0in">
        <style:tab-stops/>
      </style:paragraph-properties>
    </style:style>
    <style:style style:name="P4" style:parent-style-name="Normal" style:family="paragraph">
      <style:paragraph-properties fo:margin-bottom="0.059in" fo:line-height="108%" fo:margin-left="0.0076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margin-bottom="0.059in" fo:line-height="108%" fo:margin-left="0.0076in" fo:margin-right="0in">
        <style:tab-stops/>
      </style:paragraph-properties>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Normal" style:family="paragraph">
      <style:paragraph-properties fo:margin-bottom="0.059in" fo:line-height="108%" fo:margin-left="0.0076in" fo:margin-righ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059in" fo:line-height="108%" fo:margin-left="0.0076in" fo:margin-righ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0583in" fo:line-height="107%" fo:margin-left="0.0111in" fo:margin-right="0in" fo:text-indent="0in">
        <style:tab-stops/>
      </style:paragraph-properties>
    </style:style>
    <style:style style:name="P14" style:parent-style-name="Título1" style:family="paragraph">
      <style:paragraph-properties fo:margin-left="0.0173in" fo:margin-right="0.002in">
        <style:tab-stops/>
      </style:paragraph-properties>
    </style:style>
    <style:style style:name="T15" style:parent-style-name="Fuentedepárrafopredeter." style:family="text">
      <style:text-properties fo:font-weight="normal" style:font-weight-asian="normal"/>
    </style:style>
    <style:style style:name="P16" style:parent-style-name="Normal" style:family="paragraph">
      <style:paragraph-properties fo:margin-bottom="0.059in" fo:line-height="108%" fo:margin-left="0.0076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0583in" fo:line-height="107%" fo:margin-left="0.0111in" fo:margin-right="0in" fo:text-indent="0in">
        <style:tab-stops/>
      </style:paragraph-properties>
    </style:style>
    <style:style style:name="P19" style:parent-style-name="Título1" style:family="paragraph">
      <style:paragraph-properties fo:margin-left="0.0173in" fo:margin-right="0.002in">
        <style:tab-stops/>
      </style:paragraph-properties>
    </style:style>
    <style:style style:name="P20" style:parent-style-name="Normal" style:family="paragraph">
      <style:paragraph-properties fo:margin-left="0.0076in" fo:margin-right="0.0416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076in" fo:margin-right="0.0416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margin-left="0.0173in">
        <style:tab-stops/>
      </style:paragraph-properties>
    </style:style>
    <style:style style:name="P30" style:parent-style-name="Normal" style:family="paragraph">
      <style:paragraph-properties fo:margin-bottom="0.3402in" fo:margin-left="0.0076in" fo:margin-right="0.0416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left="0.0076in" fo:margin-right="0.0416in">
        <style:tab-stops/>
      </style:paragraph-properties>
    </style:style>
    <style:style style:name="P33" style:parent-style-name="Normal" style:family="paragraph">
      <style:paragraph-properties fo:margin-left="0.0076in" fo:margin-right="0.0416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end" fo:margin-bottom="0in" fo:line-height="107%" fo:margin-left="0in" fo:margin-right="0.052in" fo:text-indent="0in">
        <style:tab-stops/>
      </style:paragraph-properties>
    </style:style>
    <style:style style:name="P36" style:parent-style-name="Normal" style:family="paragraph">
      <style:paragraph-properties fo:margin-left="0.0076in" fo:margin-right="0.0416in">
        <style:tab-stops/>
      </style:paragraph-properties>
    </style:style>
    <style:style style:name="P37" style:parent-style-name="Normal" style:family="paragraph">
      <style:paragraph-properties fo:margin-left="0.0006in" fo:margin-right="0.0416in" fo:text-indent="0.5in">
        <style:tab-stops/>
      </style:paragraph-properties>
    </style:style>
    <style:style style:name="P38" style:parent-style-name="Normal" style:family="paragraph">
      <style:paragraph-properties fo:margin-left="0.0076in" fo:margin-right="0.0416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076in" fo:margin-right="0.0416in">
        <style:tab-stops/>
      </style:paragraph-properties>
    </style:style>
    <style:style style:name="P41" style:parent-style-name="Normal" style:family="paragraph">
      <style:paragraph-properties fo:margin-bottom="0.0173in" fo:margin-left="0.0076in" fo:margin-right="0.0416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3472in" fo:margin-left="0.0076in" fo:margin-right="0.0416in">
        <style:tab-stops/>
      </style:paragraph-properties>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margin-bottom="0.2486in" fo:margin-left="0.0076in" fo:margin-right="0.0416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0041in" fo:margin-right="0.0416in" fo:text-indent="-0.25in"/>
    </style:style>
    <style:style style:name="P52" style:parent-style-name="Normal" style:family="paragraph">
      <style:paragraph-properties fo:margin-bottom="0.6027in" fo:margin-right="0.0416in" fo:text-indent="-0.25in"/>
    </style:style>
    <style:style style:name="P53" style:parent-style-name="Normal" style:family="paragraph">
      <style:paragraph-properties fo:margin-bottom="0.1395in" fo:margin-left="0.0076in" fo:margin-right="0.0416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076in" fo:margin-right="0.0416in">
        <style:tab-stops/>
      </style:paragraph-properties>
    </style:style>
    <style:style style:name="P56" style:parent-style-name="Normal" style:family="paragraph">
      <style:paragraph-properties fo:margin-left="0.0076in" fo:margin-right="0.0416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076in" fo:margin-right="0.0416in">
        <style:tab-stops/>
      </style:paragraph-properties>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margin-left="0.0076in" fo:margin-right="0.0416in">
        <style:tab-stops/>
      </style:paragraph-properties>
    </style:style>
    <style:style style:name="P65" style:parent-style-name="Normal" style:family="paragraph">
      <style:paragraph-properties fo:margin-bottom="0.3416in" fo:margin-left="0.0076in" fo:margin-right="0.0416in">
        <style:tab-stops/>
      </style:paragraph-properties>
    </style:style>
    <style:style style:name="P66" style:parent-style-name="Título1" style:family="paragraph">
      <style:paragraph-properties fo:margin-left="0.0173in" fo:margin-right="0.0013in">
        <style:tab-stops/>
      </style:paragraph-properties>
    </style:style>
    <style:style style:name="P67" style:parent-style-name="Normal" style:family="paragraph">
      <style:paragraph-properties fo:margin-left="0.0076in" fo:margin-right="0.0416in">
        <style:tab-stops/>
      </style:paragraph-properties>
    </style:style>
    <style:style style:name="P68" style:parent-style-name="Normal" style:family="paragraph">
      <style:paragraph-properties fo:margin-left="0.0076in" fo:margin-right="0.0416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1715in" fo:line-height="108%" fo:margin-left="0.0076in" fo:margin-right="0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937in" fo:margin-left="0.0076in" fo:margin-right="0.0416in">
        <style:tab-stops/>
      </style:paragraph-properties>
    </style:style>
    <style:style style:name="P74" style:parent-style-name="Normal" style:family="paragraph">
      <style:paragraph-properties fo:margin-bottom="0.1937in" fo:margin-left="0.0076in" fo:margin-right="0.0416in">
        <style:tab-stops/>
      </style:paragraph-properties>
    </style:style>
    <style:style style:name="P75" style:parent-style-name="Normal" style:family="paragraph">
      <style:paragraph-properties fo:margin-bottom="0.1937in" fo:margin-left="0.0076in" fo:margin-right="0.0416in">
        <style:tab-stops/>
      </style:paragraph-properties>
    </style:style>
    <style:style style:name="P76" style:parent-style-name="Normal" style:family="paragraph">
      <style:paragraph-properties fo:margin-bottom="0.1937in" fo:margin-left="0.0076in" fo:margin-right="0.0416in">
        <style:tab-stops/>
      </style:paragraph-properties>
    </style:style>
    <style:style style:name="P77" style:parent-style-name="Normal" style:family="paragraph">
      <style:paragraph-properties fo:margin-bottom="0.1937in" fo:margin-left="0.0076in" fo:margin-right="0.0416in">
        <style:tab-stops/>
      </style:paragraph-properties>
    </style:style>
    <style:style style:name="P78" style:parent-style-name="Normal" style:family="paragraph">
      <style:paragraph-properties fo:margin-bottom="0.1937in" fo:margin-left="0.0076in" fo:margin-right="0.0416in">
        <style:tab-stops/>
      </style:paragraph-properties>
    </style:style>
    <style:style style:name="P79" style:parent-style-name="Normal" style:family="paragraph">
      <style:paragraph-properties fo:margin-bottom="0.1937in" fo:margin-right="0.0416in"/>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margin-bottom="0.1937in" fo:margin-left="0.0076in" fo:margin-right="0.0416in">
        <style:tab-stops/>
      </style:paragraph-properties>
    </style:style>
    <style:style style:name="P86" style:parent-style-name="Normal" style:family="paragraph">
      <style:paragraph-properties fo:margin-bottom="0.1937in" fo:margin-right="0.0416in"/>
    </style:style>
    <style:style style:name="P87" style:parent-style-name="Normal" style:family="paragraph">
      <style:paragraph-properties fo:margin-bottom="0.175in" fo:line-height="108%" fo:margin-left="0.0076in" fo:margin-right="0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1937in" fo:margin-left="0.0076in" fo:margin-right="0.0416in">
        <style:tab-stops/>
      </style:paragraph-properties>
    </style:style>
    <style:style style:name="P91" style:parent-style-name="Normal" style:family="paragraph">
      <style:paragraph-properties fo:margin-left="0.0076in" fo:margin-right="0.0416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076in" fo:margin-right="0.0416in">
        <style:tab-stops/>
      </style:paragraph-properties>
    </style:style>
    <style:style style:name="P94" style:parent-style-name="Normal" style:family="paragraph">
      <style:paragraph-properties fo:text-align="start" fo:margin-bottom="0.175in" fo:line-height="188%" fo:margin-left="0.0111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fo:color="#000080" style:text-underline-type="single" style:text-underline-style="solid" style:text-underline-width="auto" style:text-underline-mode="continuous" style:text-underline-color="#000080"/>
    </style:style>
    <style:style style:name="T101" style:parent-style-name="Fuentedepárrafopredeter." style:family="text">
      <style:text-properties fo:color="#000080" style:text-underline-type="single" style:text-underline-style="solid" style:text-underline-width="auto" style:text-underline-mode="continuous" style:text-underline-color="#000080"/>
    </style:style>
    <style:style style:name="T102" style:parent-style-name="Fuentedepárrafopredeter." style:family="text">
      <style:text-properties fo:color="#000080" style:text-underline-type="single" style:text-underline-style="solid" style:text-underline-width="auto" style:text-underline-mode="continuous" style:text-underline-color="#000080"/>
    </style:style>
    <style:style style:name="P103" style:parent-style-name="Normal" style:family="paragraph">
      <style:paragraph-properties fo:margin-left="0.0076in" fo:margin-right="0.0416in">
        <style:tab-stops/>
      </style:paragraph-properties>
    </style:style>
    <style:style style:name="T104" style:parent-style-name="Fuentedepárrafopredeter." style:family="text">
      <style:text-properties fo:font-weight="bold" style:font-weight-asian="bold"/>
    </style:style>
    <style:style style:name="P105" style:parent-style-name="Título1" style:family="paragraph">
      <style:paragraph-properties fo:margin-left="0.0173in" fo:margin-right="0.0027in">
        <style:tab-stops/>
      </style:paragraph-properties>
    </style:style>
    <style:style style:name="P106" style:parent-style-name="Normal" style:family="paragraph">
      <style:paragraph-properties fo:text-align="start" fo:margin-bottom="0in" fo:line-height="107%" fo:margin-left="0.0111in" fo:margin-right="0in" fo:text-indent="0in">
        <style:tab-stops/>
      </style:paragraph-properties>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8">
      <style:graphic-properties style:wrap="non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4"><text:span text:style-name="T5">Expediente nº: 9964/2022</text:span></text:p>
      <text:p text:style-name="P6"><text:span text:style-name="T7">Propuesta del Concejal delegado de Hacienda, Recursos Humanos, Empresas Municipales y Concesionarias, (delegación por decreto 2025/2019, de 24 de junio) con<text:s/></text:span><text:span text:style-name="T8">número y fecha establecidos al margen Procedimiento: Disposiciones Normativas</text:span></text:p>
      <text:p text:style-name="P9"><text:span text:style-name="T10">Asunto: Modificación de la Ordenanza Fiscal Reguladora del Impuesto sobre Bienes Inmuebles (IBI)</text:span></text:p>
      <text:p text:style-name="P11"><text:span text:style-name="T12">Fecha de iniciación: 19 de septiembre de 2022</text:span></text:p>
      <text:p text:style-name="P13"><text:s/></text:p>
      <text:h text:style-name="P14" text:outline-level="1"><text:span text:style-name="T15"><text:s/></text:span>PROPUESTA DEL CONCEJAL DELEGADO<text:s/>DE HACIENDA</text:h>
      <text:p text:style-name="P16"><text:span text:style-name="T17">ASUNTO: Modificación de la Ordenanza Fiscal Reguladora del Impuesto sobre Bienes Inmuebles<text:s/></text:span></text:p>
      <text:p text:style-name="P18"><text:s/></text:p>
      <text:h text:style-name="P19" text:outline-level="1">Antecedentes<text:s/></text:h>
      <text:p text:style-name="P20"><draw:g draw:z-index="251658240" draw:name="Group 4203" draw:id="id3" draw:style-name="a5" text:anchor-type="paragraph"><svg:title/><svg:desc/><draw:custom-shape svg:width="5.11762in" svg:height="0.12382in" draw:id="id1" draw:style-name="a3" draw:transform="translate(-2.55881in -0.06191in) rotate(-4.71239) translate(7.96286in 8.71744in)" draw:name="Rectangle 98"><svg:title/><svg:desc/><text:p text:style-name="P21"><text:span text:style-name="T22">Cód. Validación: 564N6H24KH2QF3MGZR5LAETHA | Verificación: https://candelaria.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19in 8.95922in)" draw:name="Rectangle 99"><svg:title/><svg:desc/><text:p text:style-name="P23"><text:span text:style-name="T24">Documento firmado electrónicament</text:span><text:span text:style-name="T25">e desde la plataforma esPublico Gestiona | Página 1 de 5<text:s/></text:span></text:p><draw:enhanced-geometry draw:type="non-primitive" svg:viewBox="0 0 21600 21600" draw:enhanced-path="M 0 0 L 21600 0 21600 21600 0 21600 Z N"/></draw:custom-shape></draw:g><draw:custom-shape svg:x="0.27778in" svg:y="1.52777in" svg:width="0.40278in" svg:height="3.20319in" draw:id="id4" draw:style-name="a6" draw:name="Group 420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26">I.-</text:span><text:s/>Consta providencia de la Concejalía de Hacienda, de fecha 19 de septiembre de 2022, en la que se establece el inicio y tramitación del expediente de modificación de la Ordenanza Fiscal Reguladora del Impuesto sobre Bienes Inmuebles (IBI), según el procedimiento establecido en el Texto Refundido de la Ley Reguladora de las Haciendas Locales, aprobado por el Real Decreto Legislativo 2/2004, de 5 de marzo, cumpliendo con los principios de buena regulación, publicidad y transparencia.</text:p>
      <text:p text:style-name="P27"><text:span text:style-name="T28">II.-</text:span><text:s/>Consta informe del Tesorero municipal, de fecha 20 de septiembre de 2022, en el que se establece el procedimiento de modificación de la Ordenanza Fiscal Reguladora del Impuesto sobre Bienes Inmuebles,<text:s/>según el procedimiento establecido en el Texto Refundido de la Ley Reguladora de las Haciendas Locales, aprobado por el Real Decreto Legislativo 2/2004, de 5 de marzo, cumpliendo con los principios de buena regulación, publicidad y transparencia.</text:p>
      <text:h text:style-name="P29" text:outline-level="1">Fundamentos de derecho<text:s/></text:h>
      <text:p text:style-name="P30"><text:span text:style-name="T31">PRIMERO.</text:span><text:s/>De acuerdo con los art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 a aprobar la modificación de dichas Ordenanzas si es necesario, las cuales deberán contener la nueva redacción de las normas afectadas y las fechas de su aprobación y del comienzo de su aplicación.</text:p>
      <text:p text:style-name="P32">El TRLRHL dispone en su artículo 59.1 que los ayuntamientos exigirán, de acuerdo con esta ley y las disposiciones que la desarrollan el Impuesto sobre Bienes Inmuebles. <text:s text:c="2"/></text:p>
      <text:p text:style-name="P33"><text:span text:style-name="T34">SEGUNDO.</text:span><text:s/>La Legislación aplicable en esta materia está recogida en:</text:p>
      <text:p text:style-name="P35">— Los artículos 15 al 21 y 24 y 25, así como 60 a 77 del Texto Refundido de la Ley<text:s/></text:p>
      <text:p text:style-name="P36">Reguladora de las Haciendas Locales, aprobado por el Real Decreto Legislativo 2/2004, de 5 de marzo, en la redacción dada por el Real Decreto-ley 29/2021, de 21 de diciembre de 2021. <text:s/></text:p>
      <text:p text:style-name="P37">— Los artículos 22.2.e), 47.1 y 107 de la Ley 7/1985, de 2 de abril, Reguladora de las Bases del Régimen Local.</text:p>
      <text:soft-page-break/>
      <text:p text:style-name="P38"><text:span text:style-name="T39">TERCERO.</text:span><text:s/>El procedimiento para la modificación de la Ordenanza Fiscal del Impuesto sobre Bienes Inmuebles viene determinado en los artículos 15 a 19 del TRLRHL.</text:p>
      <text:p text:style-name="P40">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p>
      <text:p text:style-name="P41"><text:span text:style-name="T42">CU</text:span><text:span text:style-name="T43">ARTO</text:span>. La modificación propuesta tiene por objeto adaptar la Ordenanza Fiscal<text:s/></text:p>
      <text:p text:style-name="P44"><draw:g draw:z-index="251660288" draw:name="Group 4735" draw:id="id7" draw:style-name="a9" text:anchor-type="paragraph"><svg:title/><svg:desc/><draw:custom-shape svg:width="5.11762in" svg:height="0.12382in" draw:id="id5" draw:style-name="a7" draw:transform="translate(-2.55881in -0.06191in) rotate(-4.71239) translate(7.96286in 8.71744in)" draw:name="Rectangle 202"><svg:title/><svg:desc/><text:p text:style-name="P45"><text:span text:style-name="T46">Cód. Validación: 564N6H24KH2QF3MGZR5LAETHA | Verificación: https://candelaria.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8.04619in 8.95922in)" draw:name="Rectangle 203"><svg:title/><svg:desc/><text:p text:style-name="P47"><text:span text:style-name="T48">Documento firmado electrónicamente desde la plataforma esPublico Gestiona | Página 2 de 5<text:s/></text:span></text:p><draw:enhanced-geometry draw:type="non-primitive" svg:viewBox="0 0 21600 21600" draw:enhanced-path="M 0 0 L 21600 0 21600 21600 0 21600 Z N"/></draw:custom-shape></draw:g>Reguladora del Impuesto sobre Bienes Inmuebles (IBI) del Ayuntamiento de Candelaria (BOP S/C Tenerife 183, de 31 de diciembre de 2012), a los efectos de recoger en su texto a las novedades introducidas por el Real Decreto-ley 29/2021, de 21 de diciembre, por el que se adoptan medidas urgentes en el ámbito energético para el fomento de la movilidad eléctrica, el autoconsumo y el despliegue de energías renovables, que modificó el texto refundido de la Ley Reguladora de las Haciendas Locales (TRLRHL), aprobado por el Real Decreto Legislativo 2/2004, de 5 de marzo. A través del citado Real Decreto-Ley se aprueban nuevas disposiciones en el ámbito energético tendentes a eliminar las barreras normativas que impiden o dificultan un despliegue acelerado de la movilidad eléctrica, el autoconsumo o las energías renovables innovadoras, con el objetivo de contribuir a una ejecución eficaz y diligente de los fondos del Plan de Recuperación, Transformación y Resiliencia (PRTR) y la consecución de los objetivos fijados en el marco estratégico de energía y clima, movilizando inversiones, creando empleo y anticipando los beneficios de la transición hacia un modelo económico y social más<text:s/>sostenible, A tal fin se adoptan medidas con el fin de reducir las cargas administrativas y los costes asociados al autoconsumo de pequeña potencia. En consonancia con ello, resulta procedente adaptar la actual bonificación potestativa en nuestra Ordenanza<text:s/>a fin de incorporar a la misma a las instalaciones de aprovechamiento eléctrico de la energía proveniente del sol y, en su caso,<text:s/></text:p>
      <text:p text:style-name="P49"><text:span text:style-name="T50">QUINTO.<text:s/></text:span>En cuanto a la modificación incluida en la providencia de la Concejalía de Hacienda cabe destacar que procedería modificar tres apartados del artículo 10 de la Ordenanza con respecto a la actual a fin de:<text:s/></text:p>
      <text:list text:style-name="LFO1" text:continue-numbering="true">
        <text:list-item>
          <text:p text:style-name="P51">Introducir la mención, en la bonificación correspondiente, no sólo a los sistemas de aprovechamiento térmico, sino también a los sistemas para el aprovechamiento eléctrico de la energía solar para autoconsumo.</text:p>
        </text:list-item>
        <text:list-item>
          <text:p text:style-name="P52">Introducir una nueva bonificación respecto de aquellos inmuebles en los que se haya procedido a la instalación de puntos de recarga para vehículos eléctricos.<text:s/><text:s/>Introducir una disposición transitoria para las bonificaciones ya concedidas.</text:p>
        </text:list-item>
      </text:list>
      <text:p text:style-name="P53"><text:span text:style-name="T54">SEXTO.<text:s/></text:span>De acuerdo con el art. 7.3 de la Ley Orgánica 2/2012, de 27 de abril, de Estabilidad Presupuestaria y Sostenibilidad Financiera, las disposiciones legales y reglamentarias, en su fase de elaboración y aprobación, los actos<text:s/>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text:s/></text:p>
      <text:p text:style-name="P55">Atendiendo a los datos obrantes en la Tesorería municipal, la aplicación de la bonificación<text:s/>propuesta, sin perjuicio de su función de fomento de las construcciones, instalaciones y obras relacionadas con la instalación de puntos de recarga, lo que se une a la intensa actividad de fomento que el PRTR incorpora, no debiera afectar a la sostenibilidad financiera del Presupuesto municipal. Si bien no se dispone de datos que permitan una adecuada simulación, la limitación de ejercicios supone un elemento de sostenibilidad financiera que sitúa la bonificación por aprovechamiento de la energía solar dentro del marco normativo de los municipios cercanos así como del conjunto de municipios que han establecido dicha modificación, y en el mismo sentido opera la limitación temporal de la bonificación a las inmuebles con punto de recarga. En todo caso, debe recordarse que el Congreso de los Diputados, mediante Acuerdo de 13 de septiembre de 2021, apreció que el mantenimiento de la pandemia supone una situación de emergencia extraordinaria, a los efectos previstos en los artículos 135.4 de la Constitución y 11.3<text:s/>de la Ley Orgánica 2/2012, de 27 de abril, de Estabilidad Presupuestaria y Sostenibilidad Financiera, y en consecuencia se mantiene la suspensión para 2022, de los objetivos de estabilidad y deuda, así como la regla de gasto, ya acordada previamente para los ejercicios 2020 y 2022, encontrándose en tramitación parlamentaria la suspensión para el ejercicio 2023.<text:s/></text:p>
      <text:p text:style-name="P56"><text:span text:style-name="T57">SEPTIMO.<text:s/></text:span><text:s/>La presente norma se ajusta a los principios de buena regulación en el ejercicio de la potestad reglamentaria previstos en el artículo 129 de la Ley 39/2015, de 1 de octubre, de Procedimiento Administrativo Común de las Administraciones Públicas.<text:s/></text:p>
      <text:p text:style-name="P58"><draw:g draw:z-index="251661312" draw:name="Group 4500" draw:id="id10" draw:style-name="a12" text:anchor-type="paragraph"><svg:title/><svg:desc/><draw:custom-shape svg:width="5.11762in" svg:height="0.12382in" draw:id="id8" draw:style-name="a10" draw:transform="translate(-2.55881in -0.06191in) rotate(-4.71239) translate(7.96286in 8.71744in)" draw:name="Rectangle 296"><svg:title/><svg:desc/><text:p text:style-name="P59"><text:span text:style-name="T60">Cód. Validación: 564N6H24KH2QF3MGZR5LAETHA | Verificación: https://candelaria.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8.04619in 8.95922in)" draw:name="Rectangle 297"><svg:title/><svg:desc/><text:p text:style-name="P61"><text:span text:style-name="T62">Documento firmado electrónicamente desde l</text:span><text:span text:style-name="T63">a plataforma esPublico Gestiona | Página 3 de 5<text:s/></text:span></text:p><draw:enhanced-geometry draw:type="non-primitive" svg:viewBox="0 0 21600 21600" draw:enhanced-path="M 0 0 L 21600 0 21600 21600 0 21600 Z N"/></draw:custom-shape></draw:g>Respecto a la necesidad de modificación de la norma, ésta nace del mandato contenido en la Disposición transitoria única del Real Decreto-ley 26/2021, que establece que los ayuntamientos que tengan establecido el Impuesto deberán modificar sus respectivas ordenanzas fiscales en el plazo de seis meses desde su entrada en vigor para adecuarlas a lo dispuesto en el mismo.<text:s/></text:p>
      <text:p text:style-name="P64">De este modo, se cumplen los principios de eficacia y eficiencia en la modificación de la<text:s/>norma, así como la seguridad jurídica y transparencia que quedan garantizados a través del trámite de aprobación provisional, exposición pública y aprobación definitiva, habiéndose incluido la presente modificación en el Plan Anual Normativo.</text:p>
      <text:p text:style-name="P65">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p>
      <text:h text:style-name="P66" text:outline-level="1">Propuesta de acuerdo<text:s/></text:h>
      <text:p text:style-name="P67">Es por lo que, esta Concejalía delegada, en uso de las atribuciones legalmente conferidas, PROPONE:<text:s/></text:p>
      <text:p text:style-name="P68"><text:span text:style-name="T69">PRIMERO.</text:span><text:s/>Aprobar la modificación de la Ordenanza Fiscal del Impuesto sobre Bienes<text:s/>Inmuebles, modificando la redacción del artículo 10, apartados 5 y 6 y añadiéndose un nuevo apartado 7, e introduciendo una nueva Disposición Transitoria, quedando la redacción de los preceptos modificados con el siguiente tenor literal:<text:s/></text:p>
      <text:p text:style-name="P70"><text:span text:style-name="T71">Artículo 10. Hech</text:span><text:span text:style-name="T72">o Imponible.</text:span></text:p>
      <text:p text:style-name="P73">5. Tendrán derecho a disfrutar de una bonificación del 30 por ciento en la cuota íntegra del impuesto, las edificaciones cuyo uso catastral sea residencial en más de un 50% de su superficie en las que se hayan instalado sistemas para el aprovechamiento térmico o eléctrico de la energía proveniente del sol para autoconsumo.</text:p>
      <text:p text:style-name="P74">La aplicación de esta bonificación, que tendrá un límite temporal de 5 años desde la solicitud de la misma, estará condicionada al cumplimiento de los siguientes requisitos:</text:p>
      <text:p text:style-name="P75">-Que las instalaciones para producción de calor incluyan colectores que dispongan de la correspondiente homologación por la Administración competente.</text:p>
      <text:p text:style-name="P76">-Que dichas instalaciones constituyan la fuente principal de suministro de energía de la vivienda<text:s/></text:p>
      <text:p text:style-name="P77">La solicitud deberá acompañarse de la documentación exigida con carácter general en la Ordenanza fiscal general del Consorcio de Tributos de Tenerife, relativa a los tributos y demás ingresos de derecho público encomendados.<text:s/></text:p>
      <text:p text:style-name="P78">No se concederá bonificación cuando<text:s/>la instalación de estos sistemas de aprovechamiento de la energía solar sea obligatoria a tenor de la normativa específica en la materia<text:s/></text:p>
      <text:list text:style-name="LFO2" text:continue-numbering="true">
        <text:list-item>
          <text:p text:style-name="P79"><draw:g draw:z-index="251662336" draw:name="Group 4263" draw:id="id13" draw:style-name="a15" text:anchor-type="paragraph"><svg:title/><svg:desc/><draw:custom-shape svg:width="5.11762in" svg:height="0.12382in" draw:id="id11" draw:style-name="a13" draw:transform="translate(-2.55881in -0.06191in) rotate(-4.71239) translate(7.96286in 8.71744in)" draw:name="Rectangle 379"><svg:title/><svg:desc/><text:p text:style-name="P80"><text:span text:style-name="T81">Cód. Validación: 564N6H24KH2QF3MGZR5LAETHA | Verificación: https://candelaria.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8.04619in 8.95922in)" draw:name="Rectangle 380"><svg:title/><svg:desc/><text:p text:style-name="P82"><text:span text:style-name="T83">Documento firma</text:span><text:span text:style-name="T84">do electrónicamente desde la plataforma esPublico Gestiona | Página 4 de 5<text:s/></text:span></text:p><draw:enhanced-geometry draw:type="non-primitive" svg:viewBox="0 0 21600 21600" draw:enhanced-path="M 0 0 L 21600 0 21600 21600 0 21600 Z N"/></draw:custom-shape></draw:g>Tendrán derecho a disfrutar de una bonificación del 30 por ciento en la cuota íntegra del impuesto, las edificaciones cuyo uso catastral sea residencial en más de un 50% de su superficie en las que se hayan instalado puntos de recarga para vehículos eléctricos. En los casos en que la instalación se sitúe en zonas comunes será requisito imprescindible la identidad de sujeto pasivo entre el titular de la vivienda y el de la plaza de garaje donde se instale el punto de recarga.<text:s/></text:p>
        </text:list-item>
      </text:list>
      <text:p text:style-name="P85">La aplicación de esta bonificación, que tendrá un límite temporal de 5 años desde la solicitud de la misma, estará condicionada a que las instalaciones dispongan de la correspondiente homologación por la Administración competente. La solicitud deberá acompañarse de la documentación exigida con carácter general en la Ordenanza Fiscal General del Consorcio de Tributos de Tenerife, relativa a los tributos y demás ingresos de derecho público encomendados.<text:s/></text:p>
      <text:list text:style-name="LFO2" text:continue-numbering="true">
        <text:list-item>
          <text:p text:style-name="P86">Las bonificaciones reguladas en el presente artículo son compatibles entre sí cuando así lo permita la naturaleza de la bonificación y del bien inmueble correspondiente; y se aplicarán, en su caso, por el orden en el que las mismas aparecen relacionadas en los apartados citados, minorando sucesivamente la cuota íntegra del Impuesto.</text:p>
        </text:list-item>
      </text:list>
      <text:p text:style-name="P87"><text:span text:style-name="T88">Disposición Transitoria. Régimen de las bonificaciones por aprovechamiento térmico de la energía solar proveniente del sol para autoconsumo solicitadas con anterioridad<text:s/></text:span><text:span text:style-name="T89">al 1 de enero de 2023.<text:s/></text:span></text:p>
      <text:p text:style-name="P90">Las solicitudes de bonificación por aprovechamiento térmico de la energía solar proveniente del sol para autoconsumo solicitadas con anterioridad al 1 de enero de 2023, se regirán por la normativa vigente en el momento de su solicitud.<text:s/></text:p>
      <text:p text:style-name="P91"><text:span text:style-name="T92">SEGUNDO.-</text:span><text:s/>Dar al expediente la tramitación y publicidad preceptiva, mediante exposición del mismo en el Tablón de Anuncios de este Ayuntamiento y en el Boletín Oficial de la Provincia de Santa Cruz de Tenerife, por plazo de treinta días, dentro de los<text:s/>cuales los interesados podrán examinarlo y plantear las reclamaciones que estimen oportunas.</text:p>
      <text:p text:style-name="P93">Asimismo, estará a disposición de los interesados en la sede electrónica de este Ayuntamiento en las siguientes direcciones electrónicas:</text:p>
      <text:p text:style-name="P94"><draw:g draw:z-index="251663360" draw:name="Group 4446" draw:id="id16" draw:style-name="a18" text:anchor-type="paragraph"><svg:title/><svg:desc/><draw:custom-shape svg:width="5.11762in" svg:height="0.12382in" draw:id="id14" draw:style-name="a16" draw:transform="translate(-2.55881in -0.06191in) rotate(-4.71239) translate(7.96286in 8.71744in)" draw:name="Rectangle 417"><svg:title/><svg:desc/><text:p text:style-name="P95"><text:span text:style-name="T96">Cód. Validación: 564N</text:span><text:span text:style-name="T97">6H24KH2QF3MGZR5LAETHA | Verificación: https://candelaria.sedelectronica.es/<text:s/></text:span></text:p><draw:enhanced-geometry draw:type="non-primitive" svg:viewBox="0 0 21600 21600" draw:enhanced-path="M 0 0 L 21600 0 21600 21600 0 21600 Z N"/></draw:custom-shape><draw:custom-shape svg:width="4.63405in" svg:height="0.12382in" draw:id="id15" draw:style-name="a17" draw:transform="translate(-2.31703in -0.06191in) rotate(-4.71239) translate(8.04619in 8.95922in)" draw:name="Rectangle 418"><svg:title/><svg:desc/><text:p text:style-name="P98"><text:span text:style-name="T99">Documento firmado electrónicamente desde la plataforma esPublico Gestiona | Página 5 de 5<text:s/></text:span></text:p><draw:enhanced-geometry draw:type="non-primitive" svg:viewBox="0 0 21600 21600" draw:enhanced-path="M 0 0 L 21600 0 21600 21600 0 21600 Z N"/></draw:custom-shape></draw:g><text:a xlink:href="https://sedeelectronica.candelaria.es/publico/tablon" office:target-frame-name="_top" xlink:show="replace"><text:span text:style-name="T100">https://sedeel</text:span><text:span text:style-name="T101">ectronica.candelaria.es/publico/tablon<text:s/></text:span></text:a><text:a xlink:href="https://sedeelectronica.candelaria.es/transparencia/indice/indicador/IT21/161" office:target-frame-name="_top" xlink:show="replace"><text:span text:style-name="T102">https://sedeelectronica.candelaria.es/transparencia/indice/indicador/IT21/161</text:span></text:a></text:p>
      <text:p text:style-name="P103"><text:span text:style-name="T104">TERCERO.-</text:span><text:s/>Considerar, en el supuesto de que no se presentasen reclamaciones al expediente, en el plazo anteriormente indicado, que el Acuerdo es definitivo, de conformidad con el artículo 17.3 del TRLRHL.</text:p>
      <text:h text:style-name="P105" text:outline-level="1">DOCUMENTO FIRMADO ELECTRÓNICAMENTE</text:h>
      <text:p text:style-name="P10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76in" fo:margin-left="0.01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687in" fo:line-height="96%" fo:margin-left="0.0069in" fo:margin-right="0.043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1LVL2" text:bullet-char="o">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3" text:style-name="WW_CharLFO1LVL3"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4" text:style-name="WW_CharLFO1LVL4" text:bullet-char="•">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5" text:style-name="WW_CharLFO1LVL5" text:bullet-char="o">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6" text:style-name="WW_CharLFO1LVL6"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7" text:style-name="WW_CharLFO1LVL7" text:bullet-char="•">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8" text:style-name="WW_CharLFO1LVL8" text:bullet-char="o">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level-style-bullet text:level="9" text:style-name="WW_CharLFO1LVL9" text:bullet-char="▪">
        <style:list-level-properties text:space-before="4.5111in" text:min-label-width="0in" text:list-level-position-and-space-mode="label-alignment">
          <style:list-level-label-alignment text:label-followed-by="listtab" fo:margin-left="4.5111in" fo:text-indent="0in"/>
        </style:list-level-properties>
        <style:text-properties style:font-name="Calibri"/>
      </text:list-level-style-bullet>
    </text:list-style>
    <text:list-style style:name="LFO2">
      <text:list-level-style-number text:level="1" text:style-name="WW_CharLFO2LVL1" style:num-suffix="." style:num-format="1" text:start-value="6">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44in" fo:margin-left="0.975in" fo:margin-bottom="0.3958in" fo:margin-right="0.9819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5118in"/>
      </style:footer-style>
    </style:page-layout>
    <style:style style:name="P2" style:parent-style-name="Normal" style:family="paragraph">
      <style:paragraph-properties fo:text-align="start" fo:margin-bottom="0in" fo:line-height="107%" fo:margin-left="-0.975in" fo:margin-right="5.634in" fo:text-indent="0in">
        <style:tab-stops/>
      </style:paragraph-properties>
    </style:style>
    <style:style style:name="P3" style:parent-style-name="Normal" style:family="paragraph">
      <style:paragraph-properties fo:text-align="start" fo:margin-bottom="0in" fo:line-height="107%" fo:margin-left="-0.975in" fo:margin-right="0.4034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7" text:anchor-type="paragraph" svg:x="0.98542in" svg:y="0.39445in" svg:width="0.66667in" svg:height="0.76111in" style:rel-width="scale" style:rel-height="scale"><draw:image xlink:href="media/image1.jpg" xlink:type="simple" xlink:show="embed" xlink:actuate="onLoad"/><svg:title/><svg:desc/></draw:frame></text:p>
        <text:p text:style-name="Normal"><draw:frame draw:id="id0" draw:style-name="a1" draw:transform="translate(-2.15278in -0.19444in) rotate(-4.71239) translate(7.69861in 9.12347in)" draw:name="Group 4986" svg:width="4.30556in" svg:height="0.38889in" style:rel-width="scale" style:rel-height="scale"><draw:image xlink:href="media/image2.jpg" xlink:type="simple" xlink:show="embed" xlink:actuate="onLoad"/><svg:title/><svg:desc/></draw:frame></text:p>
      </style:header>
      <style:footer>
        <text:p text:style-name="P3"><draw:frame draw:z-index="251665408" draw:style-name="a2" draw:name="Picture 95" text:anchor-type="paragraph" svg:x="0.98542in" svg:y="11.00557in" svg:width="5.89722in" svg:height="0.29167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dacil.darias</meta:initial-creator>
    <dc:creator>teresa.freijido</dc:creator>
    <meta:creation-date>2023-01-19T09:00:00Z</meta:creation-date>
    <dc:date>2023-01-19T09:00:00Z</dc:date>
    <meta:template xlink:href="Normal" xlink:type="simple"/>
    <meta:editing-cycles>2</meta:editing-cycles>
    <meta:editing-duration>PT0S</meta:editing-duration>
    <meta:document-statistic meta:page-count="5" meta:paragraph-count="27" meta:word-count="2098" meta:character-count="13613" meta:row-count="96" meta:non-whitespace-character-count="11542"/>
  </office:meta>
</office:document-meta>
</file>