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131in" text:min-label-width="0in" text:list-level-position-and-space-mode="label-alignment">
          <style:list-level-label-alignment text:label-followed-by="listtab" fo:margin-left="0.6131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513in" fo:line-height="107%" fo:margin-left="0in" fo:margin-right="0in" fo:text-indent="0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line-height="112%" fo:margin-right="0in"/>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2118in" fo:line-height="107%" fo:margin-left="0in" fo:margin-right="0in" fo:text-indent="0in">
        <style:tab-stops/>
      </style:paragraph-properties>
    </style:style>
    <style:style style:name="T10" style:parent-style-name="Fuentedepárrafopredeter." style:family="text">
      <style:text-properties fo:font-weight="bold" style:font-weight-asian="bold"/>
    </style:style>
    <style:style style:name="P11" style:parent-style-name="Título1" style:family="paragraph">
      <style:paragraph-properties fo:margin-left="0.4895in" fo:text-indent="-0.25in">
        <style:tab-stops/>
      </style:paragraph-properties>
    </style:style>
    <style:style style:name="P12" style:parent-style-name="Normal" style:family="paragraph">
      <style:paragraph-properties fo:margin-bottom="0.2in" fo:margin-left="-0.0034in" fo:margin-right="0in">
        <style:tab-stops/>
      </style:paragraph-properties>
    </style:style>
    <style:style style:name="P13" style:parent-style-name="Normal" style:family="paragraph">
      <style:paragraph-properties fo:text-align="start" fo:margin-bottom="0.1944in" fo:line-height="115%" fo:margin-left="0in" fo:margin-right="0in" fo:text-indent="0in">
        <style:tab-stops/>
      </style:paragraph-properties>
    </style:style>
    <style:style style:name="P14" style:parent-style-name="Normal" style:family="paragraph">
      <style:paragraph-properties fo:margin-bottom="0.1979in" fo:margin-left="-0.0034in" fo:margin-right="0in">
        <style:tab-stops/>
      </style:paragraph-properties>
    </style:style>
    <style:style style:name="T15" style:parent-style-name="Fuentedepárrafopredeter." style:family="text">
      <style:text-properties fo:font-size="11pt" style:font-size-asian="11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23" style:parent-style-name="Fuentedepárrafopredeter." style:family="text">
      <style:text-properties fo:font-size="11pt" style:font-size-asian="11pt"/>
    </style:style>
    <style:style style:name="P24" style:parent-style-name="Normal" style:family="paragraph">
      <style:paragraph-properties fo:margin-bottom="0.1993in" fo:margin-left="-0.0034in" fo:margin-right="0in">
        <style:tab-stops/>
      </style:paragraph-properties>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text-align="start" fo:margin-bottom="0.0152in" fo:line-height="107%" fo:margin-left="0in" fo:margin-right="0in" fo:text-indent="0in">
        <style:tab-stops/>
      </style:paragraph-properties>
    </style:style>
    <style:style style:name="P27" style:parent-style-name="Título1" style:family="paragraph">
      <style:paragraph-properties fo:margin-bottom="0.0069in" fo:margin-left="0.4895in" fo:text-indent="-0.25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text-align="start" fo:margin-bottom="0.0152in" fo:line-height="107%" fo:margin-left="0in" fo:margin-right="0in" fo:text-inden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text-align="start" fo:margin-bottom="0.0152in" fo:line-height="107%" fo:margin-left="0in" fo:margin-right="0in" fo:text-indent="0in">
        <style:tab-stops/>
      </style:paragraph-properties>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text-align="start" fo:margin-bottom="0.0138in" fo:line-height="107%" fo:margin-left="0in" fo:margin-right="0in" fo:text-indent="0in">
        <style:tab-stops/>
      </style:paragraph-properties>
    </style:style>
    <style:style style:name="P34" style:parent-style-name="Normal" style:family="paragraph">
      <style:paragraph-properties fo:margin-bottom="0.1972in" fo:margin-right="0in" fo:text-indent="-0.1215in"/>
    </style:style>
    <style:style style:name="P35" style:parent-style-name="Normal" style:family="paragraph">
      <style:paragraph-properties fo:margin-bottom="0.1972in" fo:margin-right="0in" fo:text-indent="-0.1215in"/>
    </style:style>
    <style:style style:name="P36" style:parent-style-name="Normal" style:family="paragraph">
      <style:paragraph-properties fo:margin-bottom="0.1944in" fo:margin-right="0in" fo:text-indent="-0.1215in"/>
    </style:style>
    <style:style style:name="P37" style:parent-style-name="Normal" style:family="paragraph">
      <style:paragraph-properties fo:margin-right="0in" fo:text-indent="-0.1215in"/>
    </style:style>
    <style:style style:name="P38" style:parent-style-name="Normal" style:family="paragraph">
      <style:paragraph-properties fo:text-align="start" fo:margin-bottom="0.0152in" fo:line-height="107%" fo:margin-left="0in" fo:margin-right="0in" fo:text-indent="0in">
        <style:tab-stops/>
      </style:paragraph-properties>
    </style:style>
    <style:style style:name="P39" style:parent-style-name="Título1" style:family="paragraph">
      <style:paragraph-properties fo:margin-left="0.4895in" fo:text-indent="-0.25in">
        <style:tab-stops/>
      </style:paragraph-properties>
    </style:style>
    <style:style style:name="P40" style:parent-style-name="Normal" style:family="paragraph">
      <style:paragraph-properties fo:margin-bottom="0.2027in" fo:margin-left="-0.0034in" fo:margin-right="0in">
        <style:tab-stops/>
      </style:paragraph-properties>
    </style:style>
    <style:style style:name="P41" style:parent-style-name="Normal" style:family="paragraph">
      <style:paragraph-properties fo:margin-right="0in" fo:text-indent="-0.25in"/>
    </style:style>
    <style:style style:name="T42" style:parent-style-name="Fuentedepárrafopredeter." style:family="text">
      <style:text-properties fo:font-size="11pt" style:font-size-asian="11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margin-right="0in" fo:text-indent="-0.25in"/>
    </style:style>
    <style:style style:name="P50" style:parent-style-name="Normal" style:family="paragraph">
      <style:paragraph-properties fo:margin-right="0in" fo:text-indent="-0.25in"/>
    </style:style>
    <style:style style:name="P51" style:parent-style-name="Normal" style:family="paragraph">
      <style:paragraph-properties fo:margin-right="0in" fo:text-indent="-0.25in"/>
    </style:style>
    <style:style style:name="P52" style:parent-style-name="Normal" style:family="paragraph">
      <style:paragraph-properties fo:margin-right="0in" fo:text-indent="-0.25in"/>
    </style:style>
    <style:style style:name="P53" style:parent-style-name="Normal" style:family="paragraph">
      <style:paragraph-properties fo:margin-right="0in" fo:text-indent="-0.25in"/>
    </style:style>
    <style:style style:name="P54" style:parent-style-name="Normal" style:family="paragraph">
      <style:paragraph-properties fo:margin-right="0in" fo:text-indent="-0.25in"/>
    </style:style>
    <style:style style:name="P55" style:parent-style-name="Normal" style:family="paragraph">
      <style:paragraph-properties fo:margin-right="0in" fo:text-indent="-0.25in"/>
    </style:style>
    <style:style style:name="P56" style:parent-style-name="Normal" style:family="paragraph">
      <style:paragraph-properties fo:text-align="start" fo:margin-bottom="0.0159in" fo:line-height="107%" fo:margin-left="0.5in" fo:margin-right="0in" fo:text-indent="0in">
        <style:tab-stops/>
      </style:paragraph-properties>
    </style:style>
    <style:style style:name="P57" style:parent-style-name="Título1" style:family="paragraph">
      <style:paragraph-properties fo:margin-left="0.4895in" fo:text-indent="-0.25in">
        <style:tab-stops/>
      </style:paragraph-properties>
    </style:style>
    <style:style style:name="P58" style:parent-style-name="Normal" style:family="paragraph">
      <style:paragraph-properties fo:margin-bottom="0.2in" fo:margin-left="-0.0034in" fo:margin-right="0in">
        <style:tab-stops/>
      </style:paragraph-properties>
    </style:style>
    <style:style style:name="P59" style:parent-style-name="Normal" style:family="paragraph">
      <style:paragraph-properties fo:margin-bottom="0.1993in" fo:margin-left="-0.0034in" fo:margin-right="0in">
        <style:tab-stops/>
      </style:paragraph-properties>
    </style:style>
    <style:style style:name="P60" style:parent-style-name="Normal" style:family="paragraph">
      <style:paragraph-properties fo:margin-bottom="0.1993in" fo:margin-left="-0.0034in" fo:margin-right="0in">
        <style:tab-stops/>
      </style:paragraph-properties>
    </style:style>
    <style:style style:name="T61" style:parent-style-name="Fuentedepárrafopredeter." style:family="text">
      <style:text-properties fo:font-size="11pt" style:font-size-asian="11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P68" style:parent-style-name="Normal" style:family="paragraph">
      <style:paragraph-properties fo:margin-bottom="0.2013in" fo:margin-left="-0.0034in" fo:margin-right="0in">
        <style:tab-stops/>
      </style:paragraph-properties>
    </style:style>
    <style:style style:name="P69" style:parent-style-name="Normal" style:family="paragraph">
      <style:paragraph-properties fo:margin-right="0in" fo:text-indent="-0.25in"/>
    </style:style>
    <style:style style:name="P70" style:parent-style-name="Normal" style:family="paragraph">
      <style:paragraph-properties fo:margin-right="0in" fo:text-indent="-0.25in"/>
    </style:style>
    <style:style style:name="P71" style:parent-style-name="Normal" style:family="paragraph">
      <style:paragraph-properties fo:margin-right="0in" fo:text-indent="-0.25in"/>
    </style:style>
    <style:style style:name="P72" style:parent-style-name="Normal" style:family="paragraph">
      <style:paragraph-properties fo:margin-right="0in" fo:text-indent="-0.25in"/>
    </style:style>
    <style:style style:name="P73" style:parent-style-name="Normal" style:family="paragraph">
      <style:paragraph-properties fo:text-align="start" fo:margin-bottom="0.0138in" fo:line-height="107%" fo:margin-left="0.5in" fo:margin-right="0in" fo:text-indent="0in">
        <style:tab-stops/>
      </style:paragraph-properties>
    </style:style>
    <style:style style:name="P74" style:parent-style-name="Título1" style:family="paragraph">
      <style:paragraph-properties fo:margin-bottom="0.0083in" fo:margin-left="0.4895in" fo:text-indent="-0.25in">
        <style:tab-stops/>
      </style:paragraph-properties>
    </style:style>
    <style:style style:name="P75" style:parent-style-name="Normal" style:family="paragraph">
      <style:paragraph-properties fo:margin-bottom="0.2076in" fo:margin-left="-0.0034in" fo:margin-right="0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Título1" style:family="paragraph">
      <style:paragraph-properties fo:margin-left="0.4895in" fo:text-indent="-0.25in">
        <style:tab-stops/>
      </style:paragraph-properties>
    </style:style>
    <style:style style:name="P78" style:parent-style-name="Normal" style:family="paragraph">
      <style:paragraph-properties fo:margin-bottom="0.1993in" fo:margin-left="-0.0034in" fo:margin-right="0in">
        <style:tab-stops/>
      </style:paragraph-properties>
    </style:style>
    <style:style style:name="T79" style:parent-style-name="Fuentedepárrafopredeter." style:family="text">
      <style:text-properties fo:font-size="11pt" style:font-size-asian="11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margin-bottom="0.2in" fo:margin-left="-0.0034in" fo:margin-right="0in">
        <style:tab-stops/>
      </style:paragraph-properties>
    </style:style>
    <style:style style:name="P87" style:parent-style-name="Normal" style:family="paragraph">
      <style:paragraph-properties fo:text-align="start" fo:margin-bottom="0.2104in" fo:line-height="107%" fo:margin-left="0in" fo:margin-right="0in" fo:text-indent="0in">
        <style:tab-stops/>
      </style:paragraph-properties>
    </style:style>
    <style:style style:name="P88" style:parent-style-name="Normal" style:family="paragraph">
      <style:paragraph-properties fo:text-align="center" fo:margin-bottom="0in" fo:line-height="107%" fo:margin-left="0in" fo:margin-right="0.0076in" fo:text-indent="0in">
        <style:tab-stops/>
      </style:paragraph-properties>
    </style:style>
    <style:style style:family="graphic" style:name="a20">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text:s/></text:span></text:p>
      <text:p text:style-name="P7"><text:span text:style-name="T8">CONVOCATORIA PARA LA SELECCIÓN DE OPERACIONES DENTRO DEL PLAN DE ACTUACIÓN INTEGRADO PLAN EDIL DE CANDELARIA DE AYUNTAMIENTO DE CANDELARIA.<text:s/></text:span></text:p>
      <text:p text:style-name="P9"><text:span text:style-name="T10"><text:s/></text:span></text:p>
      <text:h text:style-name="P11" text:outline-level="1">ANTECEDENTES<text:s/></text:h>
      <text:p text:style-name="P12">El Ayuntamiento de Candelaria,<text:s/>en el ejercicio de sus competencias y con el objetivo de promover un desarrollo sostenible e integrado de su territorio, ha elaborado un Plan de Actuación Integrado, en adelante PAI, alineado con las políticas públicas nacionales y de la Unión Europea en materia de desarrollo urbano.<text:s/></text:p>
      <text:p text:style-name="P13">El PAI define un conjunto de proyectos destinados a dar respuesta a los principales retos económicos, sociales, ambientales y territoriales del municipio durante el periodo 20212027.<text:s/></text:p>
      <text:p text:style-name="P14"><text:span text:style-name="T15"><draw:g draw:z-index="251658240" draw:name="Group 3358" draw:id="id6" draw:style-name="a7" text:anchor-type="paragraph"><svg:title/><svg:desc/><draw:custom-shape svg:width="2.62653in" svg:height="0.12382in" draw:id="id3" draw:style-name="a4" draw:transform="translate(-1.31326in -0.06191in) rotate(-4.71239) translate(7.69439in 9.42174in)" draw:name="Rectangle 136"><svg:title/><svg:desc/><text:p text:style-name="P16"><text:span text:style-name="T17">Cód. Validación: PL32454JY7XMWSK2XC5L7R</text:span><text:span text:style-name="T18">PQS<text:s/></text:span></text:p><draw:enhanced-geometry draw:type="non-primitive" svg:viewBox="0 0 21600 21600" draw:enhanced-path="M 0 0 L 21600 0 21600 21600 0 21600 Z N"/></draw:custom-shape><draw:custom-shape svg:width="2.42559in" svg:height="0.12382in" draw:id="id4" draw:style-name="a5" draw:transform="translate(-1.21279in -0.06191in) rotate(-4.71239) translate(7.77772in 9.52221in)" draw:name="Rectangle 137"><svg:title/><svg:desc/><text:p text:style-name="P19"><text:span text:style-name="T20">Verificación: https://candelaria.sedelectronica.es/<text:s/></text:span></text:p><draw:enhanced-geometry draw:type="non-primitive" svg:viewBox="0 0 21600 21600" draw:enhanced-path="M 0 0 L 21600 0 21600 21600 0 21600 Z N"/></draw:custom-shape><draw:custom-shape svg:width="4.63405in" svg:height="0.12382in" draw:id="id5" draw:style-name="a6" draw:transform="translate(-2.31703in -0.06191in) rotate(-4.71239) translate(7.86106in 8.41797in)" draw:name="Rectangle 138"><svg:title/><svg:desc/><text:p text:style-name="P21"><text:span text:style-name="T22">Documento firmado electrónicamente desde la plataforma esPublico Gestiona | Página 1 de 4<text:s/></text:span></text:p><draw:enhanced-geometry draw:type="non-primitive" svg:viewBox="0 0 21600 21600" draw:enhanced-path="M 0 0 L 21600 0 21600 21600 0 21600 Z N"/></draw:custom-shape></draw:g></text:span><text:span text:style-name="T23"><draw:custom-shape svg:x="0.27778in" svg:y="1.52778in" svg:width="0.40278in" svg:height="3.20333in" draw:id="id7" draw:style-name="a8" draw:name="Group 335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Dicho PAI ha sido seleccionado para su financiación mediante<text:s/>FEDER en el marco del Programa Plurirregional de España 2021-2027, conforme a la normativa europea y nacional de aplicación, habiéndose asignado al Ayuntamiento<text:s/>de Candelaria una senda financiera para su ejecución.<text:s/></text:p>
      <text:p text:style-name="P24">Asimismo, mediante la Resolución de 23 de diciembre de 2024 de la Dirección General de Fondos Europeos y el correspondiente acuerdo de atribución de funciones, el Ayuntamiento de Candelaria ha asumido las funciones necesarias para la selección de operaciones, actuando como Organismo Intermedio Ligero, de conformidad con el marco regulador vigente.<text:s/></text:p>
      <text:p text:style-name="P25">En consecuencia, resulta necesario aprobar la convocatoria para la presentación de solicitudes de financiación, con el fin de seleccionar las operaciones que se integrarán en el PAI y que serán objeto<text:s/>de cofinanciación.<text:s/></text:p>
      <text:p text:style-name="P26"><text:s/></text:p>
      <text:h text:style-name="P27" text:outline-level="1">OBJETO<text:s/></text:h>
      <text:p text:style-name="P28">Constituye el objeto de la presente convocatoria la definición del procedimiento para la selección de las operaciones que se integren en el Plan de Actuación Integrado Plan EDIL de Candelaria, cofinanciado por el FEDER en el marco del Programa Plurirregional de España 2021-2027.<text:s/><text:s/></text:p>
      <text:p text:style-name="P29"><text:s/></text:p>
      <text:soft-page-break/>
      <text:p text:style-name="P30">La selección de operaciones deberá estar regida por los principios de igualdad entre beneficiarios, eficiencia, eficacia y sostenibilidad de las operaciones, transparencia de los criterios de selección, capacidad de los beneficiarios para implementarlos y alineamiento estratégico con otras operaciones e instrumentos.<text:s/><text:s/></text:p>
      <text:p text:style-name="P31"><text:s/></text:p>
      <text:p text:style-name="P32">Además, las operaciones deberán:<text:s/><text:s/></text:p>
      <text:p text:style-name="P33"><text:s/></text:p>
      <text:list text:style-name="LFO1" text:continue-numbering="true">
        <text:list-item>
          <text:p text:style-name="P34">Contribuir al Plan de Actuación Integrado Plan EDIL de Candelaria.<text:s/></text:p>
        </text:list-item>
        <text:list-item>
          <text:p text:style-name="P35">Contribuir al Programa Plurirregional de España 2021-2027.<text:s/><text:s/></text:p>
        </text:list-item>
        <text:list-item>
          <text:p text:style-name="P36">Asegurar el cumplimiento de los principios horizontales y principios transversales, criterios de elegibilidad, criterios de priorización y condicionantes ambientales definidos en los Criterios y Procedimientos de Selección de Operaciones del Programa Plurirregional de España 2021-2027.<text:s/></text:p>
        </text:list-item>
        <text:list-item>
          <text:p text:style-name="P37">Medirse a través de los indicadores de productividad del anexo I de la convocatoria.<text:s/><text:s/></text:p>
        </text:list-item>
      </text:list>
      <text:p text:style-name="P38"><text:s/></text:p>
      <text:h text:style-name="P39" text:outline-level="1">NORMATIVA DE APLICACIÓN<text:s/></text:h>
      <text:p text:style-name="P40">La presente convocatoria se rige por la siguiente normativa:<text:s/></text:p>
      <text:list text:style-name="LFO2" text:continue-numbering="true">
        <text:list-item>
          <text:p text:style-name="P41"><text:span text:style-name="T42"><draw:g draw:z-index="251660288" draw:name="Group 3269" draw:id="id11" draw:style-name="a12" text:anchor-type="paragraph"><svg:title/><svg:desc/><draw:custom-shape svg:width="2.62653in" svg:height="0.12382in" draw:id="id8" draw:style-name="a9" draw:transform="translate(-1.31326in -0.06191in) rotate(-4.71239) translate(7.69439in 9.42174in)" draw:name="Rectangle 234"><svg:title/><svg:desc/><text:p text:style-name="P43"><text:span text:style-name="T44">Cód. Validación: PL32454JY7XMWSK2XC5L7RPQS<text:s/></text:span></text:p><draw:enhanced-geometry draw:type="non-primitive" svg:viewBox="0 0 21600 21600" draw:enhanced-path="M 0 0 L 21600 0 21600 21600 0 21600 Z N"/></draw:custom-shape><draw:custom-shape svg:width="2.42559in" svg:height="0.12382in" draw:id="id9" draw:style-name="a10" draw:transform="translate(-1.21279in -0.06191in) rotate(-4.71239) translate(7.77772in 9.52221in)" draw:name="Rectangle 235"><svg:title/><svg:desc/><text:p text:style-name="P45"><text:span text:style-name="T46">Verificación: https://candelaria.sedelectronica.es/<text:s/></text:span></text:p><draw:enhanced-geometry draw:type="non-primitive" svg:viewBox="0 0 21600 21600" draw:enhanced-path="M 0 0 L 21600 0 21600 21600 0 21600 Z N"/></draw:custom-shape><draw:custom-shape svg:width="4.63405in" svg:height="0.12382in" draw:id="id10" draw:style-name="a11" draw:transform="translate(-2.31703in -0.06191in) rotate(-4.71239) translate(7.86106in 8.41797in)" draw:name="Rectangle 236"><svg:title/><svg:desc/><text:p text:style-name="P47"><text:span text:style-name="T48">Documento firmado electrónicamente desde la plataforma esPublico Gestiona | Página 2 de 4<text:s/></text:span></text:p><draw:enhanced-geometry draw:type="non-primitive" svg:viewBox="0 0 21600 21600" draw:enhanced-path="M 0 0 L 21600 0 21600 21600 0 21600 Z N"/></draw:custom-shape></draw:g></text:span>Reglamento (UE) 2021/1060 del Parlamento Europeo y del Consejo de 24 de junio de 2021 por el que se establecen las disposiciones comunes relativas al Fondo Europeo de Desarrollo Regional, al Fondo Social Europeo Plus, al Fondo de Cohesión, 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Reglamentos de la Unión Europea aplicables al fondo o instrumento de financiación correspondiente.<text:s/></text:p>
        </text:list-item>
        <text:list-item>
          <text:p text:style-name="P49">Reglamento (UE) 2021/1058 del Parlamento Europeo y del Consejo de 24 de junio de 2021 relativo al Fondo Europeo de Desarrollo Regional y al Fondo de Cohesión.<text:s/></text:p>
        </text:list-item>
        <text:list-item>
          <text:p text:style-name="P50">Orden HFP/1414/2023, de 27 de diciembre, por la que se aprueban las normas sobre los gastos subvencionables de los programas financiados por el Fondo Europeo de Desarrollo Regional y del Fondo de Transición Justa para el período 2021-2027.<text:s/></text:p>
        </text:list-item>
        <text:list-item>
          <text:p text:style-name="P51">Orden HAC/1072/2024, de 2 de octubre, por la que se aprueban las bases reguladoras para la asignación de senda financiera FEDER a Planes de actuación integrados de entidades locales, en el marco del Desarrollo Urbano Sostenible, con cargo al Fondo Europeo de Desarrollo Regional en el periodo de programación 2021-2027.<text:s/></text:p>
        </text:list-item>
        <text:list-item>
          <text:p text:style-name="P52">Resolución de 23 de diciembre de 2024 de la Dirección General de Fondos Europeos por la que se aprueba la convocatoria para la asignación de senda financiera FEDER a Planes de Actuación Integrados de entidades locales, en el marco del desarrollo urbano sostenible, con cargo al Fondo Europeo de Desarrollo Regional en el periodo de programación 2021-2027<text:s/></text:p>
        </text:list-item>
        <text:list-item>
          <text:p text:style-name="P53">Normativa estatal y autonómica en materia de subvenciones, contratación pública, ayudas de Estado, medio ambiente e igualdad.<text:s/></text:p>
        </text:list-item>
        <text:list-item>
          <text:p text:style-name="P54">Criterios de selección y documentos de gestión aprobados por la autoridad competente.<text:s/></text:p>
        </text:list-item>
        <text:list-item>
          <text:p text:style-name="P55">Demás normativa que resulte de aplicación.<text:s/></text:p>
        </text:list-item>
      </text:list>
      <text:p text:style-name="P56"><text:s/></text:p>
      <text:h text:style-name="P57" text:outline-level="1">PROCEDIMIENTO DE SELECCIÓN<text:s/></text:h>
      <text:p text:style-name="P58">La Unidad de Gestión del Ayuntamiento de Candelaria será la responsable del procedimiento de selección de operaciones, con separación funcional respecto de las Unidades Ejecutoras, que serán las responsables de proponer y ejecutar las operaciones.<text:s/></text:p>
      <text:p text:style-name="P59">Las operaciones serán seleccionadas a partir de las solicitudes de financiación presentadas por las Unidades Ejecutoras, de acuerdo con el modelo normalizado definido por el Organismo Intermedio de Gestión.<text:s/></text:p>
      <text:p text:style-name="P60"><text:span text:style-name="T61"><draw:g draw:z-index="251661312" draw:name="Group 3433" draw:id="id15" draw:style-name="a16" text:anchor-type="paragraph"><svg:title/><svg:desc/><draw:custom-shape svg:width="2.62653in" svg:height="0.12382in" draw:id="id12" draw:style-name="a13" draw:transform="translate(-1.31326in -0.06191in) rotate(-4.71239) translate(7.69439in 9.42174in)" draw:name="Rectangle 342"><svg:title/><svg:desc/><text:p text:style-name="P62"><text:span text:style-name="T63">Cód. Validación: PL32454JY7XMWSK2XC5L7RPQS<text:s/></text:span></text:p><draw:enhanced-geometry draw:type="non-primitive" svg:viewBox="0 0 21600 21600" draw:enhanced-path="M 0 0 L 21600 0 21600 21600 0 21600 Z N"/></draw:custom-shape><draw:custom-shape svg:width="2.42559in" svg:height="0.12382in" draw:id="id13" draw:style-name="a14" draw:transform="translate(-1.21279in -0.06191in) rotate(-4.71239) translate(7.77772in 9.52221in)" draw:name="Rectangle 343"><svg:title/><svg:desc/><text:p text:style-name="P64"><text:span text:style-name="T65">Verificación: https://candelaria.sedelectronica.es/<text:s/></text:span></text:p><draw:enhanced-geometry draw:type="non-primitive" svg:viewBox="0 0 21600 21600" draw:enhanced-path="M 0 0 L 21600 0 21600 21600 0 21600 Z N"/></draw:custom-shape><draw:custom-shape svg:width="4.63405in" svg:height="0.12382in" draw:id="id14" draw:style-name="a15" draw:transform="translate(-2.31703in -0.06191in) rotate(-4.71239) translate(7.86106in 8.41797in)" draw:name="Rectangle 344"><svg:title/><svg:desc/><text:p text:style-name="P66"><text:span text:style-name="T67">Documento firmado electrónicamente desde la plataforma esPublico Gestiona | Página 3 de 4<text:s/></text:span></text:p><draw:enhanced-geometry draw:type="non-primitive" svg:viewBox="0 0 21600 21600" draw:enhanced-path="M 0 0 L 21600 0 21600 21600 0 21600 Z N"/></draw:custom-shape></draw:g></text:span>Cada solicitud de financiación se corresponderá con una única operación, si bien una operación podrá incluir una o varias actuaciones o contratos siempre que respondan a un objetivo común.<text:s/></text:p>
      <text:p text:style-name="P68">El procedimiento de selección se iniciará con la publicación de la presente convocatoria y comprenderá, con carácter general, los siguientes hitos:<text:s/></text:p>
      <text:list text:style-name="LFO3" text:continue-numbering="true">
        <text:list-item>
          <text:p text:style-name="P69">Presentación de la solicitud de financiación por la Unidad Ejecutora.<text:s/></text:p>
        </text:list-item>
        <text:list-item>
          <text:p text:style-name="P70">Verificación de la adecuación de la operación a los criterios de selección y normativa aplicable por parte de la Unidad Gestora<text:s/></text:p>
        </text:list-item>
        <text:list-item>
          <text:p text:style-name="P71">Cumplimentación de la lista S1 y la Declaración de Ausencia de Conflicto de Interés por la Unidad Gestora.<text:s/></text:p>
        </text:list-item>
        <text:list-item>
          <text:p text:style-name="P72">Formalización del documento que establece las condiciones de la ayuda.<text:s/></text:p>
        </text:list-item>
      </text:list>
      <text:p text:style-name="P73"><text:s/></text:p>
      <text:soft-page-break/>
      <text:h text:style-name="P74" text:outline-level="1">BENEFICIARIOS<text:s/></text:h>
      <text:p text:style-name="P75">Podrán tener la condición de beneficiarios, a los efectos de la presente convocatoria, las Unidades Ejecutoras del Ayuntamiento<text:s/>de Candelaria, establecidas en la correspondiente Descripción de Funciones y Procedimientos.<text:s/></text:p>
      <text:p text:style-name="P76"><text:s/><text:tab/><text:s/></text:p>
      <text:h text:style-name="P77" text:outline-level="1">PLAZO Y MÉTODO DE PRESENTACIÓN<text:s/></text:h>
      <text:p text:style-name="P78"><text:span text:style-name="T79"><draw:g draw:z-index="251662336" draw:name="Group 3241" draw:id="id19" draw:style-name="a20" text:anchor-type="paragraph"><svg:title/><svg:desc/><draw:custom-shape svg:width="2.62653in" svg:height="0.12382in" draw:id="id16" draw:style-name="a17" draw:transform="translate(-1.31326in -0.06191in) rotate(-4.71239) translate(7.69439in 9.42174in)" draw:name="Rectangle 374"><svg:title/><svg:desc/><text:p text:style-name="P80"><text:span text:style-name="T81">Cód. Validación: PL32454JY7XMWSK2XC5L7RPQS<text:s/></text:span></text:p><draw:enhanced-geometry draw:type="non-primitive" svg:viewBox="0 0 21600 21600" draw:enhanced-path="M 0 0 L 21600 0 21600 21600 0 21600 Z N"/></draw:custom-shape><draw:custom-shape svg:width="2.42559in" svg:height="0.12382in" draw:id="id17" draw:style-name="a18" draw:transform="translate(-1.21279in -0.06191in) rotate(-4.71239) translate(7.77772in 9.52221in)" draw:name="Rectangle 375"><svg:title/><svg:desc/><text:p text:style-name="P82"><text:span text:style-name="T83">Verificación: https://candelaria.sedelectronica.es/<text:s/></text:span></text:p><draw:enhanced-geometry draw:type="non-primitive" svg:viewBox="0 0 21600 21600" draw:enhanced-path="M 0 0 L 21600 0 21600 21600 0 21600 Z N"/></draw:custom-shape><draw:custom-shape svg:width="4.63405in" svg:height="0.12382in" draw:id="id18" draw:style-name="a19" draw:transform="translate(-2.31703in -0.06191in) rotate(-4.71239) translate(7.86106in 8.41797in)" draw:name="Rectangle 376"><svg:title/><svg:desc/><text:p text:style-name="P84"><text:span text:style-name="T85">Documento firmado electrónicamente desde la plataforma esPublico Gestiona | Página 4 de 4<text:s/></text:span></text:p><draw:enhanced-geometry draw:type="non-primitive" svg:viewBox="0 0 21600 21600" draw:enhanced-path="M 0 0 L 21600 0 21600 21600 0 21600 Z N"/></draw:custom-shape></draw:g></text:span>El plazo de presentación de solicitudes de financiación se iniciará a partir del día siguiente a la publicación de la presente convocatoria y permanecerá abierto hasta la finalización del periodo de elegibilidad.<text:s/></text:p>
      <text:p text:style-name="P86">Las solicitudes se presentarán por medios<text:s/>electrónicos, conforme al modelo normalizado proporcionado por el Organismo Intermedio de Gestión.<text:s/></text:p>
      <text:p text:style-name="P87"><text:s/></text:p>
      <text:p text:style-name="P88">FIRMADO, por el representante de la Unidad de Gestió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202in" fo:line-height="112%"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69in" fo:line-height="111%" fo:margin-left="0.0069in" fo:margin-right="0.002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131in" text:min-label-width="0in" text:list-level-position-and-space-mode="label-alignment">
          <style:list-level-label-alignment text:label-followed-by="listtab" fo:margin-left="0.6131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2083in" fo:margin-left="1.1819in" fo:margin-bottom="0.4027in" fo:margin-right="1.177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6055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center" fo:margin-bottom="0in" fo:line-height="107%" fo:margin-left="0in" fo:margin-right="0.0027in" fo:text-indent="0in">
        <style:tab-stops/>
      </style:paragraph-properties>
    </style:style>
    <style:style style:name="P5"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841" draw:id="id2" draw:style-name="a2" text:anchor-type="paragraph"><svg:title/><svg:desc/><draw:frame draw:id="id0" draw:style-name="a0" draw:name="Picture 3842" svg:x="0.66597in" svg:y="0.20839in" svg:width="6.17708in" svg:height="0.74592in" style:rel-width="scale" style:rel-height="scale"><draw:image xlink:href="media/image1.jpg" xlink:type="simple" xlink:show="embed" xlink:actuate="onLoad"/><svg:title/><svg:desc/></draw:frame><draw:frame draw:id="id1" draw:style-name="a1" draw:name="Picture 3843" svg:x="6.7875in" svg:y="0.23125in" svg:width="0.69988in" svg:height="0.74653in" style:rel-width="scale" style:rel-height="scale"><draw:image xlink:href="media/image2.jpg" xlink:type="simple" xlink:show="embed" xlink:actuate="onLoad"/><svg:title/><svg:desc/></draw:frame></draw:g></text:span><text:s/></text:p>
      </style:header>
      <style:footer>
        <text:p text:style-name="P4"><draw:frame draw:z-index="251662336" draw:style-name="a3" draw:transform="translate(-0.24306in -0.24306in) rotate(1.5708) translate(7.64542in 11.0475in)" draw:name="Picture 135" text:anchor-type="paragraph" svg:width="0.48611in" svg:height="0.48611in" style:rel-width="scale" style:rel-height="scale"><draw:image xlink:href="media/image3.jpg" xlink:type="simple" xlink:show="embed" xlink:actuate="onLoad"/><svg:title/><svg:desc/></draw:frame><text:page-number text:fixed="false">1</text:page-number><text:s/></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utista Segovia, Andrea</meta:initial-creator>
    <dc:creator>teresa.freijido</dc:creator>
    <meta:creation-date>2026-05-28T11:02:00Z</meta:creation-date>
    <dc:date>2026-05-28T11:02:00Z</dc:date>
    <meta:template xlink:href="Normal" xlink:type="simple"/>
    <meta:editing-cycles>2</meta:editing-cycles>
    <meta:editing-duration>PT0S</meta:editing-duration>
    <meta:document-statistic meta:page-count="4" meta:paragraph-count="13" meta:word-count="1021" meta:character-count="6624" meta:row-count="46" meta:non-whitespace-character-count="5616"/>
  </office:meta>
</office:document-meta>
</file>