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fo:margin-bottom="0.0597in" fo:margin-left="-0.0034in" fo:text-indent="-0.0069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justify" fo:margin-bottom="0.0597in" fo:margin-left="-0.0034in" fo:text-indent="-0.0069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0597in" fo:margin-left="-0.0034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bottom="0in" fo:margin-left="-0.0034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0597in" fo:margin-left="-0.0034in" fo:text-indent="-0.0069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0597in" fo:margin-left="-0.0034in" fo:text-indent="-0.0069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0597in" fo:margin-left="-0.0034in" fo:text-indent="-0.0069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0569in"/>
    </style:style>
    <style:style style:name="P18" style:parent-style-name="Normal" style:family="paragraph">
      <style:paragraph-properties fo:margin-bottom="0.0583in"/>
    </style:style>
    <style:style style:name="P19" style:parent-style-name="Título1" style:family="paragraph">
      <style:paragraph-properties fo:margin-bottom="0.3125in" fo:margin-right="0.0013in"/>
    </style:style>
    <style:style style:name="P20" style:parent-style-name="Normal" style:family="paragraph">
      <style:paragraph-properties fo:text-align="justify" fo:margin-bottom="0.309in" fo:margin-left="-0.0034in" fo:text-indent="-0.0069in">
        <style:tab-stops/>
      </style:paragraph-properties>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fo:margin-bottom="0.3034in" fo:line-height="110%" fo:margin-left="-0.0034in" fo:margin-right="0.0006in" fo:text-indent="-0.0069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text-align="center" fo:margin-bottom="0.3027in" fo:margin-right="0.0013in"/>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fo:font-size="10pt" style:font-size-asian="10pt"/>
    </style:style>
    <style:style style:name="P30" style:parent-style-name="Normal" style:family="paragraph">
      <style:paragraph-properties fo:text-align="justify" fo:margin-bottom="0.2909in" fo:line-height="110%" fo:margin-left="-0.0034in" fo:margin-right="0.0006in" fo:text-indent="-0.0069in">
        <style:tab-stops/>
      </style:paragraph-properties>
    </style:style>
    <style:style style:name="T31" style:parent-style-name="Fuentedepárrafopredeter." style:family="text">
      <style:text-properties fo:font-size="10pt" style:font-size-asian="10pt"/>
    </style:style>
    <style:style style:name="T32" style:parent-style-name="Fuentedepárrafopredeter." style:family="text">
      <style:text-properties fo:font-size="10pt" style:font-size-asian="10pt"/>
    </style:style>
    <style:style style:name="P33" style:parent-style-name="Normal" style:family="paragraph">
      <style:paragraph-properties fo:text-align="center" fo:margin-bottom="0.2861in" fo:line-height="110%" fo:margin-left="0.0076in" fo:margin-right="0.002in" fo:text-indent="-0.0069in">
        <style:tab-stops/>
      </style:paragraph-properties>
    </style:style>
    <style:style style:name="T34" style:parent-style-name="Fuentedepárrafopredeter." style:family="text">
      <style:text-properties fo:font-size="9pt" style:font-size-asian="9pt"/>
    </style:style>
    <style:style style:name="P35" style:parent-style-name="Normal" style:family="paragraph">
      <style:paragraph-properties fo:text-align="justify" fo:margin-bottom="0.0638in" fo:line-height="110%" fo:margin-left="-0.0034in" fo:text-indent="-0.0069in">
        <style:tab-stops/>
      </style:paragraph-properties>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fo:margin-bottom="0.0618in"/>
    </style:style>
    <style:style style:name="T39" style:parent-style-name="Fuentedepárrafopredeter." style:family="text">
      <style:text-properties fo:font-size="9pt" style:font-size-asian="9pt"/>
    </style:style>
    <style:style style:name="P40" style:parent-style-name="Normal" style:family="paragraph">
      <style:paragraph-properties fo:text-align="center" fo:margin-bottom="0.25in" fo:line-height="110%" fo:margin-left="0.0076in" fo:text-indent="-0.0069in">
        <style:tab-stops/>
      </style:paragraph-properties>
    </style:style>
    <style:style style:name="T41" style:parent-style-name="Fuentedepárrafopredeter." style:family="text">
      <style:text-properties fo:font-size="9pt" style:font-size-asian="9pt"/>
    </style:style>
    <style:style style:name="P42" style:parent-style-name="Normal" style:family="paragraph">
      <style:paragraph-properties fo:text-align="justify" fo:margin-bottom="0.2527in" fo:line-height="110%" fo:text-indent="-0.25in"/>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fo:text-align="justify" fo:margin-bottom="0.2305in" fo:line-height="110%" fo:text-indent="-0.25in"/>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fo:text-align="justify" fo:margin-bottom="0.1013in" fo:line-height="110%" fo:text-indent="-0.25in"/>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justify" fo:margin-bottom="0.1013in" fo:line-height="110%" fo:text-indent="-0.25in"/>
    </style:style>
    <style:style style:name="T52" style:parent-style-name="Fuentedepárrafopredeter." style:family="text">
      <style:text-properties fo:font-size="9pt" style:font-size-asian="9pt"/>
    </style:style>
    <style:style style:name="P53" style:parent-style-name="Normal" style:family="paragraph">
      <style:paragraph-properties fo:text-align="justify" fo:margin-bottom="0.1013in" fo:line-height="110%" fo:text-indent="-0.25in"/>
    </style:style>
    <style:style style:name="T54" style:parent-style-name="Fuentedepárrafopredeter." style:family="text">
      <style:text-properties fo:font-size="9pt" style:font-size-asian="9pt"/>
    </style:style>
    <style:style style:name="P55" style:parent-style-name="Normal" style:family="paragraph">
      <style:paragraph-properties fo:text-align="justify" fo:margin-bottom="0.1013in" fo:line-height="110%" fo:text-indent="-0.25in"/>
    </style:style>
    <style:style style:name="T56" style:parent-style-name="Fuentedepárrafopredeter." style:family="text">
      <style:text-properties fo:font-size="9pt" style:font-size-asian="9pt"/>
    </style:style>
    <style:style style:name="P57" style:parent-style-name="Normal" style:family="paragraph">
      <style:paragraph-properties fo:text-align="justify" fo:margin-bottom="0.1013in" fo:line-height="110%" fo:text-indent="-0.25in"/>
    </style:style>
    <style:style style:name="T58" style:parent-style-name="Fuentedepárrafopredeter." style:family="text">
      <style:text-properties fo:font-size="9pt" style:font-size-asian="9pt"/>
    </style:style>
    <style:style style:name="P59" style:parent-style-name="Normal" style:family="paragraph">
      <style:paragraph-properties fo:text-align="justify" fo:margin-bottom="0.1013in" fo:line-height="110%" fo:text-indent="-0.25in"/>
    </style:style>
    <style:style style:name="T60" style:parent-style-name="Fuentedepárrafopredeter." style:family="text">
      <style:text-properties fo:font-size="9pt" style:font-size-asian="9pt"/>
    </style:style>
    <style:style style:name="P61" style:parent-style-name="Normal" style:family="paragraph">
      <style:paragraph-properties fo:text-align="justify" fo:margin-bottom="0.4027in" fo:line-height="110%" fo:text-indent="-0.25in"/>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fo:text-align="justify" fo:margin-bottom="0.3152in" fo:line-height="110%" fo:text-indent="-0.25in"/>
    </style:style>
    <style:style style:name="T65" style:parent-style-name="Fuentedepárrafopredeter." style:family="text">
      <style:text-properties fo:font-size="9pt" style:font-size-asian="9pt"/>
    </style:style>
    <style:style style:name="T66" style:parent-style-name="Fuentedepárrafopredeter." style:family="text">
      <style:text-properties fo:font-size="9pt" style:font-size-asian="9pt"/>
    </style:style>
    <style:style style:name="P67" style:parent-style-name="Normal" style:family="paragraph">
      <style:paragraph-properties fo:text-align="justify" fo:margin-bottom="0.0631in" fo:line-height="110%" fo:text-indent="-0.25in"/>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fo:margin-bottom="0.0618in"/>
    </style:style>
    <style:style style:name="T71" style:parent-style-name="Fuentedepárrafopredeter." style:family="text">
      <style:text-properties fo:font-size="9pt" style:font-size-asian="9pt"/>
    </style:style>
    <style:style style:name="P72" style:parent-style-name="Normal" style:family="paragraph">
      <style:paragraph-properties fo:text-align="center" fo:margin-bottom="0.2861in" fo:line-height="110%" fo:margin-left="0.0076in" fo:margin-right="0.0013in" fo:text-indent="-0.0069in">
        <style:tab-stops/>
      </style:paragraph-properties>
    </style:style>
    <style:style style:name="T73" style:parent-style-name="Fuentedepárrafopredeter." style:family="text">
      <style:text-properties fo:font-size="9pt" style:font-size-asian="9pt"/>
    </style:style>
    <style:style style:name="P74" style:parent-style-name="Normal" style:family="paragraph">
      <style:paragraph-properties fo:text-align="justify" fo:margin-bottom="0.2229in" fo:line-height="110%" fo:text-indent="-0.25in"/>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fo:font-size="9pt" style:font-size-asian="9pt"/>
    </style:style>
    <style:style style:name="T79" style:parent-style-name="Fuentedepárrafopredeter." style:family="text">
      <style:text-properties fo:font-size="9pt" style:font-size-asian="9pt"/>
    </style:style>
    <style:style style:name="P80" style:parent-style-name="Normal" style:family="paragraph">
      <style:paragraph-properties fo:text-align="justify" fo:margin-bottom="0.2062in" fo:line-height="110%" fo:text-indent="-0.25in"/>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fo:text-align="justify" fo:margin-bottom="0.2062in" fo:line-height="110%" fo:text-indent="-0.25in"/>
    </style:style>
    <style:style style:name="T85" style:parent-style-name="Fuentedepárrafopredeter." style:family="text">
      <style:text-properties fo:font-size="9pt" style:font-size-asian="9pt"/>
    </style:style>
    <style:style style:name="T86" style:parent-style-name="Fuentedepárrafopredeter." style:family="text">
      <style:text-properties fo:font-size="9pt" style:font-size-asian="9pt"/>
    </style:style>
    <style:style style:name="P87" style:parent-style-name="Normal" style:family="paragraph">
      <style:paragraph-properties fo:text-align="center" fo:margin-bottom="0.0631in" fo:margin-right="0.0006in"/>
    </style:style>
    <style:style style:name="T88" style:parent-style-name="Fuentedepárrafopredeter." style:family="text">
      <style:text-properties fo:font-size="9pt" style:font-size-asian="9pt"/>
    </style:style>
    <style:style style:name="P89" style:parent-style-name="Normal" style:family="paragraph">
      <style:paragraph-properties fo:text-align="center" fo:margin-bottom="0.0583in" fo:line-height="110%" fo:margin-left="0.0076in" fo:margin-right="0.0013in" fo:text-indent="-0.0069in">
        <style:tab-stops/>
      </style:paragraph-properties>
    </style:style>
    <style:style style:name="T90" style:parent-style-name="Fuentedepárrafopredeter." style:family="text">
      <style:text-properties fo:font-size="9pt" style:font-size-asian="9pt"/>
    </style:style>
    <style:style style:name="P91" style:parent-style-name="Normal" style:family="paragraph">
      <style:paragraph-properties fo:text-align="center" fo:margin-bottom="0.0631in" fo:margin-right="0.0006in"/>
    </style:style>
    <style:style style:name="T92" style:parent-style-name="Fuentedepárrafopredeter." style:family="text">
      <style:text-properties fo:font-size="9pt" style:font-size-asian="9pt"/>
    </style:style>
    <style:style style:name="P93" style:parent-style-name="Normal" style:family="paragraph">
      <style:paragraph-properties fo:text-align="justify" fo:margin-bottom="0.1625in" fo:line-height="110%" fo:margin-left="-0.0034in" fo:text-indent="-0.0069in">
        <style:tab-stops/>
      </style:paragraph-properties>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fo:text-align="justify" fo:margin-bottom="0.1013in" fo:line-height="110%" fo:margin-left="-0.0034in" fo:text-indent="-0.0069in">
        <style:tab-stops/>
      </style:paragraph-properties>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fo:text-align="justify" fo:margin-bottom="0.1013in" fo:line-height="110%" fo:text-indent="-0.25in"/>
    </style:style>
    <style:style style:name="T102" style:parent-style-name="Fuentedepárrafopredeter." style:family="text">
      <style:text-properties fo:font-size="9pt" style:font-size-asian="9pt"/>
    </style:style>
    <style:style style:name="P103" style:parent-style-name="Normal" style:family="paragraph">
      <style:paragraph-properties fo:text-align="justify" fo:margin-bottom="0.1013in" fo:line-height="110%" fo:text-indent="-0.25in"/>
    </style:style>
    <style:style style:name="T104" style:parent-style-name="Fuentedepárrafopredeter." style:family="text">
      <style:text-properties fo:font-size="9pt" style:font-size-asian="9pt"/>
    </style:style>
    <style:style style:name="P105" style:parent-style-name="Normal" style:family="paragraph">
      <style:paragraph-properties fo:text-align="justify" fo:margin-bottom="0.1013in" fo:line-height="110%" fo:text-indent="-0.25in"/>
    </style:style>
    <style:style style:name="T106" style:parent-style-name="Fuentedepárrafopredeter." style:family="text">
      <style:text-properties fo:font-size="9pt" style:font-size-asian="9pt"/>
    </style:style>
    <style:style style:name="P107" style:parent-style-name="Normal" style:family="paragraph">
      <style:paragraph-properties fo:text-align="justify" fo:margin-bottom="0.1048in" fo:text-indent="-0.25in"/>
    </style:style>
    <style:style style:name="T108" style:parent-style-name="Fuentedepárrafopredeter." style:family="text">
      <style:text-properties fo:font-size="9pt" style:font-size-asian="9pt"/>
    </style:style>
    <style:style style:name="T109" style:parent-style-name="Fuentedepárrafopredeter." style:family="text">
      <style:text-properties fo:color="#0A0A0A" fo:font-size="9pt" style:font-size-asian="9pt"/>
    </style:style>
    <style:style style:name="T110" style:parent-style-name="Fuentedepárrafopredeter." style:family="text">
      <style:text-properties fo:color="#0A0A0A" fo:font-size="9pt" style:font-size-asian="9pt"/>
    </style:style>
    <style:style style:name="P111" style:parent-style-name="Normal" style:family="paragraph">
      <style:paragraph-properties fo:text-align="justify" fo:margin-bottom="0.1013in" fo:line-height="110%" fo:text-indent="-0.25in"/>
    </style:style>
    <style:style style:name="T112" style:parent-style-name="Fuentedepárrafopredeter." style:family="text">
      <style:text-properties fo:font-size="9pt" style:font-size-asian="9pt"/>
    </style:style>
    <style:style style:name="P113" style:parent-style-name="Normal" style:family="paragraph">
      <style:paragraph-properties fo:text-align="justify" fo:margin-bottom="0.1013in" fo:line-height="110%" fo:text-indent="-0.25in"/>
    </style:style>
    <style:style style:name="T114" style:parent-style-name="Fuentedepárrafopredeter." style:family="text">
      <style:text-properties fo:font-size="9pt" style:font-size-asian="9pt"/>
    </style:style>
    <style:style style:name="P115" style:parent-style-name="Normal" style:family="paragraph">
      <style:paragraph-properties fo:text-align="justify" fo:margin-bottom="0.1013in" fo:line-height="110%" fo:text-indent="-0.25in"/>
    </style:style>
    <style:style style:name="T116" style:parent-style-name="Fuentedepárrafopredeter." style:family="text">
      <style:text-properties fo:font-size="9pt" style:font-size-asian="9pt"/>
    </style:style>
    <style:style style:name="P117" style:parent-style-name="Normal" style:family="paragraph">
      <style:paragraph-properties fo:text-align="justify" fo:margin-bottom="0.2666in" fo:line-height="110%" fo:text-indent="-0.25in"/>
    </style:style>
    <style:style style:name="T118" style:parent-style-name="Fuentedepárrafopredeter." style:family="text">
      <style:text-properties fo:font-size="9pt" style:font-size-asian="9pt"/>
    </style:style>
    <style:style style:name="P119" style:parent-style-name="Normal" style:family="paragraph">
      <style:paragraph-properties fo:text-align="justify" fo:margin-bottom="0.1625in" fo:line-height="110%" fo:margin-left="-0.0034in" fo:text-indent="-0.0069in">
        <style:tab-stops/>
      </style:paragraph-properties>
    </style:style>
    <style:style style:name="T120" style:parent-style-name="Fuentedepárrafopredeter." style:family="text">
      <style:text-properties fo:font-size="9pt" style:font-size-asian="9pt"/>
    </style:style>
    <style:style style:name="P121" style:parent-style-name="Normal" style:family="paragraph">
      <style:paragraph-properties fo:text-align="justify" fo:margin-bottom="0.1625in" fo:line-height="110%" fo:margin-left="-0.0034in" fo:text-indent="-0.0069in">
        <style:tab-stops/>
      </style:paragraph-properties>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fo:text-align="justify" fo:margin-bottom="0.1625in" fo:line-height="110%" fo:text-indent="-0.25in"/>
    </style:style>
    <style:style style:name="T125" style:parent-style-name="Fuentedepárrafopredeter." style:family="text">
      <style:text-properties style:font-name="Arial" style:font-name-asian="Arial" style:font-name-complex="Arial" fo:font-size="6pt" style:font-size-asian="6pt"/>
    </style:style>
    <style:style style:name="T126" style:parent-style-name="Fuentedepárrafopredeter." style:family="text">
      <style:text-properties style:font-name="Arial" style:font-name-asian="Arial" style:font-name-complex="Arial" fo:font-size="6pt" style:font-size-asian="6pt"/>
    </style:style>
    <style:style style:name="T127" style:parent-style-name="Fuentedepárrafopredeter." style:family="text">
      <style:text-properties style:font-name="Arial" style:font-name-asian="Arial" style:font-name-complex="Arial" fo:font-size="6pt" style:font-size-asian="6pt"/>
    </style:style>
    <style:style style:name="T128" style:parent-style-name="Fuentedepárrafopredeter." style:family="text">
      <style:text-properties style:font-name="Arial" style:font-name-asian="Arial" style:font-name-complex="Arial" fo:font-size="6pt" style:font-size-asian="6pt"/>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fo:text-align="justify" fo:margin-bottom="0.1402in" fo:line-height="110%" fo:text-indent="-0.25in"/>
    </style:style>
    <style:style style:name="T134" style:parent-style-name="Fuentedepárrafopredeter." style:family="text">
      <style:text-properties fo:font-size="9pt" style:font-size-asian="9pt"/>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fo:text-align="justify" fo:margin-bottom="0.0013in" fo:line-height="110%" fo:text-indent="-0.25in"/>
    </style:style>
    <style:style style:name="T138" style:parent-style-name="Fuentedepárrafopredeter." style:family="text">
      <style:text-properties fo:font-size="9pt" style:font-size-asian="9pt"/>
    </style:style>
    <style:style style:name="P139" style:parent-style-name="Normal" style:family="paragraph">
      <style:paragraph-properties fo:text-align="justify" fo:margin-bottom="0.1416in" fo:line-height="110%" fo:margin-left="0.2569in" fo:text-indent="-0.0069in">
        <style:tab-stops/>
      </style:paragraph-properties>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fo:text-align="justify" fo:margin-bottom="0.1625in" fo:line-height="110%" fo:text-indent="-0.25in"/>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P146" style:parent-style-name="Normal" style:family="paragraph">
      <style:paragraph-properties fo:text-align="justify" fo:margin-bottom="0.1625in" fo:line-height="110%" fo:margin-left="-0.0034in" fo:text-indent="-0.0069in">
        <style:tab-stops/>
      </style:paragraph-properties>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fo:text-align="justify" fo:margin-bottom="0.1625in" fo:line-height="110%" fo:margin-left="-0.0034in" fo:text-indent="-0.0069in">
        <style:tab-stops/>
      </style:paragraph-properties>
    </style:style>
    <style:style style:name="T150" style:parent-style-name="Fuentedepárrafopredeter." style:family="text">
      <style:text-properties fo:font-size="9pt" style:font-size-asian="9pt"/>
    </style:style>
    <style:style style:name="T151" style:parent-style-name="Fuentedepárrafopredeter." style:family="text">
      <style:text-properties fo:font-size="9pt" style:font-size-asian="9pt"/>
    </style:style>
    <style:style style:name="P152" style:parent-style-name="Normal" style:family="paragraph">
      <style:paragraph-properties fo:text-align="justify" fo:margin-bottom="0in" fo:line-height="110%" fo:margin-left="-0.0034in" fo:text-indent="-0.0069in">
        <style:tab-stops/>
      </style:paragraph-properties>
    </style:style>
    <style:style style:name="T153" style:parent-style-name="Fuentedepárrafopredeter." style:family="text">
      <style:text-properties fo:font-size="9pt" style:font-size-asian="9pt"/>
    </style:style>
    <style:style style:name="P154" style:parent-style-name="Normal" style:family="paragraph">
      <style:paragraph-properties fo:text-align="justify" fo:margin-bottom="0in" fo:line-height="110%"/>
    </style:style>
    <style:style style:name="T155" style:parent-style-name="Fuentedepárrafopredeter." style:family="text">
      <style:text-properties fo:font-size="9pt" style:font-size-asian="9pt"/>
    </style:style>
    <style:style style:name="P156" style:parent-style-name="Normal" style:family="paragraph">
      <style:paragraph-properties fo:text-align="justify" fo:margin-bottom="0in" fo:line-height="110%"/>
    </style:style>
    <style:style style:name="T157" style:parent-style-name="Fuentedepárrafopredeter." style:family="text">
      <style:text-properties fo:font-size="9pt" style:font-size-asian="9pt"/>
    </style:style>
    <style:style style:name="P158" style:parent-style-name="Normal" style:family="paragraph">
      <style:paragraph-properties fo:text-align="justify" fo:margin-bottom="0.1638in" fo:line-height="104%"/>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font-size="9pt" style:font-size-asian="9pt"/>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9pt" style:font-size-asian="9pt"/>
    </style:style>
    <style:style style:name="P166" style:parent-style-name="Normal" style:family="paragraph">
      <style:paragraph-properties fo:text-align="justify" fo:margin-bottom="0.493in" fo:line-height="110%" fo:margin-left="-0.0034in" fo:text-indent="-0.0069in">
        <style:tab-stops/>
      </style:paragraph-properties>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fo:text-align="justify" fo:margin-bottom="0.4194in" fo:line-height="110%" fo:margin-left="-0.0034in" fo:text-indent="-0.0069in">
        <style:tab-stops/>
      </style:paragraph-properties>
    </style:style>
    <style:style style:name="T170" style:parent-style-name="Fuentedepárrafopredeter." style:family="text">
      <style:text-properties fo:font-size="9pt" style:font-size-asian="9pt"/>
    </style:style>
    <style:style style:name="P171" style:parent-style-name="Normal" style:family="paragraph">
      <style:paragraph-properties fo:text-align="center" fo:margin-bottom="0.2215in" fo:line-height="110%" fo:margin-left="0.0069in" fo:margin-right="0.0006in" fo:text-indent="-0.0069in">
        <style:tab-stops/>
      </style:paragraph-properties>
    </style:style>
    <style:style style:name="T172" style:parent-style-name="Fuentedepárrafopredeter." style:family="text">
      <style:text-properties fo:font-weight="bold" style:font-weight-asian="bold" fo:font-size="10pt" style:font-size-asian="10pt"/>
    </style:style>
    <style:style style:name="P173" style:parent-style-name="Normal" style:family="paragraph">
      <style:paragraph-properties fo:text-align="justify" fo:margin-bottom="0.1805in" fo:line-height="110%" fo:margin-right="0.0006in" fo:text-indent="-0.1972in"/>
    </style:style>
    <style:style style:name="T174" style:parent-style-name="Fuentedepárrafopredeter." style:family="text">
      <style:text-properties style:font-name="Arial" style:font-name-asian="Arial" style:font-name-complex="Arial" fo:font-size="6pt" style:font-size-asian="6pt"/>
    </style:style>
    <style:style style:name="T175" style:parent-style-name="Fuentedepárrafopredeter." style:family="text">
      <style:text-properties style:font-name="Arial" style:font-name-asian="Arial" style:font-name-complex="Arial" fo:font-size="6pt" style:font-size-asian="6pt"/>
    </style:style>
    <style:style style:name="T176" style:parent-style-name="Fuentedepárrafopredeter." style:family="text">
      <style:text-properties style:font-name="Arial" style:font-name-asian="Arial" style:font-name-complex="Arial" fo:font-size="6pt" style:font-size-asian="6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style>
    <style:style style:name="P179" style:parent-style-name="Normal" style:family="paragraph">
      <style:paragraph-properties fo:text-align="justify" fo:margin-bottom="0.1555in" fo:line-height="110%" fo:margin-right="0.0006in" fo:text-indent="-0.1972in"/>
    </style:style>
    <style:style style:name="T180" style:parent-style-name="Fuentedepárrafopredeter." style:family="text">
      <style:text-properties fo:font-size="10pt" style:font-size-asian="10pt"/>
    </style:style>
    <style:style style:name="P181" style:parent-style-name="Normal" style:family="paragraph">
      <style:paragraph-properties fo:text-align="justify" fo:margin-bottom="0.1562in" fo:line-height="110%" fo:margin-right="0.0006in" fo:text-indent="-0.1972in"/>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font-size="10pt" style:font-size-asian="10pt"/>
    </style:style>
    <style:style style:name="P186" style:parent-style-name="Normal" style:family="paragraph">
      <style:paragraph-properties fo:text-align="justify" fo:margin-bottom="0.1562in" fo:line-height="110%" fo:margin-right="0.0006in" fo:text-indent="-0.1972in"/>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P189" style:parent-style-name="Normal" style:family="paragraph">
      <style:paragraph-properties fo:text-align="justify" fo:margin-bottom="0.3319in" fo:line-height="110%" fo:margin-right="0.0006in" fo:text-indent="-0.1972in"/>
    </style:style>
    <style:style style:name="T190" style:parent-style-name="Fuentedepárrafopredeter." style:family="text">
      <style:text-properties fo:font-size="10pt" style:font-size-asian="10pt"/>
    </style:style>
    <style:style style:name="P191" style:parent-style-name="Normal" style:family="paragraph">
      <style:paragraph-properties fo:text-align="justify" fo:margin-bottom="0.1805in" fo:line-height="110%" fo:margin-left="-0.0034in" fo:margin-right="0.0006in" fo:text-indent="-0.0069in">
        <style:tab-stops/>
      </style:paragraph-properties>
    </style:style>
    <style:style style:name="T192" style:parent-style-name="Fuentedepárrafopredeter." style:family="text">
      <style:text-properties fo:font-size="10pt" style:font-size-asian="10pt"/>
    </style:style>
    <style:style style:name="P193" style:parent-style-name="Normal" style:family="paragraph">
      <style:paragraph-properties fo:text-align="center" fo:margin-bottom="0.2993in" fo:line-height="110%" fo:margin-left="0.0069in" fo:margin-right="0.0006in" fo:text-indent="-0.0069in">
        <style:tab-stops/>
      </style:paragraph-properties>
    </style:style>
    <style:style style:name="T194" style:parent-style-name="Fuentedepárrafopredeter." style:family="text">
      <style:text-properties fo:font-weight="bold" style:font-weight-asian="bold" fo:font-size="10pt" style:font-size-asian="10pt"/>
    </style:style>
    <style:style style:name="P195" style:parent-style-name="Normal" style:family="paragraph">
      <style:paragraph-properties fo:text-align="justify" fo:margin-bottom="0.1805in" fo:line-height="110%" fo:margin-left="-0.0034in" fo:margin-right="0.0006in" fo:text-indent="-0.0069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font-size="10pt" style:font-size-asian="10pt"/>
    </style:style>
    <style:style style:name="P199" style:parent-style-name="Normal" style:family="paragraph">
      <style:paragraph-properties fo:text-align="justify" fo:margin-bottom="0.1805in" fo:line-height="110%" fo:margin-left="-0.0034in" fo:margin-right="0.0006in" fo:text-indent="-0.0069in">
        <style:tab-stops/>
      </style:paragraph-properties>
    </style:style>
    <style:style style:name="T200" style:parent-style-name="Fuentedepárrafopredeter." style:family="text">
      <style:text-properties fo:font-size="10pt" style:font-size-asian="10pt"/>
    </style:style>
    <style:style style:name="P201" style:parent-style-name="Normal" style:family="paragraph">
      <style:paragraph-properties fo:text-align="justify" fo:margin-bottom="0.1138in" fo:line-height="110%" fo:margin-right="0.0006in" fo:text-indent="-0.25in"/>
    </style:style>
    <style:style style:name="T202" style:parent-style-name="Fuentedepárrafopredeter." style:family="text">
      <style:text-properties fo:font-size="10pt" style:font-size-asian="10pt"/>
    </style:style>
    <style:style style:name="T203" style:parent-style-name="Fuentedepárrafopredeter." style:family="text">
      <style:text-properties fo:font-size="10pt" style:font-size-asian="10pt"/>
    </style:style>
    <style:style style:name="P204" style:parent-style-name="Normal" style:family="paragraph">
      <style:paragraph-properties fo:text-align="justify" fo:margin-bottom="0.1076in" fo:line-height="110%" fo:margin-right="0.0006in" fo:text-indent="-0.25in"/>
    </style:style>
    <style:style style:name="T205" style:parent-style-name="Fuentedepárrafopredeter." style:family="text">
      <style:text-properties fo:font-size="10pt" style:font-size-asian="10pt"/>
    </style:style>
    <style:style style:name="P206" style:parent-style-name="Normal" style:family="paragraph">
      <style:paragraph-properties fo:text-align="justify" fo:margin-bottom="0.1138in" fo:line-height="110%" fo:margin-right="0.0006in" fo:text-indent="-0.25in"/>
    </style:style>
    <style:style style:name="T207" style:parent-style-name="Fuentedepárrafopredeter." style:family="text">
      <style:text-properties fo:font-size="10pt" style:font-size-asian="10pt"/>
    </style:style>
    <style:style style:name="P208" style:parent-style-name="Normal" style:family="paragraph">
      <style:paragraph-properties fo:text-align="justify" fo:margin-bottom="0.002in" fo:line-height="176%" fo:margin-right="0.0006in" fo:text-indent="-0.25in"/>
    </style:style>
    <style:style style:name="T209" style:parent-style-name="Fuentedepárrafopredeter." style:family="text">
      <style:text-properties fo:font-size="10pt" style:font-size-asian="10pt"/>
    </style:style>
    <style:style style:name="T210" style:parent-style-name="Fuentedepárrafopredeter." style:family="text">
      <style:text-properties fo:color="#0A0A0A" fo:font-size="10pt" style:font-size-asian="10pt"/>
    </style:style>
    <style:style style:name="T211" style:parent-style-name="Fuentedepárrafopredeter." style:family="text">
      <style:text-properties fo:color="#0A0A0A" fo:font-size="10pt" style:font-size-asian="10pt"/>
    </style:style>
    <style:style style:name="T212" style:parent-style-name="Fuentedepárrafopredeter." style:family="text">
      <style:text-properties fo:color="#0A0A0A"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font-size="10pt" style:font-size-asian="10pt"/>
    </style:style>
    <style:style style:name="P215" style:parent-style-name="Normal" style:family="paragraph">
      <style:paragraph-properties fo:text-align="justify" fo:margin-bottom="0.1125in" fo:line-height="110%" fo:margin-right="0.0006in" fo:text-indent="-0.25in"/>
    </style:style>
    <style:style style:name="T216" style:parent-style-name="Fuentedepárrafopredeter." style:family="text">
      <style:text-properties style:font-name="Arial" style:font-name-asian="Arial" style:font-name-complex="Arial" fo:font-size="6pt" style:font-size-asian="6pt"/>
    </style:style>
    <style:style style:name="T217" style:parent-style-name="Fuentedepárrafopredeter." style:family="text">
      <style:text-properties style:font-name="Arial" style:font-name-asian="Arial" style:font-name-complex="Arial" fo:font-size="6pt" style:font-size-asian="6pt"/>
    </style:style>
    <style:style style:name="T218" style:parent-style-name="Fuentedepárrafopredeter." style:family="text">
      <style:text-properties style:font-name="Arial" style:font-name-asian="Arial" style:font-name-complex="Arial" fo:font-size="6pt" style:font-size-asian="6pt"/>
    </style:style>
    <style:style style:name="T219" style:parent-style-name="Fuentedepárrafopredeter." style:family="text">
      <style:text-properties fo:font-size="10pt" style:font-size-asian="10pt"/>
    </style:style>
    <style:style style:name="P220" style:parent-style-name="Normal" style:family="paragraph">
      <style:paragraph-properties fo:text-align="justify" fo:margin-bottom="0.1138in" fo:line-height="110%" fo:margin-right="0.0006in" fo:text-indent="-0.25in"/>
    </style:style>
    <style:style style:name="T221" style:parent-style-name="Fuentedepárrafopredeter." style:family="text">
      <style:text-properties fo:font-size="10pt" style:font-size-asian="10pt"/>
    </style:style>
    <style:style style:name="P222" style:parent-style-name="Normal" style:family="paragraph">
      <style:paragraph-properties fo:text-align="justify" fo:margin-bottom="0.2958in" fo:line-height="110%" fo:margin-right="0.0006in" fo:text-indent="-0.25in"/>
    </style:style>
    <style:style style:name="T223" style:parent-style-name="Fuentedepárrafopredeter." style:family="text">
      <style:text-properties fo:font-size="10pt" style:font-size-asian="10pt"/>
    </style:style>
    <style:style style:name="P224" style:parent-style-name="Normal" style:family="paragraph">
      <style:paragraph-properties fo:text-align="justify" fo:margin-bottom="0.1805in" fo:line-height="110%" fo:margin-left="-0.0034in" fo:margin-right="0.0006in" fo:text-indent="-0.0069in">
        <style:tab-stops/>
      </style:paragraph-properties>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P227" style:parent-style-name="Normal" style:family="paragraph">
      <style:paragraph-properties fo:margin-bottom="0.1833in" fo:line-height="110%" fo:margin-left="-0.0034in" fo:margin-right="-0.0104in" fo:text-indent="-0.0069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P230" style:parent-style-name="Normal" style:family="paragraph">
      <style:paragraph-properties fo:text-align="justify" fo:margin-bottom="0.1805in" fo:line-height="110%" fo:margin-right="0.0006in" fo:text-indent="-0.25in"/>
    </style:style>
    <style:style style:name="T231" style:parent-style-name="Fuentedepárrafopredeter." style:family="text">
      <style:text-properties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P235" style:parent-style-name="Normal" style:family="paragraph">
      <style:paragraph-properties fo:text-align="justify" fo:margin-bottom="0.1562in" fo:line-height="110%" fo:margin-right="0.0006in" fo:text-indent="-0.25in"/>
    </style:style>
    <style:style style:name="T236" style:parent-style-name="Fuentedepárrafopredeter." style:family="text">
      <style:text-properties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font-size="10pt" style:font-size-asian="10pt"/>
    </style:style>
    <style:style style:name="P239" style:parent-style-name="Normal" style:family="paragraph">
      <style:paragraph-properties fo:text-align="justify" fo:margin-bottom="0.1562in" fo:line-height="110%" fo:margin-right="0.0006in" fo:text-indent="-0.25in"/>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P243" style:parent-style-name="Normal" style:family="paragraph">
      <style:paragraph-properties fo:text-align="justify" fo:margin-bottom="0.1805in" fo:line-height="110%" fo:margin-right="0.0006in" fo:text-indent="-0.25in"/>
    </style:style>
    <style:style style:name="T244" style:parent-style-name="Fuentedepárrafopredeter." style:family="text">
      <style:text-properties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font-size="10pt" style:font-size-asian="10pt"/>
    </style:style>
    <style:style style:name="P247" style:parent-style-name="Normal" style:family="paragraph">
      <style:paragraph-properties fo:text-align="justify" fo:margin-bottom="0.1805in" fo:line-height="110%" fo:margin-left="-0.0034in" fo:margin-right="0.0006in" fo:text-indent="-0.0069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T249" style:parent-style-name="Fuentedepárrafopredeter." style:family="text">
      <style:text-properties style:font-name="Arial" style:font-name-asian="Arial" style:font-name-complex="Arial" fo:font-size="6pt" style:font-size-asian="6pt"/>
    </style:style>
    <style:style style:name="T250" style:parent-style-name="Fuentedepárrafopredeter." style:family="text">
      <style:text-properties style:font-name="Arial" style:font-name-asian="Arial" style:font-name-complex="Arial" fo:font-size="6pt" style:font-size-asian="6pt"/>
    </style:style>
    <style:style style:name="T251" style:parent-style-name="Fuentedepárrafopredeter." style:family="text">
      <style:text-properties fo:font-size="10pt" style:font-size-asian="10pt"/>
    </style:style>
    <style:style style:name="P252" style:parent-style-name="Normal" style:family="paragraph">
      <style:paragraph-properties fo:text-align="justify" fo:margin-bottom="0.1805in" fo:line-height="110%" fo:margin-left="-0.0034in" fo:margin-right="0.0006in" fo:text-indent="-0.0069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fo:font-size="10pt" style:font-size-asian="10pt"/>
    </style:style>
    <style:style style:name="P255" style:parent-style-name="Normal" style:family="paragraph">
      <style:paragraph-properties fo:text-align="justify" fo:margin-bottom="0in" fo:line-height="110%" fo:margin-left="-0.0034in" fo:margin-right="0.0006in" fo:text-indent="-0.0069in">
        <style:tab-stops/>
      </style:paragraph-properties>
    </style:style>
    <style:style style:name="T256" style:parent-style-name="Fuentedepárrafopredeter." style:family="text">
      <style:text-properties fo:font-size="10pt" style:font-size-asian="10pt"/>
    </style:style>
    <style:style style:name="P257" style:parent-style-name="Normal" style:family="paragraph">
      <style:paragraph-properties fo:text-align="justify" fo:margin-bottom="0.0034in" fo:line-height="110%" fo:margin-right="0.0006in" fo:text-indent="-0.25in"/>
    </style:style>
    <style:style style:name="T258" style:parent-style-name="Fuentedepárrafopredeter." style:family="text">
      <style:text-properties fo:font-size="10pt" style:font-size-asian="10pt"/>
    </style:style>
    <style:style style:name="P259" style:parent-style-name="Normal" style:family="paragraph">
      <style:paragraph-properties fo:text-align="justify" fo:margin-bottom="0.0013in" fo:line-height="110%" fo:margin-right="0.0006in" fo:text-indent="-0.25in"/>
    </style:style>
    <style:style style:name="T260" style:parent-style-name="Fuentedepárrafopredeter." style:family="text">
      <style:text-properties fo:font-size="10pt" style:font-size-asian="10pt"/>
    </style:style>
    <style:style style:name="P261" style:parent-style-name="Normal" style:family="paragraph">
      <style:paragraph-properties fo:text-align="justify" fo:margin-bottom="0.1833in" fo:line-height="110%" fo:margin-right="0.0006in" fo:text-indent="-0.25in"/>
    </style:style>
    <style:style style:name="T262" style:parent-style-name="Fuentedepárrafopredeter." style:family="text">
      <style:text-properties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font-size="10pt" style:font-size-asian="10pt"/>
    </style:style>
    <style:style style:name="P267" style:parent-style-name="Normal" style:family="paragraph">
      <style:paragraph-properties fo:text-align="justify" fo:margin-bottom="0.1805in" fo:line-height="110%" fo:margin-left="-0.0034in" fo:margin-right="0.0006in" fo:text-indent="-0.0069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fo:font-size="10pt" style:font-size-asian="10pt"/>
    </style:style>
    <style:style style:name="P270" style:parent-style-name="Normal" style:family="paragraph">
      <style:paragraph-properties fo:text-align="justify" fo:margin-bottom="0.1805in" fo:line-height="110%" fo:margin-left="-0.0034in" fo:margin-right="0.0006in" fo:text-indent="-0.0069in">
        <style:tab-stops/>
      </style:paragraph-properties>
    </style:style>
    <style:style style:name="T271" style:parent-style-name="Fuentedepárrafopredeter." style:family="text">
      <style:text-properties fo:font-size="10pt" style:font-size-asian="10pt"/>
    </style:style>
    <style:style style:name="P272" style:parent-style-name="Normal" style:family="paragraph">
      <style:paragraph-properties fo:text-align="justify" fo:margin-bottom="0.1805in" fo:line-height="110%" fo:margin-left="-0.0034in" fo:margin-right="0.0006in" fo:text-indent="-0.0069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font-size="10pt" style:font-size-asian="10pt"/>
    </style:style>
    <style:style style:name="P275" style:parent-style-name="Normal" style:family="paragraph">
      <style:paragraph-properties fo:text-align="justify" fo:margin-bottom="0.1805in" fo:line-height="110%" fo:margin-left="-0.0034in" fo:margin-right="0.0006in" fo:text-indent="-0.0069in">
        <style:tab-stops/>
      </style:paragraph-properties>
    </style:style>
    <style:style style:name="T276" style:parent-style-name="Fuentedepárrafopredeter." style:family="text">
      <style:text-properties fo:font-size="10pt" style:font-size-asian="10pt"/>
    </style:style>
    <style:style style:name="P277" style:parent-style-name="Título1" style:family="paragraph">
      <style:paragraph-properties fo:margin-right="0.002in"/>
    </style:style>
    <style:style style:name="P278" style:parent-style-name="Normal" style:family="paragraph">
      <style:paragraph-properties fo:margin-bottom="0.0569in"/>
    </style:style>
    <style:style style:name="T279" style:parent-style-name="Fuentedepárrafopredeter." style:family="text">
      <style:text-properties fo:font-weight="bold" style:font-weight-asian="bold"/>
    </style:style>
    <style:style style:name="P280" style:parent-style-name="Normal" style:family="paragraph">
      <style:paragraph-properties fo:text-align="justify" fo:margin-bottom="0.068in" fo:line-height="103%" fo:margin-left="-0.0034in" fo:text-indent="-0.0069in">
        <style:tab-stops/>
      </style:paragraph-properties>
    </style:style>
    <style:style style:name="P281" style:parent-style-name="Normal" style:family="paragraph">
      <style:paragraph-properties fo:margin-bottom="0.0583in"/>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justify" fo:margin-bottom="0.2083in" fo:line-height="103%" fo:margin-left="-0.0034in" fo:text-indent="-0.0069in">
        <style:tab-stops/>
      </style:paragraph-properties>
    </style:style>
    <style:style style:name="P284" style:parent-style-name="Normal" style:family="paragraph">
      <style:paragraph-properties fo:text-align="justify" fo:margin-bottom="0.2083in" fo:line-height="103%" fo:margin-left="-0.0034in" fo:text-indent="-0.0069in">
        <style:tab-stops/>
      </style:paragraph-properties>
    </style:style>
    <style:style style:name="P285" style:parent-style-name="Normal" style:family="paragraph">
      <style:paragraph-properties fo:text-align="justify" fo:margin-bottom="0.1194in" fo:line-height="103%" fo:text-indent="-0.25in"/>
    </style:style>
    <style:style style:name="P286" style:parent-style-name="Normal" style:family="paragraph">
      <style:paragraph-properties fo:text-align="justify" fo:margin-bottom="0.118in" fo:line-height="103%" fo:text-indent="-0.25in"/>
    </style:style>
    <style:style style:name="P287" style:parent-style-name="Normal" style:family="paragraph">
      <style:paragraph-properties fo:text-align="justify" fo:margin-bottom="0.1194in" fo:line-height="103%" fo:text-indent="-0.25in"/>
    </style:style>
    <style:style style:name="T288" style:parent-style-name="Fuentedepárrafopredeter." style:family="text">
      <style:text-properties style:font-name="Arial" style:font-name-asian="Arial" style:font-name-complex="Arial" fo:font-size="6pt" style:font-size-asian="6pt"/>
    </style:style>
    <style:style style:name="T289" style:parent-style-name="Fuentedepárrafopredeter." style:family="text">
      <style:text-properties style:font-name="Arial" style:font-name-asian="Arial" style:font-name-complex="Arial" fo:font-size="6pt" style:font-size-asian="6pt"/>
    </style:style>
    <style:style style:name="T290" style:parent-style-name="Fuentedepárrafopredeter." style:family="text">
      <style:text-properties style:font-name="Arial" style:font-name-asian="Arial" style:font-name-complex="Arial" fo:font-size="6pt" style:font-size-asian="6pt"/>
    </style:style>
    <style:style style:name="P291" style:parent-style-name="Normal" style:family="paragraph">
      <style:paragraph-properties fo:text-align="justify" fo:margin-bottom="0.1104in" fo:line-height="108%" fo:text-indent="-0.25in"/>
    </style:style>
    <style:style style:name="T292" style:parent-style-name="Fuentedepárrafopredeter." style:family="text">
      <style:text-properties fo:color="#0A0A0A"/>
    </style:style>
    <style:style style:name="P293" style:parent-style-name="Normal" style:family="paragraph">
      <style:paragraph-properties fo:text-align="justify" fo:margin-bottom="0.1201in" fo:line-height="103%" fo:text-indent="-0.25in"/>
    </style:style>
    <style:style style:name="P294" style:parent-style-name="Normal" style:family="paragraph">
      <style:paragraph-properties fo:text-align="justify" fo:margin-bottom="0.1194in" fo:line-height="103%" fo:text-indent="-0.25in"/>
    </style:style>
    <style:style style:name="P295" style:parent-style-name="Normal" style:family="paragraph">
      <style:paragraph-properties fo:text-align="justify" fo:margin-bottom="0.1194in" fo:line-height="103%" fo:text-indent="-0.25in"/>
    </style:style>
    <style:style style:name="P296" style:parent-style-name="Normal" style:family="paragraph">
      <style:paragraph-properties fo:text-align="justify" fo:margin-bottom="0.3201in" fo:line-height="103%" fo:text-indent="-0.25in"/>
    </style:style>
    <style:style style:name="P297" style:parent-style-name="Normal" style:family="paragraph">
      <style:paragraph-properties fo:text-align="justify" fo:margin-bottom="0.2083in" fo:line-height="103%" fo:margin-left="-0.0034in" fo:text-indent="-0.0069in">
        <style:tab-stops/>
      </style:paragraph-properties>
    </style:style>
    <style:style style:name="P298" style:parent-style-name="Normal" style:family="paragraph">
      <style:paragraph-properties fo:text-align="justify" fo:margin-bottom="0.2083in" fo:line-height="103%" fo:margin-left="-0.0034in" fo:text-indent="-0.0069in">
        <style:tab-stops/>
      </style:paragraph-properties>
    </style:style>
    <style:style style:name="P299" style:parent-style-name="Normal" style:family="paragraph">
      <style:paragraph-properties fo:text-align="justify" fo:margin-bottom="0.2083in" fo:line-height="103%" fo:text-indent="-0.25in"/>
    </style:style>
    <style:style style:name="P300" style:parent-style-name="Normal" style:family="paragraph">
      <style:paragraph-properties fo:text-align="justify" fo:margin-bottom="0.1826in" fo:line-height="103%" fo:text-indent="-0.25in"/>
    </style:style>
    <style:style style:name="P301" style:parent-style-name="Normal" style:family="paragraph">
      <style:paragraph-properties fo:text-align="justify" fo:margin-bottom="0.1812in" fo:line-height="103%" fo:text-indent="-0.25in"/>
    </style:style>
    <style:style style:name="P302" style:parent-style-name="Normal" style:family="paragraph">
      <style:paragraph-properties fo:text-align="justify" fo:margin-bottom="0.2083in" fo:line-height="103%" fo:text-indent="-0.25in"/>
    </style:style>
    <style:style style:name="T303" style:parent-style-name="Fuentedepárrafopredeter." style:family="text">
      <style:text-properties style:font-name="Arial" style:font-name-asian="Arial" style:font-name-complex="Arial" fo:font-size="6pt" style:font-size-asian="6pt"/>
    </style:style>
    <style:style style:name="T304" style:parent-style-name="Fuentedepárrafopredeter." style:family="text">
      <style:text-properties style:font-name="Arial" style:font-name-asian="Arial" style:font-name-complex="Arial" fo:font-size="6pt" style:font-size-asian="6pt"/>
    </style:style>
    <style:style style:name="T305" style:parent-style-name="Fuentedepárrafopredeter." style:family="text">
      <style:text-properties style:font-name="Arial" style:font-name-asian="Arial" style:font-name-complex="Arial" fo:font-size="6pt" style:font-size-asian="6pt"/>
    </style:style>
    <style:style style:name="P306" style:parent-style-name="Normal" style:family="paragraph">
      <style:paragraph-properties fo:text-align="justify" fo:margin-bottom="0.2083in" fo:line-height="103%" fo:margin-left="-0.0034in" fo:text-indent="-0.0069in">
        <style:tab-stops/>
      </style:paragraph-properties>
    </style:style>
    <style:style style:name="P307" style:parent-style-name="Normal" style:family="paragraph">
      <style:paragraph-properties fo:text-align="justify" fo:margin-bottom="0.2083in" fo:line-height="103%" fo:margin-left="-0.0034in" fo:text-indent="-0.0069in">
        <style:tab-stops/>
      </style:paragraph-properties>
    </style:style>
    <style:style style:name="P308" style:parent-style-name="Normal" style:family="paragraph">
      <style:paragraph-properties fo:text-align="justify" fo:margin-bottom="0.0069in" fo:line-height="103%" fo:margin-left="-0.0034in" fo:text-indent="-0.0069in">
        <style:tab-stops/>
      </style:paragraph-properties>
    </style:style>
    <style:style style:name="P309" style:parent-style-name="Normal" style:family="paragraph">
      <style:paragraph-properties fo:text-align="justify" fo:margin-bottom="0.009in" fo:line-height="103%"/>
    </style:style>
    <style:style style:name="P310" style:parent-style-name="Normal" style:family="paragraph">
      <style:paragraph-properties fo:text-align="justify" fo:margin-bottom="0.0083in" fo:line-height="103%"/>
    </style:style>
    <style:style style:name="P311" style:parent-style-name="Normal" style:family="paragraph">
      <style:paragraph-properties fo:text-align="justify" fo:margin-bottom="0in" fo:line-height="109%"/>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font-size="10pt" style:font-size-asian="10pt"/>
    </style:style>
    <style:style style:name="P316" style:parent-style-name="Normal" style:family="paragraph">
      <style:paragraph-properties fo:text-align="justify" fo:margin-bottom="0.2083in" fo:line-height="103%" fo:margin-left="-0.0034in" fo:text-indent="-0.0069in">
        <style:tab-stops/>
      </style:paragraph-properties>
    </style:style>
    <style:style style:name="P317" style:parent-style-name="Normal" style:family="paragraph">
      <style:paragraph-properties fo:text-align="justify" fo:margin-bottom="0.2083in" fo:line-height="103%" fo:margin-left="-0.0034in" fo:text-indent="-0.0069in">
        <style:tab-stops/>
      </style:paragraph-properties>
    </style:style>
    <style:style style:name="P318" style:parent-style-name="Normal" style:family="paragraph">
      <style:paragraph-properties fo:text-align="justify" fo:margin-bottom="0.2083in" fo:line-height="103%" fo:margin-left="-0.0034in" fo:text-indent="-0.0069in">
        <style:tab-stops/>
      </style:paragraph-properties>
    </style:style>
    <style:style style:name="P319" style:parent-style-name="Normal" style:family="paragraph">
      <style:paragraph-properties fo:text-align="justify" fo:margin-bottom="0.3319in" fo:line-height="103%" fo:margin-left="-0.0034in" fo:text-indent="-0.0069in">
        <style:tab-stops/>
      </style:paragraph-properties>
    </style:style>
    <style:style style:name="T320" style:parent-style-name="Fuentedepárrafopredeter." style:family="text">
      <style:text-properties style:font-name="Arial" style:font-name-asian="Arial" style:font-name-complex="Arial" fo:font-size="6pt" style:font-size-asian="6pt"/>
    </style:style>
    <style:style style:name="T321" style:parent-style-name="Fuentedepárrafopredeter." style:family="text">
      <style:text-properties style:font-name="Arial" style:font-name-asian="Arial" style:font-name-complex="Arial" fo:font-size="6pt" style:font-size-asian="6pt"/>
    </style:style>
    <style:style style:name="T322" style:parent-style-name="Fuentedepárrafopredeter." style:family="text">
      <style:text-properties style:font-name="Arial" style:font-name-asian="Arial" style:font-name-complex="Arial" fo:font-size="6pt" style:font-size-asian="6pt"/>
    </style:style>
    <style:style style:name="T323" style:parent-style-name="Fuentedepárrafopredeter." style:family="text">
      <style:text-properties fo:font-weight="bold" style:font-weight-asian="bold" fo:font-size="12pt" style:font-size-asian="12pt"/>
    </style:style>
    <style:style style:name="P324" style:parent-style-name="Normal" style:family="paragraph">
      <style:paragraph-properties fo:text-align="justify" fo:margin-bottom="0in" fo:margin-left="-0.0034in" fo:text-indent="-0.0069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justify" fo:margin-bottom="0.0597in" fo:margin-left="-0.0034in" fo:text-indent="-0.0069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0569in"/>
    </style:style>
    <style:style style:name="T330" style:parent-style-name="Fuentedepárrafopredeter." style:family="text">
      <style:text-properties fo:font-weight="bold" style:font-weight-asian="bold"/>
    </style:style>
    <style:style style:name="P331" style:parent-style-name="Título1" style:family="paragraph">
      <style:paragraph-properties fo:margin-right="0.0465in"/>
    </style:style>
    <style:style style:name="T332" style:parent-style-name="Fuentedepárrafopredeter." style:family="text">
      <style:text-properties fo:font-weight="normal" style:font-weight-asian="normal"/>
    </style:style>
    <style:style style:name="P333" style:parent-style-name="Normal" style:family="paragraph">
      <style:paragraph-properties fo:margin-bottom="0in"/>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Expediente nº: 2351/2025</text:span></text:p>
      <text:p text:style-name="P5"><text:span text:style-name="T6">Decreto de Alcaldesa con número y fecha establecidos al margen.</text:span></text:p>
      <text:p text:style-name="P7"><text:span text:style-name="T8">Procedimiento: Concesión de Subvenciones</text:span></text:p>
      <text:p text:style-name="P9"><text:span text:style-name="T10">Asunto: (EDIL) Plan de Actuación Integrado de Candelaria (PAI) en el marco del<text:s/></text:span></text:p>
      <text:p text:style-name="P11"><text:span text:style-name="T12">Desarrollo Urbano Sostenible con cargo a Fondos FEDER. Período 2021-2027</text:span></text:p>
      <text:p text:style-name="P13"><text:span text:style-name="T14">Interesado: ___________</text:span></text:p>
      <text:p text:style-name="P15"><text:span text:style-name="T16">Fecha de iniciación: 23 de febrero de 2025</text:span></text:p>
      <text:p text:style-name="P17"><text:s/></text:p>
      <text:p text:style-name="P18"><text:s/></text:p>
      <text:h text:style-name="P19" text:outline-level="1">DECRETO</text:h>
      <text:p text:style-name="P20"><text:span text:style-name="T21">Visto el informe jurídico con propuesta de resolución firmado por la funcionaria Doña Pilar Chico Delgad</text:span><text:span text:style-name="T22">o, que transcrito literalmente dice:</text:span></text:p>
      <text:p text:style-name="P23"><text:span text:style-name="T24">“Visto el expediente referenciado, la funcionaria Doña Pilar Chico Delgado, Técnica de Administración General, emite el siguiente informe:</text:span></text:p>
      <text:p text:style-name="P25"><draw:g draw:z-index="251658240" draw:name="Group 6969" draw:id="id6" draw:style-name="a9" text:anchor-type="paragraph"><svg:title/><svg:desc/><draw:custom-shape svg:width="2.68161in" svg:height="0.12382in" draw:id="id3" draw:style-name="a6" draw:transform="translate(-1.34081in -0.06191in) rotate(-4.71239) translate(7.69425in 9.39378in)" draw:name="Rectangle 70"><svg:title/><svg:desc/><text:p text:style-name="Normal"><text:span text:style-name="T26">Cód. Validación: A3CZNXDX6W4DJYG59D2MRA4EF<text:s/></text:span></text:p><draw:enhanced-geometry draw:type="non-primitive" svg:viewBox="0 0 21600 21600" draw:enhanced-path="M 0 0 L 21600 0 21600 21600 0 21600 Z N"/></draw:custom-shape><draw:custom-shape svg:width="2.42559in" svg:height="0.12382in" draw:id="id4" draw:style-name="a7" draw:transform="translate(-1.21279in -0.06191in) rotate(-4.71239) translate(7.77758in 9.52179in)" draw:name="Rectangle 71"><svg:title/><svg:desc/><text:p text:style-name="Normal"><text:span text:style-name="T27">Verificación: https://candelaria.sedelectronica.es/<text:s/></text:span></text:p><draw:enhanced-geometry draw:type="non-primitive" svg:viewBox="0 0 21600 21600" draw:enhanced-path="M 0 0 L 21600 0 21600 21600 0 21600 Z N"/></draw:custom-shape><draw:custom-shape svg:width="4.63405in" svg:height="0.12382in" draw:id="id5" draw:style-name="a8" draw:transform="translate(-2.31703in -0.06191in) rotate(-4.71239) translate(7.86092in 8.41755in)" draw:name="Rectangle 72"><svg:title/><svg:desc/><text:p text:style-name="Normal"><text:span text:style-name="T28">Documento firmado electrónicamente desde la plataforma esPublico Gestiona | Página 1 de 9<text:s/></text:span></text:p><draw:enhanced-geometry draw:type="non-primitive" svg:viewBox="0 0 21600 21600" draw:enhanced-path="M 0 0 L 21600 0 21600 21600 0 21600 Z N"/></draw:custom-shape></draw:g><draw:custom-shape svg:x="0.27778in" svg:y="1.52777in" svg:width="0.40278in" svg:height="3.20319in" draw:id="id7" draw:style-name="a10" draw:name="Group 697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29">Antecedentes de hecho</text:span></text:p>
      <text:p text:style-name="P30"><text:span text:style-name="T31">Revisada la documentación obrante en el expediente y visto el informe de fecha 18/03/20</text:span><text:span text:style-name="T32">26 de la técnica de la Agencia de Empleo y Desarrollo Local, del tenor literal siguiente:</text:span></text:p>
      <text:p text:style-name="P33"><text:span text:style-name="T34">“INFORME</text:span></text:p>
      <text:p text:style-name="P35"><text:span text:style-name="T36">Visto el expediente antedicho, la funcionaria Doña Nuria Mª González Carpio, que desempeña el puesto de Técnica de la Agencia de Empleo y Desarrollo Local, e</text:span><text:span text:style-name="T37">mite el siguiente informe:</text:span></text:p>
      <text:p text:style-name="P38"><text:span text:style-name="T39"><text:s/></text:span></text:p>
      <text:p text:style-name="P40"><text:span text:style-name="T41">Antecedentes de hecho<text:s/></text:span></text:p>
      <text:list text:style-name="LFO1" text:continue-numbering="true">
        <text:list-item>
          <text:p text:style-name="P42"><text:span text:style-name="T43">Mediante Resolución definitiva de la Dirección General de Fondos Europeos, se asigna senda financiera FEDER al Ayuntamiento de Candelaria en el marco del Programa FEDER Plurirregional 2021-2027, reconocié</text:span><text:span text:style-name="T44">ndose su condición de Organismo Intermedio Ligero (OIL) conforme al artículo 71.3 del Reglamento (UE) 2021/1060 (BOE nº 44, 19 de febrero de 2026)</text:span></text:p>
        </text:list-item>
        <text:list-item>
          <text:p text:style-name="P45"><text:span text:style-name="T46">En virtud de dicha designación, el Ayuntamiento asume exclusivamente la función de selección de operaciones q</text:span><text:span text:style-name="T47">ue integran el Plan de Actuación Integrado (PAI), conforme a lo dispuesto en el artículo 73 del Reglamento (UE) 2021/1060.</text:span></text:p>
        </text:list-item>
        <text:list-item>
          <text:p text:style-name="P48"><text:span text:style-name="T49">La condición de Organismo Intermedio Ligero exige la implantación de un sistema de gestión y control adecuado al volumen y naturaleza</text:span><text:span text:style-name="T50"><text:s/>de los fondos gestionados, que garantice, en el ámbito de la función de selección:</text:span></text:p>
          <text:list text:continue-numbering="true">
            <text:list-item>
              <text:p text:style-name="P51"><text:span text:style-name="T52">La correcta aplicación de los Criterios y Procedimientos de Selección de Operaciones (CPSO).</text:span></text:p>
            </text:list-item>
            <text:list-item>
              <text:p text:style-name="P53"><text:span text:style-name="T54">La trazabilidad completa del proceso decisorio.</text:span></text:p>
            </text:list-item>
            <text:list-item>
              <text:p text:style-name="P55"><text:span text:style-name="T56">La adecuada documentación de las decisiones adoptadas.</text:span></text:p>
            </text:list-item>
            <text:list-item>
              <text:p text:style-name="P57"><text:span text:style-name="T58">La separación efectiva de funciones respecto de las unidades ejecutoras.</text:span></text:p>
            </text:list-item>
            <text:list-item>
              <text:p text:style-name="P59"><text:span text:style-name="T60">La aplicación de medidas antifraude en el procedimiento de selección.</text:span></text:p>
            </text:list-item>
            <text:list-item>
              <text:p text:style-name="P61"><text:span text:style-name="T62">La conservación documental conforme a la normativa europea</text:span><text:span text:style-name="T63">.</text:span></text:p>
            </text:list-item>
          </text:list>
        </text:list-item>
        <text:list-item>
          <text:p text:style-name="P64"><text:span text:style-name="T65">La Orden HAC/1072/2024, reguladora de los Planes de Actuación Integrados (EDIL), establece la obligación de que las entidades designadas como Organismo Intermedio implanten sistemas internos compatibles con la normativa FEDER en el ámbito de las funcione</text:span><text:span text:style-name="T66">s asumidas.</text:span></text:p>
        </text:list-item>
        <text:list-item>
          <text:p text:style-name="P67"><text:span text:style-name="T68">En la estructura organizativa actual del Ayuntamiento no consta formalmente constituida una unidad diferenciada que asuma de manera expresa y documentada las funciones propias del Organismo Intermedio Ligero en materia de selección de operacion</text:span><text:span text:style-name="T69">es, lo que puede suponer una potencial debilidad estructural del sistema de gestión y control.</text:span></text:p>
        </text:list-item>
      </text:list>
      <text:p text:style-name="P70"><text:span text:style-name="T71"><text:s/></text:span></text:p>
      <text:p text:style-name="P72"><text:span text:style-name="T73">Normativa técnica aplicable<text:s/></text:span></text:p>
      <text:list text:style-name="LFO2" text:continue-numbering="true">
        <text:list-item>
          <text:p text:style-name="P74"><draw:g draw:z-index="251660288" draw:name="Group 7027" draw:id="id11" draw:style-name="a14" text:anchor-type="paragraph"><svg:title/><svg:desc/><draw:custom-shape svg:width="2.68161in" svg:height="0.12382in" draw:id="id8" draw:style-name="a11" draw:transform="translate(-1.34081in -0.06191in) rotate(-4.71239) translate(7.69425in 9.39378in)" draw:name="Rectangle 171"><svg:title/><svg:desc/><text:p text:style-name="Normal"><text:span text:style-name="T75">Cód. Validación: A3CZNXDX6W4DJYG59D2MRA4EF<text:s/></text:span></text:p><draw:enhanced-geometry draw:type="non-primitive" svg:viewBox="0 0 21600 21600" draw:enhanced-path="M 0 0 L 21600 0 21600 21600 0 21600 Z N"/></draw:custom-shape><draw:custom-shape svg:width="2.42559in" svg:height="0.12382in" draw:id="id9" draw:style-name="a12" draw:transform="translate(-1.21279in -0.06191in) rotate(-4.71239) translate(7.77758in 9.52179in)" draw:name="Rectangle 172"><svg:title/><svg:desc/><text:p text:style-name="Normal"><text:span text:style-name="T76">Verificación: https://candelaria.sedelectronica.es/<text:s/></text:span></text:p><draw:enhanced-geometry draw:type="non-primitive" svg:viewBox="0 0 21600 21600" draw:enhanced-path="M 0 0 L 21600 0 21600 21600 0 21600 Z N"/></draw:custom-shape><draw:custom-shape svg:width="4.63405in" svg:height="0.12382in" draw:id="id10" draw:style-name="a13" draw:transform="translate(-2.31703in -0.06191in) rotate(-4.71239) translate(7.86092in 8.41755in)" draw:name="Rectangle 173"><svg:title/><svg:desc/><text:p text:style-name="Normal"><text:span text:style-name="T77">Documento firmado electrónicamente desde la plataforma esPublico Gestiona | Página 2 de 9<text:s/></text:span></text:p><draw:enhanced-geometry draw:type="non-primitive" svg:viewBox="0 0 21600 21600" draw:enhanced-path="M 0 0 L 21600 0 21600 21600 0 21600 Z N"/></draw:custom-shape></draw:g><text:span text:style-name="T78">Orden HAC/1072/2024 de 2 de octubre, por la que se aprueban las bases reguladoras para la asignación de senda financiera FEDER a Planes de actuación integrados de en</text:span><text:span text:style-name="T79">tidades locales, en el marco del Desarrollo Urbano Sostenible, con cargo al Fondo Europeo de Desarrollo Regional en el periodo de programación 2021-2027 (BOE nº 242, 07 de octubre de 2024).</text:span></text:p>
        </text:list-item>
        <text:list-item>
          <text:p text:style-name="P80"><text:span text:style-name="T81">Extracto de la resolución de 23 de diciembre de 2024 de la Direcci</text:span><text:span text:style-name="T82">ón General de Fondos Europeos por la que se aprueba la convocatoria para la asignación de senda financiera FEDER a Planes de Actuación Integrados de entidades locales, en el marco del desarrollo urbano sostenible, con cargo al Fondo Europeo de Desarrollo R</text:span><text:span text:style-name="T83">egional en elperiodo de programación 2021-2027 (BOE nº 14, 30 de diciembre de 2024)</text:span></text:p>
        </text:list-item>
        <text:list-item>
          <text:p text:style-name="P84"><text:span text:style-name="T85">Anuncio de la Dirección General de Fondos Europeos sobre la resolución definitiva de la convocatoria para la asignación de senda financiera FEDER a Planes de Actuación Inte</text:span><text:span text:style-name="T86">grados de Entidades Locales, en el marco del desarrollo urbano sostenible, con cargo al Fondo Europeo de Desarrollo Regional en el periodo de programación 2021-2027 (BOE nº 44, de 19 de febrero de 2026).</text:span></text:p>
        </text:list-item>
      </text:list>
      <text:p text:style-name="P87"><text:span text:style-name="T88"><text:s/></text:span></text:p>
      <text:p text:style-name="P89"><text:span text:style-name="T90">Propuesta de resolución<text:s/></text:span></text:p>
      <text:p text:style-name="P91"><text:span text:style-name="T92"><text:s/></text:span></text:p>
      <text:p text:style-name="P93"><text:span text:style-name="T94">PRIMERO. La creación fo</text:span><text:span text:style-name="T95">rmal e inmediata de la Unidad de Gestión EDIL del Ayuntamiento de Candelaria, como estructura administrativa diferenciada encargada del ejercicio exclusivo de la función de selección de operaciones conforme al artículo 73 del Reglamento (UE) 2021/1060. La<text:s/></text:span><text:span text:style-name="T96">Unidad garantizará la aplicación de los Criterios y<text:s/></text:span><text:soft-page-break/><text:span text:style-name="T97">Procedimientos de Selección de Operaciones (CPSO) aprobados y quedará adscrita orgánicamente al Área de Alcaldía (Agencia de Empleo y Desarrollo Local).</text:span></text:p>
      <text:p text:style-name="P98"><text:span text:style-name="T99">SEGUNDO. Que dicha Unidad asuma, en el ámbito de la</text:span><text:span text:style-name="T100"><text:s/>selección, las siguientes funciones:</text:span></text:p>
      <text:list text:style-name="LFO2" text:continue-numbering="true">
        <text:list-item>
          <text:list>
            <text:list-item>
              <text:p text:style-name="P101"><text:span text:style-name="T102">Evaluación de expresiones de interés.</text:span></text:p>
            </text:list-item>
            <text:list-item>
              <text:p text:style-name="P103"><text:span text:style-name="T104">Aplicación documentada de los CPSO (Criterios y Procedimientos de Selección de Operaciones)</text:span></text:p>
            </text:list-item>
            <text:list-item>
              <text:p text:style-name="P105"><text:span text:style-name="T106">Resolución formal de selección.</text:span></text:p>
            </text:list-item>
            <text:list-item>
              <text:p text:style-name="P107"><text:span text:style-name="T108">Emisión y firma del DECA<text:s/></text:span><text:span text:style-name="T109">(Documento que Establece las Co</text:span><text:span text:style-name="T110">ndiciones de Ayuda)<text:s/></text:span></text:p>
            </text:list-item>
            <text:list-item>
              <text:p text:style-name="P111"><text:span text:style-name="T112">Registro electrónico de las operaciones seleccionadas.</text:span></text:p>
            </text:list-item>
            <text:list-item>
              <text:p text:style-name="P113"><text:span text:style-name="T114">Garantía de pista de auditoría.</text:span></text:p>
            </text:list-item>
            <text:list-item>
              <text:p text:style-name="P115"><text:span text:style-name="T116">Aplicación de medidas antifraude en el proceso de selección.</text:span></text:p>
            </text:list-item>
            <text:list-item>
              <text:p text:style-name="P117"><text:span text:style-name="T118">Atención a requerimientos de supervisión en el ámbito de la función delegada.</text:span></text:p>
            </text:list-item>
          </text:list>
        </text:list-item>
      </text:list>
      <text:p text:style-name="P119"><text:span text:style-name="T120">La Unidad de Gestión no asumirá funciones de verificación administrativa o financiera del gasto, certificación, ejecución material ni gestión contractual, que corresponden al Organismo Intermedio de Gestión y demás autoridades competentes.</text:span></text:p>
      <text:p text:style-name="P121"><text:span text:style-name="T122">TERCERO. Que se<text:s/></text:span><text:span text:style-name="T123">proceda a la asignación formal y expresa de responsabilidades dentro de la Unidad, garantizando la separación efectiva de funciones respecto de las unidades ejecutoras a los/as siguientes empleados/as públicos:</text:span></text:p>
      <text:list text:style-name="LFO3" text:continue-numbering="true">
        <text:list-item>
          <text:p text:style-name="P124"><draw:g draw:z-index="251661312" draw:name="Group 7617" draw:id="id15" draw:style-name="a18" text:anchor-type="paragraph"><svg:title/><svg:desc/><draw:custom-shape svg:width="2.68161in" svg:height="0.12382in" draw:id="id12" draw:style-name="a15" draw:transform="translate(-1.34081in -0.06191in) rotate(-4.71239) translate(7.69425in 9.39378in)" draw:name="Rectangle 287"><svg:title/><svg:desc/><text:p text:style-name="Normal"><text:span text:style-name="T125">Cód. Validación: A3CZNXDX6W4DJYG59D2MRA4EF</text:span><text:span text:style-name="T126"><text:s/></text:span></text:p><draw:enhanced-geometry draw:type="non-primitive" svg:viewBox="0 0 21600 21600" draw:enhanced-path="M 0 0 L 21600 0 21600 21600 0 21600 Z N"/></draw:custom-shape><draw:custom-shape svg:width="2.42559in" svg:height="0.12382in" draw:id="id13" draw:style-name="a16" draw:transform="translate(-1.21279in -0.06191in) rotate(-4.71239) translate(7.77758in 9.52179in)" draw:name="Rectangle 288"><svg:title/><svg:desc/><text:p text:style-name="Normal"><text:span text:style-name="T127">Verificación: https://candelaria.sedelectronica.es/<text:s/></text:span></text:p><draw:enhanced-geometry draw:type="non-primitive" svg:viewBox="0 0 21600 21600" draw:enhanced-path="M 0 0 L 21600 0 21600 21600 0 21600 Z N"/></draw:custom-shape><draw:custom-shape svg:width="4.63405in" svg:height="0.12382in" draw:id="id14" draw:style-name="a17" draw:transform="translate(-2.31703in -0.06191in) rotate(-4.71239) translate(7.86092in 8.41755in)" draw:name="Rectangle 289"><svg:title/><svg:desc/><text:p text:style-name="Normal"><text:span text:style-name="T128">Documento firmado electrónicamente desde la plataforma esPublico Gestiona | Página 3 de 9<text:s/></text:span></text:p><draw:enhanced-geometry draw:type="non-primitive" svg:viewBox="0 0 21600 21600" draw:enhanced-path="M 0 0 L 21600 0 21600 21600 0 21600 Z N"/></draw:custom-shape></draw:g><text:span text:style-name="T129">Nuria María González Carpio, como Responsable de la Unidad de Gestión, a quien corresponderá: i) Dirección</text:span><text:span text:style-name="T130"><text:s/>y coordinación técnica de la Unidad; ii) Resolución formal de selección de operaciones conforme al artículo 73 del Reglamento (UE) 2021/1060; iii) Firma del Documento que Establece las Condiciones de la Ayuda (DECA); iv) Garantía del principio de separaci</text:span><text:span text:style-name="T131">ón efectiva de funciones respecto de las unidades ejecutoras; v) Supervisión del sistema interno de control exclusivamente en el ámbito del procedimiento de selección; vi) Supervisión de la aplicación del Plan Antifraude en el proceso de selección; vii) In</text:span><text:span text:style-name="T132">terlocución con el Organismo Intermedio de Gestión en relación con la función delegada; viii) Supervisión del registro electrónico de las operaciones seleccionadas.</text:span></text:p>
        </text:list-item>
        <text:list-item>
          <text:p text:style-name="P133"><text:span text:style-name="T134">María Cristina Diaz Rodríguez, como Técnica de Evaluación y Seguimiento Técnico, a quien co</text:span><text:span text:style-name="T135">rresponderá: i) Evaluación técnica de las expresiones de interés; ii) Aplicación documentada de los CPSO; iii) Elaboración de informes técnicos de valoración; iv) Comprobación de la coherencia de las operaciones con el PAI y el Programa FEDER; v) Verificac</text:span><text:span text:style-name="T136">ión documental del cumplimiento de principios horizontales en fase de selección; vi) Seguimiento del cumplimiento de las condiciones establecidas en el DECA.</text:span></text:p>
        </text:list-item>
        <text:list-item>
          <text:p text:style-name="P137"><text:span text:style-name="T138">Jaime Mayor Llinares, como Técnico de Control Administrativo y Elegibilidad, a quien corresponderá:<text:s/></text:span></text:p>
        </text:list-item>
      </text:list>
      <text:p text:style-name="P139"><text:span text:style-name="T140">i) Revisión formal de la documentación presentada; ii) Comprobación del cumplimiento de requisitos administrativos y criterios de elegibilidad en fase de s</text:span><text:span text:style-name="T141">elección; iii) Validación documental previa a la emisión del DECA; iv) Control de plazos del procedimiento.</text:span></text:p>
      <text:list text:style-name="LFO3" text:continue-numbering="true">
        <text:list-item>
          <text:p text:style-name="P142"><text:span text:style-name="T143">Asunción Caamaño Costa, como Técnica de Trazabilidad, Control Interno y Antifraude, a quien corresponderá: i) Organización y custodia documental del</text:span><text:span text:style-name="T144"><text:s/>procedimiento de selección; ii) Garantía de pista de auditoría completa y verificable; iii) Registro electrónico en el sistema habilitado por el Organismo Intermedio de Gestión; iv) Aplicación de listas de comprobación; v) Apoyo en la actualización de la<text:s/></text:span><text:span text:style-name="T145">autoevaluación del riesgo de fraude; vi) Preparación documental ante órganos de supervisión en el ámbito de la función delegada.</text:span></text:p>
        </text:list-item>
      </text:list>
      <text:soft-page-break/>
      <text:p text:style-name="P146"><text:span text:style-name="T147">La composición de esta Unidad de Gestión podrá modificarse mediante resolución expresa cuando razones organizativas así lo requ</text:span><text:span text:style-name="T148">ieran, garantizando en todo caso la continuidad operativa y el mantenimiento de la separación de funciones.</text:span></text:p>
      <text:p text:style-name="P149"><text:span text:style-name="T150">CUARTO. La Unidad de Gestión ejercerá exclusivamente la función de selección de operaciones prevista en el artículo 73 del Reglamento (UE) 2021/1060</text:span><text:span text:style-name="T151">.</text:span></text:p>
      <text:p text:style-name="P152"><text:span text:style-name="T153">En ningún caso asumirá funciones de:</text:span></text:p>
      <text:list text:style-name="LFO4" text:continue-numbering="true">
        <text:list-item>
          <text:list>
            <text:list-item>
              <text:p text:style-name="P154"><text:span text:style-name="T155">Verificación administrativa o financiera del gasto (art. 74 RDC);</text:span></text:p>
            </text:list-item>
            <text:list-item>
              <text:p text:style-name="P156"><text:span text:style-name="T157">Certificación de gasto;</text:span></text:p>
            </text:list-item>
            <text:list-item>
              <text:p text:style-name="P158"><text:span text:style-name="T159">Ejecución material de actuaciones financiadas;<text:s/></text:span><text:span text:style-name="T160"></text:span><text:span text:style-name="T161"><text:tab/></text:span><text:span text:style-name="T162">Tramitación contractual vinculada a las operaciones;<text:s/></text:span><text:span text:style-name="T163"></text:span><text:span text:style-name="T164"><text:tab/></text:span><text:span text:style-name="T165">Control financiero o auditoría.</text:span></text:p>
            </text:list-item>
          </text:list>
        </text:list-item>
      </text:list>
      <text:p text:style-name="P166"><text:span text:style-name="T167">QUINTO. La Unidad de Gestión actuará con plena diferenciación orgánica y funcional respecto de las unidades ejecutoras municipales, no participando en la ejecución material ni en la contratación de las actuaciones financiada</text:span><text:span text:style-name="T168">s.</text:span></text:p>
      <text:p text:style-name="P169"><text:span text:style-name="T170">Es cuanto se tiene que informar por esta Técnica de la Agencia de Empleo y Desarrollo Local respecto a este expediente.”</text:span></text:p>
      <text:p text:style-name="P171"><text:span text:style-name="T172">Fundamentos de derecho</text:span></text:p>
      <text:list text:style-name="LFO5" text:continue-numbering="true">
        <text:list-item>
          <text:p text:style-name="P173"><draw:g draw:z-index="251662336" draw:name="Group 7287" draw:id="id19" draw:style-name="a22" text:anchor-type="paragraph"><svg:title/><svg:desc/><draw:custom-shape svg:width="2.68161in" svg:height="0.12382in" draw:id="id16" draw:style-name="a19" draw:transform="translate(-1.34081in -0.06191in) rotate(-4.71239) translate(7.69425in 9.39378in)" draw:name="Rectangle 380"><svg:title/><svg:desc/><text:p text:style-name="Normal"><text:span text:style-name="T174">Cód. Validación: A3CZNXDX6W4DJYG59D2MRA4EF<text:s/></text:span></text:p><draw:enhanced-geometry draw:type="non-primitive" svg:viewBox="0 0 21600 21600" draw:enhanced-path="M 0 0 L 21600 0 21600 21600 0 21600 Z N"/></draw:custom-shape><draw:custom-shape svg:width="2.42559in" svg:height="0.12382in" draw:id="id17" draw:style-name="a20" draw:transform="translate(-1.21279in -0.06191in) rotate(-4.71239) translate(7.77758in 9.52179in)" draw:name="Rectangle 381"><svg:title/><svg:desc/><text:p text:style-name="Normal"><text:span text:style-name="T175">Verificación: https://candelaria.sedelectronica.es/<text:s/></text:span></text:p><draw:enhanced-geometry draw:type="non-primitive" svg:viewBox="0 0 21600 21600" draw:enhanced-path="M 0 0 L 21600 0 21600 21600 0 21600 Z N"/></draw:custom-shape><draw:custom-shape svg:width="4.63405in" svg:height="0.12382in" draw:id="id18" draw:style-name="a21" draw:transform="translate(-2.31703in -0.06191in) rotate(-4.71239) translate(7.86092in 8.41755in)" draw:name="Rectangle 382"><svg:title/><svg:desc/><text:p text:style-name="Normal"><text:span text:style-name="T176">Documento firmado electrónicamente desde la plataforma esPublico Gestiona | Página 4 de 9<text:s/></text:span></text:p><draw:enhanced-geometry draw:type="non-primitive" svg:viewBox="0 0 21600 21600" draw:enhanced-path="M 0 0 L 21600 0 21600 21600 0 21600 Z N"/></draw:custom-shape></draw:g><text:span text:style-name="T177">Ley 7/1985, de 2 de abril, Reguladora de las Bases del Régimen Local, que en sus artículos 4 y 21 atribuyen a la Alcaldía la potestad de autoorganización y dirección</text:span><text:span text:style-name="T178"><text:s/>de la administración municipal.</text:span></text:p>
        </text:list-item>
        <text:list-item>
          <text:p text:style-name="P179"><text:span text:style-name="T180">Ley 40/2015, de 1 de octubre, de Régimen Jurídico del Sector Público, que en su artículo 5 determina la creación de órganos administrativos en la Administración Pública.</text:span></text:p>
        </text:list-item>
        <text:list-item>
          <text:p text:style-name="P181"><text:span text:style-name="T182">Reglamento (UE) 2021/1060, del Parlamento Europeo y d</text:span><text:span text:style-name="T183">el Consejo de 24 de junio de 2021 por el que se establecen las disposiciones comunes relativas al Fondo Europeo de Desarrollo Regional, al Fondo Social Europeo Plus, al Fondo de Cohesión, al Fondo de Transición Justa y al Fondo Europeo Marítimo, de Pesca y</text:span><text:span text:style-name="T184"><text:s/>de Acuicultura, así como las normas financieras para dichos Fondos y para el Fondo de Asilo, Migración e Integración, el Fondo de Seguridad Interior y el Instrumento de Apoyo Financiero a la Gestión de Fronteras y la Política de Visados, que en sus artícu</text:span><text:span text:style-name="T185">los 69, 71, 72 y 73 informan de la obligación de disponer de sistemas de gestión y control adecuados y con la responsabilidad de selección atribuida a los organismos intermedios.</text:span></text:p>
        </text:list-item>
        <text:list-item>
          <text:p text:style-name="P186"><text:span text:style-name="T187">Reglamento (UE, Euratom) 2018/1046 del Parlamento Europeo y del Consejo, artí</text:span><text:span text:style-name="T188">culo 36 relativo al principio de buena gestión financiera.</text:span></text:p>
        </text:list-item>
        <text:list-item>
          <text:p text:style-name="P189"><text:span text:style-name="T190">Orden HAC/1072/2024, reguladora de los Planes de Actuación Integrados (EDIL).</text:span></text:p>
        </text:list-item>
      </text:list>
      <text:p text:style-name="P191"><text:span text:style-name="T192">En virtud de los antecedentes de hecho expuestos y fundamentos de derecho que resultan de aplicación, la funcionaria que suscribe, formula la siguiente</text:span></text:p>
      <text:p text:style-name="P193"><text:span text:style-name="T194">Propuesta de resolución</text:span></text:p>
      <text:soft-page-break/>
      <text:p text:style-name="P195"><text:span text:style-name="T196">PRIMERO. La creación formal e inmediata de la Unidad de Gestión EDIL del Ayuntam</text:span><text:span text:style-name="T197">iento de Candelaria, como estructura administrativa diferenciada encargada del ejercicio exclusivo de la función de selección de operaciones conforme al artículo 73 del Reglamento (UE) 2021/1060. La Unidad garantizará la aplicación de los Criterios y Proce</text:span><text:span text:style-name="T198">dimientos de Selección de Operaciones (CPSO) aprobados y quedará adscrita orgánicamente al Área de Alcaldía (Agencia de Empleo y Desarrollo Local).</text:span></text:p>
      <text:p text:style-name="P199"><text:span text:style-name="T200">SEGUNDO. Que dicha Unidad asuma, en el ámbito de la selección, las siguientes funciones:</text:span></text:p>
      <text:list text:style-name="LFO5" text:continue-numbering="true">
        <text:list-item>
          <text:list>
            <text:list-item>
              <text:p text:style-name="P201"><text:span text:style-name="T202">Evaluación de expre</text:span><text:span text:style-name="T203">siones de interés.</text:span></text:p>
            </text:list-item>
            <text:list-item>
              <text:p text:style-name="P204"><text:span text:style-name="T205">Aplicación documentada de los CPSO (Criterios y Procedimientos de Selección de Operaciones)</text:span></text:p>
            </text:list-item>
            <text:list-item>
              <text:p text:style-name="P206"><text:span text:style-name="T207">Resolución formal de selección.</text:span></text:p>
            </text:list-item>
            <text:list-item>
              <text:p text:style-name="P208"><text:span text:style-name="T209">Emisión y firma del DECA<text:s/></text:span><text:span text:style-name="T210">(Documento que Establece las Condiciones de Ayuda)<text:s/></text:span><text:span text:style-name="T211"></text:span><text:span text:style-name="T212"><text:tab/></text:span><text:span text:style-name="T213">Registro electrónico de las operaci</text:span><text:span text:style-name="T214">ones seleccionadas.</text:span></text:p>
            </text:list-item>
            <text:list-item>
              <text:p text:style-name="P215"><draw:g draw:z-index="251663360" draw:name="Group 7286" draw:id="id23" draw:style-name="a26" text:anchor-type="paragraph"><svg:title/><svg:desc/><draw:custom-shape svg:width="2.68161in" svg:height="0.12382in" draw:id="id20" draw:style-name="a23" draw:transform="translate(-1.34081in -0.06191in) rotate(-4.71239) translate(7.69425in 9.39378in)" draw:name="Rectangle 484"><svg:title/><svg:desc/><text:p text:style-name="Normal"><text:span text:style-name="T216">Cód. Validación: A3CZNXDX6W4DJYG59D2MRA4EF<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7.77758in 9.52179in)" draw:name="Rectangle 485"><svg:title/><svg:desc/><text:p text:style-name="Normal"><text:span text:style-name="T217">Verificación: https://candelaria.sedelectronica.es/<text:s/></text:span></text:p><draw:enhanced-geometry draw:type="non-primitive" svg:viewBox="0 0 21600 21600" draw:enhanced-path="M 0 0 L 21600 0 21600 21600 0 21600 Z N"/></draw:custom-shape><draw:custom-shape svg:width="4.63405in" svg:height="0.12382in" draw:id="id22" draw:style-name="a25" draw:transform="translate(-2.31703in -0.06191in) rotate(-4.71239) translate(7.86092in 8.41755in)" draw:name="Rectangle 486"><svg:title/><svg:desc/><text:p text:style-name="Normal"><text:span text:style-name="T218">Documento firmado electrónicamente desde la plataforma esPublico Gestiona | Página 5 de 9<text:s/></text:span></text:p><draw:enhanced-geometry draw:type="non-primitive" svg:viewBox="0 0 21600 21600" draw:enhanced-path="M 0 0 L 21600 0 21600 21600 0 21600 Z N"/></draw:custom-shape></draw:g><text:span text:style-name="T219">Garantía de pista de auditoría.</text:span></text:p>
            </text:list-item>
            <text:list-item>
              <text:p text:style-name="P220"><text:span text:style-name="T221">Aplicación de medidas antifraude en el proceso de selección.</text:span></text:p>
            </text:list-item>
            <text:list-item>
              <text:p text:style-name="P222"><text:span text:style-name="T223">Atención a requerimientos de supervisión en el ámbito de la función delegada.</text:span></text:p>
            </text:list-item>
          </text:list>
        </text:list-item>
      </text:list>
      <text:p text:style-name="P224"><text:span text:style-name="T225">La Unidad de Gestión no asumirá funciones de verificación administrativa o financiera del gasto, certificación, ejecu</text:span><text:span text:style-name="T226">ción material ni gestión contractual, que corresponden al Organismo Intermedio de Gestión y demás autoridades competentes.</text:span></text:p>
      <text:p text:style-name="P227"><text:span text:style-name="T228">TERCERO. Que se proceda a la asignación formal y expresa de responsabilidades dentro de la Unidad, garantizando la separación efectiv</text:span><text:span text:style-name="T229">a de funciones respecto de las unidades ejecutoras a los/as siguientes empleados/as públicos:</text:span></text:p>
      <text:list text:style-name="LFO6" text:continue-numbering="true">
        <text:list-item>
          <text:p text:style-name="P230"><text:span text:style-name="T231">Nuria María González Carpio, como Responsable de la Unidad de Gestión, a quien corresponderá: i) Dirección y coordinación técnica de la Unidad; ii) Resolución for</text:span><text:span text:style-name="T232">mal de selección de operaciones conforme al artículo 73 del Reglamento (UE) 2021/1060; iii) Firma del Documento que Establece las Condiciones de la Ayuda (DECA); iv) Garantía del principio de separación efectiva de funciones respecto de las unidades ejecut</text:span><text:span text:style-name="T233">oras; v) Supervisión del sistema interno de control exclusivamente en el ámbito del procedimiento de selección; vi) Supervisión de la aplicación del Plan Antifraude en el proceso de selección; vii) Interlocución con el Organismo Intermedio de Gestión en re</text:span><text:span text:style-name="T234">lación con la función delegada; viii) Supervisión del registro electrónico de las operaciones seleccionadas.</text:span></text:p>
        </text:list-item>
        <text:list-item>
          <text:p text:style-name="P235"><text:span text:style-name="T236">María Cristina Diaz Rodríguez, como Técnica de Evaluación y Seguimiento Técnico, a quien corresponderá: i) Evaluación técnica de las expresiones de</text:span><text:span text:style-name="T237"><text:s/>interés; ii) Aplicación documentada de los CPSO; iii) Elaboración de informes técnicos de valoración; iv) Comprobación de la coherencia de las operaciones con el PAI y el Programa FEDER; v) Verificación documental del cumplimiento de principios horizontal</text:span><text:span text:style-name="T238">es en fase de selección; vi) Seguimiento del cumplimiento de las condiciones establecidas en el DECA.</text:span></text:p>
        </text:list-item>
        <text:list-item>
          <text:p text:style-name="P239"><text:span text:style-name="T240">Jaime Mayor Llinares, como Técnico de Control Administrativo y Elegibilidad, a quien<text:s/></text:span><text:span text:style-name="T241">corresponderá: i) Revisión formal de la documentación presentada; ii) Comprobación del cumplimiento de requisitos administrativos y criterios de elegibilidad en fase de selección; iii) Validación documental previa a la emisión del DECA; iv) Control de plaz</text:span><text:span text:style-name="T242">os del procedimiento.</text:span></text:p>
        </text:list-item>
        <text:list-item>
          <text:p text:style-name="P243"><text:span text:style-name="T244">Asunción Caamaño Costa, como Técnica de Trazabilidad, Control Interno y Antifraude, a quien corresponderá: i) Organización y custodia documental del procedimiento de selección; ii) Garantía de pista de auditoría completa y verificable</text:span><text:span text:style-name="T245">; iii) Registro electrónico en el sistema habilitado por el Organismo Intermedio de Gestión; iv) Aplicación de listas de comprobación; v) Apoyo en la actualización de la autoevaluación del riesgo de fraude; vi) Preparación documental ante órganos de superv</text:span><text:span text:style-name="T246">isión en el ámbito de la función delegada.</text:span></text:p>
        </text:list-item>
      </text:list>
      <text:p text:style-name="P247"><draw:g draw:z-index="251664384" draw:name="Group 7288" draw:id="id27" draw:style-name="a30" text:anchor-type="paragraph"><svg:title/><svg:desc/><draw:custom-shape svg:width="2.68161in" svg:height="0.12382in" draw:id="id24" draw:style-name="a27" draw:transform="translate(-1.34081in -0.06191in) rotate(-4.71239) translate(7.69425in 9.39378in)" draw:name="Rectangle 579"><svg:title/><svg:desc/><text:p text:style-name="Normal"><text:span text:style-name="T248">Cód. Validación: A3CZNXDX6W4DJYG59D2MRA4EF<text:s/></text:span></text:p><draw:enhanced-geometry draw:type="non-primitive" svg:viewBox="0 0 21600 21600" draw:enhanced-path="M 0 0 L 21600 0 21600 21600 0 21600 Z N"/></draw:custom-shape><draw:custom-shape svg:width="2.42559in" svg:height="0.12382in" draw:id="id25" draw:style-name="a28" draw:transform="translate(-1.21279in -0.06191in) rotate(-4.71239) translate(7.77758in 9.52179in)" draw:name="Rectangle 580"><svg:title/><svg:desc/><text:p text:style-name="Normal"><text:span text:style-name="T249">Verificación: https://candelaria.sedelectronica.es/<text:s/></text:span></text:p><draw:enhanced-geometry draw:type="non-primitive" svg:viewBox="0 0 21600 21600" draw:enhanced-path="M 0 0 L 21600 0 21600 21600 0 21600 Z N"/></draw:custom-shape><draw:custom-shape svg:width="4.63405in" svg:height="0.12382in" draw:id="id26" draw:style-name="a29" draw:transform="translate(-2.31703in -0.06191in) rotate(-4.71239) translate(7.86092in 8.41755in)" draw:name="Rectangle 581"><svg:title/><svg:desc/><text:p text:style-name="Normal"><text:span text:style-name="T250">Documento firmado electrónicamente desde la plataforma esPublico Gestiona | Página 6 de 9<text:s/></text:span></text:p><draw:enhanced-geometry draw:type="non-primitive" svg:viewBox="0 0 21600 21600" draw:enhanced-path="M 0 0 L 21600 0 21600 21600 0 21600 Z N"/></draw:custom-shape></draw:g><text:span text:style-name="T251">La composición de esta Unidad de Gestión podrá modificarse mediante resolución expresa cuando razones organizativas así lo requieran, garantizando en todo caso la continuidad operativa y el mantenimiento de la separación de funciones.</text:span></text:p>
      <text:p text:style-name="P252"><text:span text:style-name="T253">CUARTO. La Unidad de<text:s/></text:span><text:span text:style-name="T254">Gestión ejercerá exclusivamente la función de selección de operaciones prevista en el artículo 73 del Reglamento (UE) 2021/1060.</text:span></text:p>
      <text:p text:style-name="P255"><text:span text:style-name="T256">En ningún caso asumirá funciones de:</text:span></text:p>
      <text:list text:style-name="LFO6" text:continue-numbering="true">
        <text:list-item>
          <text:list>
            <text:list-item>
              <text:p text:style-name="P257"><text:span text:style-name="T258">Verificación administrativa o financiera del gasto (art. 74 RDC);</text:span></text:p>
            </text:list-item>
            <text:list-item>
              <text:p text:style-name="P259"><text:span text:style-name="T260">Certificación de gasto;</text:span></text:p>
            </text:list-item>
            <text:list-item>
              <text:p text:style-name="P261"><text:span text:style-name="T262">Ejecución material de actuaciones financiadas;<text:s/></text:span><text:span text:style-name="T263"></text:span><text:span text:style-name="T264"><text:tab/>Tramitación contractual vinculada a las operaciones;<text:s/></text:span><text:span text:style-name="T265"></text:span><text:span text:style-name="T266"><text:tab/>Control financiero o auditoría.</text:span></text:p>
            </text:list-item>
          </text:list>
        </text:list-item>
      </text:list>
      <text:p text:style-name="P267"><text:span text:style-name="T268">QUINTO. La Unidad de Gestión actuará con plena diferenciación orgánica y funcional respecto de las unidades ejecutoras m</text:span><text:span text:style-name="T269">unicipales, no participando en la ejecución material ni en la contratación de las actuaciones financiadas.</text:span></text:p>
      <text:p text:style-name="P270"><text:span text:style-name="T271">SEXTO. Notificar <text:s/>la Resolución que se dicte a las personas designadas y a las áreas municipales implicadas.</text:span></text:p>
      <text:p text:style-name="P272"><text:span text:style-name="T273">SÉPTIMO. Publíquese en el Tablón de Anun</text:span><text:span text:style-name="T274">cios y en la Sede Electrónica Municipal conforme a la normativa de transparencia y protección de datos.</text:span></text:p>
      <text:p text:style-name="P275"><text:span text:style-name="T276">OCTAVO. Dar traslado de la Resolución que se adopte a la Agencia de Empleo y Desarrollo Local, a los efectos oportunos.”</text:span></text:p>
      <text:h text:style-name="P277" text:outline-level="1">RESOLUCIÓN</text:h>
      <text:p text:style-name="P278"><text:span text:style-name="T279"><text:s/></text:span></text:p>
      <text:p text:style-name="P280">Visto el informe transcrito precedentemente, esta Alcaldía-Presidencia, en uso de las atribuciones legalmente conferidas resuelve: <text:s text:c="18"/></text:p>
      <text:p text:style-name="P281"><text:span text:style-name="T282"><text:s/></text:span></text:p>
      <text:p text:style-name="P283">PRIMERO. La creación formal e inmediata de la Unidad de Gestión EDIL del Ayuntamiento de Candelaria, como estructura administrativa diferenciada encargada del ejercicio exclusivo de la función de selección de operaciones conforme al artículo 73 del Reglamento (UE) 2021/1060. La<text:s/><text:soft-page-break/>Unidad garantizará la aplicación de los Criterios y Procedimientos de Selección de Operaciones (CPSO) aprobados y quedará adscrita orgánicamente al Área de Alcaldía (Agencia de Empleo y Desarrollo Local).</text:p>
      <text:p text:style-name="P284">SEGUNDO. Que dicha Unidad asuma, en el ámbito de la selección, las siguientes funciones:</text:p>
      <text:list text:style-name="LFO7" text:continue-numbering="true">
        <text:list-item>
          <text:p text:style-name="P285">Evaluación de expresiones de interés.</text:p>
        </text:list-item>
        <text:list-item>
          <text:p text:style-name="P286">Aplicación documentada de los CPSO (Criterios y Procedimientos de Selección de Operaciones)</text:p>
        </text:list-item>
        <text:list-item>
          <text:p text:style-name="P287"><draw:g draw:z-index="251665408" draw:name="Group 7984" draw:id="id31" draw:style-name="a34" text:anchor-type="paragraph"><svg:title/><svg:desc/><draw:custom-shape svg:width="2.68161in" svg:height="0.12382in" draw:id="id28" draw:style-name="a31" draw:transform="translate(-1.34081in -0.06191in) rotate(-4.71239) translate(7.69425in 9.39378in)" draw:name="Rectangle 700"><svg:title/><svg:desc/><text:p text:style-name="Normal"><text:span text:style-name="T288">Cód. Validación: A3CZNXDX6W4DJYG59D2MRA4EF<text:s/></text:span></text:p><draw:enhanced-geometry draw:type="non-primitive" svg:viewBox="0 0 21600 21600" draw:enhanced-path="M 0 0 L 21600 0 21600 21600 0 21600 Z N"/></draw:custom-shape><draw:custom-shape svg:width="2.42559in" svg:height="0.12382in" draw:id="id29" draw:style-name="a32" draw:transform="translate(-1.21279in -0.06191in) rotate(-4.71239) translate(7.77758in 9.52179in)" draw:name="Rectangle 701"><svg:title/><svg:desc/><text:p text:style-name="Normal"><text:span text:style-name="T289">Verificación: https://candelaria.sedelectronica.es/<text:s/></text:span></text:p><draw:enhanced-geometry draw:type="non-primitive" svg:viewBox="0 0 21600 21600" draw:enhanced-path="M 0 0 L 21600 0 21600 21600 0 21600 Z N"/></draw:custom-shape><draw:custom-shape svg:width="4.63405in" svg:height="0.12382in" draw:id="id30" draw:style-name="a33" draw:transform="translate(-2.31703in -0.06191in) rotate(-4.71239) translate(7.86092in 8.41755in)" draw:name="Rectangle 702"><svg:title/><svg:desc/><text:p text:style-name="Normal"><text:span text:style-name="T290">Documento firmado electrónicamente desde la plataforma esPublico Gestiona | Página 7 de 9<text:s/></text:span></text:p><draw:enhanced-geometry draw:type="non-primitive" svg:viewBox="0 0 21600 21600" draw:enhanced-path="M 0 0 L 21600 0 21600 21600 0 21600 Z N"/></draw:custom-shape></draw:g>Resolución formal de selección.</text:p>
        </text:list-item>
        <text:list-item>
          <text:p text:style-name="P291">Emisión y firma del DECA<text:s/><text:span text:style-name="T292">(Documento que Establece las Condiciones de Ayuda)<text:s/></text:span></text:p>
        </text:list-item>
        <text:list-item>
          <text:p text:style-name="P293">Registro electrónico de las operaciones seleccionadas.</text:p>
        </text:list-item>
        <text:list-item>
          <text:p text:style-name="P294">Garantía de pista de auditoría.</text:p>
        </text:list-item>
        <text:list-item>
          <text:p text:style-name="P295">Aplicación de medidas antifraude en el proceso de selección.</text:p>
        </text:list-item>
        <text:list-item>
          <text:p text:style-name="P296">Atención a requerimientos de supervisión en el ámbito de la función delegada.</text:p>
        </text:list-item>
      </text:list>
      <text:p text:style-name="P297">La Unidad de Gestión no asumirá funciones de verificación administrativa o financiera<text:s/>del gasto, certificación, ejecución material ni gestión contractual, que corresponden al Organismo Intermedio de Gestión y demás autoridades competentes.</text:p>
      <text:p text:style-name="P298">TERCERO. Que se proceda a la asignación formal y expresa de responsabilidades dentro de la Unidad, garantizando la separación efectiva de funciones respecto de las unidades ejecutoras a los/as siguientes empleados/as públicos:</text:p>
      <text:list text:style-name="LFO8" text:continue-numbering="true">
        <text:list-item>
          <text:p text:style-name="P299">Nuria María González Carpio, como Responsable de la Unidad de Gestión, a quien corresponderá: i) Dirección y coordinación técnica de la Unidad; ii) Resolución formal de selección de operaciones conforme al artículo 73 del Reglamento (UE) 2021/1060; iii) Firma del Documento que Establece las Condiciones de la Ayuda (DECA); iv) Garantía del principio de separación efectiva de funciones<text:s/>respecto de las unidades ejecutoras; v) Supervisión del sistema interno de control exclusivamente en el ámbito del procedimiento de selección; vi) Supervisión de la aplicación del Plan Antifraude en el proceso de selección; vii) Interlocución con el Organismo Intermedio de Gestión en relación con la función delegada; viii) Supervisión del registro electrónico de las operaciones seleccionadas.</text:p>
        </text:list-item>
        <text:list-item>
          <text:p text:style-name="P300">María Cristina Diaz Rodríguez, como Técnica de Evaluación y Seguimiento Técnico, a quien corresponderá: i) Evaluación técnica de las expresiones de interés; ii) Aplicación documentada de los CPSO; iii) Elaboración de informes técnicos de valoración; iv) Comprobación de la coherencia de las operaciones con el PAI y el Programa FEDER; v)<text:s/><text:soft-page-break/>Verificación documental del cumplimiento de principios horizontales en fase de selección; vi) Seguimiento del cumplimiento de las condiciones establecidas en el DECA.</text:p>
        </text:list-item>
        <text:list-item>
          <text:p text:style-name="P301">Jaime Mayor Llinares, como Técnico de Control Administrativo y Elegibilidad, a quien corresponderá: i) Revisión formal de la documentación presentada; ii) Comprobación del cumplimiento de requisitos administrativos y criterios de elegibilidad en fase de selección; iii) Validación documental previa a la emisión del DECA; iv) Control de plazos del procedimiento.</text:p>
        </text:list-item>
        <text:list-item>
          <text:p text:style-name="P302"><draw:g draw:z-index="251666432" draw:name="Group 7296" draw:id="id35" draw:style-name="a38" text:anchor-type="paragraph"><svg:title/><svg:desc/><draw:custom-shape svg:width="2.68161in" svg:height="0.12382in" draw:id="id32" draw:style-name="a35" draw:transform="translate(-1.34081in -0.06191in) rotate(-4.71239) translate(7.69425in 9.39378in)" draw:name="Rectangle 795"><svg:title/><svg:desc/><text:p text:style-name="Normal"><text:span text:style-name="T303">Cód. Validación: A3CZNXDX6W4DJYG59D2MRA4EF<text:s/></text:span></text:p><draw:enhanced-geometry draw:type="non-primitive" svg:viewBox="0 0 21600 21600" draw:enhanced-path="M 0 0 L 21600 0 21600 21600 0 21600 Z N"/></draw:custom-shape><draw:custom-shape svg:width="2.42559in" svg:height="0.12382in" draw:id="id33" draw:style-name="a36" draw:transform="translate(-1.21279in -0.06191in) rotate(-4.71239) translate(7.77758in 9.52179in)" draw:name="Rectangle 796"><svg:title/><svg:desc/><text:p text:style-name="Normal"><text:span text:style-name="T304">Verificación: https://candelaria.sedelectronica.es/<text:s/></text:span></text:p><draw:enhanced-geometry draw:type="non-primitive" svg:viewBox="0 0 21600 21600" draw:enhanced-path="M 0 0 L 21600 0 21600 21600 0 21600 Z N"/></draw:custom-shape><draw:custom-shape svg:width="4.63405in" svg:height="0.12382in" draw:id="id34" draw:style-name="a37" draw:transform="translate(-2.31703in -0.06191in) rotate(-4.71239) translate(7.86092in 8.41755in)" draw:name="Rectangle 797"><svg:title/><svg:desc/><text:p text:style-name="Normal"><text:span text:style-name="T305">Documento firmado electrónicamente desde la plataforma esPublico Gestiona | Página 8 de 9<text:s/></text:span></text:p><draw:enhanced-geometry draw:type="non-primitive" svg:viewBox="0 0 21600 21600" draw:enhanced-path="M 0 0 L 21600 0 21600 21600 0 21600 Z N"/></draw:custom-shape></draw:g>Asunción Caamaño Costa, como Técnica de Trazabilidad, Control Interno y Antifraude, a quien corresponderá: i) Organización y custodia documental del procedimiento de selección; ii) Garantía de pista de auditoría completa y verificable; iii) Registro electrónico en el sistema habilitado por el Organismo Intermedio de Gestión; iv) Aplicación de listas de comprobación; v) Apoyo en la actualización de la autoevaluación del riesgo de fraude; vi) Preparación documental ante órganos de supervisión en el ámbito de la función delegada.</text:p>
        </text:list-item>
      </text:list>
      <text:p text:style-name="P306">La composición de esta Unidad de Gestión podrá modificarse mediante resolución expresa cuando razones organizativas así lo requieran, garantizando en todo caso la continuidad operativa y el mantenimiento de la separación de funciones.</text:p>
      <text:p text:style-name="P307">CUARTO. La Unidad de Gestión ejercerá exclusivamente la función<text:s/>de selección de operaciones prevista en el artículo 73 del Reglamento (UE) 2021/1060.</text:p>
      <text:p text:style-name="P308">En ningún caso asumirá funciones de:</text:p>
      <text:list text:style-name="LFO8" text:continue-numbering="true">
        <text:list-item>
          <text:list>
            <text:list-item>
              <text:p text:style-name="P309">Verificación administrativa o financiera del gasto (art. 74 RDC);</text:p>
            </text:list-item>
            <text:list-item>
              <text:p text:style-name="P310">Certificación de gasto;</text:p>
            </text:list-item>
            <text:list-item>
              <text:p text:style-name="P311">Ejecución material de actuaciones financiadas;<text:s/><text:span text:style-name="T312"></text:span><text:span text:style-name="T313"><text:tab/></text:span>Tramitación contractual vinculada a las operaciones;<text:s/><text:span text:style-name="T314"></text:span><text:span text:style-name="T315"><text:tab/></text:span>Control financiero o auditoría.</text:p>
            </text:list-item>
          </text:list>
        </text:list-item>
      </text:list>
      <text:p text:style-name="P316">QUINTO. La Unidad de Gestión actuará con plena diferenciación orgánica y funcional respecto de las unidades ejecutoras municipales, no participando en la ejecución<text:s/>material ni en la contratación de las actuaciones financiadas.</text:p>
      <text:p text:style-name="P317">SEXTO. Notificar <text:s/>la Resolución que se dicte a las personas designadas y a las áreas municipales implicadas.</text:p>
      <text:p text:style-name="P318">SÉPTIMO. Publíquese en el Tablón de Anuncios y en la Sede Electrónica Municipal conforme a la normativa de transparencia y protección de datos.</text:p>
      <text:p text:style-name="P319"><draw:g draw:z-index="251667456" draw:name="Group 7195" draw:id="id39" draw:style-name="a42" text:anchor-type="paragraph"><svg:title/><svg:desc/><draw:custom-shape svg:width="2.68161in" svg:height="0.12382in" draw:id="id36" draw:style-name="a39" draw:transform="translate(-1.34081in -0.06191in) rotate(-4.71239) translate(7.69425in 9.39378in)" draw:name="Rectangle 845"><svg:title/><svg:desc/><text:p text:style-name="Normal"><text:span text:style-name="T320">Cód. Validación: A3CZNXDX6W4DJYG59D2MRA4EF<text:s/></text:span></text:p><draw:enhanced-geometry draw:type="non-primitive" svg:viewBox="0 0 21600 21600" draw:enhanced-path="M 0 0 L 21600 0 21600 21600 0 21600 Z N"/></draw:custom-shape><draw:custom-shape svg:width="2.42559in" svg:height="0.12382in" draw:id="id37" draw:style-name="a40" draw:transform="translate(-1.21279in -0.06191in) rotate(-4.71239) translate(7.77758in 9.52179in)" draw:name="Rectangle 846"><svg:title/><svg:desc/><text:p text:style-name="Normal"><text:span text:style-name="T321">Verificación: https://candelaria.sedelectronica.es/<text:s/></text:span></text:p><draw:enhanced-geometry draw:type="non-primitive" svg:viewBox="0 0 21600 21600" draw:enhanced-path="M 0 0 L 21600 0 21600 21600 0 21600 Z N"/></draw:custom-shape><draw:custom-shape svg:width="4.63405in" svg:height="0.12382in" draw:id="id38" draw:style-name="a41" draw:transform="translate(-2.31703in -0.06191in) rotate(-4.71239) translate(7.86092in 8.41755in)" draw:name="Rectangle 847"><svg:title/><svg:desc/><text:p text:style-name="Normal"><text:span text:style-name="T322">Documento firmado electrónicamente desde la plataforma esPublico Gestiona | Página 9 de 9<text:s/></text:span></text:p><draw:enhanced-geometry draw:type="non-primitive" svg:viewBox="0 0 21600 21600" draw:enhanced-path="M 0 0 L 21600 0 21600 21600 0 21600 Z N"/></draw:custom-shape></draw:g>OCTAVO. Dar traslado de la Resolución que se adopte a la Agencia de Empleo y Desarrollo Local, a los efectos oportunos.<text:span text:style-name="T323"><text:s/></text:span></text:p>
      <text:p text:style-name="P324"><text:span text:style-name="T325">Lo manda y firma la Alcaldesa-Presidenta de todo lo cual da fe pública el<text:s/></text:span></text:p>
      <text:soft-page-break/>
      <text:p text:style-name="P326"><text:span text:style-name="T327">Secretario General en virtud de lo dispuesto en el artículo<text:s/></text:span><text:span text:style-name="T328">3.2 e) y h) del Real Decreto 128/2018, de 16 de marzo, por el que se regula el régimen jurídico de los funcionarios de Administración Local con habilitación de carácter nacional.</text:span></text:p>
      <text:p text:style-name="P329"><text:span text:style-name="T330"><text:s/></text:span></text:p>
      <text:h text:style-name="P331" text:outline-level="1">DOCUMENTO FIRMADO ELECTRÓNICAMENTE<text:span text:style-name="T332"><text:s/></text:span></text:h>
      <text:p text:style-name="P3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41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5">
      <text:list-level-style-number text:level="1" text:style-name="WW_CharLFO5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style:page-layout style:name="PL0">
      <style:page-layout-properties fo:page-width="8.268in" fo:page-height="11.693in" style:print-orientation="portrait" fo:margin-top="0.3979in" fo:margin-left="1.1833in" fo:margin-bottom="0.3958in" fo:margin-right="1.1798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7895in"/>
      </style:footer-style>
    </style:page-layout>
    <style:style style:name="P2" style:parent-style-name="Normal" style:family="paragraph">
      <style:paragraph-properties fo:margin-bottom="0in" fo:margin-left="-1.1833in" fo:margin-right="5.2465in">
        <style:tab-stops/>
      </style:paragraph-properties>
    </style:style>
    <style:style style:name="P3" style:parent-style-name="Normal" style:family="paragraph">
      <style:paragraph-properties fo:margin-bottom="0in" fo:margin-left="-1.1833in" fo:margin-right="7.0881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7" text:anchor-type="paragraph" svg:x="5.13611in" svg:y="0.5514in" svg:width="2.44722in" svg:height="0.60278in" style:rel-width="scale" style:rel-height="scale"><draw:image xlink:href="media/image1.jpg" xlink:type="simple" xlink:show="embed" xlink:actuate="onLoad"/><svg:title/><svg:desc/></draw:frame><draw:frame draw:z-index="251662336" draw:style-name="a1" draw:name="Picture 9" text:anchor-type="paragraph" svg:x="2.77083in" svg:y="0.49029in" svg:width="1.67639in" svg:height="0.59306in" style:rel-width="scale" style:rel-height="scale"><draw:image xlink:href="media/image2.jpg" xlink:type="simple" xlink:show="embed" xlink:actuate="onLoad"/><svg:title/><svg:desc/></draw:frame><draw:frame draw:z-index="251663360" draw:style-name="a2" draw:name="Picture 67" text:anchor-type="paragraph" svg:x="1.17778in" svg:y="0.39793in" svg:width="0.66389in" svg:height="0.75764in" style:rel-width="scale" style:rel-height="scale"><draw:image xlink:href="media/image3.jpg" xlink:type="simple" xlink:show="embed" xlink:actuate="onLoad"/><svg:title/><svg:desc/></draw:frame></text:p>
      </style:header>
      <style:footer>
        <text:p text:style-name="P3"><draw:g draw:z-index="251668480" draw:name="Group 8598" draw:id="id2" draw:style-name="a5" text:anchor-type="paragraph"><svg:title/><svg:desc/><draw:frame draw:id="id0" draw:style-name="a3" draw:name="Picture 8599" svg:x="1.18264in" svg:y="11.00557in" svg:width="5.89722in" svg:height="0.29167in" style:rel-width="scale" style:rel-height="scale"><draw:image xlink:href="media/image4.jpg" xlink:type="simple" xlink:show="embed" xlink:actuate="onLoad"/><svg:title/><svg:desc/></draw:frame><draw:frame draw:id="id1" draw:style-name="a4" draw:transform="translate(-0.24306in -0.24306in) rotate(-4.71239) translate(7.64528in 11.04708in)" draw:name="Picture 8600" svg:width="0.48611in" svg:height="0.48611in" style:rel-width="scale" style:rel-height="scale"><draw:image xlink:href="media/image5.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uria María  González Carpio</meta:initial-creator>
    <dc:creator>teresa.freijido</dc:creator>
    <meta:creation-date>2026-03-23T08:13:00Z</meta:creation-date>
    <dc:date>2026-03-23T08:13:00Z</dc:date>
    <meta:template xlink:href="Normal" xlink:type="simple"/>
    <meta:editing-cycles>2</meta:editing-cycles>
    <meta:editing-duration>PT60S</meta:editing-duration>
    <meta:document-statistic meta:page-count="9" meta:paragraph-count="41" meta:word-count="3181" meta:character-count="20636" meta:row-count="145" meta:non-whitespace-character-count="17496"/>
  </office:meta>
</office:document-meta>
</file>