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7" style:parent-style-name="Normal" style:family="paragraph">
      <style:paragraph-properties fo:margin-bottom="0in" fo:line-height="100%" fo:margin-left="0in" fo:text-indent="0in">
        <style:tab-stops/>
      </style:paragraph-properties>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asian="Times New Roman" style:font-name-complex="Arial" fo:color="#2F3E4D" fo:font-size="10pt" style:font-size-asian="10pt" style:font-size-complex="10pt"/>
    </style:style>
    <style:style style:name="P60"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1"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2"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5"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6"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7"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8"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69"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0"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1"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2"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3"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4"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5"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6" style:parent-style-name="Normal" style:family="paragraph">
      <style:paragraph-properties fo:margin-bottom="0in" fo:line-height="100%" fo:margin-left="0in" fo:text-indent="0in">
        <style:tab-stops/>
      </style:paragraph-properties>
      <style:text-properties style:font-name="Arial" style:font-name-asian="Times New Roman" style:font-name-complex="Arial" fo:color="#2F3E4D" fo:font-size="10pt" style:font-size-asian="10pt" style:font-size-complex="10pt"/>
    </style:style>
    <style:style style:name="P77" style:parent-style-name="Normal" style:family="paragraph">
      <style:paragraph-properties fo:margin-bottom="0in" fo:line-height="100%" fo:margin-left="0in" fo:text-indent="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margin-bottom="0.0583in" fo:line-height="101%" fo:margin-left="0in" fo:margin-right="0in" fo:text-indent="0in">
        <style:tab-stops/>
      </style:paragraph-properties>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asian="Times New Roman" style:font-name-complex="Arial" fo:color="#2F3E4D" fo:font-size="10pt" style:font-size-asian="10pt" style:font-size-complex="10pt"/>
    </style:style>
    <style:style style:name="P82" style:parent-style-name="Normal" style:family="paragraph">
      <style:paragraph-properties fo:margin-bottom="0.0583in" fo:line-height="101%" fo:margin-left="0in" fo:margin-right="0in" fo:text-indent="0in">
        <style:tab-stops/>
      </style:paragraph-properties>
    </style:style>
    <style:style style:name="T83" style:parent-style-name="Fuentedepárrafopredeter." style:family="text">
      <style:text-properties style:font-name="Arial" style:font-name-asian="Times New Roman" style:font-name-complex="Arial" fo:color="#2F3E4D" fo:font-size="10pt" style:font-size-asian="10pt" style:font-size-complex="10pt"/>
    </style:style>
    <style:style style:name="P84" style:parent-style-name="Normal" style:family="paragraph">
      <style:paragraph-properties fo:margin-bottom="0.0583in" fo:line-height="101%" fo:margin-left="0in" fo:margin-right="0in" fo:text-indent="0in">
        <style:tab-stops/>
      </style:paragraph-properties>
    </style:style>
    <style:style style:name="T85" style:parent-style-name="Fuentedepárrafopredeter." style:family="text">
      <style:text-properties style:font-name="Arial" style:font-name-asian="Times New Roman" style:font-name-complex="Arial" fo:color="#2F3E4D" fo:font-size="10pt" style:font-size-asian="10pt" style:font-size-complex="10pt"/>
    </style:style>
    <style:style style:name="P8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margin-bottom="0.0583in" fo:line-height="101%" fo:margin-left="0.1493in" fo:margin-righ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10</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0 de junio<text:s/>de 2025<text:s/>a las 09:00</text:p>
            <text:p text:style-name="P40">2ª convocatoria:<text:s/>2<text:s/>de julio<text:s/>de 2025<text:s/>a las 0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
      <text:p text:style-name="P53">ASUNTOS DE LA CONVOCATORIA</text:p>
      <text:p text:style-name="P54"/>
      <text:p text:style-name="P55"><text:span text:style-name="T56">A) PARTE RESOLUTIVA</text:span></text:p>
      <text:p text:style-name="P57"><text:span text:style-name="T58">1.<text:s/></text:span><text:span text:style-name="T59">Expediente 4719/2024. Propuesta de la Alcaldesa-Presidenta de 20 de junio al Pleno para la aprobación de convenio entre el Ayuntamiento de Candelaria y el Cabildo Insular de Tenerife para ejecución de las obras incluidas en el proyecto denominado "Regeneración de la Playa de Las Caletillas".</text:span></text:p>
      <text:p text:style-name="P60"/>
      <text:p text:style-name="P61">2. Expediente 6327/2019. Propuesta de la Alcaldesa-Presidenta de 20 de junio de toma de conocimiento de la sentencia del Tribunal Superior de Justicia de Canarias de fecha 24 de febrero de 2025 sobre la anulación de la aprobación del sistema de compensación de la unidad de actuación sector SUSO-C2 Punta Larga y ejecucion de la sentencia.</text:p>
      <text:p text:style-name="P62"/>
      <text:p text:style-name="P63">3. Expediente 2351/2024. Propuesta de la Concejala Delegada de Servicios Sociales, Igualdad y Sanidad de 17 de junio de 2025 al Pleno para la aprobación del V Plan Municipal de Prevención de Adicciones 2025-2029.</text:p>
      <text:p text:style-name="P64"/>
      <text:p text:style-name="P65">4. Expediente 6674/2025. Solicitud por registro de entrada de 20 de junio de 2025 de la Teniente de Alcaldesa y Concejala delegada de Servicios Sociales, Igualdad y Sanidad (delegación por Decreto 1779/2023, de 20 de junio) Doña Olivia Concepción Pérez Díaz de comparecencia ante el pleno ordinario para dar cuenta de las concejalías delegadas.</text:p>
      <text:p text:style-name="P66"/>
      <text:p text:style-name="P67">5. Expediente 6583/2025. Moción del Grupo del Partido Popular para instar al grupo de gobierno al aumento de la plantilla de la Policía local.</text:p>
      <text:p text:style-name="P68"/>
      <text:p text:style-name="P69">6. Expediente 6568/2025. Moción del Grupo Mixto (CC) para instar al grupo de gobierno a que presente presupuestos para el año 2025.</text:p>
      <text:p text:style-name="P70"/>
      <text:p text:style-name="P71">7. Expediente 6144/2025. Toma de conocimiento de la renuncia del concejal Don Emilio Jesús Atiénzar Armas (nº2) y de las renuncias anticipadas de Doña María Begoña González Sabina (nº3), Don José Andrés Pérez Castro (nº4), de Doña Fátima Elida Neira Porteiro (nº 5) y solicitar credencial a la Junta Electoral Central de Don José Yeray Padilla Cruz (nº 6) de la lista de Coalición Canaria de las elecciones municipales de 28 de mayo de 2023.</text:p>
      <text:p text:style-name="P72"/>
      <text:soft-page-break/>
      <text:p text:style-name="P73">8. Expediente 6462/2025. Toma de conocimiento de la renuncia del concejal Don José Fierros Sierra (nº2) y de las renuncias anticipadas de Don Antonio Delgado García (nº3)y de Doña Carmen Soto Barrera (nº 4) y solicitar credencial a la Junta Electoral Central de Doña Violeta López Jiménez (nº 5) de la lista de Unidas Sí Podemos de las elecciones municipales de 28 de mayo de 2023.</text:p>
      <text:p text:style-name="P74"/>
      <text:p text:style-name="P75">9. Urgencias.</text:p>
      <text:p text:style-name="P76"/>
      <text:p text:style-name="P77"/>
      <text:p text:style-name="P78">B) ACTIVIDAD DE CONTROL</text:p>
      <text:p text:style-name="P79"><text:span text:style-name="T80">10.<text:s/></text:span><text:span text:style-name="T81">Dación de cuenta de los Decretos de la Alcaldía y de los Concejales delegados.</text:span></text:p>
      <text:p text:style-name="P82"><text:span text:style-name="T83">11. Informe de Intervención de las resoluciones adoptadas contrarias a los reparos efectuados.</text:span></text:p>
      <text:p text:style-name="P84"><text:span text:style-name="T85"><text:s/></text:span></text:p>
      <text:p text:style-name="P86">C) RUEGOS Y PREGUNTAS</text:p>
      <text:p text:style-name="P87">12. Ruegos y pregunt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8-04T09:18:00Z</meta:creation-date>
    <dc:date>2025-08-04T09:18:00Z</dc:date>
    <meta:template xlink:href="Normal" xlink:type="simple"/>
    <meta:editing-cycles>2</meta:editing-cycles>
    <meta:editing-duration>PT60S</meta:editing-duration>
    <meta:document-statistic meta:page-count="2" meta:paragraph-count="5" meta:word-count="454" meta:character-count="2950" meta:row-count="20" meta:non-whitespace-character-count="2501"/>
  </office:meta>
</office:document-meta>
</file>