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bottom="0.0583in" fo:line-height="101%" fo:margin-left="0in" fo:margin-right="0in" fo:text-indent="0in">
        <style:tab-stops/>
      </style:paragraph-properties>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asian="Times New Roman" style:font-name-complex="Arial" fo:color="#2F3E4D" fo:font-size="10pt" style:font-size-asian="10pt" style:font-size-complex="10pt"/>
    </style:style>
    <style:style style:name="P59" style:parent-style-name="Normal" style:family="paragraph">
      <style:paragraph-properties fo:margin-bottom="0.0583in" fo:line-height="101%" fo:margin-left="0in" fo:margin-right="0in" fo:text-indent="0in">
        <style:tab-stops/>
      </style:paragraph-properties>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color="#2F3E4D" fo:font-size="10pt" style:font-size-asian="10pt" style:font-size-complex="10pt"/>
    </style:style>
    <style:style style:name="P62"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5"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6"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margin-bottom="0.0583in" fo:line-height="101%" fo:margin-left="0in" fo:margin-right="0in" fo:text-indent="0in">
        <style:tab-stops/>
      </style:paragraph-properties>
    </style:style>
    <style:style style:name="T72" style:parent-style-name="Fuentedepárrafopredeter." style:family="text">
      <style:text-properties style:font-name="Arial" style:font-name-asian="Times New Roman" style:font-name-complex="Arial" fo:color="#2F3E4D" fo:font-size="10pt" style:font-size-asian="10pt" style:font-size-complex="10pt"/>
    </style:style>
    <style:style style:name="P73"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margin-bottom="0.0583in" fo:line-height="101%"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7</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0 de abril<text:s/>de 2025<text:s/>a las 9:00</text:p>
            <text:p text:style-name="P40">2ª convocatoria: 5 de mayo<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text:span text:style-name="T57">1.<text:s/></text:span><text:span text:style-name="T58">Expediente 4193/2025. Propuesta del Concejal delegado de Hacienda de 15 de abril de 2025 dar cuenta al Pleno del Cumplimiento de Plazos de la Ley 15/2010 correspondiente al Primer Trimestre de 2025 del Ayuntamiento de Candelaria.</text:span></text:p>
      <text:p text:style-name="P59"><text:span text:style-name="T60">2.<text:s/></text:span><text:span text:style-name="T61">Expediente 4194/2025. Propuesta del Concejal delegado de Hacienda de 15 de abril de 2025 para dar cuenta al Pleno del Periodo Medio de Pago del Primer Trimestre de 2025 conforme el Real Decreto 1040/2017, de 22 de diciembre del Ayuntamiento de Candelaria</text:span></text:p>
      <text:p text:style-name="P62">3.<text:s/>Expediente 2156/2025. Propuesta de la Alcaldesa-Presidenta de 21 de abril de 2025 al Pleno para la aprobación de la modificación del Plan Normativo 2025.</text:p>
      <text:p text:style-name="P63">4.<text:s/>Expediente 1178/2021. Propuesta de la Alcaldesa-Presidenta de 16 de abril de 2025 al Pleno para prorrogar el contrato basado en el suministro de electricidad en alta y baja tensión desde el día 06/05/2025 hasta el 06/05/2026, aplicándose los precios revisados conforme a lo establecido en la cláusula 16.3 del PCAP.</text:p>
      <text:p text:style-name="P64">5.<text:s/>Expediente 4579/2025. Moción del Partido Popular con registro de entrada nº (2025-E-RE-2311) del 21 de abril de 2025, para la puesta en marcha del cheque emprendedor joven en el municipio de Candelaria.</text:p>
      <text:p text:style-name="P65">6. Expediente 4394/2025. Moción del Grupo Mixto (USP) con registro de entrada nº (2025-E-RE-2206) de 14 de abril de 2025, para promover la aprobación del estatuto de neutralidad canario.</text:p>
      <text:p text:style-name="P66">7. Urgencias.</text:p>
      <text:p text:style-name="P67"/>
      <text:p text:style-name="P68">B) ACTIVIDAD DE CONTROL</text:p>
      <text:p text:style-name="P69">8.<text:s/>Dación de cuenta de los Decretos de la Alcaldía-Presidencia y de los Concejales delegados<text:s/></text:p>
      <text:p text:style-name="P70">9.<text:s/>Informe de Intervención de las resoluciones contrarias a los reparos efectuados conforme la ley 27/2013, de 27 de diciembre, de racionalización y sostenibilidad de la Administración local.</text:p>
      <text:p text:style-name="P71"><text:span text:style-name="T72"><text:s/></text:span></text:p>
      <text:p text:style-name="P73">C) RUEGOS Y PREGUNTAS</text:p>
      <text:p text:style-name="P74">10. Ruegos y pregunt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6-17T09:25:00Z</meta:creation-date>
    <dc:date>2025-06-17T09:25:00Z</dc:date>
    <meta:template xlink:href="Normal" xlink:type="simple"/>
    <meta:editing-cycles>2</meta:editing-cycles>
    <meta:editing-duration>PT0S</meta:editing-duration>
    <meta:document-statistic meta:page-count="1" meta:paragraph-count="4" meta:word-count="325" meta:character-count="2112" meta:row-count="14" meta:non-whitespace-character-count="1791"/>
  </office:meta>
</office:document-meta>
</file>