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64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5/6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</text:p>
            <text:p text:style-name="P35">Motivo: “El presente contrato está sometido a subvención por lo que es urgente requerir a la empresa primera clasificada que presente la documentación para proceder en un pleno posterior a la adjudicación de la obra, para la posterior formalización y comienzo de la ejecución de las obras”</text:p>
          </table:table-cell>
        </table:table-row>
        <table:table-row table:style-name="TableRow36">
          <table:table-cell table:style-name="TableCell37">
            <text:p text:style-name="P38">Fecha y hora</text:p>
          </table:table-cell>
          <table:table-cell table:style-name="TableCell39">
            <text:p text:style-name="P40">1ª convocatoria: 23<text:s/>de abril<text:s/>de 2025<text:s/>a las 13:00</text:p>
            <text:p text:style-name="P41">2ª convocatoria:<text:s/>25 de abril<text:s/>de 2025<text:s/>a las 13:00</text:p>
          </table:table-cell>
        </table:table-row>
        <table:table-row table:style-name="TableRow42">
          <table:table-cell table:style-name="TableCell43">
            <text:p text:style-name="P44">Lugar</text:p>
          </table:table-cell>
          <table:table-cell table:style-name="TableCell45">
            <text:p text:style-name="P46">Salón de Plenos del Ayuntamiento</text:p>
          </table:table-cell>
        </table:table-row>
        <table:table-row table:style-name="TableRow47">
          <table:table-cell table:style-name="TableCell48">
            <text:p text:style-name="P49">Participación a distancia</text:p>
          </table:table-cell>
          <table:table-cell table:style-name="TableCell50">
            <text:p text:style-name="P51">No admite participación a distancia</text:p>
          </table:table-cell>
        </table:table-row>
      </table:table>
      <text:p text:style-name="P52"/>
      <text:p text:style-name="P53">ASUNTOS DE LA CONVOCATORIA</text:p>
      <text:p text:style-name="P54"/>
      <text:p text:style-name="P55"><text:span text:style-name="T56">A) PARTE RESOLUTIVA</text:span></text:p>
      <text:p text:style-name="P57">1.<text:s/>Expediente 1534/2025. Propuesta de la Alcaldesa-Presidenta de fecha 7 de abril de 2025 al Pleno sobre clasificación de empresas y requerimiento de documentación a la empresa Bilba<text:s/></text:p>
      <text:p text:style-name="P58">Construcciones e Infraestructuras SLU que es la propuesta por la Mesa de Contratación como adjudicataria del contrato de ejecución de obra del Auditorio Municipal<text:s/></text:p>
      <text:p text:style-name="P59">por importe de 7.910.457,52 euros</text:p>
      <text:p text:style-name="P60"/>
      <text:p text:style-name="P61">B) ACTIVIDAD DE CONTROL</text:p>
      <text:p text:style-name="P62">No hay asuntos</text:p>
      <text:p text:style-name="P63"><text:span text:style-name="T64"><text:s/></text:span></text:p>
      <text:p text:style-name="P65">C) RUEGOS Y PREGUNTAS</text:p>
      <text:p text:style-name="P66">No hay asunto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1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1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1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3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5-06-17T09:36:00Z</meta:creation-date>
    <dc:date>2025-06-17T09:36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41" meta:row-count="8" meta:non-whitespace-character-count="968"/>
  </office:meta>
</office:document-meta>
</file>