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stem-ui" svg:font-family="system-u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2.6034in"/>
    </style:style>
    <style:style style:name="TableColumn13" style:family="table-column">
      <style:table-column-properties style:column-width="3.3916in"/>
    </style:style>
    <style:style style:name="Table11" style:family="table">
      <style:table-properties style:width="5.9951in" fo:margin-left="0.14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27" style:family="table-column">
      <style:table-column-properties style:column-width="1.4222in"/>
    </style:style>
    <style:style style:name="TableColumn28" style:family="table-column">
      <style:table-column-properties style:column-width="4.5729in"/>
    </style:style>
    <style:style style:name="Table26" style:family="table">
      <style:table-properties style:width="5.9951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start"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center" fo:margin-bottom="0.0583in" fo:line-height="101%" fo:margin-left="0.1493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style:vertical-align="auto" fo:margin-bottom="0.1562in" fo:line-height="100%" fo:margin-left="0in" fo:margin-right="0in" fo:text-indent="0in" fo:background-color="#FFFFFF">
        <style:tab-stops/>
      </style:paragraph-properties>
      <style:text-properties fo:hyphenate="true"/>
    </style:style>
    <style:style style:name="T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57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5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60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system-ui" style:font-name-asian="Times New Roman" style:font-name-complex="Times New Roman" fo:color="#2F3E4D" fo:font-size="11.5pt" style:font-size-asian="11.5pt" style:font-size-complex="11.5pt"/>
    </style:style>
    <style:style style:name="P61" style:parent-style-name="Normal" style:family="paragraph">
      <style:paragraph-properties fo:margin-bottom="0in" fo:line-height="100%" fo:margin-lef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3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margin-bottom="0.0583in" fo:line-height="101%" fo:margin-left="0in" fo:margin-right="0in" fo:text-indent="0in">
        <style:tab-stops/>
      </style:paragraph-properties>
    </style:style>
    <style:style style:name="T65" style:parent-style-name="Fuentedepárrafopredeter." style:family="text">
      <style:text-properties style:font-name="Arial" style:font-name-asian="Times New Roman" style:font-name-complex="Arial" fo:color="#2F3E4D" fo:font-size="10pt" style:font-size-asian="10pt" style:font-size-complex="10pt"/>
    </style:style>
    <style:style style:name="P66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Normal" style:family="paragraph">
      <style:paragraph-properties fo:margin-bottom="0.0583in" fo:line-height="101%" fo:margin-left="0in" fo:margin-right="0in" fo:text-inden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margin-bottom="0.0583in" fo:line-height="101%" fo:margin-left="0.1493in" fo:margin-right="0in" fo:text-indent="0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ANUNCIO<text:s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Expediente nº:</text:p>
          </table:table-cell>
          <table:table-cell table:style-name="TableCell17">
            <text:p text:style-name="P18">Órgano Colegiado:</text:p>
          </table:table-cell>
        </table:table-row>
        <table:table-row table:style-name="TableRow19">
          <table:table-cell table:style-name="TableCell20">
            <text:p text:style-name="P21">PLN/2025/8</text:p>
          </table:table-cell>
          <table:table-cell table:style-name="TableCell22">
            <text:p text:style-name="P23">El Pleno</text:p>
          </table:table-cell>
        </table:table-row>
      </table:table>
      <text:p text:style-name="P24"><text:s/></text:p>
      <text:p text:style-name="P25">DATOS DE LA CONVOCATORIA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Tipo<text:s/></text:p>
            <text:p text:style-name="P32">Convocatoria</text:p>
          </table:table-cell>
          <table:table-cell table:style-name="TableCell33">
            <text:p text:style-name="P34">Extraordinaria</text:p>
            <text:p text:style-name="P35">Motivo: “La necesaria tercera prórroga del contrato de abastecimiento y saneamiento de agua antes de la finalización de la duración del mismo cuya segunda prórroga expira el 15 de mayo de 2025”</text:p>
          </table:table-cell>
        </table:table-row>
        <table:table-row table:style-name="TableRow36">
          <table:table-cell table:style-name="TableCell37">
            <text:p text:style-name="P38">Fecha y hora</text:p>
          </table:table-cell>
          <table:table-cell table:style-name="TableCell39">
            <text:p text:style-name="P40">1ª convocatoria: 14 de mayo<text:s/>de 2025<text:s/>a las 09:00</text:p>
            <text:p text:style-name="P41">2ª convocatoria:<text:s/>16 de mayo<text:s/>de 2025<text:s/>a las 09:00</text:p>
          </table:table-cell>
        </table:table-row>
        <table:table-row table:style-name="TableRow42">
          <table:table-cell table:style-name="TableCell43">
            <text:p text:style-name="P44">Lugar</text:p>
          </table:table-cell>
          <table:table-cell table:style-name="TableCell45">
            <text:p text:style-name="P46">Salón de Plenos del Ayuntamiento</text:p>
          </table:table-cell>
        </table:table-row>
        <table:table-row table:style-name="TableRow47">
          <table:table-cell table:style-name="TableCell48">
            <text:p text:style-name="P49">Participación a distancia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ASUNTOS DE LA CONVOCATORIA</text:p>
      <text:p text:style-name="P54"/>
      <text:p text:style-name="P55"><text:span text:style-name="T56">A) PARTE RESOLUTIVA</text:span></text:p>
      <text:p text:style-name="P57"><text:span text:style-name="T58">1.<text:s/></text:span><text:span text:style-name="T59">Expediente 3290/2025. Propuesta de la Alcaldesa-Presidenta de fecha 7 de mayo al Pleno sobre la prórroga del contrato de abastecimiento domiciliario de agua potable y saneamiento con la empresa concesionaria FCC Aqualia SA por 10 años y un canon de 1.866.000 euros.</text:span></text:p>
      <text:p text:style-name="P60"/>
      <text:p text:style-name="P61"/>
      <text:p text:style-name="P62">B) ACTIVIDAD DE CONTROL</text:p>
      <text:p text:style-name="P63">No hay asuntos</text:p>
      <text:p text:style-name="P64"><text:span text:style-name="T65"><text:s/></text:span></text:p>
      <text:p text:style-name="P66">C) RUEGOS Y PREGUNTAS</text:p>
      <text:p text:style-name="P67">No hay asuntos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stem-ui" svg:font-family="system-ui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justify" fo:margin-bottom="0.152in" fo:margin-left="0.2722in" fo:text-indent="-0.0069in">
        <style:tab-stops/>
      </style:paragraph-properties>
      <style:text-properties style:font-name-asian="Calibri" style:font-name-complex="Calibri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justify" fo:margin-bottom="0.152in" fo:margin-left="0.2041in" fo:margin-right="0.0506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2041in" fo:text-indent="-0.0069in">
        <style:tab-stops/>
      </style:paragraph-properties>
      <style:text-properties style:font-name-asian="Calibri" style:font-name-complex="Calibri" fo:font-style="italic" style:font-style-asian="italic" fo:color="#000000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text-align="justify" fo:margin-bottom="0.1729in" fo:line-height="95%" fo:margin-left="0.2041in" fo:margin-right="0.0527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style:style style:name="Título2Car" style:display-name="Título 2 C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1pt" style:font-size-asian="11pt"/>
    </style:style>
    <style:style style:name="Título3Car" style:display-name="Título 3 Car" style:family="text">
      <style:text-properties style:font-name="Calibri" style:font-name-asian="Calibri" style:font-name-complex="Calibri" fo:font-style="italic" style:font-style-asian="italic" fo:color="#000000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Calibri" style:font-name-complex="Calibri" fo:color="#000000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7486in"/>
          <style:tab-stop style:type="right" style:position="5.701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Calibri" style:font-name-complex="Calibri" fo:color="#000000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61in" fo:margin-bottom="0.4027in" fo:margin-right="1.1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5555in"/>
      </style:footer-style>
    </style:page-layout>
    <style:style style:name="P2" style:parent-style-name="Normal" style:family="paragraph">
      <style:paragraph-properties fo:text-align="start" fo:margin-bottom="0in" fo:line-height="101%" fo:margin-left="0.1958in" fo:margin-right="0in" fo:text-indent="0in">
        <style:tab-stops/>
      </style:paragraph-properties>
    </style:style>
    <style:style style:name="P3" style:parent-style-name="Normal" style:family="paragraph">
      <style:paragraph-properties fo:text-align="start" fo:margin-bottom="0.4236in" fo:line-height="101%" fo:margin-left="0.1958in" fo:margin-right="0in" fo:text-indent="0in">
        <style:tab-stops/>
      </style:paragraph-properties>
    </style:style>
    <style:style style:name="P4" style:parent-style-name="Normal" style:family="paragraph">
      <style:paragraph-properties fo:text-align="end" fo:margin-bottom="0in" fo:line-height="101%" fo:margin-left="0in" fo:margin-right="0.0062in" fo:text-indent="0in">
        <style:tab-stops/>
      </style:paragraph-properties>
    </style:style>
    <style:style style:name="P5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6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7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1%" fo:margin-left="-0.9861in" fo:margin-right="7.1375in" fo:text-indent="0in">
        <style:tab-stops/>
      </style:paragraph-properties>
    </style:style>
    <style:style style:name="P9" style:parent-style-name="Normal" style:family="paragraph">
      <style:paragraph-properties fo:text-align="start" fo:margin-bottom="0.1111in" fo:line-height="101%" fo:margin-left="0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Picture 8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</style:header>
      <style:header-left>
        <text:p text:style-name="P3"><draw:frame draw:z-index="251659264" draw:style-name="a1" draw:name="Picture 113" text:anchor-type="paragraph" svg:x="1.18194in" svg:y="0.49238in" svg:width="0.66806in" svg:height="0.7625in" style:rel-width="scale" style:rel-height="scale"><draw:image xlink:href="media/image1.jpg" xlink:type="simple" xlink:show="embed" xlink:actuate="onLoad"/><svg:title/><svg:desc/></draw:frame><text:s/></text:p>
        <text:p text:style-name="P4"><text:s/></text:p>
      </style:header-left>
      <style:footer>
        <text:p text:style-name="P5"/>
        <text:p text:style-name="P6"/>
        <text:p text:style-name="P7"/>
      </style:footer>
      <style:footer-left>
        <text:p text:style-name="P8"><draw:g draw:z-index="251663360" draw:name="Group 72061" draw:id="id3" draw:style-name="a5" text:anchor-type="paragraph"><svg:title/><svg:desc/><draw:frame draw:id="id0" draw:style-name="a2" draw:name="Picture 72063" svg:x="1.18194in" svg:y="10.90626in" svg:width="5.89861in" svg:height="0.29306in" style:rel-width="scale" style:rel-height="scale"><draw:image xlink:href="media/image2.jpg" xlink:type="simple" xlink:show="embed" xlink:actuate="onLoad"/><svg:title/><svg:desc/></draw:frame><draw:custom-shape svg:x="7.08333in" svg:y="11.0631in" svg:width="0.05628in" svg:height="0.22701in" draw:id="id1" draw:style-name="a3" draw:name="Rectangle 72064"><svg:title/><svg:desc/><text:p text:style-name="P9"><text:s/></text:p><draw:enhanced-geometry draw:type="non-primitive" svg:viewBox="0 0 21600 21600" draw:enhanced-path="M 0 0 L 21600 0 21600 21600 0 21600 Z N"/></draw:custom-shape><draw:frame draw:id="id2" draw:style-name="a4" draw:transform="translate(-0.24305in -0.24305in) rotate(-4.71239) translate(7.64527in 11.04703in)" draw:name="Picture 72062" svg:width="0.48611in" svg:height="0.48611in" style:rel-width="scale" style:rel-height="scale"><draw:image xlink:href="media/image3.jpg" xlink:type="simple" xlink:show="embed" xlink:actuate="onLoad"/><svg:title/><svg:desc/></draw:fram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eresa.freijido</meta:initial-creator>
    <dc:creator>begoña.sarmiento</dc:creator>
    <meta:creation-date>2025-06-23T12:33:00Z</meta:creation-date>
    <dc:date>2025-06-23T12:33:00Z</dc: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897" meta:row-count="6" meta:non-whitespace-character-count="760"/>
  </office:meta>
</office:document-meta>
</file>