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left="0in" fo:text-indent="0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left="0in" fo:margin-right="0.0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.0583in" fo:line-height="101%" fo:margin-right="0in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left="0in" fo:margin-right="0.0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 fo:line-height="0.1666in" fo:margin-left="0in" fo:margin-right="0.0513in" fo:text-indent="0in">
        <style:tab-stops/>
      </style:paragraph-properties>
      <style:text-properties style:font-name="Arial" style:font-name-asian="Times New Roman" style:font-name-complex="Arial" style:use-window-font-color="true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6/2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/>
            <text:p text:style-name="P35">Extraordinaria</text:p>
            <text:p text:style-name="P36"><text:span text:style-name="T37">Motivo: “</text:span><text:span text:style-name="T38">Vista la<text:s/></text:span><text:span text:style-name="T39">necesidad urgente para la aprobación definitiva del presupuesto municipal para el ejercicio 2026 a efectos de poder ejecutar proyectos de suma importancia para el municipio así como del compromiso de abono de las subvenciones nominativas a la mayor celeridad posible para garantizar el correcto desarrollo de la actividad de los diferentes colectivos sociales, culturales sociales, culturales y educativos</text:span><text:span text:style-name="T40">.”</text:span></text:p>
          </table:table-cell>
        </table:table-row>
        <table:table-row table:style-name="TableRow41">
          <table:table-cell table:style-name="TableCell42">
            <text:p text:style-name="P43">Fecha y hora</text:p>
          </table:table-cell>
          <table:table-cell table:style-name="TableCell44">
            <text:p text:style-name="P45">1ª convocatoria: 9 de febrero de 2026 a las 9:00</text:p>
            <text:p text:style-name="P46">2ª convocatoria: 11 de febrero de 2026 a las 9:00</text:p>
          </table:table-cell>
        </table:table-row>
        <table:table-row table:style-name="TableRow47">
          <table:table-cell table:style-name="TableCell48">
            <text:p text:style-name="P49">Lugar</text:p>
          </table:table-cell>
          <table:table-cell table:style-name="TableCell50">
            <text:p text:style-name="P51">Salón de Plenos del Ayuntamiento</text:p>
          </table:table-cell>
        </table:table-row>
        <table:table-row table:style-name="TableRow52">
          <table:table-cell table:style-name="TableCell53">
            <text:p text:style-name="P54">Participación a distancia</text:p>
          </table:table-cell>
          <table:table-cell table:style-name="TableCell55">
            <text:p text:style-name="P56">No admite participación a distancia</text:p>
          </table:table-cell>
        </table:table-row>
      </table:table>
      <text:p text:style-name="P57"/>
      <text:p text:style-name="P58"/>
      <text:p text:style-name="P59">ASUNTOS DE LA CONVOCATORIA</text:p>
      <text:p text:style-name="P60"/>
      <text:p text:style-name="P61"><text:span text:style-name="T62">A) PARTE RESOLUTIVA</text:span></text:p>
      <text:p text:style-name="P63">1.-<text:s/>Expediente 9201/2025. Propuesta del Concejal delegado de Hacienda de aprobación definitiva del Presupuesto General del Ayuntamiento de Candelaria para el año 2026.</text:p>
      <text:p text:style-name="P64"/>
      <text:p text:style-name="P65">B) ACTIVIDAD DE CONTROL</text:p>
      <text:p text:style-name="P66">No hay asuntos</text:p>
      <text:p text:style-name="P67"><text:s/></text:p>
      <text:p text:style-name="P68">C) RUEGOS Y PREGUNTAS</text:p>
      <text:p text:style-name="P69">No hay asunto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6-03-10T14:02:00Z</meta:creation-date>
    <dc:date>2026-03-10T14:02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66" meta:row-count="7" meta:non-whitespace-character-count="904"/>
  </office:meta>
</office:document-meta>
</file>