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7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5/12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 “El motivo que justifica la urgencia para la tramitación del presente expediente de aprobación inicial del presupuesto 2025, radica en la necesidad de acometer los proyectos y asignación de subvenciones nominativas a los colectivos deportivos, sociales y culturales de nuestro municipio, así como poder dar cobertura a proyectos cuya financiación depende de cobertura presupuestaria.”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3 de julio<text:s/>de 2025<text:s/>a las 09:00</text:p>
            <text:p text:style-name="P41">2ª convocatoria:<text:s/>7 de julio<text:s/>de 2025<text:s/>a las 09:00</text:p>
          </table:table-cell>
        </table:table-row>
        <table:table-row table:style-name="TableRow42">
          <table:table-cell table:style-name="TableCell43">
            <text:p text:style-name="P44">Lugar</text:p>
          </table:table-cell>
          <table:table-cell table:style-name="TableCell45">
            <text:p text:style-name="P46">Salón de Plenos del Ayuntamiento</text:p>
          </table:table-cell>
        </table:table-row>
        <table:table-row table:style-name="TableRow47">
          <table:table-cell table:style-name="TableCell48">
            <text:p text:style-name="P49">Participación a distancia</text:p>
          </table:table-cell>
          <table:table-cell table:style-name="TableCell50">
            <text:p text:style-name="P51">No admite participación a distancia</text:p>
          </table:table-cell>
        </table:table-row>
      </table:table>
      <text:p text:style-name="P52"/>
      <text:p text:style-name="P53">ASUNTOS DE LA CONVOCATORIA</text:p>
      <text:p text:style-name="P54"/>
      <text:p text:style-name="P55"><text:span text:style-name="T56">A) PARTE RESOLUTIVA</text:span></text:p>
      <text:p text:style-name="P57"><text:span text:style-name="T58">1.<text:s/></text:span><text:span text:style-name="T59">Expediente 9257/2024. Propuesta del Concejal delegado de Hacienda de fecha 24 de junio de 2025 de aprobación inicial del Presupuesto General del Ayuntamiento de Candelaria para el año 2025</text:span><text:span text:style-name="T60">.</text:span></text:p>
      <text:p text:style-name="P61"/>
      <text:p text:style-name="P62"/>
      <text:p text:style-name="P63">B) ACTIVIDAD DE CONTROL</text:p>
      <text:p text:style-name="P64">No hay asuntos.</text:p>
      <text:p text:style-name="P65"><text:span text:style-name="T66"><text:s/></text:span></text:p>
      <text:p text:style-name="P67">C) RUEGOS Y PREGUNTAS</text:p>
      <text:p text:style-name="P68">No hay asuntos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5-08-04T09:19:00Z</meta:creation-date>
    <dc:date>2025-08-04T09:19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7" meta:row-count="7" meta:non-whitespace-character-count="897"/>
  </office:meta>
</office:document-meta>
</file>