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margin-bottom="0in" fo:line-height="100%"/>
      <style:text-properties style:font-name="Arial" style:font-name-complex="Arial" fo:font-size="10pt" style:font-size-asian="10pt" style:font-size-complex="10pt"/>
    </style:style>
    <style:style style:name="P69"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75"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margin-left="0in" fo:margin-right="0.0465in" fo:text-indent="0in">
        <style:tab-stops/>
      </style:paragraph-properties>
    </style:style>
    <style:style style:name="T77" style:parent-style-name="Fuentedepárrafopredeter." style:family="text">
      <style:text-properties style:font-name="Arial" style:font-name-complex="Arial" style:font-weight-complex="bold" style:font-style-complex="italic" fo:font-size="10pt" style:font-size-asian="10pt" style:font-size-complex="10pt"/>
    </style:style>
    <style:style style:name="T78" style:parent-style-name="Fuentedepárrafopredeter." style:family="text">
      <style:text-properties style:font-name="Arial" style:font-name-complex="Arial" style:font-weight-complex="bold" style:font-style-complex="italic"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P80" style:parent-style-name="Normal" style:family="paragraph">
      <style:paragraph-properties fo:margin-bottom="0in" fo:line-height="0.1666in" fo:margin-left="0in" fo:margin-right="0.0513in" fo:text-indent="0in">
        <style:tab-stops/>
      </style:paragraph-properties>
      <style:text-properties style:font-name="Arial" style:font-name-asian="Times New Roman" style:font-name-complex="Arial" style:use-window-font-color="true" style:letter-kerning="true" fo:font-size="10pt" style:font-size-asian="10pt" style:font-size-complex="10pt" style:language-asian="zh" style:country-asian="CN"/>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1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1<text:s/>de<text:s/>octubre<text:s/>de 2025<text:s/>a las 9:00</text:p>
            <text:p text:style-name="P40">2ª convocatoria:<text:s/>4<text:s/>de<text:s/>noviembre<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1.-<text:s/>Aprobación de las actas de las sesiones ordinarias del pleno de 4 de agosto de 2025 y de 25 de septiembre de 2025.</text:p>
      <text:p text:style-name="P57">2.-<text:s/>Expediente 10198/2025. Propuesta del Concejal delegado de Hacienda al Pleno de toma en consideración de la auditoría de gestión correspondiente a este Ayuntamiento, realizada en base a la liquidación del Presupuesto municipal correspondiente al año 2024, prevista en la Ley 3/1999, de 4 de febrero, del Fondo Canario de Financiación Municipal.</text:p>
      <text:p text:style-name="P58">3.-<text:s/>Expediente 9895/2025. Propuesta del Concejal delegado de Hacienda al Pleno del Informe de Morosidad, regulado en la Ley 15/2010, de 5 de julio, de modificación de la Ley 3/2004, de 29 de diciembre, por la que se establecen medidas de lucha contra la morosidad en las operaciones comerciales, correspondiente al tercer trimestre del año 2025.</text:p>
      <text:p text:style-name="P59">4.-<text:s/>Expediente 9894/2025. Propuesta del Concejal delegado de Hacienda al Pleno del periodo medio de pago previsto en el Real Decreto 1040/2017, de 22 de diciembre, por el que se desarrolla la Metodología de cálculo del Periodo Medio de Pago a proveedores de las Administraciones Públicas correspondiente al tercer trimestre del año 2025</text:p>
      <text:p text:style-name="P60">5.-<text:s/>Expediente 9619/2025. Propuesta del Concejal delegado de Hacienda al Pleno de aprobación inicial del expediente de modificación presupuestaria por créditos extraordinarios financiado con Remanente de Tesorería para gastos generales, por una cantidad total de 5.862.162,68 euros.</text:p>
      <text:p text:style-name="P61">6.-<text:s/>Expediente 10000/2025. Propuesta del Concejal delegado de Hacienda al Pleno de aprobación inicial del expediente de modificación presupuestaria por suplementos de créditos financiado con Remanente de Tesorería para gastos generales, por una cantidad total de 522.523,17 euros.</text:p>
      <text:p text:style-name="P62">7.-<text:s/>Expediente 6370/2025. Propuesta de la Alcaldesa-Presidenta al Pleno de aprobación inicial de los estatutos para la constitución de la entidad urbanística de conservación (EUC) del Polígono Industrial del Valle de Güimar.</text:p>
      <text:p text:style-name="P63">8.-<text:s/>Expediente 10288/2025. Moción del Grupo Popular para impulsar medidas de apoyo efectivo al comercio local de Candelaria</text:p>
      <text:soft-page-break/>
      <text:p text:style-name="P64">9.-<text:s/>Expediente 10212/2025. Moción del Grupo Mixto (CC) para la mejora de las infraestructuras del servicio de abastecimiento de agua potable en el municipio<text:s/></text:p>
      <text:p text:style-name="P65">10.-<text:s/>Expediente 10068/2025. Moción del Grupo Mixto (USP) para aprobar el inicio de los trámites para la elaboración de un Plan Estratégico Municipal de Arbolado Urbano y declarar el proyecto del Gran Parque Urbano de Punta Larga como una actuación de interés público prioritario.</text:p>
      <text:p text:style-name="P66">11.-<text:s/>Urgencias.</text:p>
      <text:p text:style-name="P67"/>
      <text:p text:style-name="P68"/>
      <text:p text:style-name="P69">B) ACTIVIDAD DE CONTROL</text:p>
      <text:p text:style-name="P70"/>
      <text:p text:style-name="P71">12.-<text:s/>Dación de cuenta de los Decretos de la Alcaldía-Presidencia y de los Concejales delegados desde la última sesión ordinaria.</text:p>
      <text:p text:style-name="P72">13.-<text:s/>Informe de Intervención de las resoluciones contrarias a los reparos efectuados conforme la Ley 27/2013, de racionalización y sostenibilidad de la Administración local.</text:p>
      <text:p text:style-name="P73"/>
      <text:p text:style-name="P74"><text:s/></text:p>
      <text:p text:style-name="P75">C) RUEGOS Y PREGUNTAS</text:p>
      <text:p text:style-name="P76"><text:span text:style-name="T77">14</text:span><text:span text:style-name="T78">.-<text:s/></text:span><text:span text:style-name="T79">Ruegos y pregunta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in" fo:line-height="100%"/>
      <style:text-properties style:font-name="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6-02-04T09:12:00Z</meta:creation-date>
    <dc:date>2026-02-04T09:12:00Z</dc:date>
    <meta:template xlink:href="Normal" xlink:type="simple"/>
    <meta:editing-cycles>2</meta:editing-cycles>
    <meta:editing-duration>PT0S</meta:editing-duration>
    <meta:document-statistic meta:page-count="2" meta:paragraph-count="6" meta:word-count="505" meta:character-count="3281" meta:row-count="23" meta:non-whitespace-character-count="2782"/>
  </office:meta>
</office:document-meta>
</file>