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margin-left="0in" fo:margin-right="0.0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margin-left="0in" fo:margin-right="0.0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margin-bottom="0in" fo:line-height="0.1666in" fo:margin-left="0.2048in" fo:margin-right="0.0513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margin-bottom="0.0583in" fo:line-height="101%" fo:margin-right="0in"/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margin-left="0in" fo:margin-right="0.0465in" fo:text-indent="0in">
        <style:tab-stops/>
      </style:paragraph-properties>
    </style:style>
    <style:style style:name="T78" style:parent-style-name="Fuentedepárrafopredeter.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79" style:parent-style-name="Fuentedepárrafopredeter.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margin-bottom="0in" fo:line-height="0.1666in" fo:margin-left="0in" fo:margin-right="0.0513in" fo:text-indent="0in">
        <style:tab-stops/>
      </style:paragraph-properties>
      <style:text-properties style:font-name="Arial" style:font-name-asian="Times New Roman" style:font-name-complex="Arial" style:use-window-font-color="true" style:letter-kerning="true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5/17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1ª convocatoria: 29<text:s/>de<text:s/>diciembre<text:s/>de 2025<text:s/>a las 9:00</text:p>
            <text:p text:style-name="P40">2ª convocatoria:<text:s/>31<text:s/>de<text:s/>diciembre<text:s/>de 2025<text:s/>a las 9:00</text:p>
          </table:table-cell>
        </table:table-row>
        <table:table-row table:style-name="TableRow41">
          <table:table-cell table:style-name="TableCell42">
            <text:p text:style-name="P43">Lugar</text:p>
          </table:table-cell>
          <table:table-cell table:style-name="TableCell44">
            <text:p text:style-name="P45">Salón de Plenos del Ayuntamiento</text:p>
          </table:table-cell>
        </table:table-row>
        <table:table-row table:style-name="TableRow46">
          <table:table-cell table:style-name="TableCell47">
            <text:p text:style-name="P48">Participación a distancia</text:p>
          </table:table-cell>
          <table:table-cell table:style-name="TableCell49">
            <text:p text:style-name="P50">No admite participación a distancia</text:p>
          </table:table-cell>
        </table:table-row>
      </table:table>
      <text:p text:style-name="P51"/>
      <text:p text:style-name="P52">ASUNTOS DE LA CONVOCATORIA</text:p>
      <text:p text:style-name="P53"/>
      <text:p text:style-name="P54"><text:span text:style-name="T55">A) PARTE RESOLUTIVA</text:span></text:p>
      <text:p text:style-name="P56">1.-<text:s/>Expediente 9201/2025. Propuesta del Concejal delegado de Hacienda al Pleno de aprobación inicial del Presupuesto General del Ayuntamiento de Candelaria para el año 2026.</text:p>
      <text:p text:style-name="P57">2.-<text:s/>Expediente 11933/2025. Propuesta del Concejal delegado de Cultura al Pleno de aprobación de la revocación a EPELCAN de la encomienda de gestión de la conserjería en edificios municipales, en favor de la Concejalía de Cultura.</text:p>
      <text:p text:style-name="P58">3.-<text:s/>Expediente 8970/2025. Propuesta de la Alcaldesa-Presidenta al Pleno de declarar desierto el expediente de contratación publicado en el DOUE de 1 de octubre de 2025 consistente en la ejecución de obra del “Proyecto de ejecución de Piscina de Candelaria”, por no constar presentadas ofertas a la ejecución del proyecto redactado por el Arquitecto Don Jorge Mosquera Paniagua.</text:p>
      <text:p text:style-name="P59">4.-<text:s/>Expediente 9062/2025. Propuesta de la Alcaldesa al Pleno de toma de conocimiento de Modificación Menor de iniciativa privada del Plan General de Ordenación de Candelaria “SUSO-CA17 Lomo del Caballo” y solicitud de informe de evaluación ambiental.</text:p>
      <text:p text:style-name="P60">5.-<text:s/>Expediente 3101/2023. J203. Propuesta de la Alcaldesa-Presidenta de la aprobación inicial Plan especial del Parque Periurbano de Pasacola.</text:p>
      <text:p text:style-name="P61">6.-<text:s/>Expediente 3110/2023. J203. Propuesta de la Alcaldesa-Presidenta al Pleno de la Aprobación inicial Plan Especial de reforma interior (PEPRI) de La Jiménez.</text:p>
      <text:p text:style-name="P62">7.-<text:s/>Expediente 3111/2023. J203. Propuesta de la Alcaldesa-Presidenta de la Aprobación inicial Plan Especial Parque periurbano La Vera de Igueste.</text:p>
      <text:p text:style-name="P63">8.-<text:s/>Expediente 8787/2025. Aprobación inicial de la Ordenanza reguladora de limpieza de los espacios públicos, gestión de residuos y economía circular del municipio de Candelaria.</text:p>
      <text:p text:style-name="P64">9.-<text:s/>Expediente 10930/2025. Propuesta de la Alcaldesa-Presidenta al Pleno de Aprobación inicial del Reglamento de Participación Ciudadana del Ayuntamiento de Candelaria.</text:p>
      <text:p text:style-name="P65">10.-<text:s/>Expediente 12632/2025. Moción del Grupo del Partido Popular para la accesibilidad cognitiva en los espacios públicos del municipio de Candelaria.</text:p>
      <text:soft-page-break/>
      <text:p text:style-name="P66">11.-<text:s/>Expediente 12698/2025.Moción del Grupo Mixto (CC) para instar al Ayuntamiento de Candelaria para la cesión de suelo dotacional para la construcción de viviendas de promoción pública (VPP).</text:p>
      <text:p text:style-name="P67">12.- Expediente 12560/2025. Moción del Grupo Mixto (USP) para la gesión de los bio-residuos y la implantación del quinto contenedor.</text:p>
      <text:p text:style-name="P68">13.- Urgencias.</text:p>
      <text:p text:style-name="P69"/>
      <text:p text:style-name="P70">B) ACTIVIDAD DE CONTROL</text:p>
      <text:p text:style-name="P71"/>
      <text:p text:style-name="P72">14.-<text:s/>Dación de cuenta de los Decretos desde la última sesión ordinaria.</text:p>
      <text:p text:style-name="P73">15.-<text:s/>Informe de Intervención de las resoluciones contrarias a los reparos efectuados.</text:p>
      <text:p text:style-name="P74"/>
      <text:p text:style-name="P75"><text:s/></text:p>
      <text:p text:style-name="P76">C) RUEGOS Y PREGUNTAS</text:p>
      <text:p text:style-name="P77"><text:span text:style-name="T78">16</text:span><text:span text:style-name="T79">.-<text:s/></text:span><text:span text:style-name="T80">Ruegos y preguntas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margin-bottom="0in" fo:line-height="100%"/>
      <style:text-properties style:font-name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1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1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1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3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begoña.sarmiento</dc:creator>
    <meta:creation-date>2026-02-04T09:39:00Z</meta:creation-date>
    <dc:date>2026-02-04T09:39:00Z</dc:date>
    <meta:template xlink:href="Normal" xlink:type="simple"/>
    <meta:editing-cycles>2</meta:editing-cycles>
    <meta:editing-duration>PT0S</meta:editing-duration>
    <meta:document-statistic meta:page-count="2" meta:paragraph-count="5" meta:word-count="454" meta:character-count="2946" meta:row-count="20" meta:non-whitespace-character-count="2497"/>
  </office:meta>
</office:document-meta>
</file>