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.0583in" fo:line-height="100%" fo:margin-left="0in" fo:margin-right="0in" fo:text-indent="0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1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4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8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72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76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79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82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86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  <style:text-properties style:font-name="Arial" style:font-name-asian="Times New Roman" style:font-name-complex="Arial" fo:color="#2F3E4D" fo:font-size="10pt" style:font-size-asian="10pt" style:font-size-complex="10pt"/>
    </style:style>
    <style:style style:name="P87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93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" style:parent-style-name="Fuentedepárrafopredeter." style:family="text">
      <style:text-properties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97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margin-bottom="0.0583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margin-bottom="0.0583in" fo:line-height="100%" fo:margin-left="0.1493in" fo:margin-right="0in" fo:text-indent="0in">
        <style:tab-stops/>
      </style:paragraph-properties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4/3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29 de febrero<text:s/>de 2024 a las 9:00</text:p>
            <text:p text:style-name="P40">2ª convocatoria: 4 de marzo de<text:s/>2024 a las 9:00</text:p>
          </table:table-cell>
        </table:table-row>
        <table:table-row table:style-name="TableRow41">
          <table:table-cell table:style-name="TableCell42">
            <text:p text:style-name="P43">Lugar</text:p>
          </table:table-cell>
          <table:table-cell table:style-name="TableCell44">
            <text:p text:style-name="P45">Salón de Plenos del Ayuntamiento</text:p>
          </table:table-cell>
        </table:table-row>
        <table:table-row table:style-name="TableRow46">
          <table:table-cell table:style-name="TableCell47">
            <text:p text:style-name="P48">Participación a distancia</text:p>
          </table:table-cell>
          <table:table-cell table:style-name="TableCell49">
            <text:p text:style-name="P50"><text:span text:style-name="T51">Admite participación a distancia, pudiendo conectar mediante:  «A través de la Sede Electrónica de la entidad en la dirección<text:s/></text:span><text:a xlink:href="https://candelaria.sedelectronica.es" office:target-frame-name="_top" xlink:show="replace"><text:span text:style-name="T52">https://candelaria.sedelectronica.es</text:span></text:a><text:span text:style-name="T53">»</text:span></text:p>
          </table:table-cell>
        </table:table-row>
      </table:table>
      <text:p text:style-name="P54"/>
      <text:p text:style-name="P55">ASUNTOS DE LA CONVOCATORIA</text:p>
      <text:p text:style-name="P56"><text:span text:style-name="T57">A) PARTE RESOLUTIVA</text:span></text:p>
      <text:p text:style-name="P58"><text:span text:style-name="T59">1.<text:s/></text:span><text:span text:style-name="T60">Aprobación de las actas de la sesiones anteriores correspondiente a 26-10-2023, sesión extraordinaria 6-11-2023, sesión extraordinaria urgente de 22-11-2023, sesión extraordinaria de 23-11-2023, sesión extraordinaria de 24-11-2023, sesión ordinaria del 30-11-2023, sesión extraordinaria urgente del 27-12-2023, sesión ordinaria del 28-12-2023, y extraordinaria urgente del 8-1-2024 y ordinaria de 25-1-2024.</text:span></text:p>
      <text:p text:style-name="P61"><text:span text:style-name="T62">2.<text:s/></text:span><text:span text:style-name="T63">Expediente 1147/2021. Propuesta de la Alcaldía-Presidencia de fecha 16 de febrero al Pleno de toma de conocimiento de la desestimación por el Tribunal de Contratos de Canarias de los recursos de FESP-UGT y Urbaser SA contra la adjudicación del servicio de recogida de basura y limpieza viaria realizada por el pleno de 24 de noviembre de 2023.<text:s/></text:span></text:p>
      <text:p text:style-name="P64"><text:span text:style-name="T65">3.</text:span><text:span text:style-name="T66"><text:s/></text:span><text:span text:style-name="T67">Expediente 1553/2024. Propuesta del Concejal delegado de Gabinete de Alcaldía, Relaciones Institucionales, Protocolo, Régimen Interior y Cementerios de fecha 16 de febrero de 2024 al Pleno, de toma de conocimiento del informe del Cronista Oficial de Candelaria sobre su labor realizada durante el año 2023.<text:s/></text:span></text:p>
      <text:p text:style-name="P68"><text:span text:style-name="T69">4.</text:span><text:span text:style-name="T70"><text:s/></text:span><text:span text:style-name="T71">Expediente 1178/2021. Propuesta de la Alcaldesa-Presidenta de fecha 9 de febrero de 2024 al Pleno para la aprobación de prórroga del expediente de contratación del contrato basado en el Acuerdo Marco para la contratación del suministro de electricidad en alta y baja tensión para la Central de Contratación de la Federación Española de Municipios y Provincias (FEMP) lote 7 (Islas Canarias).</text:span></text:p>
      <text:p text:style-name="P72"><text:span text:style-name="T73">5.</text:span><text:span text:style-name="T74"><text:s/></text:span><text:span text:style-name="T75">Expediente 461/2024.Moción del Partido Popular con registro de entrada nº (2024-E-RE-859) de 20 de febrero de 2024, para impulsar un convenio con el Colegio Oficial de Aparejadores y Arquitectos Técnicos de Santa Cruz de Tenerife y el Ayto. de Candelaria sobre visados y comprobación documental.</text:span></text:p>
      <text:p text:style-name="P76"><text:span text:style-name="T77">6.<text:s/></text:span><text:span text:style-name="T78">Expediente 1651/2024. Moción del Grupo Mixto (CC) con registro de entrada nº (2024-E-RE-840) de 20 de febrero de 2024, para la dotación en los presupuestos de 2024 para la rehabilitación de pavimentos bituminosos de la Fase II del expediente 12824/2022.<text:s/></text:span></text:p>
      <text:p text:style-name="P79"><text:span text:style-name="T80">7.<text:s/></text:span><text:span text:style-name="T81">Expediente 1683/2024. Moción del Grupo Mixto (USP) con registro de entrada nº (2024-E-RE-863) de 20 de febrero de 2024, para la puesta en marcha de medidas para reducir el riesgo de contaminación marina con microplásticos y otras sustancias.</text:span></text:p>
      <text:p text:style-name="P82"><text:span text:style-name="T83">8.<text:s/></text:span><text:span text:style-name="T84">Urgencias</text:span><text:span text:style-name="T85">.</text:span></text:p>
      <text:p text:style-name="P86"/>
      <text:p text:style-name="P87"/>
      <text:p text:style-name="P88">B) ACTIVIDAD DE CONTROL</text:p>
      <text:p text:style-name="P89"><text:span text:style-name="T90">9.</text:span><text:span text:style-name="T91"><text:s/></text:span><text:span text:style-name="T92">Dación de cuenta de los Decretos de la Alcaldía y de los Concejales delegados.<text:s/></text:span></text:p>
      <text:p text:style-name="P93"><text:span text:style-name="T94">10.</text:span><text:span text:style-name="T95"><text:s/></text:span><text:span text:style-name="T96">Informe de Intervención sobre las resoluciones contrarias a los reparos efectuados conforme la ley 27/2013, de racionalización y sostenibilidad de la Administración local.</text:span></text:p>
      <text:p text:style-name="P97"/>
      <text:p text:style-name="P98">C) RUEGOS Y PREGUNTAS</text:p>
      <text:p text:style-name="P99"><text:span text:style-name="T100">11</text:span><text:span text:style-name="T101">. Ruegos y pregun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0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0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0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0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0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0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0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699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4-05-24T12:26:00Z</meta:creation-date>
    <dc:date>2024-05-24T12:26:00Z</dc:date>
    <meta:template xlink:href="Normal" xlink:type="simple"/>
    <meta:editing-cycles>2</meta:editing-cycles>
    <meta:editing-duration>PT60S</meta:editing-duration>
    <meta:document-statistic meta:page-count="2" meta:paragraph-count="6" meta:word-count="488" meta:character-count="3172" meta:row-count="22" meta:non-whitespace-character-count="2690"/>
  </office:meta>
</office:document-meta>
</file>