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2.6034in"/>
    </style:style>
    <style:style style:name="TableColumn13" style:family="table-column">
      <style:table-column-properties style:column-width="3.3916in"/>
    </style:style>
    <style:style style:name="Table11" style:family="table">
      <style:table-properties style:width="5.9951in" fo:margin-left="0.149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7" style:family="table-column">
      <style:table-column-properties style:column-width="1.4222in"/>
    </style:style>
    <style:style style:name="TableColumn28" style:family="table-column">
      <style:table-column-properties style:column-width="4.5729in"/>
    </style:style>
    <style:style style:name="Table26" style:family="table">
      <style:table-properties style:width="5.9951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5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6" style:parent-style-name="Normal" style:family="paragraph">
      <style:paragraph-properties fo:margin-left="0in" fo:margin-right="0.0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Normal" style:family="paragraph">
      <style:paragraph-properties fo:margin-left="0in" fo:margin-right="0.0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paragraph-properties fo:margin-bottom="0in" fo:line-height="0.1666in" fo:margin-left="0.2048in" fo:margin-right="0.0513in" fo:text-indent="-0.00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paragraph-properties fo:margin-bottom="0.0583in" fo:line-height="101%" fo:margin-right="0in"/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1" style:parent-style-name="Normal" style:family="paragraph">
      <style:paragraph-properties fo:margin-left="0in" fo:margin-right="0.0465in" fo:text-indent="0in">
        <style:tab-stops/>
      </style:paragraph-properties>
    </style:style>
    <style:style style:name="T72" style:parent-style-name="Fuentedepárrafopredeter.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73" style:parent-style-name="Fuentedepárrafopredeter.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7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75" style:parent-style-name="Normal" style:family="paragraph">
      <style:paragraph-properties fo:margin-bottom="0in" fo:line-height="0.1666in" fo:margin-left="0in" fo:margin-right="0.0513in" fo:text-indent="0in">
        <style:tab-stops/>
      </style:paragraph-properties>
      <style:text-properties style:font-name="Arial" style:font-name-asian="Times New Roman" style:font-name-complex="Arial" style:use-window-font-color="true" style:letter-kerning="true" fo:font-size="10pt" style:font-size-asian="10pt" style:font-size-complex="10pt" style:language-asian="zh" style:country-asian="CN"/>
    </style:style>
  </office:automatic-styles>
  <office:body>
    <office:text text:use-soft-page-breaks="true">
      <text:p text:style-name="P1">ANUNCIO<text:s/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xpediente nº:</text:p>
          </table:table-cell>
          <table:table-cell table:style-name="TableCell17">
            <text:p text:style-name="P18">Órgano Colegiado:</text:p>
          </table:table-cell>
        </table:table-row>
        <table:table-row table:style-name="TableRow19">
          <table:table-cell table:style-name="TableCell20">
            <text:p text:style-name="P21">PLN/2026/1</text:p>
          </table:table-cell>
          <table:table-cell table:style-name="TableCell22">
            <text:p text:style-name="P23">El Pleno</text:p>
          </table:table-cell>
        </table:table-row>
      </table:table>
      <text:p text:style-name="P24"><text:s/></text:p>
      <text:p text:style-name="P25">DATOS DE LA CONVOCATORIA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Tipo<text:s/></text:p>
            <text:p text:style-name="P32">Convocatoria</text:p>
          </table:table-cell>
          <table:table-cell table:style-name="TableCell33">
            <text:p text:style-name="P34">Ordinaria</text:p>
          </table:table-cell>
        </table:table-row>
        <table:table-row table:style-name="TableRow35">
          <table:table-cell table:style-name="TableCell36">
            <text:p text:style-name="P37">Fecha y hora</text:p>
          </table:table-cell>
          <table:table-cell table:style-name="TableCell38">
            <text:p text:style-name="P39">1ª convocatoria: 29<text:s/>de<text:s/>enero de 2026<text:s/>a las 9:00</text:p>
            <text:p text:style-name="P40">2ª convocatoria:<text:s/>3<text:s/>de<text:s/>febrero de 2026<text:s/>a las 9:00</text:p>
          </table:table-cell>
        </table:table-row>
        <table:table-row table:style-name="TableRow41">
          <table:table-cell table:style-name="TableCell42">
            <text:p text:style-name="P43">Lugar</text:p>
          </table:table-cell>
          <table:table-cell table:style-name="TableCell44">
            <text:p text:style-name="P45">Salón de Plenos del Ayuntamiento</text:p>
          </table:table-cell>
        </table:table-row>
        <table:table-row table:style-name="TableRow46">
          <table:table-cell table:style-name="TableCell47">
            <text:p text:style-name="P48">Participación a distancia</text:p>
          </table:table-cell>
          <table:table-cell table:style-name="TableCell49">
            <text:p text:style-name="P50">No admite participación a distancia</text:p>
          </table:table-cell>
        </table:table-row>
      </table:table>
      <text:p text:style-name="P51"/>
      <text:p text:style-name="P52">ASUNTOS DE LA CONVOCATORIA</text:p>
      <text:p text:style-name="P53"/>
      <text:p text:style-name="P54"><text:span text:style-name="T55">A) PARTE RESOLUTIVA</text:span></text:p>
      <text:p text:style-name="P56">1.-<text:s/>Aprobación de las actas de las sesiones ordinarias del pleno de 31 de octubre de 2025 y de 27 de noviembre de 2025.</text:p>
      <text:p text:style-name="P57">2.-<text:s/>Expediente 601/2026. Propuesta del Concejal delegado de Gabinete de Alcaldía, Relaciones Institucionales, Protocolo, Régimen Interior y Cementerios, sobre la memoria de actividades, desarrolladas durante 2025 por el Cronista Oficial de la Villa de Candelaria, Dr. D. Octavio Rodríguez Delgado.</text:p>
      <text:p text:style-name="P58">3.-<text:s/>Expediente 556/2026.Propuesta del Concejal delegado de Hacienda al Pleno de dación de cuenta del Informe de Intervención de cumplimiento de Plazos de la Ley 15/2010 correspondiente al Cuarto Trimestre de 2025.</text:p>
      <text:p text:style-name="P59">4.-<text:s/>Expediente 555/2026.Propuesta del Concejal delegado de Hacienda al Pleno de dación de cuenta del Informe de Intervención del Periodo Medio de Pago del cuarto trimestre previsto en el Real Decreto 1040/2017, de 22 de diciembre.</text:p>
      <text:p text:style-name="P60">5.-<text:s/>Expediente 791/2026. Moción del Grupo del Partido Popular para la elaboración de la ordenanza reguladora de la actividad y usos de playas y zonas de baño del municipio de Candelaria.</text:p>
      <text:p text:style-name="P61">6.-<text:s/>Expediente 788/2026. Moción del Grupo Mixto (CC) para fomentar y regular el uso de espacios y recursos municipales por la ciudadanía.</text:p>
      <text:p text:style-name="P62">7.-<text:s/>Urgencias.</text:p>
      <text:p text:style-name="P63"/>
      <text:p text:style-name="P64">B) ACTIVIDAD DE CONTROL</text:p>
      <text:p text:style-name="P65"/>
      <text:p text:style-name="P66">8.-<text:s/>Dación de cuenta de los Decretos de la Alcaldía-Presidencia y de los Concejales delegados desde la última sesión ordinaria<text:s/></text:p>
      <text:p text:style-name="P67">9.-<text:s/>Informe de Intervención de las resoluciones contrarias a los reparos efectuados conforme la Ley 27/2013, de racionalización y sostenibilidad de la Administración local</text:p>
      <text:p text:style-name="P68"/>
      <text:p text:style-name="P69"><text:s/></text:p>
      <text:p text:style-name="P70">C) RUEGOS Y PREGUNTAS</text:p>
      <text:p text:style-name="P71"><text:span text:style-name="T72">10</text:span><text:span text:style-name="T73">.-<text:s/></text:span><text:span text:style-name="T74">Ruegos y preguntas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152in" fo:margin-left="0.2722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justify" fo:margin-bottom="0.152in" fo:margin-left="0.2041in" fo:margin-right="0.0506in" fo:text-indent="-0.0069in">
        <style:tab-stops/>
      </style:paragraph-properties>
      <style:text-properties style:font-name-asian="Calibri" style:font-name-complex="Calibri" fo:font-weight="bold" style:font-weight-asian="bold" fo:font-style="italic" style:font-style-asian="italic" fo: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in" fo:margin-left="0.2041in" fo:text-indent="-0.0069in">
        <style:tab-stops/>
      </style:paragraph-properties>
      <style:text-properties style:font-name-asian="Calibri" style:font-name-complex="Calibri" fo:font-style="italic" style:font-style-asian="italic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1729in" fo:line-height="95%" fo:margin-left="0.2041in" fo:margin-right="0.0527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ítulo2Car" style:display-name="Título 2 Car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/>
    </style:style>
    <style:style style:name="Título3Car" style:display-name="Título 3 Car" style:family="text">
      <style:text-properties style:font-name="Calibri" style:font-name-asian="Calibri" style:font-name-complex="Calibri" fo:font-style="italic" style:font-style-asian="italic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Calibri" style:font-name-complex="Calibri" fo:color="#000000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margin-bottom="0in" fo:line-height="100%"/>
      <style:text-properties style:font-name="Times New Roman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61in" fo:margin-bottom="0.4027in" fo:margin-right="1.1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1in"/>
      </style:header-style>
      <style:footer-style>
        <style:header-footer-properties style:dynamic-spacing="true" fo:min-height="0.5555in"/>
      </style:footer-style>
    </style:page-layout>
    <style:style style:name="P2" style:parent-style-name="Normal" style:family="paragraph">
      <style:paragraph-properties fo:text-align="start" fo:margin-bottom="0in" fo:line-height="101%" fo:margin-left="0.1958in" fo:margin-right="0in" fo:text-indent="0in">
        <style:tab-stops/>
      </style:paragraph-properties>
    </style:style>
    <style:style style:name="P3" style:parent-style-name="Normal" style:family="paragraph">
      <style:paragraph-properties fo:text-align="start" fo:margin-bottom="0.4236in" fo:line-height="101%" fo:margin-left="0.1958in" fo:margin-right="0in" fo:text-indent="0in">
        <style:tab-stops/>
      </style:paragraph-properties>
    </style:style>
    <style:style style:name="P4" style:parent-style-name="Normal" style:family="paragraph">
      <style:paragraph-properties fo:text-align="end" fo:margin-bottom="0in" fo:line-height="101%" fo:margin-left="0in" fo:margin-right="0.0062in" fo:text-indent="0in">
        <style:tab-stops/>
      </style:paragraph-properties>
    </style:style>
    <style:style style:name="P5" style:parent-style-name="Normal" style:family="paragraph">
      <style:paragraph-properties fo:text-align="start" fo:margin-bottom="0in" fo:line-height="101%" fo:margin-left="-0.9861in" fo:margin-right="7.1375in" fo:text-indent="0in">
        <style:tab-stops/>
      </style:paragraph-properties>
    </style:style>
    <style:style style:name="P6" style:parent-style-name="Normal" style:family="paragraph">
      <style:paragraph-properties fo:text-align="start" fo:margin-bottom="0in" fo:line-height="101%" fo:margin-left="-0.9861in" fo:margin-right="7.1375in" fo:text-indent="0in">
        <style:tab-stops/>
      </style:paragraph-properties>
    </style:style>
    <style:style style:name="P7" style:parent-style-name="Normal" style:family="paragraph">
      <style:paragraph-properties fo:text-align="start" fo:margin-bottom="0in" fo:line-height="101%" fo:margin-left="-0.9861in" fo:margin-right="7.1375in" fo:text-indent="0in">
        <style:tab-stops/>
      </style:paragraph-properties>
    </style:style>
    <style:style style:name="P8" style:parent-style-name="Normal" style:family="paragraph">
      <style:paragraph-properties fo:text-align="start" fo:margin-bottom="0in" fo:line-height="101%" fo:margin-left="-0.9861in" fo:margin-right="7.1375in" fo:text-indent="0in">
        <style:tab-stops/>
      </style:paragraph-properties>
    </style:style>
    <style:style style:name="P9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8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</style:header>
      <style:header-left>
        <text:p text:style-name="P3"><draw:frame draw:z-index="251659264" draw:style-name="a1" draw:name="Picture 113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  <text:p text:style-name="P4"><text:s/></text:p>
      </style:header-left>
      <style:footer>
        <text:p text:style-name="P5"/>
        <text:p text:style-name="P6"/>
        <text:p text:style-name="P7"/>
      </style:footer>
      <style:footer-left>
        <text:p text:style-name="P8"><draw:g draw:z-index="251663360" draw:name="Group 72061" draw:id="id3" draw:style-name="a5" text:anchor-type="paragraph"><svg:title/><svg:desc/><draw:frame draw:id="id0" draw:style-name="a2" draw:name="Picture 72063" svg:x="1.18194in" svg:y="10.90626in" svg:width="5.89861in" svg:height="0.29306in" style:rel-width="scale" style:rel-height="scale"><draw:image xlink:href="media/image2.jpg" xlink:type="simple" xlink:show="embed" xlink:actuate="onLoad"/><svg:title/><svg:desc/></draw:frame><draw:custom-shape svg:x="7.08333in" svg:y="11.0631in" svg:width="0.05628in" svg:height="0.22701in" draw:id="id1" draw:style-name="a3" draw:name="Rectangle 72064"><svg:title/><svg:desc/><text:p text:style-name="P9"><text:s/></text:p><draw:enhanced-geometry draw:type="non-primitive" svg:viewBox="0 0 21600 21600" draw:enhanced-path="M 0 0 L 21600 0 21600 21600 0 21600 Z N"/></draw:custom-shape><draw:frame draw:id="id2" draw:style-name="a4" draw:transform="translate(-0.24305in -0.24305in) rotate(-4.71239) translate(7.64527in 11.04703in)" draw:name="Picture 72062" svg:width="0.48611in" svg:height="0.48611in" style:rel-width="scale" style:rel-height="scale"><draw:image xlink:href="media/image3.jpg" xlink:type="simple" xlink:show="embed" xlink:actuate="onLoad"/><svg:title/><svg:desc/></draw:frame></draw:g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begoña.sarmiento</dc:creator>
    <meta:creation-date>2026-02-03T10:46:00Z</meta:creation-date>
    <dc:date>2026-02-03T10:46:00Z</dc:date>
    <meta:template xlink:href="Normal" xlink:type="simple"/>
    <meta:editing-cycles>2</meta:editing-cycles>
    <meta:editing-duration>PT0S</meta:editing-duration>
    <meta:document-statistic meta:page-count="2" meta:paragraph-count="3" meta:word-count="302" meta:character-count="1961" meta:row-count="13" meta:non-whitespace-character-count="1662"/>
  </office:meta>
</office:document-meta>
</file>