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6"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margin-bottom="0in" fo:line-height="100%"/>
      <style:text-properties style:font-name="Arial" style:font-name-complex="Arial" fo:font-size="10pt" style:font-size-asian="10pt" style:font-size-complex="10pt"/>
    </style:style>
    <style:style style:name="P66"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67"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margin-left="0in" fo:margin-right="0.0465in" fo:text-indent="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margin-left="0in" fo:margin-right="0.0465in" fo:text-indent="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margin-bottom="0in" fo:line-height="0.1666in" fo:margin-left="0.2048in" fo:margin-right="0.0513in" fo:text-indent="-0.0076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margin-bottom="0.0583in" fo:line-height="101%" fo:margin-right="0in"/>
      <style:text-properties style:font-name="Arial" style:font-name-complex="Arial" fo:font-size="10pt" style:font-size-asian="10pt" style:font-size-complex="10pt"/>
    </style:style>
    <style:style style:name="P72"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margin-left="0in" fo:margin-right="0.0465in" fo:text-indent="0in">
        <style:tab-stops/>
      </style:paragraph-properties>
    </style:style>
    <style:style style:name="T74" style:parent-style-name="Fuentedepárrafopredeter." style:family="text">
      <style:text-properties style:font-name="Arial" style:font-name-complex="Arial" style:font-weight-complex="bold" style:font-style-complex="italic" fo:font-size="10pt" style:font-size-asian="10pt" style:font-size-complex="10pt"/>
    </style:style>
    <style:style style:name="T75" style:parent-style-name="Fuentedepárrafopredeter." style:family="text">
      <style:text-properties style:font-name="Arial" style:font-name-complex="Arial" style:font-weight-complex="bold" style:font-style-complex="italic"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P77" style:parent-style-name="Normal" style:family="paragraph">
      <style:paragraph-properties fo:margin-bottom="0in" fo:line-height="0.1666in" fo:margin-left="0in" fo:margin-right="0.0513in" fo:text-indent="0in">
        <style:tab-stops/>
      </style:paragraph-properties>
      <style:text-properties style:font-name="Arial" style:font-name-asian="Times New Roman" style:font-name-complex="Arial" style:use-window-font-color="true" style:letter-kerning="true" fo:font-size="10pt" style:font-size-asian="10pt" style:font-size-complex="10pt" style:language-asian="zh" style:country-asian="CN"/>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5/16</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7<text:s/>de<text:s/>noviembre de 2025<text:s/>a las 9:00</text:p>
            <text:p text:style-name="P40">2ª convocatoria:<text:s/>1<text:s/>de<text:s/>diciembre de 2025<text:s/>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No admite participación a distancia</text:p>
          </table:table-cell>
        </table:table-row>
      </table:table>
      <text:p text:style-name="P51"/>
      <text:p text:style-name="P52">ASUNTOS DE LA CONVOCATORIA</text:p>
      <text:p text:style-name="P53"/>
      <text:p text:style-name="P54"><text:span text:style-name="T55">A) PARTE RESOLUTIVA</text:span></text:p>
      <text:p text:style-name="P56">1.-<text:s/>Expediente 8790/2025. Propuesta del Concejal delegado de Hacienda al Pleno de desestimar las alegaciones presentadas durante el periodo de exposición al público y la aprobación definitiva de la modificación de la Ordenanza fiscal de la tasa por prestación de servicio de recogida, transporte y tratamiento de residuos sólidos urbanos.</text:p>
      <text:p text:style-name="P57">2.-<text:s/>Expediente 8908/2025. Propuesta del Concejal delegado de Hacienda para desestimar las alegaciones presentadas durante el periodo de exposición al público y la aprobación definitiva de la modificación de la Ordenanza reguladora de la prestación patrimonial de carácter público no tributario de los servicios municipales de gestión del ciclo integral del agua del Ayuntamiento de la Villa de Candelaria.</text:p>
      <text:p text:style-name="P58">3.-<text:s/>Expediente 10998/2025. Propuesta de la Alcaldesa-Presidenta al Pleno de 18 de noviembre de 2025 sobre el Convenio de Cooperación entre el Gobierno de Canarias, Cabildo Insular de Tenerife, el CIATF y el Ayto de Candelaria para la puesta a disposición de los terrenos, del proyecto "Estación de bombeo de aguas residuales de San Blas e impulsión a la Edar Comarcal del Valle de Güímar".</text:p>
      <text:p text:style-name="P59">4.-<text:s/>Expediente 11390/2025. Propuesta de la Alcaldesa-Presidenta al pleno de la aprobación inicial de los estatutos para la constitución de la Asociación “Comunidad Energética de Candelaria”.</text:p>
      <text:p text:style-name="P60">5.-<text:s/>Expediente 10353/2025. Propuesta de la Alcaldesa-Presidenta al Pleno de modificaciones menores del Plan General de Ordenación de Candelaria vigente.</text:p>
      <text:p text:style-name="P61">6.-<text:s/>Expediente 11721/2025. Moción institucional sobre la erradicación de la planta "rabo de gato".</text:p>
      <text:p text:style-name="P62">7.-<text:s/>Expediente 11530/2025. Moción del Grupo del Partido Popular sobre la implantación de pasos de peatones inteligentes en el municipio de Candelaria.</text:p>
      <text:p text:style-name="P63">8.-<text:s/>Expediente 11537/2025. Moción del Grupo Mixto (USP) para la elaboración y aprobación de la Ordenanza Reguladora del Turismo Itinerante y de Acampada en el municipio de Candelaria.</text:p>
      <text:p text:style-name="P64">9.-<text:s/>Urgencias.</text:p>
      <text:p text:style-name="P65"/>
      <text:soft-page-break/>
      <text:p text:style-name="P66">B) ACTIVIDAD DE CONTROL</text:p>
      <text:p text:style-name="P67"/>
      <text:p text:style-name="P68">10.-<text:s/>Dación de cuenta de los Decretos de la Alcaldía-Presidencia y de los Concejales delegados.</text:p>
      <text:p text:style-name="P69">11.-<text:s/>Informe de Intervención de las resoluciones adoptadas contrarias a los reparos efectuados de conformidad con la ley 27/2013, de 27 de diciembre, de racionalización y sostenibilidad de la Administración local (LRSAL).</text:p>
      <text:p text:style-name="P70"/>
      <text:p text:style-name="P71"><text:s/></text:p>
      <text:p text:style-name="P72">C) RUEGOS Y PREGUNTAS</text:p>
      <text:p text:style-name="P73"><text:span text:style-name="T74">12</text:span><text:span text:style-name="T75">.-<text:s/></text:span><text:span text:style-name="T76">Ruegos y pregunta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tandard" style:display-name="Standard" style:family="paragraph">
      <style:paragraph-properties fo:margin-bottom="0in" fo:line-height="100%"/>
      <style:text-properties style:font-name="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6-02-04T09:21:00Z</meta:creation-date>
    <dc:date>2026-02-04T09:21:00Z</dc:date>
    <meta:template xlink:href="Normal" xlink:type="simple"/>
    <meta:editing-cycles>2</meta:editing-cycles>
    <meta:editing-duration>PT0S</meta:editing-duration>
    <meta:document-statistic meta:page-count="2" meta:paragraph-count="5" meta:word-count="417" meta:character-count="2709" meta:row-count="19" meta:non-whitespace-character-count="2297"/>
  </office:meta>
</office:document-meta>
</file>