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3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6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70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73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76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0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3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86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87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92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9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97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margin-bottom="0.0583in" fo:line-height="101%" fo:margin-right="0in"/>
    </style:style>
    <style:style style:name="T99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10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4/8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7 de junio<text:s/>de 2024 a las 9:00</text:p>
            <text:p text:style-name="P40">2ª convocatoria: 1 de julio<text:s/>de 2024 a las 9:00</text:p>
          </table:table-cell>
        </table:table-row>
        <table:table-row table:style-name="TableRow41">
          <table:table-cell table:style-name="TableCell42">
            <text:p text:style-name="P43">Lugar</text:p>
          </table:table-cell>
          <table:table-cell table:style-name="TableCell44">
            <text:p text:style-name="P45">Salón de Plenos del Ayuntamiento</text:p>
          </table:table-cell>
        </table:table-row>
        <table:table-row table:style-name="TableRow46">
          <table:table-cell table:style-name="TableCell47">
            <text:p text:style-name="P48">Participación a distancia</text:p>
          </table:table-cell>
          <table:table-cell table:style-name="TableCell49">
            <text:p text:style-name="P50"><text:span text:style-name="T51">Admite participación a distancia, pudiendo conectar mediante:<text:s/></text:span><text:span text:style-name="T52"> «A través de la Sede Electrónica de la entidad en la dirección<text:s/></text:span><text:a xlink:href="https://candelaria.sedelectronica.es" office:target-frame-name="_top" xlink:show="replace"><text:span text:style-name="T53">https://candelaria.sedelectronica.es</text:span></text:a><text:span text:style-name="T54">»</text:span></text:p>
          </table:table-cell>
        </table:table-row>
      </table:table>
      <text:p text:style-name="P55"/>
      <text:p text:style-name="P56">ASUNTOS DE LA CONVOCATORIA</text:p>
      <text:p text:style-name="P57"/>
      <text:p text:style-name="P58"><text:span text:style-name="T59">A) PARTE RESOLUTIVA</text:span></text:p>
      <text:p text:style-name="P60"><text:span text:style-name="T61">1.<text:s/></text:span><text:span text:style-name="T62">Aprobación de las actas de los plenos de 13 de mayo y de 31 de mayo de 2024</text:span></text:p>
      <text:p text:style-name="P63"><text:span text:style-name="T64">2.<text:s/></text:span><text:span text:style-name="T65">Expediente 2283/2024. Propuesta del Concejal de Hacienda de 17 de junio de 2024 al Pleno de desestimación de las reclamaciones y aprobación definitiva del Presupuesto General del año 2024.</text:span></text:p>
      <text:p text:style-name="P66"><text:span text:style-name="T67">3.<text:s/></text:span><text:span text:style-name="T68">Expediente 3101/2023. Propuesta de la Alcaldesa-Presidenta de 20 de junio al pleno sobre comprobación de documentación, toma de conocimiento y solicitud de<text:s/></text:span><text:span text:style-name="T69">informe de evaluación ambiental del Plan Especial de Ordenación del Parque Periurbano de Pasacola.</text:span></text:p>
      <text:p text:style-name="P70"><text:span text:style-name="T71">4.<text:s/></text:span><text:span text:style-name="T72">Expediente 3108/2023. Propuesta de la Alcaldesa-Presidenta de 20 de junio al pleno sobre comprobación de documentación, toma de conocimiento y solicitud de informe de evaluación ambiental del Plan Especial de Ordenación del Casco de Candelaria.</text:span></text:p>
      <text:p text:style-name="P73"><text:span text:style-name="T74">5.<text:s/></text:span><text:span text:style-name="T75">Expediente 3110/2023. J203. Propuesta de la Alcaldesa-Presidenta de 20 de junio al pleno sobre comprobación de documentación, toma de conocimiento y solicitud de informe de evaluación ambiental del Plan Especial de Reforma Interior de la Jiménez.</text:span></text:p>
      <text:p text:style-name="P76"><text:span text:style-name="T77">6.</text:span><text:span text:style-name="T78"><text:s/></text:span><text:span text:style-name="T79">Expediente 3111/2023. Propuesta de la Alcaldesa-Presidenta de 20 de junio al pleno sobre comprobación de documentación, toma de conocimiento y solicitud de informe de evaluación ambiental del Plan Especial de Ordenación del Parque Periurbano La Vera de Igueste</text:span></text:p>
      <text:p text:style-name="P80"><text:span text:style-name="T81">7.<text:s/></text:span><text:span text:style-name="T82">Expediente 1015/2020. Propuesta de la Concejal delegada de Servicios Sociales de fecha 18 de junio al pleno solicitar a UNICEF Comité Español, la aprobación del Reconocimiento del Municipio de Candelaria como Ciudad Amiga de la Infancia.</text:span></text:p>
      <text:p text:style-name="P83"><text:span text:style-name="T84">8.<text:s/></text:span><text:span text:style-name="T85">Urgencias</text:span></text:p>
      <text:p text:style-name="P86"/>
      <text:p text:style-name="P87">B) ACTIVIDAD DE CONTROL</text:p>
      <text:p text:style-name="P88"><text:span text:style-name="T89">9.</text:span><text:span text:style-name="T90"><text:s/></text:span><text:span text:style-name="T91">Dación de cuenta de los Decretos de la Alcaldía-Presidencia y de los Concejales delegados</text:span></text:p>
      <text:p text:style-name="P92"><text:span text:style-name="T93">10.</text:span><text:span text:style-name="T94"><text:s/></text:span><text:span text:style-name="T95">Informe de Intervención de las resoluciones contrarias a los reparos efectuados conforme la ley 27/2023, de 27 de diciembre de racionalización y sostenibilidad de la Administración local</text:span></text:p>
      <text:p text:style-name="P96"/>
      <text:p text:style-name="P97"/>
      <text:soft-page-break/>
      <text:p text:style-name="P98"><text:span text:style-name="T99"><text:s/></text:span></text:p>
      <text:p text:style-name="P100">C) RUEGOS Y PREGUNTAS</text:p>
      <text:p text:style-name="P101">11.<text:s/>Ruegos y pregunta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5-01-27T12:44:00Z</meta:creation-date>
    <dc:date>2025-01-27T12:44:00Z</dc:date>
    <meta:template xlink:href="Normal" xlink:type="simple"/>
    <meta:editing-cycles>2</meta:editing-cycles>
    <meta:editing-duration>PT0S</meta:editing-duration>
    <meta:document-statistic meta:page-count="2" meta:paragraph-count="4" meta:word-count="379" meta:character-count="2464" meta:row-count="17" meta:non-whitespace-character-count="2089"/>
  </office:meta>
</office:document-meta>
</file>