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Hipervínculo"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P5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7"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75"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margin-bottom="0.0583in" fo:line-height="101%" fo:margin-left="0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4/10</text:p>
          </table:table-cell>
          <table:table-cell table:style-name="TableCell22">
            <text:p text:style-name="P23">El Pleno</text:p>
          </table:table-cell>
        </table:table-row>
      </table:table>
      <text:p text:style-name="P24"><text:s/></text:p>
      <text:p text:style-name="P25">DATOS DE LA CONVOCATORIA<text:s/></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6 de septiembre<text:s/>de 2024 a las 9:00</text:p>
            <text:p text:style-name="P40">2ª convocatoria: 30 de septiembre<text:s/>de 2024 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text:span text:style-name="T51">Admite participación a distancia, pudiendo conectar mediante:<text:s/></text:span><text:span text:style-name="T52"> «A través de la Sede Electrónica de la entidad en la dirección<text:s/></text:span><text:a xlink:href="https://candelaria.sedelectronica.es" office:target-frame-name="_top" xlink:show="replace"><text:span text:style-name="T53">https://candelaria.sedelectronica.es</text:span></text:a><text:span text:style-name="T54">»</text:span></text:p>
          </table:table-cell>
        </table:table-row>
      </table:table>
      <text:p text:style-name="P55"/>
      <text:p text:style-name="P56">ASUNTOS DE LA CONVOCATORIA</text:p>
      <text:p text:style-name="P57"/>
      <text:p text:style-name="P58"><text:span text:style-name="T59">A) PARTE RESOLUTIVA</text:span></text:p>
      <text:p text:style-name="P60">1.<text:s/>Aprobación de las actas de los plenos ordinarios de junio y julio de 2024</text:p>
      <text:p text:style-name="P61">2.<text:s/>Expediente 9376/2024. Propuesta del Concejal delegado de Hacienda de fecha 26 de agosto de 2024 al Pleno de toma de conocimiento del informe definitivo de fiscalización de la Cuenta General del ejercicio 2022 realizado por la Audiencia de Cuentas de Canarias</text:p>
      <text:p text:style-name="P62">3.<text:s/>Expediente 2761/2024. Propuesta del Concejal delegado de Hacienda de fecha 16 de septiembre de 2024 al Pleno de modificación de la aprobación inicial de la Ordenanza reguladora de la prestación patrimonial de carácter público no tributario del ciclo integral del agua y sometimiento a información pública del expediente</text:p>
      <text:p text:style-name="P63">4.<text:s/>Expediente 10125/2024. Propuesta de la Alcaldesa-Presidenta de fecha 19 de septiembre de 2024 al Pleno sobre modificación presupuestaria por suplemento de crédito por importe de 450.000 euros<text:s/></text:p>
      <text:p text:style-name="P64">5.<text:s/>Expediente 7119/2024. Propuesta del Concejal delegado de Hacienda de fecha 26 de agosto de 2024 al pleno de aprobación de la Cuenta General del año 2023</text:p>
      <text:p text:style-name="P65">6.<text:s/>Expediente 7866/2024. Propuesta de la Alcaldesa-Presidenta de fecha 20 de septiembre al Pleno de nombramiento de juez/a de paz titular del municipio de Candelaria<text:s/></text:p>
      <text:p text:style-name="P66">7.<text:s/>Expediente 1306/2019. Propuesta de la Alcaldesa-Presidenta de fecha 18 de septiembre de 2024 al Pleno sobre la transmisión de la copropiedad de la parcela del emisario submarino del Polígono Industrial del Valle de Güimar mediante mutación demanial subjetiva al CIATF</text:p>
      <text:p text:style-name="P67">8.<text:s/>Expediente 7831/2019. Propuesta de la Alcaldesa-Presidenta de fecha 20 de septiembre de 2024 al Pleno de aprobación de la Junta de compensación de la unidad de actuación UA-C02 Chipas y su remisión al Registro de Entidades Urbanísticas colaboradoras del Gobierno de Canarias</text:p>
      <text:p text:style-name="P68">9.<text:s/>Expediente 9852/2020. Propuesta de la Alcaldesa-Presidenta al Pleno de fecha 19 de septiembre de 2024 de primera modificación del convenio entre el CIATF y los Ayuntamientos de Arafo, Candelaria y Güimar de gestión de infraestructuras de depuración y vertido del Polígono Industrial del Valle de Güimar</text:p>
      <text:p text:style-name="P69">10.<text:s/>Expediente 10053/2024. Moción del Grupo Partido Popular para la instalación de zonas de sombra en el Paseo Graciliano Díaz Rodríguez.</text:p>
      <text:soft-page-break/>
      <text:p text:style-name="P70">11.<text:s/>Expediente 10055/2024. Moción del Grupo Mixto (CC) para solicitar la Declaración de Protección temporal y urgente para los ciudadanos venezolanos desplazados mientras se encuentren en España.</text:p>
      <text:p text:style-name="P71">12.<text:s/>Expediente 10021/2024. Moción del Grupo Mixto (USP) con registro de entrada nº (2024-E-RE-6746) de 16 de septiembre de 2024 sobre ayudas para material escolar.</text:p>
      <text:p text:style-name="P72">13.<text:s/>Expediente 10023/2024. Toma de conocimiento de la renuncia a la condición de concejal de Don David Crego Chaves por registro de entrada de 17 de septiembre de 2024.</text:p>
      <text:p text:style-name="P73">14.<text:s/>Urgencias</text:p>
      <text:p text:style-name="P74"/>
      <text:p text:style-name="P75">B) ACTIVIDAD DE CONTROL</text:p>
      <text:p text:style-name="P76">15.<text:s/>Dación de cuenta de los Decretos de Alcaldía y Concejales delegados<text:s/></text:p>
      <text:p text:style-name="P77">16.<text:s/>Informe de Intervención de las resoluciones contrarias a los reparos efectuados conforme a la ley 27/2013, de racionalización y sostenibilidad de la Administración local</text:p>
      <text:p text:style-name="P78"/>
      <text:p text:style-name="P79">C) RUEGOS Y PREGUNTAS</text:p>
      <text:p text:style-name="P80">17. Ruegos y pregunt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1-27T10:56:00Z</meta:creation-date>
    <dc:date>2025-01-27T10:56:00Z</dc:date>
    <meta:template xlink:href="Normal" xlink:type="simple"/>
    <meta:editing-cycles>2</meta:editing-cycles>
    <meta:editing-duration>PT0S</meta:editing-duration>
    <meta:document-statistic meta:page-count="2" meta:paragraph-count="7" meta:word-count="555" meta:character-count="3606" meta:row-count="25" meta:non-whitespace-character-count="3058"/>
  </office:meta>
</office:document-meta>
</file>