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" svg:font-family="system-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5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3" style:parent-style-name="Hipervínculo" style:family="text">
      <style:text-properties style:font-name="Arial" style:font-name-complex="Arial" fo:font-size="10pt" style:font-size-asian="10pt" style:font-size-complex="10pt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system-ui" style:font-name-asian="Times New Roman" style:font-name-complex="Times New Roman" fo:color="#2F3E4D" fo:font-size="11.5pt" style:font-size-asian="11.5pt" style:font-size-complex="11.5pt"/>
    </style:style>
    <style:style style:name="P7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asian="Times New Roman" style:font-name-complex="Arial" fo:color="#2F3E4D" fo:font-size="10pt" style:font-size-asian="10pt" style:font-size-complex="10pt"/>
    </style:style>
    <style:style style:name="P72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4/9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text:s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Ordinaria</text:p>
          </table:table-cell>
        </table:table-row>
        <table:table-row table:style-name="TableRow35">
          <table:table-cell table:style-name="TableCell36">
            <text:p text:style-name="P37">Fecha y hora</text:p>
          </table:table-cell>
          <table:table-cell table:style-name="TableCell38">
            <text:p text:style-name="P39">1ª convocatoria: 25 de julio<text:s/>de 2024 a las 9:00</text:p>
            <text:p text:style-name="P40">2ª convocatoria: 30 de julio<text:s/>de 2024 a las 9:00</text:p>
          </table:table-cell>
        </table:table-row>
        <table:table-row table:style-name="TableRow41">
          <table:table-cell table:style-name="TableCell42">
            <text:p text:style-name="P43">Lugar</text:p>
          </table:table-cell>
          <table:table-cell table:style-name="TableCell44">
            <text:p text:style-name="P45">Salón de Plenos del Ayuntamiento</text:p>
          </table:table-cell>
        </table:table-row>
        <table:table-row table:style-name="TableRow46">
          <table:table-cell table:style-name="TableCell47">
            <text:p text:style-name="P48">Participación a distancia</text:p>
          </table:table-cell>
          <table:table-cell table:style-name="TableCell49">
            <text:p text:style-name="P50"><text:span text:style-name="T51">Admite participación a distancia, pudiendo conectar mediante:<text:s/></text:span><text:span text:style-name="T52"> «A través de la Sede Electrónica de la entidad en la dirección<text:s/></text:span><text:a xlink:href="https://candelaria.sedelectronica.es" office:target-frame-name="_top" xlink:show="replace"><text:span text:style-name="T53">https://candelaria.sedelectronica.es</text:span></text:a><text:span text:style-name="T54">»</text:span></text:p>
          </table:table-cell>
        </table:table-row>
      </table:table>
      <text:p text:style-name="P55"/>
      <text:p text:style-name="P56">ASUNTOS DE LA CONVOCATORIA</text:p>
      <text:p text:style-name="P57"/>
      <text:p text:style-name="P58"><text:span text:style-name="T59">A) PARTE RESOLUTIVA</text:span></text:p>
      <text:p text:style-name="P60">1.<text:s/>Expediente 7513/2024. Propuesta del Concejal delegado de Hacienda al Pleno de dación de cuenta del informe de morosidad correspondiente al segundo trimestre del año 2024.</text:p>
      <text:p text:style-name="P61">2.<text:s/>Expediente 7514/2024. Propuesta del Concejal delegado de Hacienda al Pleno de dación de cuenta del período medio de pago correspondiente al segundo trimestre del año 2024.</text:p>
      <text:p text:style-name="P62">3. Expediente 6415/2024. Propuesta del Concejal delegado de Hacienda al Pleno de aprobación del contrato programa para el 2024 entre el Ayuntamiento de Candelaria, Epelcan, la Empresa de Inserción de Viviendas y la Fundación Candesol.</text:p>
      <text:p text:style-name="P63">4. Expediente 7739/2024. Propuesta del Concejal delegado de Hacienda al Pleno de aprobación de modificación presupuestaria por crédito extraordinario por importe de 4.144.936,45 euros</text:p>
      <text:p text:style-name="P64">5. Expediente 7740/2024. Propuesta del Concejal delegado de Hacienda al Pleno de aprobación de modificación presupuestaria por suplemento de créditos por importe de 3.683.920,32 euros</text:p>
      <text:p text:style-name="P65">6. Expediente 4683/2023.Propuesta de la Alcaldesa-Presidenta al Pleno sobre comprobación de documentación, toma de conocimiento y solicitud de informe de evaluación ambiental del Plan Parcial del SECTOR SUSNO C-3 SAMARINES</text:p>
      <text:p text:style-name="P66">7. Expediente 1702/2024. Propuesta de la Alcaldesa-Presidenta de fecha 12 de abril de 2024, al Pleno de aprobación definitiva de la aceptación de la cesión de bienes por la entidad Amador Díaz Ramos, S.L a favor del Ayuntamiento de Candelaria y el convenio anexo relativa a los bienes vinculados al sector ASU28 “Huertas de Don Pablo</text:p>
      <text:p text:style-name="P67">8. Expediente 12197/2023. Ratificación por el Pleno de la Corporación del convenio colectivo rectificado por el Consejo de Administración de Epelcan de 10 de julio de 2024</text:p>
      <text:p text:style-name="P68">9. Expediente 7746/2024. Moción del Grupo Partido Popular por registro de entrada de 17 de julio para habilitar zonas de aparcamiento rotatorio en diferentes zonas del municipio</text:p>
      <text:p text:style-name="P69">10. Urgencias</text:p>
      <text:p text:style-name="P70"/>
      <text:p text:style-name="P71"/>
      <text:p text:style-name="P72">B) ACTIVIDAD DE CONTROL</text:p>
      <text:p text:style-name="P73">11.<text:s/>Dación de cuenta de los Decretos de la Alcaldía y de los Concejales delegados</text:p>
      <text:soft-page-break/>
      <text:p text:style-name="P74">12.<text:s/>Informe de Intervención de las resoluciones contrarias a los reparos efectuados conforme la ley 27/2023, de 27 de diciembre de racionalización y sostenibilidad de la Administración local</text:p>
      <text:p text:style-name="P75"/>
      <text:p text:style-name="P76">C) RUEGOS Y PREGUNTAS</text:p>
      <text:p text:style-name="P77">No hay asunto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" svg:font-family="system-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5-01-27T13:26:00Z</meta:creation-date>
    <dc:date>2025-01-27T13:26:00Z</dc:date>
    <meta:template xlink:href="Normal" xlink:type="simple"/>
    <meta:editing-cycles>2</meta:editing-cycles>
    <meta:editing-duration>PT0S</meta:editing-duration>
    <meta:document-statistic meta:page-count="2" meta:paragraph-count="5" meta:word-count="427" meta:character-count="2772" meta:row-count="19" meta:non-whitespace-character-count="2350"/>
  </office:meta>
</office:document-meta>
</file>