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3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margin-bottom="0.0583in" fo:line-height="101%" fo:margin-right="0in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margin-bottom="0.0583in" fo:line-height="101%" fo:margin-right="0in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5/1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</text:p>
            <text:p text:style-name="P35">Motivo: “El necesario requerimiento por el Pleno a la empresa propuesta por la Mesa de Contratación al objeto de que presente la documentación para la posterior adjudicación en el pleno ordinario”</text:p>
          </table:table-cell>
        </table:table-row>
        <table:table-row table:style-name="TableRow36">
          <table:table-cell table:style-name="TableCell37">
            <text:p text:style-name="P38">Fecha y hora</text:p>
          </table:table-cell>
          <table:table-cell table:style-name="TableCell39">
            <text:p text:style-name="P40">1ª convocatoria: 22 de enero de 2025<text:s/>a las 9:00</text:p>
            <text:p text:style-name="P41">2ª convocatoria:<text:s/>24 de enero de 2025<text:s/>a las 9:00</text:p>
          </table:table-cell>
        </table:table-row>
        <table:table-row table:style-name="TableRow42">
          <table:table-cell table:style-name="TableCell43">
            <text:p text:style-name="P44">Lugar</text:p>
          </table:table-cell>
          <table:table-cell table:style-name="TableCell45">
            <text:p text:style-name="P46">Salón de Plenos del Ayuntamiento</text:p>
          </table:table-cell>
        </table:table-row>
        <table:table-row table:style-name="TableRow47">
          <table:table-cell table:style-name="TableCell48">
            <text:p text:style-name="P49">Participación a distancia</text:p>
          </table:table-cell>
          <table:table-cell table:style-name="TableCell50">
            <text:p text:style-name="P51">No admite participación a distancia</text:p>
          </table:table-cell>
        </table:table-row>
      </table:table>
      <text:p text:style-name="P52"/>
      <text:p text:style-name="P53">ASUNTOS DE LA CONVOCATORIA</text:p>
      <text:p text:style-name="P54"><text:span text:style-name="T55">A) PARTE RESOLUTIVA</text:span></text:p>
      <text:p text:style-name="P56"><text:span text:style-name="T57">1.<text:s/></text:span><text:span text:style-name="T58">Expediente 10944/2024. Propuesta de la Alcaldesa-Presidenta al Pleno de requerimiento de documentación a la empresa Proyecon Galicia SA propuesta como adjudicataria por la Mesa de Contratación del contrato</text:span><text:span text:style-name="T59"><text:s/></text:span><text:span text:style-name="T60">ejecución del Proyecto constructivo de “ejecución de la primera fase del Centro de Mayores de Barranco Hondo situado en la C/ Agustín Ramos Ramos 2, C/ Álvaro Pena Ramos y Paseo Florentín Hernández Pérez, Urbanización Rubens Marichal,<text:s/></text:span><text:span text:style-name="T61">B</text:span><text:span text:style-name="T62">arranco Hondo (T.M. de Candelaria)”</text:span></text:p>
      <text:p text:style-name="Normal"/>
      <text:p text:style-name="P63">B) ACTIVIDAD DE CONTROL</text:p>
      <text:p text:style-name="P64"><text:span text:style-name="T65">No hay asuntos</text:span></text:p>
      <text:p text:style-name="P66"/>
      <text:p text:style-name="P67"><text:span text:style-name="T68">C) RUEGOS Y PREGUNT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1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1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1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3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5-03-14T09:18:00Z</meta:creation-date>
    <dc:date>2025-03-14T09:18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28" meta:row-count="7" meta:non-whitespace-character-count="957"/>
  </office:meta>
</office:document-meta>
</file>