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margin-bottom="0.0583in" fo:line-height="101%" fo:margin-left="0.1493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65" style:parent-style-name="Normal" style:family="paragraph">
      <style:paragraph-properties fo:margin-bottom="0.0583in" fo:line-height="101%" fo:margin-right="0in"/>
    </style:style>
    <style:style style:name="T66" style:parent-style-name="Fuentedepárrafopredeter." style:family="text">
      <style:text-properties style:font-name="Arial" style:font-name-asian="Times New Roman" style:font-name-complex="Arial" fo:color="#2F3E4D" fo:font-size="10pt" style:font-size-asian="10pt" style:font-size-complex="10pt"/>
    </style:style>
    <style:style style:name="P6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69" style:parent-style-name="Normal" style:family="paragraph">
      <style:paragraph-properties fo:margin-bottom="0.0583in" fo:line-height="101%"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p>
          </table:table-cell>
        </table:table-row>
        <table:table-row table:style-name="TableRow35">
          <table:table-cell table:style-name="TableCell36">
            <text:p text:style-name="P37">Fecha y hora</text:p>
          </table:table-cell>
          <table:table-cell table:style-name="TableCell38">
            <text:p text:style-name="P39">1ª convocatoria: 13 de diciembre<text:s/>de 2024 a las 9:00</text:p>
            <text:p text:style-name="P40">2ª convocatoria: 17 de diciembre<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text:s/></text:span><text:span text:style-name="T52">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
      <text:p text:style-name="P58"><text:span text:style-name="T59">A) PARTE RESOLUTIVA</text:span></text:p>
      <text:p text:style-name="P60">1.<text:s/>Expediente 9200/2024. Propuesta de la Alcaldía-Presidencia al Pleno de desistimiento del expediente de contratación del contrato de obras, mediante procedimiento abierto, tramitación ordinaria, consistente en la ejecución de la primera fase del Centro de Mayores de Barranco Hondo aprobado por Decreto de la Alcaldía nº 2584 de 27 de agosto de 2024</text:p>
      <text:p text:style-name="P61">2.<text:s/>Expediente 10944/2024. Propuesta de la Alcaldía-Presidencia al Pleno de aprobación del gasto, los pliegos y apertura del procedimiento de adjudicación del expediente de contratación del contrato de obras, mediante procedimiento abierto, tramitación ordinaria, consistente en la ejecución de la primera fase del Centro de Mayores de Barranco Hondo</text:p>
      <text:p text:style-name="P62"/>
      <text:p text:style-name="P63">B) ACTIVIDAD DE CONTROL</text:p>
      <text:p text:style-name="P64">No hay asuntos</text:p>
      <text:p text:style-name="P65"><text:span text:style-name="T66"><text:s/></text:span></text:p>
      <text:p text:style-name="P67">C) RUEGOS Y PREGUNTAS</text:p>
      <text:p text:style-name="P68">No hay asunto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10:16:00Z</meta:creation-date>
    <dc:date>2025-01-27T10:16:00Z</dc:date>
    <meta:template xlink:href="Normal" xlink:type="simple"/>
    <meta:editing-cycles>2</meta:editing-cycles>
    <meta:editing-duration>PT0S</meta:editing-duration>
    <meta:document-statistic meta:page-count="1" meta:paragraph-count="2" meta:word-count="209" meta:character-count="1359" meta:row-count="9" meta:non-whitespace-character-count="1152"/>
  </office:meta>
</office:document-meta>
</file>