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.0583in" fo:line-height="100%" fo:margin-left="0in" fo:margin-right="0in" fo:text-indent="0in">
        <style:tab-stops/>
      </style:paragraph-properties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2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5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  <style:text-properties style:font-name="Arial" style:font-name-asian="Times New Roman" style:font-name-complex="Arial" fo:color="#2F3E4D" fo:font-size="10pt" style:font-size-asian="10pt" style:font-size-complex="10pt"/>
    </style:style>
    <style:style style:name="P66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margin-bottom="0.0583in" fo:line-height="100%" fo:margin-left="0in" fo:margin-right="0in" fo:text-indent="0in">
        <style:tab-stops/>
      </style:paragraph-properties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margin-bottom="0.0583in" fo:line-height="100%" fo:margin-left="0in" fo:margin-right="0in" fo:text-indent="0in">
        <style:tab-stops/>
      </style:paragraph-properties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4/6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</text:p>
            <text:p text:style-name="P35">Motivo: «Del punto 1: La aprobación inicial del<text:s/>Presupuesto para el año 2024 por lo que no es posible su demora para la siguiente sesión ordinaria del pleno de mayo ya que es necesario que se tramite y que entre en vigor cuanto antes para la ejecución de las partidas del mismo durante el año 2024. Del punto 2: Según el calendario electoral el sorteo de los miembros de mesa se debe hacer entre el 11 y el 15 de mayo de 2024»</text:p>
          </table:table-cell>
        </table:table-row>
        <table:table-row table:style-name="TableRow36">
          <table:table-cell table:style-name="TableCell37">
            <text:p text:style-name="P38">Fecha y hora</text:p>
          </table:table-cell>
          <table:table-cell table:style-name="TableCell39">
            <text:p text:style-name="P40">1ª convocatoria: 13 de mayo de 2024 a las 9:00</text:p>
            <text:p text:style-name="P41">2ª convocatoria: 15 de mayo de 2024 a las 9:00</text:p>
          </table:table-cell>
        </table:table-row>
        <table:table-row table:style-name="TableRow42">
          <table:table-cell table:style-name="TableCell43">
            <text:p text:style-name="P44">Lugar</text:p>
          </table:table-cell>
          <table:table-cell table:style-name="TableCell45">
            <text:p text:style-name="P46">Salón de Plenos<text:s/>del Ayuntamiento</text:p>
          </table:table-cell>
        </table:table-row>
        <table:table-row table:style-name="TableRow47">
          <table:table-cell table:style-name="TableCell48">
            <text:p text:style-name="P49">Participación a distancia</text:p>
          </table:table-cell>
          <table:table-cell table:style-name="TableCell50">
            <text:p text:style-name="P51"><text:span text:style-name="T52">Admite participación a distancia, pudiendo conectar mediante:  «A través de la Sede Electrónica de la entidad en la dirección<text:s/></text:span><text:a xlink:href="https://candelaria.sedelectronica.es" office:target-frame-name="_top" xlink:show="replace"><text:span text:style-name="T53">https://candelaria.sedelectronica.es</text:span></text:a><text:span text:style-name="T54">»</text:span></text:p>
          </table:table-cell>
        </table:table-row>
      </table:table>
      <text:p text:style-name="P55"/>
      <text:p text:style-name="P56">ASUNTOS DE LA CONVOCATORIA</text:p>
      <text:p text:style-name="P57"><text:span text:style-name="T58">A) PARTE RESOLUTIVA</text:span></text:p>
      <text:p text:style-name="P59"><text:span text:style-name="T60">1.<text:s/></text:span><text:span text:style-name="T61">Expediente 2283/2024. Propuesta del Concejal de Hacienda de fecha de 3 de mayo de 2024 al pleno sobre la aprobación inicial del Presupuesto General del año 2024.</text:span></text:p>
      <text:p text:style-name="P62"><text:span text:style-name="T63">2.<text:s/></text:span><text:span text:style-name="T64">Expediente 11960/2023. Sorteo de los Presidentes y los vocales de las mesas electorales de las Elecciones al Parlamento Europeo de 9 de junio de 2024.</text:span></text:p>
      <text:p text:style-name="P65"/>
      <text:p text:style-name="P66">B) ACTIVIDAD DE CONTROL</text:p>
      <text:p text:style-name="P67"><text:span text:style-name="T68">No hay asuntos.</text:span></text:p>
      <text:p text:style-name="P69"/>
      <text:p text:style-name="P70">C) RUEGOS Y PREGUNTAS</text:p>
      <text:p text:style-name="P71"><text:span text:style-name="T72">No hay a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0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0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0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1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4-05-23T12:40:00Z</meta:creation-date>
    <dc:date>2024-05-23T12:40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92" meta:row-count="9" meta:non-whitespace-character-count="1180"/>
  </office:meta>
</office:document-meta>
</file>