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Normal" style:family="paragraph">
      <style:paragraph-properties fo:margin-bottom="0.0583in" fo:line-height="101%" fo:margin-left="0.149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margin-bottom="0.0583in" fo:line-height="101%" fo:margin-left="0.1493in" fo:margin-right="0in" fo:text-indent="0in">
        <style:tab-stops/>
      </style:paragraph-properties>
    </style:style>
    <style:style style:name="T5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61" style:parent-style-name="Normal" style:family="paragraph">
      <style:paragraph-properties fo:margin-bottom="0.0583in" fo:line-height="101%" fo:margin-left="0.1493in" fo:margin-right="0in" fo:text-indent="0in">
        <style:tab-stops/>
      </style:paragraph-properties>
      <style:text-properties style:font-name="Arial" style:font-name-asian="Times New Roman" style:font-name-complex="Arial" fo:color="#2F3E4D" fo:font-size="10pt" style:font-size-asian="10pt" style:font-size-complex="10pt"/>
    </style:style>
    <style:style style:name="P62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margin-bottom="0.0583in" fo:line-height="101%" fo:margin-left="0.1493in" fo:margin-right="0in" fo:text-indent="0in">
        <style:tab-stops/>
      </style:paragraph-properties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4/1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Extraordinaria urgente<text:s/></text:p>
            <text:p text:style-name="P35">Motivo: “La urgente corrección del régimen de<text:s/>recursos incluido en el anuncio de fecha 28 de diciembre del pleno de la Corporación celebrado el 27 de diciembre y publicado en el BOP de 3 de enero de 2024”.</text:p>
          </table:table-cell>
        </table:table-row>
        <table:table-row table:style-name="TableRow36">
          <table:table-cell table:style-name="TableCell37">
            <text:p text:style-name="P38">Fecha y hora</text:p>
          </table:table-cell>
          <table:table-cell table:style-name="TableCell39">
            <text:p text:style-name="P40">1ª convocatoria: 8 de enero de 2024 a las 9:00</text:p>
            <text:p text:style-name="P41">2ª convocatoria: 11 de enero de<text:s/>2024 a las 9:00</text:p>
          </table:table-cell>
        </table:table-row>
        <table:table-row table:style-name="TableRow42">
          <table:table-cell table:style-name="TableCell43">
            <text:p text:style-name="P44">Lugar</text:p>
          </table:table-cell>
          <table:table-cell table:style-name="TableCell45">
            <text:p text:style-name="P46">Salón de Plenos del Ayuntamiento</text:p>
          </table:table-cell>
        </table:table-row>
        <table:table-row table:style-name="TableRow47">
          <table:table-cell table:style-name="TableCell48">
            <text:p text:style-name="P49">Participación a distancia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ASUNTOS DE LA CONVOCATORIA</text:p>
      <text:p text:style-name="P54"><text:span text:style-name="T55">A) PARTE RESOLUTIVA</text:span></text:p>
      <text:p text:style-name="P56">1. PRONUNCIAMIENTO DE LA URGENCIA.</text:p>
      <text:p text:style-name="P57"><text:span text:style-name="T58">2.<text:s/></text:span><text:span text:style-name="T59">Expediente 1144/2020. Corrección del anuncio de 28 de diciembre de 2023 relativo al acuerdo plenario de fecha 27<text:s/></text:span><text:span text:style-name="T60">de diciembre de 2023 publicado en el BOP de 3 de enero de 2024 sobre la modificación sustancial del Plan General de Ordenación de Candelaria del ámbito delimitado del sector ASU 28 – Huertas de Don Pablo.</text:span></text:p>
      <text:p text:style-name="P61"/>
      <text:p text:style-name="P62">B) ACTIVIDAD DE CONTROL</text:p>
      <text:p text:style-name="P63">No hay asuntos.</text:p>
      <text:p text:style-name="P64"/>
      <text:p text:style-name="P65">C) RUEGOS<text:s/>Y PREGUNTAS</text:p>
      <text:p text:style-name="P66">No hay asuntos.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1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1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1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3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begoña.sarmiento</dc:creator>
    <meta:creation-date>2024-05-22T12:08:00Z</meta:creation-date>
    <dc:date>2024-05-23T12:23:00Z</dc:date>
    <meta:template xlink:href="Normal" xlink:type="simple"/>
    <meta:editing-cycles>3</meta:editing-cycles>
    <meta:editing-duration>PT0S</meta:editing-duration>
    <meta:document-statistic meta:page-count="1" meta:paragraph-count="2" meta:word-count="154" meta:character-count="1002" meta:row-count="7" meta:non-whitespace-character-count="850"/>
  </office:meta>
</office:document-meta>
</file>