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start"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0583in" fo:line-height="101%" fo:margin-left="0in" fo:margin-right="0in" fo:text-indent="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fo:text-align="center" fo:margin-bottom="0.0583in" fo:line-height="101%"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6"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8"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59"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0"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1"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6"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margin-left="0in" fo:text-indent="0in">
        <style:tab-stops/>
      </style:paragraph-properties>
      <style:text-properties style:font-name="Arial" style:font-name-complex="Arial" fo:font-size="10pt" style:font-size-asian="10pt" style:font-size-complex="10pt"/>
    </style:style>
    <style:style style:name="P72" style:parent-style-name="Normal" style:family="paragraph">
      <style:paragraph-properties fo:margin-bottom="0in" fo:line-height="0.1666in" fo:margin-left="0.2048in" fo:margin-right="0.0513in" fo:text-indent="-0.2048in">
        <style:tab-stops/>
      </style:paragraph-properties>
    </style:style>
    <style:style style:name="T73" style:parent-style-name="Fuentedepárrafopredeter." style:family="text">
      <style:text-properties style:font-name="Arial" style:font-name-complex="Arial" fo:font-size="10pt" style:font-size-asian="10pt" style:font-size-complex="10pt"/>
    </style:style>
    <style:style style:name="T74" style:parent-style-name="Fuentedepárrafopredeter." style:family="text">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P75" style:parent-style-name="Normal" style:family="paragraph">
      <style:paragraph-properties fo:margin-bottom="0in" fo:line-height="100%"/>
      <style:text-properties style:font-name="Arial" style:font-name-asian="Times New Roman" style:font-name-complex="Arial" style:use-window-font-color="true" style:letter-kerning="true" fo:font-size="10pt" style:font-size-asian="10pt" style:font-size-complex="10pt" style:language-asian="zh" style:country-asian="CN"/>
    </style:style>
    <style:style style:name="P76" style:parent-style-name="Normal" style:family="paragraph">
      <style:paragraph-properties fo:margin-bottom="0in" fo:line-height="100%"/>
      <style:text-properties style:font-name="Arial" style:font-name-complex="Arial" fo:font-size="10pt" style:font-size-asian="10pt" style:font-size-complex="10pt"/>
    </style:style>
    <style:style style:name="P77"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78" style:parent-style-name="Normal" style:family="paragraph">
      <style:paragraph-properties fo:margin-left="0in" fo:margin-right="0.0465in" fo:text-indent="0in">
        <style:tab-stops/>
      </style:paragraph-properties>
      <style:text-properties style:font-name="Arial" style:font-name-complex="Arial" fo:font-size="10pt" style:font-size-asian="10pt" style:font-size-complex="10pt"/>
    </style:style>
    <style:style style:name="P79" style:parent-style-name="Normal" style:family="paragraph">
      <style:paragraph-properties fo:margin-left="0in" fo:margin-right="0.0465in" fo:text-indent="0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margin-bottom="0in" fo:line-height="0.1666in" fo:margin-left="0.2048in" fo:margin-right="0.0513in" fo:text-indent="-0.0076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margin-bottom="0.0583in" fo:line-height="101%" fo:margin-right="0in"/>
      <style:text-properties style:font-name="Arial" style:font-name-complex="Arial" fo:font-size="10pt" style:font-size-asian="10pt" style:font-size-complex="10pt"/>
    </style:style>
    <style:style style:name="P82" style:parent-style-name="Normal" style:family="paragraph">
      <style:paragraph-properties fo:margin-bottom="0.0583in" fo:line-height="101%"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margin-left="0in" fo:margin-right="0.0465in" fo:text-indent="0in">
        <style:tab-stops/>
      </style:paragraph-properties>
    </style:style>
    <style:style style:name="T84" style:parent-style-name="Fuentedepárrafopredeter." style:family="text">
      <style:text-properties style:font-name="Arial" style:font-name-complex="Arial" style:font-weight-complex="bold" style:font-style-complex="italic"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style>
    <style:style style:name="P86" style:parent-style-name="Normal" style:family="paragraph">
      <style:paragraph-properties fo:margin-bottom="0in" fo:line-height="0.1666in" fo:margin-left="0in" fo:margin-right="0.0513in" fo:text-indent="0in">
        <style:tab-stops/>
      </style:paragraph-properties>
      <style:text-properties style:font-name="Arial" style:font-name-asian="Times New Roman" style:font-name-complex="Arial" style:use-window-font-color="true" style:letter-kerning="true" fo:font-size="10pt" style:font-size-asian="10pt" style:font-size-complex="10pt" style:language-asian="zh" style:country-asian="CN"/>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5/13</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4<text:s/>de<text:s/>agosto<text:s/>de 2025<text:s/>a las 9:00</text:p>
            <text:p text:style-name="P40">2ª convocatoria:<text:s/>6<text:s/>de<text:s/>agosto<text:s/>de 2025<text:s/>a las 9:00</text:p>
          </table:table-cell>
        </table:table-row>
        <table:table-row table:style-name="TableRow41">
          <table:table-cell table:style-name="TableCell42">
            <text:p text:style-name="P43">Lugar</text:p>
          </table:table-cell>
          <table:table-cell table:style-name="TableCell44">
            <text:p text:style-name="P45">Salón de Plenos del Ayuntamiento</text:p>
          </table:table-cell>
        </table:table-row>
        <table:table-row table:style-name="TableRow46">
          <table:table-cell table:style-name="TableCell47">
            <text:p text:style-name="P48">Participación a distancia</text:p>
          </table:table-cell>
          <table:table-cell table:style-name="TableCell49">
            <text:p text:style-name="P50">No admite participación a distancia</text:p>
          </table:table-cell>
        </table:table-row>
      </table:table>
      <text:p text:style-name="P51"/>
      <text:p text:style-name="P52">ASUNTOS DE LA CONVOCATORIA</text:p>
      <text:p text:style-name="P53"/>
      <text:p text:style-name="P54"><text:span text:style-name="T55">A) PARTE RESOLUTIVA</text:span></text:p>
      <text:p text:style-name="P56">1.- Aprobación de las actas de las sesiones anteriores correspondientes al Pleno de 31 de marzo de 2025, al Pleno extraordinario del 23 de abril de 2025, Pleno del 30 de abril de 2025, Pleno extraordinario del 14 de mayo de 2025, Pleno de 29 de mayo de 2025, Pleno de 30 de junio de 2025 y el Pleno extraordinario del 03 de julio de 2025.</text:p>
      <text:p text:style-name="P57">2.- Expediente 6144/2025. Toma de posesión como concejal del Ayuntamiento de Candelaria de Don José Yeray Padilla Cruz.</text:p>
      <text:p text:style-name="P58">3.- Expediente 6462/2025. Toma de posesión como concejala del Ayuntamiento de Candelaria de Doña Violeta López Jiménez.</text:p>
      <text:p text:style-name="P59">4.- Expediente 7147/2025. Propuesta del Concejal delegado de Hacienda de dar cuenta al Pleno del Informe de la Intervención del Periodo Medio de Pago del segundo trimestre previsto en el Real Decreto 1040/2017, de 22 de diciembre.</text:p>
      <text:p text:style-name="P60">5.- Expediente 7146/2025. Propuesta del Concejal delegado de Hacienda de dar cuenta al Pleno del informe de Intervención de morosidad del segundo trimestre regulado en la Ley 15/2010, de 5 de julio, de modificación de la Ley 3/2004, de 29 de diciembre.</text:p>
      <text:p text:style-name="P61">6.- Expediente 4834/2025. Propuesta del Concejal delegado de Hacienda de dar cuenta al Pleno de la Liquidación del Presupuesto del ejercicio 2024.</text:p>
      <text:p text:style-name="P62">7.- Expediente 7161/2025. Propuesta del Concejal delegado de Hacienda de aprobación inicial del expediente 7161/2025 de modificación presupuestaria por Suplementos de Créditos financiado con Remanente de Tesorería para gastos generales, por una cantidad total de 4.538.386,50 euros.</text:p>
      <text:p text:style-name="P63">8.- Expediente 7148/2025. Propuesta del Concejal delegado de Hacienda de aprobación inicial del expediente 7148/2025 de modificación presupuestaria por Créditos Extraordinarios financiados con Remanente de Tesorería para gastos generales por una cantidad total de 7.285.320,99 euros.</text:p>
      <text:p text:style-name="P64">9.- Expediente 9257/2024. Propuesta del Concejal delegado de Hacienda de aprobación definitiva del Presupuesto General para el año 2025.</text:p>
      <text:p text:style-name="P65"/>
      <text:soft-page-break/>
      <text:p text:style-name="P66">10.- Expediente 11399/2024. Propuesta de la Alcaldesa-Presidenta al Pleno sobre solicitar al Servicio Administrativo de Carreteras, Consejería con Delegación en Carreteras del Cabildo Insular de Tenerife, la cesión de la titularidad de las carreteras insulares TF-252, TF-254 y TF-287.</text:p>
      <text:p text:style-name="P67">11.- Expediente 6907/2021. Propuesta de la Alcaldesa-Presidenta de aprobar el reajuste de anualidades respecto de las obligaciones financieras asumidas por el IIASS en el expediente del Convenio de Colaboración entre el Instituto Insular de Atención Social y Sociosanitaria del Cabildo Insular de Tenerife (IASS) y el Ayuntamiento de Candelaria, para la financiación de la construcción del “Centro Sociosanitario para personas dependientes en Barranco Hondo”.</text:p>
      <text:p text:style-name="P68">12.- Expediente 12170/2024. Propuesta de la Alcaldesa-Presidenta sobre aprobar definitivamente la modificación del sistema de ejecución urbanística, de cooperación a expropiación en la unidad de actuación UA-BH8, en ejecución de la Sentencia 807/2024 de 2-9-2024 del Juzgado de lo Contencioso Administrativo nº 4 de Santa Cruz de Tenerife (PO 358 2022).</text:p>
      <text:p text:style-name="P69">13.- Expediente 3101/2023. Propuesta de la Alcaldesa-Presidenta al Pleno sobre autorizar a la entidad GESPLAN la ampliación del plazo de ejecución de los servicios encomendados consistentes en la redacción del proyecto del Plan Especial del Parque Periurbano de Pasacola.</text:p>
      <text:p text:style-name="P70">14.- Expediente 3110/2023. Propuesta de la Alcaldesa-Presidenta al Pleno sobre autorizar a la entidad GESPLAN la ampliación del plazo de ejecución de los servicios encomendados consistentes en la redacción del proyecto del Plan Especial de Reforma Interior La Jiménez.</text:p>
      <text:p text:style-name="P71">15.- Expediente 3111/2023.Propuesta de la Alcaldesa-Presidenta al Pleno sobre autorizar a la entidad GESPLAN sobre la ampliación del plazo de ejecución de los servicios encomendados consistentes en la redacción del proyecto Plan Especial Parque periurbano La Vera de Igueste.</text:p>
      <text:p text:style-name="P72"><text:span text:style-name="T73">16</text:span><text:span text:style-name="T74">. Urgencias.</text:span></text:p>
      <text:p text:style-name="P75"/>
      <text:p text:style-name="P76"/>
      <text:p text:style-name="P77">B) ACTIVIDAD DE CONTROL</text:p>
      <text:p text:style-name="P78">17.- Dación de cuenta de los Decretos de la Alcaldía-Presidencia y de los Concejales/as</text:p>
      <text:p text:style-name="P79">18.- Informe del Interventor<text:s/>de las resoluciones contrarias a los reparos efectuados</text:p>
      <text:p text:style-name="P80"/>
      <text:p text:style-name="P81"><text:s/></text:p>
      <text:p text:style-name="P82">C) RUEGOS Y PREGUNTAS</text:p>
      <text:p text:style-name="P83"><text:span text:style-name="T84">19.-<text:s/></text:span><text:span text:style-name="T85">Ruegos y pregunta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Standard" style:display-name="Standard" style:family="paragraph">
      <style:paragraph-properties fo:margin-bottom="0in" fo:line-height="100%"/>
      <style:text-properties style:font-name="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1%" fo:margin-left="0.1958in" fo:margin-right="0in" fo:text-indent="0in">
        <style:tab-stops/>
      </style:paragraph-properties>
    </style:style>
    <style:style style:name="P3" style:parent-style-name="Normal" style:family="paragraph">
      <style:paragraph-properties fo:text-align="start" fo:margin-bottom="0.4236in" fo:line-height="101%" fo:margin-left="0.1958in" fo:margin-right="0in" fo:text-indent="0in">
        <style:tab-stops/>
      </style:paragraph-properties>
    </style:style>
    <style:style style:name="P4" style:parent-style-name="Normal" style:family="paragraph">
      <style:paragraph-properties fo:text-align="end" fo:margin-bottom="0in" fo:line-height="101%" fo:margin-left="0in" fo:margin-right="0.0062in" fo:text-indent="0in">
        <style:tab-stops/>
      </style:paragraph-properties>
    </style:style>
    <style:style style:name="P5" style:parent-style-name="Normal" style:family="paragraph">
      <style:paragraph-properties fo:text-align="start" fo:margin-bottom="0in" fo:line-height="101%" fo:margin-left="-0.9861in" fo:margin-right="7.1375in" fo:text-indent="0in">
        <style:tab-stops/>
      </style:paragraph-properties>
    </style:style>
    <style:style style:name="P6" style:parent-style-name="Normal" style:family="paragraph">
      <style:paragraph-properties fo:text-align="start" fo:margin-bottom="0in" fo:line-height="101%" fo:margin-left="-0.9861in" fo:margin-right="7.1375in" fo:text-indent="0in">
        <style:tab-stops/>
      </style:paragraph-properties>
    </style:style>
    <style:style style:name="P7" style:parent-style-name="Normal" style:family="paragraph">
      <style:paragraph-properties fo:text-align="start" fo:margin-bottom="0in" fo:line-height="101%" fo:margin-left="-0.9861in" fo:margin-right="7.1375in" fo:text-indent="0in">
        <style:tab-stops/>
      </style:paragraph-properties>
    </style:style>
    <style:style style:name="P8" style:parent-style-name="Normal" style:family="paragraph">
      <style:paragraph-properties fo:text-align="start" fo:margin-bottom="0in" fo:line-height="101%" fo:margin-left="-0.9861in" fo:margin-right="7.1375in" fo:text-indent="0in">
        <style:tab-stops/>
      </style:paragraph-properties>
    </style:style>
    <style:style style:name="P9" style:parent-style-name="Normal" style:family="paragraph">
      <style:paragraph-properties fo:text-align="start" fo:margin-bottom="0.1111in" fo:line-height="101%"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3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begoña.sarmiento</dc:creator>
    <meta:creation-date>2025-11-25T12:10:00Z</meta:creation-date>
    <dc:date>2025-11-25T12:10:00Z</dc:date>
    <meta:template xlink:href="Normal" xlink:type="simple"/>
    <meta:editing-cycles>2</meta:editing-cycles>
    <meta:editing-duration>PT0S</meta:editing-duration>
    <meta:document-statistic meta:page-count="2" meta:paragraph-count="8" meta:word-count="689" meta:character-count="4473" meta:row-count="31" meta:non-whitespace-character-count="3792"/>
  </office:meta>
</office:document-meta>
</file>