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0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2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5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9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4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8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1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82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margin-bottom="0.0583in" fo:line-height="100%" fo:margin-right="0in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6" style:parent-style-name="Normal" style:family="paragraph">
      <style:paragraph-properties fo:margin-bottom="0.0583in" fo:line-height="100%" fo:margin-right="0in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0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.0583in" fo:line-height="100%" fo:margin-right="0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1 de abril de 2024 a las 9:00</text:p>
            <text:p text:style-name="P40">2ª<text:s/>convocatoria: 3 de abril de 2024 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<text:span text:style-name="T51">Admite participación a distancia, pudiendo conectar mediante:  «A través de la Sede Electrónica de la entidad en la dirección<text:s/></text:span><text:a xlink:href="https://candelaria.sedelectronica.es" office:target-frame-name="_top" xlink:show="replace"><text:span text:style-name="T52">https://candelaria.sedelectronica.es</text:span></text:a><text:span text:style-name="T53">»</text:span></text:p>
          </table:table-cell>
        </table:table-row>
      </table:table>
      <text:p text:style-name="P54"/>
      <text:p text:style-name="P55">ASUNTOS DE LA CONVOCATORIA</text:p>
      <text:p text:style-name="P56"><text:span text:style-name="T57">A) PARTE RESOLUTIVA</text:span></text:p>
      <text:p text:style-name="P58"><text:span text:style-name="T59">1.<text:s/></text:span><text:span text:style-name="T60">Expediente 2779/2024. Propuesta de la Alcaldía-Presidencia de fecha 20 de marzo de 2024 al Pleno de Calendario de Fiestas Locales<text:s/></text:span><text:span text:style-name="T61">para el año 2025.</text:span></text:p>
      <text:p text:style-name="P62"><text:span text:style-name="T63">2.<text:s/></text:span><text:span text:style-name="T64">Expediente 2752/2024. Propuesta de la Alcaldía-Presidencia de fecha 19 de marzo de 2024 al Pleno de aprobación del Plan Anual Normativo 2024.</text:span></text:p>
      <text:p text:style-name="P65"><text:span text:style-name="T66">3.</text:span><text:span text:style-name="T67"><text:s/>Expediente 2751/2024. Propuesta de la Alcaldesa-Presidenta de 19 de marzo de 2024 al Pleno</text:span><text:span text:style-name="T68"><text:s/>de dedicación exclusiva del Concejal delegado de Planificación y Gestión Urbanística y Ambiental, Vivienda y Agenda Urbana, Don Reinaldo José Triviño Blanco.</text:span></text:p>
      <text:p text:style-name="P69"><text:span text:style-name="T70">4.<text:s/></text:span><text:span text:style-name="T71">Expediente 11400/2023. Propuesta del Concejal delegado de Planificación y Gestión Urbanística<text:s/></text:span><text:span text:style-name="T72">y Ambiental, Vivienda y Agenda Urbana, de fecha 20 de marzo de 2024 al Pleno para la solicitud al Servicio de Administrativo de Carreteras y Paisaje, Área de Movilidad del Cabildo Insular de Tenerife, de la cesión de la titularidad del tramo de la carreter</text:span><text:span text:style-name="T73">a insular, el cual se corresponde según el callejero municipal con la calle Las Vichas.</text:span></text:p>
      <text:p text:style-name="P74"><text:span text:style-name="T75">5.</text:span><text:span text:style-name="T76"><text:s/>Expediente 2758/2024. Moción del Partido Popular con registro de entrada nº (2024-E-RE-1393) de 19 de marzo de 2024, para dotar de zona habilitada para caravanas y a</text:span><text:span text:style-name="T77">utocaravanas en el municipio de Candelaria.</text:span></text:p>
      <text:p text:style-name="P78"><text:span text:style-name="T79">6.</text:span><text:span text:style-name="T80"><text:s/>Urgencias.</text:span></text:p>
      <text:p text:style-name="P81"/>
      <text:p text:style-name="P82">B) ACTIVIDAD DE CONTROL</text:p>
      <text:p text:style-name="P83"><text:span text:style-name="T84">7.<text:s/></text:span><text:span text:style-name="T85">Dación de cuenta de los Decretos de la Alcaldía y de los Concejales delegados.</text:span></text:p>
      <text:p text:style-name="P86"><text:span text:style-name="T87">8.<text:s/></text:span><text:span text:style-name="T88">Informe de Intervención sobre las resoluciones adoptadas contrarias a los reparos efectu</text:span><text:span text:style-name="T89">ados conforme a la ley 27/2013, de racionalización y sostenibilidad de la Administración local.</text:span></text:p>
      <text:p text:style-name="P90"/>
      <text:p text:style-name="P91">C) RUEGOS Y PREGUNTAS</text:p>
      <text:p text:style-name="P92">9. Ruegos y pregun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0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0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0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1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4-05-23T12:21:00Z</meta:creation-date>
    <dc:date>2024-05-23T12:39:00Z</dc:date>
    <meta:template xlink:href="Normal" xlink:type="simple"/>
    <meta:editing-cycles>4</meta:editing-cycles>
    <meta:editing-duration>PT0S</meta:editing-duration>
    <meta:document-statistic meta:page-count="1" meta:paragraph-count="4" meta:word-count="325" meta:character-count="2113" meta:row-count="14" meta:non-whitespace-character-count="1792"/>
  </office:meta>
</office:document-meta>
</file>