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TableColumn2" style:family="table-column">
      <style:table-column-properties style:column-width="1.2868in"/>
    </style:style>
    <style:style style:name="TableColumn3" style:family="table-column">
      <style:table-column-properties style:column-width="0.0604in"/>
    </style:style>
    <style:style style:name="TableColumn4" style:family="table-column">
      <style:table-column-properties style:column-width="1.6208in"/>
    </style:style>
    <style:style style:name="TableColumn5" style:family="table-column">
      <style:table-column-properties style:column-width="0.009in"/>
    </style:style>
    <style:style style:name="Table1" style:family="table" style:master-page-name="MP0">
      <style:table-properties style:width="2.977in" fo:margin-left="2.9583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margin-left="0.0034in">
        <style:tab-stops/>
      </style:paragraph-properties>
    </style:style>
    <style:style style:name="T11" style:parent-style-name="Fuentedepárrafopredeter." style:family="text">
      <style:text-properties fo:font-weight="bold" style:font-weight-asian="bold" fo:font-size="15pt" style:font-size-asian="15pt"/>
    </style:style>
    <style:style style:name="T12" style:parent-style-name="Fuentedepárrafopredeter." style:family="text">
      <style:text-properties fo:font-size="15pt" style:font-size-asian="15pt"/>
    </style:style>
    <style:style style:name="TableRow13" style:family="table-row">
      <style:table-row-properties style:min-row-height="0.3333in"/>
    </style:style>
    <style:style style:name="TableCell14"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5" style:parent-style-name="Normal" style:family="paragraph">
      <style:paragraph-properties fo:margin-bottom="0in"/>
    </style:style>
    <style:style style:name="T16" style:parent-style-name="Fuentedepárrafopredeter." style:family="text">
      <style:text-properties fo:font-weight="bold" style:font-weight-asian="bold"/>
    </style:style>
    <style:style style:name="TableCell17"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8" style:parent-style-name="Normal" style:family="paragraph">
      <style:paragraph-properties fo:margin-bottom="0in"/>
    </style:style>
    <style:style style:name="T19" style:parent-style-name="Fuentedepárrafopredeter." style:family="text">
      <style:text-properties fo:font-weight="bold" style:font-weight-asian="bold"/>
    </style:style>
    <style:style style:name="TableRow20" style:family="table-row">
      <style:table-row-properties style:min-row-height="0.3319in"/>
    </style:style>
    <style:style style:name="TableCell21"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2" style:parent-style-name="Normal" style:family="paragraph">
      <style:paragraph-properties fo:margin-bottom="0in"/>
    </style:style>
    <style:style style:name="TableCell23"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4" style:parent-style-name="Normal" style:family="paragraph">
      <style:paragraph-properties fo:margin-bottom="0in"/>
    </style:style>
    <style:style style:name="P25" style:parent-style-name="Normal" style:family="paragraph">
      <style:paragraph-properties fo:text-align="center" fo:margin-bottom="0.0583in" fo:margin-left="0.0006in">
        <style:tab-stops/>
      </style:paragraph-properties>
    </style:style>
    <style:style style:name="P26" style:parent-style-name="Normal" style:family="paragraph">
      <style:paragraph-properties fo:text-align="justify" fo:margin-bottom="0.0208in" fo:line-height="94%" fo:margin-left="0.075in" fo:text-indent="-0.0069in">
        <style:tab-stops/>
      </style:paragraph-properties>
    </style:style>
    <style:style style:name="T27" style:parent-style-name="Fuentedepárrafopredeter." style:family="text">
      <style:text-properties fo:font-weight="bold" style:font-weight-asian="bold"/>
    </style:style>
    <style:style style:name="P28" style:parent-style-name="Título1" style:family="paragraph">
      <style:paragraph-properties fo:margin-left="0.0069in" fo:margin-right="0.0013in">
        <style:tab-stops/>
      </style:paragraph-properties>
    </style:style>
    <style:style style:name="T29" style:parent-style-name="Fuentedepárrafopredeter." style:family="text">
      <style:text-properties fo:font-weight="normal" style:font-weight-asian="normal"/>
    </style:style>
    <style:style style:name="P30" style:parent-style-name="Normal" style:family="paragraph">
      <style:paragraph-properties fo:text-align="center" fo:margin-bottom="0.0534in" fo:line-height="110%" fo:margin-left="0.0069in" fo:margin-right="0.0013in" fo:text-indent="-0.0069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center" fo:margin-bottom="0.0583in" fo:margin-left="0.0006in">
        <style:tab-stops/>
      </style:paragraph-properties>
    </style:style>
    <style:style style:name="P33" style:parent-style-name="Normal" style:family="paragraph">
      <style:paragraph-properties fo:text-align="justify" fo:margin-bottom="0.0208in" fo:line-height="94%" fo:margin-left="-0.0034in" fo:text-indent="-0.0069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justify" fo:margin-bottom="0.0965in" fo:line-height="94%" fo:margin-left="-0.0034in" fo:text-indent="-0.0069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text-align="justify" fo:margin-bottom="0.3458in" fo:line-height="94%" fo:margin-right="0.009in"/>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font-size="12pt" style:font-size-asian="12pt"/>
    </style:style>
    <style:style style:name="P43" style:parent-style-name="Normal" style:family="paragraph">
      <style:paragraph-properties fo:text-align="justify" fo:margin-bottom="0.0826in" fo:line-height="94%" fo:margin-left="-0.0034in" fo:text-indent="-0.0069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P46" style:parent-style-name="Normal" style:family="paragraph">
      <style:paragraph-properties fo:text-align="justify" fo:margin-bottom="0.1756in" fo:line-height="94%" fo:margin-left="-0.0034in" fo:text-indent="-0.0069in">
        <style:tab-stops/>
      </style:paragraph-properties>
    </style:style>
    <style:style style:name="T47" style:parent-style-name="Fuentedepárrafopredeter." style:family="text">
      <style:text-properties fo:font-weight="bold" style:font-weight-asian="bold"/>
    </style:style>
    <style:style style:name="P48" style:parent-style-name="Título1" style:family="paragraph">
      <style:paragraph-properties fo:margin-left="0.0069in" fo:margin-right="0.002in">
        <style:tab-stops/>
      </style:paragraph-properties>
    </style:style>
    <style:style style:name="P49" style:parent-style-name="Normal" style:family="paragraph">
      <style:paragraph-properties fo:margin-bottom="0.0569in"/>
    </style:style>
    <style:style style:name="P50" style:parent-style-name="Normal" style:family="paragraph">
      <style:paragraph-properties fo:text-align="justify" fo:margin-bottom="0.3423in" fo:line-height="94%" fo:margin-left="-0.0034in" fo:text-indent="-0.0069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P53" style:parent-style-name="Normal" style:family="paragraph">
      <style:paragraph-properties fo:text-align="justify" fo:margin-bottom="0.5in" fo:line-height="142%" fo:margin-left="-0.0104in" fo:text-indent="0.5in">
        <style:tab-stops/>
      </style:paragraph-properties>
    </style:style>
    <style:style style:name="P54" style:parent-style-name="Título1" style:family="paragraph">
      <style:paragraph-properties fo:margin-bottom="0.3208in" fo:margin-left="0.0069in" fo:margin-right="0.0034in">
        <style:tab-stops/>
      </style:paragraph-properties>
    </style:style>
    <style:style style:name="P55" style:parent-style-name="Normal" style:family="paragraph">
      <style:paragraph-properties fo:text-align="justify" fo:margin-bottom="0.2631in" fo:line-height="142%" fo:margin-left="-0.0104in" fo:text-indent="0.4916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justify" fo:margin-bottom="0.2631in" fo:line-height="142%" fo:margin-left="-0.0104in" fo:text-indent="0.5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justify" fo:margin-bottom="0.4166in" fo:margin-left="-0.0104in" fo:text-indent="0.4833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61" style:parent-style-name="Fuentedepárrafopredeter." style:family="text">
      <style:text-properties style:font-name="Arial" style:font-name-asian="Arial" style:font-name-complex="Arial" fo:font-size="6pt" style:font-size-asian="6pt"/>
    </style:style>
    <style:style style:name="T62" style:parent-style-name="Fuentedepárrafopredeter." style:family="text">
      <style:text-properties style:font-name="Arial" style:font-name-asian="Arial" style:font-name-complex="Arial" fo:font-size="6pt" style:font-size-asian="6pt"/>
    </style:style>
    <style:style style:name="T63" style:parent-style-name="Fuentedepárrafopredeter." style:family="text">
      <style:text-properties fo:font-weight="bold" style:font-weight-asian="bold"/>
    </style:style>
    <style:style style:name="TableColumn65" style:family="table-column">
      <style:table-column-properties style:column-width="0.8625in"/>
    </style:style>
    <style:style style:name="TableColumn66" style:family="table-column">
      <style:table-column-properties style:column-width="1.575in"/>
    </style:style>
    <style:style style:name="TableColumn67" style:family="table-column">
      <style:table-column-properties style:column-width="3.5722in"/>
    </style:style>
    <style:style style:name="Table64" style:family="table">
      <style:table-properties style:width="6.0097in" fo:margin-left="-0.0541in" table:align="left"/>
    </style:style>
    <style:style style:name="TableRow68" style:family="table-row">
      <style:table-row-properties style:min-row-height="0.3527in"/>
    </style:style>
    <style:style style:name="TableCell69" style:family="table-cell">
      <style:table-cell-properties fo:border="0.0069in solid #000000" style:writing-mode="lr-tb" fo:padding-top="0.05in" fo:padding-left="0.0972in" fo:padding-bottom="0in" fo:padding-right="0.0798in"/>
    </style:style>
    <style:style style:name="P70" style:parent-style-name="Normal" style:family="paragraph">
      <style:paragraph-properties fo:margin-bottom="0in"/>
    </style:style>
    <style:style style:name="TableCell71" style:family="table-cell">
      <style:table-cell-properties fo:border="0.0069in solid #000000" style:writing-mode="lr-tb" fo:padding-top="0.05in" fo:padding-left="0.0972in" fo:padding-bottom="0in" fo:padding-right="0.0798in"/>
    </style:style>
    <style:style style:name="P72" style:parent-style-name="Normal" style:family="paragraph">
      <style:paragraph-properties fo:margin-bottom="0in" fo:margin-left="0.0125in">
        <style:tab-stops/>
      </style:paragraph-properties>
    </style:style>
    <style:style style:name="TableCell73" style:family="table-cell">
      <style:table-cell-properties fo:border="0.0069in solid #000000" style:writing-mode="lr-tb" fo:padding-top="0.05in" fo:padding-left="0.0972in" fo:padding-bottom="0in" fo:padding-right="0.0798in"/>
    </style:style>
    <style:style style:name="P74" style:parent-style-name="Normal" style:family="paragraph">
      <style:paragraph-properties fo:text-align="center" fo:margin-bottom="0in" fo:margin-right="0.0145in"/>
    </style:style>
    <style:style style:name="TableRow75" style:family="table-row">
      <style:table-row-properties style:min-row-height="0.3875in"/>
    </style:style>
    <style:style style:name="TableCell76" style:family="table-cell">
      <style:table-cell-properties fo:border="0.0069in solid #000000" style:writing-mode="lr-tb" fo:padding-top="0.05in" fo:padding-left="0.0972in" fo:padding-bottom="0in" fo:padding-right="0.0798in"/>
    </style:style>
    <style:style style:name="P77" style:parent-style-name="Normal" style:family="paragraph">
      <style:paragraph-properties fo:text-align="center" fo:margin-bottom="0in" fo:margin-right="0.0138in"/>
    </style:style>
    <style:style style:name="TableCell78" style:family="table-cell">
      <style:table-cell-properties fo:border="0.0069in solid #000000" style:writing-mode="lr-tb" fo:padding-top="0.05in" fo:padding-left="0.0972in" fo:padding-bottom="0in" fo:padding-right="0.0798in"/>
    </style:style>
    <style:style style:name="P79" style:parent-style-name="Normal" style:family="paragraph">
      <style:paragraph-properties fo:text-align="center" fo:margin-bottom="0in" fo:margin-right="0.0131in"/>
    </style:style>
    <style:style style:name="TableCell80" style:family="table-cell">
      <style:table-cell-properties fo:border="0.0069in solid #000000" style:writing-mode="lr-tb" fo:padding-top="0.05in" fo:padding-left="0.0972in" fo:padding-bottom="0in" fo:padding-right="0.0798in"/>
    </style:style>
    <style:style style:name="P81" style:parent-style-name="Normal" style:family="paragraph">
      <style:paragraph-properties fo:text-align="center" fo:margin-bottom="0in" fo:margin-right="0.0152in"/>
    </style:style>
    <style:style style:name="TableRow82" style:family="table-row">
      <style:table-row-properties style:min-row-height="0.375in"/>
    </style:style>
    <style:style style:name="TableCell83" style:family="table-cell">
      <style:table-cell-properties fo:border="0.0069in solid #000000" style:writing-mode="lr-tb" fo:padding-top="0.05in" fo:padding-left="0.0972in" fo:padding-bottom="0in" fo:padding-right="0.0798in"/>
    </style:style>
    <style:style style:name="P84" style:parent-style-name="Normal" style:family="paragraph">
      <style:paragraph-properties fo:text-align="center" fo:margin-bottom="0in" fo:margin-right="0.0138in"/>
    </style:style>
    <style:style style:name="TableCell85" style:family="table-cell">
      <style:table-cell-properties fo:border="0.0069in solid #000000" style:writing-mode="lr-tb" fo:padding-top="0.05in" fo:padding-left="0.0972in" fo:padding-bottom="0in" fo:padding-right="0.0798in"/>
    </style:style>
    <style:style style:name="P86" style:parent-style-name="Normal" style:family="paragraph">
      <style:paragraph-properties fo:text-align="center" fo:margin-bottom="0in" fo:margin-right="0.0131in"/>
    </style:style>
    <style:style style:name="TableCell87" style:family="table-cell">
      <style:table-cell-properties fo:border="0.0069in solid #000000" style:writing-mode="lr-tb" fo:padding-top="0.05in" fo:padding-left="0.0972in" fo:padding-bottom="0in" fo:padding-right="0.0798in"/>
    </style:style>
    <style:style style:name="P88" style:parent-style-name="Normal" style:family="paragraph">
      <style:paragraph-properties fo:text-align="center" fo:margin-bottom="0in" fo:margin-right="0.0152in"/>
    </style:style>
    <style:style style:name="P89" style:parent-style-name="Título1" style:family="paragraph">
      <style:paragraph-properties fo:margin-bottom="0.3208in" fo:margin-left="0.0069in" fo:margin-right="0.0034in">
        <style:tab-stops/>
      </style:paragraph-properties>
    </style:style>
    <style:style style:name="P90" style:parent-style-name="Normal" style:family="paragraph">
      <style:paragraph-properties fo:text-align="justify" fo:margin-bottom="0.2631in" fo:line-height="142%" fo:margin-left="0.4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justify" fo:margin-bottom="0.002in" fo:line-height="142%" fo:text-indent="-0.25in"/>
    </style:style>
    <style:style style:name="P93" style:parent-style-name="Normal" style:family="paragraph">
      <style:paragraph-properties fo:text-align="justify" fo:margin-bottom="0.0055in" fo:line-height="142%" fo:text-indent="-0.25in"/>
    </style:style>
    <style:style style:name="P94" style:parent-style-name="Normal" style:family="paragraph">
      <style:paragraph-properties fo:text-align="justify" fo:margin-bottom="0.0659in" fo:text-indent="-0.25in"/>
    </style:style>
    <style:style style:name="P95" style:parent-style-name="Normal" style:family="paragraph">
      <style:paragraph-properties fo:text-align="justify" fo:margin-bottom="0.2631in" fo:line-height="142%" fo:text-indent="-0.25in"/>
    </style:style>
    <style:style style:name="P96" style:parent-style-name="Normal" style:family="paragraph">
      <style:paragraph-properties fo:text-align="justify" fo:margin-bottom="0.2631in" fo:line-height="142%" fo:margin-left="-0.0104in" fo:text-indent="0.393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justify" fo:margin-bottom="0.2631in" fo:line-height="142%" fo:margin-left="-0.0034in" fo:text-indent="-0.0069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text-align="justify" fo:margin-bottom="0.2631in" fo:line-height="142%" fo:margin-left="-0.0034in" fo:text-indent="-0.0069in">
        <style:tab-stops/>
      </style:paragraph-properties>
    </style:style>
    <style:style style:name="P102" style:parent-style-name="Normal" style:family="paragraph">
      <style:paragraph-properties fo:text-align="justify" fo:margin-bottom="1.3145in" fo:line-height="142%" fo:margin-left="-0.0034in" fo:text-indent="-0.0069in">
        <style:tab-stops/>
      </style:paragraph-properties>
    </style:style>
    <style:style style:name="P103" style:parent-style-name="Normal" style:family="paragraph">
      <style:paragraph-properties fo:text-align="justify" fo:margin-bottom="0.2631in" fo:line-height="142%" fo:margin-left="-0.0034in" fo:text-indent="-0.0069in">
        <style:tab-stops/>
      </style:paragraph-properties>
    </style:style>
    <style:style style:name="P104" style:parent-style-name="Título1" style:family="paragraph">
      <style:paragraph-properties fo:margin-bottom="0.3208in" fo:margin-left="0.0069in" fo:margin-right="0.0256in">
        <style:tab-stops/>
      </style:paragraph-properties>
    </style:style>
    <style:style style:name="P105" style:parent-style-name="Normal" style:family="paragraph">
      <style:paragraph-properties fo:text-align="justify" fo:margin-bottom="0.2631in" fo:line-height="142%" fo:margin-left="-0.0104in" fo:text-indent="0.4916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justify" fo:margin-bottom="0.2631in" fo:line-height="142%" fo:margin-left="-0.0104in" fo:text-indent="0.5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T109" style:parent-style-name="Fuentedepárrafopredeter." style:family="text">
      <style:text-properties style:font-name="Arial" style:font-name-asian="Arial" style:font-name-complex="Arial" fo:font-size="6pt" style:font-size-asian="6pt"/>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justify" fo:margin-bottom="0.2631in" fo:line-height="142%" fo:margin-left="-0.0104in" fo:text-indent="0.5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justify" fo:margin-bottom="0.5243in" fo:line-height="142%" fo:margin-left="-0.0104in" fo:text-indent="0.4916in">
        <style:tab-stops/>
      </style:paragraph-properties>
    </style:style>
    <style:style style:name="T115" style:parent-style-name="Fuentedepárrafopredeter." style:family="text">
      <style:text-properties fo:font-weight="bold" style:font-weight-asian="bold"/>
    </style:style>
    <style:style style:name="P116" style:parent-style-name="Título1" style:family="paragraph">
      <style:paragraph-properties fo:margin-bottom="0.2625in" fo:line-height="141%" fo:margin-left="0.0069in">
        <style:tab-stops/>
      </style:paragraph-properties>
    </style:style>
    <style:style style:name="P117" style:parent-style-name="Normal" style:family="paragraph">
      <style:paragraph-properties fo:text-align="justify" fo:margin-bottom="0.2631in" fo:line-height="142%" fo:margin-left="-0.0034in" fo:text-indent="-0.0069in">
        <style:tab-stops/>
      </style:paragraph-properties>
    </style:style>
    <style:style style:name="P118" style:parent-style-name="Normal" style:family="paragraph">
      <style:paragraph-properties fo:text-align="justify" fo:margin-bottom="0.0611in" fo:margin-left="-0.0034in" fo:text-indent="-0.0069in">
        <style:tab-stops/>
      </style:paragraph-properties>
    </style:style>
    <style:style style:name="P119" style:parent-style-name="Normal" style:family="paragraph">
      <style:paragraph-properties fo:text-align="end" fo:margin-bottom="0.3208in" fo:line-height="110%" fo:margin-left="0.0069in" fo:margin-right="-0.0041in" fo:text-indent="-0.0069in">
        <style:tab-stops/>
      </style:paragraph-properties>
    </style:style>
    <style:style style:name="T120" style:parent-style-name="Fuentedepárrafopredeter." style:family="text">
      <style:text-properties fo:font-style="italic" style:font-style-asian="italic"/>
    </style:style>
    <style:style style:name="P121" style:parent-style-name="Normal" style:family="paragraph">
      <style:paragraph-properties fo:text-align="justify" fo:margin-bottom="0.2625in" fo:line-height="140%" fo:margin-left="-0.0104in">
        <style:tab-stops/>
      </style:paragraph-properties>
    </style:style>
    <style:style style:name="T122" style:parent-style-name="Fuentedepárrafopredeter." style:family="text">
      <style:text-properties fo:font-style="italic" style:font-style-asian="italic"/>
    </style:style>
    <style:style style:name="P123" style:parent-style-name="Normal" style:family="paragraph">
      <style:paragraph-properties fo:text-align="justify" fo:margin-bottom="0.2625in" fo:line-height="140%" fo:margin-left="-0.0104in" fo:text-indent="0.493in">
        <style:tab-stops/>
      </style:paragraph-properties>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P126" style:parent-style-name="Normal" style:family="paragraph">
      <style:paragraph-properties fo:text-align="justify" fo:margin-bottom="0.2625in" fo:line-height="140%" fo:margin-left="-0.0104in" fo:text-indent="0.493in">
        <style:tab-stops/>
      </style:paragraph-properties>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P129" style:parent-style-name="Normal" style:family="paragraph">
      <style:paragraph-properties fo:text-align="justify" fo:margin-bottom="0.2625in" fo:line-height="140%" fo:margin-left="-0.0104in" fo:text-indent="0.493in">
        <style:tab-stops/>
      </style:paragraph-properties>
    </style:style>
    <style:style style:name="T130" style:parent-style-name="Fuentedepárrafopredeter." style:family="text">
      <style:text-properties fo:font-style="italic" style:font-style-asian="italic"/>
    </style:style>
    <style:style style:name="P131" style:parent-style-name="Normal" style:family="paragraph">
      <style:paragraph-properties fo:text-align="justify" fo:margin-bottom="0.2625in" fo:line-height="140%" fo:margin-left="-0.0104in" fo:text-indent="0.493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style:style>
    <style:style style:name="P137" style:parent-style-name="Normal" style:family="paragraph">
      <style:paragraph-properties fo:text-align="justify" fo:margin-bottom="0.2625in" fo:line-height="140%" fo:margin-left="-0.0104in" fo:text-indent="0.493in">
        <style:tab-stops/>
      </style:paragraph-properties>
    </style:style>
    <style:style style:name="T138" style:parent-style-name="Fuentedepárrafopredeter." style:family="text">
      <style:text-properties fo:font-style="italic" style:font-style-asian="italic"/>
    </style:style>
    <style:style style:name="P139" style:parent-style-name="Normal" style:family="paragraph">
      <style:paragraph-properties fo:text-align="justify" fo:margin-bottom="0.2625in" fo:line-height="140%" fo:text-indent="0.493in"/>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P143" style:parent-style-name="Normal" style:family="paragraph">
      <style:paragraph-properties fo:text-align="justify" fo:margin-bottom="0.3256in" fo:line-height="140%" fo:margin-left="-0.0104in" fo:text-indent="0.493in">
        <style:tab-stops/>
      </style:paragraph-properties>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style:style>
    <style:style style:name="T146" style:parent-style-name="Fuentedepárrafopredeter." style:family="text">
      <style:text-properties fo:font-style="italic" style:font-style-asian="italic"/>
    </style:style>
    <style:style style:name="P147" style:parent-style-name="Normal" style:family="paragraph">
      <style:paragraph-properties fo:text-align="justify" fo:margin-bottom="0.2625in" fo:line-height="140%" fo:text-indent="0.493in"/>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P150" style:parent-style-name="Normal" style:family="paragraph">
      <style:paragraph-properties fo:text-align="justify" fo:margin-bottom="0.2631in" fo:line-height="142%" fo:margin-left="0.4986in" fo:text-indent="-0.0069in">
        <style:tab-stops/>
      </style:paragraph-properties>
    </style:style>
    <style:style style:name="P151" style:parent-style-name="Normal" style:family="paragraph">
      <style:paragraph-properties fo:text-align="justify" fo:margin-bottom="0.2625in" fo:line-height="140%" fo:margin-left="-0.0104in" fo:text-indent="0.493in">
        <style:tab-stops/>
      </style:paragraph-properties>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P154" style:parent-style-name="Normal" style:family="paragraph">
      <style:paragraph-properties fo:text-align="justify" fo:margin-bottom="0.0013in" fo:line-height="140%" fo:margin-left="-0.0104in" fo:text-indent="0.493in">
        <style:tab-stops/>
      </style:paragraph-properties>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P157" style:parent-style-name="Normal" style:family="paragraph">
      <style:paragraph-properties fo:text-align="justify" fo:margin-bottom="0.3472in" fo:line-height="140%" fo:margin-left="-0.0104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T159" style:parent-style-name="Fuentedepárrafopredeter." style:family="text">
      <style:text-properties style:font-name="Arial" style:font-name-asian="Arial" style:font-name-complex="Arial" fo:font-size="6pt" style:font-size-asian="6pt"/>
    </style:style>
    <style:style style:name="T160" style:parent-style-name="Fuentedepárrafopredeter." style:family="text">
      <style:text-properties style:font-name="Arial" style:font-name-asian="Arial" style:font-name-complex="Arial" fo:font-size="6pt" style:font-size-asian="6pt"/>
    </style:style>
    <style:style style:name="T161" style:parent-style-name="Fuentedepárrafopredeter." style:family="text">
      <style:text-properties fo:font-style="italic" style:font-style-asian="italic"/>
    </style:style>
    <style:style style:name="P162" style:parent-style-name="Normal" style:family="paragraph">
      <style:paragraph-properties fo:text-align="justify" fo:margin-bottom="0.6104in" fo:line-height="94%" fo:margin-left="-0.0034in" fo:text-indent="-0.0069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P165" style:parent-style-name="Título1" style:family="paragraph">
      <style:paragraph-properties fo:margin-left="0.0069in" fo:margin-right="0.0034in">
        <style:tab-stops/>
      </style:paragraph-properties>
    </style:style>
    <style:style style:name="T166" style:parent-style-name="Fuentedepárrafopredeter." style:family="text">
      <style:text-properties fo:font-weight="normal" style:font-weight-asian="normal"/>
    </style:style>
    <style:style style:name="P167" style:parent-style-name="Normal" style:family="paragraph">
      <style:paragraph-properties fo:text-align="justify" fo:margin-bottom="0.0826in" fo:line-height="94%" fo:margin-left="-0.0034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bottom="0.0583in"/>
    </style:style>
    <style:style style:name="P170" style:parent-style-name="Título1" style:family="paragraph">
      <style:paragraph-properties fo:margin-left="0.0069in" fo:margin-right="0.002in">
        <style:tab-stops/>
      </style:paragraph-properties>
    </style:style>
    <style:style style:name="P171" style:parent-style-name="Normal" style:family="paragraph">
      <style:paragraph-properties fo:text-align="justify" fo:margin-bottom="0.2631in" fo:line-height="142%" fo:margin-left="-0.0034in" fo:text-indent="-0.0069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justify" fo:margin-bottom="0.2631in" fo:line-height="142%" fo:margin-left="-0.0034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justify" fo:margin-bottom="0.4166in" fo:margin-left="-0.0034in" fo:text-indent="-0.0069in">
        <style:tab-stops/>
      </style:paragraph-properties>
    </style:style>
    <style:style style:name="T176" style:parent-style-name="Fuentedepárrafopredeter." style:family="text">
      <style:text-properties fo:font-weight="bold" style:font-weight-asian="bold"/>
    </style:style>
    <style:style style:name="TableColumn178" style:family="table-column">
      <style:table-column-properties style:column-width="0.8625in"/>
    </style:style>
    <style:style style:name="TableColumn179" style:family="table-column">
      <style:table-column-properties style:column-width="1.575in"/>
    </style:style>
    <style:style style:name="TableColumn180" style:family="table-column">
      <style:table-column-properties style:column-width="3.5722in"/>
    </style:style>
    <style:style style:name="Table177" style:family="table">
      <style:table-properties style:width="6.0097in" fo:margin-left="-0.0541in" table:align="left"/>
    </style:style>
    <style:style style:name="TableRow181" style:family="table-row">
      <style:table-row-properties style:min-row-height="0.3527in"/>
    </style:style>
    <style:style style:name="TableCell182" style:family="table-cell">
      <style:table-cell-properties fo:border="0.0069in solid #000000" style:writing-mode="lr-tb" fo:padding-top="0.05in" fo:padding-left="0.0972in" fo:padding-bottom="0in" fo:padding-right="0.0798in"/>
    </style:style>
    <style:style style:name="P183" style:parent-style-name="Normal" style:family="paragraph">
      <style:paragraph-properties fo:margin-bottom="0in"/>
    </style:style>
    <style:style style:name="TableCell184" style:family="table-cell">
      <style:table-cell-properties fo:border="0.0069in solid #000000" style:writing-mode="lr-tb" fo:padding-top="0.05in" fo:padding-left="0.0972in" fo:padding-bottom="0in" fo:padding-right="0.0798in"/>
    </style:style>
    <style:style style:name="P185" style:parent-style-name="Normal" style:family="paragraph">
      <style:paragraph-properties fo:margin-bottom="0in" fo:margin-left="0.0125in">
        <style:tab-stops/>
      </style:paragraph-properties>
    </style:style>
    <style:style style:name="TableCell186" style:family="table-cell">
      <style:table-cell-properties fo:border="0.0069in solid #000000" style:writing-mode="lr-tb" fo:padding-top="0.05in" fo:padding-left="0.0972in" fo:padding-bottom="0in" fo:padding-right="0.0798in"/>
    </style:style>
    <style:style style:name="P187" style:parent-style-name="Normal" style:family="paragraph">
      <style:paragraph-properties fo:text-align="center" fo:margin-bottom="0in" fo:margin-right="0.0145in"/>
    </style:style>
    <style:style style:name="TableRow188" style:family="table-row">
      <style:table-row-properties style:min-row-height="0.3875in"/>
    </style:style>
    <style:style style:name="TableCell189" style:family="table-cell">
      <style:table-cell-properties fo:border="0.0069in solid #000000" style:writing-mode="lr-tb" fo:padding-top="0.05in" fo:padding-left="0.0972in" fo:padding-bottom="0in" fo:padding-right="0.0798in"/>
    </style:style>
    <style:style style:name="P190" style:parent-style-name="Normal" style:family="paragraph">
      <style:paragraph-properties fo:text-align="center" fo:margin-bottom="0in" fo:margin-right="0.0138in"/>
    </style:style>
    <style:style style:name="TableCell191" style:family="table-cell">
      <style:table-cell-properties fo:border="0.0069in solid #000000" style:writing-mode="lr-tb" fo:padding-top="0.05in" fo:padding-left="0.0972in" fo:padding-bottom="0in" fo:padding-right="0.0798in"/>
    </style:style>
    <style:style style:name="P192" style:parent-style-name="Normal" style:family="paragraph">
      <style:paragraph-properties fo:text-align="center" fo:margin-bottom="0in" fo:margin-right="0.0131in"/>
    </style:style>
    <style:style style:name="TableCell193" style:family="table-cell">
      <style:table-cell-properties fo:border="0.0069in solid #000000" style:writing-mode="lr-tb" fo:padding-top="0.05in" fo:padding-left="0.0972in" fo:padding-bottom="0in" fo:padding-right="0.0798in"/>
    </style:style>
    <style:style style:name="P194" style:parent-style-name="Normal" style:family="paragraph">
      <style:paragraph-properties fo:text-align="center" fo:margin-bottom="0in" fo:margin-right="0.0152in"/>
    </style:style>
    <style:style style:name="TableRow195" style:family="table-row">
      <style:table-row-properties style:min-row-height="0.375in"/>
    </style:style>
    <style:style style:name="TableCell196" style:family="table-cell">
      <style:table-cell-properties fo:border="0.0069in solid #000000" style:writing-mode="lr-tb" fo:padding-top="0.05in" fo:padding-left="0.0972in" fo:padding-bottom="0in" fo:padding-right="0.0798in"/>
    </style:style>
    <style:style style:name="P197" style:parent-style-name="Normal" style:family="paragraph">
      <style:paragraph-properties fo:text-align="center" fo:margin-bottom="0in" fo:margin-right="0.0138in"/>
    </style:style>
    <style:style style:name="TableCell198" style:family="table-cell">
      <style:table-cell-properties fo:border="0.0069in solid #000000" style:writing-mode="lr-tb" fo:padding-top="0.05in" fo:padding-left="0.0972in" fo:padding-bottom="0in" fo:padding-right="0.0798in"/>
    </style:style>
    <style:style style:name="P199" style:parent-style-name="Normal" style:family="paragraph">
      <style:paragraph-properties fo:text-align="center" fo:margin-bottom="0in" fo:margin-right="0.0131in"/>
    </style:style>
    <style:style style:name="TableCell200" style:family="table-cell">
      <style:table-cell-properties fo:border="0.0069in solid #000000" style:writing-mode="lr-tb" fo:padding-top="0.05in" fo:padding-left="0.0972in" fo:padding-bottom="0in" fo:padding-right="0.0798in"/>
    </style:style>
    <style:style style:name="P201" style:parent-style-name="Normal" style:family="paragraph">
      <style:paragraph-properties fo:text-align="center" fo:margin-bottom="0in" fo:margin-right="0.0152in"/>
    </style:style>
    <style:style style:name="P202" style:parent-style-name="Normal" style:family="paragraph">
      <style:paragraph-properties fo:text-align="justify" fo:margin-bottom="0.3506in" fo:line-height="142%" fo:margin-left="-0.0034in" fo:text-indent="-0.0069in">
        <style:tab-stops/>
      </style:paragraph-properties>
    </style:style>
    <style:style style:name="T203" style:parent-style-name="Fuentedepárrafopredeter." style:family="text">
      <style:text-properties style:font-name="Arial" style:font-name-asian="Arial" style:font-name-complex="Arial" fo:font-size="6pt" style:font-size-asian="6pt"/>
    </style:style>
    <style:style style:name="T204" style:parent-style-name="Fuentedepárrafopredeter." style:family="text">
      <style:text-properties style:font-name="Arial" style:font-name-asian="Arial" style:font-name-complex="Arial" fo:font-size="6pt" style:font-size-asian="6pt"/>
    </style:style>
    <style:style style:name="T205" style:parent-style-name="Fuentedepárrafopredeter." style:family="text">
      <style:text-properties fo:font-weight="bold" style:font-weight-asian="bold"/>
    </style:style>
    <style:style style:name="P206" style:parent-style-name="Normal" style:family="paragraph">
      <style:paragraph-properties fo:text-align="justify" fo:margin-bottom="0.2631in" fo:line-height="142%" fo:margin-left="-0.0104in" fo:margin-right="1.2277in" fo:text-indent="2.0236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justify" fo:margin-bottom="0.002in" fo:line-height="142%" fo:text-indent="-0.25in"/>
    </style:style>
    <style:style style:name="P209" style:parent-style-name="Normal" style:family="paragraph">
      <style:paragraph-properties fo:text-align="justify" fo:margin-bottom="0.0055in" fo:line-height="142%" fo:text-indent="-0.25in"/>
    </style:style>
    <style:style style:name="P210" style:parent-style-name="Normal" style:family="paragraph">
      <style:paragraph-properties fo:text-align="justify" fo:margin-bottom="0.0055in" fo:line-height="142%" fo:text-indent="-0.25in"/>
    </style:style>
    <style:style style:name="P211" style:parent-style-name="Normal" style:family="paragraph">
      <style:paragraph-properties fo:text-align="justify" fo:margin-bottom="0.2631in" fo:line-height="142%" fo:text-indent="-0.25in"/>
    </style:style>
    <style:style style:name="P212" style:parent-style-name="Normal" style:family="paragraph">
      <style:paragraph-properties fo:text-align="justify" fo:margin-bottom="0.2631in" fo:line-height="142%" fo:margin-left="-0.0034in" fo:text-indent="-0.0069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text-align="justify" fo:margin-bottom="0.2631in" fo:line-height="142%" fo:margin-left="-0.0034in" fo:text-indent="-0.0069in">
        <style:tab-stops/>
      </style:paragraph-properties>
    </style:style>
    <style:style style:name="P215" style:parent-style-name="Normal" style:family="paragraph">
      <style:paragraph-properties fo:text-align="justify" fo:margin-bottom="0.2631in" fo:line-height="142%" fo:margin-left="-0.0034in" fo:text-indent="-0.0069in">
        <style:tab-stops/>
      </style:paragraph-properties>
    </style:style>
    <style:style style:name="P216" style:parent-style-name="Normal" style:family="paragraph">
      <style:paragraph-properties fo:text-align="justify" fo:margin-bottom="0.2631in" fo:line-height="142%" fo:margin-left="-0.0034in" fo:text-indent="-0.0069in">
        <style:tab-stops/>
      </style:paragraph-properties>
    </style:style>
    <style:style style:name="T217" style:parent-style-name="Fuentedepárrafopredeter." style:family="text">
      <style:text-properties style:font-name="Arial" style:font-name-asian="Arial" style:font-name-complex="Arial" fo:font-size="6pt" style:font-size-asian="6pt"/>
    </style:style>
    <style:style style:name="T218" style:parent-style-name="Fuentedepárrafopredeter." style:family="text">
      <style:text-properties style:font-name="Arial" style:font-name-asian="Arial" style:font-name-complex="Arial" fo:font-size="6pt" style:font-size-asian="6pt"/>
    </style:style>
    <style:style style:name="T219" style:parent-style-name="Fuentedepárrafopredeter." style:family="text">
      <style:text-properties style:font-name="Arial" style:font-name-asian="Arial" style:font-name-complex="Arial" fo:font-size="6pt" style:font-size-asian="6pt"/>
    </style:style>
    <style:style style:name="P220" style:parent-style-name="Normal" style:family="paragraph">
      <style:paragraph-properties fo:text-align="justify" fo:margin-bottom="0.1743in" fo:line-height="142%" fo:margin-left="-0.0034in" fo:text-indent="-0.0069in">
        <style:tab-stops/>
      </style:paragraph-properties>
    </style:style>
    <style:style style:name="P221" style:parent-style-name="Título1" style:family="paragraph">
      <style:paragraph-properties fo:margin-bottom="0.3125in" fo:margin-left="0.0069in" fo:margin-right="0.002in">
        <style:tab-stops/>
      </style:paragraph-properties>
    </style:style>
    <style:style style:name="P222" style:parent-style-name="Normal" style:family="paragraph">
      <style:paragraph-properties fo:text-align="justify" fo:margin-bottom="0.175in" fo:line-height="94%" fo:margin-left="-0.0034in" fo:text-indent="-0.0069in">
        <style:tab-stops/>
      </style:paragraph-properties>
    </style:style>
    <style:style style:name="P223" style:parent-style-name="Normal" style:family="paragraph">
      <style:paragraph-properties fo:text-align="justify" fo:margin-bottom="0.2631in" fo:line-height="142%" fo:margin-left="-0.0034in" fo:text-indent="-0.0069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text-align="justify" fo:margin-bottom="0.2631in" fo:line-height="142%" fo:margin-left="-0.0034in" fo:text-indent="-0.0069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justify" fo:margin-bottom="0.2631in" fo:line-height="142%" fo:margin-left="-0.0034in" fo:text-indent="-0.0069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text-align="justify" fo:margin-bottom="0.2631in" fo:line-height="142%" fo:margin-left="-0.0034in" fo:text-indent="-0.0069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text-align="justify" fo:margin-bottom="0.0833in" fo:line-height="94%" fo:margin-left="-0.0034in" fo:text-indent="-0.0069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text-align="justify" fo:margin-bottom="0in" fo:line-height="282%" fo:margin-left="-0.0034in" fo:margin-right="2.9118in" fo:text-indent="-0.0069in">
        <style:tab-stops/>
      </style:paragraph-properties>
    </style:style>
    <style:style style:name="T235" style:parent-style-name="Fuentedepárrafopredeter." style:family="text">
      <style:text-properties style:font-name="Arial" style:font-name-asian="Arial" style:font-name-complex="Arial" fo:font-size="6pt" style:font-size-asian="6pt"/>
    </style:style>
    <style:style style:name="T236" style:parent-style-name="Fuentedepárrafopredeter." style:family="text">
      <style:text-properties style:font-name="Arial" style:font-name-asian="Arial" style:font-name-complex="Arial" fo:font-size="6pt" style:font-size-asian="6pt"/>
    </style:style>
    <style:style style:name="T237" style:parent-style-name="Fuentedepárrafopredeter." style:family="text">
      <style:text-properties style:font-name="Arial" style:font-name-asian="Arial" style:font-name-complex="Arial" fo:font-size="6pt" style:font-size-asian="6pt"/>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justify" fo:margin-bottom="0.0611in" fo:margin-left="-0.0034in" fo:text-indent="-0.0069in">
        <style:tab-stops/>
      </style:paragraph-properties>
    </style:style>
    <style:style style:name="P240" style:parent-style-name="Normal" style:family="paragraph">
      <style:paragraph-properties fo:text-align="justify" fo:margin-bottom="0.2625in" fo:line-height="140%" fo:margin-left="-0.0104in" fo:text-indent="0.493in">
        <style:tab-stops/>
      </style:paragraph-properties>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style:style>
    <style:style style:name="P243" style:parent-style-name="Normal" style:family="paragraph">
      <style:paragraph-properties fo:text-align="justify" fo:margin-bottom="0.2625in" fo:line-height="140%" fo:margin-left="-0.0104in" fo:text-indent="0.493in">
        <style:tab-stops/>
      </style:paragraph-properties>
    </style:style>
    <style:style style:name="T244" style:parent-style-name="Fuentedepárrafopredeter." style:family="text">
      <style:text-properties fo:font-style="italic" style:font-style-asian="italic"/>
    </style:style>
    <style:style style:name="T245" style:parent-style-name="Fuentedepárrafopredeter." style:family="text">
      <style:text-properties fo:font-style="italic" style:font-style-asian="italic"/>
    </style:style>
    <style:style style:name="P246" style:parent-style-name="Normal" style:family="paragraph">
      <style:paragraph-properties fo:text-align="justify" fo:margin-bottom="0.2625in" fo:line-height="140%" fo:margin-left="-0.0104in" fo:text-indent="0.493in">
        <style:tab-stops/>
      </style:paragraph-properties>
    </style:style>
    <style:style style:name="T247" style:parent-style-name="Fuentedepárrafopredeter." style:family="text">
      <style:text-properties fo:font-style="italic" style:font-style-asian="italic"/>
    </style:style>
    <style:style style:name="P248" style:parent-style-name="Normal" style:family="paragraph">
      <style:paragraph-properties fo:text-align="justify" fo:margin-bottom="0.2625in" fo:line-height="140%" fo:margin-left="-0.0104in" fo:text-indent="0.493in">
        <style:tab-stops/>
      </style:paragraph-properties>
    </style:style>
    <style:style style:name="T249" style:parent-style-name="Fuentedepárrafopredeter." style:family="text">
      <style:text-properties fo:font-style="italic" style:font-style-asian="italic"/>
    </style:style>
    <style:style style:name="P250" style:parent-style-name="Normal" style:family="paragraph">
      <style:paragraph-properties fo:text-align="justify" fo:margin-bottom="0.2625in" fo:line-height="140%" fo:margin-left="-0.0104in" fo:text-indent="0.493in">
        <style:tab-stops/>
      </style:paragraph-properties>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style>
    <style:style style:name="P253" style:parent-style-name="Normal" style:family="paragraph">
      <style:paragraph-properties fo:text-align="justify" fo:margin-bottom="0.2625in" fo:line-height="140%" fo:margin-left="-0.0104in" fo:text-indent="0.493in">
        <style:tab-stops/>
      </style:paragraph-properties>
    </style:style>
    <style:style style:name="T254" style:parent-style-name="Fuentedepárrafopredeter." style:family="text">
      <style:text-properties fo:font-style="italic" style:font-style-asian="italic"/>
    </style:style>
    <style:style style:name="P255" style:parent-style-name="Normal" style:family="paragraph">
      <style:paragraph-properties fo:text-align="justify" fo:margin-bottom="0.2625in" fo:line-height="140%" fo:text-indent="0.493in"/>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style>
    <style:style style:name="P259" style:parent-style-name="Normal" style:family="paragraph">
      <style:paragraph-properties fo:text-align="justify" fo:margin-bottom="0.2625in" fo:line-height="140%" fo:margin-left="-0.0104in" fo:text-indent="0.493in">
        <style:tab-stops/>
      </style:paragraph-properties>
    </style:style>
    <style:style style:name="T260" style:parent-style-name="Fuentedepárrafopredeter." style:family="text">
      <style:text-properties style:font-name="Arial" style:font-name-asian="Arial" style:font-name-complex="Arial" fo:font-size="6pt" style:font-size-asian="6pt"/>
    </style:style>
    <style:style style:name="T261" style:parent-style-name="Fuentedepárrafopredeter." style:family="text">
      <style:text-properties style:font-name="Arial" style:font-name-asian="Arial" style:font-name-complex="Arial" fo:font-size="6pt" style:font-size-asian="6pt"/>
    </style:style>
    <style:style style:name="T262" style:parent-style-name="Fuentedepárrafopredeter." style:family="text">
      <style:text-properties fo:font-style="italic" style:font-style-asian="italic"/>
    </style:style>
    <style:style style:name="T263" style:parent-style-name="Fuentedepárrafopredeter." style:family="text">
      <style:text-properties fo:font-style="italic" style:font-style-asian="italic"/>
    </style:style>
    <style:style style:name="T264" style:parent-style-name="Fuentedepárrafopredeter." style:family="text">
      <style:text-properties fo:font-style="italic" style:font-style-asian="italic"/>
    </style:style>
    <style:style style:name="P265" style:parent-style-name="Normal" style:family="paragraph">
      <style:paragraph-properties fo:text-align="justify" fo:margin-bottom="0.2625in" fo:line-height="140%" fo:text-indent="0.493in"/>
    </style:style>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style>
    <style:style style:name="P268" style:parent-style-name="Normal" style:family="paragraph">
      <style:paragraph-properties fo:text-align="justify" fo:margin-bottom="0.2631in" fo:line-height="142%" fo:margin-left="0.4986in" fo:text-indent="-0.0069in">
        <style:tab-stops/>
      </style:paragraph-properties>
    </style:style>
    <style:style style:name="P269" style:parent-style-name="Normal" style:family="paragraph">
      <style:paragraph-properties fo:text-align="justify" fo:margin-bottom="0.2625in" fo:line-height="140%" fo:margin-left="-0.0104in" fo:text-indent="0.493in">
        <style:tab-stops/>
      </style:paragraph-properties>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style:style>
    <style:style style:name="P272" style:parent-style-name="Normal" style:family="paragraph">
      <style:paragraph-properties fo:text-align="justify" fo:margin-bottom="0.0013in" fo:line-height="140%" fo:margin-left="-0.0104in" fo:text-indent="0.493in">
        <style:tab-stops/>
      </style:paragraph-properties>
    </style:style>
    <style:style style:name="T273" style:parent-style-name="Fuentedepárrafopredeter." style:family="text">
      <style:text-properties fo:font-style="italic" style:font-style-asian="italic"/>
    </style:style>
    <style:style style:name="T274" style:parent-style-name="Fuentedepárrafopredeter." style:family="text">
      <style:text-properties fo:font-style="italic" style:font-style-asian="italic"/>
    </style:style>
    <style:style style:name="P275" style:parent-style-name="Normal" style:family="paragraph">
      <style:paragraph-properties fo:text-align="justify" fo:margin-bottom="0.2625in" fo:line-height="140%" fo:margin-left="-0.0104in">
        <style:tab-stops/>
      </style:paragraph-properties>
    </style:style>
    <style:style style:name="T276" style:parent-style-name="Fuentedepárrafopredeter." style:family="text">
      <style:text-properties fo:font-style="italic" style:font-style-asian="italic"/>
    </style:style>
    <style:style style:name="P277" style:parent-style-name="Normal" style:family="paragraph">
      <style:paragraph-properties fo:text-align="justify" fo:margin-bottom="0.0208in" fo:line-height="94%" fo:margin-left="-0.0034in" fo:text-indent="-0.0069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justify" fo:margin-bottom="0.1756in" fo:line-height="94%" fo:margin-left="-0.0034in" fo:text-indent="-0.0069in">
        <style:tab-stops/>
      </style:paragraph-properties>
    </style:style>
    <style:style style:name="T280" style:parent-style-name="Fuentedepárrafopredeter." style:family="text">
      <style:text-properties fo:font-weight="bold" style:font-weight-asian="bold"/>
    </style:style>
    <style:style style:name="T281" style:parent-style-name="Fuentedepárrafopredeter." style:family="text">
      <style:text-properties fo:font-weight="bold" style:font-weight-asian="bold"/>
    </style:style>
    <style:style style:name="P282" style:parent-style-name="Normal" style:family="paragraph">
      <style:paragraph-properties fo:text-align="justify" fo:margin-bottom="0in" fo:margin-left="-0.0034in" fo:text-indent="-0.0069in">
        <style:tab-stops/>
      </style:paragraph-properties>
    </style:style>
    <style:style style:name="P283" style:parent-style-name="Normal" style:family="paragraph">
      <style:paragraph-properties fo:text-align="justify" fo:margin-bottom="0.1763in" fo:line-height="93%" fo:margin-left="-0.0034in" fo:text-indent="-0.0069in">
        <style:tab-stops/>
      </style:paragraph-properties>
    </style:style>
    <style:style style:name="P284" style:parent-style-name="Normal" style:family="paragraph">
      <style:paragraph-properties fo:text-align="justify" fo:margin-bottom="0.15in" fo:margin-left="-0.0034in" fo:text-indent="-0.0069in">
        <style:tab-stops/>
      </style:paragraph-properties>
    </style:style>
    <style:style style:name="P285" style:parent-style-name="Normal" style:family="paragraph">
      <style:paragraph-properties fo:text-align="justify" fo:margin-bottom="0in" fo:margin-left="-0.0034in" fo:text-indent="-0.0069in">
        <style:tab-stops/>
      </style:paragraph-properties>
    </style:style>
    <style:style style:name="P286" style:parent-style-name="Normal" style:family="paragraph">
      <style:paragraph-properties fo:text-align="justify" fo:margin-bottom="0in" fo:text-indent="-0.1277in"/>
    </style:style>
    <style:style style:name="P287" style:parent-style-name="Normal" style:family="paragraph">
      <style:paragraph-properties fo:text-align="justify" fo:margin-bottom="0.175in" fo:line-height="94%" fo:text-indent="-0.1277in"/>
    </style:style>
    <style:style style:name="P288" style:parent-style-name="Normal" style:family="paragraph">
      <style:paragraph-properties fo:margin-bottom="0in"/>
    </style:style>
    <style:style style:name="T289" style:parent-style-name="Fuentedepárrafopredeter." style:family="text">
      <style:text-properties fo:font-weight="bold" style:font-weight-asian="bold"/>
    </style:style>
    <style:style style:name="P290" style:parent-style-name="Normal" style:family="paragraph">
      <style:paragraph-properties fo:text-align="justify" fo:margin-bottom="0.3506in" fo:line-height="94%" fo:margin-left="-0.0034in" fo:margin-right="0.75in" fo:text-indent="-0.0069in">
        <style:tab-stops/>
      </style:paragraph-properties>
    </style:style>
    <style:style style:name="T291" style:parent-style-name="Fuentedepárrafopredeter." style:family="text">
      <style:text-properties fo:font-weight="bold" style:font-weight-asian="bold"/>
    </style:style>
    <style:style style:name="P292" style:parent-style-name="Normal" style:family="paragraph">
      <style:paragraph-properties fo:text-align="justify" fo:margin-bottom="0.1708in" fo:line-height="94%" fo:margin-left="-0.0034in" fo:text-indent="-0.0069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T295" style:parent-style-name="Fuentedepárrafopredeter." style:family="text">
      <style:text-properties style:font-name="Arial" style:font-name-asian="Arial" style:font-name-complex="Arial" fo:font-size="6pt" style:font-size-asian="6pt"/>
    </style:style>
    <style:style style:name="T296" style:parent-style-name="Fuentedepárrafopredeter." style:family="text">
      <style:text-properties fo:font-weight="bold" style:font-weight-asian="bold"/>
    </style:style>
    <style:style style:name="P297" style:parent-style-name="Normal" style:family="paragraph">
      <style:paragraph-properties fo:text-align="justify" fo:margin-bottom="0in" fo:margin-left="-0.0034in" fo:text-indent="-0.0069in">
        <style:tab-stops/>
      </style:paragraph-properties>
    </style:style>
    <style:style style:name="P298" style:parent-style-name="Normal" style:family="paragraph">
      <style:paragraph-properties fo:text-align="justify" fo:margin-bottom="0in" fo:margin-left="-0.0034in" fo:text-indent="-0.0069in">
        <style:tab-stops/>
      </style:paragraph-properties>
    </style:style>
    <style:style style:name="P299" style:parent-style-name="Normal" style:family="paragraph">
      <style:paragraph-properties fo:text-align="justify" fo:margin-bottom="0in" fo:margin-left="-0.0034in" fo:text-indent="-0.0069in">
        <style:tab-stops/>
      </style:paragraph-properties>
    </style:style>
    <style:style style:name="P300" style:parent-style-name="Normal" style:family="paragraph">
      <style:paragraph-properties fo:text-align="justify" fo:margin-bottom="0.1756in" fo:line-height="94%" fo:margin-left="-0.0034in" fo:text-indent="-0.0069in">
        <style:tab-stops/>
      </style:paragraph-properties>
    </style:style>
    <style:style style:name="P301" style:parent-style-name="Normal" style:family="paragraph">
      <style:paragraph-properties fo:text-align="justify" fo:margin-bottom="0.175in" fo:line-height="94%" fo:margin-left="-0.0034in" fo:text-indent="-0.0069in">
        <style:tab-stops/>
      </style:paragraph-properties>
    </style:style>
    <style:style style:name="P302" style:parent-style-name="Normal" style:family="paragraph">
      <style:paragraph-properties fo:text-align="justify" fo:margin-bottom="0.1763in" fo:line-height="93%" fo:margin-left="-0.0034in" fo:text-indent="-0.0069in">
        <style:tab-stops/>
      </style:paragraph-properties>
    </style:style>
    <style:style style:name="P303" style:parent-style-name="Normal" style:family="paragraph">
      <style:paragraph-properties fo:text-align="justify" fo:margin-bottom="0.15in" fo:margin-left="-0.0034in" fo:text-indent="-0.0069in">
        <style:tab-stops/>
      </style:paragraph-properties>
    </style:style>
    <style:style style:name="P304" style:parent-style-name="Normal" style:family="paragraph">
      <style:paragraph-properties fo:text-align="justify" fo:margin-bottom="0in" fo:margin-left="-0.0034in" fo:text-indent="-0.0069in">
        <style:tab-stops/>
      </style:paragraph-properties>
    </style:style>
    <style:style style:name="P305" style:parent-style-name="Normal" style:family="paragraph">
      <style:paragraph-properties fo:margin-bottom="0in" fo:margin-left="-0.0104in">
        <style:tab-stops>
          <style:tab-stop style:type="center" style:position="5.8715in"/>
        </style:tab-stops>
      </style:paragraph-properties>
    </style:style>
    <style:style style:name="P306" style:parent-style-name="Normal" style:family="paragraph">
      <style:paragraph-properties fo:text-align="justify" fo:margin-bottom="0.8006in" fo:line-height="142%" fo:margin-left="-0.0034in" fo:text-indent="-0.0069in">
        <style:tab-stops/>
      </style:paragraph-properties>
    </style:style>
    <style:style style:name="P307" style:parent-style-name="Normal" style:family="paragraph">
      <style:paragraph-properties fo:margin-bottom="0in"/>
    </style:style>
    <style:style style:name="T308" style:parent-style-name="Fuentedepárrafopredeter." style:family="text">
      <style:text-properties fo:font-weight="bold" style:font-weight-asian="bold"/>
    </style:style>
    <style:style style:name="P309" style:parent-style-name="Normal" style:family="paragraph">
      <style:paragraph-properties fo:text-align="justify" fo:margin-bottom="0.1708in" fo:line-height="94%" fo:margin-left="-0.0034in" fo:text-indent="-0.0069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text-align="justify" fo:margin-bottom="0.2618in" fo:line-height="141%" fo:margin-left="-0.0034in" fo:text-indent="-0.0069in">
        <style:tab-stops/>
      </style:paragraph-properties>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style:style>
    <style:style style:name="P314" style:parent-style-name="Normal" style:family="paragraph">
      <style:paragraph-properties fo:text-align="justify" fo:margin-bottom="0.2618in" fo:line-height="141%" fo:margin-left="-0.0034in" fo:text-indent="-0.0069in">
        <style:tab-stops/>
      </style:paragraph-properties>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style:style>
    <style:style style:name="P317" style:parent-style-name="Normal" style:family="paragraph">
      <style:paragraph-properties fo:text-align="justify" fo:margin-bottom="0.2618in" fo:line-height="141%" fo:margin-left="-0.0034in" fo:text-indent="-0.0069in">
        <style:tab-stops/>
      </style:paragraph-properties>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style>
    <style:style style:name="P320" style:parent-style-name="Normal" style:family="paragraph">
      <style:paragraph-properties fo:text-align="justify" fo:margin-bottom="0.2618in" fo:line-height="140%" fo:margin-left="-0.0034in" fo:text-indent="-0.0069in">
        <style:tab-stops/>
      </style:paragraph-properties>
    </style:style>
    <style:style style:name="T321" style:parent-style-name="Fuentedepárrafopredeter." style:family="text">
      <style:text-properties style:font-name="Arial" style:font-name-asian="Arial" style:font-name-complex="Arial" fo:font-size="6pt" style:font-size-asian="6pt"/>
    </style:style>
    <style:style style:name="T322" style:parent-style-name="Fuentedepárrafopredeter." style:family="text">
      <style:text-properties style:font-name="Arial" style:font-name-asian="Arial" style:font-name-complex="Arial" fo:font-size="6pt" style:font-size-asian="6pt"/>
    </style:style>
    <style:style style:name="T323" style:parent-style-name="Fuentedepárrafopredeter." style:family="text">
      <style:text-properties style:font-name="Arial" style:font-name-asian="Arial" style:font-name-complex="Arial" fo:font-size="6pt" style:font-size-asian="6pt"/>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center" fo:margin-bottom="0.2625in" fo:line-height="141%" fo:margin-left="0.0069in" fo:text-indent="-0.0069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justify" fo:margin-bottom="0in" fo:line-height="142%" fo:margin-left="-0.0034in" fo:margin-right="3.6493in" fo:text-indent="-0.0069in">
        <style:tab-stops/>
      </style:paragraph-properties>
    </style:style>
    <style:style style:name="P329" style:parent-style-name="Normal" style:family="paragraph">
      <style:paragraph-properties fo:text-align="justify" fo:margin-bottom="0.2625in" fo:line-height="140%" fo:margin-left="-0.0104in" fo:text-indent="0.493in">
        <style:tab-stops/>
      </style:paragraph-properties>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style="italic" style:font-style-asian="italic"/>
    </style:style>
    <style:style style:name="P332" style:parent-style-name="Normal" style:family="paragraph">
      <style:paragraph-properties fo:text-align="justify" fo:margin-bottom="0.2625in" fo:line-height="140%" fo:margin-left="-0.0104in" fo:text-indent="0.493in">
        <style:tab-stops/>
      </style:paragraph-properties>
    </style:style>
    <style:style style:name="T333" style:parent-style-name="Fuentedepárrafopredeter." style:family="text">
      <style:text-properties fo:font-style="italic" style:font-style-asian="italic"/>
    </style:style>
    <style:style style:name="T334" style:parent-style-name="Fuentedepárrafopredeter." style:family="text">
      <style:text-properties fo:font-style="italic" style:font-style-asian="italic"/>
    </style:style>
    <style:style style:name="P335" style:parent-style-name="Normal" style:family="paragraph">
      <style:paragraph-properties fo:text-align="end" fo:margin-bottom="0.3208in" fo:line-height="110%" fo:margin-left="0.0069in" fo:margin-right="-0.0041in" fo:text-indent="-0.0069in">
        <style:tab-stops/>
      </style:paragraph-properties>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style="italic" style:font-style-asian="italic"/>
    </style:style>
    <style:style style:name="P338" style:parent-style-name="Normal" style:family="paragraph">
      <style:paragraph-properties fo:text-align="justify" fo:margin-bottom="0.2625in" fo:line-height="140%" fo:margin-left="-0.0104in" fo:text-indent="0.493in">
        <style:tab-stops/>
      </style:paragraph-properties>
    </style:style>
    <style:style style:name="T339" style:parent-style-name="Fuentedepárrafopredeter." style:family="text">
      <style:text-properties fo:font-style="italic" style:font-style-asian="italic"/>
    </style:style>
    <style:style style:name="P340" style:parent-style-name="Normal" style:family="paragraph">
      <style:paragraph-properties fo:text-align="justify" fo:margin-bottom="0.2625in" fo:line-height="140%" fo:margin-left="-0.0104in" fo:text-indent="0.493in">
        <style:tab-stops/>
      </style:paragraph-properties>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style:style>
    <style:style style:name="P343" style:parent-style-name="Normal" style:family="paragraph">
      <style:paragraph-properties fo:text-align="justify" fo:margin-bottom="0.2625in" fo:line-height="140%" fo:margin-left="-0.0104in" fo:text-indent="0.493in">
        <style:tab-stops/>
      </style:paragraph-properties>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P346" style:parent-style-name="Normal" style:family="paragraph">
      <style:paragraph-properties fo:text-align="justify" fo:margin-bottom="0.2625in" fo:line-height="140%" fo:text-indent="0.493in"/>
    </style:style>
    <style:style style:name="T347" style:parent-style-name="Fuentedepárrafopredeter." style:family="text">
      <style:text-properties style:font-name="Arial" style:font-name-asian="Arial" style:font-name-complex="Arial" fo:font-size="6pt" style:font-size-asian="6pt"/>
    </style:style>
    <style:style style:name="T348" style:parent-style-name="Fuentedepárrafopredeter." style:family="text">
      <style:text-properties style:font-name="Arial" style:font-name-asian="Arial" style:font-name-complex="Arial" fo:font-size="6pt" style:font-size-asian="6pt"/>
    </style:style>
    <style:style style:name="T349" style:parent-style-name="Fuentedepárrafopredeter." style:family="text">
      <style:text-properties style:font-name="Arial" style:font-name-asian="Arial" style:font-name-complex="Arial" fo:font-size="6pt" style:font-size-asian="6pt"/>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style:style>
    <style:style style:name="P352" style:parent-style-name="Normal" style:family="paragraph">
      <style:paragraph-properties fo:text-align="justify" fo:margin-bottom="0.2625in" fo:line-height="140%" fo:margin-left="-0.0104in" fo:text-indent="0.493in">
        <style:tab-stops/>
      </style:paragraph-properties>
    </style:style>
    <style:style style:name="T353" style:parent-style-name="Fuentedepárrafopredeter." style:family="text">
      <style:text-properties fo:font-style="italic" style:font-style-asian="italic"/>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style:style>
    <style:style style:name="P356" style:parent-style-name="Normal" style:family="paragraph">
      <style:paragraph-properties fo:text-align="justify" fo:margin-bottom="0.2625in" fo:line-height="140%" fo:text-indent="0.493in"/>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style:style>
    <style:style style:name="P360" style:parent-style-name="Normal" style:family="paragraph">
      <style:paragraph-properties fo:text-align="justify" fo:margin-bottom="0.2631in" fo:margin-left="0.4986in" fo:text-indent="-0.0069in">
        <style:tab-stops/>
      </style:paragraph-properties>
    </style:style>
    <style:style style:name="P361" style:parent-style-name="Normal" style:family="paragraph">
      <style:paragraph-properties fo:text-align="justify" fo:margin-bottom="0.2625in" fo:line-height="140%" fo:margin-left="-0.0104in" fo:text-indent="0.493in">
        <style:tab-stops/>
      </style:paragraph-properties>
    </style:style>
    <style:style style:name="T362" style:parent-style-name="Fuentedepárrafopredeter." style:family="text">
      <style:text-properties fo:font-style="italic" style:font-style-asian="italic"/>
    </style:style>
    <style:style style:name="P363" style:parent-style-name="Normal" style:family="paragraph">
      <style:paragraph-properties fo:text-align="justify" fo:margin-bottom="0.0013in" fo:line-height="140%" fo:margin-left="-0.0104in" fo:text-indent="0.493in">
        <style:tab-stops/>
      </style:paragraph-properties>
    </style:style>
    <style:style style:name="T364" style:parent-style-name="Fuentedepárrafopredeter." style:family="text">
      <style:text-properties fo:font-style="italic" style:font-style-asian="italic"/>
    </style:style>
    <style:style style:name="T365" style:parent-style-name="Fuentedepárrafopredeter." style:family="text">
      <style:text-properties fo:font-style="italic" style:font-style-asian="italic"/>
    </style:style>
    <style:style style:name="P366" style:parent-style-name="Normal" style:family="paragraph">
      <style:paragraph-properties fo:text-align="justify" fo:margin-bottom="0.2375in" fo:margin-left="-0.0104in">
        <style:tab-stops/>
      </style:paragraph-properties>
    </style:style>
    <style:style style:name="T367" style:parent-style-name="Fuentedepárrafopredeter." style:family="text">
      <style:text-properties fo:font-style="italic" style:font-style-asian="italic"/>
    </style:style>
    <style:style style:name="P368" style:parent-style-name="Normal" style:family="paragraph">
      <style:paragraph-properties fo:text-align="justify" fo:margin-bottom="0.0006in" fo:line-height="94%" fo:margin-left="-0.0104in" fo:text-indent="0.4916in">
        <style:tab-stops/>
      </style:paragraph-properties>
    </style:style>
    <style:style style:name="T369" style:parent-style-name="Fuentedepárrafopredeter." style:family="text">
      <style:text-properties style:font-name="Arial" style:font-name-asian="Arial" style:font-name-complex="Arial" fo:font-size="6pt" style:font-size-asian="6pt"/>
    </style:style>
    <style:style style:name="T370" style:parent-style-name="Fuentedepárrafopredeter." style:family="text">
      <style:text-properties style:font-name="Arial" style:font-name-asian="Arial" style:font-name-complex="Arial" fo:font-size="6pt" style:font-size-asian="6pt"/>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justify" fo:margin-bottom="0.2618in" fo:line-height="94%" fo:margin-left="-0.0034in" fo:text-indent="-0.0069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0583in"/>
    </style:style>
    <style:style style:name="P378" style:parent-style-name="Título1" style:family="paragraph">
      <style:paragraph-properties fo:margin-left="0.0069in" fo:margin-right="0.002in">
        <style:tab-stops/>
      </style:paragraph-properties>
    </style:style>
    <style:style style:name="T379" style:parent-style-name="Fuentedepárrafopredeter." style:family="text">
      <style:text-properties fo:font-weight="normal" style:font-weight-asian="normal"/>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44">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1">CERTIFICADO</text:span><text:span text:style-name="T12"><text:s/></text:span></text:p>
          </table:table-cell>
          <table:table-cell>
            <text:p text:style-name="P7"/>
          </table:table-cell>
        </table:table-row>
        <table:table-row table:style-name="TableRow13">
          <table:table-cell table:style-name="TableCell14">
            <text:p text:style-name="P15"><text:span text:style-name="T16">Expediente nº:</text:span><text:s/></text:p>
          </table:table-cell>
          <table:table-cell table:style-name="TableCell17" table:number-columns-spanned="3">
            <text:p text:style-name="P18"><text:span text:style-name="T19">Órgano Colegiado:</text:span><text:s/></text:p>
          </table:table-cell>
          <table:covered-table-cell/>
          <table:covered-table-cell/>
        </table:table-row>
        <table:table-row table:style-name="TableRow20">
          <table:table-cell table:style-name="TableCell21">
            <text:p text:style-name="P22">PLN/2022/15</text:p>
          </table:table-cell>
          <table:table-cell table:style-name="TableCell23" table:number-columns-spanned="3">
            <text:p text:style-name="P24">El Pleno<text:s/></text:p>
          </table:table-cell>
          <table:covered-table-cell/>
          <table:covered-table-cell/>
        </table:table-row>
      </table:table>
      <text:p text:style-name="P25"><text:s/></text:p>
      <text:p text:style-name="P26"><text:span text:style-name="T27">Octavio Manuel Fernández Hernández, EN CALIDAD DE SECRETARIO DE ESTE<text:s/></text:span></text:p>
      <text:h text:style-name="P28" text:outline-level="1">ÓRGANO,<text:span text:style-name="T29"><text:s/></text:span></text:h>
      <text:p text:style-name="P30"><text:span text:style-name="T31">CERTIFICO:</text:span><text:s/></text:p>
      <text:p text:style-name="P32"><text:s/></text:p>
      <text:p text:style-name="P33"><text:span text:style-name="T34">Octavio Manuel Fernández Hernández, Secretario General del Ayuntamiento de<text:s/></text:span></text:p>
      <text:p text:style-name="P35"><text:span text:style-name="T36">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7">ica que el Pleno en sesión ordinaria celebrada el día 29 de diciembre de 2022, adoptó el siguiente acuerdo:<text:s/></text:span></text:p>
      <text:p text:style-name="P38"><draw:g draw:z-index="251658240" draw:name="Group 10239" draw:id="id3" draw:style-name="a5" text:anchor-type="paragraph"><svg:title/><svg:desc/><draw:custom-shape svg:width="5.08459in" svg:height="0.12382in" draw:id="id1" draw:style-name="a3" draw:transform="translate(-2.54229in -0.06191in) rotate(-4.71239) translate(7.96286in 8.73395in)" draw:name="Rectangle 103"><svg:title/><svg:desc/><text:p text:style-name="Normal"><text:span text:style-name="T39">Cód. Va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8.04619in 8.92841in)" draw:name="Rectangle 104"><svg:title/><svg:desc/><text:p text:style-name="Normal"><text:span text:style-name="T40">Documento firmado electrónicamente desde la plataforma esPublico Gestiona | Página 1 de 14<text:s/></text:span></text:p><draw:enhanced-geometry draw:type="non-primitive" svg:viewBox="0 0 21600 21600" draw:enhanced-path="M 0 0 L 21600 0 21600 21600 0 21600 Z N"/></draw:custom-shape></draw:g><draw:g draw:z-index="251659264" draw:name="Group 10240" draw:id="id6" draw:style-name="a8" text:anchor-type="paragraph"><svg:title/><svg:desc/><draw:custom-shape svg:x="0.41667in" svg:y="1.52777in" svg:width="0.40278in" svg:height="3.20319in" draw:id="id4" draw:style-name="a6" draw:name="Shape 10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5" draw:style-name="a7" draw:name="Shape 10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1">2.- Expediente 9964/2022. Expediente 9964/2022. Propuesta del Concejal delegado de Hacienda de fecha 20 de diciembre de 2022 al Pleno de aprobación definitiva de l</text:span><text:span text:style-name="T42">a modificación de la Ordenanza Fiscal Reguladora del Impuesto sobre Bienes Inmuebles (IBI).</text:span></text:p>
      <text:p text:style-name="P43"><text:span text:style-name="T44">Consta en el expediente Informe de Intervención emitido por Don Nicolás Rojo Garnica, que desempeña el puesto de trabajo de Interventor Municipal, de 18 de mayo de<text:s/></text:span><text:span text:style-name="T45">2022, del siguiente tenor literal:</text:span></text:p>
      <text:p text:style-name="P46"><text:span text:style-name="T47">Consta en el expediente de Tesorería emitido por D. Alejandro Rodríguez Fernández Oliva, Tesorero, del 19 de diciembre de 2022, del siguiente tenor literal:</text:span></text:p>
      <text:h text:style-name="P48" text:outline-level="1">“INFORME</text:h>
      <text:p text:style-name="P49"><text:s/></text:p>
      <text:p text:style-name="P50"><text:span text:style-name="T51">Visto el expediente antedicho, el funcionario Alejand</text:span><text:span text:style-name="T52">ro Rodríguez FernándezOliva, que desempeña el puesto de trabajo de Tesorero, emite el siguiente informe:</text:span></text:p>
      <text:p text:style-name="P53">En relación con el expediente referenciado relativo a la modificación de la Ordenanza fiscal reguladora del Impuesto sobre Bienes Inmuebles, emito el siguiente informe-propuesta de resolución, de conformidad con lo establecido en el artículo 175 del Reglamento de Organización, Funcionamiento y Régimen Jurídico de las Entidades Locales, aprobado por Real Decreto 2568/1986, de 28 de noviembre, <text:s/>y el artículo 5.2.a) del Real Decreto 128/2018, de 16 de marzo, por el que se regula el régimen jurídico de los funcionarios de Administración Local con habilitación de carácter nacional, <text:s/>con base a los siguientes,</text:p>
      <text:soft-page-break/>
      <text:h text:style-name="P54" text:outline-level="1">ANTECEDENTES DE HECHO</text:h>
      <text:p text:style-name="P55"><text:span text:style-name="T56">PRIMERO.<text:s/></text:span>Por Acuerdo del Pleno de fecha 29 de septiembre de 2022, se aprobó provisionalmente la modificación de la Ordenanza fiscal reguladora del Impuesto sobre Bienes Inmuebles.</text:p>
      <text:p text:style-name="P57"><text:span text:style-name="T58">SEGUNDO.</text:span><text:s/>Con fecha 10 de octubre de 2022, el Acuerdo provisional fue sometido a exposición pública por plazo de treinta días, mediante anuncio en el Boletín Oficial de la Provincia n. º 122.</text:p>
      <text:p text:style-name="P59"><draw:g draw:z-index="251660288" draw:name="Group 10717" draw:id="id9" draw:style-name="a11" text:anchor-type="paragraph"><svg:title/><svg:desc/><draw:custom-shape svg:width="5.08459in" svg:height="0.12382in" draw:id="id7" draw:style-name="a9" draw:transform="translate(-2.54229in -0.06191in) rotate(-4.71239) translate(7.96286in 8.73395in)" draw:name="Rectangle 186"><svg:title/><svg:desc/><text:p text:style-name="Normal"><text:span text:style-name="T60">Cód. Va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8.04619in 8.92841in)" draw:name="Rectangle 187"><svg:title/><svg:desc/><text:p text:style-name="Normal"><text:span text:style-name="T61">Documento firmado electrónicamente desde la pla</text:span><text:span text:style-name="T62">taforma esPublico Gestiona | Página 2 de 14<text:s/></text:span></text:p><draw:enhanced-geometry draw:type="non-primitive" svg:viewBox="0 0 21600 21600" draw:enhanced-path="M 0 0 L 21600 0 21600 21600 0 21600 Z N"/></draw:custom-shape></draw:g><text:span text:style-name="T63">TERCERO.</text:span><text:s/>Durante el período de exposición pública fueron remitidas a esta Tesorería, las siguientes instancias relacionadas con el contenido de la presente modificación:<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Alegación</text:p>
          </table:table-cell>
          <table:table-cell table:style-name="TableCell71">
            <text:p text:style-name="P72">Registro de Entrada</text:p>
          </table:table-cell>
          <table:table-cell table:style-name="TableCell73">
            <text:p text:style-name="P74">Interesado</text:p>
          </table:table-cell>
        </table:table-row>
        <table:table-row table:style-name="TableRow75">
          <table:table-cell table:style-name="TableCell76">
            <text:p text:style-name="P77">1</text:p>
          </table:table-cell>
          <table:table-cell table:style-name="TableCell78">
            <text:p text:style-name="P79">2022-E-RE-6542</text:p>
          </table:table-cell>
          <table:table-cell table:style-name="TableCell80">
            <text:p text:style-name="P81">JOSÉ ANTONIO HERNÁNDEZ EXPÓSITO</text:p>
          </table:table-cell>
        </table:table-row>
        <table:table-row table:style-name="TableRow82">
          <table:table-cell table:style-name="TableCell83">
            <text:p text:style-name="P84">2</text:p>
          </table:table-cell>
          <table:table-cell table:style-name="TableCell85">
            <text:p text:style-name="P86">2022-E-RE-6804</text:p>
          </table:table-cell>
          <table:table-cell table:style-name="TableCell87">
            <text:p text:style-name="P88">JUAN ANDRES RODRÍGUEZ RAMOS</text:p>
          </table:table-cell>
        </table:table-row>
      </table:table>
      <text:h text:style-name="P89" text:outline-level="1">FUNDAMENTOS DE DERECHO</text:h>
      <text:p text:style-name="P90"><text:span text:style-name="T91">PRIMERO.<text:s/></text:span>La legislación aplicable es la siguiente:</text:p>
      <text:list text:style-name="LFO1" text:continue-numbering="true">
        <text:list-item>
          <text:p text:style-name="P92">Los artículos 15 al 19 y 60 al 77 del Texto Refundido de la Ley Reguladora de<text:s/>las Haciendas Locales, aprobado por el Real Decreto Legislativo 2/2004, de 5 de marzo.</text:p>
        </text:list-item>
        <text:list-item>
          <text:p text:style-name="P93">Los artículos 22.2.d), 47.1 y 107 de la Ley 7/1985, de 2 de abril, Reguladora de las Bases del Régimen Local.</text:p>
        </text:list-item>
        <text:list-item>
          <text:p text:style-name="P94">Los artículos 128 al 131 y 133 de la Ley 39/2015, de 1 de octubre, del Procedimiento Administrativo Común de las Administraciones Públicas.</text:p>
        </text:list-item>
        <text:list-item>
          <text:p text:style-name="P95">Los restantes fundamentos de derecho de aplicación referidos en el informe del suscribiente de septiembre, obrante en el expediente.</text:p>
        </text:list-item>
      </text:list>
      <text:p text:style-name="P96"><text:span text:style-name="T97">SEGUNDO.</text:span><text:s/>Sobre las alegaciones presentadas cabe elevar el siguiente análisis a efectos de su toma en consideración, si así se estima oportuno, por la Comisión Informativa de Hacienda para su dictamen y posterior acuerdo por el Pleno de la<text:s/>corporación:</text:p>
      <text:p text:style-name="P98"><draw:g draw:z-index="251661312" draw:name="Group 10300" draw:id="id12" draw:style-name="a14" text:anchor-type="paragraph"><svg:title/><svg:desc/><draw:custom-shape svg:width="5.08459in" svg:height="0.12382in" draw:id="id10" draw:style-name="a12" draw:transform="translate(-2.54229in -0.06191in) rotate(-4.71239) translate(7.96286in 8.73395in)" draw:name="Rectangle 265"><svg:title/><svg:desc/><text:p text:style-name="Normal"><text:span text:style-name="T99">Cód. Va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8.04619in 8.92841in)" draw:name="Rectangle 266"><svg:title/><svg:desc/><text:p text:style-name="Normal"><text:span text:style-name="T100">Documento firmado electrónicamente desde la plataforma esPublico Gestiona | Página 3 de 14<text:s/></text:span></text:p><draw:enhanced-geometry draw:type="non-primitive" svg:viewBox="0 0 21600 21600" draw:enhanced-path="M 0 0 L 21600 0 21600 21600 0 21600 Z N"/></draw:custom-shape></draw:g>— Alegación n. º 1, no puede considerarse propiamente una sugerencia o reclamación a la redacción aprobada inicialmente, puesto que se limita a solicitar información sobre el momento de comienzo de la vigencia de la bonificación, así como el importe y la duración de la misma. En consecuencia, y sin perjuicio de la contestación expresa a la consulta formulada, dentro de las funciones de asistencia al contribuyente, no procede admitir dicha alegación puesto que no solicita modificación del texto aprobado inicialmente y la respuesta a dicha consulta está contenida en el texto que ha estado en exposición pública.</text:p>
      <text:p text:style-name="P101">— Alegación n. º 2, mediante la que se solicita que sea ampliada la bonificación existente para paneles térmicos a los paneles fotovoltaicos. En el mismo sentido, procede su desestimación en la medida que precisamente la aprobación inicial de la modificación tiene como objetivo la modificación de la bonificación actualmente regulada en el apartado 5 del artículo 10 de la Ordenanza que únicamente recoge a los sistemas de aprovechamiento térmico para así extenderse también a los <text:s text:c="2"/>sistemas de aprovechamiento eléctrico.<text:s/></text:p>
      <text:p text:style-name="P102">En consecuencia, en ambos casos se considera que procede la desestimación de estas alegaciones o sugerencias por estar contempladas las mismas en el texto de la aprobación inicial de la presente Ordenanza, no siendo precisa su revisión.<text:s/></text:p>
      <text:p text:style-name="P103">A la vista de los anteriores antecedentes y fundamentos de derecho, se considera que el expediente se está tramitando conforme a la legislación aplicable procediendo su aprobación por el Pleno de conformidad con el artículo 17 del Texto Refundido de la Ley Reguladora de las Haciendas Locales, aprobado por el Real Decreto Legislativo 2/2004, de 5 de marzo y 22.2.d), 47.1 y 107 de la Ley 7/1985, de 2 de abril, Reguladora de las Bases del Régimen Local. Es por<text:s/>lo que, quien suscribe emite el siguiente:</text:p>
      <text:h text:style-name="P104" text:outline-level="1">INFORME-PROPUESTA</text:h>
      <text:p text:style-name="P105"><text:span text:style-name="T106">PRIMERO.<text:s/></text:span>Desestimar las alegaciones presentadas por las razones expuestas por lo interesados relacionados en el Antecedente de Hecho Tercero, por estar<text:s/>contempladas las mismas en el texto de la aprobación inicial de la presente Ordenanza, no siendo precisa su revisión.<text:s/></text:p>
      <text:p text:style-name="P107"><draw:g draw:z-index="251662336" draw:name="Group 10773" draw:id="id15" draw:style-name="a17" text:anchor-type="paragraph"><svg:title/><svg:desc/><draw:custom-shape svg:width="5.08459in" svg:height="0.12382in" draw:id="id13" draw:style-name="a15" draw:transform="translate(-2.54229in -0.06191in) rotate(-4.71239) translate(7.96286in 8.73395in)" draw:name="Rectangle 341"><svg:title/><svg:desc/><text:p text:style-name="Normal"><text:span text:style-name="T108">Cód. Va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8.04619in 8.92841in)" draw:name="Rectangle 342"><svg:title/><svg:desc/><text:p text:style-name="Normal"><text:span text:style-name="T109">Documento firmado electrónicamente</text:span><text:span text:style-name="T110"><text:s/>desde la plataforma esPublico Gestiona | Página 4 de 14<text:s/></text:span></text:p><draw:enhanced-geometry draw:type="non-primitive" svg:viewBox="0 0 21600 21600" draw:enhanced-path="M 0 0 L 21600 0 21600 21600 0 21600 Z N"/></draw:custom-shape></draw:g><text:span text:style-name="T111">SEGUNDO.<text:s/></text:span>Aprobar con carácter definitivo la modificación parcial de la Ordenanza Fiscal Reguladora del Impuesto sobre Bienes Inmuebles, dando nueva redacción a los apartados 5 y 6 del artículo 10, y<text:s/>añadiéndose un nuevo apartado 7, e introduciendo una nueva Disposición Transitoria, de acuerdo con lo dispuesto en el Anexo del presente Acuerdo. <text:s/></text:p>
      <text:p text:style-name="P112"><text:span text:style-name="T113">TERCERO.</text:span><text:s/>Publicar el presente Acuerdo definitivo en el Boletín Oficial de la Provincia, así como el Anexo con el texto de la modificación parcial de la Ordenanza Fiscal, que entrará en vigor al día siguiente de su publicación.<text:s/></text:p>
      <text:p text:style-name="P114"><text:span text:style-name="T115">CUARTO.<text:s/></text:span>Notificar este Acuerdo a todas aquellas personas que hubiesen presentado alegaciones durante el periodo de información pública.</text:p>
      <text:h text:style-name="P116" text:outline-level="1">ANEXO. Texto de la modificación parcial de la Ordenanza Fiscal Reguladora del Impuesto sobre Bienes Inmuebles</text:h>
      <text:p text:style-name="P117">Artículo 10. Hecho Imponible.</text:p>
      <text:p text:style-name="P118">(…)</text:p>
      <text:p text:style-name="P119"><text:span text:style-name="T120">“5. Tendrán derecho a disfrutar de una bonificación del 30 por ciento en la<text:s/></text:span></text:p>
      <text:p text:style-name="P121"><text:span text:style-name="T122">cuota íntegra del impuesto, las edificaciones cuyo uso catastral sea residencial en más de un 50% de su superficie en las que se hayan instalado sistemas para el aprovechamiento térmico o eléctrico de la energía proveniente del sol para autoconsumo.</text:span></text:p>
      <text:p text:style-name="P123"><text:span text:style-name="T124">La apl</text:span><text:span text:style-name="T125">icación de esta bonificación, que tendrá un límite temporal de 5 años desde la solicitud de la misma, estará condicionada al cumplimiento de los siguientes requisitos:</text:span></text:p>
      <text:p text:style-name="P126"><text:span text:style-name="T127">-Que las instalaciones para producción de calor incluyan colectores que dispongan de la<text:s/></text:span><text:span text:style-name="T128">correspondiente homologación por la Administración competente.</text:span></text:p>
      <text:p text:style-name="P129"><text:span text:style-name="T130">-Que dichas instalaciones constituyan la fuente principal de suministro de energía de la vivienda</text:span></text:p>
      <text:p text:style-name="P131"><draw:g draw:z-index="251663360" draw:name="Group 9955" draw:id="id18" draw:style-name="a20" text:anchor-type="paragraph"><svg:title/><svg:desc/><draw:custom-shape svg:width="5.08459in" svg:height="0.12382in" draw:id="id16" draw:style-name="a18" draw:transform="translate(-2.54229in -0.06191in) rotate(-4.71239) translate(7.96286in 8.73395in)" draw:name="Rectangle 411"><svg:title/><svg:desc/><text:p text:style-name="Normal"><text:span text:style-name="T132">Cód. Validación: 7FXM52P7X4C5PP6FPW3CLATJ6 | Verificación: https://candelaria.sedelectronica</text:span><text:span text:style-name="T133">.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8.04619in 8.92841in)" draw:name="Rectangle 412"><svg:title/><svg:desc/><text:p text:style-name="Normal"><text:span text:style-name="T134">Documento firmado electrónicamente desde la plataforma esPublico Gestiona | Página 5 de 14<text:s/></text:span></text:p><draw:enhanced-geometry draw:type="non-primitive" svg:viewBox="0 0 21600 21600" draw:enhanced-path="M 0 0 L 21600 0 21600 21600 0 21600 Z N"/></draw:custom-shape></draw:g><text:span text:style-name="T135">La solicitud deberá acompañarse de la documentación exigida con carácter general en la Ordenanza fiscal general del Consorcio de Tributos de Tenerife, relat</text:span><text:span text:style-name="T136">iva a los tributos y demás ingresos de derecho público encomendados.</text:span></text:p>
      <text:p text:style-name="P137"><text:span text:style-name="T138">No se concederá bonificación cuando la instalación de estos sistemas de aprovechamiento de la energía solar sea obligatoria a tenor de la normativa específica en la materia<text:s/></text:span></text:p>
      <text:list text:style-name="LFO2" text:continue-numbering="true">
        <text:list-item>
          <text:p text:style-name="P139"><text:span text:style-name="T140">Tendrán derec</text:span><text:span text:style-name="T141">ho a disfrutar de una bonificación del 30 por ciento en la cuota íntegra del impuesto, las edificaciones cuyo uso catastral sea residencial en más de un 50% de su superficie en las que se hayan instalado puntos de recarga para vehículos eléctricos. En los<text:s/></text:span><text:span text:style-name="T142">casos en que la instalación se sitúe en zonas comunes será requisito imprescindible la identidad de sujeto pasivo entre el titular de la vivienda y el de la plaza de garaje donde se instale el punto de recarga.</text:span></text:p>
        </text:list-item>
      </text:list>
      <text:p text:style-name="P143"><text:span text:style-name="T144">La aplicación de esta bonificación, que tendr</text:span><text:span text:style-name="T145">á un límite temporal de 5 años desde la solicitud de la misma, estará condicionada a que las instalaciones dispongan de la correspondiente homologación por la Administración competente. La solicitud deberá acompañarse de la documentación exigida con caráct</text:span><text:span text:style-name="T146">er general en la Ordenanza Fiscal General del Consorcio de Tributos de Tenerife, relativa a los tributos y demás ingresos de derecho público encomendados.</text:span></text:p>
      <text:list text:style-name="LFO2" text:continue-numbering="true">
        <text:list-item>
          <text:p text:style-name="P147"><text:span text:style-name="T148">Las bonificaciones reguladas en el presente artículo son compatibles entre sí cuando así lo permita l</text:span><text:span text:style-name="T149">a naturaleza de la bonificación y del bien inmueble correspondiente; y se aplicarán, en su caso, por el orden en el que las mismas aparecen relacionadas en los apartados citados, minorando sucesivamente la cuota íntegra del Impuesto.”</text:span></text:p>
        </text:list-item>
      </text:list>
      <text:p text:style-name="P150">(…)<text:s/></text:p>
      <text:p text:style-name="P151"><text:span text:style-name="T152">“Disposición Tra</text:span><text:span text:style-name="T153">nsitoria. Régimen de las bonificaciones por aprovechamiento térmico de la energía solar proveniente del sol para autoconsumo solicitadas con anterioridad al 1 de enero de 2023.</text:span></text:p>
      <text:p text:style-name="P154"><text:span text:style-name="T155">Las solicitudes de bonificación por aprovechamiento térmico de la energía solar</text:span><text:span text:style-name="T156"><text:s/>proveniente del sol para autoconsumo solicitadas con anterioridad al 1 de enero de<text:s/></text:span></text:p>
      <text:p text:style-name="P157"><draw:g draw:z-index="251664384" draw:name="Group 10163" draw:id="id21" draw:style-name="a23" text:anchor-type="paragraph"><svg:title/><svg:desc/><draw:custom-shape svg:width="5.08459in" svg:height="0.12382in" draw:id="id19" draw:style-name="a21" draw:transform="translate(-2.54229in -0.06191in) rotate(-4.71239) translate(7.96286in 8.73395in)" draw:name="Rectangle 489"><svg:title/><svg:desc/><text:p text:style-name="Normal"><text:span text:style-name="T158">Cód. Va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8.04619in 8.92841in)" draw:name="Rectangle 490"><svg:title/><svg:desc/><text:p text:style-name="Normal"><text:span text:style-name="T159">Documento firmado electrónicamente desde la plataforma esPublico Ges</text:span><text:span text:style-name="T160">tiona | Página 6 de 14<text:s/></text:span></text:p><draw:enhanced-geometry draw:type="non-primitive" svg:viewBox="0 0 21600 21600" draw:enhanced-path="M 0 0 L 21600 0 21600 21600 0 21600 Z N"/></draw:custom-shape></draw:g><text:span text:style-name="T161">2023, se regirán por la normativa vigente en el momento de su solicitud.”<text:s/></text:span></text:p>
      <text:p text:style-name="P162"><text:span text:style-name="T163">Consta en el expediente propuesta del Concejal delegado de Hacienda, D. Airam Pérez Chinea, de fecha 20 de diciembre de 2022, que transcrito literalmente dic</text:span><text:span text:style-name="T164">e:</text:span></text:p>
      <text:h text:style-name="P165" text:outline-level="1"><text:span text:style-name="T166"><text:s/>“</text:span>PROPUESTA DEL CONCEJAL DELEGADO DE HACIENDA</text:h>
      <text:p text:style-name="P167"><text:span text:style-name="T168">ASUNTO: Aprobación definitiva de la modificación de la Ordenanza Fiscal Reguladora del Impuesto sobre Bienes Inmuebles<text:s/></text:span></text:p>
      <text:p text:style-name="P169"><text:s/></text:p>
      <text:h text:style-name="P170" text:outline-level="1">Antecedentes<text:s/></text:h>
      <text:p text:style-name="P171"><text:span text:style-name="T172">I.-<text:s/></text:span>Por Acuerdo del Pleno de fecha 29 de septiembre de 2022, se aprobó<text:s/>provisionalmente la modificación de la Ordenanza fiscal reguladora del Impuesto sobre Bienes Inmuebles.</text:p>
      <text:p text:style-name="P173"><text:span text:style-name="T174">II.-</text:span><text:s/>Con fecha 10 de octubre de 2022, el Acuerdo provisional fue sometido a exposición pública por plazo de treinta días, mediante anuncio en el Boletín<text:s/>Oficial de la Provincia n. º 122 (10/10/2022).</text:p>
      <text:p text:style-name="P175"><text:span text:style-name="T176">III.-</text:span><text:s/>Durante el período de exposición pública fueron remitidas a esta Tesorería, las siguientes instancias relacionadas con el contenido de la presente modificación:<text:s/></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Alegación</text:p>
          </table:table-cell>
          <table:table-cell table:style-name="TableCell184">
            <text:p text:style-name="P185">Registro de Entrada</text:p>
          </table:table-cell>
          <table:table-cell table:style-name="TableCell186">
            <text:p text:style-name="P187">Interesado</text:p>
          </table:table-cell>
        </table:table-row>
        <table:table-row table:style-name="TableRow188">
          <table:table-cell table:style-name="TableCell189">
            <text:p text:style-name="P190">1</text:p>
          </table:table-cell>
          <table:table-cell table:style-name="TableCell191">
            <text:p text:style-name="P192">2022-E-RE-6542</text:p>
          </table:table-cell>
          <table:table-cell table:style-name="TableCell193">
            <text:p text:style-name="P194">JOSÉ ANTONIO HERNÁNDEZ EXPÓSITO</text:p>
          </table:table-cell>
        </table:table-row>
        <table:table-row table:style-name="TableRow195">
          <table:table-cell table:style-name="TableCell196">
            <text:p text:style-name="P197">2</text:p>
          </table:table-cell>
          <table:table-cell table:style-name="TableCell198">
            <text:p text:style-name="P199">2022-E-RE-6804</text:p>
          </table:table-cell>
          <table:table-cell table:style-name="TableCell200">
            <text:p text:style-name="P201">JUAN ANDRES RODRÍGUEZ RAMOS</text:p>
          </table:table-cell>
        </table:table-row>
      </table:table>
      <text:p text:style-name="P202"><draw:g draw:z-index="251665408" draw:name="Group 11239" draw:id="id24" draw:style-name="a26" text:anchor-type="paragraph"><svg:title/><svg:desc/><draw:custom-shape svg:width="5.08459in" svg:height="0.12382in" draw:id="id22" draw:style-name="a24" draw:transform="translate(-2.54229in -0.06191in) rotate(-4.71239) translate(7.96286in 8.73395in)" draw:name="Rectangle 585"><svg:title/><svg:desc/><text:p text:style-name="Normal"><text:span text:style-name="T203">Cód. Va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5" draw:transform="translate(-2.34784in -0.06191in) rotate(-4.71239) translate(8.04619in 8.92841in)" draw:name="Rectangle 586"><svg:title/><svg:desc/><text:p text:style-name="Normal"><text:span text:style-name="T204">Documento firmado electrónicamente desde la plataforma esPublico Gestiona | Página 7 de 14<text:s/></text:span></text:p><draw:enhanced-geometry draw:type="non-primitive" svg:viewBox="0 0 21600 21600" draw:enhanced-path="M 0 0 L 21600 0 21600 21600 0 21600 Z N"/></draw:custom-shape></draw:g><text:span text:style-name="T205">IV.-</text:span><text:s/>Consta informe del Tesorero municipal, de fecha 19 de diciembre de 2022, relativo al procedimiento de tramitación de la modificación de la ordenanza fiscal, y<text:s/>en especial de las alegaciones presentadas en período de exposición pública, de conformidad con lo establecido en el artículo 175 del Reglamento de Organización, Funcionamiento y Régimen Jurídico de las Entidades Locales, aprobado por Real Decreto 2568/1986, de 28 de noviembre, <text:s/>y el artículo 5.2.a) del Real Decreto 128/2018, de 16 de marzo, por el que se regula el régimen jurídico de los funcionarios de Administración Local con habilitación de carácter nacional.</text:p>
      <text:p text:style-name="P206"><text:span text:style-name="T207">Fundamentos de derecho PRIMERO.<text:s/></text:span>La legislación aplicable es la siguiente:</text:p>
      <text:list text:style-name="LFO3" text:continue-numbering="true">
        <text:list-item>
          <text:p text:style-name="P208">Los artículos 15 al 19 y 60 al 77 del Texto Refundido de la Ley Reguladora de las Haciendas Locales, aprobado por el Real Decreto Legislativo 2/2004, de 5 de marzo.</text:p>
        </text:list-item>
        <text:list-item>
          <text:p text:style-name="P209">Los artículos 22.2.d), 47.1 y 107 de la Ley 7/1985, de 2 de abril, Reguladora de las Bases del Régimen Local.</text:p>
        </text:list-item>
        <text:list-item>
          <text:p text:style-name="P210">Los artículos 128 al 131 y 133 de la Ley 39/2015, de 1 de octubre, del Procedimiento Administrativo Común de las Administraciones Públicas.</text:p>
        </text:list-item>
        <text:list-item>
          <text:p text:style-name="P211">Los restantes fundamentos de derecho de aplicación referidos en el informe del suscribiente de septiembre, obrante en el expediente.</text:p>
        </text:list-item>
      </text:list>
      <text:p text:style-name="P212"><text:span text:style-name="T213">SEGUNDO.</text:span><text:s/>Sobre las alegaciones presentadas cabe elevar el siguiente análisis a efectos de su toma en consideración, si así<text:s/>se estima oportuno, por la Comisión Informativa de Hacienda para su dictamen y posterior acuerdo por el Pleno de la corporación:</text:p>
      <text:p text:style-name="P214">— Alegación n. º 1, no puede considerarse propiamente una sugerencia o reclamación a la redacción aprobada inicialmente, puesto<text:s/>que se limita a solicitar información sobre el momento de comienzo de la vigencia de la bonificación, así como el importe y la duración de la misma. En consecuencia, y sin perjuicio de la contestación expresa a la consulta formulada, dentro de las funciones de asistencia al contribuyente, no procede admitir dicha alegación puesto que no solicita modificación del texto aprobado inicialmente y la respuesta a dicha consulta está contenida en el texto que ha estado en exposición pública.</text:p>
      <text:p text:style-name="P215">— Alegación n. º 2, mediante la que se solicita que sea ampliada la bonificación existente para paneles térmicos a los paneles fotovoltaicos. En el mismo sentido, procede su desestimación en la medida que precisamente la aprobación inicial de la modificación tiene como objetivo<text:s/>la modificación de la bonificación actualmente regulada en el apartado 5 del artículo 10 de la Ordenanza que únicamente recoge a los sistemas de aprovechamiento térmico para así extenderse también a los <text:s text:c="2"/>sistemas de aprovechamiento eléctrico.<text:s/></text:p>
      <text:p text:style-name="P216"><draw:g draw:z-index="251666432" draw:name="Group 11175" draw:id="id27" draw:style-name="a29" text:anchor-type="paragraph"><svg:title/><svg:desc/><draw:custom-shape svg:width="5.08459in" svg:height="0.12382in" draw:id="id25" draw:style-name="a27" draw:transform="translate(-2.54229in -0.06191in) rotate(-4.71239) translate(7.96286in 8.73395in)" draw:name="Rectangle 677"><svg:title/><svg:desc/><text:p text:style-name="Normal"><text:span text:style-name="T217">Cód. Va</text:span><text:span text:style-name="T218">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8.04619in 8.92841in)" draw:name="Rectangle 678"><svg:title/><svg:desc/><text:p text:style-name="Normal"><text:span text:style-name="T219">Documento firmado electrónicamente desde la plataforma esPublico Gestiona | Página 8 de 14<text:s/></text:span></text:p><draw:enhanced-geometry draw:type="non-primitive" svg:viewBox="0 0 21600 21600" draw:enhanced-path="M 0 0 L 21600 0 21600 21600 0 21600 Z N"/></draw:custom-shape></draw:g>En consecuencia, en ambos casos se considera que procede la desestimación de estas alegaciones o sugerencias por estar contempladas las mismas en el texto de la aprobación inicial de la presente Ordenanza, no siendo precisa su revisión.<text:s/></text:p>
      <text:p text:style-name="P220">A la vista de los anteriores antecedentes y fundamentos de derecho, se considera que el expediente se está tramitando conforme a la legislación aplicable procediendo su aprobación por el Pleno de conformidad con el artículo 17 del Texto Refundido de la Ley Reguladora de las Haciendas Locales, aprobado por el Real Decreto Legislativo 2/2004, de<text:s/>5 de marzo y 22.2.d), 47.1 y 107 de la Ley 7/1985, de 2 de abril, Reguladora de las Bases del Régimen Local.</text:p>
      <text:h text:style-name="P221" text:outline-level="1">Propuesta de acuerdo<text:s/></text:h>
      <text:p text:style-name="P222">Es por lo que, esta Concejalía delegada, en uso de las atribuciones legalmente conferidas, PROPONE:<text:s/></text:p>
      <text:p text:style-name="P223"><text:span text:style-name="T224">PRIMERO.<text:s/></text:span>Desestimar las<text:s/>alegaciones presentadas por las razones expuestas por lo interesados relacionados en el Antecedente de Hecho Tercero, por estar contempladas las mismas en el texto de la aprobación inicial de la presente Ordenanza, no siendo precisa su revisión.<text:s/></text:p>
      <text:p text:style-name="P225"><text:span text:style-name="T226">SEGUNDO.</text:span><text:span text:style-name="T227"><text:s/></text:span>Aprobar con carácter definitivo la modificación parcial de la Ordenanza Fiscal Reguladora del Impuesto sobre Bienes Inmuebles, dando nueva redacción a los apartados 5 y 6 del artículo 10, y añadiéndose un nuevo apartado 7, e introduciendo una nueva Disposición Transitoria, de acuerdo con lo dispuesto en el Anexo del presente Acuerdo. <text:s/></text:p>
      <text:p text:style-name="P228"><text:span text:style-name="T229">TERCERO.</text:span><text:s/>Publicar el presente Acuerdo definitivo en el Boletín Oficial de la Provincia, así como el Anexo con el texto de la modificación parcial de la Ordenanza Fiscal, que<text:s/>entrará en vigor al día siguiente de su publicación.<text:s/></text:p>
      <text:p text:style-name="P230"><text:span text:style-name="T231">CUARTO.<text:s/></text:span>Notificar este Acuerdo a todas aquellas personas que hubiesen presentado alegaciones durante el periodo de información pública.</text:p>
      <text:p text:style-name="P232"><text:span text:style-name="T233">ANEXO. Texto de la modificación parcial de la Ordenanza Fiscal Reguladora del<text:s/></text:span></text:p>
      <text:p text:style-name="P234"><draw:g draw:z-index="251667456" draw:name="Group 11746" draw:id="id30" draw:style-name="a32" text:anchor-type="paragraph"><svg:title/><svg:desc/><draw:custom-shape svg:width="5.08459in" svg:height="0.12382in" draw:id="id28" draw:style-name="a30" draw:transform="translate(-2.54229in -0.06191in) rotate(-4.71239) translate(7.96286in 8.73395in)" draw:name="Rectangle 748"><svg:title/><svg:desc/><text:p text:style-name="Normal"><text:span text:style-name="T235">Cód. Validación: 7FXM52P7X4C5PP6FPW3CLATJ6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8.04619in 8.92841in)" draw:name="Rectangle 749"><svg:title/><svg:desc/><text:p text:style-name="Normal"><text:span text:style-name="T236">Documento firmado electrónicamente desde la plataforma esPublico Gestiona<text:s/></text:span><text:span text:style-name="T237">| Página 9 de 14<text:s/></text:span></text:p><draw:enhanced-geometry draw:type="non-primitive" svg:viewBox="0 0 21600 21600" draw:enhanced-path="M 0 0 L 21600 0 21600 21600 0 21600 Z N"/></draw:custom-shape></draw:g><text:span text:style-name="T238">Impuesto sobre Bienes Inmuebles<text:s/></text:span>Artículo 10. Hecho Imponible.</text:p>
      <text:p text:style-name="P239">(…)</text:p>
      <text:p text:style-name="P240"><text:span text:style-name="T241">“5. Tendrán derecho a disfrutar de una bonificación del 30 por ciento en la cuota íntegra del impuesto, las edificaciones cuyo uso catastral sea residencial en más de un 50</text:span><text:span text:style-name="T242">% de su superficie en las que se hayan instalado sistemas para el aprovechamiento térmico o eléctrico de la energía proveniente del sol para autoconsumo.</text:span></text:p>
      <text:p text:style-name="P243"><text:span text:style-name="T244">La aplicación de esta bonificación, que tendrá un límite temporal de 5 años desde la solicitud de la m</text:span><text:span text:style-name="T245">isma, estará condicionada al cumplimiento de los siguientes requisitos:</text:span></text:p>
      <text:p text:style-name="P246"><text:span text:style-name="T247">-Que las instalaciones para producción de calor incluyan colectores que dispongan de la correspondiente homologación por la Administración competente.</text:span></text:p>
      <text:p text:style-name="P248"><text:span text:style-name="T249">-Que dichas instalaciones constituyan la fuente principal de suministro de energía de la vivienda</text:span></text:p>
      <text:p text:style-name="P250"><text:span text:style-name="T251">La solicitud deberá acompañarse de la documentación exigida con carácter general en la Ordenanza fiscal general del Consorcio de Tributos de Tenerife, relativ</text:span><text:span text:style-name="T252">a a los tributos y demás ingresos de derecho público encomendados.</text:span></text:p>
      <text:p text:style-name="P253"><text:span text:style-name="T254">No se concederá bonificación cuando la instalación de estos sistemas de aprovechamiento de la energía solar sea obligatoria a tenor de la normativa específica en la materia<text:s/></text:span></text:p>
      <text:list text:style-name="LFO4" text:continue-numbering="true">
        <text:list-item>
          <text:p text:style-name="P255"><text:span text:style-name="T256">Tendrán derecho</text:span><text:span text:style-name="T257"><text:s/>a disfrutar de una bonificación del 30 por ciento en la cuota íntegra del impuesto, las edificaciones cuyo uso catastral sea residencial en más de un 50% de su superficie en las que se hayan instalado puntos de recarga para vehículos eléctricos. En los ca</text:span><text:span text:style-name="T258">sos en que la instalación se sitúe en zonas comunes será requisito imprescindible la identidad de sujeto pasivo entre el titular de la vivienda y el de la plaza de garaje donde se instale el punto de recarga.</text:span></text:p>
        </text:list-item>
      </text:list>
      <text:p text:style-name="P259"><draw:g draw:z-index="251668480" draw:name="Group 11431" draw:id="id33" draw:style-name="a35" text:anchor-type="paragraph"><svg:title/><svg:desc/><draw:custom-shape svg:width="5.08459in" svg:height="0.12382in" draw:id="id31" draw:style-name="a33" draw:transform="translate(-2.54229in -0.06191in) rotate(-4.71239) translate(7.96286in 8.73395in)" draw:name="Rectangle 814"><svg:title/><svg:desc/><text:p text:style-name="Normal"><text:span text:style-name="T260">Cód. Validación: 7FXM52P7X4C5PP6FPW3CLATJ6 | Verificación: https://candelaria.sedelectronica.es/<text:s/></text:span></text:p><draw:enhanced-geometry draw:type="non-primitive" svg:viewBox="0 0 21600 21600" draw:enhanced-path="M 0 0 L 21600 0 21600 21600 0 21600 Z N"/></draw:custom-shape><draw:custom-shape svg:width="4.7573in" svg:height="0.12382in" draw:id="id32" draw:style-name="a34" draw:transform="translate(-2.37865in -0.06191in) rotate(-4.71239) translate(8.04619in 8.8976in)" draw:name="Rectangle 815"><svg:title/><svg:desc/><text:p text:style-name="Normal"><text:span text:style-name="T261">Documento firmado electrónicamente desde la plataforma esPublico Gestiona | Página 10 de 14<text:s/></text:span></text:p><draw:enhanced-geometry draw:type="non-primitive" svg:viewBox="0 0 21600 21600" draw:enhanced-path="M 0 0 L 21600 0 21600 21600 0 21600 Z N"/></draw:custom-shape></draw:g><text:span text:style-name="T262">La aplicación de esta bonificación, que tendrá un límite tempor</text:span><text:span text:style-name="T263">al de 5 años desde la solicitud de la misma, estará condicionada a que las instalaciones dispongan de la correspondiente homologación por la Administración competente. La solicitud deberá acompañarse de la documentación exigida con carácter general en la O</text:span><text:span text:style-name="T264">rdenanza Fiscal General del Consorcio de Tributos de Tenerife, relativa a los tributos y demás ingresos de derecho público encomendados.</text:span></text:p>
      <text:list text:style-name="LFO4" text:continue-numbering="true">
        <text:list-item>
          <text:p text:style-name="P265"><text:span text:style-name="T266">Las bonificaciones reguladas en el presente artículo son compatibles entre sí cuando así lo permita la naturaleza de la</text:span><text:span text:style-name="T267"><text:s/>bonificación y del bien inmueble correspondiente; y se aplicarán, en su caso, por el orden en el que las mismas aparecen relacionadas en los apartados citados, minorando sucesivamente la cuota íntegra del Impuesto.”</text:span></text:p>
        </text:list-item>
      </text:list>
      <text:p text:style-name="P268">(…)<text:s/></text:p>
      <text:p text:style-name="P269"><text:span text:style-name="T270">“Disposición Transitoria. Régimen<text:s/></text:span><text:span text:style-name="T271">de las bonificaciones por aprovechamiento térmico de la energía solar proveniente del sol para autoconsumo solicitadas con anterioridad al 1 de enero de 2023.</text:span></text:p>
      <text:p text:style-name="P272"><text:span text:style-name="T273">Las solicitudes de bonificación por aprovechamiento térmico de la energía solar proveniente del s</text:span><text:span text:style-name="T274">ol para autoconsumo solicitadas con anterioridad al 1 de enero de<text:s/></text:span></text:p>
      <text:p text:style-name="P275"><text:span text:style-name="T276">2023, se regirán por la normativa vigente en el momento de su solicitud.””</text:span></text:p>
      <text:p text:style-name="P277"><text:span text:style-name="T278">DICTAMEN FAVORABLE DE LA COMISIÓN INFORMATIVA DE HACIENDA,<text:s/></text:span></text:p>
      <text:p text:style-name="P279"><text:span text:style-name="T280">RECURSOS HUMANOS Y SERVICIOS GENERALES DE 23 DE DICIEM</text:span><text:span text:style-name="T281">BRE DE 2022</text:span></text:p>
      <text:p text:style-name="P282">Votos a favor: 4.</text:p>
      <text:p text:style-name="P283">Los 4 concejales del Grupo Socialista: Don Airam Pérez Chinea, Don Jorge Baute Delgado, Don José Francisco Pinto Ramos y Don Olegario Francisco Alonso Bello.</text:p>
      <text:p text:style-name="P284">Votos en contra: 0.</text:p>
      <text:p text:style-name="P285">Abstenciones: 3.</text:p>
      <text:list text:style-name="LFO5" text:continue-numbering="true">
        <text:list-item>
          <text:p text:style-name="P286">del concejal del Grupo Popular, Don Jacobo López Fariña.<text:s/></text:p>
        </text:list-item>
        <text:list-item>
          <text:p text:style-name="P287">concejalas del Grupo Mixto: Doña Lourdes del Carmen Mondéjar Rondón (SSP) y Doña Ángela Cruz Perera (CC-PNC).</text:p>
        </text:list-item>
      </text:list>
      <text:p text:style-name="P288"><text:span text:style-name="T289"><text:s/></text:span></text:p>
      <text:p text:style-name="P290"><text:span text:style-name="T291">JUNTA DE PORTAVOCES DE FECHA 23 DE DICIEMBRE DE 2022<text:s/></text:span>Quedó oída.<text:s/></text:p>
      <text:p text:style-name="P292"><draw:g draw:z-index="251669504" draw:name="Group 11078" draw:id="id36" draw:style-name="a38" text:anchor-type="paragraph"><svg:title/><svg:desc/><draw:custom-shape svg:width="5.08459in" svg:height="0.12382in" draw:id="id34" draw:style-name="a36" draw:transform="translate(-2.54229in -0.06191in) rotate(-4.71239) translate(7.96286in 8.73395in)" draw:name="Rectangle 881"><svg:title/><svg:desc/><text:p text:style-name="Normal"><text:span text:style-name="T293">Cód. Validación:<text:s/></text:span><text:span text:style-name="T294">7FXM52P7X4C5PP6FPW3CLATJ6 | Verificación: https://candelaria.sedelectronica.es/<text:s/></text:span></text:p><draw:enhanced-geometry draw:type="non-primitive" svg:viewBox="0 0 21600 21600" draw:enhanced-path="M 0 0 L 21600 0 21600 21600 0 21600 Z N"/></draw:custom-shape><draw:custom-shape svg:width="4.7491in" svg:height="0.12382in" draw:id="id35" draw:style-name="a37" draw:transform="translate(-2.37455in -0.06191in) rotate(-4.71239) translate(8.0462in 8.9017in)" draw:name="Rectangle 882"><svg:title/><svg:desc/><text:p text:style-name="Normal"><text:span text:style-name="T295">Documento firmado electrónicamente desde la plataforma esPublico Gestiona | Página 11 de 14<text:s/></text:span></text:p><draw:enhanced-geometry draw:type="non-primitive" svg:viewBox="0 0 21600 21600" draw:enhanced-path="M 0 0 L 21600 0 21600 21600 0 21600 Z N"/></draw:custom-shape></draw:g><text:span text:style-name="T296">VOTACIÓN EN EL PLENO DE FECHA 29 DE DICIEMBRE DE 2022</text:span></text:p>
      <text:p text:style-name="P297">Votos a favor: 17.</text:p>
      <text:p text:style-name="P298">11 concejales del Grupo Socialista: Doña María Concepción Brito Núñez, Don Jorge<text:s/></text:p>
      <text:p text:style-name="P299">Baute Delgado, Doña Olivia Concepción Pérez Díaz, Don José Francisco Pinto<text:s/></text:p>
      <text:p text:style-name="P300">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301">4 concejales del Grupo Popular: Don Andrés Rodríguez Delgado, Don Jacobo López Fariña, Doña Raquel Martín Castro y Don David Crego Cháves.</text:p>
      <text:p text:style-name="P302">2 de los concejales del Grupo Mixto: Doña Doña Ángela Cruz Perera y Don Emilio Jesús Atienzar Armas (CC-PNC).</text:p>
      <text:p text:style-name="P303">Votos en contra: 0.<text:s/></text:p>
      <text:p text:style-name="P304">Abstenciones: 1.</text:p>
      <text:p text:style-name="P305">1 de la concejal del Grupo Mixto (SSP): Doña Lourdes del<text:tab/><text:s/></text:p>
      <text:p text:style-name="P306">Carmen Mondéjar Rondón.</text:p>
      <text:p text:style-name="P307"><text:span text:style-name="T308"><text:s/></text:span></text:p>
      <text:p text:style-name="P309"><text:span text:style-name="T310"><text:s text:c="26"/>ACUERDO DEL PLENO DE 29 DE DICIEMBRE DE 2022.</text:span></text:p>
      <text:p text:style-name="P311"><text:span text:style-name="T312">PRIMERO. Desestimar las alegaciones presentadas por las razones expuestas por lo interesados relacionados en el Antecedente de Hecho Tercero, por estar<text:s/></text:span><text:span text:style-name="T313">contempladas las mismas en el texto de la aprobación inicial de la presente Ordenanza, no siendo precisa su revisión.<text:s/></text:span></text:p>
      <text:p text:style-name="P314"><text:span text:style-name="T315">SEGUNDO. Aprobar con carácter definitivo la modificación parcial de la Ordenanza Fiscal Reguladora del Impuesto sobre Bienes Inmuebles, d</text:span><text:span text:style-name="T316">ando nueva redacción a los apartados 5 y 6 del artículo 10, y añadiéndose un nuevo apartado 7, e introduciendo una nueva Disposición Transitoria, de acuerdo con lo dispuesto en el Anexo del presente Acuerdo. <text:s/></text:span></text:p>
      <text:p text:style-name="P317"><text:span text:style-name="T318">TERCERO. Publicar el presente Acuerdo definiti</text:span><text:span text:style-name="T319">vo en el Boletín Oficial de la Provincia, así como el Anexo con el texto de la modificación parcial de la Ordenanza Fiscal, que entrará en vigor al día siguiente de su publicación.<text:s/></text:span></text:p>
      <text:p text:style-name="P320"><draw:g draw:z-index="251670528" draw:name="Group 11912" draw:id="id39" draw:style-name="a41" text:anchor-type="paragraph"><svg:title/><svg:desc/><draw:custom-shape svg:width="5.08459in" svg:height="0.12382in" draw:id="id37" draw:style-name="a39" draw:transform="translate(-2.54229in -0.06191in) rotate(-4.71239) translate(7.96286in 8.73395in)" draw:name="Rectangle 969"><svg:title/><svg:desc/><text:p text:style-name="Normal"><text:span text:style-name="T321">Cód. Validación: 7FXM52P7X4C5PP6FPW3CLATJ6 | Verificación: https://cand</text:span><text:span text:style-name="T322">elaria.sedelectronica.es/<text:s/></text:span></text:p><draw:enhanced-geometry draw:type="non-primitive" svg:viewBox="0 0 21600 21600" draw:enhanced-path="M 0 0 L 21600 0 21600 21600 0 21600 Z N"/></draw:custom-shape><draw:custom-shape svg:width="4.7573in" svg:height="0.12382in" draw:id="id38" draw:style-name="a40" draw:transform="translate(-2.37865in -0.06191in) rotate(-4.71239) translate(8.04619in 8.8976in)" draw:name="Rectangle 970"><svg:title/><svg:desc/><text:p text:style-name="Normal"><text:span text:style-name="T323">Documento firmado electrónicamente desde la plataforma esPublico Gestiona | Página 12 de 14<text:s/></text:span></text:p><draw:enhanced-geometry draw:type="non-primitive" svg:viewBox="0 0 21600 21600" draw:enhanced-path="M 0 0 L 21600 0 21600 21600 0 21600 Z N"/></draw:custom-shape></draw:g><text:span text:style-name="T324">CUARTO. Notificar este Acuerdo a todas aquellas personas que hubiesen presentado alegaciones durante el periodo de información pública</text:span><text:span text:style-name="T325">.</text:span></text:p>
      <text:p text:style-name="P326"><text:span text:style-name="T327">ANEXO. Texto de la modificación parcial de la Ordenanza Fiscal Reguladora del Impuesto sobre Bienes Inmuebles.</text:span></text:p>
      <text:p text:style-name="P328">Artículo 10. Hecho Imponible. (…)</text:p>
      <text:p text:style-name="P329"><text:span text:style-name="T330">“5. Tendrán derecho a disfrutar de una bonificación del 30 por ciento en la cuota íntegra del impuesto, las e</text:span><text:span text:style-name="T331">dificaciones cuyo uso catastral sea residencial en más de un 50% de su superficie en las que se hayan instalado sistemas para el aprovechamiento térmico o eléctrico de la energía proveniente del sol para autoconsumo.</text:span></text:p>
      <text:p text:style-name="P332"><text:span text:style-name="T333">La aplicación de esta bonificación, que</text:span><text:span text:style-name="T334"><text:s/>tendrá un límite temporal de 5 años desde la solicitud de la misma, estará condicionada al cumplimiento de los siguientes requisitos:</text:span></text:p>
      <text:p text:style-name="P335"><text:span text:style-name="T336">-Que las instalaciones para producción de calor incluyan colectores que dispongan de la correspondiente homologación por<text:s/></text:span><text:span text:style-name="T337">la Administración competente.</text:span></text:p>
      <text:p text:style-name="P338"><text:span text:style-name="T339">-Que dichas instalaciones constituyan la fuente principal de suministro de energía de la vivienda</text:span></text:p>
      <text:p text:style-name="P340"><text:span text:style-name="T341">La solicitud deberá acompañarse de la documentación exigida con carácter<text:s/></text:span><text:span text:style-name="T342">general en la Ordenanza fiscal general del Consorcio de Tributos de Tenerife, relativa a los tributos y demás ingresos de derecho público encomendados.</text:span></text:p>
      <text:p text:style-name="P343"><text:span text:style-name="T344">No se concederá bonificación cuando la instalación de estos sistemas de aprovechamiento de la energía so</text:span><text:span text:style-name="T345">lar sea obligatoria a tenor de la normativa específica en la materia<text:s/></text:span></text:p>
      <text:list text:style-name="LFO6" text:continue-numbering="true">
        <text:list-item>
          <text:p text:style-name="P346"><draw:g draw:z-index="251671552" draw:name="Group 11682" draw:id="id42" draw:style-name="a44" text:anchor-type="paragraph"><svg:title/><svg:desc/><draw:custom-shape svg:width="5.08459in" svg:height="0.12382in" draw:id="id40" draw:style-name="a42" draw:transform="translate(-2.54229in -0.06191in) rotate(-4.71239) translate(7.96286in 8.73395in)" draw:name="Rectangle 1032"><svg:title/><svg:desc/><text:p text:style-name="Normal"><text:span text:style-name="T347">Cód. Validación: 7FXM52P7X4C5PP6FPW3CLATJ6 | Verificación: https://candelaria.sedelec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8.04619in 8.8976in)" draw:name="Rectangle 1033"><svg:title/><svg:desc/><text:p text:style-name="Normal"><text:span text:style-name="T348">Documento firmado electrónicamente desde la plataforma esPublico Gestiona | Página<text:s/></text:span><text:span text:style-name="T349">13 de 14<text:s/></text:span></text:p><draw:enhanced-geometry draw:type="non-primitive" svg:viewBox="0 0 21600 21600" draw:enhanced-path="M 0 0 L 21600 0 21600 21600 0 21600 Z N"/></draw:custom-shape></draw:g><text:span text:style-name="T350">Tendrán derecho a disfrutar de una bonificación del 30 por ciento en la cuota íntegra del impuesto, las edificaciones cuyo uso catastral sea residencial en más de un 50% de su superficie en las que se hayan instalado puntos de recarga para vehícu</text:span><text:span text:style-name="T351">los eléctricos. En los casos en que la instalación se sitúe en zonas comunes será requisito imprescindible la identidad de sujeto pasivo entre el titular de la vivienda y el de la plaza de garaje donde se instale el punto de recarga.</text:span></text:p>
        </text:list-item>
      </text:list>
      <text:p text:style-name="P352"><text:span text:style-name="T353">La aplicación de esta<text:s/></text:span><text:span text:style-name="T354">bonificación, que tendrá un límite temporal de 5 años desde la solicitud de la misma, estará condicionada a que las instalaciones dispongan de la correspondiente homologación por la Administración competente. La solicitud deberá acompañarse de la documenta</text:span><text:span text:style-name="T355">ción exigida con carácter general en la Ordenanza Fiscal General del Consorcio de Tributos de Tenerife, relativa a los tributos y demás ingresos de derecho público encomendados.</text:span></text:p>
      <text:list text:style-name="LFO6" text:continue-numbering="true">
        <text:list-item>
          <text:p text:style-name="P356"><text:span text:style-name="T357">Las bonificaciones reguladas en el presente artículo son compatibles entre sí<text:s/></text:span><text:span text:style-name="T358">cuando así lo permita la naturaleza de la bonificación y del bien inmueble correspondiente; y se aplicarán, en su caso, por el orden en el que las mismas aparecen relacionadas en los apartados citados, minorando sucesivamente la cuota íntegra del Impuesto.</text:span><text:span text:style-name="T359">”</text:span></text:p>
        </text:list-item>
      </text:list>
      <text:p text:style-name="P360">(…)<text:s/></text:p>
      <text:p text:style-name="P361"><text:span text:style-name="T362">“Disposición Transitoria. Régimen de las bonificaciones por aprovechamiento térmico de la energía solar proveniente del sol para autoconsumo solicitadas con anterioridad al 1 de enero de 2023.</text:span></text:p>
      <text:p text:style-name="P363"><text:span text:style-name="T364">Las solicitudes de bonificación por aprovechamiento térm</text:span><text:span text:style-name="T365">ico de la energía solar proveniente del sol para autoconsumo solicitadas con anterioridad al 1 de enero de<text:s/></text:span></text:p>
      <text:p text:style-name="P366"><text:span text:style-name="T367">2023, se regirán por la normativa vigente en el momento de su solicitud.”<text:s/></text:span></text:p>
      <text:p text:style-name="P368"><draw:g draw:z-index="251672576" draw:name="Group 11668" draw:id="id45" draw:style-name="a47" text:anchor-type="paragraph"><svg:title/><svg:desc/><draw:custom-shape svg:width="5.08459in" svg:height="0.12382in" draw:id="id43" draw:style-name="a45" draw:transform="translate(-2.54229in -0.06191in) rotate(-4.71239) translate(7.96286in 8.73395in)" draw:name="Rectangle 1089"><svg:title/><svg:desc/><text:p text:style-name="Normal"><text:span text:style-name="T369">Cód. Validación: 7FXM52P7X4C5PP6FPW3CLATJ6 | Verificación: https://candelaria.sedelectronica.es/<text:s/></text:span></text:p><draw:enhanced-geometry draw:type="non-primitive" svg:viewBox="0 0 21600 21600" draw:enhanced-path="M 0 0 L 21600 0 21600 21600 0 21600 Z N"/></draw:custom-shape><draw:custom-shape svg:width="4.7573in" svg:height="0.12382in" draw:id="id44" draw:style-name="a46" draw:transform="translate(-2.37865in -0.06191in) rotate(-4.71239) translate(8.04619in 8.8976in)" draw:name="Rectangle 1090"><svg:title/><svg:desc/><text:p text:style-name="Normal"><text:span text:style-name="T370">Documento firmado electrónicamente desde la plataforma esPublico Gestiona | Página 14 de 14<text:s/></text:span></text:p><draw:enhanced-geometry draw:type="non-primitive" svg:viewBox="0 0 21600 21600" draw:enhanced-path="M 0 0 L 21600 0 21600 21600 0 21600 Z N"/></draw:custom-shape></draw:g><text:span text:style-name="T371">Y para que conste en el expediente electrónico de su razón, se<text:s/></text:span><text:span text:style-name="T372">expide la presente copia electrónica certificada del acuerdo adoptado conforme lo dispuesto en el artículo 70.2 de la ley 39/2015, de 1 de octubre, por orden y con el visto bueno del Concejal delegado de Atención y Participación Ciudadana, Consumo, Relacio</text:span><text:span text:style-name="T373">nes Institucionales, Protocolo y Régimen Interior, D. José<text:s/></text:span></text:p>
      <text:p text:style-name="P374"><text:span text:style-name="T375">Francisco Pinto Ramos, en virtud de la delegación efectuada por Decreto 2025/2019, de 24 de junio, de conformidad con lo dispuesto en los arts. 204 y 205 del Reglamento de Organización, Funcionami</text:span><text:span text:style-name="T376">ento y Régimen Jurídico de las Entidades Locales aprobado por Real Decreto 2568/1986, de 28 de noviembre y todo ello a reserva de los términos que resulten de la aprobación del acta correspondiente.</text:span></text:p>
      <text:p text:style-name="P377"><text:s text:c="2"/></text:p>
      <text:h text:style-name="P378" text:outline-level="1">DOCUMENTO FIRMADO ELECTRÓNICAMENTE<text:span text:style-name="T379"><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line-height="110%" fo:margin-left="0.07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page-layout style:name="PL0">
      <style:page-layout-properties fo:page-width="8.268in" fo:page-height="11.693in" style:print-orientation="portrait" fo:margin-top="0.4923in" fo:margin-left="1.1833in" fo:margin-bottom="0.459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361in"/>
      </style:footer-style>
    </style:page-layout>
    <style:style style:name="P9" style:parent-style-name="Normal" style:family="paragraph">
      <style:paragraph-properties fo:margin-bottom="0in" fo:margin-left="-0.0013in">
        <style:tab-stops/>
      </style:paragraph-properties>
    </style:style>
    <style:style style:name="P10" style:parent-style-name="Normal" style:family="paragraph">
      <style:paragraph-properties fo:text-align="end" fo:margin-bottom="0in" fo:margin-left="-0.0013in" fo:margin-right="-0.0368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60288" draw:style-name="a0" draw:name="Picture 8" text:anchor-type="paragraph" svg:x="1.18194in" svg:y="0.49237in" svg:width="0.66806in" svg:height="0.7625in" style:rel-width="scale" style:rel-height="scale"><draw:image xlink:href="media/image1.jpg" xlink:type="simple" xlink:show="embed" xlink:actuate="onLoad"/><svg:title/><svg:desc/></draw:frame><text:s/></text:p>
        <text:p text:style-name="Normal"><draw:frame draw:id="id0" draw:style-name="a1" draw:transform="translate(-2.15278in -0.19444in) rotate(-4.71239) translate(7.69861in 9.12347in)" draw:name="Group 12137" svg:width="4.30556in" svg:height="0.38889in" style:rel-width="scale" style:rel-height="scale"><draw:image xlink:href="media/image2.jpg" xlink:type="simple" xlink:show="embed" xlink:actuate="onLoad"/><svg:title/><svg:desc/></draw:frame></text:p>
      </style:header>
      <style:footer>
        <text:p text:style-name="P10"><draw:frame draw:z-index="251665408" draw:style-name="a2" draw:name="Picture 99" text:anchor-type="paragraph" svg:x="1.18194in" svg:y="10.90626in" svg:width="5.89861in" svg:height="0.29306in" style:rel-width="scale" style:rel-height="scale"><draw:image xlink:href="media/image3.jp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3-01-19T08:58:00Z</meta:creation-date>
    <dc:date>2023-01-19T08:58:00Z</dc:date>
    <meta:template xlink:href="Normal" xlink:type="simple"/>
    <meta:editing-cycles>2</meta:editing-cycles>
    <meta:editing-duration>PT0S</meta:editing-duration>
    <meta:document-statistic meta:page-count="7" meta:paragraph-count="48" meta:word-count="3730" meta:character-count="24198" meta:row-count="170" meta:non-whitespace-character-count="20516"/>
  </office:meta>
</office:document-meta>
</file>