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LVL2" style:num-format="a" style:num-letter-sync="true">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3" text:style-name="WW_CharLFO4LVL3" style:num-format="i">
        <style:list-level-properties text:space-before="1.709in" text:min-label-width="0in" text:list-level-position-and-space-mode="label-alignment">
          <style:list-level-label-alignment text:label-followed-by="listtab" fo:margin-left="1.709in" fo:text-indent="0in"/>
        </style:list-level-properties>
      </text:list-level-style-number>
      <text:list-level-style-number text:level="4" text:style-name="WW_CharLFO4LVL4" style:num-format="1">
        <style:list-level-properties text:space-before="2.209in" text:min-label-width="0in" text:list-level-position-and-space-mode="label-alignment">
          <style:list-level-label-alignment text:label-followed-by="listtab" fo:margin-left="2.209in" fo:text-indent="0in"/>
        </style:list-level-properties>
      </text:list-level-style-number>
      <text:list-level-style-number text:level="5" text:style-name="WW_CharLFO4LVL5" style:num-format="a" style:num-letter-sync="true">
        <style:list-level-properties text:space-before="2.709in" text:min-label-width="0in" text:list-level-position-and-space-mode="label-alignment">
          <style:list-level-label-alignment text:label-followed-by="listtab" fo:margin-left="2.709in" fo:text-indent="0in"/>
        </style:list-level-properties>
      </text:list-level-style-number>
      <text:list-level-style-number text:level="6" text:style-name="WW_CharLFO4LVL6" style:num-format="i">
        <style:list-level-properties text:space-before="3.209in" text:min-label-width="0in" text:list-level-position-and-space-mode="label-alignment">
          <style:list-level-label-alignment text:label-followed-by="listtab" fo:margin-left="3.209in" fo:text-indent="0in"/>
        </style:list-level-properties>
      </text:list-level-style-number>
      <text:list-level-style-number text:level="7" text:style-name="WW_CharLFO4LVL7" style:num-format="1">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8" text:style-name="WW_CharLFO4LVL8" style:num-format="a" style:num-letter-sync="true">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9" text:style-name="WW_CharLFO4LVL9" style:num-format="i">
        <style:list-level-properties text:space-before="4.709in" text:min-label-width="0in" text:list-level-position-and-space-mode="label-alignment">
          <style:list-level-label-alignment text:label-followed-by="listtab" fo:margin-left="4.709in" fo:text-indent="0in"/>
        </style:list-level-properties>
      </text:list-level-style-number>
    </text:list-style>
    <text:list-style style:name="LFO5">
      <text:list-level-style-number text:level="1" text:style-name="WW_CharLFO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
      <text:list-level-style-number text:level="1" text:style-name="WW_CharLFO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7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7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7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7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7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7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7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7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8">
      <text:list-level-style-number text:level="1" text:style-name="WW_CharLFO8LVL1"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8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8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8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8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8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8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8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8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9">
      <text:list-level-style-number text:level="1" text:style-name="WW_CharLFO9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9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9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9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9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9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9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9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9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0">
      <text:list-level-style-number text:level="1" text:style-name="WW_CharLFO10LVL1" style:num-suffix=")" style:num-format="a" style:num-letter-sync="true">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0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0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0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0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0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0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0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0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1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1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1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1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1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1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1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1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12">
      <text:list-level-style-number text:level="1" text:style-name="WW_CharLFO1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4">
      <text:list-level-style-number text:level="1" text:style-name="WW_CharLFO14LVL1" style:num-suffix=")" style:num-format="a" style:num-letter-sync="true">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4LVL2" style:num-suffix=")"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5LVL3"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4" text:style-name="WW_CharLFO15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5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5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5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5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5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6LVL3"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4" text:style-name="WW_CharLFO16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6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6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6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6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6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7">
      <text:list-level-style-number text:level="1" text:style-name="WW_CharLFO1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7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7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7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7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7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7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7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7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18">
      <text:list-level-style-number text:level="1" text:style-name="WW_CharLFO1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4">
      <text:list-level-style-number text:level="1" text:style-name="WW_CharLFO2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bullet text:level="2" text:style-name="WW_CharLFO26LVL2"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3" text:style-name="WW_CharLFO26LVL3" text:bullet-char="▪">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4" text:style-name="WW_CharLFO26LVL4"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5" text:style-name="WW_CharLFO26LVL5" text:bullet-char="o">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6" text:style-name="WW_CharLFO26LVL6"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7" text:style-name="WW_CharLFO26LVL7"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8" text:style-name="WW_CharLFO26LVL8" text:bullet-char="o">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9" text:style-name="WW_CharLFO26LVL9" text:bullet-char="▪">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style>
    <text:list-style style:name="LFO27">
      <text:list-level-style-number text:level="1" text:style-name="WW_CharLFO2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number text:level="1" text:style-name="WW_CharLFO2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9">
      <text:list-level-style-number text:level="1" text:style-name="WW_CharLFO29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0">
      <text:list-level-style-number text:level="1" text:style-name="WW_CharLFO30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TableColumn2" style:family="table-column">
      <style:table-column-properties style:column-width="1.3583in"/>
    </style:style>
    <style:style style:name="TableColumn3" style:family="table-column">
      <style:table-column-properties style:column-width="0.084in"/>
    </style:style>
    <style:style style:name="TableColumn4" style:family="table-column">
      <style:table-column-properties style:column-width="1.5236in"/>
    </style:style>
    <style:style style:name="TableColumn5" style:family="table-column">
      <style:table-column-properties style:column-width="0.0111in"/>
    </style:style>
    <style:style style:name="Table1" style:family="table" style:master-page-name="MP0">
      <style:table-properties style:width="2.977in" fo:margin-left="2.9694in" table:align="left"/>
    </style:style>
    <style:style style:name="TableRow6" style:family="table-row">
      <style:table-row-properties style:min-row-height="0.5923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2in" fo:margin-right="0in" fo:text-indent="0in">
        <style:tab-stops/>
      </style:paragraph-properties>
    </style:style>
    <style:style style:name="T14" style:parent-style-name="Fuentedepárrafopredeter." style:family="text">
      <style:text-properties fo:font-weight="bold" style:font-weight-asian="bold" fo:font-size="11pt" style:font-size-asian="11pt"/>
    </style:style>
    <style:style style:name="T15" style:parent-style-name="Fuentedepárrafopredeter." style:family="text">
      <style:text-properties fo:font-size="11pt" style:font-size-asian="11pt"/>
    </style:style>
    <style:style style:name="TableRow16" style:family="table-row">
      <style:table-row-properties style:min-row-height="0.3333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fo:font-size="11pt" style:font-size-asian="11pt"/>
    </style:style>
    <style:style style:name="T20" style:parent-style-name="Fuentedepárrafopredeter." style:family="text">
      <style:text-properties fo:font-size="11pt" style:font-size-asian="11pt"/>
    </style:style>
    <style:style style:name="TableCell21"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Fuentedepárrafopredeter." style:family="text">
      <style:text-properties fo:font-weight="bold" style:font-weight-asian="bold" fo:font-size="11pt" style:font-size-asian="11pt"/>
    </style:style>
    <style:style style:name="T24" style:parent-style-name="Fuentedepárrafopredeter." style:family="text">
      <style:text-properties fo:font-size="11pt" style:font-size-asian="11pt"/>
    </style:style>
    <style:style style:name="TableRow25" style:family="table-row">
      <style:table-row-properties style:min-row-height="0.3319in"/>
    </style:style>
    <style:style style:name="TableCell26"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Fuentedepárrafopredeter." style:family="text">
      <style:text-properties fo:font-size="11pt" style:font-size-asian="11pt"/>
    </style:style>
    <style:style style:name="TableCell29"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Fuentedepárrafopredeter." style:family="text">
      <style:text-properties fo:font-size="11pt" style:font-size-asian="11pt"/>
    </style:style>
    <style:style style:name="P32" style:parent-style-name="Normal" style:family="paragraph">
      <style:paragraph-properties fo:text-align="center" fo:margin-bottom="0.0583in" fo:line-height="107%" fo:margin-left="0in" fo:margin-right="0.0833in" fo:text-indent="0in">
        <style:tab-stops/>
      </style:paragraph-properties>
    </style:style>
    <style:style style:name="T33" style:parent-style-name="Fuentedepárrafopredeter." style:family="text">
      <style:text-properties fo:font-size="11pt" style:font-size-asian="11pt"/>
    </style:style>
    <style:style style:name="P34" style:parent-style-name="Normal" style:family="paragraph">
      <style:paragraph-properties fo:margin-bottom="0.0243in" fo:line-height="92%" fo:margin-left="0.0861in" fo:margin-right="0.0923in" fo:text-indent="-0.0069in">
        <style:tab-stops/>
      </style:paragraph-properties>
    </style:style>
    <style:style style:name="T35" style:parent-style-name="Fuentedepárrafopredeter." style:family="text">
      <style:text-properties fo:font-weight="bold" style:font-weight-asian="bold" fo:font-size="11pt" style:font-size-asian="11pt"/>
    </style:style>
    <style:style style:name="P36" style:parent-style-name="Normal" style:family="paragraph">
      <style:paragraph-properties fo:text-align="center" fo:margin-bottom="0.0534in" fo:line-height="110%" fo:margin-left="0.0069in" fo:margin-right="0.0847in" fo:text-indent="-0.0069in">
        <style:tab-stops/>
      </style:paragraph-properties>
    </style:style>
    <style:style style:name="T37" style:parent-style-name="Fuentedepárrafopredeter." style:family="text">
      <style:text-properties fo:font-weight="bold" style:font-weight-asian="bold" fo:font-size="11pt" style:font-size-asian="11pt"/>
    </style:style>
    <style:style style:name="T38" style:parent-style-name="Fuentedepárrafopredeter." style:family="text">
      <style:text-properties fo:font-size="11pt" style:font-size-asian="11pt"/>
    </style:style>
    <style:style style:name="P39" style:parent-style-name="Normal" style:family="paragraph">
      <style:paragraph-properties fo:text-align="center" fo:margin-bottom="0.0534in" fo:line-height="110%" fo:margin-left="0.0069in" fo:margin-right="0.0847in" fo:text-indent="-0.0069in">
        <style:tab-stops/>
      </style:paragraph-properties>
    </style:style>
    <style:style style:name="T40" style:parent-style-name="Fuentedepárrafopredeter." style:family="text">
      <style:text-properties fo:font-weight="bold" style:font-weight-asian="bold" fo:font-size="11pt" style:font-size-asian="11pt"/>
    </style:style>
    <style:style style:name="T41" style:parent-style-name="Fuentedepárrafopredeter." style:family="text">
      <style:text-properties fo:font-size="11pt" style:font-size-asian="11pt"/>
    </style:style>
    <style:style style:name="P42" style:parent-style-name="Normal" style:family="paragraph">
      <style:paragraph-properties fo:text-align="center" fo:margin-bottom="0.0583in" fo:line-height="107%" fo:margin-left="0in" fo:margin-right="0.0833in" fo:text-indent="0in">
        <style:tab-stops/>
      </style:paragraph-properties>
    </style:style>
    <style:style style:name="T43" style:parent-style-name="Fuentedepárrafopredeter." style:family="text">
      <style:text-properties fo:font-size="11pt" style:font-size-asian="11pt"/>
    </style:style>
    <style:style style:name="P44" style:parent-style-name="Normal" style:family="paragraph">
      <style:paragraph-properties fo:margin-bottom="0.0243in" fo:line-height="92%" fo:margin-left="0.0145in" fo:margin-right="0.0923in" fo:text-indent="-0.0069in">
        <style:tab-stops/>
      </style:paragraph-properties>
    </style:style>
    <style:style style:name="T45" style:parent-style-name="Fuentedepárrafopredeter." style:family="text">
      <style:text-properties fo:font-weight="bold" style:font-weight-asian="bold" fo:font-size="11pt" style:font-size-asian="11pt"/>
    </style:style>
    <style:style style:name="P46" style:parent-style-name="Normal" style:family="paragraph">
      <style:paragraph-properties fo:margin-bottom="0.3743in" fo:line-height="92%" fo:margin-left="0.0145in" fo:margin-right="0.0923in" fo:text-indent="-0.0069in">
        <style:tab-stops/>
      </style:paragraph-properties>
    </style:style>
    <style:style style:name="T47" style:parent-style-name="Fuentedepárrafopredeter." style:family="text">
      <style:text-properties fo:font-weight="bold" style:font-weight-asian="bold" fo:font-size="11pt" style:font-size-asian="11pt"/>
    </style:style>
    <style:style style:name="T48" style:parent-style-name="Fuentedepárrafopredeter." style:family="text">
      <style:text-properties fo:font-weight="bold" style:font-weight-asian="bold" fo:font-size="11pt" style:font-size-asian="11pt"/>
    </style:style>
    <style:style style:name="P49" style:parent-style-name="Normal" style:family="paragraph">
      <style:paragraph-properties fo:margin-bottom="0.0708in" fo:line-height="94%" fo:margin-right="0.102in" fo:text-indent="0in"/>
    </style:style>
    <style:style style:name="T50" style:parent-style-name="Fuentedepárrafopredeter." style:family="text">
      <style:text-properties fo:font-size="11pt" style:font-size-asian="11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T55" style:parent-style-name="Fuentedepárrafopredeter." style:family="text">
      <style:text-properties style:font-name="Arial" style:font-name-asian="Arial" style:font-name-complex="Arial" fo:font-size="6pt" style:font-size-asian="6pt"/>
    </style:style>
    <style:style style:name="T56" style:parent-style-name="Fuentedepárrafopredeter." style:family="text">
      <style:text-properties fo:font-size="11pt" style:font-size-asian="11pt"/>
    </style:style>
    <style:style style:name="T57" style:parent-style-name="Fuentedepárrafopredeter." style:family="text">
      <style:text-properties fo:font-weight="bold" style:font-weight-asian="bold" fo:font-size="12pt" style:font-size-asian="12pt"/>
    </style:style>
    <style:style style:name="P58" style:parent-style-name="Normal" style:family="paragraph">
      <style:paragraph-properties fo:margin-bottom="0.0243in" fo:line-height="92%" fo:margin-left="0.0145in" fo:margin-right="0.0923in" fo:text-indent="-0.0069in">
        <style:tab-stops/>
      </style:paragraph-properties>
    </style:style>
    <style:style style:name="T59" style:parent-style-name="Fuentedepárrafopredeter." style:family="text">
      <style:text-properties fo:font-weight="bold" style:font-weight-asian="bold" fo:font-size="11pt" style:font-size-asian="11pt"/>
    </style:style>
    <style:style style:name="T60" style:parent-style-name="Fuentedepárrafopredeter." style:family="text">
      <style:text-properties fo:font-weight="bold" style:font-weight-asian="bold" fo:font-size="11pt" style:font-size-asian="11pt"/>
    </style:style>
    <style:style style:name="P61" style:parent-style-name="Normal" style:family="paragraph">
      <style:paragraph-properties fo:margin-bottom="0.3548in" fo:line-height="92%" fo:margin-left="0.0145in" fo:margin-right="0.0923in" fo:text-indent="-0.0069in">
        <style:tab-stops/>
      </style:paragraph-properties>
    </style:style>
    <style:style style:name="T62" style:parent-style-name="Fuentedepárrafopredeter." style:family="text">
      <style:text-properties fo:font-weight="bold" style:font-weight-asian="bold" fo:font-size="11pt" style:font-size-asian="11pt"/>
    </style:style>
    <style:style style:name="P63" style:parent-style-name="Normal" style:family="paragraph">
      <style:paragraph-properties fo:text-align="center" fo:margin-bottom="0.1625in" fo:line-height="110%" fo:margin-left="0.0069in" fo:margin-right="0.0861in" fo:text-indent="-0.0069in">
        <style:tab-stops/>
      </style:paragraph-properties>
    </style:style>
    <style:style style:name="T64" style:parent-style-name="Fuentedepárrafopredeter." style:family="text">
      <style:text-properties fo:font-weight="bold" style:font-weight-asian="bold" fo:font-size="11pt" style:font-size-asian="11pt"/>
    </style:style>
    <style:style style:name="P65" style:parent-style-name="Normal" style:family="paragraph">
      <style:paragraph-properties fo:margin-bottom="0.0243in" fo:line-height="92%" fo:margin-left="0.0145in" fo:margin-right="0.0923in" fo:text-indent="-0.0069in">
        <style:tab-stops/>
      </style:paragraph-properties>
    </style:style>
    <style:style style:name="T66" style:parent-style-name="Fuentedepárrafopredeter." style:family="text">
      <style:text-properties fo:font-weight="bold" style:font-weight-asian="bold" fo:font-size="11pt" style:font-size-asian="11pt"/>
    </style:style>
    <style:style style:name="P67" style:parent-style-name="Normal" style:family="paragraph">
      <style:paragraph-properties fo:margin-bottom="0.5895in" fo:line-height="92%" fo:margin-left="0.0145in" fo:margin-right="0.0923in" fo:text-indent="-0.0069in">
        <style:tab-stops/>
      </style:paragraph-properties>
    </style:style>
    <style:style style:name="T68" style:parent-style-name="Fuentedepárrafopredeter." style:family="text">
      <style:text-properties fo:font-weight="bold" style:font-weight-asian="bold" fo:font-size="11pt" style:font-size-asian="11pt"/>
    </style:style>
    <style:style style:name="T69" style:parent-style-name="Fuentedepárrafopredeter." style:family="text">
      <style:text-properties fo:font-weight="bold" style:font-weight-asian="bold" fo:font-size="11pt" style:font-size-asian="11pt"/>
    </style:style>
    <style:style style:name="P70" style:parent-style-name="Normal" style:family="paragraph">
      <style:paragraph-properties fo:text-align="start" fo:margin-bottom="0.2479in" fo:line-height="130%" fo:margin-right="0in" fo:text-indent="0in"/>
    </style:style>
    <style:style style:name="T71"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2"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3"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4"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P75" style:parent-style-name="Normal" style:family="paragraph">
      <style:paragraph-properties fo:margin-bottom="0.2743in" fo:line-height="110%" fo:margin-left="0.0076in" fo:margin-right="0.0923in" fo:text-indent="-0.0069in">
        <style:tab-stops/>
      </style:paragraph-properties>
    </style:style>
    <style:style style:name="T76" style:parent-style-name="Fuentedepárrafopredeter." style:family="text">
      <style:text-properties fo:font-size="11pt" style:font-size-asian="11pt"/>
    </style:style>
    <style:style style:name="T77" style:parent-style-name="Fuentedepárrafopredeter." style:family="text">
      <style:text-properties fo:font-size="11pt" style:font-size-asian="11pt"/>
    </style:style>
    <style:style style:name="P78" style:parent-style-name="Normal" style:family="paragraph">
      <style:paragraph-properties fo:margin-bottom="0.002in" fo:line-height="110%" fo:margin-left="0.0076in" fo:margin-right="0.0923in" fo:text-indent="-0.0069in">
        <style:tab-stops/>
      </style:paragraph-properties>
    </style:style>
    <style:style style:name="T79" style:parent-style-name="Fuentedepárrafopredeter." style:family="text">
      <style:text-properties fo:font-size="11pt" style:font-size-asian="11pt"/>
    </style:style>
    <style:style style:name="P80" style:parent-style-name="Normal" style:family="paragraph">
      <style:paragraph-properties fo:margin-bottom="0.3in" fo:line-height="110%" fo:margin-left="0.0076in" fo:margin-right="0.0923in" fo:text-indent="-0.0069in">
        <style:tab-stops/>
      </style:paragraph-properties>
    </style:style>
    <style:style style:name="T81" style:parent-style-name="Fuentedepárrafopredeter." style:family="text">
      <style:text-properties fo:font-size="11pt" style:font-size-asian="11pt"/>
    </style:style>
    <style:style style:name="T82" style:parent-style-name="Fuentedepárrafopredeter." style:family="text">
      <style:text-properties fo:font-size="11pt" style:font-size-asian="11pt"/>
    </style:style>
    <style:style style:name="P83" style:parent-style-name="Normal" style:family="paragraph">
      <style:paragraph-properties fo:margin-bottom="0.002in" fo:line-height="110%" fo:margin-left="0.0076in" fo:margin-right="0.0972in" fo:text-indent="-0.0069in">
        <style:tab-stops/>
      </style:paragraph-properties>
    </style:style>
    <style:style style:name="T84" style:parent-style-name="Fuentedepárrafopredeter." style:family="text">
      <style:text-properties fo:font-style="italic" style:font-style-asian="italic" fo:font-size="11pt" style:font-size-asian="11pt"/>
    </style:style>
    <style:style style:name="P85" style:parent-style-name="Normal" style:family="paragraph">
      <style:paragraph-properties fo:margin-bottom="0.1159in" fo:line-height="110%" fo:margin-left="0.0076in" fo:margin-right="0.0972in" fo:text-indent="-0.0069in">
        <style:tab-stops/>
      </style:paragraph-properties>
    </style:style>
    <style:style style:name="T86" style:parent-style-name="Fuentedepárrafopredeter." style:family="text">
      <style:text-properties fo:font-style="italic" style:font-style-asian="italic" fo:font-size="11pt" style:font-size-asian="11pt"/>
    </style:style>
    <style:style style:name="P87" style:parent-style-name="Normal" style:family="paragraph">
      <style:paragraph-properties fo:margin-bottom="0.002in" fo:line-height="110%" fo:margin-left="0.0076in" fo:margin-right="0.0972in" fo:text-indent="-0.0069in">
        <style:tab-stops/>
      </style:paragraph-properties>
    </style:style>
    <style:style style:name="T88" style:parent-style-name="Fuentedepárrafopredeter." style:family="text">
      <style:text-properties fo:font-style="italic" style:font-style-asian="italic" fo:font-size="11pt" style:font-size-asian="11pt"/>
    </style:style>
    <style:style style:name="P89" style:parent-style-name="Normal" style:family="paragraph">
      <style:paragraph-properties fo:margin-bottom="0.1145in" fo:line-height="110%" fo:margin-left="0.0076in" fo:margin-right="0.0972in" fo:text-indent="-0.0069in">
        <style:tab-stops/>
      </style:paragraph-properties>
    </style:style>
    <style:style style:name="T90" style:parent-style-name="Fuentedepárrafopredeter." style:family="text">
      <style:text-properties fo:font-style="italic" style:font-style-asian="italic" fo:font-size="11pt" style:font-size-asian="11pt"/>
    </style:style>
    <style:style style:name="T91" style:parent-style-name="Fuentedepárrafopredeter." style:family="text">
      <style:text-properties fo:font-style="italic" style:font-style-asian="italic" fo:font-size="11pt" style:font-size-asian="11pt"/>
    </style:style>
    <style:style style:name="P92" style:parent-style-name="Normal" style:family="paragraph">
      <style:paragraph-properties fo:margin-bottom="0.002in" fo:line-height="110%" fo:margin-left="0.0076in" fo:margin-right="0.0972in" fo:text-indent="-0.0069in">
        <style:tab-stops/>
      </style:paragraph-properties>
    </style:style>
    <style:style style:name="T93" style:parent-style-name="Fuentedepárrafopredeter." style:family="text">
      <style:text-properties fo:font-style="italic" style:font-style-asian="italic" fo:font-size="11pt" style:font-size-asian="11pt"/>
    </style:style>
    <style:style style:name="P94" style:parent-style-name="Normal" style:family="paragraph">
      <style:paragraph-properties fo:margin-bottom="0.1055in" fo:line-height="110%" fo:margin-left="0.0076in" fo:margin-right="0.0972in" fo:text-indent="-0.0069in">
        <style:tab-stops/>
      </style:paragraph-properties>
    </style:style>
    <style:style style:name="T95" style:parent-style-name="Fuentedepárrafopredeter." style:family="text">
      <style:text-properties fo:font-style="italic" style:font-style-asian="italic" fo:font-size="11pt" style:font-size-asian="11pt"/>
    </style:style>
    <style:style style:name="P96" style:parent-style-name="Normal" style:family="paragraph">
      <style:paragraph-properties fo:margin-bottom="0.002in" fo:line-height="110%" fo:margin-left="0.0076in" fo:margin-right="0.0972in" fo:text-indent="-0.0069in">
        <style:tab-stops/>
      </style:paragraph-properties>
    </style:style>
    <style:style style:name="T97" style:parent-style-name="Fuentedepárrafopredeter." style:family="text">
      <style:text-properties fo:font-style="italic" style:font-style-asian="italic" fo:font-size="11pt" style:font-size-asian="11pt"/>
    </style:style>
    <style:style style:name="P98" style:parent-style-name="Normal" style:family="paragraph">
      <style:paragraph-properties fo:margin-bottom="0.1159in" fo:line-height="110%" fo:margin-left="0.0076in" fo:margin-right="0.0972in" fo:text-indent="-0.0069in">
        <style:tab-stops/>
      </style:paragraph-properties>
    </style:style>
    <style:style style:name="T99" style:parent-style-name="Fuentedepárrafopredeter." style:family="text">
      <style:text-properties fo:font-size="11pt" style:font-size-asian="11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size="6pt" style:font-size-asian="6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size="6pt" style:font-size-asian="6pt"/>
    </style:style>
    <style:style style:name="T104" style:parent-style-name="Fuentedepárrafopredeter." style:family="text">
      <style:text-properties fo:font-style="italic" style:font-style-asian="italic" fo:font-size="11pt" style:font-size-asian="11pt"/>
    </style:style>
    <style:style style:name="T105" style:parent-style-name="Fuentedepárrafopredeter." style:family="text">
      <style:text-properties fo:font-style="italic" style:font-style-asian="italic" fo:font-size="11pt" style:font-size-asian="11pt"/>
    </style:style>
    <style:style style:name="T106" style:parent-style-name="Fuentedepárrafopredeter." style:family="text">
      <style:text-properties fo:font-style="italic" style:font-style-asian="italic" fo:font-size="11pt" style:font-size-asian="11pt"/>
    </style:style>
    <style:style style:name="P107" style:parent-style-name="Normal" style:family="paragraph">
      <style:paragraph-properties fo:margin-bottom="0.002in" fo:line-height="110%" fo:margin-left="0.0076in" fo:margin-right="0.0972in" fo:text-indent="-0.0069in">
        <style:tab-stops/>
      </style:paragraph-properties>
    </style:style>
    <style:style style:name="T108" style:parent-style-name="Fuentedepárrafopredeter." style:family="text">
      <style:text-properties fo:font-style="italic" style:font-style-asian="italic" fo:font-size="11pt" style:font-size-asian="11pt"/>
    </style:style>
    <style:style style:name="P109" style:parent-style-name="Normal" style:family="paragraph">
      <style:paragraph-properties fo:margin-bottom="0.1506in" fo:line-height="110%" fo:margin-left="0.0076in" fo:margin-right="0.0972in" fo:text-indent="-0.0069in">
        <style:tab-stops/>
      </style:paragraph-properties>
    </style:style>
    <style:style style:name="T110" style:parent-style-name="Fuentedepárrafopredeter." style:family="text">
      <style:text-properties fo:font-style="italic" style:font-style-asian="italic" fo:font-size="11pt" style:font-size-asian="11pt"/>
    </style:style>
    <style:style style:name="T111" style:parent-style-name="Fuentedepárrafopredeter." style:family="text">
      <style:text-properties fo:font-style="italic" style:font-style-asian="italic" fo:font-size="11pt" style:font-size-asian="11pt"/>
    </style:style>
    <style:style style:name="P112" style:parent-style-name="Normal" style:family="paragraph">
      <style:paragraph-properties fo:margin-bottom="0.1458in" fo:line-height="110%" fo:margin-left="0.3138in" fo:margin-right="0.0972in" fo:text-indent="-0.0069in">
        <style:tab-stops/>
      </style:paragraph-properties>
    </style:style>
    <style:style style:name="T113" style:parent-style-name="Fuentedepárrafopredeter." style:family="text">
      <style:text-properties fo:font-style="italic" style:font-style-asian="italic" fo:font-size="11pt" style:font-size-asian="11pt"/>
    </style:style>
    <style:style style:name="P114" style:parent-style-name="Normal" style:family="paragraph">
      <style:paragraph-properties fo:margin-bottom="0.002in" fo:line-height="110%" fo:margin-left="0.0006in" fo:margin-right="0.0972in" fo:text-indent="0.393in">
        <style:tab-stops/>
      </style:paragraph-properties>
    </style:style>
    <style:style style:name="T115" style:parent-style-name="Fuentedepárrafopredeter." style:family="text">
      <style:text-properties fo:font-style="italic" style:font-style-asian="italic" fo:font-size="11pt" style:font-size-asian="11pt"/>
    </style:style>
    <style:style style:name="T116" style:parent-style-name="Fuentedepárrafopredeter." style:family="text">
      <style:text-properties fo:font-style="italic" style:font-style-asian="italic" fo:font-size="11pt" style:font-size-asian="11pt"/>
    </style:style>
    <style:style style:name="T117" style:parent-style-name="Fuentedepárrafopredeter." style:family="text">
      <style:text-properties fo:font-style="italic" style:font-style-asian="italic" fo:font-size="11pt" style:font-size-asian="11pt"/>
    </style:style>
    <style:style style:name="P118" style:parent-style-name="Normal" style:family="paragraph">
      <style:paragraph-properties fo:margin-bottom="0.002in" fo:line-height="110%" fo:margin-left="0.0006in" fo:margin-right="0.0972in" fo:text-indent="0.393in">
        <style:tab-stops/>
      </style:paragraph-properties>
    </style:style>
    <style:style style:name="T119" style:parent-style-name="Fuentedepárrafopredeter." style:family="text">
      <style:text-properties fo:font-style="italic" style:font-style-asian="italic" fo:font-size="11pt" style:font-size-asian="11pt"/>
    </style:style>
    <style:style style:name="T120" style:parent-style-name="Fuentedepárrafopredeter." style:family="text">
      <style:text-properties fo:font-style="italic" style:font-style-asian="italic" fo:font-size="11pt" style:font-size-asian="11pt"/>
    </style:style>
    <style:style style:name="P121" style:parent-style-name="Normal" style:family="paragraph">
      <style:paragraph-properties fo:margin-bottom="0.002in" fo:line-height="110%" fo:margin-left="0.0006in" fo:margin-right="0.0972in" fo:text-indent="0.393in">
        <style:tab-stops/>
      </style:paragraph-properties>
    </style:style>
    <style:style style:name="T122" style:parent-style-name="Fuentedepárrafopredeter." style:family="text">
      <style:text-properties fo:font-style="italic" style:font-style-asian="italic" fo:font-size="11pt" style:font-size-asian="11pt"/>
    </style:style>
    <style:style style:name="T123" style:parent-style-name="Fuentedepárrafopredeter." style:family="text">
      <style:text-properties fo:font-style="italic" style:font-style-asian="italic" fo:font-size="11pt" style:font-size-asian="11pt"/>
    </style:style>
    <style:style style:name="P124" style:parent-style-name="Normal" style:family="paragraph">
      <style:paragraph-properties fo:margin-bottom="0.002in" fo:line-height="110%" fo:margin-left="0.0076in" fo:margin-right="0.0972in" fo:text-indent="-0.0069in">
        <style:tab-stops/>
      </style:paragraph-properties>
    </style:style>
    <style:style style:name="T125" style:parent-style-name="Fuentedepárrafopredeter." style:family="text">
      <style:text-properties fo:font-style="italic" style:font-style-asian="italic" fo:font-size="11pt" style:font-size-asian="11pt"/>
    </style:style>
    <style:style style:name="P126" style:parent-style-name="Normal" style:family="paragraph">
      <style:paragraph-properties fo:margin-bottom="0.1159in" fo:line-height="110%" fo:margin-left="0.0076in" fo:margin-right="0.0972in" fo:text-indent="-0.0069in">
        <style:tab-stops/>
      </style:paragraph-properties>
    </style:style>
    <style:style style:name="T127" style:parent-style-name="Fuentedepárrafopredeter." style:family="text">
      <style:text-properties fo:font-style="italic" style:font-style-asian="italic" fo:font-size="11pt" style:font-size-asian="11pt"/>
    </style:style>
    <style:style style:name="T128" style:parent-style-name="Fuentedepárrafopredeter." style:family="text">
      <style:text-properties fo:font-style="italic" style:font-style-asian="italic" fo:font-size="11pt" style:font-size-asian="11pt"/>
    </style:style>
    <style:style style:name="P129" style:parent-style-name="Normal" style:family="paragraph">
      <style:paragraph-properties fo:margin-bottom="0.002in" fo:line-height="110%" fo:margin-left="0.0076in" fo:margin-right="0.0972in" fo:text-indent="-0.0069in">
        <style:tab-stops/>
      </style:paragraph-properties>
    </style:style>
    <style:style style:name="T130" style:parent-style-name="Fuentedepárrafopredeter." style:family="text">
      <style:text-properties fo:font-style="italic" style:font-style-asian="italic" fo:font-size="11pt" style:font-size-asian="11pt"/>
    </style:style>
    <style:style style:name="P131" style:parent-style-name="Normal" style:family="paragraph">
      <style:paragraph-properties fo:margin-bottom="0.1159in" fo:line-height="110%" fo:margin-left="0.0076in" fo:margin-right="0.0972in" fo:text-indent="-0.0069in">
        <style:tab-stops/>
      </style:paragraph-properties>
    </style:style>
    <style:style style:name="T132" style:parent-style-name="Fuentedepárrafopredeter." style:family="text">
      <style:text-properties fo:font-style="italic" style:font-style-asian="italic" fo:font-size="11pt" style:font-size-asian="11pt"/>
    </style:style>
    <style:style style:name="T133" style:parent-style-name="Fuentedepárrafopredeter." style:family="text">
      <style:text-properties fo:font-style="italic" style:font-style-asian="italic" fo:font-size="11pt" style:font-size-asian="11pt"/>
    </style:style>
    <style:style style:name="P134" style:parent-style-name="Normal" style:family="paragraph">
      <style:paragraph-properties fo:margin-bottom="0.002in" fo:line-height="110%" fo:margin-left="0.0076in" fo:margin-right="0.0972in" fo:text-indent="-0.0069in">
        <style:tab-stops/>
      </style:paragraph-properties>
    </style:style>
    <style:style style:name="T135" style:parent-style-name="Fuentedepárrafopredeter." style:family="text">
      <style:text-properties fo:font-style="italic" style:font-style-asian="italic" fo:font-size="11pt" style:font-size-asian="11pt"/>
    </style:style>
    <style:style style:name="P136" style:parent-style-name="Normal" style:family="paragraph">
      <style:paragraph-properties fo:margin-bottom="0.1159in" fo:line-height="110%" fo:margin-left="0.0076in" fo:margin-right="0.0972in" fo:text-indent="-0.0069in">
        <style:tab-stops/>
      </style:paragraph-properties>
    </style:style>
    <style:style style:name="T137" style:parent-style-name="Fuentedepárrafopredeter." style:family="text">
      <style:text-properties fo:font-style="italic" style:font-style-asian="italic" fo:font-size="11pt" style:font-size-asian="11pt"/>
    </style:style>
    <style:style style:name="T138" style:parent-style-name="Fuentedepárrafopredeter." style:family="text">
      <style:text-properties fo:font-style="italic" style:font-style-asian="italic" fo:font-size="11pt" style:font-size-asian="11pt"/>
    </style:style>
    <style:style style:name="P139" style:parent-style-name="Normal" style:family="paragraph">
      <style:paragraph-properties fo:margin-bottom="0.002in" fo:line-height="110%" fo:margin-left="0.0076in" fo:margin-right="0.0972in" fo:text-indent="-0.0069in">
        <style:tab-stops/>
      </style:paragraph-properties>
    </style:style>
    <style:style style:name="T140" style:parent-style-name="Fuentedepárrafopredeter." style:family="text">
      <style:text-properties fo:font-style="italic" style:font-style-asian="italic" fo:font-size="11pt" style:font-size-asian="11pt"/>
    </style:style>
    <style:style style:name="P141" style:parent-style-name="Normal" style:family="paragraph">
      <style:paragraph-properties fo:margin-bottom="0.1951in" fo:line-height="110%" fo:margin-left="0.0076in" fo:margin-right="0.0972in" fo:text-indent="-0.0069in">
        <style:tab-stops/>
      </style:paragraph-properties>
    </style:style>
    <style:style style:name="T142" style:parent-style-name="Fuentedepárrafopredeter." style:family="text">
      <style:text-properties fo:font-style="italic" style:font-style-asian="italic" fo:font-size="11pt" style:font-size-asian="11pt"/>
    </style:style>
    <style:style style:name="T143" style:parent-style-name="Fuentedepárrafopredeter." style:family="text">
      <style:text-properties fo:font-style="italic" style:font-style-asian="italic" fo:font-size="11pt" style:font-size-asian="11pt"/>
    </style:style>
    <style:style style:name="P144" style:parent-style-name="Normal" style:family="paragraph">
      <style:paragraph-properties fo:margin-bottom="0.202in" fo:line-height="110%" fo:margin-left="0.0076in" fo:margin-right="0.0972in" fo:text-indent="-0.0069in">
        <style:tab-stops/>
      </style:paragraph-properties>
    </style:style>
    <style:style style:name="T145" style:parent-style-name="Fuentedepárrafopredeter." style:family="text">
      <style:text-properties fo:font-size="11pt" style:font-size-asian="11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Fuentedepárrafopredeter." style:family="text">
      <style:text-properties style:font-name="Arial" style:font-name-asian="Arial" style:font-name-complex="Arial" fo:font-size="6pt" style:font-size-asian="6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Fuentedepárrafopredeter." style:family="text">
      <style:text-properties style:font-name="Arial" style:font-name-asian="Arial" style:font-name-complex="Arial" fo:font-size="6pt" style:font-size-asian="6pt"/>
    </style:style>
    <style:style style:name="T150" style:parent-style-name="Fuentedepárrafopredeter." style:family="text">
      <style:text-properties fo:font-style="italic" style:font-style-asian="italic" fo:font-size="11pt" style:font-size-asian="11pt"/>
    </style:style>
    <style:style style:name="T151" style:parent-style-name="Fuentedepárrafopredeter." style:family="text">
      <style:text-properties fo:font-style="italic" style:font-style-asian="italic" fo:font-size="11pt" style:font-size-asian="11pt"/>
    </style:style>
    <style:style style:name="P152" style:parent-style-name="Normal" style:family="paragraph">
      <style:paragraph-properties fo:text-align="center" fo:margin-bottom="0.2888in" fo:line-height="110%" fo:margin-left="0.0069in" fo:margin-right="0.2444in" fo:text-indent="-0.0069in">
        <style:tab-stops/>
      </style:paragraph-properties>
    </style:style>
    <style:style style:name="T153" style:parent-style-name="Fuentedepárrafopredeter." style:family="text">
      <style:text-properties fo:font-weight="bold" style:font-weight-asian="bold" fo:font-size="11pt" style:font-size-asian="11pt"/>
    </style:style>
    <style:style style:name="P154" style:parent-style-name="Normal" style:family="paragraph">
      <style:paragraph-properties fo:margin-bottom="0.0375in" fo:line-height="110%" fo:margin-left="0.0076in" fo:margin-right="0.0923in" fo:text-indent="-0.0069in">
        <style:tab-stops/>
      </style:paragraph-properties>
    </style:style>
    <style:style style:name="T155" style:parent-style-name="Fuentedepárrafopredeter." style:family="text">
      <style:text-properties fo:font-weight="bold" style:font-weight-asian="bold" fo:font-size="11pt" style:font-size-asian="11pt"/>
    </style:style>
    <style:style style:name="T156" style:parent-style-name="Fuentedepárrafopredeter." style:family="text">
      <style:text-properties fo:font-size="11pt" style:font-size-asian="11pt"/>
    </style:style>
    <style:style style:name="P157" style:parent-style-name="Normal" style:family="paragraph">
      <style:paragraph-properties fo:margin-bottom="0.1625in" fo:line-height="110%" fo:margin-left="0.0076in" fo:margin-right="0.4583in" fo:text-indent="-0.0069in">
        <style:tab-stops/>
      </style:paragraph-properties>
    </style:style>
    <style:style style:name="T158" style:parent-style-name="Fuentedepárrafopredeter." style:family="text">
      <style:text-properties fo:font-weight="bold" style:font-weight-asian="bold" fo:font-size="11pt" style:font-size-asian="11pt"/>
    </style:style>
    <style:style style:name="T159" style:parent-style-name="Fuentedepárrafopredeter." style:family="text">
      <style:text-properties fo:font-size="11pt" style:font-size-asian="11pt"/>
    </style:style>
    <style:style style:name="P160" style:parent-style-name="Normal" style:family="paragraph">
      <style:paragraph-properties fo:margin-bottom="0.1694in" fo:line-height="110%" fo:margin-left="0.0076in" fo:margin-right="0.0923in" fo:text-indent="-0.0069in">
        <style:tab-stops/>
      </style:paragraph-properties>
    </style:style>
    <style:style style:name="T161" style:parent-style-name="Fuentedepárrafopredeter." style:family="text">
      <style:text-properties fo:font-size="11pt" style:font-size-asian="11pt"/>
    </style:style>
    <style:style style:name="T162" style:parent-style-name="Fuentedepárrafopredeter." style:family="text">
      <style:text-properties fo:font-size="11pt" style:font-size-asian="11pt"/>
    </style:style>
    <style:style style:name="P163" style:parent-style-name="Normal" style:family="paragraph">
      <style:paragraph-properties fo:margin-bottom="0.1409in" fo:line-height="110%" fo:margin-left="0.0006in" fo:margin-right="0.0923in" fo:text-indent="0.393in">
        <style:tab-stops/>
      </style:paragraph-properties>
    </style:style>
    <style:style style:name="T164" style:parent-style-name="Fuentedepárrafopredeter." style:family="text">
      <style:text-properties fo:font-size="11pt" style:font-size-asian="11pt"/>
    </style:style>
    <style:style style:name="P165" style:parent-style-name="Normal" style:family="paragraph">
      <style:paragraph-properties fo:margin-bottom="0.1694in" fo:line-height="110%" fo:margin-left="0.0076in" fo:margin-right="0.0923in" fo:text-indent="-0.0069in">
        <style:tab-stops/>
      </style:paragraph-properties>
    </style:style>
    <style:style style:name="T166" style:parent-style-name="Fuentedepárrafopredeter." style:family="text">
      <style:text-properties fo:font-size="11pt" style:font-size-asian="11pt"/>
    </style:style>
    <style:style style:name="P167" style:parent-style-name="Normal" style:family="paragraph">
      <style:paragraph-properties fo:margin-bottom="0.1298in" fo:line-height="110%" fo:margin-left="0.0076in" fo:margin-right="0.0923in" fo:text-indent="-0.0069in">
        <style:tab-stops/>
      </style:paragraph-properties>
    </style:style>
    <style:style style:name="T168" style:parent-style-name="Fuentedepárrafopredeter." style:family="text">
      <style:text-properties fo:font-size="11pt" style:font-size-asian="11pt"/>
    </style:style>
    <style:style style:name="P169" style:parent-style-name="Normal" style:family="paragraph">
      <style:paragraph-properties fo:margin-bottom="0.1694in" fo:line-height="110%" fo:margin-left="0.3138in" fo:margin-right="0.0923in" fo:text-indent="-0.0069in">
        <style:tab-stops/>
      </style:paragraph-properties>
    </style:style>
    <style:style style:name="T170" style:parent-style-name="Fuentedepárrafopredeter." style:family="text">
      <style:text-properties fo:font-size="11pt" style:font-size-asian="11pt"/>
    </style:style>
    <style:style style:name="P171" style:parent-style-name="Normal" style:family="paragraph">
      <style:paragraph-properties fo:margin-bottom="0.1312in" fo:line-height="110%" fo:margin-left="0.0006in" fo:margin-right="0.0923in" fo:text-indent="0.393in">
        <style:tab-stops/>
      </style:paragraph-properties>
    </style:style>
    <style:style style:name="T172" style:parent-style-name="Fuentedepárrafopredeter." style:family="text">
      <style:text-properties fo:font-size="11pt" style:font-size-asian="11pt"/>
    </style:style>
    <style:style style:name="T173" style:parent-style-name="Fuentedepárrafopredeter." style:family="text">
      <style:text-properties fo:font-size="11pt" style:font-size-asian="11pt"/>
    </style:style>
    <style:style style:name="P174" style:parent-style-name="Normal" style:family="paragraph">
      <style:paragraph-properties fo:margin-bottom="0.1298in" fo:line-height="110%" fo:margin-left="0.0006in" fo:margin-right="0.0923in" fo:text-indent="0.393in">
        <style:tab-stops/>
      </style:paragraph-properties>
    </style:style>
    <style:style style:name="T175" style:parent-style-name="Fuentedepárrafopredeter." style:family="text">
      <style:text-properties fo:font-size="11pt" style:font-size-asian="11pt"/>
    </style:style>
    <style:style style:name="T176" style:parent-style-name="Fuentedepárrafopredeter." style:family="text">
      <style:text-properties fo:font-size="11pt" style:font-size-asian="11pt"/>
    </style:style>
    <style:style style:name="P177" style:parent-style-name="Normal" style:family="paragraph">
      <style:paragraph-properties fo:margin-bottom="0.1395in" fo:line-height="110%" fo:margin-left="0.0006in" fo:margin-right="0.0923in" fo:text-indent="0.393in">
        <style:tab-stops/>
      </style:paragraph-properties>
    </style:style>
    <style:style style:name="T178" style:parent-style-name="Fuentedepárrafopredeter." style:family="text">
      <style:text-properties fo:font-size="11pt" style:font-size-asian="11pt"/>
    </style:style>
    <style:style style:name="T179" style:parent-style-name="Fuentedepárrafopredeter." style:family="text">
      <style:text-properties fo:font-size="11pt" style:font-size-asian="11pt"/>
    </style:style>
    <style:style style:name="P180" style:parent-style-name="Normal" style:family="paragraph">
      <style:paragraph-properties fo:margin-bottom="0.002in" fo:line-height="110%" fo:margin-left="0.0076in" fo:margin-right="0.0923in" fo:text-indent="-0.0069in">
        <style:tab-stops/>
      </style:paragraph-properties>
    </style:style>
    <style:style style:name="T181" style:parent-style-name="Fuentedepárrafopredeter." style:family="text">
      <style:text-properties fo:font-size="11pt" style:font-size-asian="11pt"/>
    </style:style>
    <style:style style:name="P182" style:parent-style-name="Normal" style:family="paragraph">
      <style:paragraph-properties fo:margin-bottom="0.002in" fo:line-height="110%" fo:margin-left="0.0076in" fo:margin-right="0.0923in" fo:text-indent="-0.0069in">
        <style:tab-stops/>
      </style:paragraph-properties>
    </style:style>
    <style:style style:name="T183" style:parent-style-name="Fuentedepárrafopredeter." style:family="text">
      <style:text-properties fo:font-size="11pt" style:font-size-asian="11pt"/>
    </style:style>
    <style:style style:name="P184" style:parent-style-name="Normal" style:family="paragraph">
      <style:paragraph-properties fo:margin-bottom="0.1409in" fo:line-height="110%" fo:margin-left="0.0076in" fo:margin-right="0.0923in" fo:text-indent="-0.0069in">
        <style:tab-stops/>
      </style:paragraph-properties>
    </style:style>
    <style:style style:name="T185" style:parent-style-name="Fuentedepárrafopredeter." style:family="text">
      <style:text-properties fo:font-size="11pt" style:font-size-asian="11pt"/>
    </style:style>
    <style:style style:name="T186" style:parent-style-name="Fuentedepárrafopredeter." style:family="text">
      <style:text-properties fo:font-size="11pt" style:font-size-asian="11pt"/>
    </style:style>
    <style:style style:name="P187" style:parent-style-name="Normal" style:family="paragraph">
      <style:paragraph-properties fo:margin-bottom="0.002in" fo:line-height="110%" fo:margin-left="0.0076in" fo:margin-right="0.0923in" fo:text-indent="-0.0069in">
        <style:tab-stops/>
      </style:paragraph-properties>
    </style:style>
    <style:style style:name="T188" style:parent-style-name="Fuentedepárrafopredeter." style:family="text">
      <style:text-properties fo:font-weight="bold" style:font-weight-asian="bold" fo:font-size="11pt" style:font-size-asian="11pt"/>
    </style:style>
    <style:style style:name="T189" style:parent-style-name="Fuentedepárrafopredeter." style:family="text">
      <style:text-properties fo:font-size="11pt" style:font-size-asian="11pt"/>
    </style:style>
    <style:style style:name="T190" style:parent-style-name="Fuentedepárrafopredeter." style:family="text">
      <style:text-properties fo:font-size="11pt" style:font-size-asian="11pt"/>
    </style:style>
    <style:style style:name="P191" style:parent-style-name="Normal" style:family="paragraph">
      <style:paragraph-properties fo:text-align="start" fo:margin-bottom="0in" fo:line-height="107%" fo:margin-right="0in" fo:text-indent="0in"/>
    </style:style>
    <style:style style:name="T192" style:parent-style-name="Fuentedepárrafopredeter." style:family="text">
      <style:text-properties fo:font-size="11pt" style:font-size-asian="11pt"/>
    </style:style>
    <style:style style:name="P193" style:parent-style-name="Normal" style:family="paragraph">
      <style:paragraph-properties fo:margin-bottom="0.1409in" fo:line-height="110%" fo:margin-left="0.0076in" fo:margin-right="0.0923in" fo:text-indent="-0.0069in">
        <style:tab-stops/>
      </style:paragraph-properties>
    </style:style>
    <style:style style:name="T194" style:parent-style-name="Fuentedepárrafopredeter." style:family="text">
      <style:text-properties fo:font-size="11pt" style:font-size-asian="11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Fuentedepárrafopredeter." style:family="text">
      <style:text-properties style:font-name="Arial" style:font-name-asian="Arial" style:font-name-complex="Arial" fo:font-size="6pt" style:font-size-asian="6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style:font-name="Arial" style:font-name-asian="Arial" style:font-name-complex="Arial" fo:font-size="6pt" style:font-size-asian="6pt"/>
    </style:style>
    <style:style style:name="T199" style:parent-style-name="Fuentedepárrafopredeter." style:family="text">
      <style:text-properties fo:font-weight="bold" style:font-weight-asian="bold" fo:font-size="11pt" style:font-size-asian="11pt"/>
    </style:style>
    <style:style style:name="T200" style:parent-style-name="Fuentedepárrafopredeter." style:family="text">
      <style:text-properties fo:font-size="11pt" style:font-size-asian="11pt"/>
    </style:style>
    <style:style style:name="P201" style:parent-style-name="Normal" style:family="paragraph">
      <style:paragraph-properties fo:margin-bottom="0.1291in" fo:line-height="110%" fo:margin-left="0.0076in" fo:margin-right="0.0923in" fo:text-indent="-0.0069in">
        <style:tab-stops/>
      </style:paragraph-properties>
    </style:style>
    <style:style style:name="T202" style:parent-style-name="Fuentedepárrafopredeter." style:family="text">
      <style:text-properties fo:font-weight="bold" style:font-weight-asian="bold" fo:font-size="11pt" style:font-size-asian="11pt"/>
    </style:style>
    <style:style style:name="T203" style:parent-style-name="Fuentedepárrafopredeter." style:family="text">
      <style:text-properties fo:font-size="11pt" style:font-size-asian="11pt"/>
    </style:style>
    <style:style style:name="T204" style:parent-style-name="Fuentedepárrafopredeter." style:family="text">
      <style:text-properties fo:font-size="11pt" style:font-size-asian="11pt"/>
    </style:style>
    <style:style style:name="P205" style:parent-style-name="Normal" style:family="paragraph">
      <style:paragraph-properties fo:margin-bottom="0.7409in" fo:line-height="110%" fo:margin-left="0.0076in" fo:margin-right="0.0923in" fo:text-indent="-0.0069in">
        <style:tab-stops/>
      </style:paragraph-properties>
    </style:style>
    <style:style style:name="T206" style:parent-style-name="Fuentedepárrafopredeter." style:family="text">
      <style:text-properties fo:font-weight="bold" style:font-weight-asian="bold" fo:font-size="11pt" style:font-size-asian="11pt"/>
    </style:style>
    <style:style style:name="T207" style:parent-style-name="Fuentedepárrafopredeter." style:family="text">
      <style:text-properties fo:font-size="11pt" style:font-size-asian="11pt"/>
    </style:style>
    <style:style style:name="T208" style:parent-style-name="Fuentedepárrafopredeter." style:family="text">
      <style:text-properties fo:font-weight="bold" style:font-weight-asian="bold" fo:font-size="11pt" style:font-size-asian="11pt"/>
    </style:style>
    <style:style style:name="T209" style:parent-style-name="Fuentedepárrafopredeter." style:family="text">
      <style:text-properties fo:font-size="11pt" style:font-size-asian="11pt"/>
    </style:style>
    <style:style style:name="P210" style:parent-style-name="Normal" style:family="paragraph">
      <style:paragraph-properties fo:margin-bottom="0.7701in" fo:line-height="92%" fo:margin-left="0.0145in" fo:margin-right="0.0923in" fo:text-indent="-0.0069in">
        <style:tab-stops/>
      </style:paragraph-properties>
    </style:style>
    <style:style style:name="T211" style:parent-style-name="Fuentedepárrafopredeter." style:family="text">
      <style:text-properties fo:font-weight="bold" style:font-weight-asian="bold" fo:font-size="11pt" style:font-size-asian="11pt"/>
    </style:style>
    <style:style style:name="T212" style:parent-style-name="Fuentedepárrafopredeter." style:family="text">
      <style:text-properties fo:font-weight="bold" style:font-weight-asian="bold" fo:font-size="11pt" style:font-size-asian="11pt"/>
    </style:style>
    <style:style style:name="P213" style:parent-style-name="Normal" style:family="paragraph">
      <style:paragraph-properties fo:text-align="center" fo:margin-bottom="0.7152in" fo:line-height="124%" fo:margin-left="0.043in" fo:margin-right="0in" fo:text-indent="-0.0069in">
        <style:tab-stops/>
      </style:paragraph-properties>
    </style:style>
    <style:style style:name="T214" style:parent-style-name="Fuentedepárrafopredeter." style:family="text">
      <style:text-properties fo:font-weight="bold" style:font-weight-asian="bold" fo:font-style="italic" style:font-style-asian="italic" fo:font-size="11pt" style:font-size-asian="11pt"/>
    </style:style>
    <style:style style:name="P215" style:parent-style-name="Normal" style:family="paragraph">
      <style:paragraph-properties fo:margin-bottom="0.084in" fo:line-height="92%" fo:margin-left="0.0006in" fo:margin-right="0.0888in" fo:text-indent="0.4958in">
        <style:tab-stops/>
      </style:paragraph-properties>
    </style:style>
    <style:style style:name="T216" style:parent-style-name="Fuentedepárrafopredeter." style:family="text">
      <style:text-properties fo:font-weight="bold" style:font-weight-asian="bold" fo:font-style="italic" style:font-style-asian="italic" fo:font-size="11pt" style:font-size-asian="11pt"/>
    </style:style>
    <style:style style:name="P217" style:parent-style-name="Normal" style:family="paragraph">
      <style:paragraph-properties fo:margin-bottom="0.002in" fo:line-height="110%" fo:margin-left="0.8055in" fo:margin-right="0.0972in" fo:text-indent="-0.0069in">
        <style:tab-stops/>
      </style:paragraph-properties>
    </style:style>
    <style:style style:name="T218" style:parent-style-name="Fuentedepárrafopredeter." style:family="text">
      <style:text-properties fo:font-style="italic" style:font-style-asian="italic" fo:font-size="11pt" style:font-size-asian="11pt"/>
    </style:style>
    <style:style style:name="T219" style:parent-style-name="Fuentedepárrafopredeter." style:family="text">
      <style:text-properties fo:font-style="italic" style:font-style-asian="italic" fo:font-size="11pt" style:font-size-asian="11pt"/>
    </style:style>
    <style:style style:name="P220" style:parent-style-name="Normal" style:family="paragraph">
      <style:paragraph-properties fo:margin-bottom="0.0527in" fo:line-height="110%" fo:margin-left="0.0076in" fo:margin-right="0.0972in" fo:text-indent="-0.0069in">
        <style:tab-stops/>
      </style:paragraph-properties>
    </style:style>
    <style:style style:name="T221" style:parent-style-name="Fuentedepárrafopredeter." style:family="text">
      <style:text-properties fo:font-style="italic" style:font-style-asian="italic" fo:font-size="11pt" style:font-size-asian="11pt"/>
    </style:style>
    <style:style style:name="P222" style:parent-style-name="Normal" style:family="paragraph">
      <style:paragraph-properties fo:margin-bottom="0.0541in" fo:line-height="110%" fo:margin-left="0.8055in" fo:margin-right="0.0972in" fo:text-indent="-0.0069in">
        <style:tab-stops/>
      </style:paragraph-properties>
    </style:style>
    <style:style style:name="T223" style:parent-style-name="Fuentedepárrafopredeter." style:family="text">
      <style:text-properties fo:font-style="italic" style:font-style-asian="italic" fo:font-size="11pt" style:font-size-asian="11pt"/>
    </style:style>
    <style:style style:name="P224" style:parent-style-name="Normal" style:family="paragraph">
      <style:paragraph-properties fo:margin-bottom="0.0527in" fo:line-height="110%" fo:margin-left="0.8055in" fo:margin-right="0.0972in" fo:text-indent="-0.0069in">
        <style:tab-stops/>
      </style:paragraph-properties>
    </style:style>
    <style:style style:name="T225" style:parent-style-name="Fuentedepárrafopredeter." style:family="text">
      <style:text-properties fo:font-style="italic" style:font-style-asian="italic" fo:font-size="11pt" style:font-size-asian="11pt"/>
    </style:style>
    <style:style style:name="P226" style:parent-style-name="Normal" style:family="paragraph">
      <style:paragraph-properties fo:margin-bottom="0.0541in" fo:line-height="110%" fo:margin-left="0.8055in" fo:margin-right="0.0972in" fo:text-indent="-0.0069in">
        <style:tab-stops/>
      </style:paragraph-properties>
    </style:style>
    <style:style style:name="T227" style:parent-style-name="Fuentedepárrafopredeter." style:family="text">
      <style:text-properties fo:font-style="italic" style:font-style-asian="italic" fo:font-size="11pt" style:font-size-asian="11pt"/>
    </style:style>
    <style:style style:name="P228" style:parent-style-name="Normal" style:family="paragraph">
      <style:paragraph-properties fo:margin-bottom="0.002in" fo:line-height="110%" fo:margin-left="0.8055in" fo:margin-right="0.0972in" fo:text-indent="-0.0069in">
        <style:tab-stops/>
      </style:paragraph-properties>
    </style:style>
    <style:style style:name="T229" style:parent-style-name="Fuentedepárrafopredeter." style:family="text">
      <style:text-properties fo:font-style="italic" style:font-style-asian="italic" fo:font-size="11pt" style:font-size-asian="11pt"/>
    </style:style>
    <style:style style:name="P230" style:parent-style-name="Normal" style:family="paragraph">
      <style:paragraph-properties fo:margin-bottom="0.0541in" fo:line-height="110%" fo:margin-left="0.0076in" fo:margin-right="0.0972in" fo:text-indent="-0.0069in">
        <style:tab-stops/>
      </style:paragraph-properties>
    </style:style>
    <style:style style:name="T231" style:parent-style-name="Fuentedepárrafopredeter." style:family="text">
      <style:text-properties fo:font-style="italic" style:font-style-asian="italic" fo:font-size="11pt" style:font-size-asian="11pt"/>
    </style:style>
    <style:style style:name="P232" style:parent-style-name="Normal" style:family="paragraph">
      <style:paragraph-properties fo:margin-bottom="0.002in" fo:line-height="110%" fo:margin-left="0.8055in" fo:margin-right="0.0972in" fo:text-indent="-0.0069in">
        <style:tab-stops/>
      </style:paragraph-properties>
    </style:style>
    <style:style style:name="T233" style:parent-style-name="Fuentedepárrafopredeter." style:family="text">
      <style:text-properties fo:font-style="italic" style:font-style-asian="italic" fo:font-size="11pt" style:font-size-asian="11pt"/>
    </style:style>
    <style:style style:name="P234" style:parent-style-name="Normal" style:family="paragraph">
      <style:paragraph-properties fo:margin-bottom="0.0576in" fo:line-height="110%" fo:margin-left="0.0076in" fo:margin-right="0.0972in" fo:text-indent="-0.0069in">
        <style:tab-stops/>
      </style:paragraph-properties>
    </style:style>
    <style:style style:name="T235" style:parent-style-name="Fuentedepárrafopredeter." style:family="text">
      <style:text-properties fo:font-style="italic" style:font-style-asian="italic" fo:font-size="11pt" style:font-size-asian="11pt"/>
    </style:style>
    <style:style style:name="T236" style:parent-style-name="Fuentedepárrafopredeter." style:family="text">
      <style:text-properties fo:font-style="italic" style:font-style-asian="italic" fo:font-size="11pt" style:font-size-asian="11pt"/>
    </style:style>
    <style:style style:name="P237" style:parent-style-name="Normal" style:family="paragraph">
      <style:paragraph-properties fo:margin-bottom="0.0243in" fo:line-height="92%" fo:margin-left="0.7986in" fo:margin-right="0.0888in" fo:text-indent="0in">
        <style:tab-stops/>
      </style:paragraph-properties>
    </style:style>
    <style:style style:name="T238" style:parent-style-name="Fuentedepárrafopredeter." style:family="text">
      <style:text-properties fo:font-weight="bold" style:font-weight-asian="bold" fo:font-style="italic" style:font-style-asian="italic" fo:font-size="11pt" style:font-size-asian="11pt"/>
    </style:style>
    <style:style style:name="P239" style:parent-style-name="Normal" style:family="paragraph">
      <style:paragraph-properties fo:margin-bottom="0.084in" fo:line-height="92%" fo:margin-left="0.0006in" fo:margin-right="0.0888in" fo:text-indent="0in">
        <style:tab-stops/>
      </style:paragraph-properties>
    </style:style>
    <style:style style:name="T240" style:parent-style-name="Fuentedepárrafopredeter." style:family="text">
      <style:text-properties fo:font-weight="bold" style:font-weight-asian="bold" fo:font-style="italic" style:font-style-asian="italic" fo:font-size="11pt" style:font-size-asian="11pt"/>
    </style:style>
    <style:style style:name="P241" style:parent-style-name="Normal" style:family="paragraph">
      <style:paragraph-properties fo:margin-bottom="0.002in" fo:line-height="110%" fo:margin-left="0.8055in" fo:margin-right="0.0972in" fo:text-indent="-0.0069in">
        <style:tab-stops/>
      </style:paragraph-properties>
    </style:style>
    <style:style style:name="T242" style:parent-style-name="Fuentedepárrafopredeter." style:family="text">
      <style:text-properties fo:font-style="italic" style:font-style-asian="italic" fo:font-size="11pt" style:font-size-asian="11pt"/>
    </style:style>
    <style:style style:name="P243" style:parent-style-name="Normal" style:family="paragraph">
      <style:paragraph-properties fo:margin-bottom="0.1777in" fo:line-height="110%" fo:margin-left="0.0076in" fo:margin-right="0.0972in" fo:text-indent="-0.0069in">
        <style:tab-stops/>
      </style:paragraph-properties>
    </style:style>
    <style:style style:name="T244" style:parent-style-name="Fuentedepárrafopredeter." style:family="text">
      <style:text-properties fo:font-style="italic" style:font-style-asian="italic" fo:font-size="11pt" style:font-size-asian="11pt"/>
    </style:style>
    <style:style style:name="T245" style:parent-style-name="Fuentedepárrafopredeter." style:family="text">
      <style:text-properties fo:font-style="italic" style:font-style-asian="italic" fo:font-size="11pt" style:font-size-asian="11pt"/>
    </style:style>
    <style:style style:name="P246" style:parent-style-name="Normal" style:family="paragraph">
      <style:paragraph-properties fo:margin-bottom="0.2256in" fo:line-height="110%" fo:margin-left="0.0006in" fo:margin-right="0.0972in" fo:text-indent="0.25in">
        <style:tab-stops/>
      </style:paragraph-properties>
    </style:style>
    <style:style style:name="T247" style:parent-style-name="Fuentedepárrafopredeter." style:family="text">
      <style:text-properties fo:font-style="italic" style:font-style-asian="italic" fo:font-size="11pt" style:font-size-asian="11pt"/>
    </style:style>
    <style:style style:name="T248" style:parent-style-name="Fuentedepárrafopredeter." style:family="text">
      <style:text-properties fo:font-style="italic" style:font-style-asian="italic" fo:font-size="11pt" style:font-size-asian="11pt"/>
    </style:style>
    <style:style style:name="P249" style:parent-style-name="Normal" style:list-style-name="LFO1" style:family="paragraph">
      <style:paragraph-properties fo:margin-bottom="0.2194in" fo:line-height="110%" fo:margin-right="0.0972in" fo:text-indent="-0.1777in"/>
    </style:style>
    <style:style style:name="T250" style:parent-style-name="Fuentedepárrafopredeter." style:family="text">
      <style:text-properties fo:font-size="11pt" style:font-size-asian="11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T253" style:parent-style-name="Fuentedepárrafopredeter." style:family="text">
      <style:text-properties style:font-name="Arial" style:font-name-asian="Arial" style:font-name-complex="Arial" fo:font-size="6pt" style:font-size-asian="6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style:font-name="Arial" style:font-name-asian="Arial" style:font-name-complex="Arial" fo:font-size="6pt" style:font-size-asian="6pt"/>
    </style:style>
    <style:style style:name="T256" style:parent-style-name="Fuentedepárrafopredeter." style:family="text">
      <style:text-properties fo:font-style="italic" style:font-style-asian="italic" fo:font-size="11pt" style:font-size-asian="11pt"/>
    </style:style>
    <style:style style:name="P257" style:parent-style-name="Normal" style:list-style-name="LFO1" style:family="paragraph">
      <style:paragraph-properties fo:margin-bottom="0.2208in" fo:line-height="110%" fo:margin-right="0.0972in" fo:text-indent="-0.1777in"/>
    </style:style>
    <style:style style:name="T258" style:parent-style-name="Fuentedepárrafopredeter." style:family="text">
      <style:text-properties fo:font-style="italic" style:font-style-asian="italic" fo:font-size="11pt" style:font-size-asian="11pt"/>
    </style:style>
    <style:style style:name="P259" style:parent-style-name="Normal" style:list-style-name="LFO1" style:family="paragraph">
      <style:paragraph-properties fo:margin-bottom="0.3444in" fo:line-height="110%" fo:margin-right="0.0972in" fo:text-indent="-0.1777in"/>
    </style:style>
    <style:style style:name="T260" style:parent-style-name="Fuentedepárrafopredeter." style:family="text">
      <style:text-properties fo:font-style="italic" style:font-style-asian="italic" fo:font-size="11pt" style:font-size-asian="11pt"/>
    </style:style>
    <style:style style:name="P261" style:parent-style-name="Normal" style:list-style-name="LFO2" style:family="paragraph">
      <style:paragraph-properties fo:margin-bottom="0.2256in" fo:line-height="110%" fo:margin-right="0.0972in" fo:text-indent="0.25in"/>
    </style:style>
    <style:style style:name="T262" style:parent-style-name="Fuentedepárrafopredeter." style:family="text">
      <style:text-properties fo:font-style="italic" style:font-style-asian="italic" fo:font-size="11pt" style:font-size-asian="11pt"/>
    </style:style>
    <style:style style:name="T263" style:parent-style-name="Fuentedepárrafopredeter." style:family="text">
      <style:text-properties fo:font-style="italic" style:font-style-asian="italic" fo:font-size="11pt" style:font-size-asian="11pt"/>
    </style:style>
    <style:style style:name="T264" style:parent-style-name="Fuentedepárrafopredeter." style:family="text">
      <style:text-properties fo:font-style="italic" style:font-style-asian="italic" fo:font-size="11pt" style:font-size-asian="11pt"/>
    </style:style>
    <style:style style:name="P265" style:parent-style-name="Normal" style:list-style-name="LFO2" style:family="paragraph">
      <style:paragraph-properties fo:margin-bottom="0.2256in" fo:line-height="110%" fo:margin-right="0.0972in" fo:text-indent="0.25in"/>
    </style:style>
    <style:style style:name="T266" style:parent-style-name="Fuentedepárrafopredeter." style:family="text">
      <style:text-properties fo:font-style="italic" style:font-style-asian="italic" fo:font-size="11pt" style:font-size-asian="11pt"/>
    </style:style>
    <style:style style:name="T267" style:parent-style-name="Fuentedepárrafopredeter." style:family="text">
      <style:text-properties fo:font-style="italic" style:font-style-asian="italic" fo:font-size="11pt" style:font-size-asian="11pt"/>
    </style:style>
    <style:style style:name="T268" style:parent-style-name="Fuentedepárrafopredeter." style:family="text">
      <style:text-properties fo:font-style="italic" style:font-style-asian="italic" fo:font-size="11pt" style:font-size-asian="11pt"/>
    </style:style>
    <style:style style:name="P269" style:parent-style-name="Normal" style:list-style-name="LFO2" style:family="paragraph">
      <style:paragraph-properties fo:margin-bottom="0.225in" fo:line-height="110%" fo:margin-right="0.0972in" fo:text-indent="0.25in"/>
    </style:style>
    <style:style style:name="T270" style:parent-style-name="Fuentedepárrafopredeter." style:family="text">
      <style:text-properties fo:font-style="italic" style:font-style-asian="italic" fo:font-size="11pt" style:font-size-asian="11pt"/>
    </style:style>
    <style:style style:name="T271" style:parent-style-name="Fuentedepárrafopredeter." style:family="text">
      <style:text-properties fo:font-style="italic" style:font-style-asian="italic" fo:font-size="11pt" style:font-size-asian="11pt"/>
    </style:style>
    <style:style style:name="T272" style:parent-style-name="Fuentedepárrafopredeter." style:family="text">
      <style:text-properties fo:font-style="italic" style:font-style-asian="italic" fo:font-size="11pt" style:font-size-asian="11pt"/>
    </style:style>
    <style:style style:name="P273" style:parent-style-name="Normal" style:family="paragraph">
      <style:paragraph-properties fo:margin-bottom="0.0993in" fo:line-height="110%" fo:margin-left="0.0006in" fo:margin-right="0.0972in" fo:text-indent="0.25in">
        <style:tab-stops/>
      </style:paragraph-properties>
    </style:style>
    <style:style style:name="T274" style:parent-style-name="Fuentedepárrafopredeter." style:family="text">
      <style:text-properties fo:font-style="italic" style:font-style-asian="italic" fo:font-size="11pt" style:font-size-asian="11pt"/>
    </style:style>
    <style:style style:name="T275" style:parent-style-name="Fuentedepárrafopredeter." style:family="text">
      <style:text-properties fo:font-style="italic" style:font-style-asian="italic" fo:font-size="11pt" style:font-size-asian="11pt"/>
    </style:style>
    <style:style style:name="T276" style:parent-style-name="Fuentedepárrafopredeter." style:family="text">
      <style:text-properties fo:font-style="italic" style:font-style-asian="italic" fo:font-size="11pt" style:font-size-asian="11pt"/>
    </style:style>
    <style:style style:name="P277" style:parent-style-name="Normal" style:family="paragraph">
      <style:paragraph-properties fo:margin-bottom="0.2104in" fo:line-height="92%" fo:margin-left="0.0006in" fo:margin-right="0.0888in" fo:text-indent="0.7805in">
        <style:tab-stops/>
      </style:paragraph-properties>
    </style:style>
    <style:style style:name="T278" style:parent-style-name="Fuentedepárrafopredeter." style:family="text">
      <style:text-properties fo:font-weight="bold" style:font-weight-asian="bold" fo:font-style="italic" style:font-style-asian="italic" fo:font-size="11pt" style:font-size-asian="11pt"/>
    </style:style>
    <style:style style:name="P279" style:parent-style-name="Normal" style:family="paragraph">
      <style:paragraph-properties fo:text-align="center" fo:margin-bottom="0.35in" fo:line-height="107%" fo:margin-left="0in" fo:margin-right="0.0305in" fo:text-indent="0in">
        <style:tab-stops/>
      </style:paragraph-properties>
    </style:style>
    <style:style style:name="T280" style:parent-style-name="Fuentedepárrafopredeter." style:family="text">
      <style:text-properties fo:font-style="italic" style:font-style-asian="italic" fo:font-size="11pt" style:font-size-asian="11pt"/>
    </style:style>
    <style:style style:name="P281" style:parent-style-name="Normal" style:list-style-name="LFO3" style:family="paragraph">
      <style:paragraph-properties fo:text-align="end" fo:margin-bottom="0.2194in" fo:line-height="110%" fo:margin-right="0.0923in" fo:text-indent="-0.1944in"/>
    </style:style>
    <style:style style:name="T282" style:parent-style-name="Fuentedepárrafopredeter." style:family="text">
      <style:text-properties fo:font-style="italic" style:font-style-asian="italic" fo:font-size="11pt" style:font-size-asian="11pt"/>
    </style:style>
    <style:style style:name="P283" style:parent-style-name="Normal" style:list-style-name="LFO3" style:family="paragraph">
      <style:paragraph-properties fo:text-align="end" fo:margin-bottom="0in" fo:line-height="107%" fo:margin-right="0.0923in" fo:text-indent="-0.1944in"/>
    </style:style>
    <style:style style:name="T284" style:parent-style-name="Fuentedepárrafopredeter." style:family="text">
      <style:text-properties fo:font-style="italic" style:font-style-asian="italic" fo:font-size="11pt" style:font-size-asian="11pt"/>
    </style:style>
    <style:style style:name="T285" style:parent-style-name="Fuentedepárrafopredeter." style:family="text">
      <style:text-properties fo:font-style="italic" style:font-style-asian="italic" fo:font-size="11pt" style:font-size-asian="11pt"/>
    </style:style>
    <style:style style:name="P286" style:parent-style-name="Normal" style:family="paragraph">
      <style:paragraph-properties fo:margin-bottom="0.2194in" fo:line-height="110%" fo:margin-left="0.0076in" fo:margin-right="0.0972in" fo:text-indent="-0.0069in">
        <style:tab-stops/>
      </style:paragraph-properties>
    </style:style>
    <style:style style:name="T287" style:parent-style-name="Fuentedepárrafopredeter." style:family="text">
      <style:text-properties fo:font-style="italic" style:font-style-asian="italic" fo:font-size="11pt" style:font-size-asian="11pt"/>
    </style:style>
    <style:style style:name="P288" style:parent-style-name="Normal" style:list-style-name="LFO3" style:family="paragraph">
      <style:paragraph-properties fo:text-align="end" fo:margin-bottom="0in" fo:line-height="107%" fo:margin-right="0.0923in" fo:text-indent="-0.1944in"/>
    </style:style>
    <style:style style:name="T289" style:parent-style-name="Fuentedepárrafopredeter." style:family="text">
      <style:text-properties fo:font-style="italic" style:font-style-asian="italic" fo:font-size="11pt" style:font-size-asian="11pt"/>
    </style:style>
    <style:style style:name="P290" style:parent-style-name="Normal" style:family="paragraph">
      <style:paragraph-properties fo:margin-bottom="0.2194in" fo:line-height="110%" fo:margin-left="0.0076in" fo:margin-right="0.0972in" fo:text-indent="-0.0069in">
        <style:tab-stops/>
      </style:paragraph-properties>
    </style:style>
    <style:style style:name="T291" style:parent-style-name="Fuentedepárrafopredeter." style:family="text">
      <style:text-properties fo:font-size="11pt" style:font-size-asian="11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T297" style:parent-style-name="Fuentedepárrafopredeter." style:family="text">
      <style:text-properties fo:font-style="italic" style:font-style-asian="italic" fo:font-size="11pt" style:font-size-asian="11pt"/>
    </style:style>
    <style:style style:name="P298" style:parent-style-name="Normal" style:family="paragraph">
      <style:paragraph-properties fo:margin-bottom="0.0993in" fo:line-height="110%" fo:margin-left="0.0006in" fo:margin-right="0.0972in" fo:text-indent="0.25in">
        <style:tab-stops/>
      </style:paragraph-properties>
    </style:style>
    <style:style style:name="T299" style:parent-style-name="Fuentedepárrafopredeter." style:family="text">
      <style:text-properties fo:font-style="italic" style:font-style-asian="italic" fo:font-size="11pt" style:font-size-asian="11pt"/>
    </style:style>
    <style:style style:name="T300" style:parent-style-name="Fuentedepárrafopredeter." style:family="text">
      <style:text-properties fo:font-style="italic" style:font-style-asian="italic" fo:font-size="11pt" style:font-size-asian="11pt"/>
    </style:style>
    <style:style style:name="P301" style:parent-style-name="Normal" style:family="paragraph">
      <style:paragraph-properties fo:margin-bottom="0.084in" fo:line-height="92%" fo:margin-left="0.0006in" fo:margin-right="0.0888in" fo:text-indent="0.7805in">
        <style:tab-stops/>
      </style:paragraph-properties>
    </style:style>
    <style:style style:name="T302" style:parent-style-name="Fuentedepárrafopredeter." style:family="text">
      <style:text-properties fo:font-weight="bold" style:font-weight-asian="bold" fo:font-style="italic" style:font-style-asian="italic" fo:font-size="11pt" style:font-size-asian="11pt"/>
    </style:style>
    <style:style style:name="T303" style:parent-style-name="Fuentedepárrafopredeter." style:family="text">
      <style:text-properties fo:font-weight="bold" style:font-weight-asian="bold" fo:font-style="italic" style:font-style-asian="italic" fo:font-size="11pt" style:font-size-asian="11pt"/>
    </style:style>
    <style:style style:name="P304" style:parent-style-name="Normal" style:family="paragraph">
      <style:paragraph-properties fo:margin-bottom="0.0527in" fo:line-height="110%" fo:margin-left="0.0076in" fo:margin-right="0.0972in" fo:text-indent="-0.0069in">
        <style:tab-stops/>
      </style:paragraph-properties>
    </style:style>
    <style:style style:name="T305" style:parent-style-name="Fuentedepárrafopredeter." style:family="text">
      <style:text-properties fo:font-style="italic" style:font-style-asian="italic" fo:font-size="11pt" style:font-size-asian="11pt"/>
    </style:style>
    <style:style style:name="P306" style:parent-style-name="Normal" style:family="paragraph">
      <style:paragraph-properties fo:margin-bottom="0.0541in" fo:line-height="110%" fo:margin-left="0.0076in" fo:margin-right="0.0972in" fo:text-indent="-0.0069in">
        <style:tab-stops/>
      </style:paragraph-properties>
    </style:style>
    <style:style style:name="T307" style:parent-style-name="Fuentedepárrafopredeter." style:family="text">
      <style:text-properties fo:font-style="italic" style:font-style-asian="italic" fo:font-size="11pt" style:font-size-asian="11pt"/>
    </style:style>
    <style:style style:name="P308" style:parent-style-name="Normal" style:family="paragraph">
      <style:paragraph-properties fo:margin-bottom="0.0527in" fo:line-height="110%" fo:margin-left="0.0076in" fo:margin-right="0.0972in" fo:text-indent="-0.0069in">
        <style:tab-stops/>
      </style:paragraph-properties>
    </style:style>
    <style:style style:name="T309" style:parent-style-name="Fuentedepárrafopredeter." style:family="text">
      <style:text-properties fo:font-style="italic" style:font-style-asian="italic" fo:font-size="11pt" style:font-size-asian="11pt"/>
    </style:style>
    <style:style style:name="P310" style:parent-style-name="Normal" style:family="paragraph">
      <style:paragraph-properties fo:margin-bottom="0.0541in" fo:line-height="110%" fo:margin-left="0.0076in" fo:margin-right="0.0972in" fo:text-indent="-0.0069in">
        <style:tab-stops/>
      </style:paragraph-properties>
    </style:style>
    <style:style style:name="T311" style:parent-style-name="Fuentedepárrafopredeter." style:family="text">
      <style:text-properties fo:font-style="italic" style:font-style-asian="italic" fo:font-size="11pt" style:font-size-asian="11pt"/>
    </style:style>
    <style:style style:name="P312" style:parent-style-name="Normal" style:family="paragraph">
      <style:paragraph-properties fo:margin-bottom="0.0527in" fo:line-height="110%" fo:margin-left="0.0076in" fo:margin-right="0.0972in" fo:text-indent="-0.0069in">
        <style:tab-stops/>
      </style:paragraph-properties>
    </style:style>
    <style:style style:name="T313" style:parent-style-name="Fuentedepárrafopredeter." style:family="text">
      <style:text-properties fo:font-style="italic" style:font-style-asian="italic" fo:font-size="11pt" style:font-size-asian="11pt"/>
    </style:style>
    <style:style style:name="T314" style:parent-style-name="Fuentedepárrafopredeter." style:family="text">
      <style:text-properties fo:font-style="italic" style:font-style-asian="italic" fo:font-size="11pt" style:font-size-asian="11pt"/>
    </style:style>
    <style:style style:name="P315" style:parent-style-name="Normal" style:family="paragraph">
      <style:paragraph-properties fo:margin-bottom="0.0541in" fo:line-height="110%" fo:margin-left="0.0076in" fo:margin-right="0.0972in" fo:text-indent="-0.0069in">
        <style:tab-stops/>
      </style:paragraph-properties>
    </style:style>
    <style:style style:name="T316" style:parent-style-name="Fuentedepárrafopredeter." style:family="text">
      <style:text-properties fo:font-style="italic" style:font-style-asian="italic" fo:font-size="11pt" style:font-size-asian="11pt"/>
    </style:style>
    <style:style style:name="P317" style:parent-style-name="Normal" style:family="paragraph">
      <style:paragraph-properties fo:margin-bottom="0.0527in" fo:line-height="110%" fo:margin-left="0.0076in" fo:margin-right="0.0972in" fo:text-indent="-0.0069in">
        <style:tab-stops/>
      </style:paragraph-properties>
    </style:style>
    <style:style style:name="T318" style:parent-style-name="Fuentedepárrafopredeter." style:family="text">
      <style:text-properties fo:font-style="italic" style:font-style-asian="italic" fo:font-size="11pt" style:font-size-asian="11pt"/>
    </style:style>
    <style:style style:name="P319" style:parent-style-name="Normal" style:family="paragraph">
      <style:paragraph-properties fo:margin-bottom="0.0541in" fo:line-height="110%" fo:margin-left="0.0076in" fo:margin-right="0.0972in" fo:text-indent="-0.0069in">
        <style:tab-stops/>
      </style:paragraph-properties>
    </style:style>
    <style:style style:name="T320" style:parent-style-name="Fuentedepárrafopredeter." style:family="text">
      <style:text-properties fo:font-style="italic" style:font-style-asian="italic" fo:font-size="11pt" style:font-size-asian="11pt"/>
    </style:style>
    <style:style style:name="P321" style:parent-style-name="Normal" style:family="paragraph">
      <style:paragraph-properties fo:margin-bottom="0.0527in" fo:line-height="110%" fo:margin-left="0.0076in" fo:margin-right="0.0972in" fo:text-indent="-0.0069in">
        <style:tab-stops/>
      </style:paragraph-properties>
    </style:style>
    <style:style style:name="T322" style:parent-style-name="Fuentedepárrafopredeter." style:family="text">
      <style:text-properties fo:font-style="italic" style:font-style-asian="italic" fo:font-size="11pt" style:font-size-asian="11pt"/>
    </style:style>
    <style:style style:name="P323" style:parent-style-name="Normal" style:family="paragraph">
      <style:paragraph-properties fo:margin-bottom="0.3125in" fo:line-height="110%" fo:margin-left="0.0076in" fo:margin-right="0.0972in" fo:text-indent="-0.0069in">
        <style:tab-stops/>
      </style:paragraph-properties>
    </style:style>
    <style:style style:name="T324" style:parent-style-name="Fuentedepárrafopredeter." style:family="text">
      <style:text-properties fo:font-style="italic" style:font-style-asian="italic" fo:font-size="11pt" style:font-size-asian="11pt"/>
    </style:style>
    <style:style style:name="T325" style:parent-style-name="Fuentedepárrafopredeter." style:family="text">
      <style:text-properties fo:font-style="italic" style:font-style-asian="italic" fo:font-size="11pt" style:font-size-asian="11pt"/>
    </style:style>
    <style:style style:name="P326" style:parent-style-name="Normal" style:family="paragraph">
      <style:paragraph-properties fo:margin-bottom="0.3201in" fo:line-height="92%" fo:margin-left="0.0006in" fo:margin-right="0.0888in" fo:text-indent="0.7805in">
        <style:tab-stops/>
      </style:paragraph-properties>
    </style:style>
    <style:style style:name="T327" style:parent-style-name="Fuentedepárrafopredeter." style:family="text">
      <style:text-properties fo:font-weight="bold" style:font-weight-asian="bold" fo:font-style="italic" style:font-style-asian="italic" fo:font-size="11pt" style:font-size-asian="11pt"/>
    </style:style>
    <style:style style:name="P328" style:parent-style-name="Normal" style:family="paragraph">
      <style:paragraph-properties fo:margin-bottom="0.3173in" fo:line-height="110%" fo:margin-left="0.0076in" fo:margin-right="0.0972in" fo:text-indent="-0.0069in">
        <style:tab-stops/>
      </style:paragraph-properties>
    </style:style>
    <style:style style:name="T329" style:parent-style-name="Fuentedepárrafopredeter." style:family="text">
      <style:text-properties fo:font-style="italic" style:font-style-asian="italic" fo:font-size="11pt" style:font-size-asian="11pt"/>
    </style:style>
    <style:style style:name="T330" style:parent-style-name="Fuentedepárrafopredeter." style:family="text">
      <style:text-properties fo:font-style="italic" style:font-style-asian="italic" fo:font-size="11pt" style:font-size-asian="11pt"/>
    </style:style>
    <style:style style:name="P331" style:parent-style-name="Normal" style:family="paragraph">
      <style:paragraph-properties fo:text-align="start" fo:margin-bottom="0.259in" fo:line-height="138%" fo:margin-right="0in" fo:text-indent="0in"/>
    </style:style>
    <style:style style:name="T332" style:parent-style-name="Fuentedepárrafopredeter." style:family="text">
      <style:text-properties fo:font-style="italic" style:font-style-asian="italic" fo:color="#0000FF" fo:font-size="11pt" style:font-size-asian="11pt" style:text-underline-type="single" style:text-underline-style="solid" style:text-underline-width="auto" style:text-underline-mode="continuous" style:text-underline-color="#0000FF"/>
    </style:style>
    <style:style style:name="T333" style:parent-style-name="Fuentedepárrafopredeter." style:family="text">
      <style:text-properties fo:font-style="italic" style:font-style-asian="italic" fo:color="#0000FF" fo:font-size="11pt" style:font-size-asian="11pt" style:text-underline-type="single" style:text-underline-style="solid" style:text-underline-width="auto" style:text-underline-mode="continuous" style:text-underline-color="#0000FF"/>
    </style:style>
    <style:style style:name="T334" style:parent-style-name="Fuentedepárrafopredeter." style:family="text">
      <style:text-properties fo:font-style="italic" style:font-style-asian="italic" fo:color="#0000FF" fo:font-size="11pt" style:font-size-asian="11pt" style:text-underline-type="single" style:text-underline-style="solid" style:text-underline-width="auto" style:text-underline-mode="continuous" style:text-underline-color="#0000FF"/>
    </style:style>
    <style:style style:name="P335" style:parent-style-name="Normal" style:family="paragraph">
      <style:paragraph-properties fo:margin-bottom="0.3173in" fo:line-height="110%" fo:margin-left="0.0076in" fo:margin-right="0.0972in" fo:text-indent="-0.0069in">
        <style:tab-stops/>
      </style:paragraph-properties>
    </style:style>
    <style:style style:name="T336" style:parent-style-name="Fuentedepárrafopredeter." style:family="text">
      <style:text-properties fo:font-style="italic" style:font-style-asian="italic" fo:font-size="11pt" style:font-size-asian="11pt"/>
    </style:style>
    <style:style style:name="T337" style:parent-style-name="Fuentedepárrafopredeter." style:family="text">
      <style:text-properties fo:font-style="italic" style:font-style-asian="italic" fo:font-size="11pt" style:font-size-asian="11pt"/>
    </style:style>
    <style:style style:name="P338" style:parent-style-name="Normal" style:family="paragraph">
      <style:paragraph-properties fo:margin-bottom="0.002in" fo:line-height="110%" fo:margin-left="0.0076in" fo:margin-right="0.0972in" fo:text-indent="-0.0069in">
        <style:tab-stops/>
      </style:paragraph-properties>
    </style:style>
    <style:style style:name="T339" style:parent-style-name="Fuentedepárrafopredeter." style:family="text">
      <style:text-properties fo:font-style="italic" style:font-style-asian="italic" fo:font-size="11pt" style:font-size-asian="11pt"/>
    </style:style>
    <style:style style:name="T340" style:parent-style-name="Fuentedepárrafopredeter." style:family="text">
      <style:text-properties fo:font-style="italic" style:font-style-asian="italic" fo:font-size="11pt" style:font-size-asian="11pt"/>
    </style:style>
    <style:style style:name="P341" style:parent-style-name="Normal" style:family="paragraph">
      <style:paragraph-properties fo:margin-bottom="0.3125in" fo:line-height="110%" fo:margin-left="0.0076in" fo:margin-right="0.0972in" fo:text-indent="-0.0069in">
        <style:tab-stops/>
      </style:paragraph-properties>
    </style:style>
    <style:style style:name="T342" style:parent-style-name="Fuentedepárrafopredeter." style:family="text">
      <style:text-properties fo:font-style="italic" style:font-style-asian="italic" fo:font-size="11pt" style:font-size-asian="11pt"/>
    </style:style>
    <style:style style:name="P343" style:parent-style-name="Normal" style:family="paragraph">
      <style:paragraph-properties fo:margin-bottom="0.002in" fo:line-height="110%" fo:margin-left="0.0076in" fo:margin-right="0.0972in" fo:text-indent="-0.0069in">
        <style:tab-stops/>
      </style:paragraph-properties>
    </style:style>
    <style:style style:name="T344" style:parent-style-name="Fuentedepárrafopredeter." style:family="text">
      <style:text-properties fo:font-size="11pt" style:font-size-asian="11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Fuentedepárrafopredeter." style:family="text">
      <style:text-properties style:font-name="Arial" style:font-name-asian="Arial" style:font-name-complex="Arial" fo:font-size="6pt" style:font-size-asian="6pt"/>
    </style:style>
    <style:style style:name="T347" style:parent-style-name="Fuentedepárrafopredeter." style:family="text">
      <style:text-properties style:font-name="Arial" style:font-name-asian="Arial" style:font-name-complex="Arial" fo:font-size="6pt" style:font-size-asian="6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Fuentedepárrafopredeter." style:family="text">
      <style:text-properties style:font-name="Arial" style:font-name-asian="Arial" style:font-name-complex="Arial" fo:font-size="6pt" style:font-size-asian="6pt"/>
    </style:style>
    <style:style style:name="T350" style:parent-style-name="Fuentedepárrafopredeter." style:family="text">
      <style:text-properties fo:font-style="italic" style:font-style-asian="italic" fo:font-size="11pt" style:font-size-asian="11pt"/>
    </style:style>
    <style:style style:name="P351" style:parent-style-name="Normal" style:family="paragraph">
      <style:paragraph-properties fo:margin-bottom="0.1506in" fo:line-height="110%" fo:margin-left="0.0076in" fo:margin-right="0.0972in" fo:text-indent="-0.0069in">
        <style:tab-stops/>
      </style:paragraph-properties>
    </style:style>
    <style:style style:name="T352" style:parent-style-name="Fuentedepárrafopredeter." style:family="text">
      <style:text-properties fo:font-style="italic" style:font-style-asian="italic" fo:font-size="11pt" style:font-size-asian="11pt"/>
    </style:style>
    <style:style style:name="T353" style:parent-style-name="Fuentedepárrafopredeter." style:family="text">
      <style:text-properties fo:font-style="italic" style:font-style-asian="italic" fo:font-size="11pt" style:font-size-asian="11pt"/>
    </style:style>
    <style:style style:name="P354" style:parent-style-name="Normal" style:family="paragraph">
      <style:paragraph-properties fo:margin-bottom="0.002in" fo:line-height="110%" fo:margin-left="0.0076in" fo:margin-right="0.0972in" fo:text-indent="-0.0069in">
        <style:tab-stops/>
      </style:paragraph-properties>
    </style:style>
    <style:style style:name="T355" style:parent-style-name="Fuentedepárrafopredeter." style:family="text">
      <style:text-properties fo:font-style="italic" style:font-style-asian="italic" fo:font-size="11pt" style:font-size-asian="11pt"/>
    </style:style>
    <style:style style:name="P356" style:parent-style-name="Normal" style:family="paragraph">
      <style:paragraph-properties fo:margin-bottom="0.1506in" fo:line-height="110%" fo:margin-left="0.0076in" fo:margin-right="0.0972in" fo:text-indent="-0.0069in">
        <style:tab-stops/>
      </style:paragraph-properties>
    </style:style>
    <style:style style:name="T357" style:parent-style-name="Fuentedepárrafopredeter." style:family="text">
      <style:text-properties fo:font-style="italic" style:font-style-asian="italic" fo:font-size="11pt" style:font-size-asian="11pt"/>
    </style:style>
    <style:style style:name="T358" style:parent-style-name="Fuentedepárrafopredeter." style:family="text">
      <style:text-properties fo:font-style="italic" style:font-style-asian="italic" fo:font-size="11pt" style:font-size-asian="11pt"/>
    </style:style>
    <style:style style:name="P359" style:parent-style-name="Normal" style:family="paragraph">
      <style:paragraph-properties fo:margin-bottom="0.002in" fo:line-height="110%" fo:margin-left="0.0076in" fo:margin-right="0.0972in" fo:text-indent="-0.0069in">
        <style:tab-stops/>
      </style:paragraph-properties>
    </style:style>
    <style:style style:name="T360" style:parent-style-name="Fuentedepárrafopredeter." style:family="text">
      <style:text-properties fo:font-style="italic" style:font-style-asian="italic" fo:font-size="11pt" style:font-size-asian="11pt"/>
    </style:style>
    <style:style style:name="P361" style:parent-style-name="Normal" style:family="paragraph">
      <style:paragraph-properties fo:margin-bottom="0.1458in" fo:line-height="110%" fo:margin-left="0.0076in" fo:margin-right="0.0972in" fo:text-indent="-0.0069in">
        <style:tab-stops/>
      </style:paragraph-properties>
    </style:style>
    <style:style style:name="T362" style:parent-style-name="Fuentedepárrafopredeter." style:family="text">
      <style:text-properties fo:font-style="italic" style:font-style-asian="italic" fo:font-size="11pt" style:font-size-asian="11pt"/>
    </style:style>
    <style:style style:name="P363" style:parent-style-name="Normal" style:family="paragraph">
      <style:paragraph-properties fo:margin-bottom="0.002in" fo:line-height="110%" fo:margin-left="0.0076in" fo:margin-right="0.0972in" fo:text-indent="-0.0069in">
        <style:tab-stops/>
      </style:paragraph-properties>
    </style:style>
    <style:style style:name="T364" style:parent-style-name="Fuentedepárrafopredeter." style:family="text">
      <style:text-properties fo:font-style="italic" style:font-style-asian="italic" fo:font-size="11pt" style:font-size-asian="11pt"/>
    </style:style>
    <style:style style:name="P365" style:parent-style-name="Normal" style:family="paragraph">
      <style:paragraph-properties fo:margin-bottom="0.1506in" fo:line-height="110%" fo:margin-left="0.0076in" fo:margin-right="0.0972in" fo:text-indent="-0.0069in">
        <style:tab-stops/>
      </style:paragraph-properties>
    </style:style>
    <style:style style:name="T366" style:parent-style-name="Fuentedepárrafopredeter." style:family="text">
      <style:text-properties fo:font-style="italic" style:font-style-asian="italic" fo:font-size="11pt" style:font-size-asian="11pt"/>
    </style:style>
    <style:style style:name="T367" style:parent-style-name="Fuentedepárrafopredeter." style:family="text">
      <style:text-properties fo:font-style="italic" style:font-style-asian="italic" fo:font-size="11pt" style:font-size-asian="11pt"/>
    </style:style>
    <style:style style:name="T368" style:parent-style-name="Fuentedepárrafopredeter." style:family="text">
      <style:text-properties fo:font-style="italic" style:font-style-asian="italic" fo:font-size="11pt" style:font-size-asian="11pt"/>
    </style:style>
    <style:style style:name="P369" style:parent-style-name="Normal" style:family="paragraph">
      <style:paragraph-properties fo:margin-bottom="0.002in" fo:line-height="110%" fo:margin-left="0.0076in" fo:margin-right="0.0972in" fo:text-indent="-0.0069in">
        <style:tab-stops/>
      </style:paragraph-properties>
    </style:style>
    <style:style style:name="T370" style:parent-style-name="Fuentedepárrafopredeter." style:family="text">
      <style:text-properties fo:font-style="italic" style:font-style-asian="italic" fo:font-size="11pt" style:font-size-asian="11pt"/>
    </style:style>
    <style:style style:name="P371" style:parent-style-name="Normal" style:family="paragraph">
      <style:paragraph-properties fo:margin-bottom="0.002in" fo:line-height="110%" fo:margin-left="0.0076in" fo:margin-right="0.0972in" fo:text-indent="-0.0069in">
        <style:tab-stops/>
      </style:paragraph-properties>
    </style:style>
    <style:style style:name="T372" style:parent-style-name="Fuentedepárrafopredeter." style:family="text">
      <style:text-properties fo:font-style="italic" style:font-style-asian="italic" fo:font-size="11pt" style:font-size-asian="11pt"/>
    </style:style>
    <style:style style:name="T373" style:parent-style-name="Fuentedepárrafopredeter." style:family="text">
      <style:text-properties fo:font-style="italic" style:font-style-asian="italic" fo:font-size="11pt" style:font-size-asian="11pt"/>
    </style:style>
    <style:style style:name="P374" style:parent-style-name="Normal" style:family="paragraph">
      <style:paragraph-properties fo:margin-bottom="0.002in" fo:line-height="110%" fo:margin-left="0.3138in" fo:margin-right="0.0972in" fo:text-indent="-0.0069in">
        <style:tab-stops/>
      </style:paragraph-properties>
    </style:style>
    <style:style style:name="T375" style:parent-style-name="Fuentedepárrafopredeter." style:family="text">
      <style:text-properties fo:font-style="italic" style:font-style-asian="italic" fo:font-size="11pt" style:font-size-asian="11pt"/>
    </style:style>
    <style:style style:name="P376" style:parent-style-name="Normal" style:family="paragraph">
      <style:paragraph-properties fo:margin-bottom="0.002in" fo:line-height="110%" fo:margin-left="0.0006in" fo:margin-right="0.0972in" fo:text-indent="0.393in">
        <style:tab-stops/>
      </style:paragraph-properties>
    </style:style>
    <style:style style:name="T377" style:parent-style-name="Fuentedepárrafopredeter." style:family="text">
      <style:text-properties fo:font-style="italic" style:font-style-asian="italic" fo:font-size="11pt" style:font-size-asian="11pt"/>
    </style:style>
    <style:style style:name="T378" style:parent-style-name="Fuentedepárrafopredeter." style:family="text">
      <style:text-properties fo:font-style="italic" style:font-style-asian="italic" fo:font-size="11pt" style:font-size-asian="11pt"/>
    </style:style>
    <style:style style:name="T379" style:parent-style-name="Fuentedepárrafopredeter." style:family="text">
      <style:text-properties fo:font-style="italic" style:font-style-asian="italic" fo:font-size="11pt" style:font-size-asian="11pt"/>
    </style:style>
    <style:style style:name="P380" style:parent-style-name="Normal" style:family="paragraph">
      <style:paragraph-properties fo:margin-bottom="0.002in" fo:line-height="110%" fo:margin-left="0.0006in" fo:margin-right="0.0972in" fo:text-indent="0.393in">
        <style:tab-stops/>
      </style:paragraph-properties>
    </style:style>
    <style:style style:name="T381" style:parent-style-name="Fuentedepárrafopredeter." style:family="text">
      <style:text-properties fo:font-style="italic" style:font-style-asian="italic" fo:font-size="11pt" style:font-size-asian="11pt"/>
    </style:style>
    <style:style style:name="T382" style:parent-style-name="Fuentedepárrafopredeter." style:family="text">
      <style:text-properties fo:font-style="italic" style:font-style-asian="italic" fo:font-size="11pt" style:font-size-asian="11pt"/>
    </style:style>
    <style:style style:name="P383" style:parent-style-name="Normal" style:family="paragraph">
      <style:paragraph-properties fo:margin-bottom="0.1506in" fo:line-height="110%" fo:margin-left="0.0006in" fo:margin-right="0.0972in" fo:text-indent="0.393in">
        <style:tab-stops/>
      </style:paragraph-properties>
    </style:style>
    <style:style style:name="T384" style:parent-style-name="Fuentedepárrafopredeter." style:family="text">
      <style:text-properties fo:font-style="italic" style:font-style-asian="italic" fo:font-size="11pt" style:font-size-asian="11pt"/>
    </style:style>
    <style:style style:name="T385" style:parent-style-name="Fuentedepárrafopredeter." style:family="text">
      <style:text-properties fo:font-style="italic" style:font-style-asian="italic" fo:font-size="11pt" style:font-size-asian="11pt"/>
    </style:style>
    <style:style style:name="P386" style:parent-style-name="Normal" style:family="paragraph">
      <style:paragraph-properties fo:margin-bottom="0.002in" fo:line-height="110%" fo:margin-left="0.0076in" fo:margin-right="0.0972in" fo:text-indent="-0.0069in">
        <style:tab-stops/>
      </style:paragraph-properties>
    </style:style>
    <style:style style:name="T387" style:parent-style-name="Fuentedepárrafopredeter." style:family="text">
      <style:text-properties fo:font-style="italic" style:font-style-asian="italic" fo:font-size="11pt" style:font-size-asian="11pt"/>
    </style:style>
    <style:style style:name="P388" style:parent-style-name="Normal" style:family="paragraph">
      <style:paragraph-properties fo:margin-bottom="0.1506in" fo:line-height="110%" fo:margin-left="0.0076in" fo:margin-right="0.0972in" fo:text-indent="-0.0069in">
        <style:tab-stops/>
      </style:paragraph-properties>
    </style:style>
    <style:style style:name="T389" style:parent-style-name="Fuentedepárrafopredeter." style:family="text">
      <style:text-properties fo:font-style="italic" style:font-style-asian="italic" fo:font-size="11pt" style:font-size-asian="11pt"/>
    </style:style>
    <style:style style:name="T390" style:parent-style-name="Fuentedepárrafopredeter." style:family="text">
      <style:text-properties fo:font-style="italic" style:font-style-asian="italic" fo:font-size="11pt" style:font-size-asian="11pt"/>
    </style:style>
    <style:style style:name="P391" style:parent-style-name="Normal" style:family="paragraph">
      <style:paragraph-properties fo:margin-bottom="0.002in" fo:line-height="110%" fo:margin-left="0.0076in" fo:margin-right="0.0972in" fo:text-indent="-0.0069in">
        <style:tab-stops/>
      </style:paragraph-properties>
    </style:style>
    <style:style style:name="T392" style:parent-style-name="Fuentedepárrafopredeter." style:family="text">
      <style:text-properties fo:font-style="italic" style:font-style-asian="italic" fo:font-size="11pt" style:font-size-asian="11pt"/>
    </style:style>
    <style:style style:name="P393" style:parent-style-name="Normal" style:family="paragraph">
      <style:paragraph-properties fo:margin-bottom="0.1506in" fo:line-height="110%" fo:margin-left="0.0076in" fo:margin-right="0.0972in" fo:text-indent="-0.0069in">
        <style:tab-stops/>
      </style:paragraph-properties>
    </style:style>
    <style:style style:name="T394" style:parent-style-name="Fuentedepárrafopredeter." style:family="text">
      <style:text-properties fo:font-style="italic" style:font-style-asian="italic" fo:font-size="11pt" style:font-size-asian="11pt"/>
    </style:style>
    <style:style style:name="T395" style:parent-style-name="Fuentedepárrafopredeter." style:family="text">
      <style:text-properties fo:font-style="italic" style:font-style-asian="italic" fo:font-size="11pt" style:font-size-asian="11pt"/>
    </style:style>
    <style:style style:name="P396" style:parent-style-name="Normal" style:family="paragraph">
      <style:paragraph-properties fo:margin-bottom="0.002in" fo:line-height="110%" fo:margin-left="0.0076in" fo:margin-right="0.0972in" fo:text-indent="-0.0069in">
        <style:tab-stops/>
      </style:paragraph-properties>
    </style:style>
    <style:style style:name="T397" style:parent-style-name="Fuentedepárrafopredeter." style:family="text">
      <style:text-properties fo:font-style="italic" style:font-style-asian="italic" fo:font-size="11pt" style:font-size-asian="11pt"/>
    </style:style>
    <style:style style:name="P398" style:parent-style-name="Normal" style:family="paragraph">
      <style:paragraph-properties fo:margin-bottom="0.1506in" fo:line-height="110%" fo:margin-left="0.0076in" fo:margin-right="0.0972in" fo:text-indent="-0.0069in">
        <style:tab-stops/>
      </style:paragraph-properties>
    </style:style>
    <style:style style:name="T399" style:parent-style-name="Fuentedepárrafopredeter." style:family="text">
      <style:text-properties fo:font-size="11pt" style:font-size-asian="11pt"/>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Fuentedepárrafopredeter." style:family="text">
      <style:text-properties style:font-name="Arial" style:font-name-asian="Arial" style:font-name-complex="Arial" fo:font-size="6pt" style:font-size-asian="6pt"/>
    </style:style>
    <style:style style:name="T402" style:parent-style-name="Fuentedepárrafopredeter." style:family="text">
      <style:text-properties style:font-name="Arial" style:font-name-asian="Arial" style:font-name-complex="Arial" fo:font-size="6pt" style:font-size-asian="6pt"/>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style:font-name="Arial" style:font-name-asian="Arial" style:font-name-complex="Arial" fo:font-size="6pt" style:font-size-asian="6pt"/>
    </style:style>
    <style:style style:name="T405" style:parent-style-name="Fuentedepárrafopredeter." style:family="text">
      <style:text-properties fo:font-style="italic" style:font-style-asian="italic" fo:font-size="11pt" style:font-size-asian="11pt"/>
    </style:style>
    <style:style style:name="T406" style:parent-style-name="Fuentedepárrafopredeter." style:family="text">
      <style:text-properties fo:font-style="italic" style:font-style-asian="italic" fo:font-size="11pt" style:font-size-asian="11pt"/>
    </style:style>
    <style:style style:name="P407" style:parent-style-name="Normal" style:family="paragraph">
      <style:paragraph-properties fo:margin-bottom="0.002in" fo:line-height="110%" fo:margin-left="0.0076in" fo:margin-right="0.0972in" fo:text-indent="-0.0069in">
        <style:tab-stops/>
      </style:paragraph-properties>
    </style:style>
    <style:style style:name="T408" style:parent-style-name="Fuentedepárrafopredeter." style:family="text">
      <style:text-properties fo:font-style="italic" style:font-style-asian="italic" fo:font-size="11pt" style:font-size-asian="11pt"/>
    </style:style>
    <style:style style:name="P409" style:parent-style-name="Normal" style:family="paragraph">
      <style:paragraph-properties fo:margin-bottom="0.2381in" fo:line-height="110%" fo:margin-left="0.0076in" fo:margin-right="0.0972in" fo:text-indent="-0.0069in">
        <style:tab-stops/>
      </style:paragraph-properties>
    </style:style>
    <style:style style:name="T410" style:parent-style-name="Fuentedepárrafopredeter." style:family="text">
      <style:text-properties fo:font-style="italic" style:font-style-asian="italic" fo:font-size="11pt" style:font-size-asian="11pt"/>
    </style:style>
    <style:style style:name="T411" style:parent-style-name="Fuentedepárrafopredeter." style:family="text">
      <style:text-properties fo:font-style="italic" style:font-style-asian="italic" fo:font-size="11pt" style:font-size-asian="11pt"/>
    </style:style>
    <style:style style:name="P412" style:parent-style-name="Normal" style:family="paragraph">
      <style:paragraph-properties fo:margin-bottom="0.2236in" fo:line-height="110%" fo:margin-left="0.0076in" fo:margin-right="0.0972in" fo:text-indent="-0.0069in">
        <style:tab-stops/>
      </style:paragraph-properties>
    </style:style>
    <style:style style:name="T413" style:parent-style-name="Fuentedepárrafopredeter." style:family="text">
      <style:text-properties fo:font-style="italic" style:font-style-asian="italic" fo:font-size="11pt" style:font-size-asian="11pt"/>
    </style:style>
    <style:style style:name="T414" style:parent-style-name="Fuentedepárrafopredeter." style:family="text">
      <style:text-properties fo:font-style="italic" style:font-style-asian="italic" fo:font-size="11pt" style:font-size-asian="11pt"/>
    </style:style>
    <style:style style:name="T415" style:parent-style-name="Fuentedepárrafopredeter." style:family="text">
      <style:text-properties fo:font-style="italic" style:font-style-asian="italic" fo:font-size="11pt" style:font-size-asian="11pt"/>
    </style:style>
    <style:style style:name="P416" style:parent-style-name="Normal" style:family="paragraph">
      <style:paragraph-properties fo:text-align="center" fo:margin-bottom="0.2916in" fo:line-height="124%" fo:margin-left="0.043in" fo:margin-right="0.1208in" fo:text-indent="-0.0069in">
        <style:tab-stops/>
      </style:paragraph-properties>
    </style:style>
    <style:style style:name="T417" style:parent-style-name="Fuentedepárrafopredeter." style:family="text">
      <style:text-properties fo:font-weight="bold" style:font-weight-asian="bold" fo:font-style="italic" style:font-style-asian="italic" fo:font-size="11pt" style:font-size-asian="11pt"/>
    </style:style>
    <style:style style:name="P418" style:parent-style-name="Normal" style:family="paragraph">
      <style:paragraph-properties fo:margin-bottom="0.0541in" fo:line-height="110%" fo:margin-left="0.0076in" fo:margin-right="0.0972in" fo:text-indent="-0.0069in">
        <style:tab-stops/>
      </style:paragraph-properties>
    </style:style>
    <style:style style:name="T419" style:parent-style-name="Fuentedepárrafopredeter." style:family="text">
      <style:text-properties fo:font-weight="bold" style:font-weight-asian="bold" fo:font-style="italic" style:font-style-asian="italic" fo:font-size="11pt" style:font-size-asian="11pt"/>
    </style:style>
    <style:style style:name="T420" style:parent-style-name="Fuentedepárrafopredeter." style:family="text">
      <style:text-properties fo:font-style="italic" style:font-style-asian="italic" fo:font-size="11pt" style:font-size-asian="11pt"/>
    </style:style>
    <style:style style:name="P421" style:parent-style-name="Normal" style:family="paragraph">
      <style:paragraph-properties fo:margin-bottom="0.0527in" fo:line-height="110%" fo:margin-left="0.0076in" fo:margin-right="0.0972in" fo:text-indent="-0.0069in">
        <style:tab-stops/>
      </style:paragraph-properties>
    </style:style>
    <style:style style:name="T422" style:parent-style-name="Fuentedepárrafopredeter." style:family="text">
      <style:text-properties fo:font-weight="bold" style:font-weight-asian="bold" fo:font-style="italic" style:font-style-asian="italic" fo:font-size="11pt" style:font-size-asian="11pt"/>
    </style:style>
    <style:style style:name="T423" style:parent-style-name="Fuentedepárrafopredeter." style:family="text">
      <style:text-properties fo:font-style="italic" style:font-style-asian="italic" fo:font-size="11pt" style:font-size-asian="11pt"/>
    </style:style>
    <style:style style:name="P424" style:parent-style-name="Normal" style:family="paragraph">
      <style:paragraph-properties fo:margin-bottom="0.002in" fo:line-height="110%" fo:margin-left="0.0076in" fo:margin-right="0.0972in" fo:text-indent="-0.0069in">
        <style:tab-stops/>
      </style:paragraph-properties>
    </style:style>
    <style:style style:name="T425" style:parent-style-name="Fuentedepárrafopredeter." style:family="text">
      <style:text-properties fo:font-style="italic" style:font-style-asian="italic" fo:font-size="11pt" style:font-size-asian="11pt"/>
    </style:style>
    <style:style style:name="P426" style:parent-style-name="Normal" style:family="paragraph">
      <style:paragraph-properties fo:margin-bottom="0.002in" fo:line-height="110%" fo:margin-left="0.0076in" fo:margin-right="0.0972in" fo:text-indent="-0.0069in">
        <style:tab-stops/>
      </style:paragraph-properties>
    </style:style>
    <style:style style:name="T427" style:parent-style-name="Fuentedepárrafopredeter." style:family="text">
      <style:text-properties fo:font-style="italic" style:font-style-asian="italic" fo:font-size="11pt" style:font-size-asian="11pt"/>
    </style:style>
    <style:style style:name="P428" style:parent-style-name="Normal" style:family="paragraph">
      <style:paragraph-properties fo:margin-bottom="0.1506in" fo:line-height="110%" fo:margin-left="0.0006in" fo:margin-right="0.0972in" fo:text-indent="0.393in">
        <style:tab-stops/>
      </style:paragraph-properties>
    </style:style>
    <style:style style:name="T429" style:parent-style-name="Fuentedepárrafopredeter." style:family="text">
      <style:text-properties fo:font-style="italic" style:font-style-asian="italic" fo:font-size="11pt" style:font-size-asian="11pt"/>
    </style:style>
    <style:style style:name="P430" style:parent-style-name="Normal" style:family="paragraph">
      <style:paragraph-properties fo:margin-bottom="0.002in" fo:line-height="110%" fo:margin-left="0.0076in" fo:margin-right="0.0972in" fo:text-indent="-0.0069in">
        <style:tab-stops/>
      </style:paragraph-properties>
    </style:style>
    <style:style style:name="T431" style:parent-style-name="Fuentedepárrafopredeter." style:family="text">
      <style:text-properties fo:font-style="italic" style:font-style-asian="italic" fo:font-size="11pt" style:font-size-asian="11pt"/>
    </style:style>
    <style:style style:name="P432" style:parent-style-name="Normal" style:family="paragraph">
      <style:paragraph-properties fo:margin-bottom="0.002in" fo:line-height="110%" fo:margin-left="0.0076in" fo:margin-right="0.0972in" fo:text-indent="-0.0069in">
        <style:tab-stops/>
      </style:paragraph-properties>
    </style:style>
    <style:style style:name="T433" style:parent-style-name="Fuentedepárrafopredeter." style:family="text">
      <style:text-properties fo:font-style="italic" style:font-style-asian="italic" fo:font-size="11pt" style:font-size-asian="11pt"/>
    </style:style>
    <style:style style:name="T434" style:parent-style-name="Fuentedepárrafopredeter." style:family="text">
      <style:text-properties fo:font-style="italic" style:font-style-asian="italic" fo:font-size="11pt" style:font-size-asian="11pt"/>
    </style:style>
    <style:style style:name="P435" style:parent-style-name="Normal" style:family="paragraph">
      <style:paragraph-properties fo:margin-bottom="0.002in" fo:line-height="110%" fo:margin-left="0.3138in" fo:margin-right="0.0972in" fo:text-indent="-0.0069in">
        <style:tab-stops/>
      </style:paragraph-properties>
    </style:style>
    <style:style style:name="T436" style:parent-style-name="Fuentedepárrafopredeter." style:family="text">
      <style:text-properties fo:font-style="italic" style:font-style-asian="italic" fo:font-size="11pt" style:font-size-asian="11pt"/>
    </style:style>
    <style:style style:name="P437" style:parent-style-name="Normal" style:family="paragraph">
      <style:paragraph-properties fo:margin-bottom="0.002in" fo:line-height="110%" fo:margin-left="0.0006in" fo:margin-right="0.0972in" fo:text-indent="0.393in">
        <style:tab-stops/>
      </style:paragraph-properties>
    </style:style>
    <style:style style:name="T438" style:parent-style-name="Fuentedepárrafopredeter." style:family="text">
      <style:text-properties fo:font-style="italic" style:font-style-asian="italic" fo:font-size="11pt" style:font-size-asian="11pt"/>
    </style:style>
    <style:style style:name="T439" style:parent-style-name="Fuentedepárrafopredeter." style:family="text">
      <style:text-properties fo:font-style="italic" style:font-style-asian="italic" fo:font-size="11pt" style:font-size-asian="11pt"/>
    </style:style>
    <style:style style:name="T440" style:parent-style-name="Fuentedepárrafopredeter." style:family="text">
      <style:text-properties fo:font-style="italic" style:font-style-asian="italic" fo:font-size="11pt" style:font-size-asian="11pt"/>
    </style:style>
    <style:style style:name="P441" style:parent-style-name="Normal" style:family="paragraph">
      <style:paragraph-properties fo:margin-bottom="0.002in" fo:line-height="110%" fo:margin-left="0.0006in" fo:margin-right="0.0972in" fo:text-indent="0.393in">
        <style:tab-stops/>
      </style:paragraph-properties>
    </style:style>
    <style:style style:name="T442" style:parent-style-name="Fuentedepárrafopredeter." style:family="text">
      <style:text-properties fo:font-style="italic" style:font-style-asian="italic" fo:font-size="11pt" style:font-size-asian="11pt"/>
    </style:style>
    <style:style style:name="T443" style:parent-style-name="Fuentedepárrafopredeter." style:family="text">
      <style:text-properties fo:font-style="italic" style:font-style-asian="italic" fo:font-size="11pt" style:font-size-asian="11pt"/>
    </style:style>
    <style:style style:name="T444" style:parent-style-name="Fuentedepárrafopredeter." style:family="text">
      <style:text-properties fo:font-style="italic" style:font-style-asian="italic" fo:font-size="11pt" style:font-size-asian="11pt"/>
    </style:style>
    <style:style style:name="P445" style:parent-style-name="Normal" style:family="paragraph">
      <style:paragraph-properties fo:margin-bottom="0.1506in" fo:line-height="110%" fo:margin-left="0.0006in" fo:margin-right="0.0972in" fo:text-indent="0.393in">
        <style:tab-stops/>
      </style:paragraph-properties>
    </style:style>
    <style:style style:name="T446" style:parent-style-name="Fuentedepárrafopredeter." style:family="text">
      <style:text-properties fo:font-size="11pt" style:font-size-asian="11pt"/>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448" style:parent-style-name="Fuentedepárrafopredeter." style:family="text">
      <style:text-properties style:font-name="Arial" style:font-name-asian="Arial" style:font-name-complex="Arial" fo:font-size="6pt" style:font-size-asian="6pt"/>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450" style:parent-style-name="Fuentedepárrafopredeter." style:family="text">
      <style:text-properties style:font-name="Arial" style:font-name-asian="Arial" style:font-name-complex="Arial" fo:font-size="6pt" style:font-size-asian="6pt"/>
    </style:style>
    <style:style style:name="T451" style:parent-style-name="Fuentedepárrafopredeter." style:family="text">
      <style:text-properties fo:font-style="italic" style:font-style-asian="italic" fo:font-size="11pt" style:font-size-asian="11pt"/>
    </style:style>
    <style:style style:name="T452" style:parent-style-name="Fuentedepárrafopredeter." style:family="text">
      <style:text-properties fo:font-style="italic" style:font-style-asian="italic" fo:font-size="11pt" style:font-size-asian="11pt"/>
    </style:style>
    <style:style style:name="P453" style:parent-style-name="Normal" style:family="paragraph">
      <style:paragraph-properties fo:margin-bottom="0.002in" fo:line-height="110%" fo:margin-left="0.0076in" fo:margin-right="0.0972in" fo:text-indent="-0.0069in">
        <style:tab-stops/>
      </style:paragraph-properties>
    </style:style>
    <style:style style:name="T454" style:parent-style-name="Fuentedepárrafopredeter." style:family="text">
      <style:text-properties fo:font-style="italic" style:font-style-asian="italic" fo:font-size="11pt" style:font-size-asian="11pt"/>
    </style:style>
    <style:style style:name="P455" style:parent-style-name="Normal" style:family="paragraph">
      <style:paragraph-properties fo:margin-bottom="0.1506in" fo:line-height="110%" fo:margin-left="0.0076in" fo:margin-right="0.0972in" fo:text-indent="-0.0069in">
        <style:tab-stops/>
      </style:paragraph-properties>
    </style:style>
    <style:style style:name="T456" style:parent-style-name="Fuentedepárrafopredeter." style:family="text">
      <style:text-properties fo:font-style="italic" style:font-style-asian="italic" fo:font-size="11pt" style:font-size-asian="11pt"/>
    </style:style>
    <style:style style:name="T457" style:parent-style-name="Fuentedepárrafopredeter." style:family="text">
      <style:text-properties fo:font-style="italic" style:font-style-asian="italic" fo:font-size="11pt" style:font-size-asian="11pt"/>
    </style:style>
    <style:style style:name="T458" style:parent-style-name="Fuentedepárrafopredeter." style:family="text">
      <style:text-properties fo:font-style="italic" style:font-style-asian="italic" fo:font-size="11pt" style:font-size-asian="11pt"/>
    </style:style>
    <style:style style:name="P459" style:parent-style-name="Normal" style:family="paragraph">
      <style:paragraph-properties fo:margin-bottom="0.002in" fo:line-height="110%" fo:margin-left="0.0076in" fo:margin-right="0.0972in" fo:text-indent="-0.0069in">
        <style:tab-stops/>
      </style:paragraph-properties>
    </style:style>
    <style:style style:name="T460" style:parent-style-name="Fuentedepárrafopredeter." style:family="text">
      <style:text-properties fo:font-weight="bold" style:font-weight-asian="bold" fo:font-style="italic" style:font-style-asian="italic" fo:font-size="11pt" style:font-size-asian="11pt"/>
    </style:style>
    <style:style style:name="T461" style:parent-style-name="Fuentedepárrafopredeter." style:family="text">
      <style:text-properties fo:font-style="italic" style:font-style-asian="italic" fo:font-size="11pt" style:font-size-asian="11pt"/>
    </style:style>
    <style:style style:name="P462" style:parent-style-name="Normal" style:family="paragraph">
      <style:paragraph-properties fo:text-align="start" fo:margin-bottom="0in" fo:line-height="107%" fo:margin-right="0in" fo:text-indent="0in"/>
    </style:style>
    <style:style style:name="T463" style:parent-style-name="Fuentedepárrafopredeter." style:family="text">
      <style:text-properties fo:font-style="italic" style:font-style-asian="italic" fo:font-size="11pt" style:font-size-asian="11pt"/>
    </style:style>
    <style:style style:name="P464" style:parent-style-name="Normal" style:family="paragraph">
      <style:paragraph-properties fo:margin-bottom="0.1506in" fo:line-height="110%" fo:margin-left="0.0076in" fo:margin-right="0.0972in" fo:text-indent="-0.0069in">
        <style:tab-stops/>
      </style:paragraph-properties>
    </style:style>
    <style:style style:name="T465" style:parent-style-name="Fuentedepárrafopredeter." style:family="text">
      <style:text-properties fo:font-weight="bold" style:font-weight-asian="bold" fo:font-style="italic" style:font-style-asian="italic" fo:font-size="11pt" style:font-size-asian="11pt"/>
    </style:style>
    <style:style style:name="T466" style:parent-style-name="Fuentedepárrafopredeter." style:family="text">
      <style:text-properties fo:font-style="italic" style:font-style-asian="italic" fo:font-size="11pt" style:font-size-asian="11pt"/>
    </style:style>
    <style:style style:name="T467" style:parent-style-name="Fuentedepárrafopredeter." style:family="text">
      <style:text-properties fo:font-style="italic" style:font-style-asian="italic" fo:font-size="11pt" style:font-size-asian="11pt"/>
    </style:style>
    <style:style style:name="P468" style:parent-style-name="Normal" style:family="paragraph">
      <style:paragraph-properties fo:margin-bottom="0.1458in" fo:line-height="110%" fo:margin-left="0.0076in" fo:margin-right="0.0972in" fo:text-indent="-0.0069in">
        <style:tab-stops/>
      </style:paragraph-properties>
    </style:style>
    <style:style style:name="T469" style:parent-style-name="Fuentedepárrafopredeter." style:family="text">
      <style:text-properties fo:font-weight="bold" style:font-weight-asian="bold" fo:font-style="italic" style:font-style-asian="italic" fo:font-size="11pt" style:font-size-asian="11pt"/>
    </style:style>
    <style:style style:name="T470" style:parent-style-name="Fuentedepárrafopredeter." style:family="text">
      <style:text-properties fo:font-style="italic" style:font-style-asian="italic" fo:font-size="11pt" style:font-size-asian="11pt"/>
    </style:style>
    <style:style style:name="P471" style:parent-style-name="Normal" style:family="paragraph">
      <style:paragraph-properties fo:margin-bottom="0.002in" fo:line-height="110%" fo:margin-left="0.0076in" fo:margin-right="0.0972in" fo:text-indent="-0.0069in">
        <style:tab-stops/>
      </style:paragraph-properties>
    </style:style>
    <style:style style:name="T472" style:parent-style-name="Fuentedepárrafopredeter." style:family="text">
      <style:text-properties fo:font-weight="bold" style:font-weight-asian="bold" fo:font-style="italic" style:font-style-asian="italic" fo:font-size="11pt" style:font-size-asian="11pt"/>
    </style:style>
    <style:style style:name="T473" style:parent-style-name="Fuentedepárrafopredeter." style:family="text">
      <style:text-properties fo:font-style="italic" style:font-style-asian="italic" fo:font-size="11pt" style:font-size-asian="11pt"/>
    </style:style>
    <style:style style:name="T474" style:parent-style-name="Fuentedepárrafopredeter." style:family="text">
      <style:text-properties fo:font-weight="bold" style:font-weight-asian="bold" fo:font-style="italic" style:font-style-asian="italic" fo:font-size="11pt" style:font-size-asian="11pt"/>
    </style:style>
    <style:style style:name="T475" style:parent-style-name="Fuentedepárrafopredeter." style:family="text">
      <style:text-properties fo:font-style="italic" style:font-style-asian="italic" fo:font-size="11pt" style:font-size-asian="11pt"/>
    </style:style>
    <style:style style:name="T476" style:parent-style-name="Fuentedepárrafopredeter." style:family="text">
      <style:text-properties fo:font-style="italic" style:font-style-asian="italic" fo:font-size="11pt" style:font-size-asian="11pt"/>
    </style:style>
    <style:style style:name="P477" style:parent-style-name="Normal" style:family="paragraph">
      <style:paragraph-properties fo:margin-bottom="0.3125in" fo:line-height="110%" fo:margin-left="0.0076in" fo:margin-right="0.0972in" fo:text-indent="-0.0069in">
        <style:tab-stops/>
      </style:paragraph-properties>
    </style:style>
    <style:style style:name="T478" style:parent-style-name="Fuentedepárrafopredeter." style:family="text">
      <style:text-properties fo:font-style="italic" style:font-style-asian="italic" fo:font-size="11pt" style:font-size-asian="11pt"/>
    </style:style>
    <style:style style:name="P479" style:parent-style-name="Normal" style:family="paragraph">
      <style:paragraph-properties fo:margin-bottom="0.0541in" fo:line-height="110%" fo:margin-left="0.8055in" fo:margin-right="0.0972in" fo:text-indent="-0.0069in">
        <style:tab-stops/>
      </style:paragraph-properties>
    </style:style>
    <style:style style:name="T480" style:parent-style-name="Fuentedepárrafopredeter." style:family="text">
      <style:text-properties fo:font-style="italic" style:font-style-asian="italic" fo:font-size="11pt" style:font-size-asian="11pt"/>
    </style:style>
    <style:style style:name="P481" style:parent-style-name="Normal" style:family="paragraph">
      <style:paragraph-properties fo:margin-bottom="0.0527in" fo:line-height="110%" fo:margin-left="0.8055in" fo:margin-right="0.0972in" fo:text-indent="-0.0069in">
        <style:tab-stops/>
      </style:paragraph-properties>
    </style:style>
    <style:style style:name="T482" style:parent-style-name="Fuentedepárrafopredeter." style:family="text">
      <style:text-properties fo:font-style="italic" style:font-style-asian="italic" fo:font-size="11pt" style:font-size-asian="11pt"/>
    </style:style>
    <style:style style:name="P483" style:parent-style-name="Normal" style:family="paragraph">
      <style:paragraph-properties fo:margin-bottom="0.002in" fo:line-height="110%" fo:margin-left="0.0076in" fo:margin-right="0.0972in" fo:text-indent="-0.0069in">
        <style:tab-stops/>
      </style:paragraph-properties>
    </style:style>
    <style:style style:name="T484" style:parent-style-name="Fuentedepárrafopredeter." style:family="text">
      <style:text-properties fo:font-style="italic" style:font-style-asian="italic" fo:font-size="11pt" style:font-size-asian="11pt"/>
    </style:style>
    <style:style style:name="P485" style:parent-style-name="Normal" style:family="paragraph">
      <style:paragraph-properties fo:margin-bottom="0.1506in" fo:line-height="110%" fo:margin-left="0.0076in" fo:margin-right="0.0972in" fo:text-indent="-0.0069in">
        <style:tab-stops/>
      </style:paragraph-properties>
    </style:style>
    <style:style style:name="T486" style:parent-style-name="Fuentedepárrafopredeter." style:family="text">
      <style:text-properties fo:font-style="italic" style:font-style-asian="italic" fo:font-size="11pt" style:font-size-asian="11pt"/>
    </style:style>
    <style:style style:name="T487" style:parent-style-name="Fuentedepárrafopredeter." style:family="text">
      <style:text-properties fo:font-style="italic" style:font-style-asian="italic" fo:font-size="11pt" style:font-size-asian="11pt"/>
    </style:style>
    <style:style style:name="P488" style:parent-style-name="Normal" style:family="paragraph">
      <style:paragraph-properties fo:margin-bottom="0.002in" fo:line-height="110%" fo:margin-left="0.0076in" fo:margin-right="0.0972in" fo:text-indent="-0.0069in">
        <style:tab-stops/>
      </style:paragraph-properties>
    </style:style>
    <style:style style:name="T489" style:parent-style-name="Fuentedepárrafopredeter." style:family="text">
      <style:text-properties fo:font-style="italic" style:font-style-asian="italic" fo:font-size="11pt" style:font-size-asian="11pt"/>
    </style:style>
    <style:style style:name="P490" style:parent-style-name="Normal" style:family="paragraph">
      <style:paragraph-properties fo:margin-bottom="0.002in" fo:line-height="110%" fo:margin-left="0.0076in" fo:margin-right="0.0972in" fo:text-indent="-0.0069in">
        <style:tab-stops/>
      </style:paragraph-properties>
    </style:style>
    <style:style style:name="T491" style:parent-style-name="Fuentedepárrafopredeter." style:family="text">
      <style:text-properties fo:font-style="italic" style:font-style-asian="italic" fo:font-size="11pt" style:font-size-asian="11pt"/>
    </style:style>
    <style:style style:name="P492" style:parent-style-name="Normal" style:family="paragraph">
      <style:paragraph-properties fo:margin-bottom="0.002in" fo:line-height="110%" fo:margin-left="0.3138in" fo:margin-right="0.0972in" fo:text-indent="-0.0069in">
        <style:tab-stops/>
      </style:paragraph-properties>
    </style:style>
    <style:style style:name="T493" style:parent-style-name="Fuentedepárrafopredeter." style:family="text">
      <style:text-properties fo:font-style="italic" style:font-style-asian="italic" fo:font-size="11pt" style:font-size-asian="11pt"/>
    </style:style>
    <style:style style:name="P494" style:parent-style-name="Normal" style:family="paragraph">
      <style:paragraph-properties fo:margin-bottom="0.002in" fo:line-height="110%" fo:margin-left="0.0006in" fo:margin-right="0.0972in" fo:text-indent="0.393in">
        <style:tab-stops/>
      </style:paragraph-properties>
    </style:style>
    <style:style style:name="T495" style:parent-style-name="Fuentedepárrafopredeter." style:family="text">
      <style:text-properties fo:font-size="11pt" style:font-size-asian="11pt"/>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T498" style:parent-style-name="Fuentedepárrafopredeter." style:family="text">
      <style:text-properties style:font-name="Arial" style:font-name-asian="Arial" style:font-name-complex="Arial" fo:font-size="6pt" style:font-size-asian="6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Fuentedepárrafopredeter." style:family="text">
      <style:text-properties style:font-name="Arial" style:font-name-asian="Arial" style:font-name-complex="Arial" fo:font-size="6pt" style:font-size-asian="6pt"/>
    </style:style>
    <style:style style:name="T501" style:parent-style-name="Fuentedepárrafopredeter." style:family="text">
      <style:text-properties fo:font-style="italic" style:font-style-asian="italic" fo:font-size="11pt" style:font-size-asian="11pt"/>
    </style:style>
    <style:style style:name="T502" style:parent-style-name="Fuentedepárrafopredeter." style:family="text">
      <style:text-properties fo:font-style="italic" style:font-style-asian="italic" fo:font-size="11pt" style:font-size-asian="11pt"/>
    </style:style>
    <style:style style:name="T503" style:parent-style-name="Fuentedepárrafopredeter." style:family="text">
      <style:text-properties fo:font-style="italic" style:font-style-asian="italic" fo:font-size="11pt" style:font-size-asian="11pt"/>
    </style:style>
    <style:style style:name="P504" style:parent-style-name="Normal" style:family="paragraph">
      <style:paragraph-properties fo:margin-bottom="0.002in" fo:line-height="110%" fo:margin-left="0.0006in" fo:margin-right="0.0972in" fo:text-indent="0.393in">
        <style:tab-stops/>
      </style:paragraph-properties>
    </style:style>
    <style:style style:name="T505" style:parent-style-name="Fuentedepárrafopredeter." style:family="text">
      <style:text-properties fo:font-style="italic" style:font-style-asian="italic" fo:font-size="11pt" style:font-size-asian="11pt"/>
    </style:style>
    <style:style style:name="T506" style:parent-style-name="Fuentedepárrafopredeter." style:family="text">
      <style:text-properties fo:font-style="italic" style:font-style-asian="italic" fo:font-size="11pt" style:font-size-asian="11pt"/>
    </style:style>
    <style:style style:name="T507" style:parent-style-name="Fuentedepárrafopredeter." style:family="text">
      <style:text-properties fo:font-style="italic" style:font-style-asian="italic" fo:font-size="11pt" style:font-size-asian="11pt"/>
    </style:style>
    <style:style style:name="P508" style:parent-style-name="Normal" style:family="paragraph">
      <style:paragraph-properties fo:margin-bottom="0.1506in" fo:line-height="110%" fo:margin-left="0.0006in" fo:margin-right="0.0972in" fo:text-indent="0.393in">
        <style:tab-stops/>
      </style:paragraph-properties>
    </style:style>
    <style:style style:name="T509" style:parent-style-name="Fuentedepárrafopredeter." style:family="text">
      <style:text-properties fo:font-style="italic" style:font-style-asian="italic" fo:font-size="11pt" style:font-size-asian="11pt"/>
    </style:style>
    <style:style style:name="P510" style:parent-style-name="Normal" style:family="paragraph">
      <style:paragraph-properties fo:margin-bottom="0.002in" fo:line-height="110%" fo:margin-left="0.0076in" fo:margin-right="0.0972in" fo:text-indent="-0.0069in">
        <style:tab-stops/>
      </style:paragraph-properties>
    </style:style>
    <style:style style:name="T511" style:parent-style-name="Fuentedepárrafopredeter." style:family="text">
      <style:text-properties fo:font-style="italic" style:font-style-asian="italic" fo:font-size="11pt" style:font-size-asian="11pt"/>
    </style:style>
    <style:style style:name="P512" style:parent-style-name="Normal" style:family="paragraph">
      <style:paragraph-properties fo:margin-bottom="0.1506in" fo:line-height="110%" fo:margin-left="0.0076in" fo:margin-right="0.0972in" fo:text-indent="-0.0069in">
        <style:tab-stops/>
      </style:paragraph-properties>
    </style:style>
    <style:style style:name="T513" style:parent-style-name="Fuentedepárrafopredeter." style:family="text">
      <style:text-properties fo:font-style="italic" style:font-style-asian="italic" fo:font-size="11pt" style:font-size-asian="11pt"/>
    </style:style>
    <style:style style:name="T514" style:parent-style-name="Fuentedepárrafopredeter." style:family="text">
      <style:text-properties fo:font-style="italic" style:font-style-asian="italic" fo:font-size="11pt" style:font-size-asian="11pt"/>
    </style:style>
    <style:style style:name="P515" style:parent-style-name="Normal" style:family="paragraph">
      <style:paragraph-properties fo:text-align="start" fo:margin-bottom="0.0006in" fo:line-height="94%" fo:margin-right="0in" fo:text-indent="0.7875in"/>
    </style:style>
    <style:style style:name="T516" style:parent-style-name="Fuentedepárrafopredeter." style:family="text">
      <style:text-properties fo:font-style="italic" style:font-style-asian="italic" fo:font-size="11pt" style:font-size-asian="11pt"/>
    </style:style>
    <style:style style:name="T517" style:parent-style-name="Fuentedepárrafopredeter." style:family="text">
      <style:text-properties fo:font-style="italic" style:font-style-asian="italic" fo:font-size="11pt" style:font-size-asian="11pt"/>
    </style:style>
    <style:style style:name="P518" style:parent-style-name="Normal" style:family="paragraph">
      <style:paragraph-properties fo:text-align="start" fo:margin-bottom="0in" fo:line-height="107%" fo:margin-right="0in" fo:text-indent="0in"/>
    </style:style>
    <style:style style:name="T519" style:parent-style-name="Fuentedepárrafopredeter." style:family="text">
      <style:text-properties fo:font-style="italic" style:font-style-asian="italic" fo:font-size="11pt" style:font-size-asian="11pt"/>
    </style:style>
    <style:style style:name="P520" style:parent-style-name="Normal" style:family="paragraph">
      <style:paragraph-properties fo:margin-bottom="0.002in" fo:line-height="110%" fo:margin-left="0.0006in" fo:margin-right="0.0972in" fo:text-indent="0.7875in">
        <style:tab-stops/>
      </style:paragraph-properties>
    </style:style>
    <style:style style:name="T521" style:parent-style-name="Fuentedepárrafopredeter." style:family="text">
      <style:text-properties fo:font-style="italic" style:font-style-asian="italic" fo:font-size="11pt" style:font-size-asian="11pt"/>
    </style:style>
    <style:style style:name="T522" style:parent-style-name="Fuentedepárrafopredeter." style:family="text">
      <style:text-properties fo:font-style="italic" style:font-style-asian="italic" fo:font-size="11pt" style:font-size-asian="11pt"/>
    </style:style>
    <style:style style:name="P523" style:parent-style-name="Normal" style:family="paragraph">
      <style:paragraph-properties fo:margin-bottom="0.1458in" fo:line-height="110%" fo:margin-left="0.8055in" fo:margin-right="0.0972in" fo:text-indent="-0.0069in">
        <style:tab-stops/>
      </style:paragraph-properties>
    </style:style>
    <style:style style:name="T524" style:parent-style-name="Fuentedepárrafopredeter." style:family="text">
      <style:text-properties fo:font-style="italic" style:font-style-asian="italic" fo:font-size="11pt" style:font-size-asian="11pt"/>
    </style:style>
    <style:style style:name="P525" style:parent-style-name="Normal" style:family="paragraph">
      <style:paragraph-properties fo:margin-bottom="0.359in" fo:line-height="110%" fo:margin-left="0.0006in" fo:margin-right="0.0972in" fo:text-indent="0.7875in">
        <style:tab-stops/>
      </style:paragraph-properties>
    </style:style>
    <style:style style:name="T526" style:parent-style-name="Fuentedepárrafopredeter." style:family="text">
      <style:text-properties fo:font-style="italic" style:font-style-asian="italic" fo:font-size="11pt" style:font-size-asian="11pt"/>
    </style:style>
    <style:style style:name="T527" style:parent-style-name="Fuentedepárrafopredeter." style:family="text">
      <style:text-properties fo:font-style="italic" style:font-style-asian="italic" fo:font-size="11pt" style:font-size-asian="11pt"/>
    </style:style>
    <style:style style:name="P528" style:parent-style-name="Normal" style:family="paragraph">
      <style:paragraph-properties fo:margin-bottom="0.1784in" fo:line-height="92%" fo:margin-left="0.0145in" fo:margin-right="0.0923in" fo:text-indent="-0.0069in">
        <style:tab-stops/>
      </style:paragraph-properties>
    </style:style>
    <style:style style:name="T529" style:parent-style-name="Fuentedepárrafopredeter." style:family="text">
      <style:text-properties fo:font-weight="bold" style:font-weight-asian="bold" fo:font-size="11pt" style:font-size-asian="11pt"/>
    </style:style>
    <style:style style:name="T530" style:parent-style-name="Fuentedepárrafopredeter." style:family="text">
      <style:text-properties fo:font-weight="bold" style:font-weight-asian="bold" fo:font-size="11pt" style:font-size-asian="11pt"/>
    </style:style>
    <style:style style:name="P531" style:parent-style-name="Normal" style:family="paragraph">
      <style:paragraph-properties fo:margin-bottom="0.1458in" fo:line-height="110%" fo:margin-left="0.0076in" fo:margin-right="0.0923in" fo:text-indent="-0.0069in">
        <style:tab-stops/>
      </style:paragraph-properties>
    </style:style>
    <style:style style:name="T532" style:parent-style-name="Fuentedepárrafopredeter." style:family="text">
      <style:text-properties fo:font-size="11pt" style:font-size-asian="11pt"/>
    </style:style>
    <style:style style:name="P533" style:parent-style-name="Normal" style:family="paragraph">
      <style:paragraph-properties fo:margin-bottom="0.1506in" fo:line-height="110%" fo:margin-left="0.0076in" fo:margin-right="0.0923in" fo:text-indent="-0.0069in">
        <style:tab-stops/>
      </style:paragraph-properties>
    </style:style>
    <style:style style:name="T534" style:parent-style-name="Fuentedepárrafopredeter." style:family="text">
      <style:text-properties fo:font-size="11pt" style:font-size-asian="11pt"/>
    </style:style>
    <style:style style:name="P535" style:parent-style-name="Normal" style:family="paragraph">
      <style:paragraph-properties fo:margin-bottom="0.002in" fo:line-height="110%" fo:margin-left="0.0076in" fo:margin-right="0.0923in" fo:text-indent="-0.0069in">
        <style:tab-stops/>
      </style:paragraph-properties>
    </style:style>
    <style:style style:name="T536" style:parent-style-name="Fuentedepárrafopredeter." style:family="text">
      <style:text-properties fo:font-size="11pt" style:font-size-asian="11pt"/>
    </style:style>
    <style:style style:name="P537" style:parent-style-name="Normal" style:family="paragraph">
      <style:paragraph-properties fo:margin-bottom="0.1458in" fo:line-height="110%" fo:margin-left="0.0076in" fo:margin-right="0.0923in" fo:text-indent="-0.0069in">
        <style:tab-stops/>
      </style:paragraph-properties>
    </style:style>
    <style:style style:name="T538" style:parent-style-name="Fuentedepárrafopredeter." style:family="text">
      <style:text-properties fo:font-size="11pt" style:font-size-asian="11pt"/>
    </style:style>
    <style:style style:name="P539" style:parent-style-name="Normal" style:family="paragraph">
      <style:paragraph-properties fo:margin-bottom="0.1458in" fo:line-height="110%" fo:margin-left="0.0076in" fo:margin-right="0.0923in" fo:text-indent="-0.0069in">
        <style:tab-stops/>
      </style:paragraph-properties>
    </style:style>
    <style:style style:name="T540" style:parent-style-name="Fuentedepárrafopredeter." style:family="text">
      <style:text-properties fo:font-size="11pt" style:font-size-asian="11pt"/>
    </style:style>
    <style:style style:name="P541" style:parent-style-name="Normal" style:family="paragraph">
      <style:paragraph-properties fo:margin-bottom="0.002in" fo:line-height="110%" fo:margin-left="0.0076in" fo:margin-right="0.0923in" fo:text-indent="-0.0069in">
        <style:tab-stops/>
      </style:paragraph-properties>
    </style:style>
    <style:style style:name="T542" style:parent-style-name="Fuentedepárrafopredeter." style:family="text">
      <style:text-properties fo:font-size="11pt" style:font-size-asian="11pt"/>
    </style:style>
    <style:style style:name="P543" style:parent-style-name="Normal" style:family="paragraph">
      <style:paragraph-properties fo:margin-bottom="0.3222in" fo:line-height="110%" fo:margin-left="0.0076in" fo:margin-right="0.0923in" fo:text-indent="-0.0069in">
        <style:tab-stops/>
      </style:paragraph-properties>
    </style:style>
    <style:style style:name="T544" style:parent-style-name="Fuentedepárrafopredeter." style:family="text">
      <style:text-properties fo:font-size="11pt" style:font-size-asian="11pt"/>
    </style:style>
    <style:style style:name="P545" style:parent-style-name="Normal" style:family="paragraph">
      <style:paragraph-properties fo:margin-bottom="0.1784in" fo:line-height="92%" fo:margin-left="0.0145in" fo:margin-right="1.6784in" fo:text-indent="-0.0069in">
        <style:tab-stops/>
      </style:paragraph-properties>
    </style:style>
    <style:style style:name="T546" style:parent-style-name="Fuentedepárrafopredeter." style:family="text">
      <style:text-properties fo:font-size="11pt" style:font-size-asian="11pt"/>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548" style:parent-style-name="Fuentedepárrafopredeter." style:family="text">
      <style:text-properties style:font-name="Arial" style:font-name-asian="Arial" style:font-name-complex="Arial" fo:font-size="6pt" style:font-size-asian="6pt"/>
    </style:style>
    <style:style style:name="T549" style:parent-style-name="Fuentedepárrafopredeter." style:family="text">
      <style:text-properties style:font-name="Arial" style:font-name-asian="Arial" style:font-name-complex="Arial" fo:font-size="6pt" style:font-size-asian="6pt"/>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Fuentedepárrafopredeter." style:family="text">
      <style:text-properties style:font-name="Arial" style:font-name-asian="Arial" style:font-name-complex="Arial" fo:font-size="6pt" style:font-size-asian="6pt"/>
    </style:style>
    <style:style style:name="T552" style:parent-style-name="Fuentedepárrafopredeter." style:family="text">
      <style:text-properties fo:font-weight="bold" style:font-weight-asian="bold" fo:font-size="11pt" style:font-size-asian="11pt"/>
    </style:style>
    <style:style style:name="T553" style:parent-style-name="Fuentedepárrafopredeter." style:family="text">
      <style:text-properties fo:font-size="11pt" style:font-size-asian="11pt"/>
    </style:style>
    <style:style style:name="P554" style:parent-style-name="Normal" style:family="paragraph">
      <style:paragraph-properties fo:text-align="center" fo:margin-bottom="0.1458in" fo:line-height="110%" fo:margin-left="0.0069in" fo:margin-right="0.2041in" fo:text-indent="-0.0069in">
        <style:tab-stops/>
      </style:paragraph-properties>
    </style:style>
    <style:style style:name="T555" style:parent-style-name="Fuentedepárrafopredeter." style:family="text">
      <style:text-properties fo:font-weight="bold" style:font-weight-asian="bold" fo:font-size="11pt" style:font-size-asian="11pt"/>
    </style:style>
    <style:style style:name="T556" style:parent-style-name="Fuentedepárrafopredeter." style:family="text">
      <style:text-properties fo:font-size="11pt" style:font-size-asian="11pt"/>
    </style:style>
    <style:style style:name="P557" style:parent-style-name="Normal" style:family="paragraph">
      <style:paragraph-properties fo:margin-bottom="0.002in" fo:line-height="110%" fo:margin-left="0.5097in" fo:margin-right="0.0923in" fo:text-indent="-0.0069in">
        <style:tab-stops/>
      </style:paragraph-properties>
    </style:style>
    <style:style style:name="T558" style:parent-style-name="Fuentedepárrafopredeter." style:family="text">
      <style:text-properties fo:font-size="11pt" style:font-size-asian="11pt"/>
    </style:style>
    <style:style style:name="P559" style:parent-style-name="Normal" style:family="paragraph">
      <style:paragraph-properties fo:margin-bottom="0.002in" fo:line-height="110%" fo:margin-left="0.0076in" fo:margin-right="0.0923in" fo:text-indent="-0.0069in">
        <style:tab-stops/>
      </style:paragraph-properties>
    </style:style>
    <style:style style:name="T560" style:parent-style-name="Fuentedepárrafopredeter." style:family="text">
      <style:text-properties fo:font-size="11pt" style:font-size-asian="11pt"/>
    </style:style>
    <style:style style:name="P561" style:parent-style-name="Normal" style:family="paragraph">
      <style:paragraph-properties fo:margin-bottom="0.002in" fo:line-height="110%" fo:margin-left="0.0076in" fo:margin-right="0.0923in" fo:text-indent="-0.0069in">
        <style:tab-stops/>
      </style:paragraph-properties>
    </style:style>
    <style:style style:name="T562" style:parent-style-name="Fuentedepárrafopredeter." style:family="text">
      <style:text-properties fo:font-size="11pt" style:font-size-asian="11pt"/>
    </style:style>
    <style:style style:name="P563" style:parent-style-name="Normal" style:family="paragraph">
      <style:paragraph-properties fo:margin-bottom="0.1506in" fo:line-height="110%" fo:margin-left="0.0076in" fo:margin-right="0.0923in" fo:text-indent="-0.0069in">
        <style:tab-stops/>
      </style:paragraph-properties>
    </style:style>
    <style:style style:name="T564" style:parent-style-name="Fuentedepárrafopredeter." style:family="text">
      <style:text-properties fo:font-size="11pt" style:font-size-asian="11pt"/>
    </style:style>
    <style:style style:name="T565" style:parent-style-name="Fuentedepárrafopredeter." style:family="text">
      <style:text-properties fo:font-size="11pt" style:font-size-asian="11pt"/>
    </style:style>
    <style:style style:name="P566" style:parent-style-name="Normal" style:family="paragraph">
      <style:paragraph-properties fo:margin-bottom="0.234in" fo:line-height="110%" fo:margin-left="0.0076in" fo:margin-right="0.0923in" fo:text-indent="-0.0069in">
        <style:tab-stops/>
      </style:paragraph-properties>
    </style:style>
    <style:style style:name="T567" style:parent-style-name="Fuentedepárrafopredeter." style:family="text">
      <style:text-properties fo:font-size="11pt" style:font-size-asian="11pt"/>
    </style:style>
    <style:style style:name="T568" style:parent-style-name="Fuentedepárrafopredeter." style:family="text">
      <style:text-properties fo:font-size="11pt" style:font-size-asian="11pt"/>
    </style:style>
    <style:style style:name="P569" style:parent-style-name="Normal" style:family="paragraph">
      <style:paragraph-properties fo:margin-bottom="0.234in" fo:line-height="110%" fo:margin-left="0.0076in" fo:margin-right="0.0923in" fo:text-indent="-0.0069in">
        <style:tab-stops/>
      </style:paragraph-properties>
    </style:style>
    <style:style style:name="T570" style:parent-style-name="Fuentedepárrafopredeter." style:family="text">
      <style:text-properties fo:font-size="11pt" style:font-size-asian="11pt"/>
    </style:style>
    <style:style style:name="P571" style:parent-style-name="Normal" style:family="paragraph">
      <style:paragraph-properties fo:margin-bottom="0.1458in" fo:line-height="110%" fo:margin-left="0.0076in" fo:margin-right="0.0923in" fo:text-indent="-0.0069in">
        <style:tab-stops/>
      </style:paragraph-properties>
    </style:style>
    <style:style style:name="T572" style:parent-style-name="Fuentedepárrafopredeter." style:family="text">
      <style:text-properties fo:font-size="11pt" style:font-size-asian="11pt"/>
    </style:style>
    <style:style style:name="P573" style:parent-style-name="Normal" style:family="paragraph">
      <style:paragraph-properties fo:margin-bottom="0.1458in" fo:line-height="110%" fo:margin-left="0.0076in" fo:margin-right="0.0923in" fo:text-indent="-0.0069in">
        <style:tab-stops/>
      </style:paragraph-properties>
    </style:style>
    <style:style style:name="T574" style:parent-style-name="Fuentedepárrafopredeter." style:family="text">
      <style:text-properties fo:font-size="11pt" style:font-size-asian="11pt"/>
    </style:style>
    <style:style style:name="T575" style:parent-style-name="Fuentedepárrafopredeter." style:family="text">
      <style:text-properties fo:font-size="11pt" style:font-size-asian="11pt"/>
    </style:style>
    <style:style style:name="P576" style:parent-style-name="Normal" style:family="paragraph">
      <style:paragraph-properties fo:margin-bottom="0.002in" fo:line-height="110%" fo:margin-left="0.0076in" fo:margin-right="0.0923in" fo:text-indent="-0.0069in">
        <style:tab-stops/>
      </style:paragraph-properties>
    </style:style>
    <style:style style:name="T577" style:parent-style-name="Fuentedepárrafopredeter." style:family="text">
      <style:text-properties fo:font-size="11pt" style:font-size-asian="11pt"/>
    </style:style>
    <style:style style:name="P578" style:parent-style-name="Normal" style:family="paragraph">
      <style:paragraph-properties fo:margin-bottom="0.002in" fo:line-height="110%" fo:margin-left="0.0076in" fo:margin-right="0.0923in" fo:text-indent="-0.0069in">
        <style:tab-stops/>
      </style:paragraph-properties>
    </style:style>
    <style:style style:name="T579" style:parent-style-name="Fuentedepárrafopredeter." style:family="text">
      <style:text-properties fo:font-size="11pt" style:font-size-asian="11pt"/>
    </style:style>
    <style:style style:name="P580" style:parent-style-name="Normal" style:family="paragraph">
      <style:paragraph-properties fo:margin-bottom="1.0236in" fo:line-height="110%" fo:margin-left="0.0076in" fo:margin-right="0.0923in" fo:text-indent="-0.0069in">
        <style:tab-stops/>
      </style:paragraph-properties>
    </style:style>
    <style:style style:name="T581" style:parent-style-name="Fuentedepárrafopredeter." style:family="text">
      <style:text-properties fo:font-size="11pt" style:font-size-asian="11pt"/>
    </style:style>
    <style:style style:name="P582" style:parent-style-name="Normal" style:family="paragraph">
      <style:paragraph-properties fo:margin-bottom="0.0243in" fo:line-height="92%" fo:margin-left="0.8055in" fo:margin-right="0.0923in" fo:text-indent="-0.0069in">
        <style:tab-stops/>
      </style:paragraph-properties>
    </style:style>
    <style:style style:name="T583" style:parent-style-name="Fuentedepárrafopredeter." style:family="text">
      <style:text-properties fo:font-weight="bold" style:font-weight-asian="bold" fo:font-size="11pt" style:font-size-asian="11pt"/>
    </style:style>
    <style:style style:name="P584" style:parent-style-name="Normal" style:family="paragraph">
      <style:paragraph-properties fo:margin-bottom="0.0812in" fo:line-height="92%" fo:margin-left="0.8055in" fo:margin-right="0.0923in" fo:text-indent="-0.0069in">
        <style:tab-stops/>
      </style:paragraph-properties>
    </style:style>
    <style:style style:name="T585" style:parent-style-name="Fuentedepárrafopredeter." style:family="text">
      <style:text-properties fo:font-weight="bold" style:font-weight-asian="bold" fo:font-size="11pt" style:font-size-asian="11pt"/>
    </style:style>
    <style:style style:name="P586" style:parent-style-name="Normal" style:family="paragraph">
      <style:paragraph-properties fo:margin-bottom="0.0854in" fo:line-height="92%" fo:margin-left="0.0076in" fo:margin-right="0.0923in" fo:text-indent="0.7875in">
        <style:tab-stops/>
      </style:paragraph-properties>
    </style:style>
    <style:style style:name="T587" style:parent-style-name="Fuentedepárrafopredeter." style:family="text">
      <style:text-properties fo:font-weight="bold" style:font-weight-asian="bold" fo:font-size="11pt" style:font-size-asian="11pt"/>
    </style:style>
    <style:style style:name="P588" style:parent-style-name="Normal" style:family="paragraph">
      <style:paragraph-properties fo:margin-bottom="0.0243in" fo:line-height="92%" fo:margin-left="0.0145in" fo:margin-right="0.0923in" fo:text-indent="-0.0069in">
        <style:tab-stops/>
      </style:paragraph-properties>
    </style:style>
    <style:style style:name="T589" style:parent-style-name="Fuentedepárrafopredeter." style:family="text">
      <style:text-properties fo:font-weight="bold" style:font-weight-asian="bold" fo:font-size="11pt" style:font-size-asian="11pt"/>
    </style:style>
    <style:style style:name="P590" style:parent-style-name="Normal" style:family="paragraph">
      <style:paragraph-properties fo:margin-bottom="0.0034in" fo:line-height="92%" fo:margin-left="0.0145in" fo:margin-right="0.0923in" fo:text-indent="-0.0069in">
        <style:tab-stops/>
      </style:paragraph-properties>
    </style:style>
    <style:style style:name="T591" style:parent-style-name="Fuentedepárrafopredeter." style:family="text">
      <style:text-properties fo:font-weight="bold" style:font-weight-asian="bold" fo:font-size="11pt" style:font-size-asian="11pt"/>
    </style:style>
    <style:style style:name="P592" style:parent-style-name="Normal" style:family="paragraph">
      <style:paragraph-properties fo:margin-bottom="0.1784in" fo:line-height="92%" fo:margin-left="0.0076in" fo:margin-right="0.0923in" fo:text-indent="0.393in">
        <style:tab-stops/>
      </style:paragraph-properties>
    </style:style>
    <style:style style:name="T593" style:parent-style-name="Fuentedepárrafopredeter." style:family="text">
      <style:text-properties fo:font-weight="bold" style:font-weight-asian="bold" fo:font-size="11pt" style:font-size-asian="11pt"/>
    </style:style>
    <style:style style:name="T594" style:parent-style-name="Fuentedepárrafopredeter." style:family="text">
      <style:text-properties fo:font-weight="bold" style:font-weight-asian="bold" fo:font-size="11pt" style:font-size-asian="11pt"/>
    </style:style>
    <style:style style:name="P595" style:parent-style-name="Normal" style:family="paragraph">
      <style:paragraph-properties fo:margin-bottom="0.0243in" fo:line-height="92%" fo:margin-left="0.0145in" fo:margin-right="0.0923in" fo:text-indent="-0.0069in">
        <style:tab-stops/>
      </style:paragraph-properties>
    </style:style>
    <style:style style:name="T596" style:parent-style-name="Fuentedepárrafopredeter." style:family="text">
      <style:text-properties fo:font-weight="bold" style:font-weight-asian="bold" fo:font-size="11pt" style:font-size-asian="11pt"/>
    </style:style>
    <style:style style:name="P597" style:parent-style-name="Normal" style:family="paragraph">
      <style:paragraph-properties fo:margin-bottom="0.0034in" fo:line-height="92%" fo:margin-left="0.0145in" fo:margin-right="0.0923in" fo:text-indent="-0.0069in">
        <style:tab-stops/>
      </style:paragraph-properties>
    </style:style>
    <style:style style:name="T598" style:parent-style-name="Fuentedepárrafopredeter." style:family="text">
      <style:text-properties fo:font-weight="bold" style:font-weight-asian="bold" fo:font-size="11pt" style:font-size-asian="11pt"/>
    </style:style>
    <style:style style:name="P599" style:parent-style-name="Normal" style:family="paragraph">
      <style:paragraph-properties fo:margin-bottom="0.0243in" fo:line-height="92%" fo:margin-left="0.3138in" fo:margin-right="0.0923in" fo:text-indent="-0.0069in">
        <style:tab-stops/>
      </style:paragraph-properties>
    </style:style>
    <style:style style:name="T600" style:parent-style-name="Fuentedepárrafopredeter." style:family="text">
      <style:text-properties fo:font-weight="bold" style:font-weight-asian="bold" fo:font-size="11pt" style:font-size-asian="11pt"/>
    </style:style>
    <style:style style:name="P601" style:parent-style-name="Normal" style:family="paragraph">
      <style:paragraph-properties fo:line-height="92%" fo:margin-left="0.0076in" fo:margin-right="0.0923in" fo:text-indent="0.393in">
        <style:tab-stops/>
      </style:paragraph-properties>
    </style:style>
    <style:style style:name="T602" style:parent-style-name="Fuentedepárrafopredeter." style:family="text">
      <style:text-properties fo:font-size="11pt" style:font-size-asian="11pt"/>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604" style:parent-style-name="Fuentedepárrafopredeter." style:family="text">
      <style:text-properties style:font-name="Arial" style:font-name-asian="Arial" style:font-name-complex="Arial" fo:font-size="6pt" style:font-size-asian="6pt"/>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606" style:parent-style-name="Fuentedepárrafopredeter." style:family="text">
      <style:text-properties style:font-name="Arial" style:font-name-asian="Arial" style:font-name-complex="Arial" fo:font-size="6pt" style:font-size-asian="6pt"/>
    </style:style>
    <style:style style:name="T607" style:parent-style-name="Fuentedepárrafopredeter." style:family="text">
      <style:text-properties fo:font-weight="bold" style:font-weight-asian="bold" fo:font-size="11pt" style:font-size-asian="11pt"/>
    </style:style>
    <style:style style:name="T608" style:parent-style-name="Fuentedepárrafopredeter." style:family="text">
      <style:text-properties fo:font-weight="bold" style:font-weight-asian="bold" fo:font-size="11pt" style:font-size-asian="11pt"/>
    </style:style>
    <style:style style:name="T609" style:parent-style-name="Fuentedepárrafopredeter." style:family="text">
      <style:text-properties fo:font-weight="bold" style:font-weight-asian="bold" fo:font-size="11pt" style:font-size-asian="11pt"/>
    </style:style>
    <style:style style:name="P610" style:parent-style-name="Normal" style:family="paragraph">
      <style:paragraph-properties fo:margin-bottom="0.0034in" fo:line-height="92%" fo:margin-left="0.0076in" fo:margin-right="0.0923in" fo:text-indent="0.393in">
        <style:tab-stops/>
      </style:paragraph-properties>
    </style:style>
    <style:style style:name="T611" style:parent-style-name="Fuentedepárrafopredeter." style:family="text">
      <style:text-properties fo:font-weight="bold" style:font-weight-asian="bold" fo:font-size="11pt" style:font-size-asian="11pt"/>
    </style:style>
    <style:style style:name="T612" style:parent-style-name="Fuentedepárrafopredeter." style:family="text">
      <style:text-properties fo:font-weight="bold" style:font-weight-asian="bold" fo:font-size="11pt" style:font-size-asian="11pt"/>
    </style:style>
    <style:style style:name="T613" style:parent-style-name="Fuentedepárrafopredeter." style:family="text">
      <style:text-properties fo:font-weight="bold" style:font-weight-asian="bold" fo:font-size="11pt" style:font-size-asian="11pt"/>
    </style:style>
    <style:style style:name="P614" style:parent-style-name="Normal" style:family="paragraph">
      <style:paragraph-properties fo:margin-bottom="0.1784in" fo:line-height="92%" fo:margin-left="0.0076in" fo:margin-right="0.0923in" fo:text-indent="0.393in">
        <style:tab-stops/>
      </style:paragraph-properties>
    </style:style>
    <style:style style:name="T615" style:parent-style-name="Fuentedepárrafopredeter." style:family="text">
      <style:text-properties fo:font-weight="bold" style:font-weight-asian="bold" fo:font-size="11pt" style:font-size-asian="11pt"/>
    </style:style>
    <style:style style:name="P616" style:parent-style-name="Normal" style:family="paragraph">
      <style:paragraph-properties fo:margin-bottom="0.0243in" fo:line-height="92%" fo:margin-left="0.0145in" fo:margin-right="0.0923in" fo:text-indent="-0.0069in">
        <style:tab-stops/>
      </style:paragraph-properties>
    </style:style>
    <style:style style:name="T617" style:parent-style-name="Fuentedepárrafopredeter." style:family="text">
      <style:text-properties fo:font-weight="bold" style:font-weight-asian="bold" fo:font-size="11pt" style:font-size-asian="11pt"/>
    </style:style>
    <style:style style:name="P618" style:parent-style-name="Normal" style:family="paragraph">
      <style:paragraph-properties fo:margin-bottom="0.0034in" fo:line-height="92%" fo:margin-left="0.0145in" fo:margin-right="0.0923in" fo:text-indent="-0.0069in">
        <style:tab-stops/>
      </style:paragraph-properties>
    </style:style>
    <style:style style:name="T619" style:parent-style-name="Fuentedepárrafopredeter." style:family="text">
      <style:text-properties fo:font-weight="bold" style:font-weight-asian="bold" fo:font-size="11pt" style:font-size-asian="11pt"/>
    </style:style>
    <style:style style:name="T620" style:parent-style-name="Fuentedepárrafopredeter." style:family="text">
      <style:text-properties fo:font-weight="bold" style:font-weight-asian="bold" fo:font-size="11pt" style:font-size-asian="11pt"/>
    </style:style>
    <style:style style:name="P621" style:parent-style-name="Normal" style:family="paragraph">
      <style:paragraph-properties fo:margin-bottom="0.1784in" fo:line-height="92%" fo:margin-left="0.0145in" fo:margin-right="0.0923in" fo:text-indent="-0.0069in">
        <style:tab-stops/>
      </style:paragraph-properties>
    </style:style>
    <style:style style:name="T622" style:parent-style-name="Fuentedepárrafopredeter." style:family="text">
      <style:text-properties fo:font-weight="bold" style:font-weight-asian="bold" fo:font-size="11pt" style:font-size-asian="11pt"/>
    </style:style>
    <style:style style:name="T623" style:parent-style-name="Fuentedepárrafopredeter." style:family="text">
      <style:text-properties fo:font-weight="bold" style:font-weight-asian="bold" fo:font-size="11pt" style:font-size-asian="11pt"/>
    </style:style>
    <style:style style:name="P624" style:parent-style-name="Normal" style:family="paragraph">
      <style:paragraph-properties fo:margin-bottom="0.0034in" fo:line-height="92%" fo:margin-left="0.0076in" fo:margin-right="0.0923in" fo:text-indent="0.7875in">
        <style:tab-stops/>
      </style:paragraph-properties>
    </style:style>
    <style:style style:name="T625" style:parent-style-name="Fuentedepárrafopredeter." style:family="text">
      <style:text-properties fo:font-weight="bold" style:font-weight-asian="bold" fo:font-size="11pt" style:font-size-asian="11pt"/>
    </style:style>
    <style:style style:name="P626" style:parent-style-name="Normal" style:family="paragraph">
      <style:paragraph-properties fo:text-align="start" fo:margin-bottom="0in" fo:line-height="107%" fo:margin-right="0in" fo:text-indent="0in"/>
    </style:style>
    <style:style style:name="T627" style:parent-style-name="Fuentedepárrafopredeter." style:family="text">
      <style:text-properties fo:font-weight="bold" style:font-weight-asian="bold" fo:font-size="11pt" style:font-size-asian="11pt"/>
    </style:style>
    <style:style style:name="P628" style:parent-style-name="Normal" style:family="paragraph">
      <style:paragraph-properties fo:margin-bottom="0.1784in" fo:line-height="92%" fo:margin-left="0.0076in" fo:margin-right="0.0923in" fo:text-indent="0.7875in">
        <style:tab-stops/>
      </style:paragraph-properties>
    </style:style>
    <style:style style:name="T629" style:parent-style-name="Fuentedepárrafopredeter." style:family="text">
      <style:text-properties fo:font-weight="bold" style:font-weight-asian="bold" fo:font-size="11pt" style:font-size-asian="11pt"/>
    </style:style>
    <style:style style:name="P630" style:parent-style-name="Normal" style:family="paragraph">
      <style:paragraph-properties fo:margin-bottom="0.1743in" fo:line-height="92%" fo:margin-left="0.8055in" fo:margin-right="0.0923in" fo:text-indent="-0.0069in">
        <style:tab-stops/>
      </style:paragraph-properties>
    </style:style>
    <style:style style:name="T631" style:parent-style-name="Fuentedepárrafopredeter." style:family="text">
      <style:text-properties fo:font-size="11pt" style:font-size-asian="11pt"/>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633" style:parent-style-name="Fuentedepárrafopredeter." style:family="text">
      <style:text-properties style:font-name="Arial" style:font-name-asian="Arial" style:font-name-complex="Arial" fo:font-size="6pt" style:font-size-asian="6pt"/>
    </style:style>
    <style:style style:name="T634" style:parent-style-name="Fuentedepárrafopredeter." style:family="text">
      <style:text-properties style:font-name="Arial" style:font-name-asian="Arial" style:font-name-complex="Arial" fo:font-size="6pt" style:font-size-asian="6pt"/>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636" style:parent-style-name="Fuentedepárrafopredeter." style:family="text">
      <style:text-properties style:font-name="Arial" style:font-name-asian="Arial" style:font-name-complex="Arial" fo:font-size="6pt" style:font-size-asian="6pt"/>
    </style:style>
    <style:style style:name="T637" style:parent-style-name="Fuentedepárrafopredeter." style:family="text">
      <style:text-properties fo:font-weight="bold" style:font-weight-asian="bold" fo:font-size="11pt" style:font-size-asian="11pt"/>
    </style:style>
    <style:style style:name="P638" style:parent-style-name="Normal" style:family="paragraph">
      <style:paragraph-properties fo:margin-bottom="0.0243in" fo:line-height="92%" fo:margin-left="0.0076in" fo:margin-right="0.0923in" fo:text-indent="0.7875in">
        <style:tab-stops/>
      </style:paragraph-properties>
    </style:style>
    <style:style style:name="T639" style:parent-style-name="Fuentedepárrafopredeter." style:family="text">
      <style:text-properties fo:font-weight="bold" style:font-weight-asian="bold" fo:font-size="11pt" style:font-size-asian="11pt"/>
    </style:style>
    <style:style style:name="T640" style:parent-style-name="Fuentedepárrafopredeter." style:family="text">
      <style:text-properties fo:font-weight="bold" style:font-weight-asian="bold" fo:font-size="11pt" style:font-size-asian="11pt"/>
    </style:style>
    <style:style style:name="P641" style:parent-style-name="Normal" style:family="paragraph">
      <style:paragraph-properties fo:break-before="page" fo:margin-bottom="1.4506in" fo:line-height="92%" fo:margin-left="2.4791in" fo:margin-right="0.0923in" fo:text-indent="-0.0069in">
        <style:tab-stops/>
      </style:paragraph-properties>
    </style:style>
    <style:style style:name="T642" style:parent-style-name="Fuentedepárrafopredeter." style:family="text">
      <style:text-properties fo:font-weight="bold" style:font-weight-asian="bold" fo:font-size="11pt" style:font-size-asian="11pt"/>
    </style:style>
    <style:style style:name="P643" style:parent-style-name="Normal" style:family="paragraph">
      <style:paragraph-properties fo:text-align="end" fo:margin-bottom="0.1791in" fo:line-height="110%" fo:margin-left="0.259in" fo:margin-right="-0.0055in" fo:text-indent="-0.0069in">
        <style:tab-stops/>
      </style:paragraph-properties>
    </style:style>
    <style:style style:name="T644" style:parent-style-name="Fuentedepárrafopredeter." style:family="text">
      <style:text-properties fo:font-size="11pt" style:font-size-asian="11pt"/>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646" style:parent-style-name="Fuentedepárrafopredeter." style:family="text">
      <style:text-properties style:font-name="Arial" style:font-name-asian="Arial" style:font-name-complex="Arial" fo:font-size="6pt" style:font-size-asian="6pt"/>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648" style:parent-style-name="Fuentedepárrafopredeter." style:family="text">
      <style:text-properties style:font-name="Arial" style:font-name-asian="Arial" style:font-name-complex="Arial" fo:font-size="6pt" style:font-size-asian="6pt"/>
    </style:style>
    <style:style style:name="T649" style:parent-style-name="Fuentedepárrafopredeter." style:family="text">
      <style:text-properties fo:font-weight="bold" style:font-weight-asian="bold" fo:font-style="italic" style:font-style-asian="italic"/>
    </style:style>
    <style:style style:name="P650" style:parent-style-name="Normal" style:family="paragraph">
      <style:paragraph-properties fo:text-align="end" fo:margin-bottom="0.002in" fo:line-height="110%" fo:margin-left="0.259in" fo:margin-right="-0.0055in" fo:text-indent="-0.0069in">
        <style:tab-stops/>
      </style:paragraph-properties>
    </style:style>
    <style:style style:name="T651" style:parent-style-name="Fuentedepárrafopredeter." style:family="text">
      <style:text-properties fo:font-weight="bold" style:font-weight-asian="bold" fo:font-style="italic" style:font-style-asian="italic"/>
    </style:style>
    <style:style style:name="P652" style:parent-style-name="Normal" style:family="paragraph">
      <style:paragraph-properties fo:text-align="end" fo:margin-bottom="0.5909in" fo:line-height="110%" fo:margin-left="0.259in" fo:margin-right="-0.0055in" fo:text-indent="-0.0069in">
        <style:tab-stops/>
      </style:paragraph-properties>
    </style:style>
    <style:style style:name="T653" style:parent-style-name="Fuentedepárrafopredeter." style:family="text">
      <style:text-properties fo:font-weight="bold" style:font-weight-asian="bold" fo:font-style="italic" style:font-style-asian="italic"/>
    </style:style>
    <style:style style:name="P654" style:parent-style-name="Normal" style:family="paragraph">
      <style:paragraph-properties fo:text-align="end" fo:margin-bottom="0.002in" fo:line-height="110%" fo:margin-left="0.259in" fo:margin-right="-0.0055in" fo:text-indent="-0.0069in">
        <style:tab-stops/>
      </style:paragraph-properties>
    </style:style>
    <style:style style:name="T655" style:parent-style-name="Fuentedepárrafopredeter." style:family="text">
      <style:text-properties fo:font-weight="bold" style:font-weight-asian="bold" fo:font-style="italic" style:font-style-asian="italic"/>
    </style:style>
    <style:style style:name="P656" style:parent-style-name="Normal" style:family="paragraph">
      <style:paragraph-properties fo:margin-left="0.0006in" fo:margin-right="0.0958in" fo:text-indent="0in">
        <style:tab-stops/>
      </style:paragraph-properties>
    </style:style>
    <style:style style:name="T657" style:parent-style-name="Fuentedepárrafopredeter." style:family="text">
      <style:text-properties fo:font-style="italic" style:font-style-asian="italic"/>
    </style:style>
    <style:style style:name="P658" style:parent-style-name="Normal" style:family="paragraph">
      <style:paragraph-properties fo:margin-left="0.0006in" fo:margin-right="0.0958in">
        <style:tab-stops/>
      </style:paragraph-properties>
    </style:style>
    <style:style style:name="T659" style:parent-style-name="Fuentedepárrafopredeter." style:family="text">
      <style:text-properties fo:font-size="11pt" style:font-size-asian="11pt"/>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661" style:parent-style-name="Fuentedepárrafopredeter." style:family="text">
      <style:text-properties style:font-name="Arial" style:font-name-asian="Arial" style:font-name-complex="Arial" fo:font-size="6pt" style:font-size-asian="6pt"/>
    </style:style>
    <style:style style:name="T662" style:parent-style-name="Fuentedepárrafopredeter." style:family="text">
      <style:text-properties style:font-name="Arial" style:font-name-asian="Arial" style:font-name-complex="Arial" fo:font-size="6pt" style:font-size-asian="6pt"/>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664" style:parent-style-name="Fuentedepárrafopredeter." style:family="text">
      <style:text-properties style:font-name="Arial" style:font-name-asian="Arial" style:font-name-complex="Arial" fo:font-size="6pt" style:font-size-asian="6pt"/>
    </style:style>
    <style:style style:name="P665" style:parent-style-name="Normal" style:family="paragraph">
      <style:paragraph-properties fo:margin-left="0.0006in" fo:margin-right="0.0958in" fo:text-indent="0in">
        <style:tab-stops/>
      </style:paragraph-properties>
    </style:style>
    <style:style style:name="P666" style:parent-style-name="Normal" style:family="paragraph">
      <style:paragraph-properties fo:margin-left="0.0006in" fo:margin-right="0.0958in">
        <style:tab-stops/>
      </style:paragraph-properties>
    </style:style>
    <style:style style:name="P667" style:parent-style-name="Normal" style:family="paragraph">
      <style:paragraph-properties fo:margin-left="0.0006in" fo:margin-right="0.0958in">
        <style:tab-stops/>
      </style:paragraph-properties>
    </style:style>
    <style:style style:name="P668" style:parent-style-name="Normal" style:family="paragraph">
      <style:paragraph-properties fo:margin-left="0.0006in" fo:margin-right="0.0958in">
        <style:tab-stops/>
      </style:paragraph-properties>
    </style:style>
    <style:style style:name="P669" style:parent-style-name="Normal" style:family="paragraph">
      <style:paragraph-properties fo:margin-left="0.0006in" fo:margin-right="0.0958in">
        <style:tab-stops/>
      </style:paragraph-properties>
    </style:style>
    <style:style style:name="P670" style:parent-style-name="Normal" style:family="paragraph">
      <style:paragraph-properties fo:margin-left="0.0006in" fo:margin-right="0.0958in" fo:text-indent="0in">
        <style:tab-stops/>
      </style:paragraph-properties>
    </style:style>
    <style:style style:name="T671" style:parent-style-name="Fuentedepárrafopredeter." style:family="text">
      <style:text-properties fo:font-size="11pt" style:font-size-asian="11pt"/>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uentedepárrafopredeter." style:family="text">
      <style:text-properties style:font-name="Arial" style:font-name-asian="Arial" style:font-name-complex="Arial" fo:font-size="6pt" style:font-size-asian="6pt"/>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T675" style:parent-style-name="Fuentedepárrafopredeter." style:family="text">
      <style:text-properties style:font-name="Arial" style:font-name-asian="Arial" style:font-name-complex="Arial" fo:font-size="6pt" style:font-size-asian="6pt"/>
    </style:style>
    <style:style style:name="P676" style:parent-style-name="Normal" style:family="paragraph">
      <style:paragraph-properties fo:break-before="page" fo:margin-bottom="0.2055in" fo:line-height="94%" fo:margin-left="0.0076in" fo:margin-right="0.0909in" fo:text-indent="-0.0069in">
        <style:tab-stops/>
      </style:paragraph-properties>
    </style:style>
    <style:style style:name="T6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81" style:parent-style-name="Normal" style:family="paragraph">
      <style:paragraph-properties fo:margin-bottom="0.002in" fo:line-height="107%" fo:margin-left="0.3034in" fo:margin-right="0.0923in" fo:text-indent="-0.0069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margin-left="0.0006in" fo:margin-right="0.0958in">
        <style:tab-stops/>
      </style:paragraph-properties>
    </style:style>
    <style:style style:name="T684" style:parent-style-name="Fuentedepárrafopredeter." style:family="text">
      <style:text-properties fo:font-style="italic" style:font-style-asian="italic"/>
    </style:style>
    <style:style style:name="T685" style:parent-style-name="Fuentedepárrafopredeter." style:family="text">
      <style:text-properties fo:font-style="italic" style:font-style-asian="italic"/>
    </style:style>
    <style:style style:name="P686" style:parent-style-name="Normal" style:family="paragraph">
      <style:paragraph-properties fo:margin-bottom="0.002in" fo:line-height="107%" fo:margin-left="0.3034in" fo:margin-right="0.0923in" fo:text-indent="-0.0069in">
        <style:tab-stops/>
      </style:paragraph-properties>
    </style:style>
    <style:style style:name="T687" style:parent-style-name="Fuentedepárrafopredeter." style:family="text">
      <style:text-properties fo:font-weight="bold" style:font-weight-asian="bold"/>
    </style:style>
    <style:style style:name="P688" style:parent-style-name="Normal" style:family="paragraph">
      <style:paragraph-properties fo:margin-left="0.0006in" fo:margin-right="0.0958in">
        <style:tab-stops/>
      </style:paragraph-properties>
    </style:style>
    <style:style style:name="T689" style:parent-style-name="Fuentedepárrafopredeter." style:family="text">
      <style:text-properties fo:font-size="11pt" style:font-size-asian="11pt"/>
    </style:style>
    <style:style style:name="P690" style:parent-style-name="Normal" style:family="paragraph">
      <style:paragraph-properties fo:text-align="start" fo:margin-bottom="0.1111in" fo:line-height="107%" fo:margin-left="0in" fo:margin-right="0in" fo:text-indent="0in">
        <style:tab-stops/>
      </style:paragraph-properties>
    </style:style>
    <style:style style:name="T691" style:parent-style-name="Fuentedepárrafopredeter." style:family="text">
      <style:text-properties style:font-name="Arial" style:font-name-asian="Arial" style:font-name-complex="Arial" fo:font-size="6pt" style:font-size-asian="6pt"/>
    </style:style>
    <style:style style:name="T692" style:parent-style-name="Fuentedepárrafopredeter." style:family="text">
      <style:text-properties style:font-name="Arial" style:font-name-asian="Arial" style:font-name-complex="Arial" fo:font-size="6pt" style:font-size-asian="6pt"/>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694" style:parent-style-name="Fuentedepárrafopredeter." style:family="text">
      <style:text-properties style:font-name="Arial" style:font-name-asian="Arial" style:font-name-complex="Arial" fo:font-size="6pt" style:font-size-asian="6pt"/>
    </style:style>
    <style:style style:name="T695" style:parent-style-name="Fuentedepárrafopredeter." style:family="text">
      <style:text-properties fo:font-style="italic" style:font-style-asian="italic"/>
    </style:style>
    <style:style style:name="P696" style:parent-style-name="Normal" style:family="paragraph">
      <style:paragraph-properties fo:margin-bottom="0.0222in" fo:margin-left="0.3069in" fo:margin-right="0.0958in" fo:text-indent="0in">
        <style:tab-stops/>
      </style:paragraph-properties>
    </style:style>
    <style:style style:name="P697" style:parent-style-name="Normal" style:family="paragraph">
      <style:paragraph-properties fo:margin-bottom="0in" fo:line-height="94%" fo:margin-left="0.0006in" fo:margin-right="0.0902in" fo:text-indent="0.4847in">
        <style:tab-stops/>
      </style:paragraph-properties>
    </style:style>
    <style:style style:name="T698" style:parent-style-name="Fuentedepárrafopredeter." style:family="text">
      <style:text-properties fo:font-style="italic" style:font-style-asian="italic"/>
    </style:style>
    <style:style style:name="T699" style:parent-style-name="Fuentedepárrafopredeter." style:family="text">
      <style:text-properties fo:font-style="italic" style:font-style-asian="italic"/>
    </style:style>
    <style:style style:name="T700" style:parent-style-name="Fuentedepárrafopredeter." style:family="text">
      <style:text-properties fo:font-style="italic" style:font-style-asian="italic"/>
    </style:style>
    <style:style style:name="P701" style:parent-style-name="Normal" style:family="paragraph">
      <style:paragraph-properties fo:margin-bottom="0in" fo:line-height="94%" fo:margin-left="0.0006in" fo:margin-right="0.0902in" fo:text-indent="0.4847in">
        <style:tab-stops/>
      </style:paragraph-properties>
    </style:style>
    <style:style style:name="T702" style:parent-style-name="Fuentedepárrafopredeter." style:family="text">
      <style:text-properties fo:font-style="italic" style:font-style-asian="italic"/>
    </style:style>
    <style:style style:name="T703" style:parent-style-name="Fuentedepárrafopredeter." style:family="text">
      <style:text-properties fo:font-style="italic" style:font-style-asian="italic"/>
    </style:style>
    <style:style style:name="P704" style:parent-style-name="Normal" style:family="paragraph">
      <style:paragraph-properties fo:margin-bottom="0.002in" fo:line-height="107%" fo:margin-left="0.3034in" fo:margin-right="0.0923in" fo:text-indent="-0.0069in">
        <style:tab-stops/>
      </style:paragraph-properties>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style:style>
    <style:style style:name="P707" style:parent-style-name="Normal" style:list-style-name="LFO4" style:family="paragraph">
      <style:paragraph-properties fo:margin-right="0.0958in"/>
    </style:style>
    <style:style style:name="P708" style:parent-style-name="Normal" style:list-style-name="LFO4" style:family="paragraph">
      <style:paragraph-properties fo:margin-right="0.0958in"/>
    </style:style>
    <style:style style:name="P709" style:parent-style-name="Normal" style:list-style-name="LFO4" style:family="paragraph">
      <style:paragraph-properties fo:margin-bottom="0.0833in" fo:line-height="189%" fo:margin-right="0.0958in"/>
    </style:style>
    <style:style style:name="T710" style:parent-style-name="Fuentedepárrafopredeter." style:family="text">
      <style:text-properties fo:font-size="11pt" style:font-size-asian="11pt"/>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Fuentedepárrafopredeter." style:family="text">
      <style:text-properties style:font-name="Arial" style:font-name-asian="Arial" style:font-name-complex="Arial" fo:font-size="6pt" style:font-size-asian="6pt"/>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714" style:parent-style-name="Fuentedepárrafopredeter." style:family="text">
      <style:text-properties style:font-name="Arial" style:font-name-asian="Arial" style:font-name-complex="Arial" fo:font-size="6pt" style:font-size-asian="6pt"/>
    </style:style>
    <style:style style:name="T715" style:parent-style-name="Fuentedepárrafopredeter." style:family="text">
      <style:text-properties style:font-name="Arial" style:font-name-asian="Arial" style:font-name-complex="Arial" fo:font-size="6pt" style:font-size-asian="6pt"/>
    </style:style>
    <style:style style:name="P716" style:parent-style-name="Normal" style:family="paragraph">
      <style:paragraph-properties fo:margin-bottom="0.002in" fo:line-height="107%" fo:margin-left="0.3034in" fo:margin-right="0.0923in" fo:text-indent="-0.0069in">
        <style:tab-stops/>
      </style:paragraph-properties>
    </style:style>
    <style:style style:name="T717" style:parent-style-name="Fuentedepárrafopredeter." style:family="text">
      <style:text-properties fo:font-weight="bold" style:font-weight-asian="bold"/>
    </style:style>
    <style:style style:name="P718" style:parent-style-name="Normal" style:family="paragraph">
      <style:paragraph-properties fo:margin-left="0.0006in" fo:margin-right="0.0958in">
        <style:tab-stops/>
      </style:paragraph-properties>
    </style:style>
    <style:style style:name="P719" style:parent-style-name="Normal" style:family="paragraph">
      <style:paragraph-properties fo:margin-bottom="0.002in" fo:line-height="107%" fo:margin-left="0.3034in" fo:margin-right="0.0923in" fo:text-indent="-0.0069in">
        <style:tab-stops/>
      </style:paragraph-properties>
    </style:style>
    <style:style style:name="T720" style:parent-style-name="Fuentedepárrafopredeter." style:family="text">
      <style:text-properties fo:font-weight="bold" style:font-weight-asian="bold"/>
    </style:style>
    <style:style style:name="P721" style:parent-style-name="Normal" style:family="paragraph">
      <style:paragraph-properties fo:text-align="end" fo:margin-bottom="0in" fo:line-height="107%" fo:margin-left="0.0069in" fo:margin-right="0.0958in" fo:text-indent="-0.0069in">
        <style:tab-stops/>
      </style:paragraph-properties>
    </style:style>
    <style:style style:name="P722" style:parent-style-name="Normal" style:family="paragraph">
      <style:paragraph-properties fo:margin-bottom="0.002in" fo:line-height="107%" fo:margin-left="0.3034in" fo:margin-right="0.0923in" fo:text-indent="-0.0069in">
        <style:tab-stops/>
      </style:paragraph-properties>
    </style:style>
    <style:style style:name="T723" style:parent-style-name="Fuentedepárrafopredeter." style:family="text">
      <style:text-properties fo:font-weight="bold" style:font-weight-asian="bold"/>
    </style:style>
    <style:style style:name="P724" style:parent-style-name="Normal" style:list-style-name="LFO5" style:family="paragraph">
      <style:paragraph-properties fo:margin-right="0.0958in"/>
    </style:style>
    <style:style style:name="P725" style:parent-style-name="Normal" style:family="paragraph">
      <style:paragraph-properties fo:margin-left="0.0006in" fo:margin-right="0.0958in" fo:text-indent="0in">
        <style:tab-stops/>
      </style:paragraph-properties>
    </style:style>
    <style:style style:name="P726" style:parent-style-name="Normal" style:list-style-name="LFO5" style:family="paragraph">
      <style:paragraph-properties fo:margin-right="0.0958in"/>
    </style:style>
    <style:style style:name="P727" style:parent-style-name="Normal" style:list-style-name="LFO5" style:family="paragraph">
      <style:paragraph-properties fo:margin-right="0.0958in"/>
    </style:style>
    <style:style style:name="T728" style:parent-style-name="Fuentedepárrafopredeter." style:family="text">
      <style:text-properties fo:font-size="11pt" style:font-size-asian="11pt"/>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730" style:parent-style-name="Fuentedepárrafopredeter." style:family="text">
      <style:text-properties style:font-name="Arial" style:font-name-asian="Arial" style:font-name-complex="Arial" fo:font-size="6pt" style:font-size-asian="6pt"/>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732" style:parent-style-name="Fuentedepárrafopredeter." style:family="text">
      <style:text-properties style:font-name="Arial" style:font-name-asian="Arial" style:font-name-complex="Arial" fo:font-size="6pt" style:font-size-asian="6pt"/>
    </style:style>
    <style:style style:name="T733" style:parent-style-name="Fuentedepárrafopredeter." style:family="text">
      <style:text-properties style:font-name="Arial" style:font-name-asian="Arial" style:font-name-complex="Arial" fo:font-size="6pt" style:font-size-asian="6pt"/>
    </style:style>
    <style:style style:name="P734" style:parent-style-name="Normal" style:list-style-name="LFO5" style:family="paragraph">
      <style:paragraph-properties fo:margin-right="0.0958in"/>
    </style:style>
    <style:style style:name="P735" style:parent-style-name="Normal" style:list-style-name="LFO5" style:family="paragraph">
      <style:paragraph-properties fo:margin-right="0.0958in"/>
    </style:style>
    <style:style style:name="P736" style:parent-style-name="Normal" style:list-style-name="LFO5" style:family="paragraph">
      <style:paragraph-properties fo:margin-right="0.0958in"/>
    </style:style>
    <style:style style:name="P737" style:parent-style-name="Normal" style:list-style-name="LFO5" style:family="paragraph">
      <style:paragraph-properties fo:margin-bottom="0in" fo:line-height="107%" fo:margin-right="0.0958in"/>
    </style:style>
    <style:style style:name="P738" style:parent-style-name="Normal" style:family="paragraph">
      <style:paragraph-properties fo:margin-bottom="0.0222in" fo:margin-left="0.0006in" fo:margin-right="0.0958in" fo:text-indent="0in">
        <style:tab-stops/>
      </style:paragraph-properties>
    </style:style>
    <style:style style:name="P739" style:parent-style-name="Normal" style:family="paragraph">
      <style:paragraph-properties fo:margin-bottom="0.002in" fo:line-height="107%" fo:margin-left="0.3034in" fo:margin-right="0.0923in" fo:text-indent="-0.0069in">
        <style:tab-stops/>
      </style:paragraph-properties>
    </style:style>
    <style:style style:name="T740" style:parent-style-name="Fuentedepárrafopredeter." style:family="text">
      <style:text-properties fo:font-weight="bold" style:font-weight-asian="bold"/>
    </style:style>
    <style:style style:name="P741" style:parent-style-name="Normal" style:family="paragraph">
      <style:paragraph-properties fo:margin-left="0.0006in" fo:margin-right="0.0958in">
        <style:tab-stops/>
      </style:paragraph-properties>
    </style:style>
    <style:style style:name="P742" style:parent-style-name="Normal" style:family="paragraph">
      <style:paragraph-properties fo:margin-left="0.0006in" fo:margin-right="0.0958in">
        <style:tab-stops/>
      </style:paragraph-properties>
    </style:style>
    <style:style style:name="P743" style:parent-style-name="Normal" style:family="paragraph">
      <style:paragraph-properties fo:margin-bottom="0.002in" fo:line-height="107%" fo:margin-left="0.3034in" fo:margin-right="0.0923in" fo:text-indent="-0.0069in">
        <style:tab-stops/>
      </style:paragraph-properties>
    </style:style>
    <style:style style:name="T744" style:parent-style-name="Fuentedepárrafopredeter." style:family="text">
      <style:text-properties fo:font-weight="bold" style:font-weight-asian="bold"/>
    </style:style>
    <style:style style:name="P745" style:parent-style-name="Normal" style:family="paragraph">
      <style:paragraph-properties fo:margin-left="0.0006in" fo:margin-right="0.0958in">
        <style:tab-stops/>
      </style:paragraph-properties>
    </style:style>
    <style:style style:name="P746" style:parent-style-name="Normal" style:family="paragraph">
      <style:paragraph-properties fo:margin-bottom="0.002in" fo:line-height="107%" fo:margin-left="0.3034in" fo:margin-right="0.0923in" fo:text-indent="-0.0069in">
        <style:tab-stops/>
      </style:paragraph-properties>
    </style:style>
    <style:style style:name="T747" style:parent-style-name="Fuentedepárrafopredeter." style:family="text">
      <style:text-properties fo:font-weight="bold" style:font-weight-asian="bold"/>
    </style:style>
    <style:style style:name="P748" style:parent-style-name="Normal" style:list-style-name="LFO6" style:family="paragraph">
      <style:paragraph-properties fo:margin-right="0.0958in"/>
    </style:style>
    <style:style style:name="P749" style:parent-style-name="Normal" style:list-style-name="LFO6" style:family="paragraph">
      <style:paragraph-properties fo:margin-right="0.0958in"/>
    </style:style>
    <style:style style:name="P750" style:parent-style-name="Normal" style:list-style-name="LFO6" style:family="paragraph">
      <style:paragraph-properties fo:margin-right="0.0958in"/>
    </style:style>
    <style:style style:name="P751" style:parent-style-name="Normal" style:family="paragraph">
      <style:paragraph-properties fo:margin-bottom="0.002in" fo:line-height="107%" fo:margin-left="0.3034in" fo:margin-right="0.0923in" fo:text-indent="-0.0069in">
        <style:tab-stops/>
      </style:paragraph-properties>
    </style:style>
    <style:style style:name="T752" style:parent-style-name="Fuentedepárrafopredeter." style:family="text">
      <style:text-properties fo:font-weight="bold" style:font-weight-asian="bold"/>
    </style:style>
    <style:style style:name="P753" style:parent-style-name="Normal" style:family="paragraph">
      <style:paragraph-properties fo:margin-left="0.0006in" fo:margin-right="0.0958in">
        <style:tab-stops/>
      </style:paragraph-properties>
    </style:style>
    <style:style style:name="T754" style:parent-style-name="Fuentedepárrafopredeter." style:family="text">
      <style:text-properties fo:font-size="11pt" style:font-size-asian="11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Fuentedepárrafopredeter." style:family="text">
      <style:text-properties style:font-name="Arial" style:font-name-asian="Arial" style:font-name-complex="Arial" fo:font-size="6pt" style:font-size-asian="6pt"/>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758" style:parent-style-name="Fuentedepárrafopredeter." style:family="text">
      <style:text-properties style:font-name="Arial" style:font-name-asian="Arial" style:font-name-complex="Arial" fo:font-size="6pt" style:font-size-asian="6pt"/>
    </style:style>
    <style:style style:name="P759" style:parent-style-name="Normal" style:family="paragraph">
      <style:paragraph-properties fo:margin-left="0.0006in" fo:margin-right="0.0958in">
        <style:tab-stops/>
      </style:paragraph-properties>
    </style:style>
    <style:style style:name="P760" style:parent-style-name="Normal" style:family="paragraph">
      <style:paragraph-properties fo:margin-left="0.0006in" fo:margin-right="0.0958in">
        <style:tab-stops/>
      </style:paragraph-properties>
    </style:style>
    <style:style style:name="P761" style:parent-style-name="Normal" style:family="paragraph">
      <style:paragraph-properties fo:margin-bottom="0.002in" fo:line-height="107%" fo:margin-left="0.3034in" fo:margin-right="0.0923in" fo:text-indent="-0.0069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margin-left="0.0006in" fo:margin-right="0.0958in">
        <style:tab-stops/>
      </style:paragraph-properties>
    </style:style>
    <style:style style:name="P764" style:parent-style-name="Normal" style:family="paragraph">
      <style:paragraph-properties fo:margin-bottom="0.0222in" fo:margin-left="0.0006in" fo:margin-right="0.0958in" fo:text-indent="0in">
        <style:tab-stops/>
      </style:paragraph-properties>
    </style:style>
    <style:style style:name="P765" style:parent-style-name="Normal" style:family="paragraph">
      <style:paragraph-properties fo:margin-bottom="0.2062in" fo:margin-left="0.0006in" fo:margin-right="0.0958in">
        <style:tab-stops/>
      </style:paragraph-properties>
    </style:style>
    <style:style style:name="P766" style:parent-style-name="Normal" style:family="paragraph">
      <style:paragraph-properties fo:margin-bottom="0.2055in" fo:line-height="94%" fo:margin-left="0.0076in" fo:margin-right="0.0909in" fo:text-indent="-0.0069in">
        <style:tab-stops/>
      </style:paragraph-properties>
    </style:style>
    <style:style style:name="T7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70" style:parent-style-name="Normal" style:family="paragraph">
      <style:paragraph-properties fo:margin-bottom="0.002in" fo:line-height="107%" fo:margin-left="0.3034in" fo:margin-right="0.0923in" fo:text-indent="-0.0069in">
        <style:tab-stops/>
      </style:paragraph-properties>
    </style:style>
    <style:style style:name="T771" style:parent-style-name="Fuentedepárrafopredeter." style:family="text">
      <style:text-properties fo:font-weight="bold" style:font-weight-asian="bold"/>
    </style:style>
    <style:style style:name="P772" style:parent-style-name="Normal" style:family="paragraph">
      <style:paragraph-properties fo:text-align="end" fo:margin-bottom="0in" fo:line-height="107%" fo:margin-left="0.0069in" fo:margin-right="0.0958in" fo:text-indent="-0.0069in">
        <style:tab-stops/>
      </style:paragraph-properties>
    </style:style>
    <style:style style:name="P773" style:parent-style-name="Normal" style:list-style-name="LFO7" style:family="paragraph">
      <style:paragraph-properties fo:margin-bottom="0in" fo:line-height="107%" fo:margin-right="0.0958in" fo:text-indent="-0.25in"/>
    </style:style>
    <style:style style:name="P774" style:parent-style-name="Normal" style:list-style-name="LFO7" style:family="paragraph">
      <style:paragraph-properties fo:margin-right="0.0958in" fo:text-indent="-0.25in"/>
    </style:style>
    <style:style style:name="P775" style:parent-style-name="Normal" style:list-style-name="LFO7" style:family="paragraph">
      <style:paragraph-properties fo:margin-right="0.0958in" fo:text-indent="-0.25in"/>
    </style:style>
    <style:style style:name="P776" style:parent-style-name="Normal" style:list-style-name="LFO7" style:family="paragraph">
      <style:paragraph-properties fo:margin-right="0.0958in" fo:text-indent="-0.25in"/>
    </style:style>
    <style:style style:name="P777" style:parent-style-name="Normal" style:family="paragraph">
      <style:paragraph-properties fo:margin-bottom="0.002in" fo:line-height="107%" fo:margin-right="0.0923in" fo:text-indent="0.2958in"/>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start" fo:margin-bottom="0in" fo:line-height="94%" fo:margin-left="0.0006in" fo:margin-right="0.0409in" fo:text-indent="0.3875in">
        <style:tab-stops/>
      </style:paragraph-properties>
    </style:style>
    <style:style style:name="P780" style:parent-style-name="Normal" style:list-style-name="LFO8" style:family="paragraph">
      <style:paragraph-properties fo:margin-bottom="0.0222in" fo:margin-right="0.0958in" fo:text-indent="0.2944in"/>
    </style:style>
    <style:style style:name="P781" style:parent-style-name="Normal" style:list-style-name="LFO8" style:family="paragraph">
      <style:paragraph-properties fo:margin-bottom="0.0222in" fo:margin-right="0.0958in" fo:text-indent="0.2944in"/>
    </style:style>
    <style:style style:name="P782" style:parent-style-name="Normal" style:list-style-name="LFO8" style:family="paragraph">
      <style:paragraph-properties fo:margin-bottom="0.0222in" fo:margin-right="0.0958in" fo:text-indent="0.2944in"/>
    </style:style>
    <style:style style:name="P783" style:parent-style-name="Normal" style:list-style-name="LFO8" style:family="paragraph">
      <style:paragraph-properties fo:margin-bottom="0.0222in" fo:margin-right="0.0958in" fo:text-indent="0.2944in"/>
    </style:style>
    <style:style style:name="P784" style:parent-style-name="Normal" style:list-style-name="LFO8" style:family="paragraph">
      <style:paragraph-properties fo:margin-bottom="0.0222in" fo:margin-right="0.0958in" fo:text-indent="0.2944in"/>
    </style:style>
    <style:style style:name="T785" style:parent-style-name="Fuentedepárrafopredeter." style:family="text">
      <style:text-properties fo:font-size="11pt" style:font-size-asian="11pt"/>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787" style:parent-style-name="Fuentedepárrafopredeter." style:family="text">
      <style:text-properties style:font-name="Arial" style:font-name-asian="Arial" style:font-name-complex="Arial" fo:font-size="6pt" style:font-size-asian="6pt"/>
    </style:style>
    <style:style style:name="T788" style:parent-style-name="Fuentedepárrafopredeter." style:family="text">
      <style:text-properties style:font-name="Arial" style:font-name-asian="Arial" style:font-name-complex="Arial" fo:font-size="6pt" style:font-size-asian="6pt"/>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790" style:parent-style-name="Fuentedepárrafopredeter." style:family="text">
      <style:text-properties style:font-name="Arial" style:font-name-asian="Arial" style:font-name-complex="Arial" fo:font-size="6pt" style:font-size-asian="6pt"/>
    </style:style>
    <style:style style:name="P791" style:parent-style-name="Normal" style:list-style-name="LFO8" style:family="paragraph">
      <style:paragraph-properties fo:margin-bottom="0.0222in" fo:margin-right="0.0958in" fo:text-indent="0.2944in"/>
    </style:style>
    <style:style style:name="P792" style:parent-style-name="Normal" style:list-style-name="LFO8" style:family="paragraph">
      <style:paragraph-properties fo:margin-bottom="0.0222in" fo:margin-right="0.0958in" fo:text-indent="0.2944in"/>
    </style:style>
    <style:style style:name="P793" style:parent-style-name="Normal" style:list-style-name="LFO8" style:family="paragraph">
      <style:paragraph-properties fo:margin-bottom="0.0222in" fo:margin-right="0.0958in" fo:text-indent="0.2944in"/>
    </style:style>
    <style:style style:name="P794" style:parent-style-name="Normal" style:list-style-name="LFO8" style:family="paragraph">
      <style:paragraph-properties fo:margin-bottom="0.0222in" fo:margin-right="0.0958in" fo:text-indent="0.2944in"/>
    </style:style>
    <style:style style:name="P795" style:parent-style-name="Normal" style:list-style-name="LFO8" style:family="paragraph">
      <style:paragraph-properties fo:margin-bottom="0.0222in" fo:margin-right="0.0958in" fo:text-indent="0.2944in"/>
    </style:style>
    <style:style style:name="P796" style:parent-style-name="Normal" style:list-style-name="LFO8" style:family="paragraph">
      <style:paragraph-properties fo:margin-bottom="0.002in" fo:line-height="107%" fo:margin-right="0.0958in" fo:text-indent="0.2944in"/>
    </style:style>
    <style:style style:name="T797" style:parent-style-name="Fuentedepárrafopredeter." style:family="text">
      <style:text-properties fo:font-weight="bold" style:font-weight-asian="bold"/>
    </style:style>
    <style:style style:name="P798" style:parent-style-name="Normal" style:family="paragraph">
      <style:paragraph-properties fo:margin-bottom="0.0222in" fo:margin-left="0.6013in" fo:margin-right="0.0958in" fo:text-indent="0in">
        <style:tab-stops/>
      </style:paragraph-properties>
    </style:style>
    <style:style style:name="P799" style:parent-style-name="Normal" style:list-style-name="LFO9" style:family="paragraph">
      <style:paragraph-properties fo:margin-right="0.0958in" fo:text-indent="0.2958in"/>
    </style:style>
    <style:style style:name="P800" style:parent-style-name="Normal" style:list-style-name="LFO9" style:family="paragraph">
      <style:paragraph-properties fo:margin-bottom="0.0222in" fo:margin-right="0.0958in" fo:text-indent="0.2958in"/>
    </style:style>
    <style:style style:name="P801" style:parent-style-name="Normal" style:family="paragraph">
      <style:paragraph-properties fo:margin-bottom="0.0222in" fo:margin-left="0.0006in" fo:margin-right="0.0958in" fo:text-indent="0in">
        <style:tab-stops/>
      </style:paragraph-properties>
    </style:style>
    <style:style style:name="P802" style:parent-style-name="Normal" style:list-style-name="LFO9" style:family="paragraph">
      <style:paragraph-properties fo:margin-bottom="0.0222in" fo:margin-right="0.0958in" fo:text-indent="0.2958in"/>
    </style:style>
    <style:style style:name="P803" style:parent-style-name="Normal" style:family="paragraph">
      <style:paragraph-properties fo:margin-bottom="0.0222in" fo:margin-left="0.5027in" fo:margin-right="0.0958in" fo:text-indent="0in">
        <style:tab-stops/>
      </style:paragraph-properties>
    </style:style>
    <style:style style:name="P804" style:parent-style-name="Normal" style:list-style-name="LFO10" style:family="paragraph">
      <style:paragraph-properties fo:margin-right="0.0958in" fo:text-indent="0.2958in"/>
    </style:style>
    <style:style style:name="P805" style:parent-style-name="Normal" style:list-style-name="LFO10" style:family="paragraph">
      <style:paragraph-properties fo:margin-bottom="0.0222in" fo:margin-right="0.0958in" fo:text-indent="0.2958in"/>
    </style:style>
    <style:style style:name="P806" style:parent-style-name="Normal" style:family="paragraph">
      <style:paragraph-properties fo:margin-bottom="0.0222in" fo:margin-left="0.0006in" fo:margin-right="0.0958in" fo:text-indent="0in">
        <style:tab-stops/>
      </style:paragraph-properties>
    </style:style>
    <style:style style:name="P807" style:parent-style-name="Normal" style:family="paragraph">
      <style:paragraph-properties fo:margin-bottom="0.002in" fo:line-height="107%" fo:margin-left="0.3034in" fo:margin-right="0.0923in" fo:text-indent="-0.0069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margin-left="0.0006in" fo:margin-right="0.0958in">
        <style:tab-stops/>
      </style:paragraph-properties>
    </style:style>
    <style:style style:name="P810" style:parent-style-name="Normal" style:family="paragraph">
      <style:paragraph-properties fo:margin-left="0.0006in" fo:margin-right="0.0958in">
        <style:tab-stops/>
      </style:paragraph-properties>
    </style:style>
    <style:style style:name="P811" style:parent-style-name="Normal" style:family="paragraph">
      <style:paragraph-properties fo:margin-bottom="0.002in" fo:line-height="107%" fo:margin-left="0.3034in" fo:margin-right="0.0923in" fo:text-indent="-0.0069in">
        <style:tab-stops/>
      </style:paragraph-properties>
    </style:style>
    <style:style style:name="T812" style:parent-style-name="Fuentedepárrafopredeter." style:family="text">
      <style:text-properties fo:font-weight="bold" style:font-weight-asian="bold"/>
    </style:style>
    <style:style style:name="P813" style:parent-style-name="Normal" style:family="paragraph">
      <style:paragraph-properties fo:margin-bottom="0.4145in" fo:margin-left="0.0006in" fo:margin-right="0.0958in">
        <style:tab-stops/>
      </style:paragraph-properties>
    </style:style>
    <style:style style:name="P814" style:parent-style-name="Normal" style:family="paragraph">
      <style:paragraph-properties fo:margin-bottom="0.2055in" fo:line-height="94%" fo:margin-left="0.0076in" fo:margin-right="0.0909in" fo:text-indent="-0.0069in">
        <style:tab-stops/>
      </style:paragraph-properties>
    </style:style>
    <style:style style:name="T815" style:parent-style-name="Fuentedepárrafopredeter." style:family="text">
      <style:text-properties fo:font-size="11pt" style:font-size-asian="11pt"/>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817" style:parent-style-name="Fuentedepárrafopredeter." style:family="text">
      <style:text-properties style:font-name="Arial" style:font-name-asian="Arial" style:font-name-complex="Arial" fo:font-size="6pt" style:font-size-asian="6pt"/>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819" style:parent-style-name="Fuentedepárrafopredeter." style:family="text">
      <style:text-properties style:font-name="Arial" style:font-name-asian="Arial" style:font-name-complex="Arial" fo:font-size="6pt" style:font-size-asian="6pt"/>
    </style:style>
    <style:style style:name="T820" style:parent-style-name="Fuentedepárrafopredeter." style:family="text">
      <style:text-properties style:font-name="Arial" style:font-name-asian="Arial" style:font-name-complex="Arial" fo:font-size="6pt" style:font-size-asian="6pt"/>
    </style:style>
    <style:style style:name="T8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22" style:parent-style-name="Normal" style:family="paragraph">
      <style:paragraph-properties fo:margin-bottom="0.0534in" fo:line-height="107%" fo:margin-left="0.3034in" fo:margin-right="0.0923in" fo:text-indent="-0.0069in">
        <style:tab-stops/>
      </style:paragraph-properties>
    </style:style>
    <style:style style:name="T823" style:parent-style-name="Fuentedepárrafopredeter." style:family="text">
      <style:text-properties fo:font-weight="bold" style:font-weight-asian="bold"/>
    </style:style>
    <style:style style:name="P824" style:parent-style-name="Normal" style:family="paragraph">
      <style:paragraph-properties fo:text-align="start" fo:margin-bottom="0.0833in" fo:line-height="94%" fo:margin-left="0.0006in" fo:margin-right="0.0409in" fo:text-indent="0.3875in">
        <style:tab-stops/>
      </style:paragraph-properties>
    </style:style>
    <style:style style:name="P825" style:parent-style-name="Normal" style:list-style-name="LFO11" style:family="paragraph">
      <style:paragraph-properties fo:margin-bottom="0.0222in" fo:margin-right="0.0958in" fo:text-indent="-0.3458in"/>
    </style:style>
    <style:style style:name="P826" style:parent-style-name="Normal" style:list-style-name="LFO11" style:family="paragraph">
      <style:paragraph-properties fo:margin-bottom="0.0222in" fo:margin-right="0.0958in" fo:text-indent="-0.3458in"/>
    </style:style>
    <style:style style:name="P827" style:parent-style-name="Normal" style:list-style-name="LFO11" style:family="paragraph">
      <style:paragraph-properties fo:margin-bottom="0.0222in" fo:margin-right="0.0958in" fo:text-indent="-0.3458in"/>
    </style:style>
    <style:style style:name="P828" style:parent-style-name="Normal" style:list-style-name="LFO11" style:family="paragraph">
      <style:paragraph-properties fo:margin-bottom="0.0222in" fo:margin-right="0.0958in" fo:text-indent="-0.3458in"/>
    </style:style>
    <style:style style:name="P829" style:parent-style-name="Normal" style:list-style-name="LFO11" style:family="paragraph">
      <style:paragraph-properties fo:margin-bottom="0.0222in" fo:margin-right="0.0958in" fo:text-indent="-0.3458in"/>
    </style:style>
    <style:style style:name="P830" style:parent-style-name="Normal" style:list-style-name="LFO11" style:family="paragraph">
      <style:paragraph-properties fo:margin-bottom="0.0222in" fo:margin-right="0.0958in" fo:text-indent="-0.3458in"/>
    </style:style>
    <style:style style:name="P831" style:parent-style-name="Normal" style:list-style-name="LFO11" style:family="paragraph">
      <style:paragraph-properties fo:margin-bottom="0.0222in" fo:margin-right="0.0958in" fo:text-indent="-0.3458in"/>
    </style:style>
    <style:style style:name="P832" style:parent-style-name="Normal" style:list-style-name="LFO11" style:family="paragraph">
      <style:paragraph-properties fo:margin-right="0.0958in" fo:text-indent="-0.3458in"/>
    </style:style>
    <style:style style:name="P833" style:parent-style-name="Normal" style:list-style-name="LFO11" style:family="paragraph">
      <style:paragraph-properties fo:margin-bottom="0.0222in" fo:margin-right="0.0958in" fo:text-indent="-0.3458in"/>
    </style:style>
    <style:style style:name="P834" style:parent-style-name="Normal" style:list-style-name="LFO11" style:family="paragraph">
      <style:paragraph-properties fo:margin-right="0.0958in" fo:text-indent="-0.3458in"/>
    </style:style>
    <style:style style:name="P835" style:parent-style-name="Normal" style:family="paragraph">
      <style:paragraph-properties fo:margin-left="0.0006in" fo:margin-right="0.0958in">
        <style:tab-stops/>
      </style:paragraph-properties>
    </style:style>
    <style:style style:name="P836" style:parent-style-name="Normal" style:family="paragraph">
      <style:paragraph-properties fo:text-align="center" fo:margin-bottom="0.0451in" fo:line-height="107%" fo:margin-left="0.2243in" fo:margin-right="0in" fo:text-indent="-0.0069in">
        <style:tab-stops/>
      </style:paragraph-properties>
    </style:style>
    <style:style style:name="T837" style:parent-style-name="Fuentedepárrafopredeter." style:family="text">
      <style:text-properties fo:font-weight="bold" style:font-weight-asian="bold"/>
    </style:style>
    <style:style style:name="P838" style:parent-style-name="Normal" style:family="paragraph">
      <style:paragraph-properties fo:margin-left="0.0006in" fo:margin-right="0.0958in">
        <style:tab-stops/>
      </style:paragraph-properties>
    </style:style>
    <style:style style:name="P839" style:parent-style-name="Normal" style:family="paragraph">
      <style:paragraph-properties fo:margin-left="0.0006in" fo:margin-right="0.0958in">
        <style:tab-stops/>
      </style:paragraph-properties>
    </style:style>
    <style:style style:name="P840" style:parent-style-name="Normal" style:family="paragraph">
      <style:paragraph-properties fo:margin-bottom="0.002in" fo:line-height="107%" fo:margin-left="0.3034in" fo:margin-right="0.0923in" fo:text-indent="-0.0069in">
        <style:tab-stops/>
      </style:paragraph-properties>
    </style:style>
    <style:style style:name="T841" style:parent-style-name="Fuentedepárrafopredeter." style:family="text">
      <style:text-properties fo:font-weight="bold" style:font-weight-asian="bold"/>
    </style:style>
    <style:style style:name="P842" style:parent-style-name="Normal" style:family="paragraph">
      <style:paragraph-properties fo:margin-left="0.0006in" fo:margin-right="0.0958in">
        <style:tab-stops/>
      </style:paragraph-properties>
    </style:style>
    <style:style style:name="T843" style:parent-style-name="Fuentedepárrafopredeter." style:family="text">
      <style:text-properties fo:font-size="11pt" style:font-size-asian="11pt"/>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845" style:parent-style-name="Fuentedepárrafopredeter." style:family="text">
      <style:text-properties style:font-name="Arial" style:font-name-asian="Arial" style:font-name-complex="Arial" fo:font-size="6pt" style:font-size-asian="6pt"/>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Fuentedepárrafopredeter." style:family="text">
      <style:text-properties style:font-name="Arial" style:font-name-asian="Arial" style:font-name-complex="Arial" fo:font-size="6pt" style:font-size-asian="6pt"/>
    </style:style>
    <style:style style:name="P848" style:parent-style-name="Normal" style:family="paragraph">
      <style:paragraph-properties fo:margin-bottom="0.002in" fo:line-height="107%" fo:margin-left="0.3034in" fo:margin-right="0.0923in" fo:text-indent="-0.0069in">
        <style:tab-stops/>
      </style:paragraph-properties>
    </style:style>
    <style:style style:name="T849" style:parent-style-name="Fuentedepárrafopredeter." style:family="text">
      <style:text-properties fo:font-weight="bold" style:font-weight-asian="bold"/>
    </style:style>
    <style:style style:name="P850" style:parent-style-name="Normal" style:family="paragraph">
      <style:paragraph-properties fo:margin-bottom="0.2062in" fo:margin-left="0.0006in" fo:margin-right="0.0958in">
        <style:tab-stops/>
      </style:paragraph-properties>
    </style:style>
    <style:style style:name="P851" style:parent-style-name="Normal" style:family="paragraph">
      <style:paragraph-properties fo:margin-bottom="0.2055in" fo:line-height="94%" fo:margin-left="0.0006in" fo:margin-right="0.0909in" fo:text-indent="0.393in">
        <style:tab-stops/>
      </style:paragraph-properties>
    </style:style>
    <style:style style:name="T8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53" style:parent-style-name="Fuentedepárrafopredeter." style:family="text">
      <style:text-properties fo:font-weight="bold" style:font-weight-asian="bold"/>
    </style:style>
    <style:style style:name="T8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58" style:parent-style-name="Normal" style:family="paragraph">
      <style:paragraph-properties fo:margin-bottom="0.002in" fo:line-height="107%" fo:margin-right="0.0923in" fo:text-indent="0.2958in"/>
    </style:style>
    <style:style style:name="T859" style:parent-style-name="Fuentedepárrafopredeter." style:family="text">
      <style:text-properties fo:font-weight="bold" style:font-weight-asian="bold"/>
    </style:style>
    <style:style style:name="P860" style:parent-style-name="Normal" style:family="paragraph">
      <style:paragraph-properties fo:margin-left="0.0006in" fo:margin-right="0.0958in" fo:text-indent="0.4916in">
        <style:tab-stops/>
      </style:paragraph-properties>
    </style:style>
    <style:style style:name="P861" style:parent-style-name="Normal" style:family="paragraph">
      <style:paragraph-properties fo:margin-bottom="0.002in" fo:line-height="107%" fo:margin-right="0.0923in" fo:text-indent="0.2958in"/>
    </style:style>
    <style:style style:name="T862" style:parent-style-name="Fuentedepárrafopredeter." style:family="text">
      <style:text-properties fo:font-weight="bold" style:font-weight-asian="bold"/>
    </style:style>
    <style:style style:name="T863" style:parent-style-name="Fuentedepárrafopredeter." style:family="text">
      <style:text-properties fo:font-weight="bold" style:font-weight-asian="bold"/>
    </style:style>
    <style:style style:name="T864" style:parent-style-name="Fuentedepárrafopredeter." style:family="text">
      <style:text-properties fo:font-weight="bold" style:font-weight-asian="bold"/>
    </style:style>
    <style:style style:name="P865" style:parent-style-name="Normal" style:family="paragraph">
      <style:paragraph-properties fo:margin-left="0.0006in" fo:margin-right="0.0958in">
        <style:tab-stops/>
      </style:paragraph-properties>
    </style:style>
    <style:style style:name="T866" style:parent-style-name="Fuentedepárrafopredeter." style:family="text">
      <style:text-properties fo:font-weight="bold" style:font-weight-asian="bold"/>
    </style:style>
    <style:style style:name="P867" style:parent-style-name="Normal" style:family="paragraph">
      <style:paragraph-properties fo:margin-bottom="0.002in" fo:line-height="107%" fo:margin-left="0.3034in" fo:margin-right="0.0923in" fo:text-indent="-0.0069in">
        <style:tab-stops/>
      </style:paragraph-properties>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style:style>
    <style:style style:name="P870" style:parent-style-name="Normal" style:family="paragraph">
      <style:paragraph-properties fo:margin-left="0.0006in" fo:margin-right="0.0958in">
        <style:tab-stops/>
      </style:paragraph-properties>
    </style:style>
    <style:style style:name="P871" style:parent-style-name="Normal" style:family="paragraph">
      <style:paragraph-properties fo:margin-bottom="0.002in" fo:line-height="107%" fo:margin-left="0.3034in" fo:margin-right="0.0923in" fo:text-indent="-0.0069in">
        <style:tab-stops/>
      </style:paragraph-properties>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style:style>
    <style:style style:name="P874" style:parent-style-name="Normal" style:family="paragraph">
      <style:paragraph-properties fo:margin-left="0.0006in" fo:margin-right="0.0958in">
        <style:tab-stops/>
      </style:paragraph-properties>
    </style:style>
    <style:style style:name="P875" style:parent-style-name="Normal" style:family="paragraph">
      <style:paragraph-properties fo:margin-bottom="0.002in" fo:line-height="107%" fo:margin-left="0.3034in" fo:margin-right="0.0923in" fo:text-indent="-0.0069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margin-left="0.0006in" fo:margin-right="0.0958in">
        <style:tab-stops/>
      </style:paragraph-properties>
    </style:style>
    <style:style style:name="T878" style:parent-style-name="Fuentedepárrafopredeter." style:family="text">
      <style:text-properties fo:font-size="11pt" style:font-size-asian="11pt"/>
    </style:style>
    <style:style style:name="P879" style:parent-style-name="Normal" style:family="paragraph">
      <style:paragraph-properties fo:text-align="start" fo:margin-bottom="0.1111in" fo:line-height="107%" fo:margin-left="0in" fo:margin-right="0in" fo:text-indent="0in">
        <style:tab-stops/>
      </style:paragraph-properties>
    </style:style>
    <style:style style:name="T880" style:parent-style-name="Fuentedepárrafopredeter." style:family="text">
      <style:text-properties style:font-name="Arial" style:font-name-asian="Arial" style:font-name-complex="Arial" fo:font-size="6pt" style:font-size-asian="6pt"/>
    </style:style>
    <style:style style:name="P881" style:parent-style-name="Normal" style:family="paragraph">
      <style:paragraph-properties fo:text-align="start" fo:margin-bottom="0.1111in" fo:line-height="107%" fo:margin-left="0in" fo:margin-right="0in" fo:text-indent="0in">
        <style:tab-stops/>
      </style:paragraph-properties>
    </style:style>
    <style:style style:name="T882" style:parent-style-name="Fuentedepárrafopredeter." style:family="text">
      <style:text-properties style:font-name="Arial" style:font-name-asian="Arial" style:font-name-complex="Arial" fo:font-size="6pt" style:font-size-asian="6pt"/>
    </style:style>
    <style:style style:name="P883" style:parent-style-name="Normal" style:family="paragraph">
      <style:paragraph-properties fo:margin-bottom="0.002in" fo:line-height="107%" fo:margin-left="0.3034in" fo:margin-right="0.0923in" fo:text-indent="-0.0069in">
        <style:tab-stops/>
      </style:paragraph-properties>
    </style:style>
    <style:style style:name="T884" style:parent-style-name="Fuentedepárrafopredeter." style:family="text">
      <style:text-properties fo:font-weight="bold" style:font-weight-asian="bold"/>
    </style:style>
    <style:style style:name="P885" style:parent-style-name="Normal" style:family="paragraph">
      <style:paragraph-properties fo:margin-left="0.0006in" fo:margin-right="0.0958in">
        <style:tab-stops/>
      </style:paragraph-properties>
    </style:style>
    <style:style style:name="P886" style:parent-style-name="Normal" style:family="paragraph">
      <style:paragraph-properties fo:margin-left="0.0006in" fo:margin-right="0.0958in">
        <style:tab-stops/>
      </style:paragraph-properties>
    </style:style>
    <style:style style:name="P887" style:parent-style-name="Normal" style:family="paragraph">
      <style:paragraph-properties fo:margin-bottom="0.0451in" fo:line-height="107%" fo:margin-left="1.2958in" fo:margin-right="0.0923in" fo:text-indent="-0.0069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margin-bottom="0.3847in" fo:margin-left="0.0006in" fo:margin-right="0.0958in">
        <style:tab-stops/>
      </style:paragraph-properties>
    </style:style>
    <style:style style:name="P890" style:parent-style-name="Normal" style:family="paragraph">
      <style:paragraph-properties fo:margin-bottom="0.2055in" fo:line-height="94%" fo:margin-left="0.0076in" fo:margin-right="0.0909in" fo:text-indent="-0.0069in">
        <style:tab-stops/>
      </style:paragraph-properties>
    </style:style>
    <style:style style:name="T8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95" style:parent-style-name="Normal" style:family="paragraph">
      <style:paragraph-properties fo:margin-bottom="0.002in" fo:line-height="107%" fo:margin-left="0.3034in" fo:margin-right="0.0923in" fo:text-indent="-0.0069in">
        <style:tab-stops/>
      </style:paragraph-properties>
    </style:style>
    <style:style style:name="T896" style:parent-style-name="Fuentedepárrafopredeter." style:family="text">
      <style:text-properties fo:font-weight="bold" style:font-weight-asian="bold"/>
    </style:style>
    <style:style style:name="P897" style:parent-style-name="Normal" style:family="paragraph">
      <style:paragraph-properties fo:margin-left="0.0006in" fo:margin-right="0.0958in">
        <style:tab-stops/>
      </style:paragraph-properties>
    </style:style>
    <style:style style:name="P898" style:parent-style-name="Normal" style:family="paragraph">
      <style:paragraph-properties fo:margin-left="0.0006in" fo:margin-right="0.0958in">
        <style:tab-stops/>
      </style:paragraph-properties>
    </style:style>
    <style:style style:name="P899" style:parent-style-name="Normal" style:family="paragraph">
      <style:paragraph-properties fo:margin-left="0.0006in" fo:margin-right="0.0958in">
        <style:tab-stops/>
      </style:paragraph-properties>
    </style:style>
    <style:style style:name="P900" style:parent-style-name="Normal" style:family="paragraph">
      <style:paragraph-properties fo:text-align="center" fo:margin-bottom="0.0451in" fo:line-height="107%" fo:margin-left="0.2243in" fo:margin-right="0.0006in" fo:text-indent="-0.0069in">
        <style:tab-stops/>
      </style:paragraph-properties>
    </style:style>
    <style:style style:name="T901" style:parent-style-name="Fuentedepárrafopredeter." style:family="text">
      <style:text-properties fo:font-weight="bold" style:font-weight-asian="bold"/>
    </style:style>
    <style:style style:name="P902" style:parent-style-name="Normal" style:family="paragraph">
      <style:paragraph-properties fo:margin-left="0.0006in" fo:margin-right="0.0958in">
        <style:tab-stops/>
      </style:paragraph-properties>
    </style:style>
    <style:style style:name="T903" style:parent-style-name="Fuentedepárrafopredeter." style:family="text">
      <style:text-properties fo:font-size="11pt" style:font-size-asian="11pt"/>
    </style:style>
    <style:style style:name="P904" style:parent-style-name="Normal" style:family="paragraph">
      <style:paragraph-properties fo:text-align="start" fo:margin-bottom="0.1111in" fo:line-height="107%" fo:margin-left="0in" fo:margin-right="0in" fo:text-indent="0in">
        <style:tab-stops/>
      </style:paragraph-properties>
    </style:style>
    <style:style style:name="T905" style:parent-style-name="Fuentedepárrafopredeter." style:family="text">
      <style:text-properties style:font-name="Arial" style:font-name-asian="Arial" style:font-name-complex="Arial" fo:font-size="6pt" style:font-size-asian="6pt"/>
    </style:style>
    <style:style style:name="P906" style:parent-style-name="Normal" style:family="paragraph">
      <style:paragraph-properties fo:text-align="start" fo:margin-bottom="0.1111in" fo:line-height="107%" fo:margin-left="0in" fo:margin-right="0in" fo:text-indent="0in">
        <style:tab-stops/>
      </style:paragraph-properties>
    </style:style>
    <style:style style:name="T907" style:parent-style-name="Fuentedepárrafopredeter." style:family="text">
      <style:text-properties style:font-name="Arial" style:font-name-asian="Arial" style:font-name-complex="Arial" fo:font-size="6pt" style:font-size-asian="6pt"/>
    </style:style>
    <style:style style:name="P908" style:parent-style-name="Normal" style:family="paragraph">
      <style:paragraph-properties fo:margin-bottom="0.0729in" fo:margin-left="0.0006in" fo:margin-right="0.0958in">
        <style:tab-stops/>
      </style:paragraph-properties>
    </style:style>
    <style:style style:name="T909" style:parent-style-name="Fuentedepárrafopredeter." style:family="text">
      <style:text-properties fo:font-weight="bold" style:font-weight-asian="bold"/>
    </style:style>
    <style:style style:name="P910" style:parent-style-name="Normal" style:family="paragraph">
      <style:paragraph-properties fo:margin-left="0.0006in" fo:margin-right="0.0958in">
        <style:tab-stops/>
      </style:paragraph-properties>
    </style:style>
    <style:style style:name="P911" style:parent-style-name="Normal" style:family="paragraph">
      <style:paragraph-properties fo:margin-bottom="0.4145in" fo:margin-left="0.0006in" fo:margin-right="0.0958in" fo:text-indent="0.2958in">
        <style:tab-stops/>
      </style:paragraph-properties>
    </style:style>
    <style:style style:name="P912" style:parent-style-name="Normal" style:family="paragraph">
      <style:paragraph-properties fo:margin-bottom="0.2055in" fo:line-height="94%" fo:margin-left="0.0076in" fo:margin-right="0.0909in" fo:text-indent="-0.0069in">
        <style:tab-stops/>
      </style:paragraph-properties>
    </style:style>
    <style:style style:name="T9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15" style:parent-style-name="Normal" style:family="paragraph">
      <style:paragraph-properties fo:margin-bottom="0.002in" fo:line-height="107%" fo:margin-left="0.3034in" fo:margin-right="0.0923in" fo:text-indent="-0.0069in">
        <style:tab-stops/>
      </style:paragraph-properties>
    </style:style>
    <style:style style:name="T916" style:parent-style-name="Fuentedepárrafopredeter." style:family="text">
      <style:text-properties fo:font-weight="bold" style:font-weight-asian="bold"/>
    </style:style>
    <style:style style:name="P917" style:parent-style-name="Normal" style:family="paragraph">
      <style:paragraph-properties fo:margin-left="0.0006in" fo:margin-right="0.0958in">
        <style:tab-stops/>
      </style:paragraph-properties>
    </style:style>
    <style:style style:name="P918" style:parent-style-name="Normal" style:family="paragraph">
      <style:paragraph-properties fo:margin-left="0.0006in" fo:margin-right="0.0958in">
        <style:tab-stops/>
      </style:paragraph-properties>
    </style:style>
    <style:style style:name="P919" style:parent-style-name="Normal" style:family="paragraph">
      <style:paragraph-properties fo:margin-left="0.0006in" fo:margin-right="0.0958in">
        <style:tab-stops/>
      </style:paragraph-properties>
    </style:style>
    <style:style style:name="P920" style:parent-style-name="Normal" style:family="paragraph">
      <style:paragraph-properties fo:margin-bottom="0.002in" fo:line-height="107%" fo:margin-left="0.3034in" fo:margin-right="0.0923in" fo:text-indent="-0.0069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margin-left="0.0006in" fo:margin-right="0.0958in">
        <style:tab-stops/>
      </style:paragraph-properties>
    </style:style>
    <style:style style:name="T923" style:parent-style-name="Fuentedepárrafopredeter." style:family="text">
      <style:text-properties fo:font-size="11pt" style:font-size-asian="11pt"/>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925" style:parent-style-name="Fuentedepárrafopredeter." style:family="text">
      <style:text-properties style:font-name="Arial" style:font-name-asian="Arial" style:font-name-complex="Arial" fo:font-size="6pt" style:font-size-asian="6pt"/>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927" style:parent-style-name="Fuentedepárrafopredeter." style:family="text">
      <style:text-properties style:font-name="Arial" style:font-name-asian="Arial" style:font-name-complex="Arial" fo:font-size="6pt" style:font-size-asian="6pt"/>
    </style:style>
    <style:style style:name="T928" style:parent-style-name="Fuentedepárrafopredeter." style:family="text">
      <style:text-properties style:font-name="Arial" style:font-name-asian="Arial" style:font-name-complex="Arial" fo:font-size="6pt" style:font-size-asian="6pt"/>
    </style:style>
    <style:style style:name="T929" style:parent-style-name="Fuentedepárrafopredeter." style:family="text">
      <style:text-properties fo:font-size="11pt" style:font-size-asian="11pt"/>
    </style:style>
    <style:style style:name="P930" style:parent-style-name="Normal" style:family="paragraph">
      <style:paragraph-properties fo:margin-left="0.0006in" fo:margin-right="0.0958in">
        <style:tab-stops/>
      </style:paragraph-properties>
    </style:style>
    <style:style style:name="P931" style:parent-style-name="Normal" style:family="paragraph">
      <style:paragraph-properties fo:text-align="center" fo:margin-bottom="0.0451in" fo:line-height="107%" fo:margin-left="0.2243in" fo:margin-right="0.0006in" fo:text-indent="-0.0069in">
        <style:tab-stops/>
      </style:paragraph-properties>
    </style:style>
    <style:style style:name="T932" style:parent-style-name="Fuentedepárrafopredeter." style:family="text">
      <style:text-properties fo:font-weight="bold" style:font-weight-asian="bold"/>
    </style:style>
    <style:style style:name="P933" style:parent-style-name="Normal" style:family="paragraph">
      <style:paragraph-properties fo:margin-left="0.0006in" fo:margin-right="0.0958in">
        <style:tab-stops/>
      </style:paragraph-properties>
    </style:style>
    <style:style style:name="P934" style:parent-style-name="Normal" style:family="paragraph">
      <style:paragraph-properties fo:margin-bottom="0.002in" fo:line-height="107%" fo:margin-left="0.3034in" fo:margin-right="0.0923in" fo:text-indent="-0.0069in">
        <style:tab-stops/>
      </style:paragraph-properties>
    </style:style>
    <style:style style:name="T935" style:parent-style-name="Fuentedepárrafopredeter." style:family="text">
      <style:text-properties fo:font-weight="bold" style:font-weight-asian="bold"/>
    </style:style>
    <style:style style:name="P936" style:parent-style-name="Normal" style:family="paragraph">
      <style:paragraph-properties fo:margin-left="0.0006in" fo:margin-right="0.0958in">
        <style:tab-stops/>
      </style:paragraph-properties>
    </style:style>
    <style:style style:name="P937" style:parent-style-name="Normal" style:family="paragraph">
      <style:paragraph-properties fo:margin-bottom="0.002in" fo:line-height="107%" fo:margin-left="0.3034in" fo:margin-right="0.0923in" fo:text-indent="-0.0069in">
        <style:tab-stops/>
      </style:paragraph-properties>
    </style:style>
    <style:style style:name="T938" style:parent-style-name="Fuentedepárrafopredeter." style:family="text">
      <style:text-properties fo:font-weight="bold" style:font-weight-asian="bold"/>
    </style:style>
    <style:style style:name="P939" style:parent-style-name="Normal" style:list-style-name="LFO12" style:family="paragraph">
      <style:paragraph-properties fo:margin-right="0.0958in"/>
    </style:style>
    <style:style style:name="P940" style:parent-style-name="Normal" style:list-style-name="LFO12" style:family="paragraph">
      <style:paragraph-properties fo:margin-bottom="0.4145in" fo:margin-right="0.0958in"/>
    </style:style>
    <style:style style:name="P941" style:parent-style-name="Normal" style:family="paragraph">
      <style:paragraph-properties fo:margin-bottom="0.2055in" fo:line-height="94%" fo:margin-left="0.0076in" fo:margin-right="0.0909in" fo:text-indent="-0.0069in">
        <style:tab-stops/>
      </style:paragraph-properties>
    </style:style>
    <style:style style:name="T9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43" style:parent-style-name="Fuentedepárrafopredeter." style:family="text">
      <style:text-properties fo:font-weight="bold" style:font-weight-asian="bold"/>
    </style:style>
    <style:style style:name="T9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45" style:parent-style-name="Normal" style:family="paragraph">
      <style:paragraph-properties fo:margin-bottom="0.002in" fo:line-height="107%" fo:margin-right="0.0923in" fo:text-indent="0.2958in"/>
    </style:style>
    <style:style style:name="T946" style:parent-style-name="Fuentedepárrafopredeter." style:family="text">
      <style:text-properties fo:font-weight="bold" style:font-weight-asian="bold"/>
    </style:style>
    <style:style style:name="P947" style:parent-style-name="Normal" style:list-style-name="LFO13" style:family="paragraph">
      <style:paragraph-properties fo:margin-right="0.0958in"/>
    </style:style>
    <style:style style:name="T948" style:parent-style-name="Fuentedepárrafopredeter." style:family="text">
      <style:text-properties fo:font-size="11pt" style:font-size-asian="11pt"/>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950" style:parent-style-name="Fuentedepárrafopredeter." style:family="text">
      <style:text-properties style:font-name="Arial" style:font-name-asian="Arial" style:font-name-complex="Arial" fo:font-size="6pt" style:font-size-asian="6pt"/>
    </style:style>
    <style:style style:name="P951" style:parent-style-name="Normal" style:family="paragraph">
      <style:paragraph-properties fo:text-align="start" fo:margin-bottom="0.1111in" fo:line-height="107%" fo:margin-left="0in" fo:margin-right="0in" fo:text-indent="0in">
        <style:tab-stops/>
      </style:paragraph-properties>
    </style:style>
    <style:style style:name="T952" style:parent-style-name="Fuentedepárrafopredeter." style:family="text">
      <style:text-properties style:font-name="Arial" style:font-name-asian="Arial" style:font-name-complex="Arial" fo:font-size="6pt" style:font-size-asian="6pt"/>
    </style:style>
    <style:style style:name="P953" style:parent-style-name="Normal" style:list-style-name="LFO13" style:family="paragraph">
      <style:paragraph-properties fo:margin-right="0.0958in"/>
    </style:style>
    <style:style style:name="P954" style:parent-style-name="Normal" style:family="paragraph">
      <style:paragraph-properties fo:margin-bottom="0.002in" fo:line-height="107%" fo:margin-left="0.3034in" fo:margin-right="0.0923in" fo:text-indent="-0.0069in">
        <style:tab-stops/>
      </style:paragraph-properties>
    </style:style>
    <style:style style:name="T955" style:parent-style-name="Fuentedepárrafopredeter." style:family="text">
      <style:text-properties fo:font-weight="bold" style:font-weight-asian="bold"/>
    </style:style>
    <style:style style:name="P956" style:parent-style-name="Normal" style:list-style-name="LFO14" style:family="paragraph">
      <style:paragraph-properties fo:margin-right="0.0958in" fo:text-indent="-0.25in"/>
    </style:style>
    <style:style style:name="P957" style:parent-style-name="Normal" style:list-style-name="LFO15" style:family="paragraph">
      <style:paragraph-properties fo:margin-right="0.0958in" fo:text-indent="0.0902in"/>
    </style:style>
    <style:style style:name="P958" style:parent-style-name="Normal" style:list-style-name="LFO15" style:family="paragraph">
      <style:paragraph-properties fo:margin-right="0.0958in" fo:text-indent="0.0902in"/>
    </style:style>
    <style:style style:name="P959" style:parent-style-name="Normal" style:list-style-name="LFO15" style:family="paragraph">
      <style:paragraph-properties fo:margin-right="0.0958in" fo:text-indent="0.0902in"/>
    </style:style>
    <style:style style:name="P960" style:parent-style-name="Normal" style:list-style-name="LFO14" style:family="paragraph">
      <style:paragraph-properties fo:margin-right="0.0958in" fo:text-indent="-0.25in"/>
    </style:style>
    <style:style style:name="P961" style:parent-style-name="Normal" style:list-style-name="LFO14" style:family="paragraph">
      <style:paragraph-properties fo:margin-right="0.0958in" fo:text-indent="-0.25in"/>
    </style:style>
    <style:style style:name="P962" style:parent-style-name="Normal" style:list-style-name="LFO14" style:family="paragraph">
      <style:paragraph-properties fo:margin-right="0.0958in" fo:text-indent="-0.25in"/>
    </style:style>
    <style:style style:name="P963" style:parent-style-name="Normal" style:list-style-name="LFO16" style:family="paragraph">
      <style:paragraph-properties fo:margin-right="0.0958in" fo:text-indent="0.0902in"/>
    </style:style>
    <style:style style:name="P964" style:parent-style-name="Normal" style:list-style-name="LFO16" style:family="paragraph">
      <style:paragraph-properties fo:margin-right="0.0958in" fo:text-indent="0.0902in"/>
    </style:style>
    <style:style style:name="P965" style:parent-style-name="Normal" style:list-style-name="LFO16" style:family="paragraph">
      <style:paragraph-properties fo:margin-right="0.0958in" fo:text-indent="0.0902in"/>
    </style:style>
    <style:style style:name="P966" style:parent-style-name="Normal" style:list-style-name="LFO16" style:family="paragraph">
      <style:paragraph-properties fo:margin-right="0.0958in" fo:text-indent="0.0902in"/>
    </style:style>
    <style:style style:name="P967" style:parent-style-name="Normal" style:list-style-name="LFO14" style:family="paragraph">
      <style:paragraph-properties fo:margin-right="0.0958in" fo:text-indent="-0.25in"/>
    </style:style>
    <style:style style:name="T968" style:parent-style-name="Fuentedepárrafopredeter." style:family="text">
      <style:text-properties fo:font-size="11pt" style:font-size-asian="11pt"/>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970" style:parent-style-name="Fuentedepárrafopredeter." style:family="text">
      <style:text-properties style:font-name="Arial" style:font-name-asian="Arial" style:font-name-complex="Arial" fo:font-size="6pt" style:font-size-asian="6pt"/>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972" style:parent-style-name="Fuentedepárrafopredeter." style:family="text">
      <style:text-properties style:font-name="Arial" style:font-name-asian="Arial" style:font-name-complex="Arial" fo:font-size="6pt" style:font-size-asian="6pt"/>
    </style:style>
    <style:style style:name="T973" style:parent-style-name="Fuentedepárrafopredeter." style:family="text">
      <style:text-properties style:font-name="Arial" style:font-name-asian="Arial" style:font-name-complex="Arial" fo:font-size="6pt" style:font-size-asian="6pt"/>
    </style:style>
    <style:style style:name="P974" style:parent-style-name="Normal" style:list-style-name="LFO14" style:family="paragraph">
      <style:paragraph-properties fo:margin-right="0.0958in" fo:text-indent="-0.25in"/>
    </style:style>
    <style:style style:name="P975" style:parent-style-name="Normal" style:list-style-name="LFO14" style:family="paragraph">
      <style:paragraph-properties fo:margin-bottom="0.2048in" fo:margin-right="0.0958in" fo:text-indent="-0.25in"/>
    </style:style>
    <style:style style:name="P976" style:parent-style-name="Normal" style:family="paragraph">
      <style:paragraph-properties fo:margin-bottom="0.002in" fo:line-height="107%" fo:margin-left="0.3034in" fo:margin-right="0.0923in" fo:text-indent="-0.0069in">
        <style:tab-stops/>
      </style:paragraph-properties>
    </style:style>
    <style:style style:name="T977" style:parent-style-name="Fuentedepárrafopredeter." style:family="text">
      <style:text-properties fo:font-weight="bold" style:font-weight-asian="bold"/>
    </style:style>
    <style:style style:name="P978" style:parent-style-name="Normal" style:list-style-name="LFO14" style:family="paragraph">
      <style:paragraph-properties fo:margin-right="0.0958in"/>
    </style:style>
    <style:style style:name="P979" style:parent-style-name="Normal" style:list-style-name="LFO14" style:family="paragraph">
      <style:paragraph-properties fo:margin-bottom="1.4562in" fo:margin-right="0.0958in"/>
    </style:style>
    <style:style style:name="P980" style:parent-style-name="Normal" style:family="paragraph">
      <style:paragraph-properties fo:margin-bottom="0.2055in" fo:line-height="94%" fo:margin-left="0.0076in" fo:margin-right="0.0909in" fo:text-indent="-0.0069in">
        <style:tab-stops/>
      </style:paragraph-properties>
    </style:style>
    <style:style style:name="T9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82" style:parent-style-name="Fuentedepárrafopredeter." style:family="text">
      <style:text-properties fo:font-weight="bold" style:font-weight-asian="bold"/>
    </style:style>
    <style:style style:name="T9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84" style:parent-style-name="Normal" style:family="paragraph">
      <style:paragraph-properties fo:margin-bottom="0.002in" fo:line-height="107%" fo:margin-right="0.0923in" fo:text-indent="0.2958in"/>
    </style:style>
    <style:style style:name="T985" style:parent-style-name="Fuentedepárrafopredeter." style:family="text">
      <style:text-properties fo:font-weight="bold" style:font-weight-asian="bold"/>
    </style:style>
    <style:style style:name="T986" style:parent-style-name="Fuentedepárrafopredeter." style:family="text">
      <style:text-properties fo:font-weight="bold" style:font-weight-asian="bold" fo:font-style="italic" style:font-style-asian="italic"/>
    </style:style>
    <style:style style:name="T987" style:parent-style-name="Fuentedepárrafopredeter." style:family="text">
      <style:text-properties fo:font-weight="bold" style:font-weight-asian="bold"/>
    </style:style>
    <style:style style:name="P988" style:parent-style-name="Normal" style:family="paragraph">
      <style:paragraph-properties fo:margin-left="0.0006in" fo:margin-right="0.0958in">
        <style:tab-stops/>
      </style:paragraph-properties>
    </style:style>
    <style:style style:name="P989" style:parent-style-name="Normal" style:list-style-name="LFO17" style:family="paragraph">
      <style:paragraph-properties fo:margin-right="0.0958in" fo:text-indent="0.2958in"/>
    </style:style>
    <style:style style:name="P990" style:parent-style-name="Normal" style:list-style-name="LFO17" style:family="paragraph">
      <style:paragraph-properties fo:margin-right="0.0958in" fo:text-indent="0.2958in"/>
    </style:style>
    <style:style style:name="T991" style:parent-style-name="Fuentedepárrafopredeter." style:family="text">
      <style:text-properties fo:font-size="11pt" style:font-size-asian="11pt"/>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Fuentedepárrafopredeter." style:family="text">
      <style:text-properties style:font-name="Arial" style:font-name-asian="Arial" style:font-name-complex="Arial" fo:font-size="6pt" style:font-size-asian="6pt"/>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995" style:parent-style-name="Fuentedepárrafopredeter." style:family="text">
      <style:text-properties style:font-name="Arial" style:font-name-asian="Arial" style:font-name-complex="Arial" fo:font-size="6pt" style:font-size-asian="6pt"/>
    </style:style>
    <style:style style:name="P996" style:parent-style-name="Normal" style:list-style-name="LFO17" style:family="paragraph">
      <style:paragraph-properties fo:margin-right="0.0958in" fo:text-indent="0.2958in"/>
    </style:style>
    <style:style style:name="P997" style:parent-style-name="Normal" style:list-style-name="LFO17" style:family="paragraph">
      <style:paragraph-properties fo:margin-right="0.0958in" fo:text-indent="0.2958in"/>
    </style:style>
    <style:style style:name="P998" style:parent-style-name="Normal" style:list-style-name="LFO17" style:family="paragraph">
      <style:paragraph-properties fo:margin-right="0.0958in" fo:text-indent="0.2958in"/>
    </style:style>
    <style:style style:name="P999" style:parent-style-name="Normal" style:list-style-name="LFO17" style:family="paragraph">
      <style:paragraph-properties fo:margin-right="0.0958in" fo:text-indent="0.2958in"/>
    </style:style>
    <style:style style:name="P1000" style:parent-style-name="Normal" style:list-style-name="LFO17" style:family="paragraph">
      <style:paragraph-properties fo:margin-bottom="0in" fo:line-height="107%" fo:margin-right="0.0958in" fo:text-indent="0.2958in"/>
    </style:style>
    <style:style style:name="P1001" style:parent-style-name="Normal" style:family="paragraph">
      <style:paragraph-properties fo:margin-bottom="0.0222in" fo:margin-left="0.0006in" fo:margin-right="0.0958in" fo:text-indent="0in">
        <style:tab-stops/>
      </style:paragraph-properties>
    </style:style>
    <style:style style:name="P1002" style:parent-style-name="Normal" style:list-style-name="LFO17" style:family="paragraph">
      <style:paragraph-properties fo:margin-right="0.0958in" fo:text-indent="0.2958in"/>
    </style:style>
    <style:style style:name="P1003" style:parent-style-name="Normal" style:list-style-name="LFO17" style:family="paragraph">
      <style:paragraph-properties fo:margin-right="0.0958in" fo:text-indent="0.2958in"/>
    </style:style>
    <style:style style:name="P1004" style:parent-style-name="Normal" style:list-style-name="LFO17" style:family="paragraph">
      <style:paragraph-properties fo:margin-bottom="0.6222in" fo:margin-right="0.0958in" fo:text-indent="0.2958in"/>
    </style:style>
    <style:style style:name="T1005" style:parent-style-name="Fuentedepárrafopredeter." style:family="text">
      <style:text-properties fo:font-size="11pt" style:font-size-asian="11pt"/>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Fuentedepárrafopredeter." style:family="text">
      <style:text-properties style:font-name="Arial" style:font-name-asian="Arial" style:font-name-complex="Arial" fo:font-size="6pt" style:font-size-asian="6pt"/>
    </style:style>
    <style:style style:name="T1008" style:parent-style-name="Fuentedepárrafopredeter." style:family="text">
      <style:text-properties style:font-name="Arial" style:font-name-asian="Arial" style:font-name-complex="Arial" fo:font-size="6pt" style:font-size-asian="6pt"/>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1010" style:parent-style-name="Fuentedepárrafopredeter." style:family="text">
      <style:text-properties style:font-name="Arial" style:font-name-asian="Arial" style:font-name-complex="Arial" fo:font-size="6pt" style:font-size-asian="6pt"/>
    </style:style>
    <style:style style:name="P1011" style:parent-style-name="Normal" style:family="paragraph">
      <style:paragraph-properties fo:margin-bottom="0.2055in" fo:line-height="94%" fo:margin-left="0.0076in" fo:margin-right="0.0909in" fo:text-indent="-0.0069in">
        <style:tab-stops/>
      </style:paragraph-properties>
    </style:style>
    <style:style style:name="T10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16" style:parent-style-name="Fuentedepárrafopredeter." style:family="text">
      <style:text-properties fo:font-weight="bold" style:font-weight-asian="bold"/>
    </style:style>
    <style:style style:name="T10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18" style:parent-style-name="Normal" style:family="paragraph">
      <style:paragraph-properties fo:text-align="center" fo:margin-bottom="0in" fo:line-height="107%" fo:margin-left="0.2243in" fo:margin-right="0.1006in" fo:text-indent="-0.0069in">
        <style:tab-stops/>
      </style:paragraph-properties>
    </style:style>
    <style:style style:name="T1019" style:parent-style-name="Fuentedepárrafopredeter." style:family="text">
      <style:text-properties fo:font-weight="bold" style:font-weight-asian="bold"/>
    </style:style>
    <style:style style:name="P1020" style:parent-style-name="Normal" style:family="paragraph">
      <style:paragraph-properties fo:margin-left="0.0006in" fo:margin-right="0.0958in">
        <style:tab-stops/>
      </style:paragraph-properties>
    </style:style>
    <style:style style:name="P1021" style:parent-style-name="Normal" style:family="paragraph">
      <style:paragraph-properties fo:text-align="center" fo:margin-bottom="0in" fo:line-height="107%" fo:margin-left="0.2243in" fo:margin-right="0.2958in" fo:text-indent="-0.0069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margin-left="0.0006in" fo:margin-right="0.0958in">
        <style:tab-stops/>
      </style:paragraph-properties>
    </style:style>
    <style:style style:name="P1024" style:parent-style-name="Normal" style:family="paragraph">
      <style:paragraph-properties fo:margin-bottom="0.002in" fo:line-height="107%" fo:margin-right="0.0923in" fo:text-indent="0.2958in"/>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weight="bold" style:font-weight-asian="bold"/>
    </style:style>
    <style:style style:name="P1027" style:parent-style-name="Normal" style:family="paragraph">
      <style:paragraph-properties fo:margin-left="0.0006in" fo:margin-right="0.0958in">
        <style:tab-stops/>
      </style:paragraph-properties>
    </style:style>
    <style:style style:name="P1028" style:parent-style-name="Normal" style:family="paragraph">
      <style:paragraph-properties fo:margin-left="0.0006in" fo:margin-right="0.0958in">
        <style:tab-stops/>
      </style:paragraph-properties>
    </style:style>
    <style:style style:name="P1029" style:parent-style-name="Normal" style:family="paragraph">
      <style:paragraph-properties fo:margin-left="0.0006in" fo:margin-right="0.0958in">
        <style:tab-stops/>
      </style:paragraph-properties>
    </style:style>
    <style:style style:name="P1030" style:parent-style-name="Normal" style:family="paragraph">
      <style:paragraph-properties fo:margin-left="0.0006in" fo:margin-right="0.0958in">
        <style:tab-stops/>
      </style:paragraph-properties>
    </style:style>
    <style:style style:name="P1031" style:parent-style-name="Normal" style:family="paragraph">
      <style:paragraph-properties fo:margin-bottom="0.4145in" fo:margin-left="0.0006in" fo:margin-right="0.0958in">
        <style:tab-stops/>
      </style:paragraph-properties>
    </style:style>
    <style:style style:name="T1032" style:parent-style-name="Fuentedepárrafopredeter." style:family="text">
      <style:text-properties fo:font-size="11pt" style:font-size-asian="11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Fuentedepárrafopredeter." style:family="text">
      <style:text-properties style:font-name="Arial" style:font-name-asian="Arial" style:font-name-complex="Arial" fo:font-size="6pt" style:font-size-asian="6pt"/>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1036" style:parent-style-name="Fuentedepárrafopredeter." style:family="text">
      <style:text-properties style:font-name="Arial" style:font-name-asian="Arial" style:font-name-complex="Arial" fo:font-size="6pt" style:font-size-asian="6pt"/>
    </style:style>
    <style:style style:name="T1037" style:parent-style-name="Fuentedepárrafopredeter." style:family="text">
      <style:text-properties style:font-name="Arial" style:font-name-asian="Arial" style:font-name-complex="Arial" fo:font-size="6pt" style:font-size-asian="6pt"/>
    </style:style>
    <style:style style:name="P1038" style:parent-style-name="Normal" style:family="paragraph">
      <style:paragraph-properties fo:margin-bottom="0.2055in" fo:line-height="94%" fo:margin-left="0.0076in" fo:margin-right="0.0909in" fo:text-indent="-0.0069in">
        <style:tab-stops/>
      </style:paragraph-properties>
    </style:style>
    <style:style style:name="T10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40" style:parent-style-name="Normal" style:family="paragraph">
      <style:paragraph-properties fo:margin-bottom="0.002in" fo:line-height="107%" fo:margin-right="0.0923in" fo:text-indent="0.2958in"/>
    </style:style>
    <style:style style:name="T1041" style:parent-style-name="Fuentedepárrafopredeter." style:family="text">
      <style:text-properties fo:font-weight="bold" style:font-weight-asian="bold"/>
    </style:style>
    <style:style style:name="P1042" style:parent-style-name="Normal" style:list-style-name="LFO18" style:family="paragraph">
      <style:paragraph-properties fo:margin-right="0.0958in"/>
    </style:style>
    <style:style style:name="P1043" style:parent-style-name="Normal" style:list-style-name="LFO18" style:family="paragraph">
      <style:paragraph-properties fo:margin-right="0.0958in"/>
    </style:style>
    <style:style style:name="P1044" style:parent-style-name="Normal" style:list-style-name="LFO18" style:family="paragraph">
      <style:paragraph-properties fo:margin-bottom="0.4138in" fo:margin-right="0.0958in"/>
    </style:style>
    <style:style style:name="P1045" style:parent-style-name="Normal" style:family="paragraph">
      <style:paragraph-properties fo:margin-bottom="0.2055in" fo:line-height="94%" fo:margin-left="0.0076in" fo:margin-right="0.0909in" fo:text-indent="-0.0069in">
        <style:tab-stops/>
      </style:paragraph-properties>
    </style:style>
    <style:style style:name="T10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48" style:parent-style-name="Fuentedepárrafopredeter." style:family="text">
      <style:text-properties fo:font-weight="bold" style:font-weight-asian="bold"/>
    </style:style>
    <style:style style:name="T10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50" style:parent-style-name="Normal" style:family="paragraph">
      <style:paragraph-properties fo:margin-bottom="0.0451in" fo:line-height="107%" fo:margin-left="1.1458in" fo:margin-right="0.0923in" fo:text-indent="-0.0069in">
        <style:tab-stops/>
      </style:paragraph-properties>
    </style:style>
    <style:style style:name="T1051" style:parent-style-name="Fuentedepárrafopredeter." style:family="text">
      <style:text-properties fo:font-weight="bold" style:font-weight-asian="bold"/>
    </style:style>
    <style:style style:name="P1052" style:parent-style-name="Normal" style:family="paragraph">
      <style:paragraph-properties fo:margin-left="0.0006in" fo:margin-right="0.0958in">
        <style:tab-stops/>
      </style:paragraph-properties>
    </style:style>
    <style:style style:name="T1053" style:parent-style-name="Fuentedepárrafopredeter." style:family="text">
      <style:text-properties fo:font-size="11pt" style:font-size-asian="11pt"/>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1055" style:parent-style-name="Fuentedepárrafopredeter." style:family="text">
      <style:text-properties style:font-name="Arial" style:font-name-asian="Arial" style:font-name-complex="Arial" fo:font-size="6pt" style:font-size-asian="6pt"/>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T1057" style:parent-style-name="Fuentedepárrafopredeter." style:family="text">
      <style:text-properties style:font-name="Arial" style:font-name-asian="Arial" style:font-name-complex="Arial" fo:font-size="6pt" style:font-size-asian="6pt"/>
    </style:style>
    <style:style style:name="T1058" style:parent-style-name="Fuentedepárrafopredeter." style:family="text">
      <style:text-properties style:font-name="Arial" style:font-name-asian="Arial" style:font-name-complex="Arial" fo:font-size="6pt" style:font-size-asian="6pt"/>
    </style:style>
    <style:style style:name="P1059" style:parent-style-name="Normal" style:family="paragraph">
      <style:paragraph-properties fo:text-align="center" fo:margin-bottom="0.0451in" fo:line-height="107%" fo:margin-left="0.2243in" fo:margin-right="0.002in" fo:text-indent="-0.0069in">
        <style:tab-stops/>
      </style:paragraph-properties>
    </style:style>
    <style:style style:name="T1060" style:parent-style-name="Fuentedepárrafopredeter." style:family="text">
      <style:text-properties fo:font-weight="bold" style:font-weight-asian="bold"/>
    </style:style>
    <style:style style:name="P1061" style:parent-style-name="Normal" style:family="paragraph">
      <style:paragraph-properties fo:margin-left="0.0006in" fo:margin-right="0.0958in">
        <style:tab-stops/>
      </style:paragraph-properties>
    </style:style>
    <style:style style:name="P1062" style:parent-style-name="Normal" style:family="paragraph">
      <style:paragraph-properties fo:text-align="center" fo:margin-bottom="0.0451in" fo:line-height="107%" fo:margin-left="0.2243in" fo:margin-right="0.002in" fo:text-indent="-0.0069in">
        <style:tab-stops/>
      </style:paragraph-properties>
    </style:style>
    <style:style style:name="T1063" style:parent-style-name="Fuentedepárrafopredeter." style:family="text">
      <style:text-properties fo:font-weight="bold" style:font-weight-asian="bold"/>
    </style:style>
    <style:style style:name="P1064" style:parent-style-name="Normal" style:family="paragraph">
      <style:paragraph-properties fo:margin-left="0.0006in" fo:margin-right="0.0958in">
        <style:tab-stops/>
      </style:paragraph-properties>
    </style:style>
    <style:style style:name="P1065" style:parent-style-name="Normal" style:family="paragraph">
      <style:paragraph-properties fo:margin-bottom="0.4145in" fo:margin-left="0.0006in" fo:margin-right="0.0958in">
        <style:tab-stops/>
      </style:paragraph-properties>
    </style:style>
    <style:style style:name="P1066" style:parent-style-name="Normal" style:family="paragraph">
      <style:paragraph-properties fo:margin-bottom="0.2055in" fo:line-height="94%" fo:margin-left="0.0076in" fo:margin-right="0.0909in" fo:text-indent="-0.0069in">
        <style:tab-stops/>
      </style:paragraph-properties>
    </style:style>
    <style:style style:name="T10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70" style:parent-style-name="Normal" style:family="paragraph">
      <style:paragraph-properties fo:margin-bottom="0.002in" fo:line-height="107%" fo:margin-left="0.3034in" fo:margin-right="0.0923in" fo:text-indent="-0.0069in">
        <style:tab-stops/>
      </style:paragraph-properties>
    </style:style>
    <style:style style:name="T1071" style:parent-style-name="Fuentedepárrafopredeter." style:family="text">
      <style:text-properties fo:font-weight="bold" style:font-weight-asian="bold"/>
    </style:style>
    <style:style style:name="P1072" style:parent-style-name="Normal" style:list-style-name="LFO19" style:family="paragraph">
      <style:paragraph-properties fo:margin-right="0.0958in"/>
    </style:style>
    <style:style style:name="P1073" style:parent-style-name="Normal" style:list-style-name="LFO19" style:family="paragraph">
      <style:paragraph-properties fo:margin-bottom="0.0222in" fo:margin-right="0.0958in"/>
    </style:style>
    <style:style style:name="P1074" style:parent-style-name="Normal" style:family="paragraph">
      <style:paragraph-properties fo:text-align="start" fo:margin-bottom="0.0833in" fo:line-height="94%" fo:margin-left="0.0006in" fo:margin-right="0.0409in" fo:text-indent="0in">
        <style:tab-stops/>
      </style:paragraph-properties>
    </style:style>
    <style:style style:name="P1075" style:parent-style-name="Normal" style:list-style-name="LFO19" style:family="paragraph">
      <style:paragraph-properties fo:margin-right="0.0958in"/>
    </style:style>
    <style:style style:name="T1076" style:parent-style-name="Fuentedepárrafopredeter." style:family="text">
      <style:text-properties fo:font-size="11pt" style:font-size-asian="11pt"/>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1078" style:parent-style-name="Fuentedepárrafopredeter." style:family="text">
      <style:text-properties style:font-name="Arial" style:font-name-asian="Arial" style:font-name-complex="Arial" fo:font-size="6pt" style:font-size-asian="6pt"/>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T1080" style:parent-style-name="Fuentedepárrafopredeter." style:family="text">
      <style:text-properties style:font-name="Arial" style:font-name-asian="Arial" style:font-name-complex="Arial" fo:font-size="6pt" style:font-size-asian="6pt"/>
    </style:style>
    <style:style style:name="P1081" style:parent-style-name="Normal" style:list-style-name="LFO19" style:family="paragraph">
      <style:paragraph-properties fo:margin-right="0.0958in"/>
    </style:style>
    <style:style style:name="P1082" style:parent-style-name="Normal" style:list-style-name="LFO19" style:family="paragraph">
      <style:paragraph-properties fo:margin-right="0.0958in"/>
    </style:style>
    <style:style style:name="P1083" style:parent-style-name="Normal" style:list-style-name="LFO19" style:family="paragraph">
      <style:paragraph-properties fo:margin-right="0.0958in"/>
    </style:style>
    <style:style style:name="P1084" style:parent-style-name="Normal" style:list-style-name="LFO19" style:family="paragraph">
      <style:paragraph-properties fo:margin-right="0.0958in"/>
    </style:style>
    <style:style style:name="P1085" style:parent-style-name="Normal" style:family="paragraph">
      <style:paragraph-properties fo:margin-bottom="0.002in" fo:line-height="107%" fo:margin-left="0.3034in" fo:margin-right="0.0923in" fo:text-indent="-0.0069in">
        <style:tab-stops/>
      </style:paragraph-properties>
    </style:style>
    <style:style style:name="T1086" style:parent-style-name="Fuentedepárrafopredeter." style:family="text">
      <style:text-properties fo:font-weight="bold" style:font-weight-asian="bold"/>
    </style:style>
    <style:style style:name="P1087" style:parent-style-name="Normal" style:list-style-name="LFO20" style:family="paragraph">
      <style:paragraph-properties fo:margin-right="0.0958in"/>
    </style:style>
    <style:style style:name="P1088" style:parent-style-name="Normal" style:list-style-name="LFO20" style:family="paragraph">
      <style:paragraph-properties fo:margin-right="0.0958in"/>
    </style:style>
    <style:style style:name="P1089" style:parent-style-name="Normal" style:family="paragraph">
      <style:paragraph-properties fo:margin-bottom="0.002in" fo:line-height="107%" fo:margin-left="0.3034in" fo:margin-right="0.0923in" fo:text-indent="-0.0069in">
        <style:tab-stops/>
      </style:paragraph-properties>
    </style:style>
    <style:style style:name="T1090" style:parent-style-name="Fuentedepárrafopredeter." style:family="text">
      <style:text-properties fo:font-weight="bold" style:font-weight-asian="bold"/>
    </style:style>
    <style:style style:name="P1091" style:parent-style-name="Normal" style:family="paragraph">
      <style:paragraph-properties fo:margin-left="0.0006in" fo:margin-right="0.0958in">
        <style:tab-stops/>
      </style:paragraph-properties>
    </style:style>
    <style:style style:name="T1092" style:parent-style-name="Fuentedepárrafopredeter." style:family="text">
      <style:text-properties fo:font-size="11pt" style:font-size-asian="11pt"/>
    </style:style>
    <style:style style:name="P1093" style:parent-style-name="Normal" style:family="paragraph">
      <style:paragraph-properties fo:text-align="start" fo:margin-bottom="0.1111in" fo:line-height="107%" fo:margin-left="0in" fo:margin-right="0in" fo:text-indent="0in">
        <style:tab-stops/>
      </style:paragraph-properties>
    </style:style>
    <style:style style:name="T1094" style:parent-style-name="Fuentedepárrafopredeter." style:family="text">
      <style:text-properties style:font-name="Arial" style:font-name-asian="Arial" style:font-name-complex="Arial" fo:font-size="6pt" style:font-size-asian="6pt"/>
    </style:style>
    <style:style style:name="T1095" style:parent-style-name="Fuentedepárrafopredeter." style:family="text">
      <style:text-properties style:font-name="Arial" style:font-name-asian="Arial" style:font-name-complex="Arial" fo:font-size="6pt" style:font-size-asian="6pt"/>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1097" style:parent-style-name="Fuentedepárrafopredeter." style:family="text">
      <style:text-properties style:font-name="Arial" style:font-name-asian="Arial" style:font-name-complex="Arial" fo:font-size="6pt" style:font-size-asian="6pt"/>
    </style:style>
    <style:style style:name="P1098" style:parent-style-name="Normal" style:family="paragraph">
      <style:paragraph-properties fo:margin-bottom="0.0451in" fo:line-height="107%" fo:margin-left="1.3666in" fo:margin-right="0.0923in" fo:text-indent="-0.0069in">
        <style:tab-stops/>
      </style:paragraph-properties>
    </style:style>
    <style:style style:name="T1099" style:parent-style-name="Fuentedepárrafopredeter." style:family="text">
      <style:text-properties fo:font-weight="bold" style:font-weight-asian="bold"/>
    </style:style>
    <style:style style:name="P1100" style:parent-style-name="Normal" style:family="paragraph">
      <style:paragraph-properties fo:margin-bottom="0.4145in" fo:margin-left="0.0006in" fo:margin-right="0.0958in">
        <style:tab-stops/>
      </style:paragraph-properties>
    </style:style>
    <style:style style:name="P1101" style:parent-style-name="Normal" style:family="paragraph">
      <style:paragraph-properties fo:margin-bottom="0.2055in" fo:line-height="94%" fo:margin-left="0.0076in" fo:margin-right="0.0909in" fo:text-indent="-0.0069in">
        <style:tab-stops/>
      </style:paragraph-properties>
    </style:style>
    <style:style style:name="T11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06" style:parent-style-name="Normal" style:family="paragraph">
      <style:paragraph-properties fo:margin-bottom="0.002in" fo:line-height="107%" fo:margin-left="0.2152in" fo:margin-right="0.0923in" fo:text-indent="-0.0069in">
        <style:tab-stops/>
      </style:paragraph-properties>
    </style:style>
    <style:style style:name="T1107" style:parent-style-name="Fuentedepárrafopredeter." style:family="text">
      <style:text-properties fo:font-weight="bold" style:font-weight-asian="bold"/>
    </style:style>
    <style:style style:name="P1108" style:parent-style-name="Normal" style:list-style-name="LFO21" style:family="paragraph">
      <style:paragraph-properties fo:margin-right="0.0958in"/>
    </style:style>
    <style:style style:name="P1109" style:parent-style-name="Normal" style:list-style-name="LFO21" style:family="paragraph">
      <style:paragraph-properties fo:margin-bottom="0in" fo:line-height="107%" fo:margin-right="0.0958in"/>
    </style:style>
    <style:style style:name="P1110" style:parent-style-name="Normal" style:family="paragraph">
      <style:paragraph-properties fo:margin-bottom="0.0222in" fo:margin-left="0.0006in" fo:margin-right="0.0958in" fo:text-indent="0in">
        <style:tab-stops/>
      </style:paragraph-properties>
    </style:style>
    <style:style style:name="P1111" style:parent-style-name="Normal" style:list-style-name="LFO21" style:family="paragraph">
      <style:paragraph-properties fo:margin-bottom="0in" fo:line-height="94%" fo:margin-right="0.0958in"/>
    </style:style>
    <style:style style:name="P1112" style:parent-style-name="Normal" style:list-style-name="LFO21" style:family="paragraph">
      <style:paragraph-properties fo:margin-right="0.0958in"/>
    </style:style>
    <style:style style:name="P1113" style:parent-style-name="Normal" style:list-style-name="LFO21" style:family="paragraph">
      <style:paragraph-properties fo:margin-right="0.0958in"/>
    </style:style>
    <style:style style:name="P1114" style:parent-style-name="Normal" style:list-style-name="LFO21" style:family="paragraph">
      <style:paragraph-properties fo:margin-right="0.0958in"/>
    </style:style>
    <style:style style:name="P1115" style:parent-style-name="Normal" style:list-style-name="LFO21" style:family="paragraph">
      <style:paragraph-properties fo:margin-right="0.0958in"/>
    </style:style>
    <style:style style:name="T1116" style:parent-style-name="Fuentedepárrafopredeter." style:family="text">
      <style:text-properties fo:font-size="11pt" style:font-size-asian="11pt"/>
    </style:style>
    <style:style style:name="P1117" style:parent-style-name="Normal" style:family="paragraph">
      <style:paragraph-properties fo:text-align="start" fo:margin-bottom="0.1111in" fo:line-height="107%" fo:margin-left="0in" fo:margin-right="0in" fo:text-indent="0in">
        <style:tab-stops/>
      </style:paragraph-properties>
    </style:style>
    <style:style style:name="T1118" style:parent-style-name="Fuentedepárrafopredeter." style:family="text">
      <style:text-properties style:font-name="Arial" style:font-name-asian="Arial" style:font-name-complex="Arial" fo:font-size="6pt" style:font-size-asian="6pt"/>
    </style:style>
    <style:style style:name="P1119" style:parent-style-name="Normal" style:family="paragraph">
      <style:paragraph-properties fo:text-align="start" fo:margin-bottom="0.1111in" fo:line-height="107%" fo:margin-left="0in" fo:margin-right="0in" fo:text-indent="0in">
        <style:tab-stops/>
      </style:paragraph-properties>
    </style:style>
    <style:style style:name="T1120" style:parent-style-name="Fuentedepárrafopredeter." style:family="text">
      <style:text-properties style:font-name="Arial" style:font-name-asian="Arial" style:font-name-complex="Arial" fo:font-size="6pt" style:font-size-asian="6pt"/>
    </style:style>
    <style:style style:name="T1121" style:parent-style-name="Fuentedepárrafopredeter." style:family="text">
      <style:text-properties style:font-name="Arial" style:font-name-asian="Arial" style:font-name-complex="Arial" fo:font-size="6pt" style:font-size-asian="6pt"/>
    </style:style>
    <style:style style:name="P1122" style:parent-style-name="Normal" style:list-style-name="LFO21" style:family="paragraph">
      <style:paragraph-properties fo:margin-right="0.0958in"/>
    </style:style>
    <style:style style:name="P1123" style:parent-style-name="Normal" style:list-style-name="LFO21" style:family="paragraph">
      <style:paragraph-properties fo:margin-bottom="0in" fo:line-height="107%" fo:margin-right="0.0958in"/>
    </style:style>
    <style:style style:name="P1124" style:parent-style-name="Normal" style:family="paragraph">
      <style:paragraph-properties fo:margin-bottom="0.0222in" fo:margin-left="0.0006in" fo:margin-right="0.0958in" fo:text-indent="0in">
        <style:tab-stops/>
      </style:paragraph-properties>
    </style:style>
    <style:style style:name="P1125" style:parent-style-name="Normal" style:list-style-name="LFO21" style:family="paragraph">
      <style:paragraph-properties fo:margin-right="0.0958in"/>
    </style:style>
    <style:style style:name="P1126" style:parent-style-name="Normal" style:list-style-name="LFO21" style:family="paragraph">
      <style:paragraph-properties fo:margin-bottom="0.4145in" fo:margin-right="0.0958in"/>
    </style:style>
    <style:style style:name="P1127" style:parent-style-name="Normal" style:family="paragraph">
      <style:paragraph-properties fo:margin-bottom="0.2055in" fo:line-height="94%" fo:margin-left="0.0076in" fo:margin-right="0.0909in" fo:text-indent="-0.0069in">
        <style:tab-stops/>
      </style:paragraph-properties>
    </style:style>
    <style:style style:name="T11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29" style:parent-style-name="Normal" style:family="paragraph">
      <style:paragraph-properties fo:margin-bottom="0.002in" fo:line-height="107%" fo:margin-left="0.3034in" fo:margin-right="0.0923in" fo:text-indent="-0.0069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margin-left="0.0006in" fo:margin-right="0.0958in">
        <style:tab-stops/>
      </style:paragraph-properties>
    </style:style>
    <style:style style:name="P1132" style:parent-style-name="Normal" style:family="paragraph">
      <style:paragraph-properties fo:margin-bottom="0.002in" fo:line-height="107%" fo:margin-left="0.3034in" fo:margin-right="0.0923in" fo:text-indent="-0.0069in">
        <style:tab-stops/>
      </style:paragraph-properties>
    </style:style>
    <style:style style:name="T1133" style:parent-style-name="Fuentedepárrafopredeter." style:family="text">
      <style:text-properties fo:font-weight="bold" style:font-weight-asian="bold"/>
    </style:style>
    <style:style style:name="P1134" style:parent-style-name="Normal" style:family="paragraph">
      <style:paragraph-properties fo:margin-left="0.0006in" fo:margin-right="0.0958in">
        <style:tab-stops/>
      </style:paragraph-properties>
    </style:style>
    <style:style style:name="P1135" style:parent-style-name="Normal" style:family="paragraph">
      <style:paragraph-properties fo:margin-bottom="0.002in" fo:line-height="107%" fo:margin-left="0.3034in" fo:margin-right="0.0923in" fo:text-indent="-0.0069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margin-left="0.0006in" fo:margin-right="0.0958in">
        <style:tab-stops/>
      </style:paragraph-properties>
    </style:style>
    <style:style style:name="P1138" style:parent-style-name="Normal" style:family="paragraph">
      <style:paragraph-properties fo:margin-bottom="0.002in" fo:line-height="107%" fo:margin-right="0.0923in" fo:text-indent="0.2958in"/>
    </style:style>
    <style:style style:name="T1139" style:parent-style-name="Fuentedepárrafopredeter." style:family="text">
      <style:text-properties fo:font-weight="bold" style:font-weight-asian="bold"/>
    </style:style>
    <style:style style:name="P1140" style:parent-style-name="Normal" style:list-style-name="LFO22" style:family="paragraph">
      <style:paragraph-properties fo:margin-right="0.0958in"/>
    </style:style>
    <style:style style:name="P1141" style:parent-style-name="Normal" style:list-style-name="LFO22" style:family="paragraph">
      <style:paragraph-properties fo:margin-right="0.0958in"/>
    </style:style>
    <style:style style:name="P1142" style:parent-style-name="Normal" style:list-style-name="LFO22" style:family="paragraph">
      <style:paragraph-properties fo:margin-right="0.0958in"/>
    </style:style>
    <style:style style:name="P1143" style:parent-style-name="Normal" style:list-style-name="LFO22" style:family="paragraph">
      <style:paragraph-properties fo:margin-right="0.0958in"/>
    </style:style>
    <style:style style:name="T1144" style:parent-style-name="Fuentedepárrafopredeter." style:family="text">
      <style:text-properties fo:font-size="11pt" style:font-size-asian="11pt"/>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Fuentedepárrafopredeter." style:family="text">
      <style:text-properties style:font-name="Arial" style:font-name-asian="Arial" style:font-name-complex="Arial" fo:font-size="6pt" style:font-size-asian="6pt"/>
    </style:style>
    <style:style style:name="P1147" style:parent-style-name="Normal" style:family="paragraph">
      <style:paragraph-properties fo:text-align="start" fo:margin-bottom="0.1111in" fo:line-height="107%" fo:margin-left="0in" fo:margin-right="0in" fo:text-indent="0in">
        <style:tab-stops/>
      </style:paragraph-properties>
    </style:style>
    <style:style style:name="T1148" style:parent-style-name="Fuentedepárrafopredeter." style:family="text">
      <style:text-properties style:font-name="Arial" style:font-name-asian="Arial" style:font-name-complex="Arial" fo:font-size="6pt" style:font-size-asian="6pt"/>
    </style:style>
    <style:style style:name="P1149" style:parent-style-name="Normal" style:family="paragraph">
      <style:paragraph-properties fo:margin-bottom="0.002in" fo:line-height="107%" fo:margin-left="0.3034in" fo:margin-right="0.0923in" fo:text-indent="-0.0069in">
        <style:tab-stops/>
      </style:paragraph-properties>
    </style:style>
    <style:style style:name="T1150" style:parent-style-name="Fuentedepárrafopredeter." style:family="text">
      <style:text-properties fo:font-weight="bold" style:font-weight-asian="bold"/>
    </style:style>
    <style:style style:name="P1151" style:parent-style-name="Normal" style:list-style-name="LFO23" style:family="paragraph">
      <style:paragraph-properties fo:margin-right="0.0958in"/>
    </style:style>
    <style:style style:name="P1152" style:parent-style-name="Normal" style:list-style-name="LFO23" style:family="paragraph">
      <style:paragraph-properties fo:margin-right="0.0958in"/>
    </style:style>
    <style:style style:name="P1153" style:parent-style-name="Normal" style:family="paragraph">
      <style:paragraph-properties fo:margin-bottom="0.002in" fo:line-height="107%" fo:margin-left="0.3034in" fo:margin-right="0.0923in" fo:text-indent="-0.0069in">
        <style:tab-stops/>
      </style:paragraph-properties>
    </style:style>
    <style:style style:name="T1154" style:parent-style-name="Fuentedepárrafopredeter." style:family="text">
      <style:text-properties fo:font-weight="bold" style:font-weight-asian="bold"/>
    </style:style>
    <style:style style:name="T1155" style:parent-style-name="Fuentedepárrafopredeter." style:family="text">
      <style:text-properties fo:font-weight="bold" style:font-weight-asian="bold"/>
    </style:style>
    <style:style style:name="P1156" style:parent-style-name="Normal" style:family="paragraph">
      <style:paragraph-properties fo:margin-bottom="0.4145in" fo:margin-left="0.0006in" fo:margin-right="0.0958in">
        <style:tab-stops/>
      </style:paragraph-properties>
    </style:style>
    <style:style style:name="P1157" style:parent-style-name="Normal" style:family="paragraph">
      <style:paragraph-properties fo:margin-bottom="0.2055in" fo:line-height="94%" fo:margin-left="0.0076in" fo:margin-right="0.0909in" fo:text-indent="-0.0069in">
        <style:tab-stops/>
      </style:paragraph-properties>
    </style:style>
    <style:style style:name="T11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61" style:parent-style-name="Normal" style:family="paragraph">
      <style:paragraph-properties fo:text-align="end" fo:margin-bottom="0in" fo:line-height="107%" fo:margin-left="0in" fo:margin-right="0.1041in" fo:text-indent="0in">
        <style:tab-stops/>
      </style:paragraph-properties>
    </style:style>
    <style:style style:name="T1162" style:parent-style-name="Fuentedepárrafopredeter." style:family="text">
      <style:text-properties fo:font-weight="bold" style:font-weight-asian="bold"/>
    </style:style>
    <style:style style:name="T1163" style:parent-style-name="Fuentedepárrafopredeter." style:family="text">
      <style:text-properties fo:font-weight="bold" style:font-weight-asian="bold"/>
    </style:style>
    <style:style style:name="P1164" style:parent-style-name="Normal" style:list-style-name="LFO24" style:family="paragraph">
      <style:paragraph-properties fo:margin-right="0.0958in"/>
    </style:style>
    <style:style style:name="P1165" style:parent-style-name="Normal" style:list-style-name="LFO24" style:family="paragraph">
      <style:paragraph-properties fo:margin-right="0.0958in"/>
    </style:style>
    <style:style style:name="P1166" style:parent-style-name="Normal" style:list-style-name="LFO24" style:family="paragraph">
      <style:paragraph-properties fo:margin-bottom="0in" fo:line-height="107%" fo:margin-right="0.0958in"/>
    </style:style>
    <style:style style:name="P1167" style:parent-style-name="Normal" style:family="paragraph">
      <style:paragraph-properties fo:margin-bottom="0.0222in" fo:margin-left="0.0006in" fo:margin-right="0.0958in" fo:text-indent="0in">
        <style:tab-stops/>
      </style:paragraph-properties>
    </style:style>
    <style:style style:name="P1168" style:parent-style-name="Normal" style:list-style-name="LFO24" style:family="paragraph">
      <style:paragraph-properties fo:margin-right="0.0958in"/>
    </style:style>
    <style:style style:name="P1169" style:parent-style-name="Normal" style:family="paragraph">
      <style:paragraph-properties fo:margin-bottom="0.4145in" fo:margin-left="0.0006in" fo:margin-right="0.0958in">
        <style:tab-stops/>
      </style:paragraph-properties>
    </style:style>
    <style:style style:name="P1170" style:parent-style-name="Normal" style:family="paragraph">
      <style:paragraph-properties fo:margin-bottom="0.2055in" fo:line-height="94%" fo:margin-left="0.0076in" fo:margin-right="0.0909in" fo:text-indent="-0.0069in">
        <style:tab-stops/>
      </style:paragraph-properties>
    </style:style>
    <style:style style:name="T11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72" style:parent-style-name="Normal" style:family="paragraph">
      <style:paragraph-properties fo:margin-left="0.0006in" fo:margin-right="0.0958in" fo:text-indent="0.2958in">
        <style:tab-stops/>
      </style:paragraph-properties>
    </style:style>
    <style:style style:name="T1173" style:parent-style-name="Fuentedepárrafopredeter." style:family="text">
      <style:text-properties fo:font-size="11pt" style:font-size-asian="11pt"/>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1175" style:parent-style-name="Fuentedepárrafopredeter." style:family="text">
      <style:text-properties style:font-name="Arial" style:font-name-asian="Arial" style:font-name-complex="Arial" fo:font-size="6pt" style:font-size-asian="6pt"/>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1177" style:parent-style-name="Fuentedepárrafopredeter." style:family="text">
      <style:text-properties style:font-name="Arial" style:font-name-asian="Arial" style:font-name-complex="Arial" fo:font-size="6pt" style:font-size-asian="6pt"/>
    </style:style>
    <style:style style:name="T1178" style:parent-style-name="Fuentedepárrafopredeter." style:family="text">
      <style:text-properties fo:font-weight="bold" style:font-weight-asian="bold"/>
    </style:style>
    <style:style style:name="T1179" style:parent-style-name="Fuentedepárrafopredeter." style:family="text">
      <style:text-properties fo:font-weight="bold" style:font-weight-asian="bold"/>
    </style:style>
    <style:style style:name="P1180" style:parent-style-name="Normal" style:family="paragraph">
      <style:paragraph-properties fo:margin-bottom="0.002in" fo:line-height="107%" fo:margin-left="0.3034in" fo:margin-right="0.0923in" fo:text-indent="-0.0069in">
        <style:tab-stops/>
      </style:paragraph-properties>
    </style:style>
    <style:style style:name="T1181" style:parent-style-name="Fuentedepárrafopredeter." style:family="text">
      <style:text-properties fo:font-weight="bold" style:font-weight-asian="bold"/>
    </style:style>
    <style:style style:name="P1182" style:parent-style-name="Normal" style:family="paragraph">
      <style:paragraph-properties fo:margin-left="0.0006in" fo:margin-right="0.0958in">
        <style:tab-stops/>
      </style:paragraph-properties>
    </style:style>
    <style:style style:name="P1183" style:parent-style-name="Normal" style:family="paragraph">
      <style:paragraph-properties fo:margin-bottom="0.002in" fo:line-height="107%" fo:margin-right="0.0923in" fo:text-indent="0.2958in"/>
    </style:style>
    <style:style style:name="T1184" style:parent-style-name="Fuentedepárrafopredeter." style:family="text">
      <style:text-properties fo:font-weight="bold" style:font-weight-asian="bold"/>
    </style:style>
    <style:style style:name="P1185" style:parent-style-name="Normal" style:list-style-name="LFO25" style:family="paragraph">
      <style:paragraph-properties fo:margin-bottom="0in" fo:line-height="107%" fo:margin-right="0.0958in"/>
    </style:style>
    <style:style style:name="P1186" style:parent-style-name="Normal" style:family="paragraph">
      <style:paragraph-properties fo:margin-bottom="0.0222in" fo:margin-left="0.0006in" fo:margin-right="0.0958in" fo:text-indent="0in">
        <style:tab-stops/>
      </style:paragraph-properties>
    </style:style>
    <style:style style:name="P1187" style:parent-style-name="Normal" style:list-style-name="LFO25" style:family="paragraph">
      <style:paragraph-properties fo:margin-right="0.0958in"/>
    </style:style>
    <style:style style:name="P1188" style:parent-style-name="Normal" style:family="paragraph">
      <style:paragraph-properties fo:margin-bottom="0.002in" fo:line-height="107%" fo:margin-left="0.3034in" fo:margin-right="0.0923in" fo:text-indent="-0.0069in">
        <style:tab-stops/>
      </style:paragraph-properties>
    </style:style>
    <style:style style:name="T1189" style:parent-style-name="Fuentedepárrafopredeter." style:family="text">
      <style:text-properties fo:font-weight="bold" style:font-weight-asian="bold"/>
    </style:style>
    <style:style style:name="T1190" style:parent-style-name="Fuentedepárrafopredeter." style:family="text">
      <style:text-properties fo:font-weight="bold" style:font-weight-asian="bold"/>
    </style:style>
    <style:style style:name="P1191" style:parent-style-name="Normal" style:list-style-name="LFO26" style:family="paragraph">
      <style:paragraph-properties fo:margin-right="0.0958in"/>
    </style:style>
    <style:style style:name="P1192" style:parent-style-name="Normal" style:list-style-name="LFO26" style:family="paragraph">
      <style:paragraph-properties fo:margin-right="0.0958in"/>
    </style:style>
    <style:style style:name="P1193" style:parent-style-name="Normal" style:list-style-name="LFO26" style:family="paragraph">
      <style:paragraph-properties fo:margin-right="0.0958in"/>
    </style:style>
    <style:style style:name="P1194" style:parent-style-name="Normal" style:list-style-name="LFO26" style:family="paragraph">
      <style:paragraph-properties fo:margin-right="0.0958in"/>
    </style:style>
    <style:style style:name="P1195" style:parent-style-name="Normal" style:list-style-name="LFO26" style:family="paragraph">
      <style:paragraph-properties fo:margin-right="0.0958in"/>
    </style:style>
    <style:style style:name="P1196" style:parent-style-name="Normal" style:list-style-name="LFO26" style:family="paragraph">
      <style:paragraph-properties fo:margin-bottom="0.4145in" fo:margin-right="0.0958in"/>
    </style:style>
    <style:style style:name="T1197" style:parent-style-name="Fuentedepárrafopredeter." style:family="text">
      <style:text-properties fo:font-size="11pt" style:font-size-asian="11pt"/>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T1199" style:parent-style-name="Fuentedepárrafopredeter." style:family="text">
      <style:text-properties style:font-name="Arial" style:font-name-asian="Arial" style:font-name-complex="Arial" fo:font-size="6pt" style:font-size-asian="6pt"/>
    </style:style>
    <style:style style:name="P1200" style:parent-style-name="Normal" style:family="paragraph">
      <style:paragraph-properties fo:text-align="start" fo:margin-bottom="0.1111in" fo:line-height="107%" fo:margin-left="0in" fo:margin-right="0in" fo:text-indent="0in">
        <style:tab-stops/>
      </style:paragraph-properties>
    </style:style>
    <style:style style:name="T1201" style:parent-style-name="Fuentedepárrafopredeter." style:family="text">
      <style:text-properties style:font-name="Arial" style:font-name-asian="Arial" style:font-name-complex="Arial" fo:font-size="6pt" style:font-size-asian="6pt"/>
    </style:style>
    <style:style style:name="P1202" style:parent-style-name="Normal" style:family="paragraph">
      <style:paragraph-properties fo:margin-bottom="0.2055in" fo:line-height="94%" fo:margin-left="0.0076in" fo:margin-right="0.0909in" fo:text-indent="-0.0069in">
        <style:tab-stops/>
      </style:paragraph-properties>
    </style:style>
    <style:style style:name="T12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04" style:parent-style-name="Fuentedepárrafopredeter." style:family="text">
      <style:text-properties fo:font-weight="bold" style:font-weight-asian="bold"/>
    </style:style>
    <style:style style:name="T12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07" style:parent-style-name="Normal" style:family="paragraph">
      <style:paragraph-properties fo:margin-bottom="0.002in" fo:line-height="107%" fo:margin-left="0.3034in" fo:margin-right="0.0923in" fo:text-indent="-0.0069in">
        <style:tab-stops/>
      </style:paragraph-properties>
    </style:style>
    <style:style style:name="T1208" style:parent-style-name="Fuentedepárrafopredeter." style:family="text">
      <style:text-properties fo:font-weight="bold" style:font-weight-asian="bold"/>
    </style:style>
    <style:style style:name="P1209" style:parent-style-name="Normal" style:list-style-name="LFO27" style:family="paragraph">
      <style:paragraph-properties fo:margin-right="0.0958in"/>
    </style:style>
    <style:style style:name="P1210" style:parent-style-name="Normal" style:list-style-name="LFO27" style:family="paragraph">
      <style:paragraph-properties fo:margin-bottom="0in" fo:line-height="107%" fo:margin-right="0.0958in"/>
    </style:style>
    <style:style style:name="P1211" style:parent-style-name="Normal" style:family="paragraph">
      <style:paragraph-properties fo:margin-bottom="0.0222in" fo:margin-left="0.0006in" fo:margin-right="0.0958in" fo:text-indent="0in">
        <style:tab-stops/>
      </style:paragraph-properties>
    </style:style>
    <style:style style:name="P1212" style:parent-style-name="Normal" style:list-style-name="LFO27" style:family="paragraph">
      <style:paragraph-properties fo:margin-right="0.0958in"/>
    </style:style>
    <style:style style:name="P1213" style:parent-style-name="Normal" style:family="paragraph">
      <style:paragraph-properties fo:margin-bottom="0.2055in" fo:line-height="94%" fo:margin-left="0.0076in" fo:margin-right="0.0909in" fo:text-indent="-0.0069in">
        <style:tab-stops/>
      </style:paragraph-properties>
    </style:style>
    <style:style style:name="T12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16" style:parent-style-name="Normal" style:family="paragraph">
      <style:paragraph-properties fo:margin-bottom="0.002in" fo:line-height="107%" fo:margin-left="0.3034in" fo:margin-right="0.0923in" fo:text-indent="-0.0069in">
        <style:tab-stops/>
      </style:paragraph-properties>
    </style:style>
    <style:style style:name="T1217" style:parent-style-name="Fuentedepárrafopredeter." style:family="text">
      <style:text-properties fo:font-weight="bold" style:font-weight-asian="bold"/>
    </style:style>
    <style:style style:name="P1218" style:parent-style-name="Normal" style:list-style-name="LFO28" style:family="paragraph">
      <style:paragraph-properties fo:margin-right="0.0958in"/>
    </style:style>
    <style:style style:name="P1219" style:parent-style-name="Normal" style:list-style-name="LFO28" style:family="paragraph">
      <style:paragraph-properties fo:margin-right="0.0958in"/>
    </style:style>
    <style:style style:name="P1220" style:parent-style-name="Normal" style:list-style-name="LFO28" style:family="paragraph">
      <style:paragraph-properties fo:margin-right="0.0958in"/>
    </style:style>
    <style:style style:name="P1221" style:parent-style-name="Normal" style:list-style-name="LFO28" style:family="paragraph">
      <style:paragraph-properties fo:margin-right="0.0958in"/>
    </style:style>
    <style:style style:name="T1222" style:parent-style-name="Fuentedepárrafopredeter." style:family="text">
      <style:text-properties fo:font-size="11pt" style:font-size-asian="11pt"/>
    </style:style>
    <style:style style:name="P1223" style:parent-style-name="Normal" style:family="paragraph">
      <style:paragraph-properties fo:text-align="start" fo:margin-bottom="0.1111in" fo:line-height="107%" fo:margin-left="0in" fo:margin-right="0in" fo:text-indent="0in">
        <style:tab-stops/>
      </style:paragraph-properties>
    </style:style>
    <style:style style:name="T1224" style:parent-style-name="Fuentedepárrafopredeter." style:family="text">
      <style:text-properties style:font-name="Arial" style:font-name-asian="Arial" style:font-name-complex="Arial" fo:font-size="6pt" style:font-size-asian="6pt"/>
    </style:style>
    <style:style style:name="P1225" style:parent-style-name="Normal" style:family="paragraph">
      <style:paragraph-properties fo:text-align="start" fo:margin-bottom="0.1111in" fo:line-height="107%" fo:margin-left="0in" fo:margin-right="0in" fo:text-indent="0in">
        <style:tab-stops/>
      </style:paragraph-properties>
    </style:style>
    <style:style style:name="T1226" style:parent-style-name="Fuentedepárrafopredeter." style:family="text">
      <style:text-properties style:font-name="Arial" style:font-name-asian="Arial" style:font-name-complex="Arial" fo:font-size="6pt" style:font-size-asian="6pt"/>
    </style:style>
    <style:style style:name="P1227" style:parent-style-name="Normal" style:list-style-name="LFO28" style:family="paragraph">
      <style:paragraph-properties fo:margin-right="0.0958in"/>
    </style:style>
    <style:style style:name="P1228" style:parent-style-name="Normal" style:list-style-name="LFO28" style:family="paragraph">
      <style:paragraph-properties fo:margin-bottom="0.4145in" fo:margin-right="0.0958in"/>
    </style:style>
    <style:style style:name="P1229" style:parent-style-name="Normal" style:family="paragraph">
      <style:paragraph-properties fo:margin-bottom="0.2055in" fo:line-height="94%" fo:margin-left="0.0076in" fo:margin-right="0.0909in" fo:text-indent="-0.0069in">
        <style:tab-stops/>
      </style:paragraph-properties>
    </style:style>
    <style:style style:name="T12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31" style:parent-style-name="Normal" style:family="paragraph">
      <style:paragraph-properties fo:margin-bottom="0.002in" fo:line-height="107%" fo:margin-left="0.3034in" fo:margin-right="0.0923in" fo:text-indent="-0.0069in">
        <style:tab-stops/>
      </style:paragraph-properties>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weight="bold" style:font-weight-asian="bold"/>
    </style:style>
    <style:style style:name="P1234" style:parent-style-name="Normal" style:list-style-name="LFO29" style:family="paragraph">
      <style:paragraph-properties fo:margin-right="0.0958in"/>
    </style:style>
    <style:style style:name="T1235" style:parent-style-name="Fuentedepárrafopredeter." style:family="text">
      <style:text-properties fo:font-weight="bold" style:font-weight-asian="bold"/>
    </style:style>
    <style:style style:name="P1236" style:parent-style-name="Normal" style:list-style-name="LFO29" style:family="paragraph">
      <style:paragraph-properties fo:margin-right="0.0958in"/>
    </style:style>
    <style:style style:name="P1237" style:parent-style-name="Normal" style:list-style-name="LFO29" style:family="paragraph">
      <style:paragraph-properties fo:margin-right="0.0958in"/>
    </style:style>
    <style:style style:name="P1238" style:parent-style-name="Normal" style:family="paragraph">
      <style:paragraph-properties fo:margin-bottom="0.002in" fo:line-height="107%" fo:margin-left="0.3034in" fo:margin-right="0.0923in" fo:text-indent="-0.0069in">
        <style:tab-stops/>
      </style:paragraph-properties>
    </style:style>
    <style:style style:name="T1239" style:parent-style-name="Fuentedepárrafopredeter." style:family="text">
      <style:text-properties fo:font-weight="bold" style:font-weight-asian="bold"/>
    </style:style>
    <style:style style:name="P1240" style:parent-style-name="Normal" style:family="paragraph">
      <style:paragraph-properties fo:margin-bottom="0.4145in" fo:margin-left="0.0006in" fo:margin-right="0.0958in">
        <style:tab-stops/>
      </style:paragraph-properties>
    </style:style>
    <style:style style:name="P1241" style:parent-style-name="Normal" style:family="paragraph">
      <style:paragraph-properties fo:margin-bottom="0.2055in" fo:line-height="94%" fo:margin-left="0.4111in" fo:margin-right="0.0909in" fo:text-indent="-0.0069in">
        <style:tab-stops/>
      </style:paragraph-properties>
    </style:style>
    <style:style style:name="T12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43" style:parent-style-name="Normal" style:family="paragraph">
      <style:paragraph-properties fo:margin-left="0.0006in" fo:margin-right="0.0958in">
        <style:tab-stops/>
      </style:paragraph-properties>
    </style:style>
    <style:style style:name="T1244" style:parent-style-name="Fuentedepárrafopredeter." style:family="text">
      <style:text-properties fo:font-size="11pt" style:font-size-asian="11pt"/>
    </style:style>
    <style:style style:name="P1245" style:parent-style-name="Normal" style:family="paragraph">
      <style:paragraph-properties fo:text-align="start" fo:margin-bottom="0.1111in" fo:line-height="107%" fo:margin-left="0in" fo:margin-right="0in" fo:text-indent="0in">
        <style:tab-stops/>
      </style:paragraph-properties>
    </style:style>
    <style:style style:name="T1246" style:parent-style-name="Fuentedepárrafopredeter." style:family="text">
      <style:text-properties style:font-name="Arial" style:font-name-asian="Arial" style:font-name-complex="Arial" fo:font-size="6pt" style:font-size-asian="6pt"/>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1248" style:parent-style-name="Fuentedepárrafopredeter." style:family="text">
      <style:text-properties style:font-name="Arial" style:font-name-asian="Arial" style:font-name-complex="Arial" fo:font-size="6pt" style:font-size-asian="6pt"/>
    </style:style>
    <style:style style:name="T1249" style:parent-style-name="Fuentedepárrafopredeter." style:family="text">
      <style:text-properties fo:font-weight="bold" style:font-weight-asian="bold"/>
    </style:style>
    <style:style style:name="P1250" style:parent-style-name="Normal" style:family="paragraph">
      <style:paragraph-properties fo:margin-left="0.0006in" fo:margin-right="0.0958in">
        <style:tab-stops/>
      </style:paragraph-properties>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style:style>
    <style:style style:name="P1253" style:parent-style-name="Normal" style:list-style-name="LFO30" style:family="paragraph">
      <style:paragraph-properties fo:margin-bottom="0.0222in" fo:margin-right="0.0958in"/>
    </style:style>
    <style:style style:name="P1254" style:parent-style-name="Normal" style:list-style-name="LFO30" style:family="paragraph">
      <style:paragraph-properties fo:margin-right="0.0958in"/>
    </style:style>
    <style:style style:name="P1255" style:parent-style-name="Normal" style:list-style-name="LFO30" style:family="paragraph">
      <style:paragraph-properties fo:margin-right="0.0958in"/>
    </style:style>
    <style:style style:name="P1256" style:parent-style-name="Normal" style:list-style-name="LFO30" style:family="paragraph">
      <style:paragraph-properties fo:margin-right="0.0958in"/>
    </style:style>
    <style:style style:name="P1257" style:parent-style-name="Normal" style:list-style-name="LFO30" style:family="paragraph">
      <style:paragraph-properties fo:margin-bottom="0.0222in" fo:margin-right="0.0958in"/>
    </style:style>
    <style:style style:name="P1258" style:parent-style-name="Normal" style:list-style-name="LFO30" style:family="paragraph">
      <style:paragraph-properties fo:margin-bottom="0.0222in" fo:margin-right="0.0958in"/>
    </style:style>
    <style:style style:name="P1259" style:parent-style-name="Normal" style:list-style-name="LFO30" style:family="paragraph">
      <style:paragraph-properties fo:margin-bottom="0.0222in" fo:margin-right="0.0958in"/>
    </style:style>
    <style:style style:name="P1260" style:parent-style-name="Normal" style:list-style-name="LFO30" style:family="paragraph">
      <style:paragraph-properties fo:margin-bottom="0.0222in" fo:margin-right="0.0958in"/>
    </style:style>
    <style:style style:name="P1261" style:parent-style-name="Normal" style:list-style-name="LFO30" style:family="paragraph">
      <style:paragraph-properties fo:margin-bottom="0.0222in" fo:margin-right="0.0958in"/>
    </style:style>
    <style:style style:name="P1262" style:parent-style-name="Normal" style:family="paragraph">
      <style:paragraph-properties fo:margin-bottom="0.2055in" fo:line-height="94%" fo:margin-left="0.4111in" fo:margin-right="0.0909in" fo:text-indent="-0.0069in">
        <style:tab-stops/>
      </style:paragraph-properties>
    </style:style>
    <style:style style:name="T12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64" style:parent-style-name="Normal" style:family="paragraph">
      <style:paragraph-properties fo:margin-left="0.0006in" fo:margin-right="0.0958in">
        <style:tab-stops/>
      </style:paragraph-properties>
    </style:style>
    <style:style style:name="T1265" style:parent-style-name="Fuentedepárrafopredeter." style:family="text">
      <style:text-properties fo:font-weight="bold" style:font-weight-asian="bold"/>
    </style:style>
    <style:style style:name="T1266" style:parent-style-name="Fuentedepárrafopredeter." style:family="text">
      <style:text-properties fo:font-style="italic" style:font-style-asian="italic"/>
    </style:style>
    <style:style style:name="P1267" style:parent-style-name="Normal" style:family="paragraph">
      <style:paragraph-properties fo:margin-bottom="0.1798in" fo:margin-left="0.0006in" fo:margin-right="0.0958in">
        <style:tab-stops/>
      </style:paragraph-properties>
    </style:style>
    <style:style style:name="T1268" style:parent-style-name="Fuentedepárrafopredeter." style:family="text">
      <style:text-properties fo:font-size="11pt" style:font-size-asian="11pt"/>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1270" style:parent-style-name="Fuentedepárrafopredeter." style:family="text">
      <style:text-properties style:font-name="Arial" style:font-name-asian="Arial" style:font-name-complex="Arial" fo:font-size="6pt" style:font-size-asian="6pt"/>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1272" style:parent-style-name="Fuentedepárrafopredeter." style:family="text">
      <style:text-properties style:font-name="Arial" style:font-name-asian="Arial" style:font-name-complex="Arial" fo:font-size="6pt" style:font-size-asian="6pt"/>
    </style:style>
    <style:style style:name="T1273" style:parent-style-name="Fuentedepárrafopredeter." style:family="text">
      <style:text-properties fo:font-weight="bold" style:font-weight-asian="bold"/>
    </style:style>
    <style:style style:name="T1274" style:parent-style-name="Fuentedepárrafopredeter." style:family="text">
      <style:text-properties fo:font-style="italic" style:font-style-asian="italic"/>
    </style:style>
    <style:style style:name="P1275" style:parent-style-name="Normal" style:family="paragraph">
      <style:paragraph-properties fo:margin-bottom="0.0034in" fo:line-height="92%" fo:margin-left="0.0076in" fo:margin-right="0.0923in" fo:text-indent="0.393in">
        <style:tab-stops/>
      </style:paragraph-properties>
    </style:style>
    <style:style style:name="T1276" style:parent-style-name="Fuentedepárrafopredeter." style:family="text">
      <style:text-properties fo:font-weight="bold" style:font-weight-asian="bold" fo:font-size="11pt" style:font-size-asian="11pt"/>
    </style:style>
    <style:style style:name="T1277" style:parent-style-name="Fuentedepárrafopredeter." style:family="text">
      <style:text-properties fo:font-weight="bold" style:font-weight-asian="bold" fo:font-size="11pt" style:font-size-asian="11pt"/>
    </style:style>
    <style:style style:name="P1278" style:parent-style-name="Normal" style:family="paragraph">
      <style:paragraph-properties fo:margin-bottom="0.0243in" fo:line-height="92%" fo:margin-left="0.0145in" fo:margin-right="0.0923in" fo:text-indent="-0.0069in">
        <style:tab-stops/>
      </style:paragraph-properties>
    </style:style>
    <style:style style:name="T1279" style:parent-style-name="Fuentedepárrafopredeter." style:family="text">
      <style:text-properties fo:font-weight="bold" style:font-weight-asian="bold" fo:font-size="11pt" style:font-size-asian="11pt"/>
    </style:style>
    <style:style style:name="T1280" style:parent-style-name="Fuentedepárrafopredeter." style:family="text">
      <style:text-properties fo:font-weight="bold" style:font-weight-asian="bold" fo:font-size="11pt" style:font-size-asian="11pt"/>
    </style:style>
    <style:style style:name="T1281" style:parent-style-name="Fuentedepárrafopredeter." style:family="text">
      <style:text-properties fo:font-size="11pt" style:font-size-asian="11pt"/>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non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01">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104">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4">CERTIFICADO</text:span><text:span text:style-name="T15"><text:s/></text:span></text:p>
          </table:table-cell>
          <table:table-cell>
            <text:p text:style-name="P7"/>
          </table:table-cell>
        </table:table-row>
        <table:table-row table:style-name="TableRow16">
          <table:table-cell table:style-name="TableCell17">
            <text:p text:style-name="P18"><text:span text:style-name="T19">Expediente nº:</text:span><text:span text:style-name="T20"><text:s/></text:span></text:p>
          </table:table-cell>
          <table:table-cell table:style-name="TableCell21" table:number-columns-spanned="3">
            <text:p text:style-name="P22"><text:span text:style-name="T23">Órgano Colegiado:</text:span><text:span text:style-name="T24"><text:s/></text:span></text:p>
          </table:table-cell>
          <table:covered-table-cell/>
          <table:covered-table-cell/>
        </table:table-row>
        <table:table-row table:style-name="TableRow25">
          <table:table-cell table:style-name="TableCell26">
            <text:p text:style-name="P27"><text:span text:style-name="T28">PLN/2023/1</text:span></text:p>
          </table:table-cell>
          <table:table-cell table:style-name="TableCell29" table:number-columns-spanned="3">
            <text:p text:style-name="P30"><text:span text:style-name="T31">El Pleno<text:s/></text:span></text:p>
          </table:table-cell>
          <table:covered-table-cell/>
          <table:covered-table-cell/>
        </table:table-row>
      </table:table>
      <text:p text:style-name="P32"><text:span text:style-name="T33"><text:s/></text:span></text:p>
      <text:p text:style-name="P34"><text:span text:style-name="T35">Octavio Manuel Fernández Hernández, EN CALIDAD DE SECRETARIO DE ESTE<text:s/></text:span></text:p>
      <text:p text:style-name="P36"><text:span text:style-name="T37">ÓRGANO,</text:span><text:span text:style-name="T38"><text:s/></text:span></text:p>
      <text:p text:style-name="P39"><text:span text:style-name="T40">CERTIFICO:</text:span><text:span text:style-name="T41"><text:s/></text:span></text:p>
      <text:p text:style-name="P42"><text:span text:style-name="T43"><text:s/></text:span></text:p>
      <text:p text:style-name="P44"><text:span text:style-name="T45">Octavio Manuel Fernández Hernández, Secretario General del Ayuntamiento de<text:s/></text:span></text:p>
      <text:p text:style-name="P46"><text:span text:style-name="T4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48">ica que el Pleno en sesión ordinaria celebrada el día 26 de enero de 2023, adoptó el siguiente acuerdo:<text:s/></text:span></text:p>
      <text:p text:style-name="P49"><text:span text:style-name="T50"><draw:g draw:z-index="251658240" draw:name="Group 31651" draw:id="id3" draw:style-name="a5" text:anchor-type="paragraph"><svg:title/><svg:desc/><draw:custom-shape svg:width="5.17669in" svg:height="0.12382in" draw:id="id1" draw:style-name="a3" draw:transform="translate(-2.58835in -0.06191in) rotate(-4.71239) translate(7.96286in 8.6879in)" draw:name="Rectangle 91"><svg:title/><svg:desc/><text:p text:style-name="P51"><text:span text:style-name="T52">Cód. Validación: 399K7HFDELWSH6SCAK2KGEPXM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8.04619in 8.92841in)" draw:name="Rectangle 92"><svg:title/><svg:desc/><text:p text:style-name="P53"><text:span text:style-name="T54">Documento firmado electrónicamente desde la plat</text:span><text:span text:style-name="T55">aforma esPublico Gestiona | Página 1 de 41<text:s/></text:span></text:p><draw:enhanced-geometry draw:type="non-primitive" svg:viewBox="0 0 21600 21600" draw:enhanced-path="M 0 0 L 21600 0 21600 21600 0 21600 Z N"/></draw:custom-shape></draw:g></text:span><text:span text:style-name="T56"><draw:g draw:z-index="251659264" draw:name="Group 31652" draw:id="id6" draw:style-name="a8" text:anchor-type="paragraph"><svg:title/><svg:desc/><draw:custom-shape svg:x="0.41667in" svg:y="1.52777in" svg:width="0.40278in" svg:height="3.20319in" draw:id="id4" draw:style-name="a6"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5" draw:style-name="a7" draw:name="Shape 9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57">5.- Expediente 9184/2021. Propuesta del Concejal delegado de Protocolo de 18 de enero de 2023 de aprobación definitiva del Reglamento de Honores, distinciones y ceremonial del Ayuntamiento de Candelaria.</text:span></text:p>
      <text:p text:style-name="P58"><text:span text:style-name="T59">Consta<text:s/></text:span><text:span text:style-name="T60">en el expediente propuesta del Concejal Delegado de Atención y<text:s/></text:span></text:p>
      <text:p text:style-name="P61"><text:span text:style-name="T62">Participación Ciudadana, Consumo, Relaciones Institucionales, Protocolo y Régimen Interior, Don José Francisco Pinto Ramos, de 18 de enero de 2023, que transcrito literalmente dice:</text:span></text:p>
      <text:p text:style-name="P63"><text:span text:style-name="T64">“PROPUESTA</text:span></text:p>
      <text:p text:style-name="P65"><text:span text:style-name="T66">Visto que el Reglamento de Honores, Distinciones y Ceremonial del<text:s/></text:span></text:p>
      <text:p text:style-name="P67"><text:span text:style-name="T68">Ayuntamiento de Candelaria, fue aprobado inicialmente en sesión ordinaria del Pleno de fecha 27 de octubre de 2022, y sometido a exposición pública mediante<text:s/></text:span><text:span text:style-name="T69">inserción del anuncio en el Boletín Oficial de la Provincia de Santa Cruz de Tenerife nº 136 de 11/11/2022,<text:s/></text:span></text:p>
      <text:p text:style-name="P70"><text:a xlink:href="https://www.candelaria.es/expedientes-en-exposicion-publica/" office:target-frame-name="_top" xlink:show="replace"><text:span text:style-name="T71">https://www.candelaria.es/expedientes-en-exposicion-publica/<text:s/></text:span></text:a><text:a xlink:href="https://sedeelectronica.candelaria.es/transparencia/participacion/procesos" office:target-frame-name="_top" xlink:show="replace"><text:span text:style-name="T72">https://sedeelectronica.candelaria.es/transparencia/participacion/procesos<text:s/></text:span></text:a><text:a xlink:href="https://sedeelectronica.candelaria.es/publicotablon" office:target-frame-name="_top" xlink:show="replace"><text:span text:style-name="T73">https://sedeelectronic</text:span><text:span text:style-name="T74">a.candelaria.es/publicotablon</text:span></text:a></text:p>
      <text:p text:style-name="P75"><text:span text:style-name="T76">Visto que estando en período de información pública, y con fecha 27/12/2022, y registro de entrada nº 2022-E-RE-7753, Dña. Lourdes del Carmen Mondéjar Rondón, Concejala y Portavoz de Sí Se Puede, presenta alegaciones, las cual</text:span><text:span text:style-name="T77">es obran en el expediente.</text:span></text:p>
      <text:soft-page-break/>
      <text:p text:style-name="P78"><text:span text:style-name="T79">Vistas las alegaciones formuladas, se da respuesta a las mismas por el Concejal Delegado de Atención y Participación Ciudadana, Consumo, Relaciones<text:s/></text:span></text:p>
      <text:p text:style-name="P80"><text:span text:style-name="T81">Institucionales, Protocolo y Régimen Interior, en escrito, y del siguiente tenor</text:span><text:span text:style-name="T82"><text:s/>literal:</text:span></text:p>
      <text:p text:style-name="P83"><text:span text:style-name="T84">“Alegaciones 1 y 2:</text:span></text:p>
      <text:p text:style-name="P85"><text:span text:style-name="T86">No se aceptan porque no es motivo de este acuerdo el lema del Ayuntamiento, concedido por Decreto del Consejo de Ministros en 1958.</text:span></text:p>
      <text:p text:style-name="P87"><text:span text:style-name="T88">Alegación 3:</text:span></text:p>
      <text:p text:style-name="P89"><text:span text:style-name="T90">Se modifica la redacción del artículo diez, párrafo tercero, quedando como sigue: La interpretación del Himno se hará a la salida del Pendón Municipal de la Casa Consistorial, así como en unión de los Himnos Nacional y de Canarias, en los actos que corresp</text:span><text:span text:style-name="T91">onda, interpretándose en el orden protocolario oportuno.</text:span></text:p>
      <text:p text:style-name="P92"><text:span text:style-name="T93">Alegación 4:</text:span></text:p>
      <text:p text:style-name="P94"><text:span text:style-name="T95">No se acepta porque la etiqueta, según costumbre inveterada, es el color negro.</text:span></text:p>
      <text:p text:style-name="P96"><text:span text:style-name="T97">Alegación 5:</text:span></text:p>
      <text:p text:style-name="P98"><text:span text:style-name="T99"><draw:g draw:z-index="251660288" draw:name="Group 31215" draw:id="id9" draw:style-name="a11" text:anchor-type="paragraph"><svg:title/><svg:desc/><draw:custom-shape svg:width="5.17669in" svg:height="0.12382in" draw:id="id7" draw:style-name="a9" draw:transform="translate(-2.58835in -0.06191in) rotate(-4.71239) translate(7.96286in 8.6879in)" draw:name="Rectangle 176"><svg:title/><svg:desc/><text:p text:style-name="P100"><text:span text:style-name="T101">Cód. Validación: 399K7HFDELWSH6SCAK2KGEPXM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8.04619in 8.92841in)" draw:name="Rectangle 177"><svg:title/><svg:desc/><text:p text:style-name="P102"><text:span text:style-name="T103">Documento firmado electrónicamente desde la plataforma esPublico Gestiona | Página 2 de 41<text:s/></text:span></text:p><draw:enhanced-geometry draw:type="non-primitive" svg:viewBox="0 0 21600 21600" draw:enhanced-path="M 0 0 L 21600 0 21600 21600 0 21600 Z N"/></draw:custom-shape></draw:g></text:span><text:span text:style-name="T104">No se acepta porque no es cierto que se reúnan más de trescienta</text:span><text:span text:style-name="T105">s personas distinguidas en los actos del Ayuntamiento, además de que los títulos de alcalde/sa o concejal/a honorarios no van destinados a los que ocupamos o han ocupado esos cargos. Hemos considerado incluir los hijos/as adoptivos/as de barrio o pueblo, p</text:span><text:span text:style-name="T106">ara distinguir a personas que destacan en su lugar de residencia y que no tienen la entidad suficiente para reconocerles a nivel municipal.<text:s/></text:span></text:p>
      <text:p text:style-name="P107"><text:span text:style-name="T108">Alegación 6:</text:span></text:p>
      <text:p text:style-name="P109"><text:span text:style-name="T110">Se acepta retirar del artículo 31 lo relacionado con las imágenes religiosas, quedando el artículo con</text:span><text:span text:style-name="T111"><text:s/>la siguiente redacción:</text:span></text:p>
      <text:p text:style-name="P112"><text:span text:style-name="T113">Artículo 31.- Naturaleza de la Medalla de la Villa.</text:span></text:p>
      <text:p text:style-name="P114"><text:span text:style-name="T115">La Medalla de la Villa de Candelaria, en sus tres categorías, es una distinción municipal, creada para premiar méritos extraordinarios que concurran en personalidades, entidades o</text:span><text:span text:style-name="T116"><text:s/>corporaciones, tanto nacionales como extranjeras, por haber prestado servicios a la Villa o dispensado honores a ella. La concesión de este título honorífico será acordada por la Corporación Municipal previa incoación del oportuno expediente, en sesión pl</text:span><text:span text:style-name="T117">enaria y con el voto favorable de la mayoría absoluta.</text:span></text:p>
      <text:p text:style-name="P118"><text:span text:style-name="T119">La Medalla de Oro queda reservada para premiar actuación o actuaciones notoriamente benefactoras para la Villa, o para honrar a personas físicas que se hayan<text:s/></text:span><text:span text:style-name="T120">destacado brillantemente y de forma ejemplar en el servicio de la misma o en cualquiera de las ramas del saber humano. Cuando se trate de personas individuales no podrán entregarse a más de cinco mientras estén vivas.</text:span></text:p>
      <text:p text:style-name="P121"><text:span text:style-name="T122"><text:s/>La Medalla podrá concederse a título<text:s/></text:span><text:span text:style-name="T123">póstumo. Tanto en este caso como en el de entidades o corporaciones se podrá entregar sin limitación.</text:span></text:p>
      <text:p text:style-name="P124"><text:span text:style-name="T125">Alegación 7:</text:span></text:p>
      <text:p text:style-name="P126"><text:span text:style-name="T127">No se acepta porque se habla de revocación de honores concedidos y que por circunstancias sobrevenidas, no por circunstancias previas, se le<text:s/></text:span><text:span text:style-name="T128">revoque la distinción.</text:span></text:p>
      <text:p text:style-name="P129"><text:span text:style-name="T130">Alegación 8:</text:span></text:p>
      <text:p text:style-name="P131"><text:span text:style-name="T132">No se acepta porque la Corporación, no solo a los actos religiosos de la Iglesia Católica, sino a cualquier acto de carácter religioso al que es invitada, asiste, como muestra de respeto a esa confesión. Me remito a invi</text:span><text:span text:style-name="T133">taciones que se han recibido para asistir a actos caritativos o de veneración, como la comunidad hindú, en los que ha habido representación municipal.</text:span></text:p>
      <text:p text:style-name="P134"><text:span text:style-name="T135">Alegación 9:</text:span></text:p>
      <text:p text:style-name="P136"><text:span text:style-name="T137">No se acepta por la misma razón anterior. Cualquier ceremonia fúnebre que se organice en rec</text:span><text:span text:style-name="T138">uerdo de autoridades o personalidades distinguidas debe contar con la presencia de la Corporación Municipal.</text:span></text:p>
      <text:p text:style-name="P139"><text:span text:style-name="T140">Alegación 10:</text:span></text:p>
      <text:p text:style-name="P141"><text:span text:style-name="T142">Se acepta, quedando la redacción de la Disposición Adicional Primera como sigue: Los actos a los que se refiere el segundo párrafo de</text:span><text:span text:style-name="T143">l artículo 29 y el párrafo a) del artículo 35 podrán celebrarse, si así lo acuerda el Pleno de la Corporación, teniendo en cuenta las circunstancias que en cada caso puedan concurrir en un lugar distinto al del Salón de Sesiones de la Casa Consistorial.</text:span></text:p>
      <text:p text:style-name="P144"><text:span text:style-name="T145"><draw:g draw:z-index="251661312" draw:name="Group 31261" draw:id="id12" draw:style-name="a14" text:anchor-type="paragraph"><svg:title/><svg:desc/><draw:custom-shape svg:width="5.17669in" svg:height="0.12382in" draw:id="id10" draw:style-name="a12" draw:transform="translate(-2.58835in -0.06191in) rotate(-4.71239) translate(7.96286in 8.6879in)" draw:name="Rectangle 249"><svg:title/><svg:desc/><text:p text:style-name="P146"><text:span text:style-name="T147">Cód. Validación: 399K7HFDELWSH6SCAK2KGEPXM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8.04619in 8.92841in)" draw:name="Rectangle 250"><svg:title/><svg:desc/><text:p text:style-name="P148"><text:span text:style-name="T149">Documento firmado electrónicamente desde la plataforma esPublico Gestiona | Página 3 de 41<text:s/></text:span></text:p><draw:enhanced-geometry draw:type="non-primitive" svg:viewBox="0 0 21600 21600" draw:enhanced-path="M 0 0 L 21600 0 21600 21600 0 21600 Z N"/></draw:custom-shape></draw:g></text:span><text:span text:style-name="T150">Por todo lo expuesto, se propone al Ayuntamiento Pleno la adopción del acuerdo de aceptar y rechazar las alegaciones presentadas, en el sentido expresado, rectificando el Reglamento de Honores, Distinciones y Ceremonial, según lo indicado. No obstante, el<text:s/></text:span><text:span text:style-name="T151">Pleno acordará lo más procedente.”</text:span></text:p>
      <text:p text:style-name="P152"><text:span text:style-name="T153">ACUERDO:</text:span></text:p>
      <text:p text:style-name="P154"><text:span text:style-name="T155">PRIMERO. - <text:s/></text:span><text:span text:style-name="T156">No estimar las alegaciones 1, 2, 4, 5, 7, 8 y 9.</text:span></text:p>
      <text:p text:style-name="P157"><text:span text:style-name="T158">SEGUNDO. -</text:span><text:span text:style-name="T159"><text:s/>Estimar las alegaciones que se relacionan a continuación: Alegación 3:</text:span></text:p>
      <text:p text:style-name="P160"><text:span text:style-name="T161">Se modifica la redacción del artículo diez, párrafo tercero, quedando</text:span><text:span text:style-name="T162"><text:s/>como sigue:</text:span></text:p>
      <text:p text:style-name="P163"><text:span text:style-name="T164">La interpretación del Himno se hará a la salida del Pendón Municipal de la Casa Consistorial, así como en unión de los Himnos Nacional y de Canarias, en los actos que corresponda, interpretándose en el orden protocolario oportuno.</text:span></text:p>
      <text:p text:style-name="P165"><text:span text:style-name="T166">Alegación 6:</text:span></text:p>
      <text:p text:style-name="P167"><text:span text:style-name="T168">Se acepta retirar del artículo 31 lo relacionado con las imágenes religiosas, quedando el artículo con la siguiente redacción:</text:span></text:p>
      <text:p text:style-name="P169"><text:span text:style-name="T170">Artículo 31.- Naturaleza de la Medalla de la Villa.</text:span></text:p>
      <text:p text:style-name="P171"><text:span text:style-name="T172">La Medalla de la Villa de Candelaria, en sus tres categorías, es una distinción municipal, creada para premiar méritos extraordinarios que concurran en personalidades, entidades o corporaciones, tanto nacionales como extranjeras, por haber prestado servici</text:span><text:span text:style-name="T173">os a la Villa o dispensado honores a ella. La concesión de este título honorífico será acordada por la Corporación Municipal previa incoación del oportuno expediente, en sesión plenaria y con el voto favorable de la mayoría absoluta.</text:span></text:p>
      <text:p text:style-name="P174"><text:span text:style-name="T175">La Medalla de Oro queda reservada para premiar actuación o actuaciones notoriamente benefactoras para la Villa, o para honrar a personas físicas que se hayan destacado brillantemente y de forma ejemplar en el servicio de la misma o en cualquiera de las ram</text:span><text:span text:style-name="T176">as del saber humano. Cuando se trate de personas individuales no podrán entregarse a más de cinco mientras estén vivas.</text:span></text:p>
      <text:p text:style-name="P177"><text:span text:style-name="T178"><text:s/>La Medalla podrá concederse a título póstumo. Tanto en este caso como en el de entidades o corporaciones se podrá entregar sin limitaci</text:span><text:span text:style-name="T179">ón.</text:span></text:p>
      <text:p text:style-name="P180"><text:span text:style-name="T181">Alegación 10:</text:span></text:p>
      <text:p text:style-name="P182"><text:span text:style-name="T183">Se acepta, quedando la redacción de la Disposición Adicional Primera como sigue:<text:s/></text:span></text:p>
      <text:p text:style-name="P184"><text:span text:style-name="T185">Los actos a los que se refiere el segundo párrafo del artículo 29 y el párrafo a) del artículo 35 podrán celebrarse, si así lo acuerda el Pleno de la Corpor</text:span><text:span text:style-name="T186">ación, teniendo en cuenta las circunstancias que en cada caso puedan concurrir en un lugar distinto al del Salón de Sesiones de la Casa Consistorial.</text:span></text:p>
      <text:p text:style-name="P187"><text:span text:style-name="T188">TERCERO. -<text:s/></text:span><text:span text:style-name="T189">Modificar el Reglamento de Honores, Distinciones y Ceremonial del Ayuntamiento de Candelaria, e</text:span><text:span text:style-name="T190">n el sentido indicado en los puntos primero y segundo del presente acuerdo.</text:span></text:p>
      <text:p text:style-name="P191"><text:span text:style-name="T192"><text:s/></text:span></text:p>
      <text:p text:style-name="P193"><text:span text:style-name="T194"><draw:g draw:z-index="251662336" draw:name="Group 31771" draw:id="id15" draw:style-name="a17" text:anchor-type="paragraph"><svg:title/><svg:desc/><draw:custom-shape svg:width="5.17669in" svg:height="0.12382in" draw:id="id13" draw:style-name="a15" draw:transform="translate(-2.58835in -0.06191in) rotate(-4.71239) translate(7.96286in 8.6879in)" draw:name="Rectangle 316"><svg:title/><svg:desc/><text:p text:style-name="P195"><text:span text:style-name="T196">Cód. Validación: 399K7HFDELWSH6SCAK2KGEPXM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8.04619in 8.92841in)" draw:name="Rectangle 317"><svg:title/><svg:desc/><text:p text:style-name="P197"><text:span text:style-name="T198">Documento firmado electrónicamente desde la plataforma esPublico Gestiona | Página 4 de 41<text:s/></text:span></text:p><draw:enhanced-geometry draw:type="non-primitive" svg:viewBox="0 0 21600 21600" draw:enhanced-path="M 0 0 L 21600 0 21600 21600 0 21600 Z N"/></draw:custom-shape></draw:g></text:span><text:span text:style-name="T199">CUARTO. -<text:s/></text:span><text:span text:style-name="T200">Aprobar definitivamente el Reglamento de Honores, Distinciones y Ceremonial del Ayuntamiento de Candelaria.</text:span></text:p>
      <text:p text:style-name="P201"><text:span text:style-name="T202">QUINTO. -<text:s/></text:span><text:span text:style-name="T203">Dar traslado del acuerdo a los inter</text:span><text:span text:style-name="T204">esados.</text:span></text:p>
      <text:p text:style-name="P205"><text:span text:style-name="T206">SEXTO. -<text:s/></text:span><text:span text:style-name="T207">Publicar el texto definitivo del</text:span><text:span text:style-name="T208"><text:s/></text:span><text:span text:style-name="T209">Reglamento de Honores, Distinciones y Ceremonial del Ayuntamiento de Candelaria en las plataformas telemáticas correspondientes.</text:span></text:p>
      <text:p text:style-name="P210"><text:span text:style-name="T211">Consta en el expediente informe jurídico de Secretaría General de fecha 25 de</text:span><text:span text:style-name="T212"><text:s/>enero de 2023 que transcrito literalmente dispone:</text:span></text:p>
      <text:p text:style-name="P213"><text:span text:style-name="T214">“Visto el expediente antedicho, se emite el siguiente informe jurídico:</text:span></text:p>
      <text:p text:style-name="P215"><text:span text:style-name="T216">Primero.- Consta en el expediente los siguientes trámites sobre la presente Reglamento de Honores, Distinciones y Ceremonial.</text:span></text:p>
      <text:p text:style-name="P217"><text:span text:style-name="T218">-Provi</text:span><text:span text:style-name="T219">dencia de la Concejalía delegada de Protocolo de fecha 20 de<text:s/></text:span></text:p>
      <text:p text:style-name="P220"><text:span text:style-name="T221">septiembre de 2021.</text:span></text:p>
      <text:p text:style-name="P222"><text:span text:style-name="T223">-Consulta pública previa de 20 de septiembre de 2021.</text:span></text:p>
      <text:p text:style-name="P224"><text:span text:style-name="T225">-Acuerdo del pleno, aprobación inicial de fecha 27 de octubre de 2022.</text:span></text:p>
      <text:p text:style-name="P226"><text:span text:style-name="T227">-Trámite de información pública por el plazo de 30 días hábiles.</text:span></text:p>
      <text:p text:style-name="P228"><text:span text:style-name="T229">-Alegaciones presentadas por la concejal del Grupo Mixto (Si Se Puede)<text:s/></text:span></text:p>
      <text:p text:style-name="P230"><text:span text:style-name="T231">de fecha 27 de diciembre de 2022.</text:span></text:p>
      <text:p text:style-name="P232"><text:span text:style-name="T233">-Dictamen favorable de la Comisión Informativa de Hacienda de fecha 23<text:s/></text:span></text:p>
      <text:p text:style-name="P234"><text:span text:style-name="T235">de enero de 2</text:span><text:span text:style-name="T236">022 en la que el Secretario formuló advertencia de la falta de informe jurídico.</text:span></text:p>
      <text:p text:style-name="P237"><text:span text:style-name="T238">Segundo.- Es de aplicación el artículo 133 de la ley 39/2015, de 1 de<text:s/></text:span></text:p>
      <text:p text:style-name="P239"><text:span text:style-name="T240">octubre que establece:</text:span></text:p>
      <text:p text:style-name="P241"><text:span text:style-name="T242">Artículo 133. Participación de los ciudadanos en el procedimiento de<text:s/></text:span></text:p>
      <text:p text:style-name="P243"><text:span text:style-name="T244">elaboración</text:span><text:span text:style-name="T245"><text:s/>de normas con rango de Ley y reglamentos.</text:span></text:p>
      <text:p text:style-name="P246"><text:span text:style-name="T247">1. Con carácter previo a la elaboración del proyecto o anteproyecto de ley o de reglamento, se sustanciará una consulta pública, a través del portal web de la<text:s/></text:span><text:span text:style-name="T248">Administración competente en la que se recabará la opinión de los sujetos y de las organizaciones más representativas potencialmente afectados por la futura norma acerca de:a) Los problemas que se pretenden solucionar con la iniciativa.</text:span></text:p>
      <text:list text:style-name="LFO1" text:continue-numbering="true">
        <text:list-item>
          <text:p text:style-name="P249"><text:span text:style-name="T250"><draw:g draw:z-index="251663360" draw:name="Group 32003" draw:id="id18" draw:style-name="a20" text:anchor-type="paragraph"><svg:title/><svg:desc/><draw:custom-shape svg:width="5.17669in" svg:height="0.12382in" draw:id="id16" draw:style-name="a18" draw:transform="translate(-2.58835in -0.06191in) rotate(-4.71239) translate(7.96286in 8.6879in)" draw:name="Rectangle 394"><svg:title/><svg:desc/><text:p text:style-name="P251"><text:span text:style-name="T252">Cód. Validación:</text:span><text:span text:style-name="T253"><text:s/>399K7HFDELWSH6SCAK2KGEPXM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8.04619in 8.92841in)" draw:name="Rectangle 395"><svg:title/><svg:desc/><text:p text:style-name="P254"><text:span text:style-name="T255">Documento firmado electrónicamente desde la plataforma esPublico Gestiona | Página 5 de 41<text:s/></text:span></text:p><draw:enhanced-geometry draw:type="non-primitive" svg:viewBox="0 0 21600 21600" draw:enhanced-path="M 0 0 L 21600 0 21600 21600 0 21600 Z N"/></draw:custom-shape></draw:g></text:span><text:span text:style-name="T256">La necesidad y oportunidad de su aprobación.</text:span></text:p>
        </text:list-item>
        <text:list-item>
          <text:p text:style-name="P257"><text:span text:style-name="T258">Los objetivos de la norma.</text:span></text:p>
        </text:list-item>
        <text:list-item>
          <text:p text:style-name="P259"><text:span text:style-name="T260">Las posibles soluciones alternativas regulatorias y no regulatorias.</text:span></text:p>
        </text:list-item>
      </text:list>
      <text:list text:style-name="LFO2" text:continue-numbering="true">
        <text:list-item>
          <text:p text:style-name="P261"><text:span text:style-name="T262">Sin perjuicio de la consulta previa a la redacción del texto de la iniciativa, cuando la norma afecte a los derechos e intereses legítimos de las personas, el centro directivo competente<text:s/></text:span><text:span text:style-name="T263">publicará el texto en el portal web correspondiente, con el objeto de dar audiencia a los ciudadanos afectados y recabar cuantas aportaciones adicionales puedan hacerse por otras personas o entidades. Asimismo, podrá también recabarse directamente la opini</text:span><text:span text:style-name="T264">ón de las organizaciones o asociaciones reconocidas por ley que agrupen o representen a las personas cuyos derechos o intereses legítimos se vieren afectados por la norma y cuyos fines guarden relación directa con su objeto.</text:span></text:p>
        </text:list-item>
        <text:list-item>
          <text:p text:style-name="P265"><text:span text:style-name="T266">La consulta, audiencia e inform</text:span><text:span text:style-name="T267">ación públicas reguladas en este artículo deberán realizarse de forma tal que los potenciales destinatarios de la norma y quienes realicen aportaciones sobre ella tengan la posibilidad de emitir su opinión, para lo cual deberán ponerse a su disposición los</text:span><text:span text:style-name="T268"><text:s/>documentos necesarios, que serán claros, concisos y reunir toda la información precisa para poder pronunciarse sobre la materia.</text:span></text:p>
        </text:list-item>
        <text:list-item>
          <text:p text:style-name="P269"><text:span text:style-name="T270">Podrá prescindirse de los trámites de consulta, audiencia e información públicas previstos en este artículo en el caso de norm</text:span><text:span text:style-name="T271">as presupuestarias u organizativas de la Administración General del Estado, la Administración autonómica, la Administración local o de las organizaciones dependientes o vinculadas a éstas, o cuando concurran razones graves de interés público que lo justifi</text:span><text:span text:style-name="T272">quen.</text:span></text:p>
        </text:list-item>
      </text:list>
      <text:p text:style-name="P273"><text:span text:style-name="T274">Cuando la propuesta normativa no tenga un impacto significativo en la actividad económica, no imponga obligaciones relevantes a los destinatarios o regule aspectos parciales de una materia, podrá omitirse la consulta pública regulada en el apartado<text:s/></text:span><text:span text:style-name="T275">primero. Si la normativa reguladora del ejercicio de la iniciativa legislativa o de la potestad reglamentaria por una Administración prevé la tramitación urgente de estos procedimientos, la eventual excepción del trámite por esta circunstancia se ajustará<text:s/></text:span><text:span text:style-name="T276">a lo previsto en aquella</text:span></text:p>
      <text:p text:style-name="P277"><text:span text:style-name="T278">Tercero.- Es de aplicación el artículo 49 de la Ley de Bases del Régimen local, que dispone:</text:span></text:p>
      <text:p text:style-name="P279"><text:span text:style-name="T280">La aprobación de las Ordenanzas locales se ajustará al siguiente procedimiento:</text:span></text:p>
      <text:list text:style-name="LFO3" text:continue-numbering="true">
        <text:list-item>
          <text:p text:style-name="P281"><text:span text:style-name="T282">Aprobación inicial por el Pleno.</text:span></text:p>
        </text:list-item>
        <text:list-item>
          <text:p text:style-name="P283"><text:span text:style-name="T284">Información pública y aud</text:span><text:span text:style-name="T285">iencia a los interesados por el plazo mínimo de treinta<text:s/></text:span></text:p>
        </text:list-item>
      </text:list>
      <text:p text:style-name="P286"><text:span text:style-name="T287">días para la presentación de reclamaciones y sugerencias.</text:span></text:p>
      <text:list text:style-name="LFO3" text:continue-numbering="true">
        <text:list-item>
          <text:p text:style-name="P288"><text:span text:style-name="T289">Resolución de todas las reclamaciones y sugerencias presentadas dentro del<text:s/></text:span></text:p>
        </text:list-item>
      </text:list>
      <text:p text:style-name="P290"><text:span text:style-name="T291"><draw:g draw:z-index="251664384" draw:name="Group 32282" draw:id="id21" draw:style-name="a23" text:anchor-type="paragraph"><svg:title/><svg:desc/><draw:custom-shape svg:width="5.17669in" svg:height="0.12382in" draw:id="id19" draw:style-name="a21" draw:transform="translate(-2.58835in -0.06191in) rotate(-4.71239) translate(7.96286in 8.6879in)" draw:name="Rectangle 483"><svg:title/><svg:desc/><text:p text:style-name="P292"><text:span text:style-name="T293">Cód. Validación: 399K7HFDELWSH6SCAK2KGEPXM | Verificación: htt</text:span><text:span text:style-name="T294">ps://candelaria.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8.04619in 8.92841in)" draw:name="Rectangle 484"><svg:title/><svg:desc/><text:p text:style-name="P295"><text:span text:style-name="T296">Documento firmado electrónicamente desde la plataforma esPublico Gestiona | Página 6 de 41<text:s/></text:span></text:p><draw:enhanced-geometry draw:type="non-primitive" svg:viewBox="0 0 21600 21600" draw:enhanced-path="M 0 0 L 21600 0 21600 21600 0 21600 Z N"/></draw:custom-shape></draw:g></text:span><text:span text:style-name="T297">plazo y aprobación definitiva por el Pleno.</text:span></text:p>
      <text:p text:style-name="P298"><text:span text:style-name="T299">En el caso de que no se hubiera presentado ninguna reclamación o sugerencia, se<text:s/></text:span><text:span text:style-name="T300">entenderá definitivamente adoptado el acuerdo hasta entonces provisional.</text:span></text:p>
      <text:p text:style-name="P301"><text:span text:style-name="T302">Cuarto.- Consta en el expediente las alegaciones presentadas por el Grupo Municipal de Si Se Puede de 27 de diciembre de 2022 y que son las siguientes, contra los siguientes precepto</text:span><text:span text:style-name="T303">s:</text:span></text:p>
      <text:p text:style-name="P304"><text:span text:style-name="T305">-Alegación 1 sobre el título del reglamento.</text:span></text:p>
      <text:p text:style-name="P306"><text:span text:style-name="T307">-Alegación 2 sobre el lema aprobado en 1952.</text:span></text:p>
      <text:p text:style-name="P308"><text:span text:style-name="T309">-Alegación 3 sobre la utilización del himno nacional: artículo 10.</text:span></text:p>
      <text:p text:style-name="P310"><text:span text:style-name="T311">-Alegación 4 sobre el artículo 16.</text:span></text:p>
      <text:p text:style-name="P312"><text:span text:style-name="T313">-Alegación 5 sobre las distinciones propuestas en el artículo</text:span><text:span text:style-name="T314"><text:s/>17.</text:span></text:p>
      <text:p text:style-name="P315"><text:span text:style-name="T316">-Alegación 6 sobre las imágenes religiosas: artículo 28 y artículo 31.</text:span></text:p>
      <text:p text:style-name="P317"><text:span text:style-name="T318">-Alegación 7 sobre la revocación de distinciones.<text:s/></text:span></text:p>
      <text:p text:style-name="P319"><text:span text:style-name="T320">-Alegación 8 sobre el artículo 58.</text:span></text:p>
      <text:p text:style-name="P321"><text:span text:style-name="T322">-Alegación 9 de las exequias y el luto oficial.</text:span></text:p>
      <text:p text:style-name="P323"><text:span text:style-name="T324">-Alegación 10 sobre la Disposición Final prime</text:span><text:span text:style-name="T325">ra.</text:span></text:p>
      <text:p text:style-name="P326"><text:span text:style-name="T327">Quinto.- Consta en el expediente la contestación por el Concejal delegado de Protocolo de fecha de las alegaciones presentadas que expresamente dispone:</text:span></text:p>
      <text:p text:style-name="P328"><text:span text:style-name="T329">Visto que el Reglamento de Honores, Distinciones y Ceremonial del Ayuntamiento de<text:s/></text:span><text:span text:style-name="T330">Candelaria, fue aprobado inicialmente en sesión ordinaria del Pleno de fecha 27 de octubre de 2022, y sometido a exposición pública mediante inserción del anuncio en el Boletín Oficial de la Provincia de Santa Cruz de Tenerife nº 136 de 11/11/2022,<text:s/></text:span></text:p>
      <text:p text:style-name="P331"><text:a xlink:href="https://www.candelaria.es/expedientes-en-exposicion-publica/" office:target-frame-name="_top" xlink:show="replace"><text:span text:style-name="T332">https://www.candelaria.es/expedientes-en-exposicion-publica/<text:s/></text:span></text:a><text:a xlink:href="https://sedeelectronica.candelaria.es/transparencia/participacion/procesos" office:target-frame-name="_top" xlink:show="replace"><text:span text:style-name="T333">https://sedeelectronica.candelaria.es/transparencia/participacion/procesos<text:s/></text:span></text:a><text:a xlink:href="https://sedeelectronica.candelaria.es/publicotablon" office:target-frame-name="_top" xlink:show="replace"><text:span text:style-name="T334">https://sedeelectronica.candelaria.es/publicotablon</text:span></text:a></text:p>
      <text:p text:style-name="P335"><text:span text:style-name="T336">Visto que estando en período de información pública, y con</text:span><text:span text:style-name="T337"><text:s/>fecha 27/12/2022, y registro de entrada nº 2022-E-RE-7753, Dña. Lourdes del Carmen Mondéjar Rondón, Concejala y Portavoz de Sí Se Puede, presenta alegaciones, las cuales obran en el expediente.</text:span></text:p>
      <text:p text:style-name="P338"><text:span text:style-name="T339">Vistas las alegaciones formuladas, se da respuesta a las mism</text:span><text:span text:style-name="T340">as por el Concejal Delegado de Atención y Participación Ciudadana, Consumo, Relaciones<text:s/></text:span></text:p>
      <text:p text:style-name="P341"><text:span text:style-name="T342">Institucionales, Protocolo y Régimen Interior, en escrito, y del siguiente tenor literal:</text:span></text:p>
      <text:p text:style-name="P343"><text:span text:style-name="T344"><draw:g draw:z-index="251665408" draw:name="Group 32614" draw:id="id24" draw:style-name="a26" text:anchor-type="paragraph"><svg:title/><svg:desc/><draw:custom-shape svg:width="5.17669in" svg:height="0.12382in" draw:id="id22" draw:style-name="a24" draw:transform="translate(-2.58835in -0.06191in) rotate(-4.71239) translate(7.96286in 8.6879in)" draw:name="Rectangle 582"><svg:title/><svg:desc/><text:p text:style-name="P345"><text:span text:style-name="T346">Cód. Validación: 399K7HFDELWSH6SCAK2KGEPXM | Verificación: https://candelar</text:span><text:span text:style-name="T347">ia.sedelectronica.es/<text:s/></text:span></text:p><draw:enhanced-geometry draw:type="non-primitive" svg:viewBox="0 0 21600 21600" draw:enhanced-path="M 0 0 L 21600 0 21600 21600 0 21600 Z N"/></draw:custom-shape><draw:custom-shape svg:width="4.69568in" svg:height="0.12382in" draw:id="id23" draw:style-name="a25" draw:transform="translate(-2.34784in -0.06191in) rotate(-4.71239) translate(8.04619in 8.92841in)" draw:name="Rectangle 583"><svg:title/><svg:desc/><text:p text:style-name="P348"><text:span text:style-name="T349">Documento firmado electrónicamente desde la plataforma esPublico Gestiona | Página 7 de 41<text:s/></text:span></text:p><draw:enhanced-geometry draw:type="non-primitive" svg:viewBox="0 0 21600 21600" draw:enhanced-path="M 0 0 L 21600 0 21600 21600 0 21600 Z N"/></draw:custom-shape></draw:g></text:span><text:span text:style-name="T350">“Alegaciones 1 y 2:</text:span></text:p>
      <text:p text:style-name="P351"><text:span text:style-name="T352">No se aceptan porque no es motivo de este acuerdo el lema del Ayuntamiento,<text:s/></text:span><text:span text:style-name="T353">concedido por Decreto del Consejo de Ministros en 1958.</text:span></text:p>
      <text:p text:style-name="P354"><text:span text:style-name="T355">Alegación 3:</text:span></text:p>
      <text:p text:style-name="P356"><text:span text:style-name="T357">Se modifica la redacción del artículo diez, párrafo tercero, quedando como sigue: La interpretación del Himno se hará a la salida del Pendón Municipal de la Casa Consistorial, así como en</text:span><text:span text:style-name="T358"><text:s/>unión de los Himnos Nacional y de Canarias, en los actos que corresponda, interpretándose en el orden protocolario oportuno.</text:span></text:p>
      <text:p text:style-name="P359"><text:span text:style-name="T360">Alegación 4:</text:span></text:p>
      <text:p text:style-name="P361"><text:span text:style-name="T362">No se acepta porque la etiqueta, según costumbre inveterada, es el color negro.</text:span></text:p>
      <text:p text:style-name="P363"><text:span text:style-name="T364">Alegación 5:</text:span></text:p>
      <text:p text:style-name="P365"><text:span text:style-name="T366">No se acepta porque no e</text:span><text:span text:style-name="T367">s cierto que se reúnan más de trescientas personas distinguidas en los actos del Ayuntamiento, además de que los títulos de alcalde/sa o concejal/a honorarios no van destinados a los que ocupamos o han ocupado esos cargos. Hemos considerado incluir los hij</text:span><text:span text:style-name="T368">os/as adoptivos/as de barrio o pueblo, para distinguir a personas que destacan en su lugar de residencia y que no tienen la entidad suficiente para reconocerles a nivel municipal.<text:s/></text:span></text:p>
      <text:p text:style-name="P369"><text:span text:style-name="T370">Alegación 6:</text:span></text:p>
      <text:p text:style-name="P371"><text:span text:style-name="T372">Se acepta retirar del artículo 31 lo relacionado con las imáge</text:span><text:span text:style-name="T373">nes religiosas, quedando el artículo con la siguiente redacción:</text:span></text:p>
      <text:p text:style-name="P374"><text:span text:style-name="T375">Artículo 31.- Naturaleza de la Medalla de la Villa.</text:span></text:p>
      <text:p text:style-name="P376"><text:span text:style-name="T377">La Medalla de la Villa de Candelaria, en sus tres categorías, es una distinción municipal, creada para premiar méritos extraordinarios que<text:s/></text:span><text:span text:style-name="T378">concurran en personalidades, entidades o corporaciones, tanto nacionales como extranjeras, por haber prestado servicios a la Villa o dispensado honores a ella. La concesión de este título honorífico será acordada por la Corporación Municipal previa incoaci</text:span><text:span text:style-name="T379">ón del oportuno expediente, en sesión plenaria y con el voto favorable de la mayoría absoluta.</text:span></text:p>
      <text:p text:style-name="P380"><text:span text:style-name="T381">La Medalla de Oro queda reservada para premiar actuación o actuaciones notoriamente benefactoras para la Villa, o para honrar a personas físicas que se hayan des</text:span><text:span text:style-name="T382">tacado brillantemente y de forma ejemplar en el servicio de la misma o en cualquiera de las ramas del saber humano. Cuando se trate de personas individuales no podrán entregarse a más de cinco mientras estén vivas.</text:span></text:p>
      <text:p text:style-name="P383"><text:span text:style-name="T384"><text:s/>La Medalla podrá concederse a título pós</text:span><text:span text:style-name="T385">tumo. Tanto en este caso como en el de entidades o corporaciones se podrá entregar sin limitación.</text:span></text:p>
      <text:p text:style-name="P386"><text:span text:style-name="T387">Alegación 7:</text:span></text:p>
      <text:p text:style-name="P388"><text:span text:style-name="T389">No se acepta porque se habla de revocación de honores concedidos y que por circunstancias sobrevenidas, no por circunstancias previas, se le rev</text:span><text:span text:style-name="T390">oque la distinción.</text:span></text:p>
      <text:p text:style-name="P391"><text:span text:style-name="T392">Alegación 8:</text:span></text:p>
      <text:p text:style-name="P393"><text:span text:style-name="T394">No se acepta porque la Corporación, no solo a los actos religiosos de la Iglesia Católica, sino a cualquier acto de carácter religioso al que es invitada, asiste, como<text:s/></text:span><text:span text:style-name="T395">muestra de respeto a esa confesión. Me remito a invitaciones que se han recibido para asistir a actos caritativos o de veneración, como la comunidad hindú, en los que ha habido representación municipal.</text:span></text:p>
      <text:p text:style-name="P396"><text:span text:style-name="T397">Alegación 9:</text:span></text:p>
      <text:p text:style-name="P398"><text:span text:style-name="T399"><draw:g draw:z-index="251666432" draw:name="Group 31884" draw:id="id27" draw:style-name="a29" text:anchor-type="paragraph"><svg:title/><svg:desc/><draw:custom-shape svg:width="5.17669in" svg:height="0.12382in" draw:id="id25" draw:style-name="a27" draw:transform="translate(-2.58835in -0.06191in) rotate(-4.71239) translate(7.96286in 8.6879in)" draw:name="Rectangle 668"><svg:title/><svg:desc/><text:p text:style-name="P400"><text:span text:style-name="T401">Cód. Validación: 399K7HFDELWSH6SCAK2K</text:span><text:span text:style-name="T402">GEPXM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8.04619in 8.92841in)" draw:name="Rectangle 669"><svg:title/><svg:desc/><text:p text:style-name="P403"><text:span text:style-name="T404">Documento firmado electrónicamente desde la plataforma esPublico Gestiona | Página 8 de 41<text:s/></text:span></text:p><draw:enhanced-geometry draw:type="non-primitive" svg:viewBox="0 0 21600 21600" draw:enhanced-path="M 0 0 L 21600 0 21600 21600 0 21600 Z N"/></draw:custom-shape></draw:g></text:span><text:span text:style-name="T405">No se acepta por la misma razón anterior. Cualquier ceremonia fúnebre que se organice en recuerdo de<text:s/></text:span><text:span text:style-name="T406">autoridades o personalidades distinguidas debe contar con la presencia de la Corporación Municipal.</text:span></text:p>
      <text:p text:style-name="P407"><text:span text:style-name="T408">Alegación 10:</text:span></text:p>
      <text:p text:style-name="P409"><text:span text:style-name="T410">Se acepta, quedando la redacción de la Disposición Adicional Primera como sigue: Los actos a los que se refiere el segundo párrafo del artícul</text:span><text:span text:style-name="T411">o 29 y el párrafo a) del artículo 35 podrán celebrarse, si así lo acuerda el Pleno de la Corporación, teniendo en cuenta las circunstancias que en cada caso puedan concurrir en un lugar distinto al del Salón de Sesiones de la Casa Consistorial.</text:span></text:p>
      <text:p text:style-name="P412"><text:span text:style-name="T413">Por todo lo</text:span><text:span text:style-name="T414"><text:s/>expuesto, se propone al Ayuntamiento Pleno la adopción del acuerdo de aceptar y rechazar las alegaciones presentadas, en el sentido expresado, rectificando el Reglamento de Honores, Distinciones y Ceremonial, según lo indicado. No obstante, el Pleno acord</text:span><text:span text:style-name="T415">ará lo más procedente.”</text:span></text:p>
      <text:p text:style-name="P416"><text:span text:style-name="T417">ACUERDO:</text:span></text:p>
      <text:p text:style-name="P418"><text:span text:style-name="T419">PRIMERO.- <text:s/></text:span><text:span text:style-name="T420">No estimar las alegaciones 1, 2, 4, 5, 7, 8 y 9.</text:span></text:p>
      <text:p text:style-name="P421"><text:span text:style-name="T422">SEGUNDO.-</text:span><text:span text:style-name="T423"><text:s/>Estimar las alegaciones que se relacionan a continuación:</text:span></text:p>
      <text:p text:style-name="P424"><text:span text:style-name="T425">Alegación 3:</text:span></text:p>
      <text:p text:style-name="P426"><text:span text:style-name="T427">Se modifica la redacción del artículo diez, párrafo tercero, quedando como sigue:</text:span></text:p>
      <text:p text:style-name="P428"><text:span text:style-name="T429">La interpretación del Himno se hará a la salida del Pendón Municipal de la Casa Consistorial, así como en unión de los Himnos Nacional y de Canarias, en los actos que corresponda, interpretándose en el orden protocolario oportuno.</text:span></text:p>
      <text:p text:style-name="P430"><text:span text:style-name="T431">Alegación 6:</text:span></text:p>
      <text:p text:style-name="P432"><text:span text:style-name="T433">Se acepta re</text:span><text:span text:style-name="T434">tirar del artículo 31 lo relacionado con las imágenes religiosas, quedando el artículo con la siguiente redacción:</text:span></text:p>
      <text:p text:style-name="P435"><text:span text:style-name="T436">Artículo 31.- Naturaleza de la Medalla de la Villa.</text:span></text:p>
      <text:p text:style-name="P437"><text:span text:style-name="T438">La Medalla de la Villa de Candelaria, en sus tres categorías, es una distinción municipal</text:span><text:span text:style-name="T439">, creada para premiar méritos extraordinarios que concurran en personalidades, entidades o corporaciones, tanto nacionales como extranjeras, por haber prestado servicios a la Villa o dispensado honores a ella. La concesión de este título honorífico será ac</text:span><text:span text:style-name="T440">ordada por la Corporación Municipal previa incoación del oportuno expediente, en sesión plenaria y con el voto favorable de la mayoría absoluta.</text:span></text:p>
      <text:p text:style-name="P441"><text:span text:style-name="T442">La Medalla de Oro queda reservada para premiar actuación o actuaciones notoriamente benefactoras para la Villa,</text:span><text:span text:style-name="T443"><text:s/>o para honrar a personas físicas que se hayan destacado brillantemente y de forma ejemplar en el servicio de la misma o en cualquiera de las ramas del saber humano. Cuando se trate de personas individuales no podrán entregarse a más de cinco mientras esté</text:span><text:span text:style-name="T444">n vivas.</text:span></text:p>
      <text:p text:style-name="P445"><text:span text:style-name="T446"><draw:g draw:z-index="251667456" draw:name="Group 32404" draw:id="id30" draw:style-name="a32" text:anchor-type="paragraph"><svg:title/><svg:desc/><draw:custom-shape svg:width="5.17669in" svg:height="0.12382in" draw:id="id28" draw:style-name="a30" draw:transform="translate(-2.58835in -0.06191in) rotate(-4.71239) translate(7.96286in 8.6879in)" draw:name="Rectangle 749"><svg:title/><svg:desc/><text:p text:style-name="P447"><text:span text:style-name="T448">Cód. Validación: 399K7HFDELWSH6SCAK2KGEPXM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8.04619in 8.92841in)" draw:name="Rectangle 750"><svg:title/><svg:desc/><text:p text:style-name="P449"><text:span text:style-name="T450">Documento firmado electrónicamente desde la plataforma esPublico Gestiona | Página 9 de 41<text:s/></text:span></text:p><draw:enhanced-geometry draw:type="non-primitive" svg:viewBox="0 0 21600 21600" draw:enhanced-path="M 0 0 L 21600 0 21600 21600 0 21600 Z N"/></draw:custom-shape></draw:g></text:span><text:span text:style-name="T451"><text:s/></text:span><text:span text:style-name="T452">La Medalla podrá concederse a título póstumo. Tanto en este caso como en el de entidades o corporaciones se podrá entregar sin limitación.</text:span></text:p>
      <text:p text:style-name="P453"><text:span text:style-name="T454">Alegación 10:</text:span></text:p>
      <text:p text:style-name="P455"><text:span text:style-name="T456">Se acepta, quedando la redacción de la Disposición Adicional Primera como sigue: Los actos a los que se</text:span><text:span text:style-name="T457"><text:s/>refiere el segundo párrafo del artículo 29 y el párrafo a) del artículo 35 podrán celebrarse, si así lo acuerda el Pleno de la Corporación, teniendo en cuenta las circunstancias que en cada caso puedan concurrir en un lugar distinto al del Salón de Sesion</text:span><text:span text:style-name="T458">es de la Casa Consistorial.</text:span></text:p>
      <text:p text:style-name="P459"><text:span text:style-name="T460">TERCERO.-<text:s/></text:span><text:span text:style-name="T461">Modificar el Reglamento de Honores, Distinciones y Ceremonial del Ayuntamiento de Candelaria, en el sentido indicado en los puntos primero y segundo del presente acuerdo.</text:span></text:p>
      <text:p text:style-name="P462"><text:span text:style-name="T463"><text:s/></text:span></text:p>
      <text:p text:style-name="P464"><text:span text:style-name="T465">CUARTO.-<text:s/></text:span><text:span text:style-name="T466">Aprobar definitivamente el Reglament</text:span><text:span text:style-name="T467">o de Honores, Distinciones y Ceremonial del Ayuntamiento de Candelaria.</text:span></text:p>
      <text:p text:style-name="P468"><text:span text:style-name="T469">QUINTO.-<text:s/></text:span><text:span text:style-name="T470">Dar traslado del acuerdo a los interesados.</text:span></text:p>
      <text:p text:style-name="P471"><text:span text:style-name="T472">SEXTO.-<text:s/></text:span><text:span text:style-name="T473">Publicar el texto definitivo del</text:span><text:span text:style-name="T474"><text:s/></text:span><text:span text:style-name="T475">Reglamento de Honores, Distinciones y Ceremonial del Ayuntamiento de Candelaria en las pla</text:span><text:span text:style-name="T476">taformas telemáticas correspondientes.</text:span></text:p>
      <text:p text:style-name="P477"><text:span text:style-name="T478">Por lo expuesto, se eleve AL PLENO DE LA CORPORACIÓN la siguiente propuesta:</text:span></text:p>
      <text:p text:style-name="P479"><text:span text:style-name="T480">PRIMERO.- <text:s/>No estimar las alegaciones 1, 2, 4, 5, 7, 8 y 9.</text:span></text:p>
      <text:p text:style-name="P481"><text:span text:style-name="T482">SEGUNDO.- Estimar las alegaciones que se relacionan a continuación:</text:span></text:p>
      <text:p text:style-name="P483"><text:span text:style-name="T484">Alegación 3:</text:span></text:p>
      <text:p text:style-name="P485"><text:span text:style-name="T486">Se modifica la redacción del artículo diez, párrafo tercero, quedando como sigue: La interpretación del Himno se hará a la salida del Pendón Municipal de la Casa Consistorial, así como en unión de los Himnos Nacional y de Canarias, en los actos que corres</text:span><text:span text:style-name="T487">ponda, interpretándose en el orden protocolario oportuno.</text:span></text:p>
      <text:p text:style-name="P488"><text:span text:style-name="T489">Alegación 6:</text:span></text:p>
      <text:p text:style-name="P490"><text:span text:style-name="T491">Se acepta retirar del artículo 31 lo relacionado con las imágenes religiosas, quedando el artículo con la siguiente redacción:</text:span></text:p>
      <text:p text:style-name="P492"><text:span text:style-name="T493">Artículo 31.- Naturaleza de la Medalla de la Villa.</text:span></text:p>
      <text:p text:style-name="P494"><text:span text:style-name="T495"><draw:g draw:z-index="251668480" draw:name="Group 32781" draw:id="id33" draw:style-name="a35" text:anchor-type="paragraph"><svg:title/><svg:desc/><draw:custom-shape svg:width="5.17669in" svg:height="0.12382in" draw:id="id31" draw:style-name="a33" draw:transform="translate(-2.58835in -0.06191in) rotate(-4.71239) translate(7.96286in 8.6879in)" draw:name="Rectangle 823"><svg:title/><svg:desc/><text:p text:style-name="P496"><text:span text:style-name="T497">Cód</text:span><text:span text:style-name="T498">.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32" draw:style-name="a34" draw:transform="translate(-2.37865in -0.06191in) rotate(-4.71239) translate(8.04619in 8.8976in)" draw:name="Rectangle 824"><svg:title/><svg:desc/><text:p text:style-name="P499"><text:span text:style-name="T500">Documento firmado electrónicamente desde la plataforma esPublico Gestiona | Página 10 de 41<text:s/></text:span></text:p><draw:enhanced-geometry draw:type="non-primitive" svg:viewBox="0 0 21600 21600" draw:enhanced-path="M 0 0 L 21600 0 21600 21600 0 21600 Z N"/></draw:custom-shape></draw:g></text:span><text:span text:style-name="T501">La Medalla de la Villa de Candelaria, en sus tres categorías, es u</text:span><text:span text:style-name="T502">na distinción municipal, creada para premiar méritos extraordinarios que concurran en personalidades, entidades o corporaciones, tanto nacionales como extranjeras, por haber prestado servicios a la Villa o dispensado honores a ella. La concesión de este tí</text:span><text:span text:style-name="T503">tulo honorífico será acordada por la Corporación Municipal previa incoación del oportuno expediente, en sesión plenaria y con el voto favorable de la mayoría absoluta.</text:span></text:p>
      <text:p text:style-name="P504"><text:span text:style-name="T505">La Medalla de Oro queda reservada para premiar actuación o actuaciones notoriamente bene</text:span><text:span text:style-name="T506">factoras para la Villa, o para honrar a personas físicas que se hayan destacado brillantemente y de forma ejemplar en el servicio de la misma o en cualquiera de las ramas del saber humano. Cuando se trate de personas individuales no podrán entregarse a más</text:span><text:span text:style-name="T507"><text:s/>de cinco mientras estén vivas.</text:span></text:p>
      <text:p text:style-name="P508"><text:span text:style-name="T509"><text:s/>La Medalla podrá concederse a título póstumo. Tanto en este caso como en el de entidades o corporaciones se podrá entregar sin limitación.</text:span></text:p>
      <text:p text:style-name="P510"><text:span text:style-name="T511">Alegación 10:</text:span></text:p>
      <text:p text:style-name="P512"><text:span text:style-name="T513">Se acepta, quedando la redacción de la Disposición Adicional Primera como sigue: Los actos a los que se refiere el segundo párrafo del artículo 29 y el párrafo a) del artículo 35 podrán celebrarse, si así lo acuerda el Pleno de la Corporación, teniendo en<text:s/></text:span><text:span text:style-name="T514">cuenta las circunstancias que en cada caso puedan concurrir en un lugar distinto al del Salón de Sesiones de la Casa Consistorial.</text:span></text:p>
      <text:p text:style-name="P515"><text:span text:style-name="T516">TERCERO.- Modificar el Reglamento de Honores, Distinciones y Ceremonial del Ayuntamiento de Candelaria, en el sentido indicad</text:span><text:span text:style-name="T517">o en los puntos primero y segundo del presente acuerdo.</text:span></text:p>
      <text:p text:style-name="P518"><text:span text:style-name="T519"><text:s/></text:span></text:p>
      <text:p text:style-name="P520"><text:span text:style-name="T521">CUARTO.-</text:span><text:span text:style-name="T522"><text:tab/><text:s/>Aprobar definitivamente el Reglamento de Honores, Distinciones y Ceremonial del Ayuntamiento de Candelaria.</text:span></text:p>
      <text:p text:style-name="P523"><text:span text:style-name="T524">QUINTO.- Dar traslado del acuerdo a los interesados.</text:span></text:p>
      <text:p text:style-name="P525"><text:span text:style-name="T526">SEXTO.- Publicar el texto d</text:span><text:span text:style-name="T527">efinitivo del Reglamento de Honores, Distinciones y Ceremonial del Ayuntamiento de Candelaria en las plataformas telemáticas correspondientes. ANEXO (…)</text:span></text:p>
      <text:p text:style-name="P528"><text:span text:style-name="T529">DICTAMEN FAVORABLE DE LA COMISIÓN INFORMATIVA DE HACIENDA, RECURSOS HUMANOS Y SERVICIOS GENERALES DE 23</text:span><text:span text:style-name="T530"><text:s/>DE ENERO DE 2023.</text:span></text:p>
      <text:p text:style-name="P531"><text:span text:style-name="T532">Votos a favor: 4.</text:span></text:p>
      <text:p text:style-name="P533"><text:span text:style-name="T534">Los 4 concejales del Grupo Socialista: <text:s/>Don José Francisco Pinto Ramos, Don Airam Pérez Chinea, Don Olegario Francisco Alonso Bello, Doña Hilaria Cecilia Otazo González.</text:span></text:p>
      <text:p text:style-name="P535"><text:span text:style-name="T536">Votos en contra: 1.</text:span></text:p>
      <text:p text:style-name="P537"><text:span text:style-name="T538">1 de la concejal del Grupo Mixto (SSP), Doña Lourdes del Carmen Mondéjar Rondón.</text:span></text:p>
      <text:p text:style-name="P539"><text:span text:style-name="T540">Abstenciones: 2.</text:span></text:p>
      <text:p text:style-name="P541"><text:span text:style-name="T542">El concejal del Grupo Popular, Don Jacobo López Fariña.</text:span></text:p>
      <text:p text:style-name="P543"><text:span text:style-name="T544">La concejal del Grupo Mixto (CC-PNC): Doña Ángela Cruz Perera.<text:s/></text:span></text:p>
      <text:p text:style-name="P545"><text:span text:style-name="T546"><draw:g draw:z-index="251669504" draw:name="Group 33158" draw:id="id36" draw:style-name="a38" text:anchor-type="paragraph"><svg:title/><svg:desc/><draw:custom-shape svg:width="5.17669in" svg:height="0.12382in" draw:id="id34" draw:style-name="a36" draw:transform="translate(-2.58835in -0.06191in) rotate(-4.71239) translate(7.96286in 8.6879in)" draw:name="Rectangle 890"><svg:title/><svg:desc/><text:p text:style-name="P547"><text:span text:style-name="T548">Cód. Validación: 399K7HFDELWSH6SCAK</text:span><text:span text:style-name="T549">2KGEPXM | Verificación: https://candelaria.sedelectronica.es/<text:s/></text:span></text:p><draw:enhanced-geometry draw:type="non-primitive" svg:viewBox="0 0 21600 21600" draw:enhanced-path="M 0 0 L 21600 0 21600 21600 0 21600 Z N"/></draw:custom-shape><draw:custom-shape svg:width="4.7491in" svg:height="0.12382in" draw:id="id35" draw:style-name="a37" draw:transform="translate(-2.37455in -0.06191in) rotate(-4.71239) translate(8.0462in 8.9017in)" draw:name="Rectangle 891"><svg:title/><svg:desc/><text:p text:style-name="P550"><text:span text:style-name="T551">Documento firmado electrónicamente desde la plataforma esPublico Gestiona | Página 11 de 41<text:s/></text:span></text:p><draw:enhanced-geometry draw:type="non-primitive" svg:viewBox="0 0 21600 21600" draw:enhanced-path="M 0 0 L 21600 0 21600 21600 0 21600 Z N"/></draw:custom-shape></draw:g></text:span><text:span text:style-name="T552">JUNTA DE PORTAVOCES DE 23 DE ENERO DE 2023.<text:s/></text:span><text:span text:style-name="T553">Quedó oída.<text:s/></text:span></text:p>
      <text:p text:style-name="P554"><text:span text:style-name="T555">ACUERDO EN EL PLENO DE 26 DE ENERO DE 2023</text:span><text:span text:style-name="T556">.</text:span></text:p>
      <text:p text:style-name="P557"><text:span text:style-name="T558">Votos a favor: 18</text:span></text:p>
      <text:p text:style-name="P559"><text:span text:style-name="T560">11 concejales del Grupo Socialista: Doña María Concepción Brito Núñez, Doña Don<text:s/></text:span></text:p>
      <text:p text:style-name="P561"><text:span text:style-name="T562">Jorge Baute Delgado, Doña Olivia Concepción Pérez Díaz, Don José Francisco Pinto<text:s/></text:span></text:p>
      <text:p text:style-name="P563"><text:span text:style-name="T564">Ramos, Doña Hilaria Cecilia Ota</text:span><text:span text:style-name="T565">zo González, Don Airam Pérez Chinea, Doña Margarita Eva Tendero Barroso, Don Manuel Alberto González Pestano, Doña María del Carmen Clemente Díaz, Don Olegario Francisco Alonso Bello y Don Reinaldo José Triviño Blanco.<text:s/></text:span></text:p>
      <text:p text:style-name="P566"><text:span text:style-name="T567">3 concejales del Grupo Popular: Don<text:s/></text:span><text:span text:style-name="T568">Jacobo López Fariña, Doña Raquel Martín Castro y Don David Crego Cháves.</text:span></text:p>
      <text:p text:style-name="P569"><text:span text:style-name="T570">2 de los concejales del Grupo Mixto (CC-PNC): Doña Ángela Cruz Perera y Don Emilio Jesús Atienzar Armas.</text:span></text:p>
      <text:p text:style-name="P571"><text:span text:style-name="T572">1 de la concejal del Grupo Mixto (Cs), Doña Marta Plasencia Gutiérrez.<text:s/></text:span></text:p>
      <text:p text:style-name="P573"><text:span text:style-name="T574">1 de l</text:span><text:span text:style-name="T575">a concejal del Grupo Mixto (VxC): Doña Alicia Mercedes Marrero Meneses.<text:s/></text:span></text:p>
      <text:p text:style-name="P576"><text:span text:style-name="T577">Votos en contra: 1.</text:span></text:p>
      <text:p text:style-name="P578"><text:span text:style-name="T579">1 de la concejal del Grupo Mixto (SSP), Doña Lourdes del Carmen Mondéjar Rondón.</text:span></text:p>
      <text:p text:style-name="P580"><text:span text:style-name="T581">Abstenciones: 0.</text:span></text:p>
      <text:p text:style-name="P582"><text:span text:style-name="T583">ACUERDO DEL PLENO DE 26 DE ENERO DE 2023.</text:span></text:p>
      <text:p text:style-name="P584"><text:span text:style-name="T585">PRIMERO.- <text:s/>No estimar las alegaciones 1, 2, 4, 5, 7, 8 y 9.</text:span></text:p>
      <text:p text:style-name="P586"><text:span text:style-name="T587">SEGUNDO.- Estimar las alegaciones que se relacionan a continuación:</text:span></text:p>
      <text:p text:style-name="P588"><text:span text:style-name="T589">Alegación 3:</text:span></text:p>
      <text:p text:style-name="P590"><text:span text:style-name="T591">Se modifica la redacción del artículo diez, párrafo tercero, quedando como sigue:</text:span></text:p>
      <text:p text:style-name="P592"><text:span text:style-name="T593">La interpretación del Himno se ha</text:span><text:span text:style-name="T594">rá a la salida del Pendón Municipal de la Casa Consistorial, así como en unión de los Himnos Nacional y de Canarias, en los actos que corresponda, interpretándose en el orden protocolario oportuno.</text:span></text:p>
      <text:p text:style-name="P595"><text:span text:style-name="T596">Alegación 6:</text:span></text:p>
      <text:p text:style-name="P597"><text:span text:style-name="T598">Se acepta retirar del artículo 31 lo relacionado con las imágenes religiosas, quedando el artículo con la siguiente redacción:</text:span></text:p>
      <text:p text:style-name="P599"><text:span text:style-name="T600">Artículo 31.- Naturaleza de la Medalla de la Villa.</text:span></text:p>
      <text:p text:style-name="P601"><text:span text:style-name="T602"><draw:g draw:z-index="251670528" draw:name="Group 32986" draw:id="id39" draw:style-name="a41" text:anchor-type="paragraph"><svg:title/><svg:desc/><draw:custom-shape svg:width="5.17669in" svg:height="0.12382in" draw:id="id37" draw:style-name="a39" draw:transform="translate(-2.58835in -0.06191in) rotate(-4.71239) translate(7.96286in 8.6879in)" draw:name="Rectangle 980"><svg:title/><svg:desc/><text:p text:style-name="P603"><text:span text:style-name="T604">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38" draw:style-name="a40" draw:transform="translate(-2.37865in -0.06191in) rotate(-4.71239) translate(8.04619in 8.8976in)" draw:name="Rectangle 981"><svg:title/><svg:desc/><text:p text:style-name="P605"><text:span text:style-name="T606">Documento firmado electrónicamente desde la plataforma esPublico Gestiona | Página 12 de 41<text:s/></text:span></text:p><draw:enhanced-geometry draw:type="non-primitive" svg:viewBox="0 0 21600 21600" draw:enhanced-path="M 0 0 L 21600 0 21600 21600 0 21600 Z N"/></draw:custom-shape></draw:g></text:span><text:span text:style-name="T607">La Medalla de la Villa de Candelaria, en sus tres categorías, e</text:span><text:span text:style-name="T608">s una distinción municipal, creada para premiar méritos extraordinarios que concurran en personalidades, entidades o corporaciones, tanto nacionales como extranjeras, por haber prestado servicios a la Villa o dispensado honores a ella. La concesión de este</text:span><text:span text:style-name="T609"><text:s/>título honorífico será acordada por la Corporación Municipal previa incoación del oportuno expediente, en sesión plenaria y con el voto favorable de la mayoría absoluta.</text:span></text:p>
      <text:p text:style-name="P610"><text:span text:style-name="T611">La Medalla de Oro queda reservada para premiar actuación o actuaciones notoriamente b</text:span><text:span text:style-name="T612">enefactoras para la Villa, o para honrar a personas físicas que se hayan destacado brillantemente y de forma ejemplar en el servicio de la misma o en cualquiera de las ramas del saber humano. Cuando se trate de personas individuales no podrán entregarse a<text:s/></text:span><text:span text:style-name="T613">más de cinco mientras estén vivas.</text:span></text:p>
      <text:p text:style-name="P614"><text:span text:style-name="T615"><text:s/>La Medalla podrá concederse a título póstumo. Tanto en este caso como en el de entidades o corporaciones se podrá entregar sin limitación.</text:span></text:p>
      <text:p text:style-name="P616"><text:span text:style-name="T617">Alegación 10:</text:span></text:p>
      <text:p text:style-name="P618"><text:span text:style-name="T619">Se acepta, quedando la redacción de la Disposición Adicional Primer</text:span><text:span text:style-name="T620">a como sigue:<text:s/></text:span></text:p>
      <text:p text:style-name="P621"><text:span text:style-name="T622">Los actos a los que se refiere el segundo párrafo del artículo 29 y el párrafo a) del artículo 35 podrán celebrarse, si así lo acuerda el Pleno de la Corporación, teniendo en cuenta las circunstancias que en cada caso puedan concurrir en un<text:s/></text:span><text:span text:style-name="T623">lugar distinto al del Salón de Sesiones de la Casa Consistorial.</text:span></text:p>
      <text:p text:style-name="P624"><text:span text:style-name="T625">TERCERO.- Modificar el Reglamento de Honores, Distinciones y Ceremonial del Ayuntamiento de Candelaria, en el sentido indicado en los puntos primero y segundo del presente acuerdo.</text:span></text:p>
      <text:p text:style-name="P626"><text:span text:style-name="T627"><text:s/></text:span></text:p>
      <text:p text:style-name="P628"><text:span text:style-name="T629">CUARTO.- Aprobar definitivamente el Reglamento de Honores, Distinciones y Ceremonial del Ayuntamiento de Candelaria que queda como sigue según el Anexo que se adjunta.</text:span></text:p>
      <text:p text:style-name="P630"><text:span text:style-name="T631"><draw:g draw:z-index="251671552" draw:name="Group 33458" draw:id="id42" draw:style-name="a44" text:anchor-type="paragraph"><svg:title/><svg:desc/><draw:custom-shape svg:width="5.17669in" svg:height="0.12382in" draw:id="id40" draw:style-name="a42" draw:transform="translate(-2.58835in -0.06191in) rotate(-4.71239) translate(7.96286in 8.6879in)" draw:name="Rectangle 1006"><svg:title/><svg:desc/><text:p text:style-name="P632"><text:span text:style-name="T633">Cód. Validación: 399K7HFDELWSH6SCAK2KGEPXM | Verificación: https://candelaria.sedelec</text:span><text:span text:style-name="T634">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8.04619in 8.8976in)" draw:name="Rectangle 1007"><svg:title/><svg:desc/><text:p text:style-name="P635"><text:span text:style-name="T636">Documento firmado electrónicamente desde la plataforma esPublico Gestiona | Página 13 de 41<text:s/></text:span></text:p><draw:enhanced-geometry draw:type="non-primitive" svg:viewBox="0 0 21600 21600" draw:enhanced-path="M 0 0 L 21600 0 21600 21600 0 21600 Z N"/></draw:custom-shape></draw:g></text:span><text:span text:style-name="T637">QUINTO.- Dar traslado del acuerdo a los interesados.</text:span></text:p>
      <text:p text:style-name="P638"><text:span text:style-name="T639">SEXTO.- Publicar el texto definitivo del Reglamento de Honores, Distinciones y Ceremonial del A</text:span><text:span text:style-name="T640">yuntamiento de Candelaria en las plataformas telemáticas correspondientes.<text:s/></text:span></text:p>
      <text:p text:style-name="P641"><text:span text:style-name="T642">ANEXO<text:s/></text:span></text:p>
      <text:p text:style-name="P643"><text:span text:style-name="T644"><draw:g draw:z-index="251672576" draw:name="Group 33491" draw:id="id45" draw:style-name="a47" text:anchor-type="paragraph"><svg:title/><svg:desc/><draw:custom-shape svg:width="5.17669in" svg:height="0.12382in" draw:id="id43" draw:style-name="a45" draw:transform="translate(-2.58835in -0.06191in) rotate(-4.71239) translate(7.96286in 8.6879in)" draw:name="Rectangle 1024"><svg:title/><svg:desc/><text:p text:style-name="P645"><text:span text:style-name="T646">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44" draw:style-name="a46" draw:transform="translate(-2.37865in -0.06191in) rotate(-4.71239) translate(8.04619in 8.8976in)" draw:name="Rectangle 1025"><svg:title/><svg:desc/><text:p text:style-name="P647"><text:span text:style-name="T648">Documento firmado electrónicamente desde la plataforma esPublico Gestiona | Página 14 de 41<text:s/></text:span></text:p><draw:enhanced-geometry draw:type="non-primitive" svg:viewBox="0 0 21600 21600" draw:enhanced-path="M 0 0 L 21600 0 21600 21600 0 21600 Z N"/></draw:custom-shape></draw:g></text:span><text:span text:style-name="T649">ILUSTRE AYUNTAMIENTO DE LA SIEMPRE ABNEGADA Y PIADOSA VILLA DE CANDELARIA.</text:span></text:p>
      <text:p text:style-name="P650"><text:span text:style-name="T651">REGLAMENTO DE HONORES, DISTINCIONES Y<text:s/></text:span></text:p>
      <text:p text:style-name="P652"><text:span text:style-name="T653">CEREMONIAL<text:s/></text:span></text:p>
      <text:p text:style-name="P654"><text:span text:style-name="T655">2022</text:span></text:p>
      <text:p text:style-name="P656">El Ayuntamiento de la Siempre Abnegada y Piadosa Villa de Candelaria dispone de un Reglamento de Honores y Distinciones, aprobado definitivamente por el Ayuntamiento Pleno de fecha 24 de abril de 1997, publicado en el<text:s/><text:span text:style-name="T657">Boletín Oficial de la Provincia de Santa Cruz de Tenerife<text:s/></text:span>nº 60, de fecha 19 de mayo de 1997. Este reglamento modifica el primero del que disponía el Ayuntamiento, aprobada por el Pleno el día 3 de junio de 1967 y autorizado por el Ministerio de la Gobernación el 5 de mayo de 1969.<text:s/></text:p>
      <text:p text:style-name="P658"><text:span text:style-name="T659"><draw:g draw:z-index="251673600" draw:name="Group 33531" draw:id="id48" draw:style-name="a50" text:anchor-type="paragraph"><svg:title/><svg:desc/><draw:custom-shape svg:width="5.17669in" svg:height="0.12382in" draw:id="id46" draw:style-name="a48" draw:transform="translate(-2.58835in -0.06191in) rotate(-4.71239) translate(7.96286in 8.6879in)" draw:name="Rectangle 1104"><svg:title/><svg:desc/><text:p text:style-name="P660"><text:span text:style-name="T661">Cód. Validación: 399K7HFDELWSH6SCAK2KGE</text:span><text:span text:style-name="T662">PXM | Verificación: https://candelaria.sedelectronica.es/<text:s/></text:span></text:p><draw:enhanced-geometry draw:type="non-primitive" svg:viewBox="0 0 21600 21600" draw:enhanced-path="M 0 0 L 21600 0 21600 21600 0 21600 Z N"/></draw:custom-shape><draw:custom-shape svg:width="4.7573in" svg:height="0.12382in" draw:id="id47" draw:style-name="a49" draw:transform="translate(-2.37865in -0.06191in) rotate(-4.71239) translate(8.04619in 8.8976in)" draw:name="Rectangle 1105"><svg:title/><svg:desc/><text:p text:style-name="P663"><text:span text:style-name="T664">Documento firmado electrónicamente desde la plataforma esPublico Gestiona | Página 15 de 41<text:s/></text:span></text:p><draw:enhanced-geometry draw:type="non-primitive" svg:viewBox="0 0 21600 21600" draw:enhanced-path="M 0 0 L 21600 0 21600 21600 0 21600 Z N"/></draw:custom-shape></draw:g></text:span>Han transcurrido 25 años desde la aprobación del reglamento actualmente en vigor, lo que ha significado importantes cambios tanto en el aspecto general de la sociedad, como de los reconocimientos por lo que resulta necesario aprobar un nuevo Reglamento en el que, además, se incluya el apartado de ceremonial con el objeto de ordenar los actos que el Ayuntamiento celebre y que también debe incluir los usos del Título, Escudo, Imagen Gráfica, Pendón, Bandera, Reposteros e Himno. En el mismo se reconocen las distinciones tradicionales de Hijo Predilecto o Hija Predilecta, e Hijo Adoptivo o Hija Adoptiva del Municipio, a los que se añaden los títulos de Hijo Predilecto o Hija Predilecta e Hijo Adoptivo o Hija Adoptiva de Pueblo o Barrio. Los títulos de Alcalde<text:s/></text:p>
      <text:p text:style-name="P665">Honorario o Alcaldesa Honoraria y de Concejal Honorario o Concejala Honoraria, así como la Medalla de Oro, Plata y Bronce de la Villa, manteniendo estas últimas, a pesar de no haber sido concedida en ninguna de estas dos últimas categorías.</text:p>
      <text:p text:style-name="P666">Se añaden las Insignias al Mérito Funcionarial y Laboral además de las Medallas al Mérito en el Trabajo, Cultural, Social y Deportivo para reconocer tanto al personal al servicio de la Corporación Local como a aquellas personas o colectivos que destaquen en los ámbitos indicados.</text:p>
      <text:p text:style-name="P667">Se habla del orden de precedencias de los miembros de la<text:s/>Corporación Local, así como de los atributos de quienes la integran.</text:p>
      <text:p text:style-name="P668">Se regula la figura del o de la Cronista Oficial de la Villa y la rotulación de calles, plazas, parques, edificios o espacios públicos, de acuerdo a la actual configuración de estos actos.</text:p>
      <text:p text:style-name="P669">Existen otros reconocimientos en el municipio, aunque no se contemplan en este Reglamento, como los concedidos desde el año 2002 a las mujeres del municipio, que se otorgan por la Concejalía de la Mujer o de Igualdad, según su actual denominación, con motivo del Día<text:s/></text:p>
      <text:p text:style-name="P670"><text:span text:style-name="T671"><draw:g draw:z-index="251674624" draw:name="Group 33428" draw:id="id51" draw:style-name="a53" text:anchor-type="paragraph"><svg:title/><svg:desc/><draw:custom-shape svg:width="5.17669in" svg:height="0.12382in" draw:id="id49" draw:style-name="a51" draw:transform="translate(-2.58835in -0.06191in) rotate(-4.71239) translate(7.96286in 8.6879in)" draw:name="Rectangle 1129"><svg:title/><svg:desc/><text:p text:style-name="P672"><text:span text:style-name="T673">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50" draw:style-name="a52" draw:transform="translate(-2.37865in -0.06191in) rotate(-4.71239) translate(8.04619in 8.8976in)" draw:name="Rectangle 1130"><svg:title/><svg:desc/><text:p text:style-name="P674"><text:span text:style-name="T675">Documento firmado electrónicamente desde la plataforma esPublico Gestiona | Página 16 de 41<text:s/></text:span></text:p><draw:enhanced-geometry draw:type="non-primitive" svg:viewBox="0 0 21600 21600" draw:enhanced-path="M 0 0 L 21600 0 21600 21600 0 21600 Z N"/></draw:custom-shape></draw:g></text:span>Internacional de la Mujer, así como los reconocimientos a la Policía Local, con motivo de la Festividad de su Patrona y a Protección Civil, con motivo de la celebración del Día Internacional de Protección Civil, otorgados estos dos por la Concejalía de Seguridad.</text:p>
      <text:p text:style-name="P676"><text:span text:style-name="T677">TITULO PRIMERO.- DE LOS TÍTULOS, BLAS</text:span><text:span text:style-name="T678">ONES, INSIGNIAS Y</text:span><text:span text:style-name="T679"><text:s/></text:span><text:span text:style-name="T680">TRATAMIENTOS.</text:span></text:p>
      <text:p text:style-name="P681"><text:span text:style-name="T682">Artículo 1.- Títulos o lemas otorgados a la Corporación.</text:span></text:p>
      <text:p text:style-name="P683">El lema del municipio de Candelaria es el de<text:s/><text:span text:style-name="T684">"Siempre Abnegada y Piadosa Villa"</text:span><text:s/>en virtud del expediente iniciado en 1952, que vino aprobado por el Consejo de Ministros, mediante Decreto dado en Madrid el 8 de marzo de 1957, publicado en<text:s/><text:span text:style-name="T685">el Boletín Oficial de Estado<text:s/></text:span>nº 78 del 19 de ese mismo mes.</text:p>
      <text:p text:style-name="P686"><text:span text:style-name="T687">Artículo 2.- El Escudo Municipal.</text:span></text:p>
      <text:p text:style-name="P688"><text:span text:style-name="T689"><draw:g draw:z-index="251675648" draw:name="Group 32987" draw:id="id54" draw:style-name="a56" text:anchor-type="paragraph"><svg:title/><svg:desc/><draw:custom-shape svg:width="5.17669in" svg:height="0.12382in" draw:id="id52" draw:style-name="a54" draw:transform="translate(-2.58835in -0.06191in) rotate(-4.71239) translate(7.96286in 8.6879in)" draw:name="Rectangle 1194"><svg:title/><svg:desc/><text:p text:style-name="P690"><text:span text:style-name="T691">Cód. Validación: 399K7HFDELWSH6SCAK2KGEPXM | Verificación: https://candelaria.sedelectro</text:span><text:span text:style-name="T692">nica.es/<text:s/></text:span></text:p><draw:enhanced-geometry draw:type="non-primitive" svg:viewBox="0 0 21600 21600" draw:enhanced-path="M 0 0 L 21600 0 21600 21600 0 21600 Z N"/></draw:custom-shape><draw:custom-shape svg:width="4.7573in" svg:height="0.12382in" draw:id="id53" draw:style-name="a55" draw:transform="translate(-2.37865in -0.06191in) rotate(-4.71239) translate(8.04619in 8.8976in)" draw:name="Rectangle 1195"><svg:title/><svg:desc/><text:p text:style-name="P693"><text:span text:style-name="T694">Documento firmado electrónicamente desde la plataforma esPublico Gestiona | Página 17 de 41<text:s/></text:span></text:p><draw:enhanced-geometry draw:type="non-primitive" svg:viewBox="0 0 21600 21600" draw:enhanced-path="M 0 0 L 21600 0 21600 21600 0 21600 Z N"/></draw:custom-shape></draw:g></text:span>El municipio de Candelaria dispone de un Escudo Municipal, aprobado definitivamente por el Consejo de Ministros de 10 de enero de<text:s/>1958 y Decreto de esa misma fecha, publicado en<text:s/><text:span text:style-name="T695">el Boletín Oficial de Estado<text:s/></text:span>nº 20 del 23 de ese mismo mes, a resultas de los trámites iniciados el 7 de octubre de 1956.</text:p>
      <text:p text:style-name="P696">Su blasonado es como sigue:<text:s/></text:p>
      <text:p text:style-name="P697"><text:span text:style-name="T698">"Escudo de armas español. Cortado, con dos cuarteles amue</text:span><text:span text:style-name="T699">blados con diferentes figuras. En el primer cuartel, representados en su color natural y como testimonio de su tradicional religiosidad, La Virgen Santísima bajo la advocación de La Candelaria, adorada por dos guanches en la cueva en la que se veneró. En e</text:span><text:span text:style-name="T700">l segundo cuartel, en campo de gules, sobre ondas de azur y plata, una torre almenada, mazonada, con empalizadas laterales, acompañada de dos peces en plata, flotantes, afrontados. Bordura de plata con cuatro bernegales de gules dispuestos en cruz.<text:s/></text:span></text:p>
      <text:p text:style-name="P701"><text:span text:style-name="T702">Está t</text:span><text:span text:style-name="T703">imbrado con la corona de los Reyes Católicos, que es una corona real abierta formada por un círculo de oro engastado de piedras preciosas, sumado de ocho florones de hojas de acanto de oro (cinco vistos), interpoladas de perlas."</text:span><text:s/></text:p>
      <text:p text:style-name="P704"><text:span text:style-name="T705">Artículo 3.- Sobre el uso</text:span><text:span text:style-name="T706"><text:s/>del Escudo Municipal.</text:span></text:p>
      <text:list text:style-name="LFO4" text:continue-numbering="true">
        <text:list-item>
          <text:p text:style-name="P707">El Ayuntamiento debe emplear sus armas en sus escritos, membretes, sellos, reposteros y tapices, banderas, placas y escudos en madera o piedra, en las fachadas de sus edificios y obras públicas y en cuanto sea de su propiedad.</text:p>
        </text:list-item>
        <text:list-item>
          <text:p text:style-name="P708">La Corporación Municipal es la encargada de velar por la pureza de su escudo de armas, impidiendo que se le añadan nuevos elementos o se representen incorrectamente, en virtud de los reglamentos, protocolo, etiqueta y ceremonial, procurando conservar las costumbres, tradiciones y las preeminencias que tenga la Corporación.</text:p>
        </text:list-item>
        <text:list-item>
          <text:p text:style-name="P709"><text:span text:style-name="T710"><draw:g draw:z-index="251676672" draw:name="Group 34358" draw:id="id57" draw:style-name="a59" text:anchor-type="paragraph"><svg:title/><svg:desc/><draw:custom-shape svg:width="5.17669in" svg:height="0.12382in" draw:id="id55" draw:style-name="a57" draw:transform="translate(-2.58835in -0.06191in) rotate(-4.71239) translate(7.96286in 8.6879in)" draw:name="Rectangle 1275"><svg:title/><svg:desc/><text:p text:style-name="P711"><text:span text:style-name="T712">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56" draw:style-name="a58" draw:transform="translate(-2.37865in -0.06191in) rotate(-4.71239) translate(8.04619in 8.8976in)" draw:name="Rectangle 1276"><svg:title/><svg:desc/><text:p text:style-name="P713"><text:span text:style-name="T714">Documento firmado electrónicamente desde la plataforma esPublico Gestiona | Página 18 de 4</text:span><text:span text:style-name="T715">1<text:s/></text:span></text:p><draw:enhanced-geometry draw:type="non-primitive" svg:viewBox="0 0 21600 21600" draw:enhanced-path="M 0 0 L 21600 0 21600 21600 0 21600 Z N"/></draw:custom-shape></draw:g></text:span>La utilización, uso o difusión, por cualquier medio de reproducción impresa, informática, fílmica o fotográfica, del escudo de la Villa de Candelaria, habrá de contar con la autorización expresa, por escrito, del Ayuntamiento, habiéndose cursado antes por los interesados solicitud razonada a la Alcaldía, que contestará a la misma con informe de la Concejalía de Protocolo y/o Jefatura de Protocolo, si la hubiere.</text:p>
        </text:list-item>
      </text:list>
      <text:p text:style-name="P716"><text:span text:style-name="T717">Artículo 4.- La Imagen Corporativa.</text:span></text:p>
      <text:p text:style-name="P718">Mediante acuerdo plenario de fecha 28 de septiembre de 2016 se aprobó el Manual de Identidad Corporativa, en el que se define la Imagen Corporativa compuesta por Símbolo y Logotipo. El símbolo, simplificación gráfica de elementos y colores de la imagen institucional, presenta esta nueva forma sintetizada del antiguo escudo heráldico. El nuevo símbolo del Ayuntamiento de Candelaria se presenta en el color corporativo PANTONE 208 C. El logotipo, composición tipográfica, utiliza como elemento de identidad básico el conjunto: Ayuntamiento de Candelaria con una tipografía de palo seco concretamente de la familia HELVÉTICA NEUE, más moderna y de mejor lectura, rematado en su parte inferior por ondas marinas que se han constituido en los últimos años como símbolo municipal. La Marca, principal signo gráfico de la identidad corporativa del Ayuntamiento de Candelaria, es la resultante de la unión de símbolo y logotipo. Se establece así la primera y principal variante de composición símbolo-logotipo como unidad de identificación.</text:p>
      <text:p text:style-name="P719"><text:span text:style-name="T720">Artículo 5.- La Bandera Municipal.</text:span></text:p>
      <text:p text:style-name="P721">La Bandera del Ayuntamiento de la Villa de Candelaria, una vez revisada y aprobada en su diseño por el organismo competente de la Comunidad Autónoma Canaria, incluirá en su paño el Escudo Municipal, que tendrá<text:s/>una altura de dos quintos de la anchura de la bandera y estará situado en el centro del cuadrilátero rectángulo.</text:p>
      <text:p text:style-name="P722"><text:span text:style-name="T723">Artículo 6.- Usos de la Bandera Municipal.</text:span></text:p>
      <text:list text:style-name="LFO5" text:continue-numbering="true">
        <text:list-item>
          <text:p text:style-name="P724">La Bandera del Ayuntamiento de la Villa de Candelaria, ondeará en el exterior de los edificios municipales a la izquierda de la bandera de España, que ocupará la posición central. A la derecha de la Enseña Nacional se situará la bandera de la Comunidad Autónoma<text:s/></text:p>
        </text:list-item>
      </text:list>
      <text:p text:style-name="P725">Canaria. Si se colocaran otras banderas, como la de Tenerife o la Comunidad Europea, estas irán dispuestas a los lados de la de la comunidad autónoma y la del municipio, respectivamente. En aquellos edificios municipales en los que su ubicación o características impidan la colocación exterior de las banderas, éstas se situarán en su interior en un lugar visible.<text:s/></text:p>
      <text:list text:style-name="LFO5" text:continue-numbering="true">
        <text:list-item>
          <text:p text:style-name="P726">La Bandera del Ayuntamiento de la Villa de Candelaria, ocupará un lugar destacado en el Salón de Plenos y en los despachos oficiales del Alcalde o Alcaldesa, acompañando a la Bandera Nacional<text:s/>que ocupará un lugar preeminente y de máximo honor y situándose a su izquierda (derecha del observador).</text:p>
        </text:list-item>
        <text:list-item>
          <text:p text:style-name="P727"><text:span text:style-name="T728"><draw:g draw:z-index="251677696" draw:name="Group 33807" draw:id="id60" draw:style-name="a62" text:anchor-type="paragraph"><svg:title/><svg:desc/><draw:custom-shape svg:width="5.17669in" svg:height="0.12382in" draw:id="id58" draw:style-name="a60" draw:transform="translate(-2.58835in -0.06191in) rotate(-4.71239) translate(7.96286in 8.6879in)" draw:name="Rectangle 1372"><svg:title/><svg:desc/><text:p text:style-name="P729"><text:span text:style-name="T730">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59" draw:style-name="a61" draw:transform="translate(-2.37865in -0.06191in) rotate(-4.71239) translate(8.04619in 8.8976in)" draw:name="Rectangle 1373"><svg:title/><svg:desc/><text:p text:style-name="P731"><text:span text:style-name="T732">Documento firmado electrónicamente desde la plat</text:span><text:span text:style-name="T733">aforma esPublico Gestiona | Página 19 de 41<text:s/></text:span></text:p><draw:enhanced-geometry draw:type="non-primitive" svg:viewBox="0 0 21600 21600" draw:enhanced-path="M 0 0 L 21600 0 21600 21600 0 21600 Z N"/></draw:custom-shape></draw:g></text:span>En los despachos oficiales de los y las Tenientes de Alcalde o Alcaldesa ocuparán también un lugar destacado las Banderas de España y del Ayuntamiento de la Villa de Candelaria, sin que en ningún caso ésta pueda<text:s/>sobrepasar en tamaño a la Enseña Nacional.</text:p>
        </text:list-item>
        <text:list-item>
          <text:p text:style-name="P734">Sobre la Bandera del Ayuntamiento de la Villa de Candelaria, no se podrán incluir siglas o símbolos que representen a partidos, sindicatos, asociaciones o cualquier otro tipo de entidades.</text:p>
        </text:list-item>
        <text:list-item>
          <text:p text:style-name="P735">La Corporación Municipal velará porque se presten a las Banderas el tratamiento, respeto y honores debidos.</text:p>
        </text:list-item>
        <text:list-item>
          <text:p text:style-name="P736">La utilización de la bandera del Ayuntamiento de la Villa de Candelaria, en edificios y establecimientos que no pertenezcan a la Administración, precisará de la correspondiente autorización municipal.</text:p>
        </text:list-item>
        <text:list-item>
          <text:p text:style-name="P737">Los ultrajes y ofensas a la Bandera se castigarán conforme a<text:s/></text:p>
        </text:list-item>
      </text:list>
      <text:p text:style-name="P738">lo dispuesto en las Leyes.</text:p>
      <text:p text:style-name="P739"><text:span text:style-name="T740">Artículo 7.- Los reposteros y su uso.</text:span></text:p>
      <text:p text:style-name="P741">Los reposteros del Ayuntamiento de la Villa de Candelaria, se<text:s/>confeccionarán en seda, damasco, fieltro o terciopelo, en paño cuadro de color corporativo PANTONE 208 C, portando en su centro el Escudo del Municipio.</text:p>
      <text:p text:style-name="P742">Los reposteros se podrán colocar en balcones y ventanas de la fachada de la Casa Consistorial durante las Fiestas Patronales en Honor de Santa Ana y en las Festividades de Ntra. Sra. de Candelaria, así como en aquellas ocasiones solemnes, festividades nacionales o regionales en las que así lo disponga la Alcaldía Presidencia, con consulta a la Concejalía de<text:s/>Protocolo y/o Jefatura de Protocolo, si la hubiere, que determinará la necesidad y características de un mayor ornato en los actos que, por su relevancia, lo precisen.</text:p>
      <text:p text:style-name="P743"><text:span text:style-name="T744">Artículo 8.- El Pendón Municipal.</text:span></text:p>
      <text:p text:style-name="P745">El Pendón Municipal de la Villa de Candelaria, que es<text:s/>la bandera que se enarbola para señalar que la Corporación Municipal va constituida en solemnidad, una vez revisado y aprobado en su diseño por el organismo competente de la Comunidad Autónoma Canaria, incluirá en su paño, el Escudo Municipal que tendrá una altura de dos tercios de la tela y estará situado en el centro del cuadrado.</text:p>
      <text:p text:style-name="P746"><text:span text:style-name="T747">Artículo 9.- Uso del Pendón Municipal.</text:span></text:p>
      <text:list text:style-name="LFO6" text:continue-numbering="true">
        <text:list-item>
          <text:p text:style-name="P748">El Pendón Municipal de la Villa de Candelaria, se difundirá en todas las ceremonias que revistan solemnidad, velando la Corporación Municipal porque se le preste el tratamiento, respeto y honores debidos.</text:p>
        </text:list-item>
        <text:list-item>
          <text:p text:style-name="P749">Cualquier salida extraordinaria deberá ser acordada por la Junta de Gobierno Local, motivando las razones que lo justifiquen.</text:p>
        </text:list-item>
        <text:list-item>
          <text:p text:style-name="P750">Los ultrajes y ofensas al Pendón Municipal de la Villa de Candelaria se castigarán conforme a lo dispuesto en las Leyes.</text:p>
        </text:list-item>
      </text:list>
      <text:p text:style-name="P751"><text:span text:style-name="T752">Artículo 10.- El Himno.</text:span></text:p>
      <text:p text:style-name="P753"><text:span text:style-name="T754"><draw:g draw:z-index="251678720" draw:name="Group 33659" draw:id="id63" draw:style-name="a65" text:anchor-type="paragraph"><svg:title/><svg:desc/><draw:custom-shape svg:width="5.17669in" svg:height="0.12382in" draw:id="id61" draw:style-name="a63" draw:transform="translate(-2.58835in -0.06191in) rotate(-4.71239) translate(7.96286in 8.6879in)" draw:name="Rectangle 1457"><svg:title/><svg:desc/><text:p text:style-name="P755"><text:span text:style-name="T756">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62" draw:style-name="a64" draw:transform="translate(-2.37865in -0.06191in) rotate(-4.71239) translate(8.04619in 8.8976in)" draw:name="Rectangle 1458"><svg:title/><svg:desc/><text:p text:style-name="P757"><text:span text:style-name="T758">Documento firmado electrónicamente desde la plataforma esPublico Gestiona | Página 20 de 41<text:s/></text:span></text:p><draw:enhanced-geometry draw:type="non-primitive" svg:viewBox="0 0 21600 21600" draw:enhanced-path="M 0 0 L 21600 0 21600 21600 0 21600 Z N"/></draw:custom-shape></draw:g></text:span>Candelaria dispone de un Himno, aprobado por el Ayuntamiento Pleno en sesión de 24 de junio de 2021.</text:p>
      <text:p text:style-name="P759">El Himno ha sido compuesto, en la letra, por D. Eduardo Manuel<text:s/>Ramos Ramos, Hijo Adoptivo de la Villa de Candelaria y en la música por D. Agustín Ramos Ramos, Hijo Predilecto de esta Villa, con el asesoramiento del Dr. D. Octavio Rodríguez Delgado, Cronista Oficial de la Villa de Candelaria.</text:p>
      <text:p text:style-name="P760">La interpretación del Himno se hará a la salida del Pendón Municipal de la Casa Consistorial, así como en unión de los Himnos Nacional y de Canarias, en los actos que corresponda, interpretándose en el orden protocolario oportuno.</text:p>
      <text:p text:style-name="P761"><text:span text:style-name="T762">Artículo 11.- Tratamientos.</text:span></text:p>
      <text:p text:style-name="P763">Por respeto a la tradición popular, se reconoce como gentilicio de los vecinos y vecinas de este municipio el de "candelarieros” o<text:s/></text:p>
      <text:p text:style-name="P764">“candelarieras".</text:p>
      <text:p text:style-name="P765">Los miembros de la Corporación Municipal tendrán el tratamiento de “Señor” o “Señora”, incluidos el Alcalde o Alcaldesa y los o las Tenientes de Alcalde o Alcaldesa.</text:p>
      <text:p text:style-name="P766"><text:span text:style-name="T767">TÍTULO SEGUNDO.- DEL ORDEN DE PRECEDENCIA INTERNA,</text:span><text:span text:style-name="T768"><text:s/></text:span><text:span text:style-name="T769">ATRIBUTOS Y SUS USOS.</text:span></text:p>
      <text:p text:style-name="P770"><text:span text:style-name="T771">Artículo 12.- El orden de precedencia interno de la Corporación.</text:span></text:p>
      <text:p text:style-name="P772">El orden de los miembros de la Corporación Municipal será como se indica a continuación:</text:p>
      <text:list text:style-name="LFO7" text:continue-numbering="true">
        <text:list-item>
          <text:p text:style-name="P773">Señor Alcalde-Presidente o Señora Alcaldesa-Presidenta.</text:p>
        </text:list-item>
        <text:list-item>
          <text:p text:style-name="P774">Señoras y Señores Tenientes de Alcalde o Alcaldesa por su orden, incluyéndose a continuación de la Primera Tenencia de Alcaldía el o la responsable de la actividad a la que corresponda el acto<text:s/>oficial.</text:p>
        </text:list-item>
        <text:list-item>
          <text:p text:style-name="P775">Señoras Concejalas y Señores Concejales del Equipo de Gobierno por el orden establecido en la candidatura electoral.<text:s/></text:p>
        </text:list-item>
        <text:list-item>
          <text:p text:style-name="P776">Señoras y Señores Concejales de los Grupos Políticos, por su orden electoral, y ordenados de mayor a menor representación<text:s/>municipal.</text:p>
        </text:list-item>
      </text:list>
      <text:p text:style-name="P777"><text:span text:style-name="T778">Artículo 13.- El orden de precedencia de las personalidades del municipio.</text:span></text:p>
      <text:p text:style-name="P779"><text:s/>En aquellos actos, de carácter municipal, que así lo precisen, a continuación de la Corporación, se situarán las personalidades<text:s/>distinguidas con honores municipales y los funcionarios y las funcionarias municipales, por el orden siguiente:</text:p>
      <text:list text:style-name="LFO8" text:continue-numbering="true">
        <text:list-item>
          <text:p text:style-name="P780">Ex Alcaldes y Ex Alcaldesas.</text:p>
        </text:list-item>
        <text:list-item>
          <text:p text:style-name="P781">Hijos Predilectos e Hijas Predilectas.</text:p>
        </text:list-item>
        <text:list-item>
          <text:p text:style-name="P782">Hijos Adoptivos e Hijas Adoptivas.</text:p>
        </text:list-item>
        <text:list-item>
          <text:p text:style-name="P783">Cronista Oficial.</text:p>
        </text:list-item>
        <text:list-item>
          <text:p text:style-name="P784"><text:span text:style-name="T785"><draw:g draw:z-index="251679744" draw:name="Group 33706" draw:id="id66" draw:style-name="a68" text:anchor-type="paragraph"><svg:title/><svg:desc/><draw:custom-shape svg:width="5.17669in" svg:height="0.12382in" draw:id="id64" draw:style-name="a66" draw:transform="translate(-2.58835in -0.06191in) rotate(-4.71239) translate(7.96286in 8.6879in)" draw:name="Rectangle 1551"><svg:title/><svg:desc/><text:p text:style-name="P786"><text:span text:style-name="T787">Cód. Validación: 399</text:span><text:span text:style-name="T788">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65" draw:style-name="a67" draw:transform="translate(-2.37865in -0.06191in) rotate(-4.71239) translate(8.04619in 8.8976in)" draw:name="Rectangle 1552"><svg:title/><svg:desc/><text:p text:style-name="P789"><text:span text:style-name="T790">Documento firmado electrónicamente desde la plataforma esPublico Gestiona | Página 21 de 41<text:s/></text:span></text:p><draw:enhanced-geometry draw:type="non-primitive" svg:viewBox="0 0 21600 21600" draw:enhanced-path="M 0 0 L 21600 0 21600 21600 0 21600 Z N"/></draw:custom-shape></draw:g></text:span>Jefe o Jefa de Protocolo.</text:p>
        </text:list-item>
        <text:list-item>
          <text:p text:style-name="P791">Jefe o Jefa de la Policía Local.</text:p>
        </text:list-item>
        <text:list-item>
          <text:p text:style-name="P792">Alcaldes Honorarios y Alcaldesas Honorarias.</text:p>
        </text:list-item>
        <text:list-item>
          <text:p text:style-name="P793">Concejales Honorarios y Concejalas Honorarias.</text:p>
        </text:list-item>
        <text:list-item>
          <text:p text:style-name="P794">Secretario o Secretaria General.</text:p>
        </text:list-item>
        <text:list-item>
          <text:p text:style-name="P795">Interventor o Interventora.</text:p>
        </text:list-item>
        <text:list-item>
          <text:p text:style-name="P796">Tesorero o Tesorera.<text:s/><text:span text:style-name="T797">Artículo 14.- Los atributos.</text:span></text:p>
        </text:list-item>
      </text:list>
      <text:p text:style-name="P798">1.- Del Alcalde o de la Alcaldesa:<text:s/></text:p>
      <text:list text:style-name="LFO9" text:continue-numbering="true">
        <text:list-item>
          <text:p text:style-name="P799">Medalla de oro o metal dorado, con el Escudo Municipal esmaltado en sus colores, pendiente de cadena del mismo metal o cordón trenzado en color dorado.</text:p>
        </text:list-item>
        <text:list-item>
          <text:p text:style-name="P800">Insignia de solapa con el Escudo Municipal en oro y esmaltado en<text:s/></text:p>
        </text:list-item>
      </text:list>
      <text:p text:style-name="P801">sus colores. En las alcaldesas, puede<text:s/>ser alfiler de barreta.</text:p>
      <text:list text:style-name="LFO9" text:continue-numbering="true">
        <text:list-item>
          <text:p text:style-name="P802">Bastón de mando.</text:p>
        </text:list-item>
      </text:list>
      <text:p text:style-name="P803">2.- De los Concejales y las Concejalas:</text:p>
      <text:list text:style-name="LFO10" text:continue-numbering="true">
        <text:list-item>
          <text:p text:style-name="P804">Medalla de oro o metal dorado, con el Escudo Municipal esmaltado en sus colores, pendiente de cordón trenzado en los colores de la bandera municipal, o de la Enseña Nacional,<text:s/>como tradicionalmente se ha hecho.</text:p>
        </text:list-item>
        <text:list-item>
          <text:p text:style-name="P805">Insignia de solapa con el Escudo Municipal en oro y esmaltado en<text:s/></text:p>
        </text:list-item>
      </text:list>
      <text:p text:style-name="P806">sus colores. En las concejalas, puede ser alfiler de barreta.<text:s/></text:p>
      <text:p text:style-name="P807"><text:span text:style-name="T808">Artículo 15.- Uso de insignia.</text:span></text:p>
      <text:p text:style-name="P809">La medalla corporativa e insignia de solapa o alfiler de barreta serán de uso exclusivo de los concejales y las concejalas, como expresión de la representación popular que ostentan. Estos serán custodiados en la Casa Consistorial, al cuidado del Concejal o<text:s/>Concejala de Protocolo y/o del Jefe o Jefa de Protocolo. Se entregará a los miembros corporativos en la Solemne Sesión Constitutiva de la Corporación o al incorporarse durante el mandato.</text:p>
      <text:p text:style-name="P810">Los miembros de la Corporación Municipal conservarán, tras finalizar su mandato y pertenencia a la misma, tanto la medalla corporativa como la insignia de solapa o alfiler de barreta, como recuerdo de su paso por el Ayuntamiento de la Villa de Candelaria.<text:s/></text:p>
      <text:p text:style-name="P811"><text:span text:style-name="T812">Artículo 16.- De la etiqueta.</text:span></text:p>
      <text:p text:style-name="P813">Es norma general que los miembros de<text:s/>la Corporación acudan a los actos solemnes de traje oscuro y medalla corporativa, reservándose el distintivo de solapa para el resto de los actos. Cuando se disponga el chaqué irá siempre acompañado de medalla corporativa. Para las señoras, con el traje de ceremonia negro, ostentarán la medalla o el distintivo con el escudo, según sea el acto.</text:p>
      <text:p text:style-name="P814"><text:span text:style-name="T815"><draw:g draw:z-index="251680768" draw:name="Group 34479" draw:id="id69" draw:style-name="a71" text:anchor-type="paragraph"><svg:title/><svg:desc/><draw:custom-shape svg:width="5.17669in" svg:height="0.12382in" draw:id="id67" draw:style-name="a69" draw:transform="translate(-2.58835in -0.06191in) rotate(-4.71239) translate(7.96286in 8.6879in)" draw:name="Rectangle 1637"><svg:title/><svg:desc/><text:p text:style-name="P816"><text:span text:style-name="T817">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68" draw:style-name="a70" draw:transform="translate(-2.37865in -0.06191in) rotate(-4.71239) translate(8.04619in 8.8976in)" draw:name="Rectangle 1638"><svg:title/><svg:desc/><text:p text:style-name="P818"><text:span text:style-name="T819">Documento firmado electrónicamente desde la plataforma esPubli</text:span><text:span text:style-name="T820">co Gestiona | Página 22 de 41<text:s/></text:span></text:p><draw:enhanced-geometry draw:type="non-primitive" svg:viewBox="0 0 21600 21600" draw:enhanced-path="M 0 0 L 21600 0 21600 21600 0 21600 Z N"/></draw:custom-shape></draw:g></text:span><text:span text:style-name="T821"><text:s/>TITULO TERCERO.- <text:s/>DE LOS HONORES DEL AYUNTAMIENTO.<text:s/></text:span></text:p>
      <text:p text:style-name="P822"><text:span text:style-name="T823">Artículo 17.- Honores.</text:span></text:p>
      <text:p text:style-name="P824">Mediante el presente reglamento se regula el proceso de concesión de honores y distinciones municipales a aquellas personas naturales o jurídicas merecedoras de dicho reconocimiento, a tenor de lo dispuesto en las disposiciones vigentes en materia de régimen local de la Ley 7/85 de 2 de abril, Reguladora de las Bases de Régimen Local y artículos 186 a 191 del Reglamento de Organización, Funcionamiento<text:s/>y Régimen Jurídico de las Corporaciones Locales, aprobado por Real Decreto 2568/86 de 28 de noviembre. El Ayuntamiento de la Villa de Candelaria con la finalidad de premiar los especiales merecimientos, beneficios señalados o servicios extraordinarios prestados al municipio, instituyen las siguientes distinciones:</text:p>
      <text:list text:style-name="LFO11" text:continue-numbering="true">
        <text:list-item>
          <text:p text:style-name="P825">Hijo Predilecto o Hija Predilecta.</text:p>
        </text:list-item>
        <text:list-item>
          <text:p text:style-name="P826">Hijo Adoptivo o Hija Adoptiva.</text:p>
        </text:list-item>
        <text:list-item>
          <text:p text:style-name="P827">Título de Alcalde Honorario o Alcaldesa Honoraria.<text:s/></text:p>
        </text:list-item>
        <text:list-item>
          <text:p text:style-name="P828">Título de Concejal Honorario o Concejala Honoraria.</text:p>
        </text:list-item>
        <text:list-item>
          <text:p text:style-name="P829">Medalla de Oro, Plata y Bronce de la Villa.</text:p>
        </text:list-item>
        <text:list-item>
          <text:p text:style-name="P830">Insignias al Mérito Funcionarial y Laboral.</text:p>
        </text:list-item>
        <text:list-item>
          <text:p text:style-name="P831">Medallas al Mérito en el Trabajo, Cultural, Social y Deportivo.</text:p>
        </text:list-item>
        <text:list-item>
          <text:p text:style-name="P832">Título de Hijo Predilecto o Hija Predilecta e Hijo Adoptivo o Hija Adoptiva de Pueblo o Barrio.</text:p>
        </text:list-item>
        <text:list-item>
          <text:p text:style-name="P833">Cronista<text:s/>Oficial de la Villa.</text:p>
        </text:list-item>
        <text:list-item>
          <text:p text:style-name="P834">Rotulación de calles, plazas, parques, edificios o espacios públicos.</text:p>
        </text:list-item>
      </text:list>
      <text:p text:style-name="P835">En los títulos que siguen se hace mención expresa de cómo se regirá cada una de estas distinciones, siendo necesario en todos los casos contar con el voto favorable<text:s/>de la mayoría absoluta del Pleno de la Corporación. Estas distinciones deberán entenderse concedidas a título honorífico sin que puedan otorgar ningún derecho económico o administrativo.</text:p>
      <text:p text:style-name="P836"><text:span text:style-name="T837">Artículo 18.- Excepciones.</text:span></text:p>
      <text:p text:style-name="P838">Con la sola excepción del Rey o la Reina,<text:s/>ninguna de las precedentes distinciones y honores podrán ser otorgadas a personas que desempeñen en activo altos cargos en la Administración y, respecto de los cuales se encuentren la Corporación en relación de subordinada jerárquica, en tanto subsistan estos motivos.</text:p>
      <text:p text:style-name="P839">En todos los demás casos, la concesión de las distinciones honoríficas expresadas deberá ir precedida del cumplimiento de las normas establecidas en el presente Reglamento.</text:p>
      <text:p text:style-name="P840"><text:span text:style-name="T841">Artículo 19.- Distinciones a Título Póstumo.</text:span></text:p>
      <text:p text:style-name="P842"><text:span text:style-name="T843"><draw:g draw:z-index="251681792" draw:name="Group 35089" draw:id="id72" draw:style-name="a74" text:anchor-type="paragraph"><svg:title/><svg:desc/><draw:custom-shape svg:width="5.17669in" svg:height="0.12382in" draw:id="id70" draw:style-name="a72" draw:transform="translate(-2.58835in -0.06191in) rotate(-4.71239) translate(7.96286in 8.6879in)" draw:name="Rectangle 1734"><svg:title/><svg:desc/><text:p text:style-name="P844"><text:span text:style-name="T845">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71" draw:style-name="a73" draw:transform="translate(-2.37865in -0.06191in) rotate(-4.71239) translate(8.04619in 8.8976in)" draw:name="Rectangle 1735"><svg:title/><svg:desc/><text:p text:style-name="P846"><text:span text:style-name="T847">Documento firmado electrónicamente desde la plataforma esPublico Gestiona | Página 23 de 41<text:s/></text:span></text:p><draw:enhanced-geometry draw:type="non-primitive" svg:viewBox="0 0 21600 21600" draw:enhanced-path="M 0 0 L 21600 0 21600 21600 0 21600 Z N"/></draw:custom-shape></draw:g></text:span>Todos las distinciones a las que se refiere el presente Reglamento podrán ser concedidas a título póstumo, siempre que en el fallecido o fallecida hayan concurrido los merecimientos antes mencionados.</text:p>
      <text:p text:style-name="P848"><text:span text:style-name="T849">Artículo 20.- Revocación de la distinción.</text:span></text:p>
      <text:p text:style-name="P850">Todas las distinciones concedidas pueden quedar sin efecto, siguiendo el mismo procedimiento que para otorgarlas, cuando de forma motivada y por causa sobrevenida así se justifique, por razones que pudieran suponer un desprestigio de la Institución Municipal.<text:s/></text:p>
      <text:p text:style-name="P851"><text:span text:style-name="T852">TÍTULO CUARTO.- DEL NOMBRAMIENTO DE HIJO</text:span><text:span text:style-name="T853"><text:s/></text:span><text:span text:style-name="T854">PREDILECTO, HIJA PREDILECTA,<text:s/></text:span><text:span text:style-name="T855">HIJO ADOPTIVO E HIJA</text:span><text:span text:style-name="T856"><text:s/></text:span><text:span text:style-name="T857">ADOPTIVA DE LA VILLA DE CANDELARIA.</text:span></text:p>
      <text:p text:style-name="P858"><text:span text:style-name="T859">Artículo 21.- Descripción del Título de Hijo Predilecto o Hija Predilecta.</text:span></text:p>
      <text:p text:style-name="P860">La concesión del Título de Hijo Predilecto o Hija Predilecta sólo podrá recaer en quienes, habiendo nacido en este municipio, hayan destacado de forma extraordinaria por sus cualidades o méritos personales, o por servicios prestados en beneficio u honor del municipio, y que hayan alcanzado consideración indiscutible en el concepto público.</text:p>
      <text:p text:style-name="P861"><text:span text:style-name="T862">Artículo 22.-</text:span><text:s/><text:span text:style-name="T863">Descripción del Título d</text:span><text:span text:style-name="T864">e Hijo Adoptivo o Hija Adoptiva.</text:span></text:p>
      <text:p text:style-name="P865">La concesión del Título de Hijo Adoptivo<text:span text:style-name="T866"><text:s/></text:span>o Hija Adoptiva de la Villa de Candelaria, podrá otorgarse a las personas que, sin haber nacido en el lugar, reúnan las circunstancias señaladas en el artículo anterior.</text:p>
      <text:p text:style-name="P867"><text:span text:style-name="T868">Artículo 23.</text:span><text:span text:style-name="T869">- Motivación de la concesión.<text:s/></text:span></text:p>
      <text:p text:style-name="P870">Para la concesión de los títulos tanto de Hijo Predilecto o Hija Predilecta como el de Hijo Adoptivo o Hija Adoptiva, como máxima distinción del Ayuntamiento, se utilizarán criterios muy restrictivos. <text:s text:c="4"/></text:p>
      <text:p text:style-name="P871"><text:span text:style-name="T872">Artículo 24.- Límit</text:span><text:span text:style-name="T873">es de la concesión.<text:s/></text:span></text:p>
      <text:p text:style-name="P874">Los títulos anteriores tendrán carácter vitalicio, por lo que no podrán conferirse más de cinco en cada una de las categorías, mientras vivan las personas distinguidas, salvo que se trate de un caso muy excepcional, a juicio de la Corporación, que deberá declarar esa excepcionalidad previamente, en sesión plenaria y por una mayoría cualificada.</text:p>
      <text:p text:style-name="P875"><text:span text:style-name="T876">Artículo 25.- Incoación del expediente.</text:span></text:p>
      <text:p text:style-name="P877"><text:span text:style-name="T878"><draw:g draw:z-index="251682816" draw:name="Group 34087" draw:id="id75" draw:style-name="a77" text:anchor-type="paragraph"><svg:title/><svg:desc/><draw:custom-shape svg:width="5.17669in" svg:height="0.12382in" draw:id="id73" draw:style-name="a75" draw:transform="translate(-2.58835in -0.06191in) rotate(-4.71239) translate(7.96286in 8.6879in)" draw:name="Rectangle 1831"><svg:title/><svg:desc/><text:p text:style-name="P879"><text:span text:style-name="T880">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74" draw:style-name="a76" draw:transform="translate(-2.37865in -0.06191in) rotate(-4.71239) translate(8.04619in 8.8976in)" draw:name="Rectangle 1832"><svg:title/><svg:desc/><text:p text:style-name="P881"><text:span text:style-name="T882">Documento firmado electrónicamente desde la plataforma esPublico Gestiona | Página 24 de 41<text:s/></text:span></text:p><draw:enhanced-geometry draw:type="non-primitive" svg:viewBox="0 0 21600 21600" draw:enhanced-path="M 0 0 L 21600 0 21600 21600 0 21600 Z N"/></draw:custom-shape></draw:g></text:span>La concesión de los títulos de Hijo Predilecto o Hija Predilecta e Hijo Adoptivo o Hija Adoptiva se iniciará con una propuesta, firmada por la mayoría absoluta de<text:s/>los miembros de la Corporación Municipal y la designación por parte del Alcalde Presidente o Alcaldesa Presidenta, entre los miembros de la Corporación, de un instructor o una instructora del expediente que, una vez concluido este, pasará a dictaminarse por la Comisión Informativa correspondiente, en el que deberán quedar debidamente acreditados los merecimientos que justifiquen estos honores. Una vez dictaminados por la Comisión Informativa, pasará al Pleno de la Corporación Municipal, que deberá aprobarlo<text:s/>con el voto favorable de la mayoría absoluta del número legal de miembros de la Corporación.</text:p>
      <text:p text:style-name="P883"><text:span text:style-name="T884">Artículo 26.- Acto de entrega e imposición.</text:span></text:p>
      <text:p text:style-name="P885">Acordada la concesión de cualquiera de los dos títulos anteriores, la Corporación Municipal señalará la fecha en que se reunirá para hacer entrega al distinguido o distinguida, en Sesión Solemne, del diploma y de las insignias que acreditan la distinción.</text:p>
      <text:p text:style-name="P886">El expresado diploma deberá extenderse en un pergamino artístico que contendrá de manera muy sucinta los merecimientos<text:s/>que justifiquen la concesión. En cuanto a la insignia, consistirá en un medallón pendiente de cordón en los colores municipales, en cuyo anverso deberá figurar el escudo de armas del municipio y en el reverso la inscripción de “Hijo Predilecto o Hija Predilecta o el de Hijo Adoptivo o Hija Adoptiva” de la Villa de Candelaria, según proceda, y fecha de concesión.</text:p>
      <text:p text:style-name="P887"><text:span text:style-name="T888">Artículo 27.- Funciones de representación.</text:span></text:p>
      <text:p text:style-name="P889">Las personas a quienes se concedan los títulos de Hijo Predilecto o<text:s/>Hija Predilecta e Hijo Adoptivo o Hija Adoptiva de la Villa tendrán derecho a acompañar a la Corporación Municipal en los actos o solemnidades a que ésta concurra, ocupando el lugar que para ello le esté señalado. A tal efecto, desde la Alcaldía-Presidencia se les dirigirá una comunicación oficial, en la que se le de traslado del lugar, fecha y hora de la celebración del acto o solemnidad, participándoles la invitación para su asistencia.</text:p>
      <text:p text:style-name="P890"><text:span text:style-name="T891">TÍTULO QUINTO.- DEL NOMBRAMIENTO DE MIEMBROS</text:span><text:span text:style-name="T892"><text:s/></text:span><text:span text:style-name="T893">HONORARIOS DEL AYUNTAMIE</text:span><text:span text:style-name="T894">NTO.</text:span></text:p>
      <text:p text:style-name="P895"><text:span text:style-name="T896">Artículo 28.- Descripción y límites de la concesión.</text:span></text:p>
      <text:p text:style-name="P897">El nombramiento de Alcalde o Concejal Honorario, Alcaldesa o Concejala Honoraria de la Villa de Candelaria podrá ser otorgado por éste a personalidades españolas o extranjeros, ya como muestra de la<text:s/>alta consideración que le merecen, ya como correspondencia a distinciones análogas de las que hayan sido objeto la Corporación o<text:s/></text:p>
      <text:p text:style-name="P898">autoridades municipales de la Villa.</text:p>
      <text:p text:style-name="P899">No podrán otorgarse nuevos nombramientos de los expresados en el párrafo anterior mientras vivan tres personas que sean Alcaldes Honorarios o Alcaldesas Honorarias o diez que hayan recibido el título de Concejal Honorario o Concejala Honoraria. No se computan los otorgados a imágenes religiosas.</text:p>
      <text:p text:style-name="P900"><text:span text:style-name="T901">Artículo 29.- Acuerdo de distinción.</text:span></text:p>
      <text:p text:style-name="P902"><text:span text:style-name="T903"><draw:g draw:z-index="251683840" draw:name="Group 34639" draw:id="id78" draw:style-name="a80" text:anchor-type="paragraph"><svg:title/><svg:desc/><draw:custom-shape svg:width="5.17669in" svg:height="0.12382in" draw:id="id76" draw:style-name="a78" draw:transform="translate(-2.58835in -0.06191in) rotate(-4.71239) translate(7.96286in 8.6879in)" draw:name="Rectangle 1910"><svg:title/><svg:desc/><text:p text:style-name="P904"><text:span text:style-name="T905">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77" draw:style-name="a79" draw:transform="translate(-2.37865in -0.06191in) rotate(-4.71239) translate(8.04619in 8.8976in)" draw:name="Rectangle 1911"><svg:title/><svg:desc/><text:p text:style-name="P906"><text:span text:style-name="T907">Documento firmado electrónicamente desde la plataforma esPublico Gestiona | Página 25 de 41<text:s/></text:span></text:p><draw:enhanced-geometry draw:type="non-primitive" svg:viewBox="0 0 21600 21600" draw:enhanced-path="M 0 0 L 21600 0 21600 21600 0 21600 Z N"/></draw:custom-shape></draw:g></text:span>La concesión de estos títulos honoríficos será acordada por la<text:s/>Corporación Municipal con el voto de la mayoría absoluta legal de los miembros que constituyen la Corporación, a propuesta razonada del Alcalde–Presidente o la Alcaldesa-Presidenta, teniendo en cuenta el expediente, propuesta del Instructor o Instructora y<text:s/>dictamen de la Comisión Informativa correspondiente. El nombramiento podrá hacerse con carácter vitalicio o por plazo limitado, por el periodo que corresponda al cargo de que se trate.</text:p>
      <text:p text:style-name="P908">Acordada la concesión de estas distinciones se procederá en la forma que dispone el Título cuarto, artículo 26, para la entrega al distinguido de diploma e insignia, que en este caso consistirán en un medallón y un bastón de mando, similares a los que usan el Alcalde o la Alcaldesa y los Concejales o las Concejalas, según el<text:s/>caso.<text:s/><text:span text:style-name="T909">Artículo 30.- Privilegios.</text:span></text:p>
      <text:p text:style-name="P910">Las personas a quienes se concedan estos nombramientos no tendrán facultad para intervenir en el Gobierno y Administración Municipal, si bien el Alcalde o Alcaldesa podrá encomendarles funciones representativas fuera del término municipal.</text:p>
      <text:p text:style-name="P911">En los demás actos oficiales que celebre el Ayuntamiento ocuparán el lugar preferente que la Corporación Municipal les señale, y asistirán a ellos ostentando las insignias que corresponden al honor recibido.</text:p>
      <text:p text:style-name="P912"><text:span text:style-name="T913">TÍTULO SEXTO.- DE LA MEDALLA D</text:span><text:span text:style-name="T914">E LA VILLA.</text:span></text:p>
      <text:p text:style-name="P915"><text:span text:style-name="T916">Artículo 31.- Naturaleza de la Medalla de la Villa.</text:span></text:p>
      <text:p text:style-name="P917">La Medalla de la Villa de Candelaria, en sus tres categorías, es una distinción municipal, creada para premiar méritos extraordinarios que concurran en personalidades, entidades o corporaciones, tanto nacionales como extranjeras, por haber prestado servicios a la Villa o dispensado honores a ella. La concesión de este título honorífico será acordada por la Corporación Municipal previa incoación del oportuno expediente, en sesión plenaria y con<text:s/>el voto favorable de la mayoría absoluta.</text:p>
      <text:p text:style-name="P918">La Medalla de Oro queda reservada para premiar actuación o actuaciones notoriamente benefactoras para la Villa, o para honrar a personas físicas que se hayan destacado brillantemente y de forma ejemplar en el servicio de la misma o en cualquiera de las ramas del saber humano. Cuando se trate de personas individuales no podrán entregarse a más de cinco mientras estén vivas.</text:p>
      <text:p text:style-name="P919"><text:s/>La Medalla podrá concederse a título póstumo. Tanto en este caso<text:s/>como en el de entidades o corporaciones se podrá entregar sin limitación.</text:p>
      <text:p text:style-name="P920"><text:span text:style-name="T921">Artículo 32.- Descripción de la Medalla de la Villa.</text:span></text:p>
      <text:p text:style-name="P922"><text:span text:style-name="T923"><draw:g draw:z-index="251684864" draw:name="Group 34726" draw:id="id81" draw:style-name="a83" text:anchor-type="paragraph"><svg:title/><svg:desc/><draw:custom-shape svg:width="5.17669in" svg:height="0.12382in" draw:id="id79" draw:style-name="a81" draw:transform="translate(-2.58835in -0.06191in) rotate(-4.71239) translate(7.96286in 8.6879in)" draw:name="Rectangle 2004"><svg:title/><svg:desc/><text:p text:style-name="P924"><text:span text:style-name="T925">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80" draw:style-name="a82" draw:transform="translate(-2.37865in -0.06191in) rotate(-4.71239) translate(8.04619in 8.8976in)" draw:name="Rectangle 2005"><svg:title/><svg:desc/><text:p text:style-name="P926"><text:span text:style-name="T927">Documento firmado electrón</text:span><text:span text:style-name="T928">icamente desde la plataforma esPublico Gestiona | Página 26 de 41<text:s/></text:span></text:p><draw:enhanced-geometry draw:type="non-primitive" svg:viewBox="0 0 21600 21600" draw:enhanced-path="M 0 0 L 21600 0 21600 21600 0 21600 Z N"/></draw:custom-shape></draw:g></text:span>El diseño de estas medallas consistirá en un disco, en el color correspondiente, de 40 milímetros de diámetro y 3 milímetros de grosor, pendiente de cinta con los colores de la Bandera Municipal. En tanto no esté aprobada la misma, llevarán una cinta de color azul y blanco, con su pasador, tal y como se ha venido haciendo. En el anverso llevará grabado el Escudo Municipal autorizado por acuerdo de 10 de enero de 1958, del Consejo de Ministros, y en el reverso llevará grabada la inscripción “Medalla de la Villa de Candelaria” y la fecha del acuerdo municipal de concesión<text:span text:style-name="T929">.</text:span></text:p>
      <text:p text:style-name="P930">Cuando se trate de alguna entidad o corporación, la medalla, en cualquiera de sus categorías, irá adosada a una placa de 20<text:s/>x 15 centímetros, en la que al pie de la medalla deberá figurar de manera muy sucinta los merecimientos que justifiquen la concesión y la fecha de la misma.</text:p>
      <text:p text:style-name="P931"><text:span text:style-name="T932">Artículo 33.- Justificación de méritos.<text:s/></text:span></text:p>
      <text:p text:style-name="P933">Para determinar la procedencia de la concesión, deberá tenerse en cuenta la índole de los méritos y servicios, la trascendencia de la labor realizada en beneficio u honor del municipio y las particulares circunstancias de la persona, entidad o corporación propuesta para la condecoración, prevaleciendo siempre la<text:s/>calidad de los merecimientos sobre el número de los mismos.</text:p>
      <text:p text:style-name="P934"><text:span text:style-name="T935">Artículo 34.- Naturaleza jurídica de la concesión.</text:span></text:p>
      <text:p text:style-name="P936">La concesión de la Medalla de Oro deberá otorgarse por acuerdo adoptado por la mayoría absoluta del número legal de miembros de la Corporación,<text:s/>a propuesta razonada del Alcalde–Presidente o de la Alcaldesa-Presidenta, teniendo en cuenta el expediente, propuesta del Instructor o Instructora y dictamen de la Comisión Informativa correspondiente.</text:p>
      <text:p text:style-name="P937"><text:span text:style-name="T938">Artículo 35.- Imposición.</text:span></text:p>
      <text:list text:style-name="LFO12" text:continue-numbering="true">
        <text:list-item>
          <text:p text:style-name="P939">Las distinciones otorgadas serán objeto de un acto solemne de entrega de los correspondientes diplomas, distintivos y medalla, en la forma que el Ayuntamiento disponga.</text:p>
        </text:list-item>
        <text:list-item>
          <text:p text:style-name="P940">El diploma será extendido en pergamino artístico. En cuanto a la medalla se ajustará al modelo de conformidad con lo dispuesto en el artículo 32 de este Reglamento.</text:p>
        </text:list-item>
      </text:list>
      <text:p text:style-name="P941"><text:span text:style-name="T942">TÍTULO SÉPTIMO.- DE LAS FUNCIONARIAS, LOS FUNCIONARIOS Y</text:span><text:span text:style-name="T943"><text:s/></text:span><text:span text:style-name="T944">EL PERSONAL LABORAL.</text:span></text:p>
      <text:p text:style-name="P945"><text:span text:style-name="T946">Artículo 36.- Distinciones a funcionarias o funcionarios y personal laboral.</text:span></text:p>
      <text:list text:style-name="LFO13" text:continue-numbering="true">
        <text:list-item>
          <text:p text:style-name="P947"><text:span text:style-name="T948"><draw:g draw:z-index="251685888" draw:name="Group 35326" draw:id="id84" draw:style-name="a86" text:anchor-type="paragraph"><svg:title/><svg:desc/><draw:custom-shape svg:width="5.17669in" svg:height="0.12382in" draw:id="id82" draw:style-name="a84" draw:transform="translate(-2.58835in -0.06191in) rotate(-4.71239) translate(7.96286in 8.6879in)" draw:name="Rectangle 2094"><svg:title/><svg:desc/><text:p text:style-name="P949"><text:span text:style-name="T950">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83" draw:style-name="a85" draw:transform="translate(-2.37865in -0.06191in) rotate(-4.71239) translate(8.04619in 8.8976in)" draw:name="Rectangle 2095"><svg:title/><svg:desc/><text:p text:style-name="P951"><text:span text:style-name="T952">Documento firmado electrónicamente desde la plataforma esPublico Gestiona | Página 27 de 41<text:s/></text:span></text:p><draw:enhanced-geometry draw:type="non-primitive" svg:viewBox="0 0 21600 21600" draw:enhanced-path="M 0 0 L 21600 0 21600 21600 0 21600 Z N"/></draw:custom-shape></draw:g></text:span>La concesión de distinciones a funcionarias o funcionarios municipales y al personal laboral, tendrá por objeto reconocer de forma especial las cualidades excepcionales de los mismos, así como su dedicación y entrega a las labores y tareas encomendadas.</text:p>
        </text:list-item>
        <text:list-item>
          <text:p text:style-name="P953">Las distinciones ostentarán la denominación de “Insignia al Mérito Funcionarial” o “Insignia al Mérito Laboral” y “Mención Funcionarial” o “Mención Laboral” del Ilustre Ayuntamiento de la Villa de Candelaria.</text:p>
        </text:list-item>
      </text:list>
      <text:p text:style-name="P954"><text:span text:style-name="T955">Artículo 37.- Las insignias al Mérito Funcionarial o Laboral.</text:span></text:p>
      <text:list text:style-name="LFO14" text:continue-numbering="true">
        <text:list-item>
          <text:p text:style-name="P956">Serán de tres categorías, y se exigirá, respectivamente, como condición indispensable, para la obtención de ellas:</text:p>
        </text:list-item>
      </text:list>
      <text:list text:style-name="LFO15" text:continue-numbering="true">
        <text:list-item>
          <text:list>
            <text:list-item>
              <text:list>
                <text:list-item>
                  <text:p text:style-name="P957">Oro: 35 años de servicio efectivo, en cualquiera de las áreas municipales.</text:p>
                </text:list-item>
                <text:list-item>
                  <text:p text:style-name="P958">Plata: 25 años de servicio efectivo, en cualquiera de las áreas municipales.</text:p>
                </text:list-item>
                <text:list-item>
                  <text:p text:style-name="P959">Bronce: 15 años de servicio efectivo, en cualquiera de las áreas municipales.</text:p>
                </text:list-item>
              </text:list>
            </text:list-item>
          </text:list>
        </text:list-item>
      </text:list>
      <text:list text:style-name="LFO14" text:continue-numbering="true">
        <text:list-item>
          <text:p text:style-name="P960">La Insignia será a semejanza de las que lleva la Corporación Municipal, tendrá forma circular y llevará el escudo municipal junto a la leyenda “Mérito Funcionarial o Laboral del Ayuntamiento de la Villa de Candelaria”.</text:p>
        </text:list-item>
        <text:list-item>
          <text:p text:style-name="P961">Las insignias al Mérito Funcionarial o Laboral, en sus tres categorías, no podrán ser otorgadas sino por una sola vez y de forma excluyente, por lo que al obtener una distinción de categoría superior, decaerá en los derechos de la anterior.</text:p>
        </text:list-item>
        <text:list-item>
          <text:p text:style-name="P962">Para la concesión de la Insignia al Mérito en sus diversas categorías, por tiempo y servicios prestados a la Administración, se exigirán las siguientes condiciones:</text:p>
        </text:list-item>
      </text:list>
      <text:list text:style-name="LFO16" text:continue-numbering="true">
        <text:list-item>
          <text:list>
            <text:list-item>
              <text:list>
                <text:list-item>
                  <text:p text:style-name="P963">Ostentar la condición de funcionaria, funcionario o personal laboral en activo.</text:p>
                </text:list-item>
                <text:list-item>
                  <text:p text:style-name="P964">No tener nota desfavorable en el expediente personal o sanción disciplinaria.</text:p>
                </text:list-item>
                <text:list-item>
                  <text:p text:style-name="P965">Haber cumplido el número de años correspondiente a cada categoría, debiendo solicitarlo al Ayuntamiento por escrito, una vez llegada la fecha de cumplimiento.</text:p>
                </text:list-item>
                <text:list-item>
                  <text:p text:style-name="P966">La entrega de las insignias se<text:s/>realizará en un acto vinculado con la festividad de la Patrona del Personal, que se celebra el día 22 de mayo de cada año.<text:s/></text:p>
                </text:list-item>
              </text:list>
            </text:list-item>
          </text:list>
        </text:list-item>
      </text:list>
      <text:list text:style-name="LFO14" text:continue-numbering="true">
        <text:list-item>
          <text:p text:style-name="P967"><text:span text:style-name="T968"><draw:g draw:z-index="251686912" draw:name="Group 35410" draw:id="id87" draw:style-name="a89" text:anchor-type="paragraph"><svg:title/><svg:desc/><draw:custom-shape svg:width="5.17669in" svg:height="0.12382in" draw:id="id85" draw:style-name="a87" draw:transform="translate(-2.58835in -0.06191in) rotate(-4.71239) translate(7.96286in 8.6879in)" draw:name="Rectangle 2178"><svg:title/><svg:desc/><text:p text:style-name="P969"><text:span text:style-name="T970">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86" draw:style-name="a88" draw:transform="translate(-2.37865in -0.06191in) rotate(-4.71239) translate(8.04619in 8.8976in)" draw:name="Rectangle 2179"><svg:title/><svg:desc/><text:p text:style-name="P971"><text:span text:style-name="T972">Documento firmado electrónic</text:span><text:span text:style-name="T973">amente desde la plataforma esPublico Gestiona | Página 28 de 41<text:s/></text:span></text:p><draw:enhanced-geometry draw:type="non-primitive" svg:viewBox="0 0 21600 21600" draw:enhanced-path="M 0 0 L 21600 0 21600 21600 0 21600 Z N"/></draw:custom-shape></draw:g></text:span>La concesión de las distinciones se tramitará conforme a lo previsto en el vigente Reglamento, con la peculiaridad de que a la propuesta de iniciación del expediente se unirá una copia de la<text:s/>Hoja de Servicios o extracto del Registro de Personal, así como cualquier otro documento que se considere relevante para la resolución del expediente, en relación con los méritos profesionales de la funcionaria o el funcionario, la trabajadora o el trabajador propuesto, resolviéndose por Decreto de la AlcaldíaPresidencia.</text:p>
        </text:list-item>
        <text:list-item>
          <text:p text:style-name="P974">Al otorgarse la Insignia en cualquiera de sus tres categorías, se extenderá el oportuno diploma, en el que se hará constar, entre otros aspectos, la fecha de la concesión.</text:p>
        </text:list-item>
        <text:list-item>
          <text:p text:style-name="P975">Las funcionarias, los funcionarios y el personal laboral podrán ostentar el distintivo en los Actos Públicos de carácter municipal.</text:p>
        </text:list-item>
      </text:list>
      <text:p text:style-name="P976"><text:span text:style-name="T977">Artículo 38.- La Mención Funcionarial o Laboral.<text:s/></text:span></text:p>
      <text:list text:style-name="LFO14" text:continue-numbering="true">
        <text:list-item>
          <text:list>
            <text:list-item>
              <text:p text:style-name="P978">Se otorgará en agradecimiento de los servicios prestados, sin tenerse en cuenta el tiempo<text:s/>de permanencia en el puesto de trabajo, teniéndose en cuenta para su otorgamiento los aspectos objetivos que se deriven del expediente personal del trabajador. Esta mención podrá ser acumulativa, debiéndose reflejar las razones del otorgamiento.</text:p>
            </text:list-item>
            <text:list-item>
              <text:p text:style-name="P979">La Mención será un diploma artístico en el que figure “Mención Funcionarial o Laboral del Ayuntamiento de la Villa de Candelaria”.<text:s/></text:p>
            </text:list-item>
          </text:list>
        </text:list-item>
      </text:list>
      <text:p text:style-name="P980"><text:span text:style-name="T981">TÍTULO OCTAVO.- MEDALLAS AL MÉRITO EN EL TRABAJO, AL</text:span><text:span text:style-name="T982"><text:s/></text:span><text:span text:style-name="T983">MÉRITO CULTURAL, AL MÉRITO SOCIAL Y AL MÉRITO DEPORTIVO.</text:span></text:p>
      <text:p text:style-name="P984"><text:span text:style-name="T985">Artículo 39.-</text:span><text:span text:style-name="T986"><text:s/></text:span><text:span text:style-name="T987">Distinciones al mérito en el trabajo, al mérito cultural, al mérito social y al mérito deportivo.</text:span></text:p>
      <text:p text:style-name="P988">El Ayuntamiento de Candelaria quiere premiar, con estas distinciones, la labor de individualidades o colectivos que merezcan este reconocimiento. Se establece<text:s/>una periodicidad anual para las cuatro categorías. La concesión de estas medallas será competencia de la Junta de Gobierno Local, previo expediente incoado al efecto.</text:p>
      <text:list text:style-name="LFO17" text:continue-numbering="true">
        <text:list-item>
          <text:p text:style-name="P989">La concesión de distinciones a empresarios, empresarias y trabajadores o trabajadoras que hayan desarrollado toda o parte de su actividad en el Municipio, tendrá por objeto reconocer de forma especial las cualidades excepcionales de los mismos, así como su dedicación y entrega a la tarea asumida. En el caso de empresarios o empresarias se valorará, además, la contribución de la firma al desarrollo de Candelaria. Esta distinción puede concederse también a candelarieros o candelarieras que realicen una actividad laboral o empresarial tanto a nivel insular como provincial, autonómico o de alcance<text:s/>superior.</text:p>
        </text:list-item>
        <text:list-item>
          <text:p text:style-name="P990"><text:span text:style-name="T991"><draw:g draw:z-index="251687936" draw:name="Group 34971" draw:id="id90" draw:style-name="a92" text:anchor-type="paragraph"><svg:title/><svg:desc/><draw:custom-shape svg:width="5.17669in" svg:height="0.12382in" draw:id="id88" draw:style-name="a90" draw:transform="translate(-2.58835in -0.06191in) rotate(-4.71239) translate(7.96286in 8.6879in)" draw:name="Rectangle 2284"><svg:title/><svg:desc/><text:p text:style-name="P992"><text:span text:style-name="T993">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89" draw:style-name="a91" draw:transform="translate(-2.37865in -0.06191in) rotate(-4.71239) translate(8.04619in 8.8976in)" draw:name="Rectangle 2285"><svg:title/><svg:desc/><text:p text:style-name="P994"><text:span text:style-name="T995">Documento firmado electrónicamente desde la plataforma esPublico Gestiona | Página 29 de 41<text:s/></text:span></text:p><draw:enhanced-geometry draw:type="non-primitive" svg:viewBox="0 0 21600 21600" draw:enhanced-path="M 0 0 L 21600 0 21600 21600 0 21600 Z N"/></draw:custom-shape></draw:g></text:span>Las distinciones al Mérito Cultural premiarán a aquellas personas o colectivos que hayan desarrollado una actividad cultural vinculada al municipio de Candelaria, tanto a título individual como colectivo. Esta distinción puede concederse también a candelarieros o candelarieras que realicen una labor cultural tanto a nivel insular como provincial, autonómico o de alcance superior.</text:p>
        </text:list-item>
        <text:list-item>
          <text:p text:style-name="P996">Las distinciones al Mérito Social premiarán el esfuerzo y la dedicación de personas o colectivos en favor de las personas más necesitadas del municipio de Candelaria. Esta distinción puede concederse también a candelarieros o candelarieras que realicen una labor altruista tanto a nivel insular como provincial, autonómico o de alcance superior.</text:p>
        </text:list-item>
        <text:list-item>
          <text:p text:style-name="P997">Las distinciones al Mérito Deportivo premiarán el esfuerzo<text:s/>realizado en la práctica de cualquier deporte, siempre que se esté vinculado al Municipio de Candelaria o militado en algún colectivo deportivo del Municipio, así como el del propio colectivo. Esta distinción puede concederse también a candelarieros o candelarieras que realicen una labor deportiva tanto a nivel insular como provincial, autonómico o de alcance superior.</text:p>
        </text:list-item>
        <text:list-item>
          <text:p text:style-name="P998">Estas distinciones, que podrán concederse tanto a título individual como colectivo, ostentarán la denominación de “Medalla al Mérito en el Trabajo”, “Medalla al Mérito Cultural”, “Medalla al Mérito Social” y “Medalla al Mérito Deportivo” del Ilustre Ayuntamiento de la Villa de Candelaria.</text:p>
        </text:list-item>
        <text:list-item>
          <text:p text:style-name="P999">La medalla tendrá un formato semejante a la Medalla de la Villa, aunque en metal plateado, tendrá forma circular y llevará el escudo municipal junto a la leyenda “Medalla al Mérito en el Trabajo”, “Medalla al Mérito Cultural”, “Medalla al Mérito Social” y “Medalla al Mérito Deportivo” del Ilustre Ayuntamiento de la Villa de Candelaria”, además de la fecha de concesión.<text:s/></text:p>
        </text:list-item>
        <text:list-item>
          <text:p text:style-name="P1000">Estas distinciones no podrán ser otorgadas sino por una sola vez a<text:s/></text:p>
        </text:list-item>
      </text:list>
      <text:p text:style-name="P1001">la persona, empresa o colectivo.</text:p>
      <text:list text:style-name="LFO17" text:continue-numbering="true">
        <text:list-item>
          <text:p text:style-name="P1002">La concesión de las distinciones se tramitará conforme a lo previsto en el vigente Reglamento, con la peculiaridad que a la propuesta<text:s/>de iniciación del expediente se unirá un informe detallado de la trayectoria profesional así como una copia de los méritos que las asociaciones o particulares que hayan propuesto el inicio del expediente, hayan aportado.</text:p>
        </text:list-item>
        <text:list-item>
          <text:p text:style-name="P1003">En la concesión de la medalla, en cualquiera de las cuatro categorías señaladas en los párrafos anteriores de este artículo, se extenderá el oportuno diploma, en el que se hará constar, entre otros aspectos, la fecha del acuerdo en el que se otorgó.</text:p>
        </text:list-item>
        <text:list-item>
          <text:p text:style-name="P1004"><text:span text:style-name="T1005"><draw:g draw:z-index="251688960" draw:name="Group 35776" draw:id="id93" draw:style-name="a95" text:anchor-type="paragraph"><svg:title/><svg:desc/><draw:custom-shape svg:width="5.17669in" svg:height="0.12382in" draw:id="id91" draw:style-name="a93" draw:transform="translate(-2.58835in -0.06191in) rotate(-4.71239) translate(7.96286in 8.6879in)" draw:name="Rectangle 2379"><svg:title/><svg:desc/><text:p text:style-name="P1006"><text:span text:style-name="T1007">Cód. Validación: 399K7HFDELWSH6SCAK2KG</text:span><text:span text:style-name="T1008">EPXM | Verificación: https://candelaria.sedelectronica.es/<text:s/></text:span></text:p><draw:enhanced-geometry draw:type="non-primitive" svg:viewBox="0 0 21600 21600" draw:enhanced-path="M 0 0 L 21600 0 21600 21600 0 21600 Z N"/></draw:custom-shape><draw:custom-shape svg:width="4.7573in" svg:height="0.12382in" draw:id="id92" draw:style-name="a94" draw:transform="translate(-2.37865in -0.06191in) rotate(-4.71239) translate(8.04619in 8.8976in)" draw:name="Rectangle 2380"><svg:title/><svg:desc/><text:p text:style-name="P1009"><text:span text:style-name="T1010">Documento firmado electrónicamente desde la plataforma esPublico Gestiona | Página 30 de 41<text:s/></text:span></text:p><draw:enhanced-geometry draw:type="non-primitive" svg:viewBox="0 0 21600 21600" draw:enhanced-path="M 0 0 L 21600 0 21600 21600 0 21600 Z N"/></draw:custom-shape></draw:g></text:span>La entrega de la distinción concedida, previa aceptación de los interesados o las interesadas, será objeto de un acto solemne a desarrollar en la forma que el Ayuntamiento disponga, vinculando la entrega de las mismas a las Fiestas Patronales de Santa Ana, Patrona de la Villa.</text:p>
        </text:list-item>
      </text:list>
      <text:p text:style-name="P1011"><text:span text:style-name="T1012">TÍTULO NOVENO.- DE LOS TÍTULOS DE HIJO PREDILECTO O HIJA</text:span><text:span text:style-name="T1013"><text:s/></text:span><text:span text:style-name="T1014">PREDILECTA E HIJO ADOP</text:span><text:span text:style-name="T1015">TIVO O HIJA ADOPTIVA DE PUEBLO O</text:span><text:span text:style-name="T1016"><text:s/></text:span><text:span text:style-name="T1017">BARRIO.</text:span></text:p>
      <text:p text:style-name="P1018"><text:span text:style-name="T1019">Artículo 40.- Hijo Predilecto o Hija Predilecta de Pueblo o Barrio.</text:span></text:p>
      <text:p text:style-name="P1020">La concesión del Título de Hijo Predilecto o Hija Predilecta de Pueblo o Barrio sólo podrá recaer en quienes, habiendo nacido en un<text:s/>núcleo poblacional, hayan destacado de forma extraordinaria por sus cualidades o méritos personales, o por servicios prestados en beneficio u honor de su Barrio o Pueblo.</text:p>
      <text:p text:style-name="P1021"><text:span text:style-name="T1022">Artículo 41.- Hijo Adoptivo o Hija Adoptiva de Pueblo o Barrio.</text:span></text:p>
      <text:p text:style-name="P1023">La concesión del Título de Hijo Adoptivo o Hija Adoptiva de Pueblo o Barrio podrá otorgarse a las personas que, sin haber nacido en el lugar, tengan su residencia habitual en el mismo y reúnan las circunstancias señaladas en el artículo anterior.</text:p>
      <text:p text:style-name="P1024"><text:span text:style-name="T1025">Artículo 42.- Normas para la c</text:span><text:span text:style-name="T1026">oncesión del Título de Hijo Predilecto o Hija Predilecta e Hijo Adoptivo o Hija Adoptiva de Pueblo o Barrio.</text:span></text:p>
      <text:p text:style-name="P1027">Los títulos tendrán carácter vitalicio y, una vez otorgados cinco de cada uno de ellos para cada Pueblo o Barrio, no podrán conferirse otros mientras vivan las personas favorecidas, salvo que se trate de un caso muy excepcional, a juicio de la Corporación y previa la petición de los vecinos del Pueblo o Barrio, a través de sus Colectivos o Asociaciones, que habrá de declarar esa excepcionalidad previamente en sesión plenaria.</text:p>
      <text:p text:style-name="P1028">Tanto la concesión del título de Hijo Predilecto o Hija Predilecta como el de Hijo Adoptivo o Hija Adoptiva de Pueblo o Barrio deberá ser acordada por el Pleno de la Corporación Municipal, con el voto favorable de la mayoría absoluta del número legal de miembros de la Corporación, a petición de los Colectivos y Asociaciones del Pueblo o Barrio, que se recogerá en una propuesta del Alcalde-Presidente o AlcaldesaPresidenta, teniendo en cuenta el expediente propuesta del Instructor o<text:s/>Instructora y dictamen de la Comisión Informativa correspondiente, expediente en el que deberán quedar debidamente acreditados los merecimientos que justifiquen estos honores.</text:p>
      <text:p text:style-name="P1029">Acordada la concesión de cualquiera de los dos títulos anteriores, la Corporación Municipal señalará la fecha y el lugar en el que se reunirá para hacer entrega al distinguido del diploma que acredita la distinción.</text:p>
      <text:p text:style-name="P1030">El expresado diploma deberá extenderse en un pergamino artístico, que contendrá de manera muy sucinta los merecimientos<text:s/>que justifiquen la concesión, así como las fechas del acuerdo y de la entrega.</text:p>
      <text:p text:style-name="P1031"><text:span text:style-name="T1032"><draw:g draw:z-index="251689984" draw:name="Group 35655" draw:id="id96" draw:style-name="a98" text:anchor-type="paragraph"><svg:title/><svg:desc/><draw:custom-shape svg:width="5.17669in" svg:height="0.12382in" draw:id="id94" draw:style-name="a96" draw:transform="translate(-2.58835in -0.06191in) rotate(-4.71239) translate(7.96286in 8.6879in)" draw:name="Rectangle 2469"><svg:title/><svg:desc/><text:p text:style-name="P1033"><text:span text:style-name="T1034">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95" draw:style-name="a97" draw:transform="translate(-2.37865in -0.06191in) rotate(-4.71239) translate(8.04619in 8.8976in)" draw:name="Rectangle 2470"><svg:title/><svg:desc/><text:p text:style-name="P1035"><text:span text:style-name="T1036">Documento firmado electrónicamente desde la plataforma esPublico Gestiona</text:span><text:span text:style-name="T1037"><text:s/>| Página 31 de 41<text:s/></text:span></text:p><draw:enhanced-geometry draw:type="non-primitive" svg:viewBox="0 0 21600 21600" draw:enhanced-path="M 0 0 L 21600 0 21600 21600 0 21600 Z N"/></draw:custom-shape></draw:g></text:span>Las personas a quienes se concedan los títulos de Hijo Predilecto o Hija Predilecta e Hijo Adoptivo o Hija Adoptiva de Pueblo o Barrio tendrán derecho a acompañar a la Corporación Municipal en los actos o solemnidades en su Pueblo o Barrio, a los que ésta concurra, ocupando el lugar que para ello le esté señalado. A tal efecto, desde la Alcaldía se dirigirá a los distinguidos una comunicación oficial, en la que se les comunique el lugar, la fecha y la hora de la celebración del acto o solemnidad, participándoles la invitación para su asistencia.</text:p>
      <text:p text:style-name="P1038"><text:span text:style-name="T1039">TITULO DÉCIMO.- DEL TÍTULO DE CRONISTA OFICIAL DE LA VILLA.</text:span></text:p>
      <text:p text:style-name="P1040"><text:span text:style-name="T1041">Artículo 43.- Del título de Cronista Oficial de la Villa de Candelaria.</text:span></text:p>
      <text:list text:style-name="LFO18" text:continue-numbering="true">
        <text:list-item>
          <text:p text:style-name="P1042">El título de Cronista Oficial de la Villa de Candelaria<text:s/>reconoce la labor histórica, periodística, literaria o de investigación, a favor de Candelaria, realizada por personas vinculadas con la Institución Municipal o con el propio municipio.</text:p>
        </text:list-item>
        <text:list-item>
          <text:p text:style-name="P1043">El nombramiento de Cronista Oficial de la Villa de Candelaria será acordado con la mayoría simple del Ayuntamiento Pleno a propuesta de la Alcaldía-Presidencia, previo expediente instruido al efecto por la Jefatura o Concejalía de Protocolo, en el que deberá acreditarse la vinculación permanente de dicha persona con el municipio y los trabajos de investigación documental sobre aspectos históricos, culturales y sociales del municipio. Este nombramiento no lleva implícita remuneración económica alguna y, en ningún momento, el o la Cronista podrá ostentar, por esta condición, la<text:s/>de funcionario o funcionaria.</text:p>
        </text:list-item>
        <text:list-item>
          <text:p text:style-name="P1044">El nombramiento se acreditará con un pergamino artístico, además de una medalla, similar a la de la Corporación, en metal plateado, que penderá de cordón con los colores de la Bandera Municipal. Les serán entregados por el Alcalde o la Alcaldesa en el transcurso de una Sesión Plenaria Extraordinaria convocada al efecto, en la que posibilitará la intervención de la persona nombrada Cronista Oficial de la Villa de Candelaria.</text:p>
        </text:list-item>
      </text:list>
      <text:p text:style-name="P1045"><text:span text:style-name="T1046">TÍTULO UNDÉCIMO.- DE LA ROTULACIÓN A TÍTULO HONORÍFIC</text:span><text:span text:style-name="T1047">O</text:span><text:span text:style-name="T1048"><text:s/></text:span><text:span text:style-name="T1049">DE PLAZAS, PARQUES, AVENIDAS, CALLES Y PASEOS.</text:span></text:p>
      <text:p text:style-name="P1050"><text:span text:style-name="T1051">Artículo 44.- Rotulación de espacios públicos.</text:span></text:p>
      <text:p text:style-name="P1052"><text:span text:style-name="T1053"><draw:g draw:z-index="251691008" draw:name="Group 35872" draw:id="id99" draw:style-name="a101" text:anchor-type="paragraph"><svg:title/><svg:desc/><draw:custom-shape svg:width="5.17669in" svg:height="0.12382in" draw:id="id97" draw:style-name="a99" draw:transform="translate(-2.58835in -0.06191in) rotate(-4.71239) translate(7.96286in 8.6879in)" draw:name="Rectangle 2548"><svg:title/><svg:desc/><text:p text:style-name="P1054"><text:span text:style-name="T1055">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0" draw:transform="translate(-2.37865in -0.06191in) rotate(-4.71239) translate(8.04619in 8.8976in)" draw:name="Rectangle 2549"><svg:title/><svg:desc/><text:p text:style-name="P1056"><text:span text:style-name="T1057">Documento firmado electrónicamente desde la plataforma es</text:span><text:span text:style-name="T1058">Publico Gestiona | Página 32 de 41<text:s/></text:span></text:p><draw:enhanced-geometry draw:type="non-primitive" svg:viewBox="0 0 21600 21600" draw:enhanced-path="M 0 0 L 21600 0 21600 21600 0 21600 Z N"/></draw:custom-shape></draw:g></text:span>La rotulación a título honorífico de plazas, parques, avenidas, calles y paseos tiene por finalidad el perpetuar el nombre de una ilustre persona, entidad o colectivo, así como topónimos, elementos del<text:s/>patrimonio etnográfico, histórico o natural, que permitan mantener el acervo cultural del municipio.</text:p>
      <text:p text:style-name="P1059"><text:span text:style-name="T1060">Artículo 45.- Acuerdos.</text:span></text:p>
      <text:p text:style-name="P1061">El acuerdo de rotular con el nombre de una ilustre persona, entidad o colectivo una plaza, parque, avenida, calle o paseo se iniciará con la propuesta de la Mesa Comunitaria de la zona donde se vaya a efectuar la rotulación, acompañada de las firmas que lo avalen; la hará suya, mediante una propuesta, el Concejal o la Concejala de Participación Ciudadana, a la que se unirá la documentación técnica que avale la propiedad municipal o carácter público del espacio a rotular; y será resuelto mediante Decreto de la Alcaldía–Presidencia.</text:p>
      <text:p text:style-name="P1062"><text:span text:style-name="T1063">Artículo 46.- Entrega de Distinción.</text:span></text:p>
      <text:p text:style-name="P1064">La distinción otorgada será objeto de un acto solemne a desarrollar en la forma que el Ayuntamiento disponga.</text:p>
      <text:p text:style-name="P1065">En el caso de que la persona, entidad o colectivo distinguido viva o esté activo en el momento de la concesión, se le hará entrega de una metopa con el escudo municipal como recuerdo del acto.</text:p>
      <text:p text:style-name="P1066"><text:span text:style-name="T1067">TÍTULO DUODÉCIMO.- DEL PROCEDIMIENTO DE CONCESIÓN DE</text:span><text:span text:style-name="T1068"><text:s/></text:span><text:span text:style-name="T1069">HONORES.</text:span></text:p>
      <text:p text:style-name="P1070"><text:span text:style-name="T1071">Artículo 47.- Procedimiento de concesión de honores.</text:span></text:p>
      <text:list text:style-name="LFO19" text:continue-numbering="true">
        <text:list-item>
          <text:p text:style-name="P1072">La concesión de cualquiera de los honores a que se refiere esteReglamento requerirá la instrucción previa del oportuno expediente, que sirva<text:s/>para determinar los méritos o circunstancias que aconsejan la concesión.</text:p>
        </text:list-item>
        <text:list-item>
          <text:p text:style-name="P1073">Cuando se trate de conceder honores a personalidades<text:s/></text:p>
        </text:list-item>
      </text:list>
      <text:p text:style-name="P1074">extranjeras y exigencias de tiempo así lo aconsejen, el expediente podrá ser sustituido por un escrito razonado del Alcalde o la<text:s/>Alcaldesa, dirigido al Ayuntamiento Pleno para que le faculte previamente, a fin de que en nombre de la Corporación Municipal pueda conferir la distinción o distinciones que juzgue adecuadas, dando cuenta al Pleno de la Corporación en la primera sesión que<text:s/>celebre.</text:p>
      <text:list text:style-name="LFO19" text:continue-numbering="true">
        <text:list-item>
          <text:p text:style-name="P1075"><text:span text:style-name="T1076"><draw:g draw:z-index="251692032" draw:name="Group 36283" draw:id="id102" draw:style-name="a104" text:anchor-type="paragraph"><svg:title/><svg:desc/><draw:custom-shape svg:width="5.17669in" svg:height="0.12382in" draw:id="id100" draw:style-name="a102" draw:transform="translate(-2.58835in -0.06191in) rotate(-4.71239) translate(7.96286in 8.6879in)" draw:name="Rectangle 2636"><svg:title/><svg:desc/><text:p text:style-name="P1077"><text:span text:style-name="T1078">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3" draw:transform="translate(-2.37865in -0.06191in) rotate(-4.71239) translate(8.04619in 8.8976in)" draw:name="Rectangle 2637"><svg:title/><svg:desc/><text:p text:style-name="P1079"><text:span text:style-name="T1080">Documento firmado electrónicamente desde la plataforma esPublico Gestiona | Página 33 de 41<text:s/></text:span></text:p><draw:enhanced-geometry draw:type="non-primitive" svg:viewBox="0 0 21600 21600" draw:enhanced-path="M 0 0 L 21600 0 21600 21600 0 21600 Z N"/></draw:custom-shape></draw:g></text:span>La iniciación del procedimiento se hará con una propuesta firmada por un número de miembros que representen, como mínimo, la mayoría absoluta del Pleno de la Corporación, nombrándose por Decreto de la Alcaldía Presidencia un instructor o instructora, que ordenará realizar la más depurada y completa investigación de los méritos de la persona, entidad o colectivo para el que se propone la distinción o condecoración, tomando y recibiendo declaraciones, si fuera preciso, de cuantas personas o entidades puedan suministrar informes. El instructor o instructora nombrará, de entre los funcionarios municipales, un secretario o secretaria, que hará constar en el expediente todas las declaraciones, datos, referencias y antecedentes que se estimen necesarios, tanto con carácter favorable como adverso, a la propuesta inicial. Cuando la propuesta se refiera a un funcionario de la Corporación se estará a lo dispuesto en el artículo 37, apartado d.</text:p>
        </text:list-item>
        <text:list-item>
          <text:p text:style-name="P1081">El instructor designado o instructora designada podrá proponer, en su caso, a la Alcaldía el nombramiento de hasta dos personas<text:s/>que por sus especiales conocimientos estimare oportuno disponer como colaboradores directos, además del o la Cronista Oficial.</text:p>
        </text:list-item>
        <text:list-item>
          <text:p text:style-name="P1082">El instructor o instructora practicará cuantas diligencias estime necesarias para investigar los méritos de la persona propuesta, solicitando informe al o a la Cronista Oficial y recibiendo declaración de cuantas personas o representantes de entidades puedan suministrar datos, antecedentes o referencias, que conduzcan al esclarecimiento de aquellas si ello fuese necesario.</text:p>
        </text:list-item>
        <text:list-item>
          <text:p text:style-name="P1083">Terminada la práctica de cuantas diligencias fueran acordadas, el instructor o la instructora formulará propuesta motivada, que elevará a la Alcaldía para que formule la propuesta definitiva que se elevará a la Comisión Informativa correspondiente, para que ésta dictamine y se eleve al Pleno.</text:p>
        </text:list-item>
        <text:list-item>
          <text:p text:style-name="P1084">Una vez dictaminada por la Comisión, podrá acordar la ampliación de diligencias o aceptar plenamente el dictamen, y en uno y otro caso someter al Pleno del Ayuntamiento el expediente, para que<text:s/>adopte el acuerdo que estime procedente, en la forma que se indica en este Reglamento. La concesión propuesta finalmente podrá ser igual a la inicialmente acordada o modificada por otra más adecuada, teniendo en cuenta la propuesta del Instructor o Instructora y el dictamen de la Comisión.</text:p>
        </text:list-item>
      </text:list>
      <text:p text:style-name="P1085"><text:span text:style-name="T1086">Artículo 48.- Registro de Honores.</text:span></text:p>
      <text:list text:style-name="LFO20" text:continue-numbering="true">
        <text:list-item>
          <text:p text:style-name="P1087">Un extracto de los acuerdos de la Corporación otorgando cualquiera de los honores citados deberá inscribirse en un libro-registro que estará a cargo del o de la titular de la Jefatura de<text:s/>Protocolo o Concejalía de Protocolo. El libro-registro estará dividido en seis secciones, una para cada una de las distinciones honoríficas reguladas en este Reglamento.</text:p>
        </text:list-item>
        <text:list-item>
          <text:p text:style-name="P1088">En cada una de las secciones anteriores se inscribirán, por orden cronológico de concesión, los nombres y circunstancias personales de cada uno de los favorecidos, la redacción de méritos que motivaron la concesión, la fecha de ésta y en su caso, la de su fallecimiento.</text:p>
        </text:list-item>
      </text:list>
      <text:p text:style-name="P1089"><text:span text:style-name="T1090">Artículo 49.- Revocación de distinciones.</text:span></text:p>
      <text:p text:style-name="P1091"><text:span text:style-name="T1092"><draw:g draw:z-index="251693056" draw:name="Group 35966" draw:id="id105" draw:style-name="a107" text:anchor-type="paragraph"><svg:title/><svg:desc/><draw:custom-shape svg:width="5.17669in" svg:height="0.12382in" draw:id="id103" draw:style-name="a105" draw:transform="translate(-2.58835in -0.06191in) rotate(-4.71239) translate(7.96286in 8.6879in)" draw:name="Rectangle 2720"><svg:title/><svg:desc/><text:p text:style-name="P1093"><text:span text:style-name="T1094">Cód. Validación: 399K7HFD</text:span><text:span text:style-name="T1095">ELWSH6SCAK2KGEPXM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6" draw:transform="translate(-2.37865in -0.06191in) rotate(-4.71239) translate(8.04619in 8.8976in)" draw:name="Rectangle 2721"><svg:title/><svg:desc/><text:p text:style-name="P1096"><text:span text:style-name="T1097">Documento firmado electrónicamente desde la plataforma esPublico Gestiona | Página 34 de 41<text:s/></text:span></text:p><draw:enhanced-geometry draw:type="non-primitive" svg:viewBox="0 0 21600 21600" draw:enhanced-path="M 0 0 L 21600 0 21600 21600 0 21600 Z N"/></draw:custom-shape></draw:g></text:span><text:s/>El Ayuntamiento podrá privar de las distinciones que son objeto de este Reglamento, con<text:s/>la consiguiente cancelación del asiento en el libroregistro, cualquiera que sea la fecha en que hubieran sido conferidas, a quienes incurran en faltas que aconsejen esta medida extrema. El acuerdo de la Corporación para que se adopte dicha medida irá precedido de la propuesta e informe reservado de la Alcaldía y requerirá el mismo número de votos que fue necesario para otorgar la distinción de que se trate.</text:p>
      <text:p text:style-name="P1098"><text:span text:style-name="T1099">Artículo 50.- Honores al Rey o a la Reina.</text:span></text:p>
      <text:p text:style-name="P1100">Los honores que la Corporación pueda otorgar al Rey o la<text:s/>Reina no requerirán otro procedimiento que la previa consulta a la Casa de Su Majestad y, en ningún caso, se incluirán en el cómputo numérico que como limitación establece el presente Reglamento.</text:p>
      <text:p text:style-name="P1101"><text:span text:style-name="T1102">TITULO DECIMOTERCERO.- DE LOS ACTOS OFICIALES DEL</text:span><text:span text:style-name="T1103"><text:s/></text:span><text:span text:style-name="T1104">MUNICIPIO<text:s/></text:span><text:span text:style-name="T1105">Y SU PRESIDENCIA.</text:span></text:p>
      <text:p text:style-name="P1106"><text:span text:style-name="T1107">Artículo 51.- Actos oficiales y su precedencia.</text:span></text:p>
      <text:list text:style-name="LFO21" text:continue-numbering="true">
        <text:list-item>
          <text:p text:style-name="P1108">La Corporación Municipal, consciente de la importancia que el ceremonial tiene para su mejor imagen pública, con respeto a la tradición<text:s/>y a la Constitución vigente, cuidará el cumplimiento de las formas, estilos y ceremonias en la organización de sus actos municipales, basándose en las normas establecidas.</text:p>
        </text:list-item>
        <text:list-item>
          <text:p text:style-name="P1109">La Corporación Municipal en todos los actos oficiales mantendrá<text:s/></text:p>
        </text:list-item>
      </text:list>
      <text:p text:style-name="P1110">el orden de precedencia que establece el presente Reglamento.</text:p>
      <text:list text:style-name="LFO21" text:continue-numbering="true">
        <text:list-item>
          <text:p text:style-name="P1111">Los actos oficiales serán organizados institucionalmente por la Corporación, a través de la Concejalía o Jefatura de Protocolo y con conocimiento de la Alcaldía-Presidencia, con ocasión de conmemoraciones o acontecimientos cuya importancia así lo requiera.</text:p>
        </text:list-item>
        <text:list-item>
          <text:p text:style-name="P1112">La Presidencia de dichos actos, cualquiera que sea su carácter,corresponde al Alcalde-Presidente o la Alcaldesa-Presidenta. Cederá la presidencia a S. M. El Rey, La Reina o Miembros de la Familia Real y a las autoridades que expresamente se señalen. En estos casos, el Alcalde-Presidente o la Alcaldesa-Presidenta, ocupará el lugar inmediato a la autoridad que presida.</text:p>
        </text:list-item>
        <text:list-item>
          <text:p text:style-name="P1113">Cuando a un acto oficial concurran otras autoridades de la Administración central o Autónoma, o de<text:s/>organismos o entidades públicas o privadas, la Concejalía o la Jefatura de Protocolo señalará el orden de precedencias, atendiendo a lo dispuesto por el Real Decreto 2.099/1983, de 4 de agosto, y al <text:s/>Decreto 202/1997, de 7 de agosto, por el que se aprueba<text:s/>el Ordenamiento General de Precedencias del Estado en el primero, y el de Precedencias en el ámbito de la Comunidad Autónoma de Canarias, en el segundo.</text:p>
        </text:list-item>
        <text:list-item>
          <text:p text:style-name="P1114">En aquellos actos oficiales que se celebren fuera de la sede<text:s/>corporativa se respetará el orden establecido, sentados o en pie, en línea correlativa.</text:p>
        </text:list-item>
        <text:list-item>
          <text:p text:style-name="P1115"><text:span text:style-name="T1116"><draw:g draw:z-index="251694080" draw:name="Group 37102" draw:id="id108" draw:style-name="a110" text:anchor-type="paragraph"><svg:title/><svg:desc/><draw:custom-shape svg:width="5.17669in" svg:height="0.12382in" draw:id="id106" draw:style-name="a108" draw:transform="translate(-2.58835in -0.06191in) rotate(-4.71239) translate(7.96286in 8.6879in)" draw:name="Rectangle 2802"><svg:title/><svg:desc/><text:p text:style-name="P1117"><text:span text:style-name="T1118">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09" draw:transform="translate(-2.37865in -0.06191in) rotate(-4.71239) translate(8.04619in 8.8976in)" draw:name="Rectangle 2803"><svg:title/><svg:desc/><text:p text:style-name="P1119"><text:span text:style-name="T1120">Documento firmado electrónicamente desde la plataforma esPublico<text:s/></text:span><text:span text:style-name="T1121">Gestiona | Página 35 de 41<text:s/></text:span></text:p><draw:enhanced-geometry draw:type="non-primitive" svg:viewBox="0 0 21600 21600" draw:enhanced-path="M 0 0 L 21600 0 21600 21600 0 21600 Z N"/></draw:custom-shape></draw:g></text:span>En los actos propios organizados por una Concejalía delegada, que no presida el Alcalde o la Alcaldesa, ostentará la presidencia el Concejal o la Concejala responsable.</text:p>
        </text:list-item>
        <text:list-item>
          <text:p text:style-name="P1122">En ausencia o enfermedad del Alcalde o la Alcaldesa, ostentarán la Presidencia de los actos corporativos municipales los y las Tenientes de Alcalde o Alcaldesa por su orden.</text:p>
        </text:list-item>
        <text:list-item>
          <text:p text:style-name="P1123">Los concejales y las concejalas asistentes a los actos municipales,<text:s/></text:p>
        </text:list-item>
      </text:list>
      <text:p text:style-name="P1124">que no ocupen lugares en la presidencia, se situarán en lugar preferente.</text:p>
      <text:list text:style-name="LFO21" text:continue-numbering="true">
        <text:list-item>
          <text:p text:style-name="P1125">Los miembros de la Corporación deberán asistir a todos los actos oficiales solemnes de la misma. En caso de no hacer acto de presencia deberán excusar su asistencia.</text:p>
        </text:list-item>
        <text:list-item>
          <text:p text:style-name="P1126">Las invitaciones a los actos oficiales se cursarán por la Alcaldía-Presidencia de la Corporación. Cuando sea un acto en el que participe otra administración o corporación, se harán conjuntamente. En este caso la precedencia se determinará conforme al Ordenamiento General.</text:p>
        </text:list-item>
      </text:list>
      <text:p text:style-name="P1127"><text:span text:style-name="T1128">TITULO DECIMOCUARTO.- DE LOS ACTOS CIVILES.</text:span><text:s/></text:p>
      <text:p text:style-name="P1129"><text:span text:style-name="T1130">Artículo 52.- Toma de Posesión de la Corporación Municipal.</text:span></text:p>
      <text:p text:style-name="P1131">Además de lo dispuesto en la legislación vigente sobre la toma de posesión de la Corporación Municipal, ésta se revestirá de la mayor<text:s/>solemnidad con la participación de la policía local de gala, insignias, fórmulas de juramento, etiqueta y concurrencia de autoridades.</text:p>
      <text:p text:style-name="P1132"><text:span text:style-name="T1133">Artículo 53.- Renovación de cargos individuales.</text:span></text:p>
      <text:p text:style-name="P1134">Si hubiera que sustituir a un miembro de la Corporación durante el mandato corporativo, se procurará que su toma de posesión revista la mayor dignidad, con la ceremonia de juramento o promesa y los saludos tradicionales de cortesía.</text:p>
      <text:p text:style-name="P1135"><text:span text:style-name="T1136">Artículo 54.- Del Libro de Honor.</text:span></text:p>
      <text:p text:style-name="P1137">El Ayuntamiento dispondrá de un Libro de Honor. Se procurará<text:s/>que las personalidades de mayor importancia que visiten el Municipio firmen en el mismo.</text:p>
      <text:p text:style-name="P1138"><text:span text:style-name="T1139">Artículo 55.- Obligaciones de los miembros corporativos en los actos civiles.</text:span></text:p>
      <text:list text:style-name="LFO22" text:continue-numbering="true">
        <text:list-item>
          <text:p text:style-name="P1140">Haciendo gala de hospitalidad, la Corporación participará en el recibimiento a las autoridades cuando proceda, procurando que visiten la Casa Consistorial, donde se celebrará la ceremonia solemne que corresponda.</text:p>
        </text:list-item>
        <text:list-item>
          <text:p text:style-name="P1141">La Corporación en el Día de Canarias, festividad de la Comunidad Autónoma, colaborará en los actos por ella organizados, completándolos con actos propios que contribuyan a dar más realce a ese día.</text:p>
        </text:list-item>
        <text:list-item>
          <text:p text:style-name="P1142">Igualmente, colaborará en las ceremonias del Día de la Constitución Española.</text:p>
        </text:list-item>
        <text:list-item>
          <text:p text:style-name="P1143"><text:span text:style-name="T1144"><draw:g draw:z-index="251695104" draw:name="Group 36928" draw:id="id111" draw:style-name="a113" text:anchor-type="paragraph"><svg:title/><svg:desc/><draw:custom-shape svg:width="5.17669in" svg:height="0.12382in" draw:id="id109" draw:style-name="a111" draw:transform="translate(-2.58835in -0.06191in) rotate(-4.71239) translate(7.96286in 8.6879in)" draw:name="Rectangle 2886"><svg:title/><svg:desc/><text:p text:style-name="P1145"><text:span text:style-name="T1146">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2" draw:transform="translate(-2.37865in -0.06191in) rotate(-4.71239) translate(8.04619in 8.8976in)" draw:name="Rectangle 2887"><svg:title/><svg:desc/><text:p text:style-name="P1147"><text:span text:style-name="T1148">Documento firmado electrónicamente desde la plataforma esPublico Gestiona | Página 36 de 41<text:s/></text:span></text:p><draw:enhanced-geometry draw:type="non-primitive" svg:viewBox="0 0 21600 21600" draw:enhanced-path="M 0 0 L 21600 0 21600 21600 0 21600 Z N"/></draw:custom-shape></draw:g></text:span>Si fueran invitados a actos académicos o militares, los representantes de la Corporación atenderán a los reglamentos propios de las entidades organizadoras, procurando conservar los privilegios corporativos de lugar reservado si los hubiere.</text:p>
        </text:list-item>
      </text:list>
      <text:p text:style-name="P1149"><text:span text:style-name="T1150">Artículo 56.- Rotulación de espacios públicos.</text:span></text:p>
      <text:list text:style-name="LFO23" text:continue-numbering="true">
        <text:list-item>
          <text:p text:style-name="P1151">De la inauguración de calles, plazas, glorietas y avenidas, se dará el mayor realce, celebrando acto público en el lugar, acorde con la rotulación respectiva.</text:p>
        </text:list-item>
        <text:list-item>
          <text:p text:style-name="P1152">En las placas y lápidas conmemorativas de los monumentos públicos, la Corporación procurará vigilar los textos y estilos de las inscripciones, siguiendo la mejor tradición histórica del lugar.</text:p>
        </text:list-item>
      </text:list>
      <text:p text:style-name="P1153"><text:span text:style-name="T1154">Artículo 57.- Celebración de bodas</text:span><text:span text:style-name="T1155"><text:s/>civiles.</text:span></text:p>
      <text:p text:style-name="P1156">La celebración de bodas civiles discurrirá de acuerdo a la legislación vigente, manteniendo la dignidad adecuada al acontecimiento en régimen de igualdad en todas ellas, y tendrá lugar en el Salón de Plenos, que es el lugar destinado a ese fin. Será oficiada por el Alcalde o la Alcaldesa, o por el Concejal o Concejala en quien delegue genérica o expresamente para la ocasión.</text:p>
      <text:p text:style-name="P1157"><text:span text:style-name="T1158">TITULO DECIMOQUINTO.- DE LAS CEREMONIAS RELIGIOSAS</text:span><text:span text:style-name="T1159"><text:s/></text:span><text:span text:style-name="T1160">TRADICIONALES.</text:span></text:p>
      <text:p text:style-name="P1161"><text:span text:style-name="T1162">Artículo 58.- Obligaciones de los miembros corporativos en</text:span><text:span text:style-name="T1163"><text:s/>las ceremonias religiosas.</text:span></text:p>
      <text:list text:style-name="LFO24" text:continue-numbering="true">
        <text:list-item>
          <text:p text:style-name="P1164">La Corporación asistirá a las ceremonias solemnes con motivo de la festividad de Ntra. Sra. de Candelaria, Patrona de Canarias, a las de Santa Ana, Patrona del Municipio, y a cuantos acontecimientos cívico-religiosos hubiera lugar dada la extensión del Municipio y la pluralidad de cultos del pueblo.</text:p>
        </text:list-item>
        <text:list-item>
          <text:p text:style-name="P1165">La Corporación asistirá a las ceremonias con motivo de la Semana Santa y se estará a lo que señale la costumbre, intentando mantener las tradiciones que forman parte del acervo cultural de Candelaria.</text:p>
        </text:list-item>
        <text:list-item>
          <text:p text:style-name="P1166">Igualmente en las ceremonias de las fiestas de los distintos<text:s/></text:p>
        </text:list-item>
      </text:list>
      <text:p text:style-name="P1167">pueblos se cumplirá con la tradición del lugar.</text:p>
      <text:list text:style-name="LFO24" text:continue-numbering="true">
        <text:list-item>
          <text:p text:style-name="P1168">La presencia de representantes de la Corporación en cualquier tipo de ceremonias religiosas de otras confesiones, quedará<text:s/>supeditada a que se reciba la correspondiente invitación.</text:p>
        </text:list-item>
      </text:list>
      <text:p text:style-name="P1169">No obstante, en la asistencia a cualquiera de dichas ceremonias se respetará siempre la libertad de creencia religiosa de cada edil.</text:p>
      <text:p text:style-name="P1170"><text:span text:style-name="T1171">TITULO DECIMOSEXTO.- DE LAS EXEQUIAS Y LUTO OFICIAL.</text:span></text:p>
      <text:p text:style-name="P1172"><text:span text:style-name="T1173"><draw:g draw:z-index="251696128" draw:name="Group 37319" draw:id="id114" draw:style-name="a116" text:anchor-type="paragraph"><svg:title/><svg:desc/><draw:custom-shape svg:width="5.17669in" svg:height="0.12382in" draw:id="id112" draw:style-name="a114" draw:transform="translate(-2.58835in -0.06191in) rotate(-4.71239) translate(7.96286in 8.6879in)" draw:name="Rectangle 2974"><svg:title/><svg:desc/><text:p text:style-name="P1174"><text:span text:style-name="T1175">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5" draw:transform="translate(-2.37865in -0.06191in) rotate(-4.71239) translate(8.04619in 8.8976in)" draw:name="Rectangle 2975"><svg:title/><svg:desc/><text:p text:style-name="P1176"><text:span text:style-name="T1177">Documento firmado electrónicamente desde la plataforma esPublico Gestiona | Página 37 de 41<text:s/></text:span></text:p><draw:enhanced-geometry draw:type="non-primitive" svg:viewBox="0 0 21600 21600" draw:enhanced-path="M 0 0 L 21600 0 21600 21600 0 21600 Z N"/></draw:custom-shape></draw:g></text:span><text:span text:style-name="T1178">Artículo 59.- Fallecimiento de los Miembros Corporativos, Exalc</text:span><text:span text:style-name="T1179">aldes o Exalcaldesas, Hijos Adoptivos o Hijas Adoptivas, Hijos Predilectos o Hijas Predilectas y Medallas de Oro, Plata o Bronce.<text:s/></text:span>Ocurrido el fallecimiento, quien ostente la Alcaldía-Presidencia o la Concejalía de Protocolo acordará con la familia del finado o finada todo lo concerniente al funeral, entierro o traslado, en su caso, procurando que con sencillez revistan solemnidad. Igualmente se procederá en los fallecimientos de expresidentes o expresidentas de la Corporación Municipal. Se ofrecerá el Salón<text:s/>de Plenos para instalar la capilla ardiente, si las normas sanitarias lo permiten. La Corporación dispondrá, de acuerdo con el rango de la persona fallecida, banderas a media asta, pliegos de firmas, escoltas de gala, ofrenda floral, crespones negros, esquelas o, incluso, determinados días de luto.</text:p>
      <text:p text:style-name="P1180"><text:span text:style-name="T1181">Artículo 60.- Óbito de algún miembro de la Familia Real.</text:span></text:p>
      <text:p text:style-name="P1182">Siguiendo la tradición y de acuerdo con la autoridad religiosa del lugar se celebrarán solemnes Honras Fúnebres.</text:p>
      <text:p text:style-name="P1183"><text:span text:style-name="T1184">Artículo 61.- Del fallecimiento de los Presidentes de los altos organismos del Estado, de la Comunidad Autónoma Canaria, jerarquía religiosa o destacada personalidad.</text:span></text:p>
      <text:list text:style-name="LFO25" text:continue-numbering="true">
        <text:list-item>
          <text:p text:style-name="P1185">La Corporación organizará o participará, de acuerdo con la<text:s/></text:p>
        </text:list-item>
      </text:list>
      <text:p text:style-name="P1186">autoridad eclesiástica, en las honras fúnebres que correspondan.</text:p>
      <text:list text:style-name="LFO25" text:continue-numbering="true">
        <text:list-item>
          <text:p text:style-name="P1187">La Corporación dispondrá, de acuerdo con el rango del fallecido, banderas a media asta, pliegos de firmas, escoltas de gala, ofrenda floral, crespones negros, esquelas, e incluso determinados días de luto.</text:p>
        </text:list-item>
      </text:list>
      <text:p text:style-name="P1188"><text:span text:style-name="T1189">Artículo 62.-<text:s/></text:span><text:span text:style-name="T1190">De la declaración de Luto Oficial.</text:span></text:p>
      <text:list text:style-name="LFO26" text:continue-numbering="true">
        <text:list-item>
          <text:p text:style-name="P1191">Vendrá determinada por un Decreto de la Alcaldía-Presidencia, cuando circunstancias o hechos de trascendencia nacional, regional o local, así lo requieran.</text:p>
        </text:list-item>
        <text:list-item>
          <text:p text:style-name="P1192">En el decreto de la Alcaldía se determinarán todas y cada una de<text:s/>las acciones a desarrollar, en señal de respeto o condolencia, por el luto declarado. Estas acciones podrán ser:</text:p>
          <text:list text:continue-numbering="true">
            <text:list-item>
              <text:p text:style-name="P1193">Suspender todos los actos públicos oficiales organizados por el Ayuntamiento a través de cualquiera de sus delegaciones, durante el tiempo que<text:s/>dure el luto oficial decretado.</text:p>
            </text:list-item>
            <text:list-item>
              <text:p text:style-name="P1194">Arriar a media asta la bandera del municipio que ondee en el exterior de los edificios municipales y retirar, en acto de respeto, el resto de enseñas nacionales y regionales si se tratara de luto oficial local.</text:p>
            </text:list-item>
            <text:list-item>
              <text:p text:style-name="P1195">Prender en las banderas interiores un crespón negro en la moharra, como señal de luto.</text:p>
            </text:list-item>
          </text:list>
        </text:list-item>
        <text:list-item>
          <text:p text:style-name="P1196"><text:span text:style-name="T1197"><draw:g draw:z-index="251697152" draw:name="Group 36578" draw:id="id117" draw:style-name="a119" text:anchor-type="paragraph"><svg:title/><svg:desc/><draw:custom-shape svg:width="5.17669in" svg:height="0.12382in" draw:id="id115" draw:style-name="a117" draw:transform="translate(-2.58835in -0.06191in) rotate(-4.71239) translate(7.96286in 8.6879in)" draw:name="Rectangle 3059"><svg:title/><svg:desc/><text:p text:style-name="P1198"><text:span text:style-name="T1199">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16" draw:style-name="a118" draw:transform="translate(-2.37865in -0.06191in) rotate(-4.71239) translate(8.04619in 8.8976in)" draw:name="Rectangle 3060"><svg:title/><svg:desc/><text:p text:style-name="P1200"><text:span text:style-name="T1201">Documento firmado electrónicamente desde la plataforma esPublico Gestiona | Página 38 de 41<text:s/></text:span></text:p><draw:enhanced-geometry draw:type="non-primitive" svg:viewBox="0 0 21600 21600" draw:enhanced-path="M 0 0 L 21600 0 21600 21600 0 21600 Z N"/></draw:custom-shape></draw:g></text:span>En los casos en los que la declaración de luto oficial venga decretada u ordenada por instancias superiores de la administración pública, de ámbito comunitario, estatal, regional o insular, se estará a lo indicado por las preceptivas declaraciones oficiales, pudiendo la AlcaldíaPresidencia adherirse a esas mismas declaraciones oficiales, a través de los medios y actos señalados en el apartado anterior. En cualquier<text:s/>caso la bandera de Candelaria ondeará a media asta siempre que lo hagan las banderas de España y de Canarias, tras tener conocimiento de la declaración de luto oficial, en ámbitos estatales o regionales.</text:p>
        </text:list-item>
      </text:list>
      <text:p text:style-name="P1202"><text:span text:style-name="T1203">TITULO DECIMOSÉPTIMO.- DE LOS HERMANAMIENTOS CON</text:span><text:span text:style-name="T1204"><text:s/></text:span><text:span text:style-name="T1205">MUN</text:span><text:span text:style-name="T1206">ICIPIOS, PROVINCIAS Y OTRAS ENTIDADES.</text:span></text:p>
      <text:p text:style-name="P1207"><text:span text:style-name="T1208">Artículo 63.- De los Hermanamientos.</text:span></text:p>
      <text:list text:style-name="LFO27" text:continue-numbering="true">
        <text:list-item>
          <text:p text:style-name="P1209">Tanto la propuesta de hermanamiento, como en su caso la aceptación, requerirá acuerdo plenario, previo expediente incoado por la Alcaldía en el que se harán constar las razones que<text:s/>lo motivan y su oportunidad. Aprobada la propuesta, en consonancia con el acuerdo plenario de la otra Corporación, se señalará el lugar y firma del hermanamiento. Se procurará que se celebren dos ceremonias consecutivas en ambas sedes corporativas.</text:p>
        </text:list-item>
        <text:list-item>
          <text:p text:style-name="P1210">Se atenderá a las reglamentaciones de instituciones de ámbito<text:s/></text:p>
        </text:list-item>
      </text:list>
      <text:p text:style-name="P1211">superior para esta materia vigentes en el momento del hermanamiento.</text:p>
      <text:list text:style-name="LFO27" text:continue-numbering="true">
        <text:list-item>
          <text:p text:style-name="P1212">Los hermanamientos se anotarán, en capítulo especial, en el Libro de Oro de la Corporación.</text:p>
        </text:list-item>
      </text:list>
      <text:p text:style-name="P1213"><text:span text:style-name="T1214">TITULO DECIMOCTAVO.- DE LA JEFATURA DE</text:span><text:span text:style-name="T1215"><text:s/>PROTOCOLO.</text:span></text:p>
      <text:p text:style-name="P1216"><text:span text:style-name="T1217">Artículo 64.- De la Jefatura de Protocolo.</text:span></text:p>
      <text:list text:style-name="LFO28" text:continue-numbering="true">
        <text:list-item>
          <text:p text:style-name="P1218">Quien ostente la Jefatura de Protocolo tendrá a su cargo la organización y atención del protocolo oficial en los actos públicos que se celebren, así como la custodia y cuidado de banderas, reposteros,<text:s/>distinciones, obsequios y Libros de Honor.<text:s/></text:p>
        </text:list-item>
        <text:list-item>
          <text:p text:style-name="P1219">El o la titular de la Jefatura de Protocolo, de acuerdo con la Alcaldía y la Concejalía de Protocolo, confeccionará y remitirá a los miembros de la Corporación las normas específicas de protocolo y etiqueta que regirán en cada acto. También tendrá a su cargo la interpretación y aplicación de las normas y disposiciones que se fijen en el presente reglamento.</text:p>
        </text:list-item>
        <text:list-item>
          <text:p text:style-name="P1220">Los actos que requieran organización protocolaria se comunicarán a la Concejalía o Jefatura de Protocolo, siempre que las circunstancias lo permitan, al menos con quince días de antelación.</text:p>
        </text:list-item>
        <text:list-item>
          <text:p text:style-name="P1221"><text:span text:style-name="T1222"><draw:g draw:z-index="251698176" draw:name="Group 36436" draw:id="id120" draw:style-name="a122" text:anchor-type="paragraph"><svg:title/><svg:desc/><draw:custom-shape svg:width="5.17669in" svg:height="0.12382in" draw:id="id118" draw:style-name="a120" draw:transform="translate(-2.58835in -0.06191in) rotate(-4.71239) translate(7.96286in 8.6879in)" draw:name="Rectangle 3140"><svg:title/><svg:desc/><text:p text:style-name="P1223"><text:span text:style-name="T1224">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19" draw:style-name="a121" draw:transform="translate(-2.37865in -0.06191in) rotate(-4.71239) translate(8.04619in 8.8976in)" draw:name="Rectangle 3141"><svg:title/><svg:desc/><text:p text:style-name="P1225"><text:span text:style-name="T1226">Documento firmado electrónicamente desde la plataforma esPublico Gestiona | Página 39 de 41<text:s/></text:span></text:p><draw:enhanced-geometry draw:type="non-primitive" svg:viewBox="0 0 21600 21600" draw:enhanced-path="M 0 0 L 21600 0 21600 21600 0 21600 Z N"/></draw:custom-shape></draw:g></text:span>La Alcaldía procederá a encargar la elaboración de las distinciones señaladas en el título de las distinciones, previa aprobación del gasto correspondiente. La Concejalía o Jefatura de Protocolo tendrá a su cargo la custodia de los mismos y se llevará un libro-registro de entrada y salida de cualquiera de las mismas, siempre destinadas a fines honoríficos y protocolarios.</text:p>
        </text:list-item>
        <text:list-item>
          <text:p text:style-name="P1227">Desde el área de Protocolo se deberá preservar, realzar y, en su caso, recuperar, las tradiciones, fiestas y celebraciones del Municipio de Candelaria, adaptando su configuración a los preceptos protocolarios vigentes.</text:p>
        </text:list-item>
        <text:list-item>
          <text:p text:style-name="P1228">Todas las funciones y labores expresadas en los apartados<text:s/>precedentes serán de competencia directa de la Alcaldía-Presidencia cuando no delegue en un Concejal o Concejala, pero ejecutadas, en cualquier caso, por la Jefatura de Protocolo del Ayuntamiento, si la hubiere.</text:p>
        </text:list-item>
      </text:list>
      <text:p text:style-name="P1229"><text:span text:style-name="T1230">TÍTULO DECIMONOVENO.- LIBROS DE PROTOCOLO.</text:span></text:p>
      <text:p text:style-name="P1231"><text:span text:style-name="T1232">A</text:span><text:span text:style-name="T1233">rtículo 65.- Normas Generales.</text:span></text:p>
      <text:list text:style-name="LFO29" text:continue-numbering="true">
        <text:list-item>
          <text:p text:style-name="P1234">Es preceptivo contar con un<text:span text:style-name="T1235"><text:s/></text:span>Libro de Registro de Distinciones, un Libro de Firmas de Visitantes Ilustres y un Libro de Oro o de Honor.</text:p>
        </text:list-item>
        <text:list-item>
          <text:p text:style-name="P1236">Los Libros de Protocolo deben de tener una diligencia de apertura y otra de cierre. En la<text:s/>primera se manifiesta que el libro consta de tantos folios y tantas páginas, numeradas de la una hasta la que sea, y que será utilizado para recoger las firmas de las personas a las que vayan destinadas. En cada una de sus páginas se hará mención de la persona que firme, de su condición, de la fecha en la que firma, y se dejará un espacio para que aquella persona pueda escribir en el libro unas palabras.</text:p>
        </text:list-item>
        <text:list-item>
          <text:p text:style-name="P1237">Al final de la última página del libro figurará la diligencia de cierre, en la que se hará constar que el libro del que se trate ha sido utilizado en todas sus páginas por una cara (o por las dos), y que ha sido cerrado con la fecha que sea, siendo su última hoja válida la que lleva el número tal. La diligencia va fechada y firmada por la persona que tenga a<text:s/>su cargo el libro, que puede ser el o la titular de la Secretaría del Ayuntamiento o la persona responsable de Protocolo.</text:p>
        </text:list-item>
      </text:list>
      <text:p text:style-name="P1238"><text:span text:style-name="T1239">Artículo 66.- Libro de Registro de Distinciones.</text:span></text:p>
      <text:p text:style-name="P1240">En sus páginas se consignará el número de orden, el nombre de la persona agraciada,<text:s/>las circunstancias que en ella concurren, los méritos que han motivado la distinción, la fecha de concesión y un extracto del acuerdo o resolución, así como la fecha de la diligencia de registro.</text:p>
      <text:p text:style-name="P1241"><text:span text:style-name="T1242">DISPOSICIONES ADICIONALES.</text:span></text:p>
      <text:p text:style-name="P1243"><text:span text:style-name="T1244"><draw:g draw:z-index="251699200" draw:name="Group 36773" draw:id="id123" draw:style-name="a125" text:anchor-type="paragraph"><svg:title/><svg:desc/><draw:custom-shape svg:width="5.17669in" svg:height="0.12382in" draw:id="id121" draw:style-name="a123" draw:transform="translate(-2.58835in -0.06191in) rotate(-4.71239) translate(7.96286in 8.6879in)" draw:name="Rectangle 3230"><svg:title/><svg:desc/><text:p text:style-name="P1245"><text:span text:style-name="T1246">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4" draw:transform="translate(-2.37865in -0.06191in) rotate(-4.71239) translate(8.04619in 8.8976in)" draw:name="Rectangle 3231"><svg:title/><svg:desc/><text:p text:style-name="P1247"><text:span text:style-name="T1248">Documento firmado electrónicamente desde la plataforma esPublico Gestiona | Página 40 de 41<text:s/></text:span></text:p><draw:enhanced-geometry draw:type="non-primitive" svg:viewBox="0 0 21600 21600" draw:enhanced-path="M 0 0 L 21600 0 21600 21600 0 21600 Z N"/></draw:custom-shape></draw:g></text:span><text:span text:style-name="T1249">Primera.-</text:span><text:s/>Los actos a los que se refiere el segundo párrafo del<text:s/>artículo 29 y el párrafo a) del artículo 35 podrán celebrarse, si así lo acuerda el Pleno de la Corporación, teniendo en cuenta las circunstancias que en cada caso puedan concurrir, en un lugar distinto al del Salón de Sesiones de la Casa Consistorial.</text:p>
      <text:p text:style-name="P1250"><text:span text:style-name="T1251">Se</text:span><text:span text:style-name="T1252">gunda.-</text:span><text:s/>El expediente administrativo que se incoe al efecto, para tramitación y justificación de cualquiera de las concesiones que a título honorífico se señalan en el título 3º, artículo 17, del Reglamento, constará de los siguientes documentos:<text:s/></text:p>
      <text:list text:style-name="LFO30" text:continue-numbering="true">
        <text:list-item>
          <text:p text:style-name="P1253">Propuesta de iniciación del expediente.</text:p>
        </text:list-item>
        <text:list-item>
          <text:p text:style-name="P1254">Resolución de incoación del expediente y nombramiento del Concejal instructor o Concejala instructora.</text:p>
        </text:list-item>
        <text:list-item>
          <text:p text:style-name="P1255">Certificación de la Resolución de la Alcaldía por la que se nombra a propuesta del Concejal Instructor o Concejala Instructora a las personas a que se refiere el apartado e) del artículo 47 del Reglamento.</text:p>
        </text:list-item>
        <text:list-item>
          <text:p text:style-name="P1256">Informe detallado de la persona que ostente el título de Cronista Oficial de la Villa, con especificación de los méritos, servicios y circunstancias especiales que concurran en la persona, entidad, corporación o grupo, objeto de propuesta inicial de distinción.</text:p>
        </text:list-item>
        <text:list-item>
          <text:p text:style-name="P1257">Propuesta del Concejal Instructor o Concejala Instructora.</text:p>
        </text:list-item>
        <text:list-item>
          <text:p text:style-name="P1258">Dictamen de la Comisión Informativa correspondiente.</text:p>
        </text:list-item>
        <text:list-item>
          <text:p text:style-name="P1259">Propuesta de la Alcaldía.</text:p>
        </text:list-item>
        <text:list-item>
          <text:p text:style-name="P1260">Certificación del acuerdo definitivo de la concesión.<text:s/></text:p>
        </text:list-item>
        <text:list-item>
          <text:p text:style-name="P1261">Notificación del acuerdo a la persona distinguida.</text:p>
        </text:list-item>
      </text:list>
      <text:p text:style-name="P1262"><text:span text:style-name="T1263">DISPOSICIONES FINALES.</text:span></text:p>
      <text:p text:style-name="P1264"><text:span text:style-name="T1265">Primera.-</text:span><text:s/>Los acuerdos de concesión de honores y distinciones, así como los que, en su caso, los dejaren sin efecto, además de notificarse a la persona, entidad, corporación o colectivo distinguido, deberán publicarse, en extracto, en el<text:s/><text:span text:style-name="T1266">Boletín Oficial de la Provincia de Santa Cruz de Tenerife</text:span>.</text:p>
      <text:p text:style-name="P1267"><text:span text:style-name="T1268"><draw:g draw:z-index="251700224" draw:name="Group 36486" draw:id="id126" draw:style-name="a128" text:anchor-type="paragraph"><svg:title/><svg:desc/><draw:custom-shape svg:width="5.17669in" svg:height="0.12382in" draw:id="id124" draw:style-name="a126" draw:transform="translate(-2.58835in -0.06191in) rotate(-4.71239) translate(7.96286in 8.6879in)" draw:name="Rectangle 3287"><svg:title/><svg:desc/><text:p text:style-name="P1269"><text:span text:style-name="T1270">Cód. Validación: 399K7HFDELWSH6SCAK2KGEPXM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27" draw:transform="translate(-2.37865in -0.06191in) rotate(-4.71239) translate(8.04619in 8.8976in)" draw:name="Rectangle 3288"><svg:title/><svg:desc/><text:p text:style-name="P1271"><text:span text:style-name="T1272">Documento firmado electrónicamente desde la plataforma esPublico Gestiona | Página 41 de 41<text:s/></text:span></text:p><draw:enhanced-geometry draw:type="non-primitive" svg:viewBox="0 0 21600 21600" draw:enhanced-path="M 0 0 L 21600 0 21600 21600 0 21600 Z N"/></draw:custom-shape></draw:g></text:span><text:span text:style-name="T1273">Segunda.-</text:span><text:s/>El presente Reglamento, que consta de diecinueve títulos, sesenta y seis artículos, dos disposiciones adicionales y dos finales, entrará en vigor al día<text:s/>siguiente de su publicación íntegra en el<text:s/><text:span text:style-name="T1274">Boletín Oficial de la Provincia de Santa Cruz de Tenerife</text:span>.</text:p>
      <text:p text:style-name="P1275"><text:span text:style-name="T1276">Y para que conste en el expediente electrónico de su razón, se expide la presente copia electrónica certificada del acuerdo adoptado conforme lo dispuesto<text:s/></text:span><text:span text:style-name="T1277">en el artículo 70.2 de la ley 39/2015, de 1 de octubre, por orden y con el visto bueno del Concejal delegado de Atención y Participación Ciudadana, Consumo, Relaciones Institucionales, Protocolo y Régimen Interior, D. José<text:s/></text:span></text:p>
      <text:p text:style-name="P1278"><text:span text:style-name="T1279">Francisco Pinto Ramos, en virtud de la delegación efectuada por Decreto 2025/2019, de 24 de junio, de conformidad con lo dispuesto en los arts. 204 y 205 del Reglamento de Organización, Funcionamiento y Régimen Jurídico de las Entidades Locales aprobado po</text:span><text:span text:style-name="T1280">r Real Decreto 2568/1986, de 28 de noviembre y todo ello a reserva de los términos que resulten de la aprobación del acta correspondiente. DOCUMENTO FIRMADO ELECTRÓNICAMENTE</text:span><text:span text:style-name="T12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95%" fo:margin-left="0.0111in" fo:margin-right="0.1013in" fo:text-indent="0.3861in">
        <style:tab-stops/>
      </style:paragraph-properties>
      <style:text-properties style:font-name="Calibri" style:font-name-asian="Calibri" style:font-name-complex="Calibri" fo:color="#000000" fo:font-size="13pt" style:font-size-asian="13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LVL2" style:num-format="a" style:num-letter-sync="true">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3" text:style-name="WW_CharLFO4LVL3" style:num-format="i">
        <style:list-level-properties text:space-before="1.709in" text:min-label-width="0in" text:list-level-position-and-space-mode="label-alignment">
          <style:list-level-label-alignment text:label-followed-by="listtab" fo:margin-left="1.709in" fo:text-indent="0in"/>
        </style:list-level-properties>
      </text:list-level-style-number>
      <text:list-level-style-number text:level="4" text:style-name="WW_CharLFO4LVL4" style:num-format="1">
        <style:list-level-properties text:space-before="2.209in" text:min-label-width="0in" text:list-level-position-and-space-mode="label-alignment">
          <style:list-level-label-alignment text:label-followed-by="listtab" fo:margin-left="2.209in" fo:text-indent="0in"/>
        </style:list-level-properties>
      </text:list-level-style-number>
      <text:list-level-style-number text:level="5" text:style-name="WW_CharLFO4LVL5" style:num-format="a" style:num-letter-sync="true">
        <style:list-level-properties text:space-before="2.709in" text:min-label-width="0in" text:list-level-position-and-space-mode="label-alignment">
          <style:list-level-label-alignment text:label-followed-by="listtab" fo:margin-left="2.709in" fo:text-indent="0in"/>
        </style:list-level-properties>
      </text:list-level-style-number>
      <text:list-level-style-number text:level="6" text:style-name="WW_CharLFO4LVL6" style:num-format="i">
        <style:list-level-properties text:space-before="3.209in" text:min-label-width="0in" text:list-level-position-and-space-mode="label-alignment">
          <style:list-level-label-alignment text:label-followed-by="listtab" fo:margin-left="3.209in" fo:text-indent="0in"/>
        </style:list-level-properties>
      </text:list-level-style-number>
      <text:list-level-style-number text:level="7" text:style-name="WW_CharLFO4LVL7" style:num-format="1">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8" text:style-name="WW_CharLFO4LVL8" style:num-format="a" style:num-letter-sync="true">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9" text:style-name="WW_CharLFO4LVL9" style:num-format="i">
        <style:list-level-properties text:space-before="4.709in" text:min-label-width="0in" text:list-level-position-and-space-mode="label-alignment">
          <style:list-level-label-alignment text:label-followed-by="listtab" fo:margin-left="4.709in" fo:text-indent="0in"/>
        </style:list-level-properties>
      </text:list-level-style-number>
    </text:list-style>
    <text:list-style style:name="LFO5">
      <text:list-level-style-number text:level="1" text:style-name="WW_CharLFO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
      <text:list-level-style-number text:level="1" text:style-name="WW_CharLFO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7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7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7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7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7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7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7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7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8">
      <text:list-level-style-number text:level="1" text:style-name="WW_CharLFO8LVL1"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8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8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8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8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8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8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8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8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9">
      <text:list-level-style-number text:level="1" text:style-name="WW_CharLFO9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9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9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9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9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9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9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9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9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0">
      <text:list-level-style-number text:level="1" text:style-name="WW_CharLFO10LVL1" style:num-suffix=")" style:num-format="a" style:num-letter-sync="true">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0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0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0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0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0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0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0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0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1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1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1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1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1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1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1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1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12">
      <text:list-level-style-number text:level="1" text:style-name="WW_CharLFO1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4">
      <text:list-level-style-number text:level="1" text:style-name="WW_CharLFO14LVL1" style:num-suffix=")" style:num-format="a" style:num-letter-sync="true">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4LVL2" style:num-suffix=")"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5LVL3"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4" text:style-name="WW_CharLFO15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5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5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5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5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5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6LVL3" style:num-suffix="."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4" text:style-name="WW_CharLFO16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6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6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6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6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6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7">
      <text:list-level-style-number text:level="1" text:style-name="WW_CharLFO1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7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7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7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7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7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7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7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7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18">
      <text:list-level-style-number text:level="1" text:style-name="WW_CharLFO1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4">
      <text:list-level-style-number text:level="1" text:style-name="WW_CharLFO2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bullet text:level="2" text:style-name="WW_CharLFO26LVL2" text:bullet-char="-">
        <style:list-level-properties text:space-before="0.3069in" text:min-label-width="0in" text:list-level-position-and-space-mode="label-alignment">
          <style:list-level-label-alignment text:label-followed-by="listtab" fo:margin-left="0.3069in" fo:text-indent="0in"/>
        </style:list-level-properties>
        <style:text-properties style:font-name="Calibri"/>
      </text:list-level-style-bullet>
      <text:list-level-style-bullet text:level="3" text:style-name="WW_CharLFO26LVL3" text:bullet-char="▪">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4" text:style-name="WW_CharLFO26LVL4"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5" text:style-name="WW_CharLFO26LVL5" text:bullet-char="o">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6" text:style-name="WW_CharLFO26LVL6"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7" text:style-name="WW_CharLFO26LVL7"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8" text:style-name="WW_CharLFO26LVL8" text:bullet-char="o">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9" text:style-name="WW_CharLFO26LVL9" text:bullet-char="▪">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style>
    <text:list-style style:name="LFO27">
      <text:list-level-style-number text:level="1" text:style-name="WW_CharLFO27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number text:level="1" text:style-name="WW_CharLFO28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9">
      <text:list-level-style-number text:level="1" text:style-name="WW_CharLFO29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0">
      <text:list-level-style-number text:level="1" text:style-name="WW_CharLFO30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8in" fo:page-height="11.693in" style:print-orientation="portrait" fo:margin-top="0.4923in" fo:margin-left="1.1722in" fo:margin-bottom="0.459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5777in"/>
      </style:footer-style>
    </style:page-layout>
    <style:style style:name="P9" style:parent-style-name="Normal" style:family="paragraph">
      <style:paragraph-properties fo:text-align="start" fo:margin-bottom="0in" fo:line-height="107%" fo:margin-left="0.0097in" fo:margin-right="0in" fo:text-inden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text-align="end" fo:margin-bottom="0in" fo:line-height="107%" fo:margin-left="0in" fo:margin-right="0.0583in" fo:text-indent="0in">
        <style:tab-stops/>
      </style:paragraph-properties>
    </style:style>
    <style:style style:name="T13"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60288" draw:style-name="a0" draw:name="Picture 8" text:anchor-type="paragraph" svg:x="1.18194in" svg:y="0.49237in" svg:width="0.66806in" svg:height="0.7625in" style:rel-width="scale" style:rel-height="scale"><draw:image xlink:href="media/image1.jpg" xlink:type="simple" xlink:show="embed" xlink:actuate="onLoad"/><svg:title/><svg:desc/></draw:frame><text:span text:style-name="T10"><text:s/></text:span></text:p>
        <text:p text:style-name="Normal"><text:span text:style-name="T11"><draw:frame draw:id="id0" draw:style-name="a1" draw:transform="translate(-2.15278in -0.19444in) rotate(-4.71239) translate(7.69861in 9.12347in)" draw:name="Group 37531" svg:width="4.30556in" svg:height="0.38889in" style:rel-width="scale" style:rel-height="scale"><draw:image xlink:href="media/image2.jpg" xlink:type="simple" xlink:show="embed" xlink:actuate="onLoad"/><svg:title/><svg:desc/></draw:frame></text:span></text:p>
      </style:header>
      <style:footer>
        <text:p text:style-name="P12"><draw:frame draw:z-index="251665408" draw:style-name="a2" draw:name="Picture 87" text:anchor-type="paragraph" svg:x="1.18194in" svg:y="10.90626in" svg:width="5.89861in" svg:height="0.29306in" style:rel-width="scale" style:rel-height="scale"><draw:image xlink:href="media/image3.jpg" xlink:type="simple" xlink:show="embed" xlink:actuate="onLoad"/><svg:title/><svg:desc/></draw:frame><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3-03-06T10:40:00Z</meta:creation-date>
    <dc:date>2023-03-06T10:40:00Z</dc:date>
    <meta:template xlink:href="Normal" xlink:type="simple"/>
    <meta:editing-cycles>2</meta:editing-cycles>
    <meta:editing-duration>PT0S</meta:editing-duration>
    <meta:document-statistic meta:page-count="37" meta:paragraph-count="176" meta:word-count="13632" meta:character-count="88436" meta:row-count="624" meta:non-whitespace-character-count="74980"/>
  </office:meta>
</office:document-meta>
</file>