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29in" text:min-label-width="0.2513in" text:list-level-position-and-space-mode="label-alignment">
          <style:list-level-label-alignment text:label-followed-by="listtab" fo:margin-left="0.3243in" fo:text-indent="-0.2513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13in" text:list-level-position-and-space-mode="label-alignment">
          <style:list-level-label-alignment text:label-followed-by="listtab" fo:margin-left="0.8944in" fo:text-indent="-0.2513in"/>
        </style:list-level-properties>
      </text:list-level-style-bullet>
      <text:list-level-style-bullet text:level="3" text:style-name="WW_CharLFO1LVL3" text:bullet-char="•">
        <style:list-level-properties text:space-before="1.218in" text:min-label-width="0.2513in" text:list-level-position-and-space-mode="label-alignment">
          <style:list-level-label-alignment text:label-followed-by="listtab" fo:margin-left="1.4694in" fo:text-indent="-0.2513in"/>
        </style:list-level-properties>
      </text:list-level-style-bullet>
      <text:list-level-style-bullet text:level="4" text:style-name="WW_CharLFO1LVL4" text:bullet-char="•">
        <style:list-level-properties text:space-before="1.793in" text:min-label-width="0.2513in" text:list-level-position-and-space-mode="label-alignment">
          <style:list-level-label-alignment text:label-followed-by="listtab" fo:margin-left="2.0444in" fo:text-indent="-0.2513in"/>
        </style:list-level-properties>
      </text:list-level-style-bullet>
      <text:list-level-style-bullet text:level="5" text:style-name="WW_CharLFO1LVL5" text:bullet-char="•">
        <style:list-level-properties text:space-before="2.368in" text:min-label-width="0.2513in" text:list-level-position-and-space-mode="label-alignment">
          <style:list-level-label-alignment text:label-followed-by="listtab" fo:margin-left="2.6194in" fo:text-indent="-0.2513in"/>
        </style:list-level-properties>
      </text:list-level-style-bullet>
      <text:list-level-style-bullet text:level="6" text:style-name="WW_CharLFO1LVL6" text:bullet-char="•">
        <style:list-level-properties text:space-before="2.943in" text:min-label-width="0.2513in" text:list-level-position-and-space-mode="label-alignment">
          <style:list-level-label-alignment text:label-followed-by="listtab" fo:margin-left="3.1944in" fo:text-indent="-0.2513in"/>
        </style:list-level-properties>
      </text:list-level-style-bullet>
      <text:list-level-style-bullet text:level="7" text:style-name="WW_CharLFO1LVL7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8" text:style-name="WW_CharLFO1LVL8" text:bullet-char="•">
        <style:list-level-properties text:space-before="4.093in" text:min-label-width="0.2513in" text:list-level-position-and-space-mode="label-alignment">
          <style:list-level-label-alignment text:label-followed-by="listtab" fo:margin-left="4.3444in" fo:text-indent="-0.2513in"/>
        </style:list-level-properties>
      </text:list-level-style-bullet>
      <text:list-level-style-bullet text:level="9" text:style-name="WW_CharLFO1LVL9" text:bullet-char="•">
        <style:list-level-properties text:space-before="4.668in" text:min-label-width="0.2513in" text:list-level-position-and-space-mode="label-alignment">
          <style:list-level-label-alignment text:label-followed-by="listtab" fo:margin-left="4.9194in" fo:text-indent="-0.2513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0.084in" text:min-label-width="0.1784in" text:list-level-position-and-space-mode="label-alignment">
          <style:list-level-label-alignment text:label-followed-by="listtab" fo:margin-left="0.2625in" fo:text-indent="-0.1784in"/>
        </style:list-level-properties>
      </text:list-level-style-number>
      <text:list-level-style-bullet text:level="2" text:style-name="WW_CharLFO2LVL2" text:bullet-char="•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bullet>
      <text:list-level-style-bullet text:level="3" text:style-name="WW_CharLFO2LVL3" text:bullet-char="•">
        <style:list-level-properties text:space-before="1.2465in" text:min-label-width="0.1784in" text:list-level-position-and-space-mode="label-alignment">
          <style:list-level-label-alignment text:label-followed-by="listtab" fo:margin-left="1.425in" fo:text-indent="-0.1784in"/>
        </style:list-level-properties>
      </text:list-level-style-bullet>
      <text:list-level-style-bullet text:level="4" text:style-name="WW_CharLFO2LVL4" text:bullet-char="•">
        <style:list-level-properties text:space-before="1.827in" text:min-label-width="0.1784in" text:list-level-position-and-space-mode="label-alignment">
          <style:list-level-label-alignment text:label-followed-by="listtab" fo:margin-left="2.0055in" fo:text-indent="-0.1784in"/>
        </style:list-level-properties>
      </text:list-level-style-bullet>
      <text:list-level-style-bullet text:level="5" text:style-name="WW_CharLFO2LVL5" text:bullet-char="•">
        <style:list-level-properties text:space-before="2.4076in" text:min-label-width="0.1784in" text:list-level-position-and-space-mode="label-alignment">
          <style:list-level-label-alignment text:label-followed-by="listtab" fo:margin-left="2.5861in" fo:text-indent="-0.1784in"/>
        </style:list-level-properties>
      </text:list-level-style-bullet>
      <text:list-level-style-bullet text:level="6" text:style-name="WW_CharLFO2LVL6" text:bullet-char="•">
        <style:list-level-properties text:space-before="2.9881in" text:min-label-width="0.1784in" text:list-level-position-and-space-mode="label-alignment">
          <style:list-level-label-alignment text:label-followed-by="listtab" fo:margin-left="3.1666in" fo:text-indent="-0.1784in"/>
        </style:list-level-properties>
      </text:list-level-style-bullet>
      <text:list-level-style-bullet text:level="7" text:style-name="WW_CharLFO2LVL7" text:bullet-char="•">
        <style:list-level-properties text:space-before="3.5687in" text:min-label-width="0.1784in" text:list-level-position-and-space-mode="label-alignment">
          <style:list-level-label-alignment text:label-followed-by="listtab" fo:margin-left="3.7472in" fo:text-indent="-0.1784in"/>
        </style:list-level-properties>
      </text:list-level-style-bullet>
      <text:list-level-style-bullet text:level="8" text:style-name="WW_CharLFO2LVL8" text:bullet-char="•">
        <style:list-level-properties text:space-before="4.1493in" text:min-label-width="0.1784in" text:list-level-position-and-space-mode="label-alignment">
          <style:list-level-label-alignment text:label-followed-by="listtab" fo:margin-left="4.3277in" fo:text-indent="-0.1784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1784in" text:list-level-position-and-space-mode="label-alignment">
          <style:list-level-label-alignment text:label-followed-by="listtab" fo:margin-left="4.9083in" fo:text-indent="-0.178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29in" text:min-label-width="0.2513in" text:list-level-position-and-space-mode="label-alignment">
          <style:list-level-label-alignment text:label-followed-by="listtab" fo:margin-left="0.3243in" fo:text-indent="-0.251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43in" text:min-label-width="0.2513in" text:list-level-position-and-space-mode="label-alignment">
          <style:list-level-label-alignment text:label-followed-by="listtab" fo:margin-left="0.8944in" fo:text-indent="-0.2513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2513in" text:list-level-position-and-space-mode="label-alignment">
          <style:list-level-label-alignment text:label-followed-by="listtab" fo:margin-left="1.4694in" fo:text-indent="-0.2513in"/>
        </style:list-level-properties>
      </text:list-level-style-bullet>
      <text:list-level-style-bullet text:level="4" text:style-name="WW_CharLFO3LVL4" text:bullet-char="•">
        <style:list-level-properties text:space-before="1.793in" text:min-label-width="0.2513in" text:list-level-position-and-space-mode="label-alignment">
          <style:list-level-label-alignment text:label-followed-by="listtab" fo:margin-left="2.0444in" fo:text-indent="-0.2513in"/>
        </style:list-level-properties>
      </text:list-level-style-bullet>
      <text:list-level-style-bullet text:level="5" text:style-name="WW_CharLFO3LVL5" text:bullet-char="•">
        <style:list-level-properties text:space-before="2.368in" text:min-label-width="0.2513in" text:list-level-position-and-space-mode="label-alignment">
          <style:list-level-label-alignment text:label-followed-by="listtab" fo:margin-left="2.6194in" fo:text-indent="-0.2513in"/>
        </style:list-level-properties>
      </text:list-level-style-bullet>
      <text:list-level-style-bullet text:level="6" text:style-name="WW_CharLFO3LVL6" text:bullet-char="•">
        <style:list-level-properties text:space-before="2.943in" text:min-label-width="0.2513in" text:list-level-position-and-space-mode="label-alignment">
          <style:list-level-label-alignment text:label-followed-by="listtab" fo:margin-left="3.1944in" fo:text-indent="-0.2513in"/>
        </style:list-level-properties>
      </text:list-level-style-bullet>
      <text:list-level-style-bullet text:level="7" text:style-name="WW_CharLFO3LVL7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8" text:style-name="WW_CharLFO3LVL8" text:bullet-char="•">
        <style:list-level-properties text:space-before="4.093in" text:min-label-width="0.2513in" text:list-level-position-and-space-mode="label-alignment">
          <style:list-level-label-alignment text:label-followed-by="listtab" fo:margin-left="4.3444in" fo:text-indent="-0.2513in"/>
        </style:list-level-properties>
      </text:list-level-style-bullet>
      <text:list-level-style-bullet text:level="9" text:style-name="WW_CharLFO3LVL9" text:bullet-char="•">
        <style:list-level-properties text:space-before="4.668in" text:min-label-width="0.2513in" text:list-level-position-and-space-mode="label-alignment">
          <style:list-level-label-alignment text:label-followed-by="listtab" fo:margin-left="4.9194in" fo:text-indent="-0.2513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top="0.0027in"/>
      <style:text-properties style:font-name="Times New Roman" fo:font-size="10pt" style:font-size-asian="10pt"/>
    </style:style>
    <style:style style:name="P7" style:parent-style-name="Título1" style:family="paragraph">
      <style:paragraph-properties fo:margin-top="0.0645in" fo:line-height="146%" fo:margin-left="0.0736in" fo:margin-right="4.1597in">
        <style:tab-stops/>
      </style:paragraph-properties>
    </style:style>
    <style:style style:name="T8" style:parent-style-name="Fuentedepárrafopredeter." style:family="text">
      <style:text-properties fo:letter-spacing="-0.0409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P11" style:parent-style-name="Normal" style:family="paragraph">
      <style:paragraph-properties fo:line-height="101%" fo:margin-left="0.0805in" fo:margin-right="0.0791in" fo:text-indent="-0.0076in">
        <style:tab-stops>
          <style:tab-stop style:type="left" style:position="1.2979in"/>
          <style:tab-stop style:type="left" style:position="2.5263in"/>
          <style:tab-stop style:type="left" style:position="3.552in"/>
          <style:tab-stop style:type="left" style:position="4.6875in"/>
          <style:tab-stop style:type="left" style:position="5.8145in"/>
        </style:tab-stops>
      </style:paragraph-properties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34in"/>
    </style:style>
    <style:style style:name="T19" style:parent-style-name="Fuentedepárrafopredeter." style:family="text">
      <style:text-properties style:font-name="Arial" fo:font-weight="bold" style:font-weight-asian="bold" fo:letter-spacing="-0.0409in"/>
    </style:style>
    <style:style style:name="T20" style:parent-style-name="Fuentedepárrafopredeter." style:family="text">
      <style:text-properties style:font-name="Arial" fo:font-weight="bold" style:font-weight-asian="bold"/>
    </style:style>
    <style:style style:name="P21" style:parent-style-name="Título1" style:family="paragraph">
      <style:paragraph-properties fo:margin-top="0.077in" fo:line-height="150%" fo:margin-right="0.0791in"/>
    </style:style>
    <style:style style:name="T22" style:parent-style-name="Fuentedepárrafopredeter." style:family="text">
      <style:text-properties fo:letter-spacing="0.034in"/>
    </style:style>
    <style:style style:name="T23" style:parent-style-name="Fuentedepárrafopredeter." style:family="text">
      <style:text-properties fo:letter-spacing="0.034in"/>
    </style:style>
    <style:style style:name="T24" style:parent-style-name="Fuentedepárrafopredeter." style:family="text">
      <style:text-properties fo:letter-spacing="0.034in"/>
    </style:style>
    <style:style style:name="T25" style:parent-style-name="Fuentedepárrafopredeter." style:family="text">
      <style:text-properties fo:letter-spacing="0.034in"/>
    </style:style>
    <style:style style:name="T26" style:parent-style-name="Fuentedepárrafopredeter." style:family="text">
      <style:text-properties fo:letter-spacing="0.034in"/>
    </style:style>
    <style:style style:name="T27" style:parent-style-name="Fuentedepárrafopredeter." style:family="text">
      <style:text-properties fo:letter-spacing="0.034in"/>
    </style:style>
    <style:style style:name="T28" style:parent-style-name="Fuentedepárrafopredeter." style:family="text">
      <style:text-properties fo:letter-spacing="0.034in"/>
    </style:style>
    <style:style style:name="T29" style:parent-style-name="Fuentedepárrafopredeter." style:family="text">
      <style:text-properties fo:letter-spacing="0.034in"/>
    </style:style>
    <style:style style:name="T30" style:parent-style-name="Fuentedepárrafopredeter." style:family="text">
      <style:text-properties fo:letter-spacing="0.034in"/>
    </style:style>
    <style:style style:name="T31" style:parent-style-name="Fuentedepárrafopredeter." style:family="text">
      <style:text-properties fo:letter-spacing="0.0347in"/>
    </style:style>
    <style:style style:name="T32" style:parent-style-name="Fuentedepárrafopredeter." style:family="text">
      <style:text-properties fo:letter-spacing="-0.0409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line-height="0.175in" fo:margin-left="0.0736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/>
    </style:style>
    <style:style style:name="T36" style:parent-style-name="Fuentedepárrafopredeter." style:family="text">
      <style:text-properties style:font-name="Arial" fo:font-weight="bold" style:font-weight-asian="bold" fo:letter-spacing="-0.0013in"/>
    </style:style>
    <style:style style:name="T37" style:parent-style-name="Fuentedepárrafopredeter." style:family="text">
      <style:text-properties style:font-name="Arial" fo:font-weight="bold" style:font-weight-asian="bold"/>
    </style:style>
    <style:style style:name="P38" style:parent-style-name="Título1" style:family="paragraph">
      <style:paragraph-properties fo:margin-top="0.0826in" fo:margin-left="0.0736in">
        <style:tab-stops/>
      </style:paragraph-properties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P4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6" style:parent-style-name="Normal" style:family="paragraph">
      <style:paragraph-properties fo:text-align="center" fo:margin-top="0.1486in" fo:margin-left="1.8541in" fo:margin-right="2.0118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/>
    </style:style>
    <style:style style:name="T48" style:parent-style-name="Fuentedepárrafopredeter." style:family="text">
      <style:text-properties style:font-name="Arial" fo:font-weight="bold" style:font-weight-asian="bold" fo:letter-spacing="-0.0034in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 fo:font-weight="bold" style:font-weight-asian="bold" fo:letter-spacing="-0.0034in"/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P5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3" style:parent-style-name="Textoindependiente" style:family="paragraph">
      <style:paragraph-properties fo:text-align="justify" fo:margin-top="0.1493in" fo:line-height="102%" fo:margin-left="0.0729in" fo:margin-right="0.0777in">
        <style:tab-stops/>
      </style:paragraph-properties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409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423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409in"/>
    </style:style>
    <style:style style:name="T79" style:parent-style-name="Fuentedepárrafopredeter." style:family="text">
      <style:text-properties fo:letter-spacing="0.0409in"/>
    </style:style>
    <style:style style:name="T80" style:parent-style-name="Fuentedepárrafopredeter." style:family="text">
      <style:text-properties fo:letter-spacing="0.0409in"/>
    </style:style>
    <style:style style:name="T81" style:parent-style-name="Fuentedepárrafopredeter." style:family="text">
      <style:text-properties fo:letter-spacing="0.0402in"/>
    </style:style>
    <style:style style:name="T82" style:parent-style-name="Fuentedepárrafopredeter." style:family="text">
      <style:text-properties fo:letter-spacing="0.0409in"/>
    </style:style>
    <style:style style:name="T83" style:parent-style-name="Fuentedepárrafopredeter." style:family="text">
      <style:text-properties fo:letter-spacing="0.0409in"/>
    </style:style>
    <style:style style:name="T84" style:parent-style-name="Fuentedepárrafopredeter." style:family="text">
      <style:text-properties fo:letter-spacing="0.0402in"/>
    </style:style>
    <style:style style:name="T85" style:parent-style-name="Fuentedepárrafopredeter." style:family="text">
      <style:text-properties fo:letter-spacing="0.0416in"/>
    </style:style>
    <style:style style:name="T86" style:parent-style-name="Fuentedepárrafopredeter." style:family="text">
      <style:text-properties fo:letter-spacing="0.0409in"/>
    </style:style>
    <style:style style:name="T87" style:parent-style-name="Fuentedepárrafopredeter." style:family="text">
      <style:text-properties fo:letter-spacing="0.0409in"/>
    </style:style>
    <style:style style:name="T88" style:parent-style-name="Fuentedepárrafopredeter." style:family="text">
      <style:text-properties fo:letter-spacing="0.0409in"/>
    </style:style>
    <style:style style:name="T89" style:parent-style-name="Fuentedepárrafopredeter." style:family="text">
      <style:text-properties fo:letter-spacing="-0.0409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P94" style:parent-style-name="Párrafodelista" style:family="paragraph">
      <style:paragraph-properties fo:margin-top="0.0722in" fo:text-indent="-0.252in">
        <style:tab-stops>
          <style:tab-stop style:type="left" style:position="0.0006in"/>
        </style:tab-stops>
      </style:paragraph-properties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P103" style:parent-style-name="Párrafodelista" style:family="paragraph">
      <style:paragraph-properties fo:text-indent="-0.252in">
        <style:tab-stops>
          <style:tab-stop style:type="left" style:position="0.0006in"/>
        </style:tab-stops>
      </style:paragraph-properties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P110" style:parent-style-name="Párrafodelista" style:family="paragraph">
      <style:paragraph-properties fo:margin-top="0.0833in" fo:text-indent="-0.252in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P115" style:parent-style-name="Párrafodelista" style:family="paragraph">
      <style:paragraph-properties fo:text-indent="-0.252in">
        <style:tab-stops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P123" style:parent-style-name="Textoindependiente" style:family="paragraph">
      <style:text-properties fo:font-size="12pt" style:font-size-asian="12pt"/>
    </style:style>
    <style:style style:name="P124" style:parent-style-name="Textoindependiente" style:family="paragraph">
      <style:paragraph-properties fo:margin-top="0.0076in"/>
      <style:text-properties fo:font-size="9pt" style:font-size-asian="9pt"/>
    </style:style>
    <style:style style:name="P125" style:parent-style-name="Textoindependiente" style:family="paragraph">
      <style:paragraph-properties fo:text-align="justify" fo:line-height="101%" fo:margin-left="0.084in" fo:margin-right="0.0784in">
        <style:tab-stops/>
      </style:paragraph-properties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Párrafodelista" style:family="paragraph">
      <style:paragraph-properties fo:margin-top="0.0798in" fo:text-indent="-0.1791in">
        <style:tab-stops>
          <style:tab-stop style:type="left" style:position="0.0625in"/>
        </style:tab-stops>
      </style:paragraph-properties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48in"/>
    </style:style>
    <style:style style:name="P133" style:parent-style-name="Párrafodelista" style:family="paragraph">
      <style:paragraph-properties fo:margin-top="0.0833in" fo:line-height="102%" fo:margin-left="0.084in" fo:margin-right="0.0791in" fo:text-indent="0in">
        <style:tab-stops>
          <style:tab-stop style:type="left" style:position="0.1812in"/>
        </style:tab-stops>
      </style:paragraph-properties>
    </style:style>
    <style:style style:name="T134" style:parent-style-name="Fuentedepárrafopredeter." style:family="text">
      <style:text-properties fo:letter-spacing="-0.0409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06in"/>
    </style:style>
    <style:style style:name="P137" style:parent-style-name="Textoindependiente" style:family="paragraph">
      <style:text-properties fo:font-size="12pt" style:font-size-asian="12pt"/>
    </style:style>
    <style:style style:name="P138" style:parent-style-name="Título1" style:family="paragraph">
      <style:paragraph-properties fo:margin-top="0.141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P146" style:parent-style-name="Textoindependiente" style:family="paragraph">
      <style:paragraph-properties fo:text-align="justify" fo:margin-top="0.0833in" fo:line-height="102%" fo:margin-left="0.084in" fo:margin-right="0.0791in">
        <style:tab-stops/>
      </style:paragraph-properties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P150" style:parent-style-name="Textoindependiente" style:family="paragraph">
      <style:paragraph-properties fo:text-align="justify" fo:margin-top="0.0743in" fo:line-height="102%" fo:margin-left="0.084in" fo:margin-right="0.0784in">
        <style:tab-stops/>
      </style:paragraph-properties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P153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58" style:parent-style-name="Textoindependiente" style:family="paragraph">
      <style:paragraph-properties fo:margin-top="0.0034in"/>
      <style:text-properties fo:font-size="10pt" style:font-size-asian="10pt"/>
    </style:style>
    <style:style style:name="P159" style:parent-style-name="Título1" style:family="paragraph">
      <style:paragraph-properties fo:margin-top="0.0645in" fo:margin-left="0.0729in">
        <style:tab-stops/>
      </style:paragraph-properties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P165" style:parent-style-name="Textoindependiente" style:family="paragraph">
      <style:paragraph-properties fo:text-align="justify" fo:margin-top="0.0833in" fo:line-height="101%" fo:margin-left="0.0729in" fo:margin-right="0.0798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409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P181" style:parent-style-name="Textoindependiente" style:family="paragraph">
      <style:paragraph-properties fo:text-align="justify" fo:margin-top="0.0805in" fo:line-height="101%" fo:margin-left="0.0729in" fo:margin-right="0.0784in">
        <style:tab-stops/>
      </style:paragraph-properties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P185" style:parent-style-name="Párrafodelista" style:family="paragraph">
      <style:paragraph-properties fo:margin-top="0.0784in" fo:line-height="101%" fo:margin-right="0.0784in">
        <style:tab-stops>
          <style:tab-stop style:type="left" style:position="0.0006in"/>
        </style:tab-stops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06in"/>
    </style:style>
    <style:style style:name="P188" style:parent-style-name="Párrafodelista" style:family="paragraph">
      <style:paragraph-properties fo:margin-top="0.077in" fo:line-height="101%" fo:margin-right="0.0763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P203" style:parent-style-name="Párrafodelista" style:family="paragraph">
      <style:paragraph-properties fo:margin-top="0.0777in" fo:line-height="101%" fo:margin-right="0.0777in">
        <style:tab-stops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P208" style:parent-style-name="Párrafodelista" style:family="paragraph">
      <style:paragraph-properties fo:margin-top="0.0791in" fo:line-height="101%" fo:margin-right="0.0798in">
        <style:tab-stops>
          <style:tab-stop style:type="left" style:position="0.0006in"/>
        </style:tab-stops>
      </style:paragraph-properties>
    </style:style>
    <style:style style:name="T209" style:parent-style-name="Fuentedepárrafopredeter." style:family="text">
      <style:text-properties fo:letter-spacing="0.0006in"/>
    </style:style>
    <style:style style:name="P210" style:parent-style-name="Textoindependiente" style:family="paragraph">
      <style:paragraph-properties fo:text-align="justify" fo:margin-top="0.077in" fo:line-height="102%" fo:margin-left="0.084in" fo:margin-right="0.0784in">
        <style:tab-stops/>
      </style:paragraph-properties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409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13in"/>
    </style:style>
    <style:style style:name="P225" style:parent-style-name="Textoindependiente" style:family="paragraph">
      <style:text-properties fo:font-size="12pt" style:font-size-asian="12pt"/>
    </style:style>
    <style:style style:name="P226" style:parent-style-name="Título1" style:family="paragraph">
      <style:paragraph-properties fo:margin-top="0.14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P230" style:parent-style-name="Textoindependiente" style:family="paragraph">
      <style:paragraph-properties fo:text-align="justify" fo:margin-top="0.0826in" fo:line-height="101%" fo:margin-left="0.084in" fo:margin-right="0.0791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text-properties fo:font-size="12pt" style:font-size-asian="12pt"/>
    </style:style>
    <style:style style:name="P239" style:parent-style-name="Título1" style:family="paragraph">
      <style:paragraph-properties fo:margin-top="0.1451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text-align="justify" fo:margin-top="0.084in" fo:line-height="101%" fo:margin-left="0.084in" fo:margin-right="0.0777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oindependiente" style:family="paragraph">
      <style:text-properties fo:font-size="12pt" style:font-size-asian="12pt"/>
    </style:style>
    <style:style style:name="P252" style:parent-style-name="Textoindependiente" style:family="paragraph">
      <style:paragraph-properties fo:text-align="justify" fo:margin-top="0.1472in" fo:line-height="102%" fo:margin-left="0.084in" fo:margin-right="0.0763in">
        <style:tab-stops/>
      </style:paragraph-properties>
    </style:style>
    <style:style style:name="T253" style:parent-style-name="Fuentedepárrafopredeter." style:family="text">
      <style:text-properties fo:letter-spacing="-0.0409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-0.0409in"/>
    </style:style>
  </office:automatic-styles>
  <office:body>
    <office:text text:use-soft-page-breaks="true">
      <text:p text:style-name="P1"/>
      <text:p text:style-name="P6"/>
      <text:h text:style-name="P7" text:outline-level="1">Expediente nº: 1015/2020<text:span text:style-name="T8"><text:s/></text:span>Consulta<text:span text:style-name="T9"><text:s/></text:span>pública<text:span text:style-name="T10"><text:s/></text:span>previa</text:h>
      <text:p text:style-name="P11"><text:span text:style-name="T12">Procedimiento:</text:span><text:span text:style-name="T13"><text:tab/>Disposiciones</text:span><text:span text:style-name="T14"><text:tab/>Normativas</text:span><text:span text:style-name="T15"><text:tab/>(Aprobación,</text:span><text:span text:style-name="T16"><text:tab/>Modificación</text:span><text:span text:style-name="T17"><text:tab/></text:span><text:span text:style-name="T18">o</text:span><text:span text:style-name="T19"><text:s/></text:span><text:span text:style-name="T20">Derogación)</text:span></text:p>
      <text:h text:style-name="P21" text:outline-level="1">Asunto:<text:span text:style-name="T22"><text:s/></text:span>Aprobación<text:span text:style-name="T23"><text:s/></text:span>del<text:span text:style-name="T24"><text:s/></text:span>Reglamento<text:span text:style-name="T25"><text:s/></text:span>del<text:span text:style-name="T26"><text:s/></text:span>Consejo<text:span text:style-name="T27"><text:s/></text:span>Local<text:span text:style-name="T28"><text:s/></text:span>de<text:span text:style-name="T29"><text:s/></text:span>la<text:span text:style-name="T30"><text:s/></text:span>Infancia<text:span text:style-name="T31"><text:s/></text:span>y<text:span text:style-name="T32"><text:s/></text:span>Adolescencia<text:span text:style-name="T33"><text:s/></text:span>del Ayuntamiento de Candelaria</text:h>
      <text:p text:style-name="P34"><text:span text:style-name="T35">Interesado:</text:span><text:span text:style-name="T36"><text:s/></text:span><text:span text:style-name="T37">Pleno.</text:span></text:p>
      <text:h text:style-name="P38" text:outline-level="1">Fecha<text:span text:style-name="T39"><text:s/></text:span>de<text:span text:style-name="T40"><text:s/></text:span>iniciación:<text:span text:style-name="T41"><text:s/></text:span>31<text:span text:style-name="T42"><text:s/></text:span>de<text:span text:style-name="T43"><text:s/></text:span>enero<text:span text:style-name="T44"><text:s/></text:span>de 2020</text:h>
      <text:p text:style-name="P45"/>
      <text:p text:style-name="P46"><text:span text:style-name="T47">CONSULTA</text:span><text:span text:style-name="T48"><text:s/></text:span><text:span text:style-name="T49">PÚBLICA</text:span><text:span text:style-name="T50"><text:s/></text:span><text:span text:style-name="T51">PREVIA</text:span></text:p>
      <text:p text:style-name="P52"/>
      <text:p text:style-name="P53">De conformidad con lo previsto en el artículo 133 de la Ley 39/2015, de 1 de octubre,<text:span text:style-name="T54"><text:s/></text:span>del<text:span text:style-name="T55"><text:s/></text:span>Procedimiento<text:span text:style-name="T56"><text:s/></text:span>Administrativo<text:span text:style-name="T57"><text:s/></text:span>Común<text:span text:style-name="T58"><text:s/></text:span>de<text:span text:style-name="T59"><text:s/></text:span>las<text:span text:style-name="T60"><text:s/></text:span>Administraciones<text:span text:style-name="T61"><text:s/></text:span>Públicas,<text:span text:style-name="T62"><text:s/></text:span>con<text:span text:style-name="T63"><text:s/></text:span>el<text:span text:style-name="T64"><text:s/></text:span>objeto<text:span text:style-name="T65"><text:s/></text:span>de<text:span text:style-name="T66"><text:s/></text:span>mejorar<text:span text:style-name="T67"><text:s/></text:span>la<text:span text:style-name="T68"><text:s/></text:span>participación<text:span text:style-name="T69"><text:s/></text:span>de<text:span text:style-name="T70"><text:s/></text:span>los<text:span text:style-name="T71"><text:s/></text:span>ciudadanos<text:span text:style-name="T72"><text:s/></text:span>en<text:span text:style-name="T73"><text:s/></text:span>el<text:span text:style-name="T74"><text:s/></text:span>procedimiento<text:span text:style-name="T75"><text:s/></text:span>de<text:span text:style-name="T76"><text:s/></text:span>elaboración de las normas, con carácter previo a la elaboración del Reglamento del<text:span text:style-name="T77"><text:s/></text:span>Consejo<text:span text:style-name="T78"><text:s/></text:span>Local<text:span text:style-name="T79"><text:s/></text:span>de<text:span text:style-name="T80"><text:s/></text:span>la<text:span text:style-name="T81"><text:s/></text:span>Infancia<text:span text:style-name="T82"><text:s/></text:span>y<text:span text:style-name="T83"><text:s/></text:span>Adolescencia<text:span text:style-name="T84"><text:s/></text:span>del<text:span text:style-name="T85"><text:s/></text:span>Ayuntamiento<text:span text:style-name="T86"><text:s/></text:span>de<text:span text:style-name="T87"><text:s/></text:span>Candelaria,<text:span text:style-name="T88"><text:s/></text:span>se<text:span text:style-name="T89"><text:s/></text:span>sustanciará una consulta pública, a través del portal web del Ayuntamiento, en la que<text:span text:style-name="T90"><text:s/></text:span>se recabará la opinión de los sujetos y de las organizaciones más representativas<text:span text:style-name="T91"><text:s/></text:span>potencialmente<text:span text:style-name="T92"><text:s/></text:span>afectados por el<text:span text:style-name="T93"><text:s/></text:span>futuro<text:s/>Reglamento acerca de:</text:p>
      <text:list text:style-name="LFO1" text:continue-numbering="true">
        <text:list-item>
          <text:p text:style-name="P94">Los<text:span text:style-name="T95"><text:s/></text:span>problemas<text:span text:style-name="T96"><text:s/></text:span>que<text:span text:style-name="T97"><text:s/></text:span>se<text:span text:style-name="T98"><text:s/></text:span>pretenden<text:span text:style-name="T99"><text:s/></text:span>solucionar<text:span text:style-name="T100"><text:s/></text:span>con<text:span text:style-name="T101"><text:s/></text:span>la<text:span text:style-name="T102"><text:s/></text:span>iniciativa</text:p>
        </text:list-item>
        <text:list-item>
          <text:p text:style-name="P103">La<text:span text:style-name="T104"><text:s/></text:span>necesidad<text:span text:style-name="T105"><text:s/></text:span>y<text:span text:style-name="T106"><text:s/></text:span>oportunidad<text:span text:style-name="T107"><text:s/></text:span>de<text:span text:style-name="T108"><text:s/></text:span>su<text:span text:style-name="T109"><text:s/></text:span>aprobación</text:p>
        </text:list-item>
        <text:list-item>
          <text:p text:style-name="P110">Los<text:span text:style-name="T111"><text:s/></text:span>objetivos<text:span text:style-name="T112"><text:s/></text:span>de<text:span text:style-name="T113"><text:s/></text:span>la<text:span text:style-name="T114"><text:s/></text:span>norma</text:p>
        </text:list-item>
        <text:list-item>
          <text:p text:style-name="P115">Las<text:span text:style-name="T116"><text:s/></text:span>posibles<text:span text:style-name="T117"><text:s/></text:span>soluciones<text:span text:style-name="T118"><text:s/></text:span>alternativas<text:span text:style-name="T119"><text:s/></text:span>regulatorias<text:span text:style-name="T120"><text:s/></text:span>o<text:span text:style-name="T121"><text:s/></text:span>no<text:span text:style-name="T122"><text:s/></text:span>regulatorias</text:p>
        </text:list-item>
      </text:list>
      <text:p text:style-name="P123"/>
      <text:p text:style-name="P124"/>
      <text:p text:style-name="P125">La ciudadanía y las organizaciones<text:s/>que así lo consideren, pueden hacer llegar sus<text:span text:style-name="T126"><text:s/></text:span>opiniones sobre los aspectos planteados en esta consulta, hasta el 20 de febrero de<text:span text:style-name="T127"><text:s/></text:span>2020,<text:span text:style-name="T128"><text:s/></text:span>a través de los<text:span text:style-name="T129"><text:s/></text:span>siguientes cauces:</text:p>
      <text:list text:style-name="LFO2" text:continue-numbering="true">
        <text:list-item>
          <text:p text:style-name="P130">Sede<text:span text:style-name="T131"><text:s/></text:span>electrónica:<text:span text:style-name="T132"><text:s/></text:span>https://sedeelectronica.candelaria.es/publico/participa/procesos</text:p>
        </text:list-item>
        <text:list-item>
          <text:p text:style-name="P133">En el Registro General del Ayuntamiento de Candelaria mediante solicitud genérica,<text:span text:style-name="T134"><text:s/></text:span>en horario de lunes, martes y viernes de 8:30 a 14:00 h. Miércoles y jueves de 8:30 a<text:span text:style-name="T135"><text:s/></text:span>17:00<text:span text:style-name="T136"><text:s/></text:span>h.</text:p>
        </text:list-item>
      </text:list>
      <text:p text:style-name="P137"/>
      <text:h text:style-name="P138" text:outline-level="1">Problemas<text:span text:style-name="T139"><text:s/></text:span>que<text:span text:style-name="T140"><text:s/></text:span>se<text:span text:style-name="T141"><text:s/></text:span>pretenden<text:span text:style-name="T142"><text:s/></text:span>solucionar<text:span text:style-name="T143"><text:s/></text:span>con<text:span text:style-name="T144"><text:s/></text:span>la<text:span text:style-name="T145"><text:s/></text:span>iniciativa</text:h>
      <text:p text:style-name="P146">Con aprobación del<text:s/>Reglamento del Consejo Local de la Infancia y Adolescencia se<text:span text:style-name="T147"><text:s/></text:span>pretende regular el funcionamiento y la organización de un mecanismo directo de<text:span text:style-name="T148"><text:s/></text:span>comunicación y participación de los niñas, niñas y adolescentes (NNA) y el gobierno<text:span text:style-name="T149"><text:s/></text:span>local.</text:p>
      <text:p text:style-name="P150">Actualmente, pese a los<text:s/>esfuerzos de la Corporación aún existe una disociación entre<text:span text:style-name="T151"><text:s/></text:span>la realidad de los niños, niñas y adolescentes y las políticas locales dirigidas a estos<text:span text:style-name="T152"><text:s/></text:span>colectivos</text:p>
      <text:p text:style-name="P153"/>
      <text:p text:style-name="P158"/>
      <text:h text:style-name="P159" text:outline-level="1">Necesidades<text:span text:style-name="T160"><text:s/></text:span>y<text:span text:style-name="T161"><text:s/></text:span>oportunidad<text:span text:style-name="T162"><text:s/></text:span>de<text:span text:style-name="T163"><text:s/></text:span>su<text:span text:style-name="T164"><text:s/></text:span>aprobación</text:h>
      <text:p text:style-name="P165">Cada dos años UNICEF Comité Español abre una convocatoria a fin de reconocer los<text:span text:style-name="T166"><text:s/></text:span>gobiernos<text:span text:style-name="T167"><text:s/></text:span>locales<text:span text:style-name="T168"><text:s/></text:span>que<text:span text:style-name="T169"><text:s/></text:span>puedan<text:span text:style-name="T170"><text:s/></text:span>demostrar<text:span text:style-name="T171"><text:s/></text:span>su<text:span text:style-name="T172"><text:s/></text:span>compromiso<text:span text:style-name="T173"><text:s/></text:span>con<text:span text:style-name="T174"><text:s/></text:span>los<text:span text:style-name="T175"><text:s/></text:span>derechos<text:span text:style-name="T176"><text:s/></text:span>de<text:span text:style-name="T177"><text:s/></text:span>la<text:span text:style-name="T178"><text:s/></text:span>infancia<text:span text:style-name="T179"><text:s/></text:span>y adolescencia<text:span text:style-name="T180"><text:s/></text:span>de su localidad.</text:p>
      <text:p text:style-name="P181">Candelaria pretende ser reconocida Ciudad Amiga de la Infancia para lo cual precisa<text:span text:style-name="T182"><text:s/></text:span>dar<text:span text:style-name="T183"><text:s/></text:span>cumplimiento a los<text:span text:style-name="T184"><text:s/></text:span>siguientes requisitos:</text:p>
      <text:list text:style-name="LFO3" text:continue-numbering="true">
        <text:list-item>
          <text:p text:style-name="P185">Contar con un órgano de participación infantil y adolescente activo, promovido,<text:span text:style-name="T186"><text:s/></text:span>apoyado<text:span text:style-name="T187"><text:s/></text:span>y reconocido por el gobierno local.</text:p>
        </text:list-item>
        <text:list-item>
          <text:p text:style-name="P188">Establecer<text:span text:style-name="T189"><text:s/></text:span>un<text:span text:style-name="T190"><text:s/></text:span>mecanismo<text:span text:style-name="T191"><text:s/></text:span>de<text:span text:style-name="T192"><text:s/></text:span>coordinación<text:span text:style-name="T193"><text:s/></text:span>interna<text:span text:style-name="T194"><text:s/></text:span>que<text:span text:style-name="T195"><text:s/></text:span>tenga<text:span text:style-name="T196"><text:s/></text:span>como<text:span text:style-name="T197"><text:s/></text:span>objetivo<text:span text:style-name="T198"><text:s/></text:span>transversalizar<text:span text:style-name="T199"><text:s/></text:span>la política de<text:span text:style-name="T200"><text:s/></text:span>infancia dentro del<text:span text:style-name="T201"><text:s/></text:span>gobierno<text:span text:style-name="T202"><text:s/></text:span>local.</text:p>
        </text:list-item>
        <text:list-item>
          <text:p text:style-name="P203">Contar con un diagnóstico, elaborado de forma participativa y basado en datos, de<text:span text:style-name="T204"><text:s/></text:span>la situación de la infancia y adolescencia que vive en municipio, de los recursos y<text:span text:style-name="T205"><text:s/></text:span>servicios<text:span text:style-name="T206"><text:s/></text:span>con los que cuenta para su<text:span text:style-name="T207"><text:s/></text:span>atención.</text:p>
        </text:list-item>
        <text:list-item>
          <text:p text:style-name="P208">Contar con un<text:s/>plan local de infancia y adolescencia con su respectiva previsión<text:span text:style-name="T209"><text:s/></text:span>presupuestaria.</text:p>
        </text:list-item>
      </text:list>
      <text:p text:style-name="P210">El<text:span text:style-name="T211"><text:s/></text:span>Consejo<text:span text:style-name="T212"><text:s/></text:span>Local<text:span text:style-name="T213"><text:s/></text:span>de<text:span text:style-name="T214"><text:s/></text:span>Infancia<text:span text:style-name="T215"><text:s/></text:span>y<text:span text:style-name="T216"><text:s/></text:span>Adolescencia<text:span text:style-name="T217"><text:s/></text:span>como<text:span text:style-name="T218"><text:s/></text:span>el<text:span text:style-name="T219"><text:s/></text:span>órgano<text:span text:style-name="T220"><text:s/></text:span>de comunicación<text:span text:style-name="T221"><text:s/></text:span>y<text:span text:style-name="T222"><text:s/></text:span>participación entre los NNA y el gobierno local es clave para dar cumplimiento a los<text:span text:style-name="T223"><text:s/></text:span>requisitos<text:span text:style-name="T224"><text:s/></text:span>exigidos.</text:p>
      <text:p text:style-name="P225"/>
      <text:h text:style-name="P226" text:outline-level="1">Objetivos<text:span text:style-name="T227"><text:s/></text:span>de<text:span text:style-name="T228"><text:s/></text:span>la<text:span text:style-name="T229"><text:s/></text:span>norma</text:h>
      <text:p text:style-name="P230">Acercar la realidad de los niños, niñas y adolescentes a la Corporación Local para que<text:span text:style-name="T231"><text:s/></text:span>las<text:span text:style-name="T232"><text:s/></text:span>políticas<text:span text:style-name="T233"><text:s/></text:span>que<text:span text:style-name="T234"><text:s/></text:span>se impulsen<text:span text:style-name="T235"><text:s/></text:span>den respuesta<text:span text:style-name="T236"><text:s/></text:span>a sus<text:span text:style-name="T237"><text:s/></text:span>verdaderas necesidades.</text:p>
      <text:p text:style-name="P238"/>
      <text:h text:style-name="P239" text:outline-level="1">Las<text:span text:style-name="T240"><text:s/></text:span>posibles<text:span text:style-name="T241"><text:s/></text:span>soluciones<text:span text:style-name="T242"><text:s/></text:span>alternativas<text:span text:style-name="T243"><text:s/></text:span>regulatorias<text:span text:style-name="T244"><text:s/></text:span>o<text:span text:style-name="T245"><text:s/></text:span>no<text:span text:style-name="T246"><text:s/></text:span>regulatorias</text:h>
      <text:p text:style-name="P247">Para determinar las funciones, la composición, el funcionamiento y la organización del<text:span text:style-name="T248"><text:s/></text:span>Consejo Local de Infancia y Adolescencia, es precisa la aprobación de un reglamento<text:span text:style-name="T249"><text:s/></text:span>de<text:span text:style-name="T250"><text:s/></text:span>funcionamiento del órgano.</text:p>
      <text:p text:style-name="P251"/>
      <text:p text:style-name="P252">Los ciudadanos, organizaciones y asociaciones que así lo deseen pueden hacer llegar<text:span text:style-name="T253"><text:s/></text:span>sus opiniones sobre los aspectos planteados en este documento, hasta el día 20 de<text:span text:style-name="T254"><text:s/></text:span>febrero<text:span text:style-name="T255"><text:s/></text:span>de<text:span text:style-name="T256"><text:s/></text:span>2020,<text:span text:style-name="T257"><text:s/></text:span>a<text:span text:style-name="T258"><text:s/></text:span>través<text:span text:style-name="T259"><text:s/></text:span>de<text:span text:style-name="T260"><text:s/></text:span>la<text:span text:style-name="T261"><text:s/></text:span>dirección<text:span text:style-name="T262"><text:s/></text:span>de<text:span text:style-name="T263"><text:s/></text:span>correo<text:span text:style-name="T264"><text:s/></text:span>electrónico<text:span text:style-name="T265"><text:s/></text:span><text:a xlink:href="mailto:salcaldia4@candelaria.es" office:target-frame-name="_top" xlink:show="replace">salcaldia4@candelaria.es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26in" fo:margin-left="0.3243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29in" text:min-label-width="0.2513in" text:list-level-position-and-space-mode="label-alignment">
          <style:list-level-label-alignment text:label-followed-by="listtab" fo:margin-left="0.3243in" fo:text-indent="-0.2513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13in" text:list-level-position-and-space-mode="label-alignment">
          <style:list-level-label-alignment text:label-followed-by="listtab" fo:margin-left="0.8944in" fo:text-indent="-0.2513in"/>
        </style:list-level-properties>
      </text:list-level-style-bullet>
      <text:list-level-style-bullet text:level="3" text:style-name="WW_CharLFO1LVL3" text:bullet-char="•">
        <style:list-level-properties text:space-before="1.218in" text:min-label-width="0.2513in" text:list-level-position-and-space-mode="label-alignment">
          <style:list-level-label-alignment text:label-followed-by="listtab" fo:margin-left="1.4694in" fo:text-indent="-0.2513in"/>
        </style:list-level-properties>
      </text:list-level-style-bullet>
      <text:list-level-style-bullet text:level="4" text:style-name="WW_CharLFO1LVL4" text:bullet-char="•">
        <style:list-level-properties text:space-before="1.793in" text:min-label-width="0.2513in" text:list-level-position-and-space-mode="label-alignment">
          <style:list-level-label-alignment text:label-followed-by="listtab" fo:margin-left="2.0444in" fo:text-indent="-0.2513in"/>
        </style:list-level-properties>
      </text:list-level-style-bullet>
      <text:list-level-style-bullet text:level="5" text:style-name="WW_CharLFO1LVL5" text:bullet-char="•">
        <style:list-level-properties text:space-before="2.368in" text:min-label-width="0.2513in" text:list-level-position-and-space-mode="label-alignment">
          <style:list-level-label-alignment text:label-followed-by="listtab" fo:margin-left="2.6194in" fo:text-indent="-0.2513in"/>
        </style:list-level-properties>
      </text:list-level-style-bullet>
      <text:list-level-style-bullet text:level="6" text:style-name="WW_CharLFO1LVL6" text:bullet-char="•">
        <style:list-level-properties text:space-before="2.943in" text:min-label-width="0.2513in" text:list-level-position-and-space-mode="label-alignment">
          <style:list-level-label-alignment text:label-followed-by="listtab" fo:margin-left="3.1944in" fo:text-indent="-0.2513in"/>
        </style:list-level-properties>
      </text:list-level-style-bullet>
      <text:list-level-style-bullet text:level="7" text:style-name="WW_CharLFO1LVL7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8" text:style-name="WW_CharLFO1LVL8" text:bullet-char="•">
        <style:list-level-properties text:space-before="4.093in" text:min-label-width="0.2513in" text:list-level-position-and-space-mode="label-alignment">
          <style:list-level-label-alignment text:label-followed-by="listtab" fo:margin-left="4.3444in" fo:text-indent="-0.2513in"/>
        </style:list-level-properties>
      </text:list-level-style-bullet>
      <text:list-level-style-bullet text:level="9" text:style-name="WW_CharLFO1LVL9" text:bullet-char="•">
        <style:list-level-properties text:space-before="4.668in" text:min-label-width="0.2513in" text:list-level-position-and-space-mode="label-alignment">
          <style:list-level-label-alignment text:label-followed-by="listtab" fo:margin-left="4.9194in" fo:text-indent="-0.2513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0.084in" text:min-label-width="0.1784in" text:list-level-position-and-space-mode="label-alignment">
          <style:list-level-label-alignment text:label-followed-by="listtab" fo:margin-left="0.2625in" fo:text-indent="-0.1784in"/>
        </style:list-level-properties>
      </text:list-level-style-number>
      <text:list-level-style-bullet text:level="2" text:style-name="WW_CharLFO2LVL2" text:bullet-char="•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bullet>
      <text:list-level-style-bullet text:level="3" text:style-name="WW_CharLFO2LVL3" text:bullet-char="•">
        <style:list-level-properties text:space-before="1.2465in" text:min-label-width="0.1784in" text:list-level-position-and-space-mode="label-alignment">
          <style:list-level-label-alignment text:label-followed-by="listtab" fo:margin-left="1.425in" fo:text-indent="-0.1784in"/>
        </style:list-level-properties>
      </text:list-level-style-bullet>
      <text:list-level-style-bullet text:level="4" text:style-name="WW_CharLFO2LVL4" text:bullet-char="•">
        <style:list-level-properties text:space-before="1.827in" text:min-label-width="0.1784in" text:list-level-position-and-space-mode="label-alignment">
          <style:list-level-label-alignment text:label-followed-by="listtab" fo:margin-left="2.0055in" fo:text-indent="-0.1784in"/>
        </style:list-level-properties>
      </text:list-level-style-bullet>
      <text:list-level-style-bullet text:level="5" text:style-name="WW_CharLFO2LVL5" text:bullet-char="•">
        <style:list-level-properties text:space-before="2.4076in" text:min-label-width="0.1784in" text:list-level-position-and-space-mode="label-alignment">
          <style:list-level-label-alignment text:label-followed-by="listtab" fo:margin-left="2.5861in" fo:text-indent="-0.1784in"/>
        </style:list-level-properties>
      </text:list-level-style-bullet>
      <text:list-level-style-bullet text:level="6" text:style-name="WW_CharLFO2LVL6" text:bullet-char="•">
        <style:list-level-properties text:space-before="2.9881in" text:min-label-width="0.1784in" text:list-level-position-and-space-mode="label-alignment">
          <style:list-level-label-alignment text:label-followed-by="listtab" fo:margin-left="3.1666in" fo:text-indent="-0.1784in"/>
        </style:list-level-properties>
      </text:list-level-style-bullet>
      <text:list-level-style-bullet text:level="7" text:style-name="WW_CharLFO2LVL7" text:bullet-char="•">
        <style:list-level-properties text:space-before="3.5687in" text:min-label-width="0.1784in" text:list-level-position-and-space-mode="label-alignment">
          <style:list-level-label-alignment text:label-followed-by="listtab" fo:margin-left="3.7472in" fo:text-indent="-0.1784in"/>
        </style:list-level-properties>
      </text:list-level-style-bullet>
      <text:list-level-style-bullet text:level="8" text:style-name="WW_CharLFO2LVL8" text:bullet-char="•">
        <style:list-level-properties text:space-before="4.1493in" text:min-label-width="0.1784in" text:list-level-position-and-space-mode="label-alignment">
          <style:list-level-label-alignment text:label-followed-by="listtab" fo:margin-left="4.3277in" fo:text-indent="-0.1784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1784in" text:list-level-position-and-space-mode="label-alignment">
          <style:list-level-label-alignment text:label-followed-by="listtab" fo:margin-left="4.9083in" fo:text-indent="-0.178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29in" text:min-label-width="0.2513in" text:list-level-position-and-space-mode="label-alignment">
          <style:list-level-label-alignment text:label-followed-by="listtab" fo:margin-left="0.3243in" fo:text-indent="-0.251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43in" text:min-label-width="0.2513in" text:list-level-position-and-space-mode="label-alignment">
          <style:list-level-label-alignment text:label-followed-by="listtab" fo:margin-left="0.8944in" fo:text-indent="-0.2513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2513in" text:list-level-position-and-space-mode="label-alignment">
          <style:list-level-label-alignment text:label-followed-by="listtab" fo:margin-left="1.4694in" fo:text-indent="-0.2513in"/>
        </style:list-level-properties>
      </text:list-level-style-bullet>
      <text:list-level-style-bullet text:level="4" text:style-name="WW_CharLFO3LVL4" text:bullet-char="•">
        <style:list-level-properties text:space-before="1.793in" text:min-label-width="0.2513in" text:list-level-position-and-space-mode="label-alignment">
          <style:list-level-label-alignment text:label-followed-by="listtab" fo:margin-left="2.0444in" fo:text-indent="-0.2513in"/>
        </style:list-level-properties>
      </text:list-level-style-bullet>
      <text:list-level-style-bullet text:level="5" text:style-name="WW_CharLFO3LVL5" text:bullet-char="•">
        <style:list-level-properties text:space-before="2.368in" text:min-label-width="0.2513in" text:list-level-position-and-space-mode="label-alignment">
          <style:list-level-label-alignment text:label-followed-by="listtab" fo:margin-left="2.6194in" fo:text-indent="-0.2513in"/>
        </style:list-level-properties>
      </text:list-level-style-bullet>
      <text:list-level-style-bullet text:level="6" text:style-name="WW_CharLFO3LVL6" text:bullet-char="•">
        <style:list-level-properties text:space-before="2.943in" text:min-label-width="0.2513in" text:list-level-position-and-space-mode="label-alignment">
          <style:list-level-label-alignment text:label-followed-by="listtab" fo:margin-left="3.1944in" fo:text-indent="-0.2513in"/>
        </style:list-level-properties>
      </text:list-level-style-bullet>
      <text:list-level-style-bullet text:level="7" text:style-name="WW_CharLFO3LVL7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8" text:style-name="WW_CharLFO3LVL8" text:bullet-char="•">
        <style:list-level-properties text:space-before="4.093in" text:min-label-width="0.2513in" text:list-level-position-and-space-mode="label-alignment">
          <style:list-level-label-alignment text:label-followed-by="listtab" fo:margin-left="4.3444in" fo:text-indent="-0.2513in"/>
        </style:list-level-properties>
      </text:list-level-style-bullet>
      <text:list-level-style-bullet text:level="9" text:style-name="WW_CharLFO3LVL9" text:bullet-char="•">
        <style:list-level-properties text:space-before="4.668in" text:min-label-width="0.2513in" text:list-level-position-and-space-mode="label-alignment">
          <style:list-level-label-alignment text:label-followed-by="listtab" fo:margin-left="4.9194in" fo:text-indent="-0.25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23in" fo:margin-left="1.0972in" fo:margin-bottom="0.6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style:language-asian="es" style:country-asian="ES"/>
    </style:style>
    <style:page-layout style:name="PL1">
      <style:page-layout-properties fo:page-width="8.2638in" fo:page-height="11.6944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2777in"/>
      </style:footer-style>
    </style:page-layout>
    <style:style style:name="P154" style:parent-style-name="Textoindependiente" style:family="paragraph">
      <style:paragraph-properties fo:line-height="5%"/>
    </style:style>
    <style:style style:name="T155" style:parent-style-name="Fuentedepárrafopredeter." style:family="text">
      <style:text-properties style:language-asian="es" style:country-asian="ES"/>
    </style:style>
    <style:style style:name="P156" style:parent-style-name="Textoindependiente" style:family="paragraph">
      <style:paragraph-properties fo:line-height="5%"/>
    </style:style>
    <style:style style:name="T15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1825in" svg:y="0.4925in" svg:width="0.64079in" svg:height="0.76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2.jpeg" text:anchor-type="paragraph" svg:x="2.55833in" svg:y="10.90583in" svg:width="3.10733in" svg:height="0.295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54"><text:span text:style-name="T155"><draw:frame draw:z-index="251663360" draw:style-name="a2" draw:name="image1.jpeg" text:anchor-type="paragraph" svg:x="1.1825in" svg:y="0.4925in" svg:width="0.64079in" svg:height="0.76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6"><text:span text:style-name="T157"><draw:frame draw:z-index="251665408" draw:style-name="a3" draw:name="image2.jpeg" text:anchor-type="paragraph" svg:x="2.55833in" svg:y="10.90583in" svg:width="3.10733in" svg:height="0.29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sulta Pública Previa. Reglamento CLIA (2).doc</dc:title>
    <meta:initial-creator>josed</meta:initial-creator>
    <dc:creator>teresa.freijido</dc:creator>
    <meta:creation-date>2023-03-06T13:26:00Z</meta:creation-date>
    <dc:date>2023-03-06T13:26:00Z</dc:date>
    <meta:template xlink:href="Normal" xlink:type="simple"/>
    <meta:editing-cycles>2</meta:editing-cycles>
    <meta:editing-duration>PT0S</meta:editing-duration>
    <meta:user-defined meta:name="Created" meta:value-type="date">2020-02-05T00:00:00Z</meta:user-defined>
    <meta:user-defined meta:name="Creator">PScript5.dll Version 5.2.2</meta:user-defined>
    <meta:user-defined meta:name="LastSaved" meta:value-type="date">2021-07-07T00:00:00Z</meta:user-defined>
    <meta:document-statistic meta:page-count="2" meta:paragraph-count="8" meta:word-count="617" meta:character-count="4004" meta:row-count="28" meta:non-whitespace-character-count="3395"/>
  </office:meta>
</office:document-meta>
</file>