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4">
      <text:list-level-style-number text:level="1" text:style-name="WW_CharLFO4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2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12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12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12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12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12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13">
      <text:list-level-style-number text:level="1" text:style-name="WW_CharLFO13LVL1" style:num-suffix=")" style:num-format="a" style:num-letter-sync="true">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3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13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13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13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13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13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13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13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0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suffix=")" style:num-format="a" style:num-letter-sync="true">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3" text:style-name="WW_CharLFO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bullet text:level="2" text:style-name="WW_CharLFO3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bullet text:level="3" text:style-name="WW_CharLFO4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48">
      <text:list-level-style-number text:level="1" text:style-name="WW_CharLFO4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3">
      <text:list-level-style-number text:level="1" text:style-name="WW_CharLFO5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4">
      <text:list-level-style-number text:level="1" text:style-name="WW_CharLFO5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bullet text:level="2" text:style-name="WW_CharLFO5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7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10%" fo:margin-left="-0.0034in" fo:margin-right="0in">
        <style:tab-stops/>
      </style:paragraph-properties>
    </style:style>
    <style:style style:name="T3" style:parent-style-name="Fuentedepárrafopredeter." style:family="text">
      <style:text-properties fo:font-weight="bold" style:font-weight-asian="bold" fo:color="#000000" fo:font-size="11pt" style:font-size-asian="11pt"/>
    </style:style>
    <style:style style:name="T4" style:parent-style-name="Fuentedepárrafopredeter." style:family="text">
      <style:text-properties fo:color="#000000" fo:font-size="11pt" style:font-size-asian="11pt"/>
    </style:style>
    <style:style style:name="P5" style:parent-style-name="Normal" style:family="paragraph">
      <style:paragraph-properties fo:text-align="start" fo:margin-bottom="0in" fo:line-height="110%" fo:margin-left="-0.0034in" fo:margin-right="0in">
        <style:tab-stops/>
      </style:paragraph-properties>
    </style:style>
    <style:style style:name="T6" style:parent-style-name="Fuentedepárrafopredeter." style:family="text">
      <style:text-properties fo:font-weight="bold" style:font-weight-asian="bold" fo:color="#000000"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weight="bold" style:font-weight-asian="bold" fo:color="#000000" fo:font-size="11pt" style:font-size-asian="11pt"/>
    </style:style>
    <style:style style:name="T9" style:parent-style-name="Fuentedepárrafopredeter." style:family="text">
      <style:text-properties fo:color="#000000" fo:font-size="11pt" style:font-size-asian="11pt"/>
    </style:style>
    <style:style style:name="P10" style:parent-style-name="Normal" style:family="paragraph">
      <style:paragraph-properties fo:text-align="start" fo:margin-bottom="0.7027in" fo:line-height="110%" fo:margin-left="-0.0034in" fo:margin-right="0in">
        <style:tab-stops/>
      </style:paragraph-properties>
    </style:style>
    <style:style style:name="T11" style:parent-style-name="Fuentedepárrafopredeter." style:family="text">
      <style:text-properties fo:font-weight="bold" style:font-weight-asian="bold" fo:color="#000000" fo:font-size="11pt" style:font-size-asian="11pt"/>
    </style:style>
    <style:style style:name="T12" style:parent-style-name="Fuentedepárrafopredeter." style:family="text">
      <style:text-properties fo:color="#000000" fo:font-size="11pt" style:font-size-asian="11pt"/>
    </style:style>
    <style:style style:name="P13" style:parent-style-name="Normal" style:family="paragraph">
      <style:paragraph-properties fo:margin-bottom="0in" fo:line-height="110%" fo:margin-left="-0.0034in" fo:margin-right="0in">
        <style:tab-stops/>
      </style:paragraph-properties>
    </style:style>
    <style:style style:name="T14" style:parent-style-name="Fuentedepárrafopredeter." style:family="text">
      <style:text-properties fo:font-weight="bold" style:font-weight-asian="bold" fo:color="#000000"/>
    </style:style>
    <style:style style:name="P15" style:parent-style-name="Normal" style:family="paragraph">
      <style:paragraph-properties fo:margin-bottom="0.5097in" fo:line-height="110%" fo:margin-left="-0.0034in" fo:margin-right="0in">
        <style:tab-stops/>
      </style:paragraph-properties>
    </style:style>
    <style:style style:name="T16" style:parent-style-name="Fuentedepárrafopredeter." style:family="text">
      <style:text-properties fo:font-weight="bold" style:font-weight-asian="bold" fo:color="#000000"/>
    </style:style>
    <style:style style:name="P17" style:parent-style-name="Normal" style:family="paragraph">
      <style:paragraph-properties fo:text-align="start" fo:margin-bottom="0.4812in" fo:line-height="105%" fo:margin-left="-0.0034in" fo:margin-righ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104in" fo:margin-right="0.0048in" fo:text-indent="0.4916in">
        <style:tab-stops/>
      </style:paragraph-properties>
    </style:style>
    <style:style style:name="T20" style:parent-style-name="Fuentedepárrafopredeter." style:family="text">
      <style:text-properties fo:color="#000000" fo:font-size="11pt" style:font-size-asian="11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color="#000000"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color="#000000" fo:font-size="6pt" style:font-size-asian="6pt"/>
    </style:style>
    <style:style style:name="T25" style:parent-style-name="Fuentedepárrafopredeter." style:family="text">
      <style:text-properties fo:color="#000000" fo:font-size="11pt" style:font-size-asian="11pt"/>
    </style:style>
    <style:style style:name="P26" style:parent-style-name="Normal" style:family="paragraph">
      <style:paragraph-properties fo:margin-left="-0.0104in" fo:margin-right="0.0048in" fo:text-indent="0.4916in">
        <style:tab-stops/>
      </style:paragraph-properties>
    </style:style>
    <style:style style:name="P27" style:parent-style-name="Normal" style:family="paragraph">
      <style:paragraph-properties fo:margin-bottom="0.1881in" fo:margin-left="-0.0104in" fo:margin-right="0.0048in" fo:text-indent="0.4916in">
        <style:tab-stops/>
      </style:paragraph-properties>
    </style:style>
    <style:style style:name="P28" style:parent-style-name="Normal" style:list-style-name="LFO1" style:family="paragraph">
      <style:paragraph-properties fo:margin-bottom="0.1881in" fo:margin-right="0.0034in"/>
    </style:style>
    <style:style style:name="P29" style:parent-style-name="Normal" style:list-style-name="LFO1" style:family="paragraph">
      <style:paragraph-properties fo:margin-bottom="0.1868in" fo:line-height="95%" fo:margin-right="0.0034in"/>
    </style:style>
    <style:style style:name="T30" style:parent-style-name="Fuentedepárrafopredeter." style:family="text">
      <style:text-properties fo:color="#000000"/>
    </style:style>
    <style:style style:name="P31" style:parent-style-name="Normal" style:list-style-name="LFO1" style:family="paragraph">
      <style:paragraph-properties fo:margin-bottom="0.1097in" fo:line-height="117%" fo:margin-right="0.0034in"/>
    </style:style>
    <style:style style:name="T32" style:parent-style-name="Fuentedepárrafopredeter." style:family="text">
      <style:text-properties fo:color="#00000A"/>
    </style:style>
    <style:style style:name="P33" style:parent-style-name="Normal" style:family="paragraph">
      <style:paragraph-properties fo:margin-left="-0.0104in" fo:margin-right="0.0048in" fo:text-indent="0.25in">
        <style:tab-stops/>
      </style:paragraph-properties>
    </style:style>
    <style:style style:name="P34" style:parent-style-name="Normal" style:family="paragraph">
      <style:paragraph-properties fo:margin-bottom="0.4979in" fo:margin-left="-0.0104in" fo:margin-right="0.0048in" fo:text-indent="0.25in">
        <style:tab-stops/>
      </style:paragraph-properties>
    </style:style>
    <style:style style:name="P35" style:parent-style-name="Normal" style:family="paragraph">
      <style:paragraph-properties fo:text-align="start" fo:margin-bottom="0.1854in" fo:line-height="105%" fo:margin-left="-0.0034in" fo:margin-righ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start" fo:margin-bottom="0.084in" fo:line-height="105%" fo:margin-left="-0.0034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084in" fo:line-height="105%" fo:margin-left="-0.0034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list-style-name="LFO2" style:family="paragraph">
      <style:paragraph-properties fo:margin-right="0.0048in"/>
    </style:style>
    <style:style style:name="T42" style:parent-style-name="Fuentedepárrafopredeter." style:family="text">
      <style:text-properties fo:color="#000000" fo:font-size="11pt" style:font-size-asian="11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color="#000000"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Arial" style:font-name-asian="Arial" style:font-name-complex="Arial" fo:color="#000000" fo:font-size="6pt" style:font-size-asian="6pt"/>
    </style:style>
    <style:style style:name="P47" style:parent-style-name="Normal" style:list-style-name="LFO2" style:family="paragraph">
      <style:paragraph-properties fo:margin-right="0.0048in"/>
    </style:style>
    <style:style style:name="P48" style:parent-style-name="Normal" style:family="paragraph">
      <style:paragraph-properties fo:text-align="start" fo:margin-bottom="0.0791in" fo:line-height="107%" fo:margin-left="0in" fo:margin-right="0in" fo:text-indent="0in">
        <style:tab-stops/>
      </style:paragraph-properties>
    </style:style>
    <style:style style:name="P49" style:parent-style-name="Normal" style:list-style-name="LFO3" style:family="paragraph">
      <style:paragraph-properties fo:margin-right="0.0048in" fo:text-indent="-0.1944in"/>
    </style:style>
    <style:style style:name="P50" style:parent-style-name="Normal" style:list-style-name="LFO3" style:family="paragraph">
      <style:paragraph-properties fo:margin-right="0.0048in" fo:text-indent="-0.1944in"/>
    </style:style>
    <style:style style:name="P51" style:parent-style-name="Normal" style:list-style-name="LFO3" style:family="paragraph">
      <style:paragraph-properties fo:margin-bottom="0.3937in" fo:margin-right="0.0048in" fo:text-indent="-0.1944in"/>
    </style:style>
    <style:style style:name="P52" style:parent-style-name="Normal" style:family="paragraph">
      <style:paragraph-properties fo:text-align="start" fo:margin-bottom="0.084in" fo:line-height="105%" fo:margin-left="-0.0034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list-style-name="LFO4" style:family="paragraph">
      <style:paragraph-properties fo:margin-right="0.0048in" fo:text-indent="-0.1847in"/>
    </style:style>
    <style:style style:name="P55" style:parent-style-name="Normal" style:list-style-name="LFO4" style:family="paragraph">
      <style:paragraph-properties fo:margin-right="0.0048in" fo:text-indent="-0.1847in"/>
    </style:style>
    <style:style style:name="P56" style:parent-style-name="Normal" style:list-style-name="LFO4" style:family="paragraph">
      <style:paragraph-properties fo:margin-bottom="0.1881in" fo:margin-right="0.0048in" fo:text-indent="-0.1944in"/>
    </style:style>
    <style:style style:name="P57" style:parent-style-name="Normal" style:list-style-name="LFO4" style:family="paragraph">
      <style:paragraph-properties fo:margin-bottom="0.1881in" fo:margin-right="0.0048in" fo:text-indent="-0.1944in"/>
    </style:style>
    <style:style style:name="P58" style:parent-style-name="Normal" style:list-style-name="LFO4" style:family="paragraph">
      <style:paragraph-properties fo:margin-bottom="0.1881in" fo:margin-right="0.0048in" fo:text-indent="-0.1944in"/>
    </style:style>
    <style:style style:name="P59" style:parent-style-name="Normal" style:list-style-name="LFO4" style:family="paragraph">
      <style:paragraph-properties fo:margin-bottom="0.1833in" fo:margin-right="0.0048in" fo:text-indent="-0.1944in"/>
    </style:style>
    <style:style style:name="P60" style:parent-style-name="Normal" style:list-style-name="LFO4" style:family="paragraph">
      <style:paragraph-properties fo:margin-bottom="0.1833in" fo:margin-right="0.0048in" fo:text-indent="-0.1944in"/>
    </style:style>
    <style:style style:name="P61" style:parent-style-name="Normal" style:list-style-name="LFO4" style:family="paragraph">
      <style:paragraph-properties fo:margin-bottom="0.602in" fo:margin-right="0.0048in" fo:text-indent="-0.1944in"/>
    </style:style>
    <style:style style:name="P62" style:parent-style-name="Normal" style:family="paragraph">
      <style:paragraph-properties fo:text-align="start" fo:margin-bottom="0.084in" fo:line-height="105%" fo:margin-left="-0.0034in" fo:margin-righ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bottom="0.084in" fo:line-height="105%" fo:margin-left="-0.0034in" fo:margin-right="0in">
        <style:tab-stops/>
      </style:paragraph-properties>
    </style:style>
    <style:style style:name="T65" style:parent-style-name="Fuentedepárrafopredeter." style:family="text">
      <style:text-properties fo:font-weight="bold" style:font-weight-asian="bold"/>
    </style:style>
    <style:style style:name="P66" style:parent-style-name="Normal" style:list-style-name="LFO5" style:family="paragraph">
      <style:paragraph-properties fo:margin-right="0.0048in" fo:text-indent="-0.1847in"/>
    </style:style>
    <style:style style:name="T67" style:parent-style-name="Fuentedepárrafopredeter." style:family="text">
      <style:text-properties fo:color="#000000"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color="#000000" fo:font-size="6pt" style:font-size-asian="6pt"/>
    </style:style>
    <style:style style:name="T70" style:parent-style-name="Fuentedepárrafopredeter." style:family="text">
      <style:text-properties style:font-name="Arial" style:font-name-asian="Arial" style:font-name-complex="Arial" fo:color="#000000"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style:font-name="Arial" style:font-name-asian="Arial" style:font-name-complex="Arial" fo:color="#000000" fo:font-size="6pt" style:font-size-asian="6pt"/>
    </style:style>
    <style:style style:name="P73" style:parent-style-name="Normal" style:list-style-name="LFO5" style:family="paragraph">
      <style:paragraph-properties fo:margin-right="0.0048in" fo:text-indent="-0.1847in"/>
    </style:style>
    <style:style style:name="P74" style:parent-style-name="Normal" style:list-style-name="LFO5" style:family="paragraph">
      <style:paragraph-properties fo:margin-bottom="0.602in" fo:margin-right="0.0048in" fo:text-indent="-0.1847in"/>
    </style:style>
    <style:style style:name="P75" style:parent-style-name="Normal" style:family="paragraph">
      <style:paragraph-properties fo:text-align="start" fo:margin-bottom="0.084in" fo:line-height="105%" fo:margin-left="-0.0034in" fo:margin-righ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084in" fo:line-height="105%" fo:margin-left="-0.0034in" fo:margin-righ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888in" fo:margin-left="-0.0034in" fo:margin-right="0.0048in">
        <style:tab-stops/>
      </style:paragraph-properties>
    </style:style>
    <style:style style:name="P80" style:parent-style-name="Normal" style:list-style-name="LFO5" style:family="paragraph">
      <style:paragraph-properties fo:margin-bottom="0in" fo:margin-right="0.0048in" fo:text-indent="-0.25in"/>
    </style:style>
    <style:style style:name="P81" style:parent-style-name="Normal" style:list-style-name="LFO5" style:family="paragraph">
      <style:paragraph-properties fo:margin-bottom="0in" fo:margin-right="0.0048in" fo:text-indent="-0.25in"/>
    </style:style>
    <style:style style:name="P82" style:parent-style-name="Normal" style:list-style-name="LFO5" style:family="paragraph">
      <style:paragraph-properties fo:margin-right="0.0048in" fo:text-indent="-0.25in"/>
    </style:style>
    <style:style style:name="P83" style:parent-style-name="Normal" style:family="paragraph">
      <style:paragraph-properties fo:text-align="start" fo:margin-bottom="0.084in" fo:line-height="105%"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list-style-name="LFO6" style:family="paragraph">
      <style:paragraph-properties fo:margin-right="0.0048in"/>
    </style:style>
    <style:style style:name="P87" style:parent-style-name="Normal" style:list-style-name="LFO6" style:family="paragraph">
      <style:paragraph-properties fo:margin-right="0.0048in"/>
    </style:style>
    <style:style style:name="P88" style:parent-style-name="Normal" style:list-style-name="LFO6" style:family="paragraph">
      <style:paragraph-properties fo:margin-bottom="0.1888in" fo:margin-right="0.0048in"/>
    </style:style>
    <style:style style:name="P89" style:parent-style-name="Normal" style:list-style-name="LFO6" style:family="paragraph">
      <style:paragraph-properties fo:margin-bottom="0in" fo:margin-right="0.0048in" fo:text-indent="-0.25in"/>
    </style:style>
    <style:style style:name="P90" style:parent-style-name="Normal" style:list-style-name="LFO6" style:family="paragraph">
      <style:paragraph-properties fo:margin-bottom="0.0173in" fo:margin-right="0.0048in" fo:text-indent="-0.25in"/>
    </style:style>
    <style:style style:name="P91" style:parent-style-name="Normal" style:list-style-name="LFO6" style:family="paragraph">
      <style:paragraph-properties fo:margin-bottom="0in" fo:margin-right="0.0048in" fo:text-indent="-0.25in"/>
    </style:style>
    <style:style style:name="P92" style:parent-style-name="Normal" style:list-style-name="LFO6" style:family="paragraph">
      <style:paragraph-properties fo:margin-bottom="0.0173in" fo:margin-right="0.0048in" fo:text-indent="-0.25in"/>
    </style:style>
    <style:style style:name="T93" style:parent-style-name="Fuentedepárrafopredeter." style:family="text">
      <style:text-properties fo:color="#000000" fo:font-size="11pt" style:font-size-asian="11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style:font-name="Arial" style:font-name-asian="Arial" style:font-name-complex="Arial" fo:color="#000000" fo:font-size="6pt" style:font-size-asian="6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color="#000000" fo:font-size="6pt" style:font-size-asian="6pt"/>
    </style:style>
    <style:style style:name="P98" style:parent-style-name="Normal" style:list-style-name="LFO6" style:family="paragraph">
      <style:paragraph-properties fo:margin-bottom="0.1881in" fo:margin-right="0.0048in" fo:text-indent="-0.25in"/>
    </style:style>
    <style:style style:name="P99" style:parent-style-name="Normal" style:list-style-name="LFO6" style:family="paragraph">
      <style:paragraph-properties fo:margin-bottom="0in" fo:margin-right="0.0048in"/>
    </style:style>
    <style:style style:name="P100" style:parent-style-name="Normal" style:family="paragraph">
      <style:paragraph-properties fo:margin-left="-0.0034in" fo:margin-right="0.0048in">
        <style:tab-stops/>
      </style:paragraph-properties>
    </style:style>
    <style:style style:name="P101" style:parent-style-name="Normal" style:list-style-name="LFO6" style:family="paragraph">
      <style:paragraph-properties fo:margin-bottom="0.1881in" fo:margin-right="0.0048in"/>
    </style:style>
    <style:style style:name="P102" style:parent-style-name="Normal" style:list-style-name="LFO7" style:family="paragraph">
      <style:paragraph-properties fo:margin-bottom="0.1881in" fo:margin-right="0.0048in"/>
    </style:style>
    <style:style style:name="P103" style:parent-style-name="Normal" style:list-style-name="LFO7" style:family="paragraph">
      <style:paragraph-properties fo:margin-bottom="0.1881in" fo:margin-right="0.0048in"/>
    </style:style>
    <style:style style:name="P104" style:parent-style-name="Normal" style:list-style-name="LFO7" style:family="paragraph">
      <style:paragraph-properties fo:margin-right="0.0048in"/>
    </style:style>
    <style:style style:name="P105" style:parent-style-name="Normal" style:family="paragraph">
      <style:paragraph-properties fo:text-align="start" fo:margin-bottom="0.084in" fo:line-height="105%" fo:margin-left="-0.0034in" fo:margin-right="0in">
        <style:tab-stops/>
      </style:paragraph-properties>
    </style:style>
    <style:style style:name="T106" style:parent-style-name="Fuentedepárrafopredeter." style:family="text">
      <style:text-properties fo:font-weight="bold" style:font-weight-asian="bold"/>
    </style:style>
    <style:style style:name="P107" style:parent-style-name="Normal" style:list-style-name="LFO8" style:family="paragraph">
      <style:paragraph-properties fo:margin-right="0.0048in"/>
    </style:style>
    <style:style style:name="P108" style:parent-style-name="Normal" style:list-style-name="LFO8" style:family="paragraph">
      <style:paragraph-properties fo:margin-right="0.0048in"/>
    </style:style>
    <style:style style:name="P109" style:parent-style-name="Normal" style:list-style-name="LFO8" style:family="paragraph">
      <style:paragraph-properties fo:margin-bottom="0.3937in" fo:margin-right="0.0048in"/>
    </style:style>
    <style:style style:name="P110" style:parent-style-name="Normal" style:family="paragraph">
      <style:paragraph-properties fo:text-align="start" fo:margin-bottom="0.084in" fo:line-height="105%" fo:margin-left="-0.0034in" fo:margin-right="0in">
        <style:tab-stops/>
      </style:paragraph-properties>
    </style:style>
    <style:style style:name="T111" style:parent-style-name="Fuentedepárrafopredeter." style:family="text">
      <style:text-properties fo:font-weight="bold" style:font-weight-asian="bold"/>
    </style:style>
    <style:style style:name="P112" style:parent-style-name="Normal" style:list-style-name="LFO9" style:family="paragraph">
      <style:paragraph-properties fo:margin-right="0.0048in"/>
    </style:style>
    <style:style style:name="T113" style:parent-style-name="Fuentedepárrafopredeter." style:family="text">
      <style:text-properties fo:color="#000000"/>
    </style:style>
    <style:style style:name="P114" style:parent-style-name="Normal" style:list-style-name="LFO9" style:family="paragraph">
      <style:paragraph-properties fo:margin-bottom="0.4979in" fo:margin-right="0.0048in"/>
    </style:style>
    <style:style style:name="T115" style:parent-style-name="Fuentedepárrafopredeter." style:family="text">
      <style:text-properties fo:color="#000000" fo:font-size="11pt" style:font-size-asian="11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style:font-name="Arial" style:font-name-asian="Arial" style:font-name-complex="Arial" fo:color="#000000" fo:font-size="6pt" style:font-size-asian="6pt"/>
    </style:style>
    <style:style style:name="T118" style:parent-style-name="Fuentedepárrafopredeter." style:family="text">
      <style:text-properties style:font-name="Arial" style:font-name-asian="Arial" style:font-name-complex="Arial" fo:color="#000000" fo:font-size="6pt" style:font-size-asian="6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Arial" style:font-name-asian="Arial" style:font-name-complex="Arial" fo:color="#000000" fo:font-size="6pt" style:font-size-asian="6pt"/>
    </style:style>
    <style:style style:name="P121" style:parent-style-name="Normal" style:family="paragraph">
      <style:paragraph-properties fo:text-align="start" fo:margin-bottom="0.2006in" fo:line-height="105%" fo:margin-left="-0.0034in" fo:margin-right="0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0986in" fo:line-height="105%" fo:margin-left="-0.0034in" fo:margin-righ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084in" fo:line-height="105%" fo:margin-left="-0.0034in" fo:margin-right="0in">
        <style:tab-stops/>
      </style:paragraph-properties>
    </style:style>
    <style:style style:name="T127" style:parent-style-name="Fuentedepárrafopredeter." style:family="text">
      <style:text-properties fo:font-weight="bold" style:font-weight-asian="bold"/>
    </style:style>
    <style:style style:name="P128" style:parent-style-name="Normal" style:list-style-name="LFO10" style:family="paragraph">
      <style:paragraph-properties fo:margin-right="0.0048in"/>
    </style:style>
    <style:style style:name="P129" style:parent-style-name="Normal" style:list-style-name="LFO10" style:family="paragraph">
      <style:paragraph-properties fo:margin-right="0.0048in"/>
    </style:style>
    <style:style style:name="P130" style:parent-style-name="Normal" style:list-style-name="LFO10" style:family="paragraph">
      <style:paragraph-properties fo:margin-right="0.0048in"/>
    </style:style>
    <style:style style:name="P131" style:parent-style-name="Normal" style:family="paragraph">
      <style:paragraph-properties fo:text-align="start" fo:margin-bottom="0.084in" fo:line-height="105%" fo:margin-left="-0.0034in" fo:margin-right="0in">
        <style:tab-stops/>
      </style:paragraph-properties>
    </style:style>
    <style:style style:name="T132" style:parent-style-name="Fuentedepárrafopredeter." style:family="text">
      <style:text-properties fo:font-weight="bold" style:font-weight-asian="bold"/>
    </style:style>
    <style:style style:name="P133" style:parent-style-name="Normal" style:list-style-name="LFO11" style:family="paragraph">
      <style:paragraph-properties fo:margin-right="0.0048in"/>
    </style:style>
    <style:style style:name="P134" style:parent-style-name="Normal" style:family="paragraph">
      <style:paragraph-properties fo:margin-left="-0.0034in" fo:margin-right="0.0048in">
        <style:tab-stops/>
      </style:paragraph-properties>
    </style:style>
    <style:style style:name="P135" style:parent-style-name="Normal" style:list-style-name="LFO11" style:family="paragraph">
      <style:paragraph-properties fo:margin-right="0.0048in"/>
    </style:style>
    <style:style style:name="P136" style:parent-style-name="Normal" style:list-style-name="LFO11" style:family="paragraph">
      <style:paragraph-properties fo:margin-bottom="0.3937in" fo:margin-right="0.0048in"/>
    </style:style>
    <style:style style:name="T137" style:parent-style-name="Fuentedepárrafopredeter." style:family="text">
      <style:text-properties fo:color="#000000" fo:font-size="11pt" style:font-size-asian="11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color="#000000" fo:font-size="6pt" style:font-size-asian="6pt"/>
    </style:style>
    <style:style style:name="T140" style:parent-style-name="Fuentedepárrafopredeter." style:family="text">
      <style:text-properties style:font-name="Arial" style:font-name-asian="Arial" style:font-name-complex="Arial" fo:color="#000000"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style:font-name="Arial" style:font-name-asian="Arial" style:font-name-complex="Arial" fo:color="#000000" fo:font-size="6pt" style:font-size-asian="6pt"/>
    </style:style>
    <style:style style:name="P143" style:parent-style-name="Normal" style:family="paragraph">
      <style:paragraph-properties fo:text-align="start" fo:margin-bottom="0.084in" fo:line-height="105%" fo:margin-left="-0.0034in" fo:margin-right="0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list-style-name="LFO12" style:family="paragraph">
      <style:paragraph-properties fo:margin-right="0.0048in"/>
    </style:style>
    <style:style style:name="P147" style:parent-style-name="Normal" style:list-style-name="LFO12" style:family="paragraph">
      <style:paragraph-properties fo:margin-bottom="0.1881in" fo:margin-right="0.0048in"/>
    </style:style>
    <style:style style:name="P148" style:parent-style-name="Normal" style:list-style-name="LFO12" style:family="paragraph">
      <style:paragraph-properties fo:margin-bottom="0.1881in" fo:margin-right="0.0048in"/>
    </style:style>
    <style:style style:name="P149" style:parent-style-name="Normal" style:list-style-name="LFO12" style:family="paragraph">
      <style:paragraph-properties fo:margin-bottom="0.1881in" fo:margin-right="0.0048in"/>
    </style:style>
    <style:style style:name="P150" style:parent-style-name="Normal" style:list-style-name="LFO12" style:family="paragraph">
      <style:paragraph-properties fo:margin-bottom="0.1881in" fo:margin-right="0.0048in"/>
    </style:style>
    <style:style style:name="P151" style:parent-style-name="Normal" style:list-style-name="LFO12" style:family="paragraph">
      <style:paragraph-properties fo:margin-bottom="0.1881in" fo:margin-right="0.0048in"/>
    </style:style>
    <style:style style:name="T152" style:parent-style-name="Fuentedepárrafopredeter." style:family="text">
      <style:text-properties fo:color="#000000" fo:font-size="11pt" style:font-size-asian="11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style:font-name="Arial" style:font-name-asian="Arial" style:font-name-complex="Arial" fo:color="#000000" fo:font-size="6pt" style:font-size-asian="6pt"/>
    </style:style>
    <style:style style:name="T155" style:parent-style-name="Fuentedepárrafopredeter." style:family="text">
      <style:text-properties style:font-name="Arial" style:font-name-asian="Arial" style:font-name-complex="Arial" fo:color="#000000" fo:font-size="6pt" style:font-size-asian="6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style:font-name="Arial" style:font-name-asian="Arial" style:font-name-complex="Arial" fo:color="#000000" fo:font-size="6pt" style:font-size-asian="6pt"/>
    </style:style>
    <style:style style:name="P158" style:parent-style-name="Normal" style:list-style-name="LFO12" style:family="paragraph">
      <style:paragraph-properties fo:margin-bottom="0.1881in" fo:margin-right="0.0048in"/>
    </style:style>
    <style:style style:name="P159" style:parent-style-name="Normal" style:list-style-name="LFO12" style:family="paragraph">
      <style:paragraph-properties fo:margin-bottom="0.1881in" fo:margin-right="0.0048in"/>
    </style:style>
    <style:style style:name="P160" style:parent-style-name="Normal" style:list-style-name="LFO12" style:family="paragraph">
      <style:paragraph-properties fo:margin-bottom="0.1881in" fo:margin-right="0.0048in"/>
    </style:style>
    <style:style style:name="P161" style:parent-style-name="Normal" style:list-style-name="LFO12" style:family="paragraph">
      <style:paragraph-properties fo:margin-bottom="0.1881in" fo:margin-right="0.0048in"/>
    </style:style>
    <style:style style:name="P162" style:parent-style-name="Normal" style:list-style-name="LFO12" style:family="paragraph">
      <style:paragraph-properties fo:margin-bottom="0.1881in" fo:margin-right="0.0048in"/>
    </style:style>
    <style:style style:name="P163" style:parent-style-name="Normal" style:list-style-name="LFO12" style:family="paragraph">
      <style:paragraph-properties fo:margin-bottom="0.1881in" fo:margin-right="0.0048in"/>
    </style:style>
    <style:style style:name="P164" style:parent-style-name="Normal" style:list-style-name="LFO12" style:family="paragraph">
      <style:paragraph-properties fo:margin-bottom="0in" fo:margin-right="0.0048in"/>
    </style:style>
    <style:style style:name="P165" style:parent-style-name="Normal" style:family="paragraph">
      <style:paragraph-properties fo:margin-bottom="0in" fo:margin-left="0.5069in" fo:margin-right="0.0048in">
        <style:tab-stops/>
      </style:paragraph-properties>
    </style:style>
    <style:style style:name="P166" style:parent-style-name="Normal" style:family="paragraph">
      <style:paragraph-properties fo:margin-bottom="0.1881in" fo:margin-left="0.5069in" fo:margin-right="0.0048in">
        <style:tab-stops/>
      </style:paragraph-properties>
    </style:style>
    <style:style style:name="P167" style:parent-style-name="Normal" style:list-style-name="LFO12" style:family="paragraph">
      <style:paragraph-properties fo:margin-bottom="0.1881in" fo:margin-right="0.0048in"/>
    </style:style>
    <style:style style:name="P168" style:parent-style-name="Normal" style:list-style-name="LFO12" style:family="paragraph">
      <style:paragraph-properties fo:margin-bottom="0.1881in" fo:margin-right="0.0048in"/>
    </style:style>
    <style:style style:name="T169" style:parent-style-name="Fuentedepárrafopredeter." style:family="text">
      <style:text-properties fo:color="#000000" fo:font-size="11pt" style:font-size-asian="11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style:font-name="Arial" style:font-name-asian="Arial" style:font-name-complex="Arial" fo:color="#000000" fo:font-size="6pt" style:font-size-asian="6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style:font-name="Arial" style:font-name-asian="Arial" style:font-name-complex="Arial" fo:color="#000000" fo:font-size="6pt" style:font-size-asian="6pt"/>
    </style:style>
    <style:style style:name="P174" style:parent-style-name="Normal" style:list-style-name="LFO12" style:family="paragraph">
      <style:paragraph-properties fo:margin-bottom="0.1881in" fo:margin-right="0.0048in"/>
    </style:style>
    <style:style style:name="P175" style:parent-style-name="Normal" style:list-style-name="LFO12" style:family="paragraph">
      <style:paragraph-properties fo:margin-bottom="0.3937in" fo:margin-right="0.0048in"/>
    </style:style>
    <style:style style:name="P176" style:parent-style-name="Normal" style:family="paragraph">
      <style:paragraph-properties fo:text-align="start" fo:margin-bottom="0.084in" fo:line-height="105%" fo:margin-left="-0.0034in" fo:margin-righ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034in" fo:margin-right="0.0048in">
        <style:tab-stops/>
      </style:paragraph-properties>
    </style:style>
    <style:style style:name="P179" style:parent-style-name="Normal" style:list-style-name="LFO13" style:family="paragraph">
      <style:paragraph-properties fo:margin-bottom="0.1881in" fo:margin-right="0.0048in" fo:text-indent="-0.1847in"/>
    </style:style>
    <style:style style:name="P180" style:parent-style-name="Normal" style:list-style-name="LFO13" style:family="paragraph">
      <style:paragraph-properties fo:margin-bottom="0.1881in" fo:margin-right="0.0048in" fo:text-indent="-0.1847in"/>
    </style:style>
    <style:style style:name="P181" style:parent-style-name="Normal" style:list-style-name="LFO13" style:family="paragraph">
      <style:paragraph-properties fo:margin-bottom="0.1881in" fo:margin-right="0.0048in" fo:text-indent="-0.1847in"/>
    </style:style>
    <style:style style:name="P182" style:parent-style-name="Normal" style:list-style-name="LFO13" style:family="paragraph">
      <style:paragraph-properties fo:margin-bottom="0in" fo:margin-right="0.0048in" fo:text-indent="-0.1847in"/>
    </style:style>
    <style:style style:name="P183" style:parent-style-name="Normal" style:family="paragraph">
      <style:paragraph-properties fo:margin-bottom="0.1881in" fo:margin-left="0.5069in" fo:margin-right="0.0048in">
        <style:tab-stops/>
      </style:paragraph-properties>
    </style:style>
    <style:style style:name="P184" style:parent-style-name="Normal" style:list-style-name="LFO13" style:family="paragraph">
      <style:paragraph-properties fo:margin-bottom="0.1881in" fo:margin-right="0.0048in" fo:text-indent="-0.1847in"/>
    </style:style>
    <style:style style:name="T185" style:parent-style-name="Fuentedepárrafopredeter." style:family="text">
      <style:text-properties fo:color="#000000" fo:font-size="11pt" style:font-size-asian="11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style:font-name="Arial" style:font-name-asian="Arial" style:font-name-complex="Arial" fo:color="#000000"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style:font-name="Arial" style:font-name-asian="Arial" style:font-name-complex="Arial" fo:color="#000000" fo:font-size="6pt" style:font-size-asian="6pt"/>
    </style:style>
    <style:style style:name="P190" style:parent-style-name="Normal" style:list-style-name="LFO13" style:family="paragraph">
      <style:paragraph-properties fo:margin-bottom="0.1881in" fo:margin-right="0.0048in" fo:text-indent="-0.1847in"/>
    </style:style>
    <style:style style:name="P191" style:parent-style-name="Normal" style:list-style-name="LFO13" style:family="paragraph">
      <style:paragraph-properties fo:margin-bottom="0.1881in" fo:margin-right="0.0048in" fo:text-indent="-0.1847in"/>
    </style:style>
    <style:style style:name="P192" style:parent-style-name="Normal" style:list-style-name="LFO13" style:family="paragraph">
      <style:paragraph-properties fo:margin-bottom="0.1881in" fo:margin-right="0.0048in" fo:text-indent="-0.1847in"/>
    </style:style>
    <style:style style:name="P193" style:parent-style-name="Normal" style:list-style-name="LFO13" style:family="paragraph">
      <style:paragraph-properties fo:margin-bottom="0.1881in" fo:margin-right="0.0048in" fo:text-indent="-0.1847in"/>
    </style:style>
    <style:style style:name="P194" style:parent-style-name="Normal" style:list-style-name="LFO13" style:family="paragraph">
      <style:paragraph-properties fo:margin-bottom="0.1881in" fo:margin-right="0.0048in" fo:text-indent="-0.1847in"/>
    </style:style>
    <style:style style:name="P195" style:parent-style-name="Normal" style:list-style-name="LFO13" style:family="paragraph">
      <style:paragraph-properties fo:margin-right="0.0048in" fo:text-indent="-0.1847in"/>
    </style:style>
    <style:style style:name="P196" style:parent-style-name="Normal" style:list-style-name="LFO13" style:family="paragraph">
      <style:paragraph-properties fo:margin-bottom="0.1881in" fo:margin-right="0.0048in" fo:text-indent="-0.1847in"/>
    </style:style>
    <style:style style:name="P197" style:parent-style-name="Normal" style:list-style-name="LFO13" style:family="paragraph">
      <style:paragraph-properties fo:margin-bottom="0.1881in" fo:margin-right="0.0048in" fo:text-indent="-0.1847in"/>
    </style:style>
    <style:style style:name="P198" style:parent-style-name="Normal" style:list-style-name="LFO13" style:family="paragraph">
      <style:paragraph-properties fo:margin-bottom="0.1881in" fo:margin-right="0.0048in" fo:text-indent="-0.1847in"/>
    </style:style>
    <style:style style:name="P199" style:parent-style-name="Normal" style:family="paragraph">
      <style:paragraph-properties fo:text-align="start" fo:margin-bottom="0.084in" fo:line-height="105%" fo:margin-left="-0.0034in" fo:margin-right="0in">
        <style:tab-stops/>
      </style:paragraph-properties>
    </style:style>
    <style:style style:name="T200" style:parent-style-name="Fuentedepárrafopredeter." style:family="text">
      <style:text-properties fo:font-weight="bold" style:font-weight-asian="bold"/>
    </style:style>
    <style:style style:name="P201" style:parent-style-name="Normal" style:list-style-name="LFO14" style:family="paragraph">
      <style:paragraph-properties fo:margin-right="0.0048in"/>
    </style:style>
    <style:style style:name="P202" style:parent-style-name="Normal" style:list-style-name="LFO14" style:family="paragraph">
      <style:paragraph-properties fo:margin-bottom="0.3937in" fo:margin-right="0.0048in"/>
    </style:style>
    <style:style style:name="T203" style:parent-style-name="Fuentedepárrafopredeter." style:family="text">
      <style:text-properties fo:color="#000000" fo:font-size="11pt" style:font-size-asian="11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style:font-name="Arial" style:font-name-asian="Arial" style:font-name-complex="Arial" fo:color="#000000" fo:font-size="6pt" style:font-size-asian="6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style:font-name="Arial" style:font-name-asian="Arial" style:font-name-complex="Arial" fo:color="#000000" fo:font-size="6pt" style:font-size-asian="6pt"/>
    </style:style>
    <style:style style:name="P208" style:parent-style-name="Normal" style:family="paragraph">
      <style:paragraph-properties fo:text-align="start" fo:margin-bottom="0.084in" fo:line-height="105%" fo:margin-left="-0.0034in" fo:margin-righ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4979in" fo:margin-left="-0.0104in" fo:margin-right="0.0048in" fo:text-indent="0.4916in">
        <style:tab-stops/>
      </style:paragraph-properties>
    </style:style>
    <style:style style:name="P211" style:parent-style-name="Normal" style:family="paragraph">
      <style:paragraph-properties fo:text-align="start" fo:margin-bottom="0.2027in" fo:line-height="105%" fo:margin-left="-0.0034in" fo:margin-righ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3944in" fo:line-height="105%" fo:margin-left="-0.0034in" fo:margin-righ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084in" fo:line-height="105%" fo:margin-left="-0.0034in" fo:margin-right="0in">
        <style:tab-stops/>
      </style:paragraph-properties>
    </style:style>
    <style:style style:name="T216" style:parent-style-name="Fuentedepárrafopredeter." style:family="text">
      <style:text-properties fo:font-weight="bold" style:font-weight-asian="bold"/>
    </style:style>
    <style:style style:name="P217" style:parent-style-name="Normal" style:list-style-name="LFO15" style:family="paragraph">
      <style:paragraph-properties fo:margin-right="0.0048in"/>
    </style:style>
    <style:style style:name="P218" style:parent-style-name="Normal" style:family="paragraph">
      <style:paragraph-properties fo:margin-bottom="0.1881in" fo:margin-left="-0.0034in" fo:margin-right="0.0048in">
        <style:tab-stops/>
      </style:paragraph-properties>
    </style:style>
    <style:style style:name="P219" style:parent-style-name="Normal" style:list-style-name="LFO15" style:family="paragraph">
      <style:paragraph-properties fo:margin-bottom="0.1833in" fo:margin-right="0.0048in" fo:text-indent="-0.1944in"/>
    </style:style>
    <style:style style:name="P220" style:parent-style-name="Normal" style:list-style-name="LFO15" style:family="paragraph">
      <style:paragraph-properties fo:margin-bottom="0.1881in" fo:margin-right="0.0048in" fo:text-indent="-0.1944in"/>
    </style:style>
    <style:style style:name="P221" style:parent-style-name="Normal" style:list-style-name="LFO15" style:family="paragraph">
      <style:paragraph-properties fo:margin-bottom="0.1881in" fo:margin-right="0.0048in" fo:text-indent="-0.1944in"/>
    </style:style>
    <style:style style:name="P222" style:parent-style-name="Normal" style:list-style-name="LFO15" style:family="paragraph">
      <style:paragraph-properties fo:margin-bottom="0.3937in" fo:margin-right="0.0048in"/>
    </style:style>
    <style:style style:name="P223" style:parent-style-name="Normal" style:family="paragraph">
      <style:paragraph-properties fo:text-align="start" fo:margin-bottom="0.084in" fo:line-height="105%" fo:margin-left="-0.0034in" fo:margin-right="0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P226" style:parent-style-name="Normal" style:list-style-name="LFO16" style:family="paragraph">
      <style:paragraph-properties fo:margin-right="0.0048in"/>
    </style:style>
    <style:style style:name="P227" style:parent-style-name="Normal" style:family="paragraph">
      <style:paragraph-properties fo:margin-left="-0.0034in" fo:margin-right="0.0048in">
        <style:tab-stops/>
      </style:paragraph-properties>
    </style:style>
    <style:style style:name="T228" style:parent-style-name="Fuentedepárrafopredeter." style:family="text">
      <style:text-properties fo:color="#000000" fo:font-size="11pt" style:font-size-asian="11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style:font-name="Arial" style:font-name-asian="Arial" style:font-name-complex="Arial" fo:color="#000000" fo:font-size="6pt" style:font-size-asian="6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fo:color="#000000" fo:font-size="6pt" style:font-size-asian="6pt"/>
    </style:style>
    <style:style style:name="T233" style:parent-style-name="Fuentedepárrafopredeter." style:family="text">
      <style:text-properties style:font-name="Arial" style:font-name-asian="Arial" style:font-name-complex="Arial" fo:color="#000000" fo:font-size="6pt" style:font-size-asian="6pt"/>
    </style:style>
    <style:style style:name="P234" style:parent-style-name="Normal" style:family="paragraph">
      <style:paragraph-properties fo:margin-left="-0.0034in" fo:margin-right="0.0048in">
        <style:tab-stops/>
      </style:paragraph-properties>
    </style:style>
    <style:style style:name="P235" style:parent-style-name="Normal" style:list-style-name="LFO16" style:family="paragraph">
      <style:paragraph-properties fo:margin-right="0.0048in"/>
    </style:style>
    <style:style style:name="P236" style:parent-style-name="Normal" style:list-style-name="LFO16" style:family="paragraph">
      <style:paragraph-properties fo:margin-bottom="0.3937in" fo:margin-right="0.0048in"/>
    </style:style>
    <style:style style:name="P237" style:parent-style-name="Normal" style:family="paragraph">
      <style:paragraph-properties fo:text-align="start" fo:margin-bottom="0.084in" fo:line-height="105%" fo:margin-left="-0.0034in" fo:margin-right="0in">
        <style:tab-stops/>
      </style:paragraph-properties>
    </style:style>
    <style:style style:name="T238" style:parent-style-name="Fuentedepárrafopredeter." style:family="text">
      <style:text-properties fo:font-weight="bold" style:font-weight-asian="bold"/>
    </style:style>
    <style:style style:name="P239" style:parent-style-name="Normal" style:list-style-name="LFO17" style:family="paragraph">
      <style:paragraph-properties fo:margin-right="0.0048in"/>
    </style:style>
    <style:style style:name="P240" style:parent-style-name="Normal" style:list-style-name="LFO17" style:family="paragraph">
      <style:paragraph-properties fo:margin-right="0.0048in"/>
    </style:style>
    <style:style style:name="P241" style:parent-style-name="Normal" style:list-style-name="LFO17" style:family="paragraph">
      <style:paragraph-properties fo:margin-right="0.0048in"/>
    </style:style>
    <style:style style:name="P242" style:parent-style-name="Normal" style:list-style-name="LFO17" style:family="paragraph">
      <style:paragraph-properties fo:margin-right="0.0048in"/>
    </style:style>
    <style:style style:name="P243" style:parent-style-name="Normal" style:list-style-name="LFO17" style:family="paragraph">
      <style:paragraph-properties fo:margin-bottom="0.6173in" fo:margin-right="0.0048in"/>
    </style:style>
    <style:style style:name="P244" style:parent-style-name="Normal" style:family="paragraph">
      <style:paragraph-properties fo:text-align="start" fo:margin-bottom="0.0986in" fo:line-height="105%" fo:margin-left="-0.0034in" fo:margin-right="0in">
        <style:tab-stops/>
      </style:paragraph-properties>
    </style:style>
    <style:style style:name="T245" style:parent-style-name="Fuentedepárrafopredeter." style:family="text">
      <style:text-properties fo:color="#000000" fo:font-size="11pt" style:font-size-asian="11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style:font-name="Arial" style:font-name-asian="Arial" style:font-name-complex="Arial" fo:color="#000000" fo:font-size="6pt" style:font-size-asian="6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uentedepárrafopredeter." style:family="text">
      <style:text-properties style:font-name="Arial" style:font-name-asian="Arial" style:font-name-complex="Arial" fo:color="#000000" fo:font-size="6pt" style:font-size-asian="6pt"/>
    </style:style>
    <style:style style:name="T250" style:parent-style-name="Fuentedepárrafopredeter." style:family="text">
      <style:text-properties style:font-name="Arial" style:font-name-asian="Arial" style:font-name-complex="Arial" fo:color="#000000" fo:font-size="6pt" style:font-size-asian="6pt"/>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start" fo:margin-bottom="0.084in" fo:line-height="105%" fo:margin-left="-0.0034in" fo:margin-right="0in">
        <style:tab-stops/>
      </style:paragraph-properties>
    </style:style>
    <style:style style:name="T253" style:parent-style-name="Fuentedepárrafopredeter." style:family="text">
      <style:text-properties fo:font-weight="bold" style:font-weight-asian="bold"/>
    </style:style>
    <style:style style:name="P254" style:parent-style-name="Normal" style:list-style-name="LFO18" style:family="paragraph">
      <style:paragraph-properties fo:margin-right="0.0048in"/>
    </style:style>
    <style:style style:name="P255" style:parent-style-name="Normal" style:list-style-name="LFO18" style:family="paragraph">
      <style:paragraph-properties fo:margin-right="0.0048in"/>
    </style:style>
    <style:style style:name="P256" style:parent-style-name="Normal" style:list-style-name="LFO18" style:family="paragraph">
      <style:paragraph-properties fo:margin-right="0.0048in"/>
    </style:style>
    <style:style style:name="P257" style:parent-style-name="Normal" style:family="paragraph">
      <style:paragraph-properties fo:margin-left="-0.0104in" fo:margin-right="0.0048in" fo:text-indent="0.4916in">
        <style:tab-stops/>
      </style:paragraph-properties>
    </style:style>
    <style:style style:name="P258" style:parent-style-name="Normal" style:list-style-name="LFO18" style:family="paragraph">
      <style:paragraph-properties fo:margin-right="0.0048in"/>
    </style:style>
    <style:style style:name="P259" style:parent-style-name="Normal" style:list-style-name="LFO18" style:family="paragraph">
      <style:paragraph-properties fo:margin-right="0.0048in"/>
    </style:style>
    <style:style style:name="P260" style:parent-style-name="Normal" style:list-style-name="LFO18" style:family="paragraph">
      <style:paragraph-properties fo:margin-right="0.0048in"/>
    </style:style>
    <style:style style:name="P261" style:parent-style-name="Normal" style:list-style-name="LFO18" style:family="paragraph">
      <style:paragraph-properties fo:margin-right="0.0048in"/>
    </style:style>
    <style:style style:name="P262" style:parent-style-name="Normal" style:list-style-name="LFO18" style:family="paragraph">
      <style:paragraph-properties fo:margin-right="0.0048in"/>
    </style:style>
    <style:style style:name="P263" style:parent-style-name="Normal" style:list-style-name="LFO18" style:family="paragraph">
      <style:paragraph-properties fo:margin-right="0.0048in"/>
    </style:style>
    <style:style style:name="P264" style:parent-style-name="Normal" style:family="paragraph">
      <style:paragraph-properties fo:margin-left="-0.0034in" fo:margin-right="0.0048in">
        <style:tab-stops/>
      </style:paragraph-properties>
    </style:style>
    <style:style style:name="P265" style:parent-style-name="Normal" style:family="paragraph">
      <style:paragraph-properties fo:text-align="start" fo:margin-bottom="0.084in" fo:line-height="105%" fo:margin-left="-0.0034in" fo:margin-right="0in">
        <style:tab-stops/>
      </style:paragraph-properties>
    </style:style>
    <style:style style:name="T266" style:parent-style-name="Fuentedepárrafopredeter." style:family="text">
      <style:text-properties fo:color="#000000" fo:font-size="11pt" style:font-size-asian="11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Fuentedepárrafopredeter." style:family="text">
      <style:text-properties style:font-name="Arial" style:font-name-asian="Arial" style:font-name-complex="Arial" fo:color="#000000" fo:font-size="6pt" style:font-size-asian="6pt"/>
    </style:style>
    <style:style style:name="T269" style:parent-style-name="Fuentedepárrafopredeter." style:family="text">
      <style:text-properties style:font-name="Arial" style:font-name-asian="Arial" style:font-name-complex="Arial" fo:color="#000000" fo:font-size="6pt" style:font-size-asian="6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style:font-name="Arial" style:font-name-asian="Arial" style:font-name-complex="Arial" fo:color="#000000" fo:font-size="6pt" style:font-size-asian="6pt"/>
    </style:style>
    <style:style style:name="T272" style:parent-style-name="Fuentedepárrafopredeter." style:family="text">
      <style:text-properties fo:font-weight="bold" style:font-weight-asian="bold"/>
    </style:style>
    <style:style style:name="P273" style:parent-style-name="Normal" style:list-style-name="LFO19" style:family="paragraph">
      <style:paragraph-properties fo:margin-bottom="0.1881in" fo:margin-right="0.0048in"/>
    </style:style>
    <style:style style:name="P274" style:parent-style-name="Normal" style:list-style-name="LFO19" style:family="paragraph">
      <style:paragraph-properties fo:margin-bottom="0.1881in" fo:margin-right="0.0048in"/>
    </style:style>
    <style:style style:name="P275" style:parent-style-name="Normal" style:list-style-name="LFO19" style:family="paragraph">
      <style:paragraph-properties fo:margin-bottom="0.1881in" fo:margin-right="0.0048in"/>
    </style:style>
    <style:style style:name="P276" style:parent-style-name="Normal" style:list-style-name="LFO19" style:family="paragraph">
      <style:paragraph-properties fo:margin-right="0.0048in"/>
    </style:style>
    <style:style style:name="P277" style:parent-style-name="Normal" style:list-style-name="LFO19" style:family="paragraph">
      <style:paragraph-properties fo:margin-bottom="0.3937in" fo:margin-right="0.0048in"/>
    </style:style>
    <style:style style:name="P278" style:parent-style-name="Normal" style:family="paragraph">
      <style:paragraph-properties fo:text-align="start" fo:margin-bottom="0.084in" fo:line-height="105%" fo:margin-left="-0.0034in" fo:margin-right="0in">
        <style:tab-stops/>
      </style:paragraph-properties>
    </style:style>
    <style:style style:name="T279" style:parent-style-name="Fuentedepárrafopredeter." style:family="text">
      <style:text-properties fo:font-weight="bold" style:font-weight-asian="bold"/>
    </style:style>
    <style:style style:name="P280" style:parent-style-name="Normal" style:list-style-name="LFO20" style:family="paragraph">
      <style:paragraph-properties fo:margin-right="0.0048in" fo:text-indent="-0.1847in"/>
    </style:style>
    <style:style style:name="P281" style:parent-style-name="Normal" style:list-style-name="LFO20" style:family="paragraph">
      <style:paragraph-properties fo:margin-right="0.0048in" fo:text-indent="-0.1847in"/>
    </style:style>
    <style:style style:name="P282" style:parent-style-name="Normal" style:list-style-name="LFO20" style:family="paragraph">
      <style:paragraph-properties fo:margin-bottom="0.1833in" fo:margin-right="0.0048in" fo:text-indent="-0.1847in"/>
    </style:style>
    <style:style style:name="P283" style:parent-style-name="Normal" style:list-style-name="LFO20" style:family="paragraph">
      <style:paragraph-properties fo:margin-bottom="0.1881in" fo:margin-right="0.0048in"/>
    </style:style>
    <style:style style:name="P284" style:parent-style-name="Normal" style:list-style-name="LFO20" style:family="paragraph">
      <style:paragraph-properties fo:margin-bottom="0.1881in" fo:margin-right="0.0048in"/>
    </style:style>
    <style:style style:name="T285" style:parent-style-name="Fuentedepárrafopredeter." style:family="text">
      <style:text-properties fo:color="#000000" fo:font-size="11pt" style:font-size-asian="11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style:font-name="Arial" style:font-name-asian="Arial" style:font-name-complex="Arial" fo:color="#000000" fo:font-size="6pt" style:font-size-asian="6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Fuentedepárrafopredeter." style:family="text">
      <style:text-properties style:font-name="Arial" style:font-name-asian="Arial" style:font-name-complex="Arial" fo:color="#000000" fo:font-size="6pt" style:font-size-asian="6pt"/>
    </style:style>
    <style:style style:name="P290" style:parent-style-name="Normal" style:list-style-name="LFO20" style:family="paragraph">
      <style:paragraph-properties fo:margin-right="0.0048in" fo:text-indent="-0.1847in"/>
    </style:style>
    <style:style style:name="P291" style:parent-style-name="Normal" style:list-style-name="LFO20" style:family="paragraph">
      <style:paragraph-properties fo:margin-right="0.0048in" fo:text-indent="-0.1847in"/>
    </style:style>
    <style:style style:name="P292" style:parent-style-name="Normal" style:family="paragraph">
      <style:paragraph-properties fo:text-align="start" fo:margin-bottom="0.084in" fo:line-height="105%" fo:margin-left="-0.0034in" fo:margin-right="0in">
        <style:tab-stops/>
      </style:paragraph-properties>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style:style>
    <style:style style:name="P295" style:parent-style-name="Normal" style:list-style-name="LFO21" style:family="paragraph">
      <style:paragraph-properties fo:margin-right="0.0048in"/>
    </style:style>
    <style:style style:name="P296" style:parent-style-name="Normal" style:family="paragraph">
      <style:paragraph-properties fo:margin-left="-0.0034in" fo:margin-right="0.0048in">
        <style:tab-stops/>
      </style:paragraph-properties>
    </style:style>
    <style:style style:name="P297" style:parent-style-name="Normal" style:family="paragraph">
      <style:paragraph-properties fo:margin-left="-0.0034in" fo:margin-right="0.0048in">
        <style:tab-stops/>
      </style:paragraph-properties>
    </style:style>
    <style:style style:name="P298" style:parent-style-name="Normal" style:list-style-name="LFO21" style:family="paragraph">
      <style:paragraph-properties fo:margin-right="0.0048in"/>
    </style:style>
    <style:style style:name="P299" style:parent-style-name="Normal" style:family="paragraph">
      <style:paragraph-properties fo:margin-left="-0.0034in" fo:margin-right="0.0048in">
        <style:tab-stops/>
      </style:paragraph-properties>
    </style:style>
    <style:style style:name="P300" style:parent-style-name="Normal" style:list-style-name="LFO21" style:family="paragraph">
      <style:paragraph-properties fo:margin-right="0.0048in"/>
    </style:style>
    <style:style style:name="P301" style:parent-style-name="Normal" style:list-style-name="LFO21" style:family="paragraph">
      <style:paragraph-properties fo:margin-right="0.0048in"/>
    </style:style>
    <style:style style:name="P302" style:parent-style-name="Normal" style:family="paragraph">
      <style:paragraph-properties fo:margin-left="-0.0034in" fo:margin-right="0.0048in">
        <style:tab-stops/>
      </style:paragraph-properties>
    </style:style>
    <style:style style:name="P303" style:parent-style-name="Normal" style:family="paragraph">
      <style:paragraph-properties fo:margin-left="-0.0034in" fo:margin-right="0.0048in">
        <style:tab-stops/>
      </style:paragraph-properties>
    </style:style>
    <style:style style:name="P304" style:parent-style-name="Normal" style:family="paragraph">
      <style:paragraph-properties fo:margin-left="-0.0034in" fo:margin-right="0.0048in">
        <style:tab-stops/>
      </style:paragraph-properties>
    </style:style>
    <style:style style:name="P305" style:parent-style-name="Normal" style:list-style-name="LFO21" style:family="paragraph">
      <style:paragraph-properties fo:margin-right="0.0048in"/>
    </style:style>
    <style:style style:name="T306" style:parent-style-name="Fuentedepárrafopredeter." style:family="text">
      <style:text-properties fo:color="#000000" fo:font-size="11pt" style:font-size-asian="11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Fuentedepárrafopredeter." style:family="text">
      <style:text-properties style:font-name="Arial" style:font-name-asian="Arial" style:font-name-complex="Arial" fo:color="#000000" fo:font-size="6pt" style:font-size-asian="6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style:font-name="Arial" style:font-name-asian="Arial" style:font-name-complex="Arial" fo:color="#000000" fo:font-size="6pt" style:font-size-asian="6pt"/>
    </style:style>
    <style:style style:name="T311" style:parent-style-name="Fuentedepárrafopredeter." style:family="text">
      <style:text-properties style:font-name="Arial" style:font-name-asian="Arial" style:font-name-complex="Arial" fo:color="#000000" fo:font-size="6pt" style:font-size-asian="6pt"/>
    </style:style>
    <style:style style:name="P312" style:parent-style-name="Normal" style:family="paragraph">
      <style:paragraph-properties fo:text-align="start" fo:margin-bottom="0.084in" fo:line-height="105%" fo:margin-left="-0.0034in" fo:margin-right="0in">
        <style:tab-stops/>
      </style:paragraph-properties>
    </style:style>
    <style:style style:name="T313" style:parent-style-name="Fuentedepárrafopredeter." style:family="text">
      <style:text-properties fo:font-weight="bold" style:font-weight-asian="bold"/>
    </style:style>
    <style:style style:name="P314" style:parent-style-name="Normal" style:list-style-name="LFO22" style:family="paragraph">
      <style:paragraph-properties fo:margin-right="0.0048in"/>
    </style:style>
    <style:style style:name="P315" style:parent-style-name="Normal" style:list-style-name="LFO22" style:family="paragraph">
      <style:paragraph-properties fo:margin-right="0.0048in"/>
    </style:style>
    <style:style style:name="P316" style:parent-style-name="Normal" style:list-style-name="LFO22" style:family="paragraph">
      <style:paragraph-properties fo:margin-right="0.0048in"/>
    </style:style>
    <style:style style:name="P317" style:parent-style-name="Normal" style:list-style-name="LFO22" style:family="paragraph">
      <style:paragraph-properties fo:margin-right="0.0048in"/>
    </style:style>
    <style:style style:name="P318" style:parent-style-name="Normal" style:list-style-name="LFO22" style:family="paragraph">
      <style:paragraph-properties fo:margin-right="0.0048in"/>
    </style:style>
    <style:style style:name="P319" style:parent-style-name="Normal" style:list-style-name="LFO22" style:family="paragraph">
      <style:paragraph-properties fo:margin-right="0.0048in"/>
    </style:style>
    <style:style style:name="P320" style:parent-style-name="Normal" style:list-style-name="LFO22" style:family="paragraph">
      <style:paragraph-properties fo:margin-right="0.0048in"/>
    </style:style>
    <style:style style:name="P321" style:parent-style-name="Normal" style:list-style-name="LFO22" style:family="paragraph">
      <style:paragraph-properties fo:margin-right="0.0048in"/>
    </style:style>
    <style:style style:name="P322" style:parent-style-name="Normal" style:family="paragraph">
      <style:paragraph-properties fo:margin-left="-0.0034in" fo:margin-right="0.0048in">
        <style:tab-stops/>
      </style:paragraph-properties>
    </style:style>
    <style:style style:name="P323" style:parent-style-name="Normal" style:list-style-name="LFO22" style:family="paragraph">
      <style:paragraph-properties fo:margin-right="0.0048in"/>
    </style:style>
    <style:style style:name="P324" style:parent-style-name="Normal" style:family="paragraph">
      <style:paragraph-properties fo:text-align="start" fo:margin-bottom="0.084in" fo:line-height="105%" fo:margin-left="-0.0034in" fo:margin-right="0in">
        <style:tab-stops/>
      </style:paragraph-properties>
    </style:style>
    <style:style style:name="T325" style:parent-style-name="Fuentedepárrafopredeter." style:family="text">
      <style:text-properties fo:font-weight="bold" style:font-weight-asian="bold"/>
    </style:style>
    <style:style style:name="P326" style:parent-style-name="Normal" style:list-style-name="LFO23" style:family="paragraph">
      <style:paragraph-properties fo:margin-right="0.0048in"/>
    </style:style>
    <style:style style:name="T327" style:parent-style-name="Fuentedepárrafopredeter." style:family="text">
      <style:text-properties fo:color="#000000" fo:font-size="11pt" style:font-size-asian="11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style:font-name="Arial" style:font-name-asian="Arial" style:font-name-complex="Arial" fo:color="#000000" fo:font-size="6pt" style:font-size-asian="6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Fuentedepárrafopredeter." style:family="text">
      <style:text-properties style:font-name="Arial" style:font-name-asian="Arial" style:font-name-complex="Arial" fo:color="#000000" fo:font-size="6pt" style:font-size-asian="6pt"/>
    </style:style>
    <style:style style:name="T332" style:parent-style-name="Fuentedepárrafopredeter." style:family="text">
      <style:text-properties style:font-name="Arial" style:font-name-asian="Arial" style:font-name-complex="Arial" fo:color="#000000" fo:font-size="6pt" style:font-size-asian="6pt"/>
    </style:style>
    <style:style style:name="P333" style:parent-style-name="Normal" style:list-style-name="LFO23" style:family="paragraph">
      <style:paragraph-properties fo:margin-right="0.0048in"/>
    </style:style>
    <style:style style:name="P334" style:parent-style-name="Normal" style:list-style-name="LFO23" style:family="paragraph">
      <style:paragraph-properties fo:margin-right="0.0048in"/>
    </style:style>
    <style:style style:name="P335" style:parent-style-name="Normal" style:list-style-name="LFO23" style:family="paragraph">
      <style:paragraph-properties fo:margin-bottom="0.3937in" fo:margin-right="0.0048in"/>
    </style:style>
    <style:style style:name="P336" style:parent-style-name="Normal" style:family="paragraph">
      <style:paragraph-properties fo:text-align="start" fo:margin-bottom="0.084in" fo:line-height="105%" fo:margin-left="-0.0034in" fo:margin-right="0in">
        <style:tab-stops/>
      </style:paragraph-properties>
    </style:style>
    <style:style style:name="T337" style:parent-style-name="Fuentedepárrafopredeter." style:family="text">
      <style:text-properties fo:font-weight="bold" style:font-weight-asian="bold"/>
    </style:style>
    <style:style style:name="P338" style:parent-style-name="Normal" style:list-style-name="LFO24" style:family="paragraph">
      <style:paragraph-properties fo:margin-right="0.0048in"/>
    </style:style>
    <style:style style:name="P339" style:parent-style-name="Normal" style:list-style-name="LFO24" style:family="paragraph">
      <style:paragraph-properties fo:margin-bottom="0.1881in" fo:margin-right="0.0048in"/>
    </style:style>
    <style:style style:name="P340" style:parent-style-name="Normal" style:list-style-name="LFO24" style:family="paragraph">
      <style:paragraph-properties fo:margin-right="0.0048in" fo:text-indent="-0.1944in"/>
    </style:style>
    <style:style style:name="P341" style:parent-style-name="Normal" style:list-style-name="LFO24" style:family="paragraph">
      <style:paragraph-properties fo:margin-bottom="0.1833in" fo:margin-right="0.0048in" fo:text-indent="-0.1944in"/>
    </style:style>
    <style:style style:name="P342" style:parent-style-name="Normal" style:list-style-name="LFO24" style:family="paragraph">
      <style:paragraph-properties fo:margin-bottom="0.1881in" fo:margin-right="0.0048in" fo:text-indent="-0.1944in"/>
    </style:style>
    <style:style style:name="P343" style:parent-style-name="Normal" style:list-style-name="LFO24" style:family="paragraph">
      <style:paragraph-properties fo:margin-right="0.0048in"/>
    </style:style>
    <style:style style:name="P344" style:parent-style-name="Normal" style:family="paragraph">
      <style:paragraph-properties fo:margin-left="-0.0034in" fo:margin-right="0.0048in">
        <style:tab-stops/>
      </style:paragraph-properties>
    </style:style>
    <style:style style:name="P345" style:parent-style-name="Normal" style:list-style-name="LFO24" style:family="paragraph">
      <style:paragraph-properties fo:margin-right="0.0048in"/>
    </style:style>
    <style:style style:name="P346" style:parent-style-name="Normal" style:family="paragraph">
      <style:paragraph-properties fo:margin-bottom="0.1881in" fo:margin-left="-0.0034in" fo:margin-right="0.0048in">
        <style:tab-stops/>
      </style:paragraph-properties>
    </style:style>
    <style:style style:name="T347" style:parent-style-name="Fuentedepárrafopredeter." style:family="text">
      <style:text-properties fo:color="#000000" fo:font-size="11pt" style:font-size-asian="11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style:font-name="Arial" style:font-name-asian="Arial" style:font-name-complex="Arial" fo:color="#000000" fo:font-size="6pt" style:font-size-asian="6pt"/>
    </style:style>
    <style:style style:name="T350" style:parent-style-name="Fuentedepárrafopredeter." style:family="text">
      <style:text-properties style:font-name="Arial" style:font-name-asian="Arial" style:font-name-complex="Arial" fo:color="#000000" fo:font-size="6pt" style:font-size-asian="6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uentedepárrafopredeter." style:family="text">
      <style:text-properties style:font-name="Arial" style:font-name-asian="Arial" style:font-name-complex="Arial" fo:color="#000000" fo:font-size="6pt" style:font-size-asian="6pt"/>
    </style:style>
    <style:style style:name="P353" style:parent-style-name="Normal" style:list-style-name="LFO24" style:family="paragraph">
      <style:paragraph-properties fo:margin-bottom="0.1881in" fo:margin-right="0.0048in" fo:text-indent="-0.1944in"/>
    </style:style>
    <style:style style:name="P354" style:parent-style-name="Normal" style:list-style-name="LFO24" style:family="paragraph">
      <style:paragraph-properties fo:margin-bottom="0.1881in" fo:margin-right="0.0048in" fo:text-indent="-0.1944in"/>
    </style:style>
    <style:style style:name="P355" style:parent-style-name="Normal" style:list-style-name="LFO24" style:family="paragraph">
      <style:paragraph-properties fo:margin-bottom="0.1881in" fo:margin-right="0.0048in" fo:text-indent="-0.1944in"/>
    </style:style>
    <style:style style:name="P356" style:parent-style-name="Normal" style:family="paragraph">
      <style:paragraph-properties fo:text-align="start" fo:margin-bottom="0.3819in" fo:line-height="105%" fo:margin-left="-0.0034in" fo:margin-right="0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style:style>
    <style:style style:name="P359" style:parent-style-name="Normal" style:family="paragraph">
      <style:paragraph-properties fo:text-align="start" fo:margin-bottom="0.084in" fo:line-height="105%" fo:margin-left="-0.0034in" fo:margin-right="0in">
        <style:tab-stops/>
      </style:paragraph-properties>
    </style:style>
    <style:style style:name="T360" style:parent-style-name="Fuentedepárrafopredeter." style:family="text">
      <style:text-properties fo:font-weight="bold" style:font-weight-asian="bold"/>
    </style:style>
    <style:style style:name="P361" style:parent-style-name="Normal" style:list-style-name="LFO25" style:family="paragraph">
      <style:paragraph-properties fo:margin-bottom="0.1881in" fo:margin-right="0.0048in"/>
    </style:style>
    <style:style style:name="P362" style:parent-style-name="Normal" style:list-style-name="LFO25" style:family="paragraph">
      <style:paragraph-properties fo:margin-bottom="0.1881in" fo:margin-right="0.0048in" fo:text-indent="-0.1388in"/>
    </style:style>
    <style:style style:name="P363" style:parent-style-name="Normal" style:list-style-name="LFO25" style:family="paragraph">
      <style:paragraph-properties fo:margin-bottom="0.1881in" fo:margin-right="0.0048in" fo:text-indent="-0.1388in"/>
    </style:style>
    <style:style style:name="P364" style:parent-style-name="Normal" style:list-style-name="LFO25" style:family="paragraph">
      <style:paragraph-properties fo:margin-bottom="0.1881in" fo:margin-right="0.0048in" fo:text-indent="-0.1388in"/>
    </style:style>
    <style:style style:name="P365" style:parent-style-name="Normal" style:list-style-name="LFO25" style:family="paragraph">
      <style:paragraph-properties fo:margin-right="0.0048in"/>
    </style:style>
    <style:style style:name="P366" style:parent-style-name="Normal" style:list-style-name="LFO25" style:family="paragraph">
      <style:paragraph-properties fo:margin-bottom="0.3937in" fo:margin-right="0.0048in"/>
    </style:style>
    <style:style style:name="P367" style:parent-style-name="Normal" style:family="paragraph">
      <style:paragraph-properties fo:text-align="start" fo:margin-bottom="0.084in" fo:line-height="105%" fo:margin-left="-0.0034in" fo:margin-right="0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style:style>
    <style:style style:name="P370" style:parent-style-name="Normal" style:family="paragraph">
      <style:paragraph-properties fo:margin-bottom="0.1833in" fo:margin-left="-0.0034in" fo:margin-right="0.0048in">
        <style:tab-stops/>
      </style:paragraph-properties>
    </style:style>
    <style:style style:name="T371" style:parent-style-name="Fuentedepárrafopredeter." style:family="text">
      <style:text-properties fo:color="#000000" fo:font-size="11pt" style:font-size-asian="11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style:font-name="Arial" style:font-name-asian="Arial" style:font-name-complex="Arial" fo:color="#000000" fo:font-size="6pt" style:font-size-asian="6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uentedepárrafopredeter." style:family="text">
      <style:text-properties style:font-name="Arial" style:font-name-asian="Arial" style:font-name-complex="Arial" fo:color="#000000" fo:font-size="6pt" style:font-size-asian="6pt"/>
    </style:style>
    <style:style style:name="P376" style:parent-style-name="Normal" style:list-style-name="LFO25" style:family="paragraph">
      <style:paragraph-properties fo:margin-bottom="0.1881in" fo:margin-right="0.0048in" fo:text-indent="-0.1388in"/>
    </style:style>
    <style:style style:name="P377" style:parent-style-name="Normal" style:list-style-name="LFO25" style:family="paragraph">
      <style:paragraph-properties fo:margin-bottom="0.1881in" fo:margin-right="0.0048in" fo:text-indent="-0.1388in"/>
    </style:style>
    <style:style style:name="P378" style:parent-style-name="Normal" style:list-style-name="LFO25" style:family="paragraph">
      <style:paragraph-properties fo:margin-bottom="0.1881in" fo:margin-right="0.0048in" fo:text-indent="-0.1388in"/>
    </style:style>
    <style:style style:name="P379" style:parent-style-name="Normal" style:list-style-name="LFO25" style:family="paragraph">
      <style:paragraph-properties fo:margin-bottom="0.1881in" fo:margin-right="0.0048in" fo:text-indent="-0.1388in"/>
    </style:style>
    <style:style style:name="P380" style:parent-style-name="Normal" style:list-style-name="LFO25" style:family="paragraph">
      <style:paragraph-properties fo:margin-bottom="0.1881in" fo:margin-right="0.0048in" fo:text-indent="-0.1388in"/>
    </style:style>
    <style:style style:name="P381" style:parent-style-name="Normal" style:list-style-name="LFO25" style:family="paragraph">
      <style:paragraph-properties fo:margin-bottom="0.1881in" fo:margin-right="0.0048in" fo:text-indent="-0.1388in"/>
    </style:style>
    <style:style style:name="P382" style:parent-style-name="Normal" style:list-style-name="LFO25" style:family="paragraph">
      <style:paragraph-properties fo:margin-right="0.0048in" fo:text-indent="-0.1388in"/>
    </style:style>
    <style:style style:name="P383" style:parent-style-name="Normal" style:list-style-name="LFO25" style:family="paragraph">
      <style:paragraph-properties fo:margin-bottom="0.1881in" fo:margin-right="0.0048in" fo:text-indent="-0.1388in"/>
    </style:style>
    <style:style style:name="P384" style:parent-style-name="Normal" style:list-style-name="LFO25" style:family="paragraph">
      <style:paragraph-properties fo:margin-bottom="0.5694in" fo:margin-right="0.0048in" fo:text-indent="-0.1388in"/>
    </style:style>
    <style:style style:name="P385" style:parent-style-name="Normal" style:family="paragraph">
      <style:paragraph-properties fo:margin-bottom="0.1618in" fo:line-height="110%" fo:margin-left="-0.0034in" fo:margin-right="0in">
        <style:tab-stops/>
      </style:paragraph-properties>
    </style:style>
    <style:style style:name="T386" style:parent-style-name="Fuentedepárrafopredeter." style:family="text">
      <style:text-properties fo:font-weight="bold" style:font-weight-asian="bold" fo:color="#000000"/>
    </style:style>
    <style:style style:name="P387" style:parent-style-name="Normal" style:family="paragraph">
      <style:paragraph-properties fo:margin-bottom="0.1618in" fo:line-height="110%" fo:margin-left="-0.0034in" fo:margin-right="0in">
        <style:tab-stops/>
      </style:paragraph-properties>
    </style:style>
    <style:style style:name="T388" style:parent-style-name="Fuentedepárrafopredeter." style:family="text">
      <style:text-properties fo:font-weight="bold" style:font-weight-asian="bold" fo:color="#000000"/>
    </style:style>
    <style:style style:name="P389" style:parent-style-name="Normal" style:list-style-name="LFO26" style:family="paragraph">
      <style:paragraph-properties fo:margin-bottom="0.1868in" fo:line-height="95%" fo:margin-right="0.0034in"/>
    </style:style>
    <style:style style:name="T390" style:parent-style-name="Fuentedepárrafopredeter." style:family="text">
      <style:text-properties fo:color="#000000"/>
    </style:style>
    <style:style style:name="T391" style:parent-style-name="Fuentedepárrafopredeter." style:family="text">
      <style:text-properties fo:color="#000000"/>
    </style:style>
    <style:style style:name="T392" style:parent-style-name="Fuentedepárrafopredeter." style:family="text">
      <style:text-properties fo:color="#000000"/>
    </style:style>
    <style:style style:name="T393" style:parent-style-name="Fuentedepárrafopredeter." style:family="text">
      <style:text-properties fo:color="#000000"/>
    </style:style>
    <style:style style:name="P394" style:parent-style-name="Normal" style:list-style-name="LFO26" style:family="paragraph">
      <style:paragraph-properties fo:margin-bottom="0.2479in" fo:line-height="95%" fo:margin-right="0.0034in"/>
    </style:style>
    <style:style style:name="T395" style:parent-style-name="Fuentedepárrafopredeter." style:family="text">
      <style:text-properties fo:color="#000000" fo:font-size="11pt" style:font-size-asian="11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Fuentedepárrafopredeter." style:family="text">
      <style:text-properties style:font-name="Arial" style:font-name-asian="Arial" style:font-name-complex="Arial" fo:color="#000000" fo:font-size="6pt" style:font-size-asian="6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Fuentedepárrafopredeter." style:family="text">
      <style:text-properties style:font-name="Arial" style:font-name-asian="Arial" style:font-name-complex="Arial" fo:color="#000000" fo:font-size="6pt" style:font-size-asian="6pt"/>
    </style:style>
    <style:style style:name="T400" style:parent-style-name="Fuentedepárrafopredeter." style:family="text">
      <style:text-properties fo:color="#000000"/>
    </style:style>
    <style:style style:name="P401" style:parent-style-name="Normal" style:list-style-name="LFO26" style:family="paragraph">
      <style:paragraph-properties fo:margin-bottom="0.118in" fo:line-height="95%" fo:margin-right="0.0034in" fo:text-indent="0.25in"/>
    </style:style>
    <style:style style:name="T402" style:parent-style-name="Fuentedepárrafopredeter." style:family="text">
      <style:text-properties fo:color="#000000"/>
    </style:style>
    <style:style style:name="P403" style:parent-style-name="Normal" style:list-style-name="LFO26" style:family="paragraph">
      <style:paragraph-properties fo:margin-bottom="0.118in" fo:line-height="95%" fo:margin-right="0.0034in" fo:text-indent="0.25in"/>
    </style:style>
    <style:style style:name="T404" style:parent-style-name="Fuentedepárrafopredeter." style:family="text">
      <style:text-properties fo:color="#000000"/>
    </style:style>
    <style:style style:name="T405" style:parent-style-name="Fuentedepárrafopredeter." style:family="text">
      <style:text-properties fo:color="#000000"/>
    </style:style>
    <style:style style:name="P406" style:parent-style-name="Normal" style:list-style-name="LFO26" style:family="paragraph">
      <style:paragraph-properties fo:margin-bottom="0.118in" fo:line-height="95%" fo:margin-right="0.0034in" fo:text-indent="0.25in"/>
    </style:style>
    <style:style style:name="T407" style:parent-style-name="Fuentedepárrafopredeter." style:family="text">
      <style:text-properties fo:color="#000000"/>
    </style:style>
    <style:style style:name="P408" style:parent-style-name="Normal" style:list-style-name="LFO26" style:family="paragraph">
      <style:paragraph-properties fo:margin-bottom="0.118in" fo:line-height="95%" fo:margin-right="0.0034in" fo:text-indent="0.25in"/>
    </style:style>
    <style:style style:name="T409" style:parent-style-name="Fuentedepárrafopredeter." style:family="text">
      <style:text-properties fo:color="#000000"/>
    </style:style>
    <style:style style:name="P410" style:parent-style-name="Normal" style:list-style-name="LFO26" style:family="paragraph">
      <style:paragraph-properties fo:margin-bottom="0.0208in" fo:line-height="95%" fo:margin-right="0.0034in" fo:text-indent="0.25in"/>
    </style:style>
    <style:style style:name="T411" style:parent-style-name="Fuentedepárrafopredeter." style:family="text">
      <style:text-properties fo:color="#000000"/>
    </style:style>
    <style:style style:name="P412" style:parent-style-name="Normal" style:family="paragraph">
      <style:paragraph-properties fo:margin-bottom="0.118in" fo:line-height="95%" fo:margin-left="-0.0034in" fo:margin-right="0.0034in">
        <style:tab-stops/>
      </style:paragraph-properties>
    </style:style>
    <style:style style:name="T413" style:parent-style-name="Fuentedepárrafopredeter." style:family="text">
      <style:text-properties fo:color="#000000"/>
    </style:style>
    <style:style style:name="P414" style:parent-style-name="Normal" style:list-style-name="LFO26" style:family="paragraph">
      <style:paragraph-properties fo:margin-bottom="0.0208in" fo:line-height="95%" fo:margin-right="0.0034in" fo:text-indent="0.25in"/>
    </style:style>
    <style:style style:name="T415" style:parent-style-name="Fuentedepárrafopredeter." style:family="text">
      <style:text-properties fo:color="#000000"/>
    </style:style>
    <style:style style:name="P416" style:parent-style-name="Normal" style:family="paragraph">
      <style:paragraph-properties fo:margin-bottom="0.118in" fo:line-height="95%" fo:margin-left="-0.0034in" fo:margin-right="0.0034in">
        <style:tab-stops/>
      </style:paragraph-properties>
    </style:style>
    <style:style style:name="T417" style:parent-style-name="Fuentedepárrafopredeter." style:family="text">
      <style:text-properties fo:color="#000000"/>
    </style:style>
    <style:style style:name="P418" style:parent-style-name="Normal" style:list-style-name="LFO26" style:family="paragraph">
      <style:paragraph-properties fo:margin-bottom="0.5062in" fo:line-height="95%" fo:margin-right="0.0034in" fo:text-indent="0.25in"/>
    </style:style>
    <style:style style:name="T419" style:parent-style-name="Fuentedepárrafopredeter." style:family="text">
      <style:text-properties fo:color="#000000"/>
    </style:style>
    <style:style style:name="T420" style:parent-style-name="Fuentedepárrafopredeter." style:family="text">
      <style:text-properties fo:color="#000000"/>
    </style:style>
    <style:style style:name="P421" style:parent-style-name="Normal" style:list-style-name="LFO26" style:family="paragraph">
      <style:paragraph-properties fo:margin-bottom="0.1868in" fo:line-height="95%" fo:margin-right="0.0034in"/>
    </style:style>
    <style:style style:name="T422" style:parent-style-name="Fuentedepárrafopredeter." style:family="text">
      <style:text-properties fo:color="#000000"/>
    </style:style>
    <style:style style:name="T423" style:parent-style-name="Fuentedepárrafopredeter." style:family="text">
      <style:text-properties fo:color="#000000"/>
    </style:style>
    <style:style style:name="T424" style:parent-style-name="Fuentedepárrafopredeter." style:family="text">
      <style:text-properties fo:color="#000000"/>
    </style:style>
    <style:style style:name="P425" style:parent-style-name="Normal" style:list-style-name="LFO26" style:family="paragraph">
      <style:paragraph-properties fo:margin-bottom="0.1868in" fo:line-height="95%" fo:margin-right="0.0034in"/>
    </style:style>
    <style:style style:name="T426" style:parent-style-name="Fuentedepárrafopredeter." style:family="text">
      <style:text-properties fo:color="#000000"/>
    </style:style>
    <style:style style:name="P427" style:parent-style-name="Normal" style:family="paragraph">
      <style:paragraph-properties fo:margin-bottom="0.1618in" fo:line-height="110%" fo:margin-left="-0.0034in" fo:margin-right="0in">
        <style:tab-stops/>
      </style:paragraph-properties>
    </style:style>
    <style:style style:name="T428" style:parent-style-name="Fuentedepárrafopredeter." style:family="text">
      <style:text-properties fo:font-weight="bold" style:font-weight-asian="bold" fo:color="#000000"/>
    </style:style>
    <style:style style:name="T429" style:parent-style-name="Fuentedepárrafopredeter." style:family="text">
      <style:text-properties fo:font-weight="bold" style:font-weight-asian="bold" fo:color="#000000"/>
    </style:style>
    <style:style style:name="P430" style:parent-style-name="Normal" style:list-style-name="LFO27" style:family="paragraph">
      <style:paragraph-properties fo:margin-bottom="0.1868in" fo:line-height="95%" fo:margin-right="0.0034in"/>
    </style:style>
    <style:style style:name="T431" style:parent-style-name="Fuentedepárrafopredeter." style:family="text">
      <style:text-properties fo:color="#000000"/>
    </style:style>
    <style:style style:name="P432" style:parent-style-name="Normal" style:list-style-name="LFO27" style:family="paragraph">
      <style:paragraph-properties fo:margin-bottom="0.1868in" fo:line-height="95%" fo:margin-right="0.0034in"/>
    </style:style>
    <style:style style:name="T433" style:parent-style-name="Fuentedepárrafopredeter." style:family="text">
      <style:text-properties fo:color="#000000"/>
    </style:style>
    <style:style style:name="T434" style:parent-style-name="Fuentedepárrafopredeter." style:family="text">
      <style:text-properties fo:color="#000000"/>
    </style:style>
    <style:style style:name="P435" style:parent-style-name="Normal" style:list-style-name="LFO27" style:family="paragraph">
      <style:paragraph-properties fo:margin-bottom="0.1868in" fo:line-height="95%" fo:margin-right="0.0034in"/>
    </style:style>
    <style:style style:name="T436" style:parent-style-name="Fuentedepárrafopredeter." style:family="text">
      <style:text-properties fo:color="#000000"/>
    </style:style>
    <style:style style:name="T437" style:parent-style-name="Fuentedepárrafopredeter." style:family="text">
      <style:text-properties fo:color="#000000"/>
    </style:style>
    <style:style style:name="P438" style:parent-style-name="Normal" style:list-style-name="LFO27" style:family="paragraph">
      <style:paragraph-properties fo:margin-bottom="0.3145in" fo:line-height="95%" fo:margin-right="0.0034in"/>
    </style:style>
    <style:style style:name="T439" style:parent-style-name="Fuentedepárrafopredeter." style:family="text">
      <style:text-properties fo:color="#000000" fo:font-size="11pt" style:font-size-asian="11pt"/>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Fuentedepárrafopredeter." style:family="text">
      <style:text-properties style:font-name="Arial" style:font-name-asian="Arial" style:font-name-complex="Arial" fo:color="#000000" fo:font-size="6pt" style:font-size-asian="6pt"/>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Fuentedepárrafopredeter." style:family="text">
      <style:text-properties style:font-name="Arial" style:font-name-asian="Arial" style:font-name-complex="Arial" fo:color="#000000" fo:font-size="6pt" style:font-size-asian="6pt"/>
    </style:style>
    <style:style style:name="T444" style:parent-style-name="Fuentedepárrafopredeter." style:family="text">
      <style:text-properties fo:color="#000000"/>
    </style:style>
    <style:style style:name="T445" style:parent-style-name="Fuentedepárrafopredeter." style:family="text">
      <style:text-properties fo:color="#000000"/>
    </style:style>
    <style:style style:name="P446" style:parent-style-name="Normal" style:list-style-name="LFO27" style:family="paragraph">
      <style:paragraph-properties fo:margin-bottom="0.2479in" fo:line-height="95%" fo:margin-right="0.0034in"/>
    </style:style>
    <style:style style:name="T447" style:parent-style-name="Fuentedepárrafopredeter." style:family="text">
      <style:text-properties fo:color="#000000"/>
    </style:style>
    <style:style style:name="T448" style:parent-style-name="Fuentedepárrafopredeter." style:family="text">
      <style:text-properties fo:color="#000000"/>
    </style:style>
    <style:style style:name="P449" style:parent-style-name="Normal" style:list-style-name="LFO27" style:family="paragraph">
      <style:paragraph-properties fo:margin-bottom="0.243in" fo:line-height="95%" fo:margin-right="0.0034in" fo:text-indent="0.25in"/>
    </style:style>
    <style:style style:name="T450" style:parent-style-name="Fuentedepárrafopredeter." style:family="text">
      <style:text-properties fo:color="#000000"/>
    </style:style>
    <style:style style:name="P451" style:parent-style-name="Normal" style:family="paragraph">
      <style:paragraph-properties fo:margin-bottom="0.118in" fo:line-height="95%" fo:margin-left="0.2569in" fo:margin-right="0.0034in">
        <style:tab-stops/>
      </style:paragraph-properties>
    </style:style>
    <style:style style:name="T452" style:parent-style-name="Fuentedepárrafopredeter." style:family="text">
      <style:text-properties fo:color="#000000"/>
    </style:style>
    <style:style style:name="P453" style:parent-style-name="Normal" style:family="paragraph">
      <style:paragraph-properties fo:margin-bottom="0.118in" fo:line-height="95%" fo:margin-left="0.2569in" fo:margin-right="0.0034in">
        <style:tab-stops/>
      </style:paragraph-properties>
    </style:style>
    <style:style style:name="T454" style:parent-style-name="Fuentedepárrafopredeter." style:family="text">
      <style:text-properties fo:color="#000000"/>
    </style:style>
    <style:style style:name="P455" style:parent-style-name="Normal" style:family="paragraph">
      <style:paragraph-properties fo:margin-bottom="0.118in" fo:line-height="95%" fo:margin-left="0.2569in" fo:margin-right="0.0034in">
        <style:tab-stops/>
      </style:paragraph-properties>
    </style:style>
    <style:style style:name="T456" style:parent-style-name="Fuentedepárrafopredeter." style:family="text">
      <style:text-properties fo:color="#000000"/>
    </style:style>
    <style:style style:name="P457" style:parent-style-name="Normal" style:family="paragraph">
      <style:paragraph-properties fo:margin-bottom="0.118in" fo:line-height="95%" fo:margin-left="0.2569in" fo:margin-right="0.0034in">
        <style:tab-stops/>
      </style:paragraph-properties>
    </style:style>
    <style:style style:name="T458" style:parent-style-name="Fuentedepárrafopredeter." style:family="text">
      <style:text-properties fo:color="#000000"/>
    </style:style>
    <style:style style:name="P459" style:parent-style-name="Normal" style:family="paragraph">
      <style:paragraph-properties fo:margin-bottom="0.2479in" fo:line-height="95%" fo:margin-left="-0.0104in" fo:margin-right="0.0034in" fo:text-indent="0.25in">
        <style:tab-stops/>
      </style:paragraph-properties>
    </style:style>
    <style:style style:name="T460" style:parent-style-name="Fuentedepárrafopredeter." style:family="text">
      <style:text-properties fo:color="#000000"/>
    </style:style>
    <style:style style:name="P461" style:parent-style-name="Normal" style:list-style-name="LFO27" style:family="paragraph">
      <style:paragraph-properties fo:margin-bottom="0.1229in" fo:line-height="95%" fo:margin-right="0.0034in" fo:text-indent="0.25in"/>
    </style:style>
    <style:style style:name="T462" style:parent-style-name="Fuentedepárrafopredeter." style:family="text">
      <style:text-properties fo:color="#000000"/>
    </style:style>
    <style:style style:name="T463" style:parent-style-name="Fuentedepárrafopredeter." style:family="text">
      <style:text-properties fo:color="#000000"/>
    </style:style>
    <style:style style:name="P464" style:parent-style-name="Normal" style:list-style-name="LFO27" style:family="paragraph">
      <style:paragraph-properties fo:margin-bottom="0.1868in" fo:line-height="95%" fo:margin-right="0.0034in"/>
    </style:style>
    <style:style style:name="T465" style:parent-style-name="Fuentedepárrafopredeter." style:family="text">
      <style:text-properties fo:color="#000000"/>
    </style:style>
    <style:style style:name="T466" style:parent-style-name="Fuentedepárrafopredeter." style:family="text">
      <style:text-properties fo:color="#000000"/>
    </style:style>
    <style:style style:name="P467" style:parent-style-name="Normal" style:family="paragraph">
      <style:paragraph-properties fo:margin-bottom="0.5784in" fo:line-height="95%" fo:margin-left="-0.0104in" fo:margin-right="0.0034in" fo:text-indent="0.4916in">
        <style:tab-stops/>
      </style:paragraph-properties>
    </style:style>
    <style:style style:name="T468" style:parent-style-name="Fuentedepárrafopredeter." style:family="text">
      <style:text-properties fo:color="#000000"/>
    </style:style>
    <style:style style:name="P469" style:parent-style-name="Normal" style:family="paragraph">
      <style:paragraph-properties fo:margin-bottom="0.1618in" fo:line-height="110%" fo:margin-left="-0.0034in" fo:margin-right="0in">
        <style:tab-stops/>
      </style:paragraph-properties>
    </style:style>
    <style:style style:name="T470" style:parent-style-name="Fuentedepárrafopredeter." style:family="text">
      <style:text-properties fo:font-weight="bold" style:font-weight-asian="bold" fo:color="#000000"/>
    </style:style>
    <style:style style:name="T471" style:parent-style-name="Fuentedepárrafopredeter." style:family="text">
      <style:text-properties fo:font-weight="bold" style:font-weight-asian="bold" fo:color="#000000"/>
    </style:style>
    <style:style style:name="P472" style:parent-style-name="Normal" style:list-style-name="LFO28" style:family="paragraph">
      <style:paragraph-properties fo:margin-bottom="0.1868in" fo:line-height="95%" fo:margin-right="0.0034in"/>
    </style:style>
    <style:style style:name="T473" style:parent-style-name="Fuentedepárrafopredeter." style:family="text">
      <style:text-properties fo:color="#000000"/>
    </style:style>
    <style:style style:name="T474" style:parent-style-name="Fuentedepárrafopredeter." style:family="text">
      <style:text-properties fo:color="#000000"/>
    </style:style>
    <style:style style:name="P475" style:parent-style-name="Normal" style:list-style-name="LFO28" style:family="paragraph">
      <style:paragraph-properties fo:margin-bottom="0.1868in" fo:line-height="95%" fo:margin-right="0.0034in"/>
    </style:style>
    <style:style style:name="T476" style:parent-style-name="Fuentedepárrafopredeter." style:family="text">
      <style:text-properties fo:color="#000000"/>
    </style:style>
    <style:style style:name="P477" style:parent-style-name="Normal" style:family="paragraph">
      <style:paragraph-properties fo:margin-bottom="0.1618in" fo:line-height="110%" fo:margin-left="-0.0034in" fo:margin-right="0in">
        <style:tab-stops/>
      </style:paragraph-properties>
    </style:style>
    <style:style style:name="T478" style:parent-style-name="Fuentedepárrafopredeter." style:family="text">
      <style:text-properties fo:font-weight="bold" style:font-weight-asian="bold" fo:color="#000000"/>
    </style:style>
    <style:style style:name="P479" style:parent-style-name="Normal" style:list-style-name="LFO29" style:family="paragraph">
      <style:paragraph-properties fo:margin-bottom="0.1868in" fo:line-height="95%" fo:margin-right="0.0034in"/>
    </style:style>
    <style:style style:name="T480" style:parent-style-name="Fuentedepárrafopredeter." style:family="text">
      <style:text-properties fo:color="#000000" fo:font-size="11pt" style:font-size-asian="11pt"/>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482" style:parent-style-name="Fuentedepárrafopredeter." style:family="text">
      <style:text-properties style:font-name="Arial" style:font-name-asian="Arial" style:font-name-complex="Arial" fo:color="#000000" fo:font-size="6pt" style:font-size-asian="6pt"/>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484" style:parent-style-name="Fuentedepárrafopredeter." style:family="text">
      <style:text-properties style:font-name="Arial" style:font-name-asian="Arial" style:font-name-complex="Arial" fo:color="#000000" fo:font-size="6pt" style:font-size-asian="6pt"/>
    </style:style>
    <style:style style:name="T485" style:parent-style-name="Fuentedepárrafopredeter." style:family="text">
      <style:text-properties fo:color="#000000"/>
    </style:style>
    <style:style style:name="T486" style:parent-style-name="Fuentedepárrafopredeter." style:family="text">
      <style:text-properties fo:color="#000000"/>
    </style:style>
    <style:style style:name="P487" style:parent-style-name="Normal" style:list-style-name="LFO29" style:family="paragraph">
      <style:paragraph-properties fo:margin-bottom="0.3812in" fo:line-height="95%" fo:margin-right="0.0034in"/>
    </style:style>
    <style:style style:name="T488" style:parent-style-name="Fuentedepárrafopredeter." style:family="text">
      <style:text-properties fo:color="#000000"/>
    </style:style>
    <style:style style:name="T489" style:parent-style-name="Fuentedepárrafopredeter." style:family="text">
      <style:text-properties fo:color="#000000"/>
    </style:style>
    <style:style style:name="P490" style:parent-style-name="Normal" style:family="paragraph">
      <style:paragraph-properties fo:margin-bottom="0.1618in" fo:line-height="110%" fo:margin-left="-0.0034in" fo:margin-right="0in">
        <style:tab-stops/>
      </style:paragraph-properties>
    </style:style>
    <style:style style:name="T491" style:parent-style-name="Fuentedepárrafopredeter." style:family="text">
      <style:text-properties fo:font-weight="bold" style:font-weight-asian="bold" fo:color="#000000"/>
    </style:style>
    <style:style style:name="P492" style:parent-style-name="Normal" style:family="paragraph">
      <style:paragraph-properties fo:margin-bottom="0.1618in" fo:line-height="110%" fo:margin-left="-0.0034in" fo:margin-right="0in">
        <style:tab-stops/>
      </style:paragraph-properties>
    </style:style>
    <style:style style:name="T493" style:parent-style-name="Fuentedepárrafopredeter." style:family="text">
      <style:text-properties fo:font-weight="bold" style:font-weight-asian="bold" fo:color="#000000"/>
    </style:style>
    <style:style style:name="T494" style:parent-style-name="Fuentedepárrafopredeter." style:family="text">
      <style:text-properties fo:font-weight="bold" style:font-weight-asian="bold" fo:color="#000000"/>
    </style:style>
    <style:style style:name="P495" style:parent-style-name="Normal" style:family="paragraph">
      <style:paragraph-properties fo:margin-bottom="0.1618in" fo:line-height="110%" fo:margin-left="-0.0034in" fo:margin-right="0in">
        <style:tab-stops/>
      </style:paragraph-properties>
    </style:style>
    <style:style style:name="T496" style:parent-style-name="Fuentedepárrafopredeter." style:family="text">
      <style:text-properties fo:font-weight="bold" style:font-weight-asian="bold" fo:color="#000000"/>
    </style:style>
    <style:style style:name="P497" style:parent-style-name="Normal" style:family="paragraph">
      <style:paragraph-properties fo:margin-bottom="0.384in" fo:line-height="95%" fo:margin-left="-0.0034in" fo:margin-right="0.0034in">
        <style:tab-stops/>
      </style:paragraph-properties>
    </style:style>
    <style:style style:name="T498" style:parent-style-name="Fuentedepárrafopredeter." style:family="text">
      <style:text-properties fo:color="#000000"/>
    </style:style>
    <style:style style:name="T499" style:parent-style-name="Fuentedepárrafopredeter." style:family="text">
      <style:text-properties fo:color="#000000"/>
    </style:style>
    <style:style style:name="P500" style:parent-style-name="Normal" style:list-style-name="LFO30" style:family="paragraph">
      <style:paragraph-properties fo:margin-bottom="0.1868in" fo:line-height="95%" fo:margin-right="0.0034in" fo:text-indent="-0.1944in"/>
    </style:style>
    <style:style style:name="T501" style:parent-style-name="Fuentedepárrafopredeter." style:family="text">
      <style:text-properties fo:color="#000000"/>
    </style:style>
    <style:style style:name="P502" style:parent-style-name="Normal" style:list-style-name="LFO30" style:family="paragraph">
      <style:paragraph-properties fo:margin-bottom="0.1868in" fo:line-height="95%" fo:margin-right="0.0034in" fo:text-indent="-0.1944in"/>
    </style:style>
    <style:style style:name="T503" style:parent-style-name="Fuentedepárrafopredeter." style:family="text">
      <style:text-properties fo:color="#000000"/>
    </style:style>
    <style:style style:name="T504" style:parent-style-name="Fuentedepárrafopredeter." style:family="text">
      <style:text-properties fo:color="#000000"/>
    </style:style>
    <style:style style:name="P505" style:parent-style-name="Normal" style:family="paragraph">
      <style:paragraph-properties fo:margin-bottom="0.2993in" fo:line-height="95%" fo:margin-left="-0.0104in" fo:margin-right="0.0034in" fo:text-indent="0.4916in">
        <style:tab-stops/>
      </style:paragraph-properties>
    </style:style>
    <style:style style:name="T506" style:parent-style-name="Fuentedepárrafopredeter." style:family="text">
      <style:text-properties fo:color="#000000"/>
    </style:style>
    <style:style style:name="P507" style:parent-style-name="Normal" style:list-style-name="LFO31" style:family="paragraph">
      <style:paragraph-properties fo:margin-bottom="0.1868in" fo:line-height="95%" fo:margin-right="0.0034in"/>
    </style:style>
    <style:style style:name="T508" style:parent-style-name="Fuentedepárrafopredeter." style:family="text">
      <style:text-properties fo:color="#000000"/>
    </style:style>
    <style:style style:name="T509" style:parent-style-name="Fuentedepárrafopredeter." style:family="text">
      <style:text-properties fo:color="#000000"/>
    </style:style>
    <style:style style:name="P510" style:parent-style-name="Normal" style:list-style-name="LFO31" style:family="paragraph">
      <style:paragraph-properties fo:margin-bottom="0.1868in" fo:line-height="95%" fo:margin-right="0.0034in"/>
    </style:style>
    <style:style style:name="T511" style:parent-style-name="Fuentedepárrafopredeter." style:family="text">
      <style:text-properties fo:color="#000000"/>
    </style:style>
    <style:style style:name="T512" style:parent-style-name="Fuentedepárrafopredeter." style:family="text">
      <style:text-properties fo:color="#000000"/>
    </style:style>
    <style:style style:name="P513" style:parent-style-name="Normal" style:list-style-name="LFO31" style:family="paragraph">
      <style:paragraph-properties fo:margin-bottom="0.1868in" fo:line-height="95%" fo:margin-right="0.0034in"/>
    </style:style>
    <style:style style:name="T514" style:parent-style-name="Fuentedepárrafopredeter." style:family="text">
      <style:text-properties fo:color="#000000"/>
    </style:style>
    <style:style style:name="T515" style:parent-style-name="Fuentedepárrafopredeter." style:family="text">
      <style:text-properties fo:color="#000000"/>
    </style:style>
    <style:style style:name="P516" style:parent-style-name="Normal" style:family="paragraph">
      <style:paragraph-properties fo:margin-bottom="0.1618in" fo:line-height="110%" fo:margin-left="-0.0034in" fo:margin-right="0in">
        <style:tab-stops/>
      </style:paragraph-properties>
    </style:style>
    <style:style style:name="T517" style:parent-style-name="Fuentedepárrafopredeter." style:family="text">
      <style:text-properties fo:font-weight="bold" style:font-weight-asian="bold" fo:color="#000000"/>
    </style:style>
    <style:style style:name="P518" style:parent-style-name="Normal" style:family="paragraph">
      <style:paragraph-properties fo:margin-bottom="0.1868in" fo:line-height="95%" fo:margin-left="-0.0034in" fo:margin-right="0.0034in">
        <style:tab-stops/>
      </style:paragraph-properties>
    </style:style>
    <style:style style:name="T519" style:parent-style-name="Fuentedepárrafopredeter." style:family="text">
      <style:text-properties fo:color="#000000"/>
    </style:style>
    <style:style style:name="P520" style:parent-style-name="Normal" style:list-style-name="LFO32" style:family="paragraph">
      <style:paragraph-properties fo:margin-bottom="0.1868in" fo:line-height="95%" fo:margin-right="0.0034in"/>
    </style:style>
    <style:style style:name="T521" style:parent-style-name="Fuentedepárrafopredeter." style:family="text">
      <style:text-properties fo:color="#000000" fo:font-size="11pt" style:font-size-asian="11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style:font-name="Arial" style:font-name-asian="Arial" style:font-name-complex="Arial" fo:color="#000000" fo:font-size="6pt" style:font-size-asian="6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style:font-name="Arial" style:font-name-asian="Arial" style:font-name-complex="Arial" fo:color="#000000" fo:font-size="6pt" style:font-size-asian="6pt"/>
    </style:style>
    <style:style style:name="T526" style:parent-style-name="Fuentedepárrafopredeter." style:family="text">
      <style:text-properties style:font-name="Arial" style:font-name-asian="Arial" style:font-name-complex="Arial" fo:color="#000000" fo:font-size="6pt" style:font-size-asian="6pt"/>
    </style:style>
    <style:style style:name="T527" style:parent-style-name="Fuentedepárrafopredeter." style:family="text">
      <style:text-properties fo:color="#000000"/>
    </style:style>
    <style:style style:name="P528" style:parent-style-name="Normal" style:list-style-name="LFO32" style:family="paragraph">
      <style:paragraph-properties fo:margin-bottom="0.1868in" fo:line-height="95%" fo:margin-right="0.0034in"/>
    </style:style>
    <style:style style:name="T529" style:parent-style-name="Fuentedepárrafopredeter." style:family="text">
      <style:text-properties fo:color="#000000"/>
    </style:style>
    <style:style style:name="T530" style:parent-style-name="Fuentedepárrafopredeter." style:family="text">
      <style:text-properties fo:color="#000000"/>
    </style:style>
    <style:style style:name="P531" style:parent-style-name="Normal" style:list-style-name="LFO32" style:family="paragraph">
      <style:paragraph-properties fo:margin-bottom="0.1868in" fo:line-height="95%" fo:margin-right="0.0034in"/>
    </style:style>
    <style:style style:name="T532" style:parent-style-name="Fuentedepárrafopredeter." style:family="text">
      <style:text-properties fo:color="#000000"/>
    </style:style>
    <style:style style:name="T533" style:parent-style-name="Fuentedepárrafopredeter." style:family="text">
      <style:text-properties fo:color="#000000"/>
    </style:style>
    <style:style style:name="P534" style:parent-style-name="Normal" style:list-style-name="LFO32" style:family="paragraph">
      <style:paragraph-properties fo:margin-bottom="0.1868in" fo:line-height="95%" fo:margin-right="0.0034in"/>
    </style:style>
    <style:style style:name="T535" style:parent-style-name="Fuentedepárrafopredeter." style:family="text">
      <style:text-properties fo:color="#000000"/>
    </style:style>
    <style:style style:name="T536" style:parent-style-name="Fuentedepárrafopredeter." style:family="text">
      <style:text-properties fo:color="#000000"/>
    </style:style>
    <style:style style:name="P537" style:parent-style-name="Normal" style:list-style-name="LFO32" style:family="paragraph">
      <style:paragraph-properties fo:margin-bottom="0.1868in" fo:line-height="95%" fo:margin-right="0.0034in"/>
    </style:style>
    <style:style style:name="T538" style:parent-style-name="Fuentedepárrafopredeter." style:family="text">
      <style:text-properties fo:color="#000000"/>
    </style:style>
    <style:style style:name="P539" style:parent-style-name="Normal" style:list-style-name="LFO32" style:family="paragraph">
      <style:paragraph-properties fo:margin-bottom="0.1868in" fo:line-height="95%" fo:margin-right="0.0034in"/>
    </style:style>
    <style:style style:name="T540" style:parent-style-name="Fuentedepárrafopredeter." style:family="text">
      <style:text-properties fo:color="#000000"/>
    </style:style>
    <style:style style:name="T541" style:parent-style-name="Fuentedepárrafopredeter." style:family="text">
      <style:text-properties fo:color="#000000"/>
    </style:style>
    <style:style style:name="P542" style:parent-style-name="Normal" style:family="paragraph">
      <style:paragraph-properties fo:margin-bottom="0.1618in" fo:line-height="110%" fo:margin-left="-0.0034in" fo:margin-right="0in">
        <style:tab-stops/>
      </style:paragraph-properties>
    </style:style>
    <style:style style:name="T543" style:parent-style-name="Fuentedepárrafopredeter." style:family="text">
      <style:text-properties fo:font-weight="bold" style:font-weight-asian="bold" fo:color="#000000"/>
    </style:style>
    <style:style style:name="P544" style:parent-style-name="Normal" style:family="paragraph">
      <style:paragraph-properties fo:margin-bottom="0.1868in" fo:line-height="95%" fo:margin-left="-0.0034in" fo:margin-right="0.0034in">
        <style:tab-stops/>
      </style:paragraph-properties>
    </style:style>
    <style:style style:name="T545" style:parent-style-name="Fuentedepárrafopredeter." style:family="text">
      <style:text-properties fo:color="#000000"/>
    </style:style>
    <style:style style:name="T546" style:parent-style-name="Fuentedepárrafopredeter." style:family="text">
      <style:text-properties fo:color="#000000"/>
    </style:style>
    <style:style style:name="P547" style:parent-style-name="Normal" style:list-style-name="LFO33" style:family="paragraph">
      <style:paragraph-properties fo:margin-bottom="0.1868in" fo:line-height="95%" fo:margin-right="0.0034in"/>
    </style:style>
    <style:style style:name="T548" style:parent-style-name="Fuentedepárrafopredeter." style:family="text">
      <style:text-properties fo:color="#000000"/>
    </style:style>
    <style:style style:name="P549" style:parent-style-name="Normal" style:list-style-name="LFO33" style:family="paragraph">
      <style:paragraph-properties fo:margin-bottom="0.1868in" fo:line-height="95%" fo:margin-right="0.0034in"/>
    </style:style>
    <style:style style:name="T550" style:parent-style-name="Fuentedepárrafopredeter." style:family="text">
      <style:text-properties fo:color="#000000"/>
    </style:style>
    <style:style style:name="T551" style:parent-style-name="Fuentedepárrafopredeter." style:family="text">
      <style:text-properties fo:color="#000000"/>
    </style:style>
    <style:style style:name="T552" style:parent-style-name="Fuentedepárrafopredeter." style:family="text">
      <style:text-properties fo:color="#000000"/>
    </style:style>
    <style:style style:name="P553" style:parent-style-name="Normal" style:family="paragraph">
      <style:paragraph-properties fo:margin-bottom="0.1868in" fo:line-height="95%" fo:margin-left="-0.0104in" fo:margin-right="0.0034in" fo:text-indent="0.4916in">
        <style:tab-stops/>
      </style:paragraph-properties>
    </style:style>
    <style:style style:name="T554" style:parent-style-name="Fuentedepárrafopredeter." style:family="text">
      <style:text-properties fo:color="#000000"/>
    </style:style>
    <style:style style:name="T555" style:parent-style-name="Fuentedepárrafopredeter." style:family="text">
      <style:text-properties fo:color="#000000"/>
    </style:style>
    <style:style style:name="P556" style:parent-style-name="Normal" style:family="paragraph">
      <style:paragraph-properties fo:margin-bottom="0.1618in" fo:line-height="110%" fo:margin-left="-0.0034in" fo:margin-right="0in">
        <style:tab-stops/>
      </style:paragraph-properties>
    </style:style>
    <style:style style:name="T557" style:parent-style-name="Fuentedepárrafopredeter." style:family="text">
      <style:text-properties fo:font-weight="bold" style:font-weight-asian="bold" fo:color="#000000"/>
    </style:style>
    <style:style style:name="T558" style:parent-style-name="Fuentedepárrafopredeter." style:family="text">
      <style:text-properties fo:font-weight="bold" style:font-weight-asian="bold" fo:color="#000000"/>
    </style:style>
    <style:style style:name="P559" style:parent-style-name="Normal" style:family="paragraph">
      <style:paragraph-properties fo:margin-bottom="0.1868in" fo:line-height="95%" fo:margin-left="-0.0034in" fo:margin-right="0.0034in">
        <style:tab-stops/>
      </style:paragraph-properties>
    </style:style>
    <style:style style:name="T560" style:parent-style-name="Fuentedepárrafopredeter." style:family="text">
      <style:text-properties fo:color="#000000" fo:font-size="11pt" style:font-size-asian="11pt"/>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562" style:parent-style-name="Fuentedepárrafopredeter." style:family="text">
      <style:text-properties style:font-name="Arial" style:font-name-asian="Arial" style:font-name-complex="Arial" fo:color="#000000" fo:font-size="6pt" style:font-size-asian="6pt"/>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style:font-name="Arial" style:font-name-asian="Arial" style:font-name-complex="Arial" fo:color="#000000" fo:font-size="6pt" style:font-size-asian="6pt"/>
    </style:style>
    <style:style style:name="T565" style:parent-style-name="Fuentedepárrafopredeter." style:family="text">
      <style:text-properties fo:color="#000000"/>
    </style:style>
    <style:style style:name="T566" style:parent-style-name="Fuentedepárrafopredeter." style:family="text">
      <style:text-properties fo:color="#000000"/>
    </style:style>
    <style:style style:name="T567" style:parent-style-name="Fuentedepárrafopredeter." style:family="text">
      <style:text-properties fo:color="#000000"/>
    </style:style>
    <style:style style:name="P568" style:parent-style-name="Normal" style:list-style-name="LFO34" style:family="paragraph">
      <style:paragraph-properties fo:margin-bottom="0.0208in" fo:line-height="95%" fo:margin-right="0.0034in" fo:text-indent="-0.1944in"/>
    </style:style>
    <style:style style:name="T569" style:parent-style-name="Fuentedepárrafopredeter." style:family="text">
      <style:text-properties fo:color="#000000"/>
    </style:style>
    <style:style style:name="P570" style:parent-style-name="Normal" style:list-style-name="LFO34" style:family="paragraph">
      <style:paragraph-properties fo:margin-bottom="0.0208in" fo:line-height="95%" fo:margin-right="0.0034in" fo:text-indent="-0.1944in"/>
    </style:style>
    <style:style style:name="T571" style:parent-style-name="Fuentedepárrafopredeter." style:family="text">
      <style:text-properties fo:color="#000000"/>
    </style:style>
    <style:style style:name="P572" style:parent-style-name="Normal" style:list-style-name="LFO34" style:family="paragraph">
      <style:paragraph-properties fo:margin-bottom="0.0208in" fo:line-height="95%" fo:margin-right="0.0034in" fo:text-indent="-0.1944in"/>
    </style:style>
    <style:style style:name="T573" style:parent-style-name="Fuentedepárrafopredeter." style:family="text">
      <style:text-properties fo:color="#000000"/>
    </style:style>
    <style:style style:name="P574" style:parent-style-name="Normal" style:list-style-name="LFO34" style:family="paragraph">
      <style:paragraph-properties fo:margin-bottom="0.1868in" fo:line-height="95%" fo:margin-right="0.0034in" fo:text-indent="-0.1944in"/>
    </style:style>
    <style:style style:name="T575" style:parent-style-name="Fuentedepárrafopredeter." style:family="text">
      <style:text-properties fo:color="#000000"/>
    </style:style>
    <style:style style:name="P576" style:parent-style-name="Normal" style:list-style-name="LFO34" style:family="paragraph">
      <style:paragraph-properties fo:margin-bottom="0.0208in" fo:line-height="95%" fo:margin-right="0.0034in" fo:text-indent="-0.25in"/>
    </style:style>
    <style:style style:name="T577" style:parent-style-name="Fuentedepárrafopredeter." style:family="text">
      <style:text-properties fo:color="#000000"/>
    </style:style>
    <style:style style:name="T578" style:parent-style-name="Fuentedepárrafopredeter." style:family="text">
      <style:text-properties fo:color="#000000"/>
    </style:style>
    <style:style style:name="P579" style:parent-style-name="Normal" style:list-style-name="LFO34" style:family="paragraph">
      <style:paragraph-properties fo:margin-bottom="0in" fo:line-height="95%" fo:margin-right="0.0034in" fo:text-indent="-0.25in"/>
    </style:style>
    <style:style style:name="T580" style:parent-style-name="Fuentedepárrafopredeter." style:family="text">
      <style:text-properties fo:color="#000000"/>
    </style:style>
    <style:style style:name="T581" style:parent-style-name="Fuentedepárrafopredeter." style:family="text">
      <style:text-properties fo:color="#000000"/>
    </style:style>
    <style:style style:name="P582" style:parent-style-name="Normal" style:list-style-name="LFO34" style:family="paragraph">
      <style:paragraph-properties fo:margin-bottom="0.0208in" fo:line-height="95%" fo:margin-right="0.0034in" fo:text-indent="-0.25in"/>
    </style:style>
    <style:style style:name="T583" style:parent-style-name="Fuentedepárrafopredeter." style:family="text">
      <style:text-properties fo:color="#000000"/>
    </style:style>
    <style:style style:name="P584" style:parent-style-name="Normal" style:list-style-name="LFO34" style:family="paragraph">
      <style:paragraph-properties fo:margin-bottom="0.002in" fo:line-height="95%" fo:margin-right="0.0034in" fo:text-indent="-0.25in"/>
    </style:style>
    <style:style style:name="T585" style:parent-style-name="Fuentedepárrafopredeter." style:family="text">
      <style:text-properties fo:color="#000000"/>
    </style:style>
    <style:style style:name="T586" style:parent-style-name="Fuentedepárrafopredeter." style:family="text">
      <style:text-properties fo:color="#000000"/>
    </style:style>
    <style:style style:name="P587" style:parent-style-name="Normal" style:list-style-name="LFO34" style:family="paragraph">
      <style:paragraph-properties fo:margin-bottom="0.002in" fo:line-height="95%" fo:margin-right="0.0034in" fo:text-indent="-0.25in"/>
    </style:style>
    <style:style style:name="T588" style:parent-style-name="Fuentedepárrafopredeter." style:family="text">
      <style:text-properties fo:color="#000000"/>
    </style:style>
    <style:style style:name="P589" style:parent-style-name="Normal" style:list-style-name="LFO34" style:family="paragraph">
      <style:paragraph-properties fo:margin-bottom="0.0208in" fo:line-height="95%" fo:margin-right="0.0034in" fo:text-indent="-0.25in"/>
    </style:style>
    <style:style style:name="T590" style:parent-style-name="Fuentedepárrafopredeter." style:family="text">
      <style:text-properties fo:color="#000000"/>
    </style:style>
    <style:style style:name="P591" style:parent-style-name="Normal" style:list-style-name="LFO34" style:family="paragraph">
      <style:paragraph-properties fo:margin-bottom="0.002in" fo:line-height="95%" fo:margin-right="0.0034in" fo:text-indent="-0.25in"/>
    </style:style>
    <style:style style:name="T592" style:parent-style-name="Fuentedepárrafopredeter." style:family="text">
      <style:text-properties fo:color="#000000"/>
    </style:style>
    <style:style style:name="T593" style:parent-style-name="Fuentedepárrafopredeter." style:family="text">
      <style:text-properties fo:color="#000000"/>
    </style:style>
    <style:style style:name="P594" style:parent-style-name="Normal" style:list-style-name="LFO34" style:family="paragraph">
      <style:paragraph-properties fo:margin-bottom="0.1868in" fo:line-height="95%" fo:margin-right="0.0034in" fo:text-indent="-0.25in"/>
    </style:style>
    <style:style style:name="T595" style:parent-style-name="Fuentedepárrafopredeter." style:family="text">
      <style:text-properties fo:color="#000000"/>
    </style:style>
    <style:style style:name="P596" style:parent-style-name="Normal" style:family="paragraph">
      <style:paragraph-properties fo:margin-bottom="0.1868in" fo:line-height="95%" fo:margin-left="-0.0104in" fo:margin-right="0.0034in" fo:text-indent="0.4916in">
        <style:tab-stops/>
      </style:paragraph-properties>
    </style:style>
    <style:style style:name="T597" style:parent-style-name="Fuentedepárrafopredeter." style:family="text">
      <style:text-properties fo:color="#000000"/>
    </style:style>
    <style:style style:name="P598" style:parent-style-name="Normal" style:family="paragraph">
      <style:paragraph-properties fo:margin-bottom="0.1868in" fo:line-height="95%" fo:margin-left="-0.0034in" fo:margin-right="0.0034in">
        <style:tab-stops/>
      </style:paragraph-properties>
    </style:style>
    <style:style style:name="T599" style:parent-style-name="Fuentedepárrafopredeter." style:family="text">
      <style:text-properties fo:color="#000000"/>
    </style:style>
    <style:style style:name="T600" style:parent-style-name="Fuentedepárrafopredeter." style:family="text">
      <style:text-properties fo:color="#000000"/>
    </style:style>
    <style:style style:name="P601" style:parent-style-name="Normal" style:family="paragraph">
      <style:paragraph-properties fo:margin-bottom="0.2687in" fo:line-height="110%" fo:margin-left="-0.0034in" fo:margin-right="0in">
        <style:tab-stops/>
      </style:paragraph-properties>
    </style:style>
    <style:style style:name="T602" style:parent-style-name="Fuentedepárrafopredeter." style:family="text">
      <style:text-properties fo:font-weight="bold" style:font-weight-asian="bold" fo:color="#000000"/>
    </style:style>
    <style:style style:name="P603" style:parent-style-name="Normal" style:list-style-name="LFO35" style:family="paragraph">
      <style:paragraph-properties fo:margin-bottom="0.1868in" fo:line-height="95%" fo:margin-right="0.0034in"/>
    </style:style>
    <style:style style:name="T604" style:parent-style-name="Fuentedepárrafopredeter." style:family="text">
      <style:text-properties fo:color="#000000"/>
    </style:style>
    <style:style style:name="T605" style:parent-style-name="Fuentedepárrafopredeter." style:family="text">
      <style:text-properties fo:color="#000000"/>
    </style:style>
    <style:style style:name="P606" style:parent-style-name="Normal" style:family="paragraph">
      <style:paragraph-properties fo:margin-bottom="0.243in" fo:line-height="95%" fo:margin-left="0.4986in" fo:margin-right="0.0034in">
        <style:tab-stops/>
      </style:paragraph-properties>
    </style:style>
    <style:style style:name="T607" style:parent-style-name="Fuentedepárrafopredeter." style:family="text">
      <style:text-properties fo:color="#000000"/>
    </style:style>
    <style:style style:name="P608" style:parent-style-name="Normal" style:list-style-name="LFO35" style:family="paragraph">
      <style:paragraph-properties fo:margin-bottom="0.1229in" fo:line-height="95%" fo:margin-right="0.0034in" fo:text-indent="0.25in"/>
    </style:style>
    <style:style style:name="T609" style:parent-style-name="Fuentedepárrafopredeter." style:family="text">
      <style:text-properties fo:color="#000000"/>
    </style:style>
    <style:style style:name="T610" style:parent-style-name="Fuentedepárrafopredeter." style:family="text">
      <style:text-properties fo:color="#000000"/>
    </style:style>
    <style:style style:name="P611" style:parent-style-name="Normal" style:family="paragraph">
      <style:paragraph-properties fo:margin-bottom="0.1229in" fo:line-height="95%" fo:margin-left="-0.0104in" fo:margin-right="0.0034in" fo:text-indent="0.25in">
        <style:tab-stops/>
      </style:paragraph-properties>
    </style:style>
    <style:style style:name="T612" style:parent-style-name="Fuentedepárrafopredeter." style:family="text">
      <style:text-properties fo:color="#000000"/>
    </style:style>
    <style:style style:name="T613" style:parent-style-name="Fuentedepárrafopredeter." style:family="text">
      <style:text-properties fo:color="#000000"/>
    </style:style>
    <style:style style:name="P614" style:parent-style-name="Normal" style:list-style-name="LFO35" style:family="paragraph">
      <style:paragraph-properties fo:margin-bottom="0.1229in" fo:line-height="95%" fo:margin-right="0.0034in" fo:text-indent="0.25in"/>
    </style:style>
    <style:style style:name="T615" style:parent-style-name="Fuentedepárrafopredeter." style:family="text">
      <style:text-properties fo:color="#000000" fo:font-size="11pt" style:font-size-asian="11pt"/>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617" style:parent-style-name="Fuentedepárrafopredeter." style:family="text">
      <style:text-properties style:font-name="Arial" style:font-name-asian="Arial" style:font-name-complex="Arial" fo:color="#000000" fo:font-size="6pt" style:font-size-asian="6pt"/>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619" style:parent-style-name="Fuentedepárrafopredeter." style:family="text">
      <style:text-properties style:font-name="Arial" style:font-name-asian="Arial" style:font-name-complex="Arial" fo:color="#000000" fo:font-size="6pt" style:font-size-asian="6pt"/>
    </style:style>
    <style:style style:name="T620" style:parent-style-name="Fuentedepárrafopredeter." style:family="text">
      <style:text-properties fo:color="#000000"/>
    </style:style>
    <style:style style:name="T621" style:parent-style-name="Fuentedepárrafopredeter." style:family="text">
      <style:text-properties fo:color="#000000"/>
    </style:style>
    <style:style style:name="T622" style:parent-style-name="Fuentedepárrafopredeter." style:family="text">
      <style:text-properties fo:color="#000000"/>
    </style:style>
    <style:style style:name="P623" style:parent-style-name="Normal" style:list-style-name="LFO35" style:family="paragraph">
      <style:paragraph-properties fo:margin-bottom="0.1868in" fo:line-height="95%" fo:margin-right="0.0034in"/>
    </style:style>
    <style:style style:name="T624" style:parent-style-name="Fuentedepárrafopredeter." style:family="text">
      <style:text-properties fo:color="#000000"/>
    </style:style>
    <style:style style:name="T625" style:parent-style-name="Fuentedepárrafopredeter." style:family="text">
      <style:text-properties fo:color="#000000"/>
    </style:style>
    <style:style style:name="T626" style:parent-style-name="Fuentedepárrafopredeter." style:family="text">
      <style:text-properties fo:color="#000000"/>
    </style:style>
    <style:style style:name="P627" style:parent-style-name="Normal" style:list-style-name="LFO35" style:family="paragraph">
      <style:paragraph-properties fo:margin-bottom="0.1868in" fo:line-height="95%" fo:margin-right="0.0034in"/>
    </style:style>
    <style:style style:name="T628" style:parent-style-name="Fuentedepárrafopredeter." style:family="text">
      <style:text-properties fo:color="#000000"/>
    </style:style>
    <style:style style:name="P629" style:parent-style-name="Normal" style:list-style-name="LFO36" style:family="paragraph">
      <style:paragraph-properties fo:margin-bottom="0.1868in" fo:line-height="95%" fo:margin-right="0.0034in" fo:text-indent="-0.1944in"/>
    </style:style>
    <style:style style:name="T630" style:parent-style-name="Fuentedepárrafopredeter." style:family="text">
      <style:text-properties fo:color="#000000"/>
    </style:style>
    <style:style style:name="P631" style:parent-style-name="Normal" style:list-style-name="LFO36" style:family="paragraph">
      <style:paragraph-properties fo:margin-bottom="0.1868in" fo:line-height="95%" fo:margin-right="0.0034in" fo:text-indent="-0.1944in"/>
    </style:style>
    <style:style style:name="T632" style:parent-style-name="Fuentedepárrafopredeter." style:family="text">
      <style:text-properties fo:color="#000000"/>
    </style:style>
    <style:style style:name="P633" style:parent-style-name="Normal" style:list-style-name="LFO36" style:family="paragraph">
      <style:paragraph-properties fo:margin-bottom="0.3763in" fo:line-height="95%" fo:margin-right="0.0034in" fo:text-indent="-0.1944in"/>
    </style:style>
    <style:style style:name="T634" style:parent-style-name="Fuentedepárrafopredeter." style:family="text">
      <style:text-properties fo:color="#000000"/>
    </style:style>
    <style:style style:name="P635" style:parent-style-name="Normal" style:family="paragraph">
      <style:paragraph-properties fo:margin-bottom="0.1618in" fo:line-height="110%" fo:margin-left="-0.0034in" fo:margin-right="0in">
        <style:tab-stops/>
      </style:paragraph-properties>
    </style:style>
    <style:style style:name="T636" style:parent-style-name="Fuentedepárrafopredeter." style:family="text">
      <style:text-properties fo:font-weight="bold" style:font-weight-asian="bold" fo:color="#000000"/>
    </style:style>
    <style:style style:name="P637" style:parent-style-name="Normal" style:list-style-name="LFO37" style:family="paragraph">
      <style:paragraph-properties fo:margin-bottom="0.1868in" fo:line-height="95%" fo:margin-right="0.0034in"/>
    </style:style>
    <style:style style:name="T638" style:parent-style-name="Fuentedepárrafopredeter." style:family="text">
      <style:text-properties fo:color="#000000"/>
    </style:style>
    <style:style style:name="T639" style:parent-style-name="Fuentedepárrafopredeter." style:family="text">
      <style:text-properties fo:color="#000000"/>
    </style:style>
    <style:style style:name="T640" style:parent-style-name="Fuentedepárrafopredeter." style:family="text">
      <style:text-properties fo:color="#000000"/>
    </style:style>
    <style:style style:name="T641" style:parent-style-name="Fuentedepárrafopredeter." style:family="text">
      <style:text-properties fo:color="#000000"/>
    </style:style>
    <style:style style:name="P642" style:parent-style-name="Normal" style:list-style-name="LFO37" style:family="paragraph">
      <style:paragraph-properties fo:margin-bottom="0.3812in" fo:line-height="95%" fo:margin-right="0.0034in"/>
    </style:style>
    <style:style style:name="T643" style:parent-style-name="Fuentedepárrafopredeter." style:family="text">
      <style:text-properties fo:color="#000000"/>
    </style:style>
    <style:style style:name="T644" style:parent-style-name="Fuentedepárrafopredeter." style:family="text">
      <style:text-properties fo:color="#000000"/>
    </style:style>
    <style:style style:name="P645" style:parent-style-name="Normal" style:family="paragraph">
      <style:paragraph-properties fo:margin-bottom="0.1618in" fo:line-height="110%" fo:margin-left="-0.0034in" fo:margin-right="0in">
        <style:tab-stops/>
      </style:paragraph-properties>
    </style:style>
    <style:style style:name="T646" style:parent-style-name="Fuentedepárrafopredeter." style:family="text">
      <style:text-properties fo:color="#000000" fo:font-size="11pt" style:font-size-asian="11pt"/>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648" style:parent-style-name="Fuentedepárrafopredeter." style:family="text">
      <style:text-properties style:font-name="Arial" style:font-name-asian="Arial" style:font-name-complex="Arial" fo:color="#000000" fo:font-size="6pt" style:font-size-asian="6pt"/>
    </style:style>
    <style:style style:name="T649" style:parent-style-name="Fuentedepárrafopredeter." style:family="text">
      <style:text-properties style:font-name="Arial" style:font-name-asian="Arial" style:font-name-complex="Arial" fo:color="#000000" fo:font-size="6pt" style:font-size-asian="6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Fuentedepárrafopredeter." style:family="text">
      <style:text-properties style:font-name="Arial" style:font-name-asian="Arial" style:font-name-complex="Arial" fo:color="#000000" fo:font-size="6pt" style:font-size-asian="6pt"/>
    </style:style>
    <style:style style:name="T652" style:parent-style-name="Fuentedepárrafopredeter." style:family="text">
      <style:text-properties fo:font-weight="bold" style:font-weight-asian="bold" fo:color="#000000"/>
    </style:style>
    <style:style style:name="T653" style:parent-style-name="Fuentedepárrafopredeter." style:family="text">
      <style:text-properties fo:font-weight="bold" style:font-weight-asian="bold" fo:color="#000000"/>
    </style:style>
    <style:style style:name="P654" style:parent-style-name="Normal" style:family="paragraph">
      <style:paragraph-properties fo:margin-bottom="0in" fo:line-height="95%" fo:margin-left="-0.0034in" fo:margin-right="0.0034in">
        <style:tab-stops/>
      </style:paragraph-properties>
    </style:style>
    <style:style style:name="T655" style:parent-style-name="Fuentedepárrafopredeter." style:family="text">
      <style:text-properties fo:color="#000000"/>
    </style:style>
    <style:style style:name="T656" style:parent-style-name="Fuentedepárrafopredeter." style:family="text">
      <style:text-properties fo:color="#000000"/>
    </style:style>
    <style:style style:name="P657" style:parent-style-name="Normal" style:family="paragraph">
      <style:paragraph-properties fo:margin-bottom="0.1868in" fo:line-height="95%" fo:margin-left="-0.0034in" fo:margin-right="0.0034in">
        <style:tab-stops/>
      </style:paragraph-properties>
    </style:style>
    <style:style style:name="T658" style:parent-style-name="Fuentedepárrafopredeter." style:family="text">
      <style:text-properties fo:color="#000000"/>
    </style:style>
    <style:style style:name="T659" style:parent-style-name="Fuentedepárrafopredeter." style:family="text">
      <style:text-properties fo:color="#000000"/>
    </style:style>
    <style:style style:name="P660" style:parent-style-name="Normal" style:family="paragraph">
      <style:paragraph-properties fo:margin-bottom="0.1868in" fo:line-height="95%" fo:margin-left="-0.0034in" fo:margin-right="0.0034in">
        <style:tab-stops/>
      </style:paragraph-properties>
    </style:style>
    <style:style style:name="T661" style:parent-style-name="Fuentedepárrafopredeter." style:family="text">
      <style:text-properties fo:color="#000000"/>
    </style:style>
    <style:style style:name="P662" style:parent-style-name="Normal" style:list-style-name="LFO38" style:family="paragraph">
      <style:paragraph-properties fo:margin-bottom="0.0208in" fo:line-height="95%" fo:margin-right="0.0034in" fo:text-indent="-0.1944in"/>
    </style:style>
    <style:style style:name="T663" style:parent-style-name="Fuentedepárrafopredeter." style:family="text">
      <style:text-properties fo:color="#000000"/>
    </style:style>
    <style:style style:name="T664" style:parent-style-name="Fuentedepárrafopredeter." style:family="text">
      <style:text-properties fo:color="#000000"/>
    </style:style>
    <style:style style:name="P665" style:parent-style-name="Normal" style:list-style-name="LFO38" style:family="paragraph">
      <style:paragraph-properties fo:margin-bottom="0.0208in" fo:line-height="95%" fo:margin-right="0.0034in" fo:text-indent="-0.1944in"/>
    </style:style>
    <style:style style:name="T666" style:parent-style-name="Fuentedepárrafopredeter." style:family="text">
      <style:text-properties fo:color="#000000"/>
    </style:style>
    <style:style style:name="P667" style:parent-style-name="Normal" style:list-style-name="LFO38" style:family="paragraph">
      <style:paragraph-properties fo:margin-bottom="0.1868in" fo:line-height="95%" fo:margin-right="0.0034in" fo:text-indent="-0.1944in"/>
    </style:style>
    <style:style style:name="T668" style:parent-style-name="Fuentedepárrafopredeter." style:family="text">
      <style:text-properties fo:color="#000000"/>
    </style:style>
    <style:style style:name="P669" style:parent-style-name="Normal" style:list-style-name="LFO39" style:family="paragraph">
      <style:paragraph-properties fo:margin-bottom="0.1868in" fo:line-height="95%" fo:margin-right="0.0034in"/>
    </style:style>
    <style:style style:name="T670" style:parent-style-name="Fuentedepárrafopredeter." style:family="text">
      <style:text-properties fo:color="#000000"/>
    </style:style>
    <style:style style:name="T671" style:parent-style-name="Fuentedepárrafopredeter." style:family="text">
      <style:text-properties fo:color="#000000"/>
    </style:style>
    <style:style style:name="P672" style:parent-style-name="Normal" style:family="paragraph">
      <style:paragraph-properties fo:margin-bottom="0.1868in" fo:line-height="95%" fo:margin-left="-0.0104in" fo:margin-right="0.0034in" fo:text-indent="0.4916in">
        <style:tab-stops/>
      </style:paragraph-properties>
    </style:style>
    <style:style style:name="T673" style:parent-style-name="Fuentedepárrafopredeter." style:family="text">
      <style:text-properties fo:color="#000000"/>
    </style:style>
    <style:style style:name="T674" style:parent-style-name="Fuentedepárrafopredeter." style:family="text">
      <style:text-properties fo:color="#000000"/>
    </style:style>
    <style:style style:name="P675" style:parent-style-name="Normal" style:list-style-name="LFO39" style:family="paragraph">
      <style:paragraph-properties fo:margin-bottom="0.3812in" fo:line-height="95%" fo:margin-right="0.0034in"/>
    </style:style>
    <style:style style:name="T676" style:parent-style-name="Fuentedepárrafopredeter." style:family="text">
      <style:text-properties fo:color="#000000"/>
    </style:style>
    <style:style style:name="T677" style:parent-style-name="Fuentedepárrafopredeter." style:family="text">
      <style:text-properties fo:color="#000000"/>
    </style:style>
    <style:style style:name="T678" style:parent-style-name="Fuentedepárrafopredeter." style:family="text">
      <style:text-properties fo:color="#000000"/>
    </style:style>
    <style:style style:name="P679" style:parent-style-name="Normal" style:family="paragraph">
      <style:paragraph-properties fo:margin-bottom="0.1618in" fo:line-height="110%" fo:margin-left="-0.0034in" fo:margin-right="0in">
        <style:tab-stops/>
      </style:paragraph-properties>
    </style:style>
    <style:style style:name="T680" style:parent-style-name="Fuentedepárrafopredeter." style:family="text">
      <style:text-properties fo:font-weight="bold" style:font-weight-asian="bold" fo:color="#000000"/>
    </style:style>
    <style:style style:name="P681" style:parent-style-name="Normal" style:list-style-name="LFO40" style:family="paragraph">
      <style:paragraph-properties fo:margin-bottom="0.1868in" fo:line-height="95%" fo:margin-right="0.0034in"/>
    </style:style>
    <style:style style:name="T682" style:parent-style-name="Fuentedepárrafopredeter." style:family="text">
      <style:text-properties fo:color="#000000"/>
    </style:style>
    <style:style style:name="T683" style:parent-style-name="Fuentedepárrafopredeter." style:family="text">
      <style:text-properties fo:color="#000000"/>
    </style:style>
    <style:style style:name="P684" style:parent-style-name="Normal" style:list-style-name="LFO40" style:family="paragraph">
      <style:paragraph-properties fo:margin-bottom="0.1868in" fo:line-height="95%" fo:margin-right="0.0034in"/>
    </style:style>
    <style:style style:name="T685" style:parent-style-name="Fuentedepárrafopredeter." style:family="text">
      <style:text-properties fo:color="#000000"/>
    </style:style>
    <style:style style:name="P686" style:parent-style-name="Normal" style:family="paragraph">
      <style:paragraph-properties fo:margin-bottom="0.1868in" fo:line-height="95%" fo:margin-left="-0.0104in" fo:margin-right="0.0034in" fo:text-indent="0.4916in">
        <style:tab-stops/>
      </style:paragraph-properties>
    </style:style>
    <style:style style:name="T687" style:parent-style-name="Fuentedepárrafopredeter." style:family="text">
      <style:text-properties fo:color="#000000"/>
    </style:style>
    <style:style style:name="T688" style:parent-style-name="Fuentedepárrafopredeter." style:family="text">
      <style:text-properties fo:color="#000000"/>
    </style:style>
    <style:style style:name="P689" style:parent-style-name="Normal" style:list-style-name="LFO40" style:family="paragraph">
      <style:paragraph-properties fo:margin-bottom="0.1868in" fo:line-height="95%" fo:margin-right="0.0034in"/>
    </style:style>
    <style:style style:name="T690" style:parent-style-name="Fuentedepárrafopredeter." style:family="text">
      <style:text-properties fo:color="#000000" fo:font-size="11pt" style:font-size-asian="11pt"/>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Fuentedepárrafopredeter." style:family="text">
      <style:text-properties style:font-name="Arial" style:font-name-asian="Arial" style:font-name-complex="Arial" fo:color="#000000" fo:font-size="6pt" style:font-size-asian="6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Fuentedepárrafopredeter." style:family="text">
      <style:text-properties style:font-name="Arial" style:font-name-asian="Arial" style:font-name-complex="Arial" fo:color="#000000" fo:font-size="6pt" style:font-size-asian="6pt"/>
    </style:style>
    <style:style style:name="T695" style:parent-style-name="Fuentedepárrafopredeter." style:family="text">
      <style:text-properties style:font-name="Arial" style:font-name-asian="Arial" style:font-name-complex="Arial" fo:color="#000000" fo:font-size="6pt" style:font-size-asian="6pt"/>
    </style:style>
    <style:style style:name="T696" style:parent-style-name="Fuentedepárrafopredeter." style:family="text">
      <style:text-properties fo:color="#000000"/>
    </style:style>
    <style:style style:name="T697" style:parent-style-name="Fuentedepárrafopredeter." style:family="text">
      <style:text-properties fo:color="#000000"/>
    </style:style>
    <style:style style:name="P698" style:parent-style-name="Normal" style:list-style-name="LFO41" style:family="paragraph">
      <style:paragraph-properties fo:margin-bottom="0.1868in" fo:line-height="95%" fo:margin-right="0.0034in" fo:text-indent="-0.1944in"/>
    </style:style>
    <style:style style:name="T699" style:parent-style-name="Fuentedepárrafopredeter." style:family="text">
      <style:text-properties fo:color="#000000"/>
    </style:style>
    <style:style style:name="P700" style:parent-style-name="Normal" style:list-style-name="LFO41" style:family="paragraph">
      <style:paragraph-properties fo:margin-bottom="0.3812in" fo:line-height="95%" fo:margin-right="0.0034in" fo:text-indent="-0.1944in"/>
    </style:style>
    <style:style style:name="T701" style:parent-style-name="Fuentedepárrafopredeter." style:family="text">
      <style:text-properties fo:color="#000000"/>
    </style:style>
    <style:style style:name="P702" style:parent-style-name="Normal" style:family="paragraph">
      <style:paragraph-properties fo:margin-bottom="0.1618in" fo:line-height="110%" fo:margin-left="-0.0034in" fo:margin-right="0in">
        <style:tab-stops/>
      </style:paragraph-properties>
    </style:style>
    <style:style style:name="T703" style:parent-style-name="Fuentedepárrafopredeter." style:family="text">
      <style:text-properties fo:font-weight="bold" style:font-weight-asian="bold" fo:color="#000000"/>
    </style:style>
    <style:style style:name="P704" style:parent-style-name="Normal" style:list-style-name="LFO42" style:family="paragraph">
      <style:paragraph-properties fo:margin-bottom="0in" fo:line-height="95%" fo:margin-right="0.0034in"/>
    </style:style>
    <style:style style:name="T705" style:parent-style-name="Fuentedepárrafopredeter." style:family="text">
      <style:text-properties fo:color="#000000"/>
    </style:style>
    <style:style style:name="T706" style:parent-style-name="Fuentedepárrafopredeter." style:family="text">
      <style:text-properties fo:color="#000000"/>
    </style:style>
    <style:style style:name="P707" style:parent-style-name="Normal" style:family="paragraph">
      <style:paragraph-properties fo:margin-bottom="0.1868in" fo:line-height="95%" fo:margin-left="-0.0034in" fo:margin-right="0.0034in">
        <style:tab-stops/>
      </style:paragraph-properties>
    </style:style>
    <style:style style:name="T708" style:parent-style-name="Fuentedepárrafopredeter." style:family="text">
      <style:text-properties fo:color="#000000"/>
    </style:style>
    <style:style style:name="P709" style:parent-style-name="Normal" style:list-style-name="LFO42" style:family="paragraph">
      <style:paragraph-properties fo:margin-bottom="0.1868in" fo:line-height="95%" fo:margin-right="0.0034in"/>
    </style:style>
    <style:style style:name="T710" style:parent-style-name="Fuentedepárrafopredeter." style:family="text">
      <style:text-properties fo:color="#000000"/>
    </style:style>
    <style:style style:name="T711" style:parent-style-name="Fuentedepárrafopredeter." style:family="text">
      <style:text-properties fo:color="#000000"/>
    </style:style>
    <style:style style:name="T712" style:parent-style-name="Fuentedepárrafopredeter." style:family="text">
      <style:text-properties fo:color="#000000"/>
    </style:style>
    <style:style style:name="P713" style:parent-style-name="Normal" style:list-style-name="LFO42" style:family="paragraph">
      <style:paragraph-properties fo:margin-bottom="0.1868in" fo:line-height="95%" fo:margin-right="0.0034in"/>
    </style:style>
    <style:style style:name="T714" style:parent-style-name="Fuentedepárrafopredeter." style:family="text">
      <style:text-properties fo:color="#000000"/>
    </style:style>
    <style:style style:name="T715" style:parent-style-name="Fuentedepárrafopredeter." style:family="text">
      <style:text-properties fo:color="#000000"/>
    </style:style>
    <style:style style:name="P716" style:parent-style-name="Normal" style:list-style-name="LFO42" style:family="paragraph">
      <style:paragraph-properties fo:margin-bottom="0.3812in" fo:line-height="95%" fo:margin-right="0.0034in"/>
    </style:style>
    <style:style style:name="T717" style:parent-style-name="Fuentedepárrafopredeter." style:family="text">
      <style:text-properties fo:color="#000000"/>
    </style:style>
    <style:style style:name="T718" style:parent-style-name="Fuentedepárrafopredeter." style:family="text">
      <style:text-properties fo:color="#000000"/>
    </style:style>
    <style:style style:name="P719" style:parent-style-name="Normal" style:family="paragraph">
      <style:paragraph-properties fo:margin-bottom="0.1618in" fo:line-height="110%" fo:margin-left="-0.0034in" fo:margin-right="0in">
        <style:tab-stops/>
      </style:paragraph-properties>
    </style:style>
    <style:style style:name="T720" style:parent-style-name="Fuentedepárrafopredeter." style:family="text">
      <style:text-properties fo:font-weight="bold" style:font-weight-asian="bold" fo:color="#000000"/>
    </style:style>
    <style:style style:name="P721" style:parent-style-name="Normal" style:family="paragraph">
      <style:paragraph-properties fo:margin-bottom="0.1618in" fo:line-height="110%" fo:margin-left="-0.0034in" fo:margin-right="0in">
        <style:tab-stops/>
      </style:paragraph-properties>
    </style:style>
    <style:style style:name="T722" style:parent-style-name="Fuentedepárrafopredeter." style:family="text">
      <style:text-properties fo:font-weight="bold" style:font-weight-asian="bold" fo:color="#000000"/>
    </style:style>
    <style:style style:name="P723" style:parent-style-name="Normal" style:list-style-name="LFO43" style:family="paragraph">
      <style:paragraph-properties fo:margin-bottom="0.1868in" fo:line-height="95%" fo:margin-right="0.0034in"/>
    </style:style>
    <style:style style:name="T724" style:parent-style-name="Fuentedepárrafopredeter." style:family="text">
      <style:text-properties fo:color="#000000"/>
    </style:style>
    <style:style style:name="T725" style:parent-style-name="Fuentedepárrafopredeter." style:family="text">
      <style:text-properties fo:color="#000000"/>
    </style:style>
    <style:style style:name="P726" style:parent-style-name="Normal" style:list-style-name="LFO43" style:family="paragraph">
      <style:paragraph-properties fo:margin-bottom="0.1868in" fo:line-height="95%" fo:margin-right="0.0034in"/>
    </style:style>
    <style:style style:name="T727" style:parent-style-name="Fuentedepárrafopredeter." style:family="text">
      <style:text-properties fo:color="#000000" fo:font-size="11pt" style:font-size-asian="11pt"/>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uentedepárrafopredeter." style:family="text">
      <style:text-properties style:font-name="Arial" style:font-name-asian="Arial" style:font-name-complex="Arial" fo:color="#000000" fo:font-size="6pt" style:font-size-asian="6pt"/>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731" style:parent-style-name="Fuentedepárrafopredeter." style:family="text">
      <style:text-properties style:font-name="Arial" style:font-name-asian="Arial" style:font-name-complex="Arial" fo:color="#000000" fo:font-size="6pt" style:font-size-asian="6pt"/>
    </style:style>
    <style:style style:name="T732" style:parent-style-name="Fuentedepárrafopredeter." style:family="text">
      <style:text-properties fo:color="#000000"/>
    </style:style>
    <style:style style:name="T733" style:parent-style-name="Fuentedepárrafopredeter." style:family="text">
      <style:text-properties fo:color="#000000"/>
    </style:style>
    <style:style style:name="P734" style:parent-style-name="Normal" style:list-style-name="LFO44" style:family="paragraph">
      <style:paragraph-properties fo:margin-bottom="0.1868in" fo:line-height="95%" fo:margin-right="0.0034in" fo:text-indent="-0.1944in"/>
    </style:style>
    <style:style style:name="T735" style:parent-style-name="Fuentedepárrafopredeter." style:family="text">
      <style:text-properties fo:color="#000000"/>
    </style:style>
    <style:style style:name="P736" style:parent-style-name="Normal" style:list-style-name="LFO44" style:family="paragraph">
      <style:paragraph-properties fo:margin-bottom="0.1868in" fo:line-height="95%" fo:margin-right="0.0034in" fo:text-indent="-0.1944in"/>
    </style:style>
    <style:style style:name="T737" style:parent-style-name="Fuentedepárrafopredeter." style:family="text">
      <style:text-properties fo:color="#000000"/>
    </style:style>
    <style:style style:name="T738" style:parent-style-name="Fuentedepárrafopredeter." style:family="text">
      <style:text-properties fo:color="#000000"/>
    </style:style>
    <style:style style:name="P739" style:parent-style-name="Normal" style:family="paragraph">
      <style:paragraph-properties fo:margin-bottom="0.3937in" fo:margin-left="-0.0034in" fo:margin-right="0.0048in">
        <style:tab-stops/>
      </style:paragraph-properties>
    </style:style>
    <style:style style:name="P740" style:parent-style-name="Normal" style:family="paragraph">
      <style:paragraph-properties fo:text-align="start" fo:margin-bottom="0.084in" fo:line-height="105%" fo:margin-left="-0.0034in" fo:margin-right="0in">
        <style:tab-stops/>
      </style:paragraph-properties>
    </style:style>
    <style:style style:name="T741" style:parent-style-name="Fuentedepárrafopredeter." style:family="text">
      <style:text-properties fo:font-weight="bold" style:font-weight-asian="bold"/>
    </style:style>
    <style:style style:name="P742" style:parent-style-name="Normal" style:list-style-name="LFO45" style:family="paragraph">
      <style:paragraph-properties fo:margin-right="0.0048in"/>
    </style:style>
    <style:style style:name="P743" style:parent-style-name="Normal" style:family="paragraph">
      <style:paragraph-properties fo:margin-left="-0.0034in" fo:margin-right="0.0048in">
        <style:tab-stops/>
      </style:paragraph-properties>
    </style:style>
    <style:style style:name="P744" style:parent-style-name="Normal" style:list-style-name="LFO45" style:family="paragraph">
      <style:paragraph-properties fo:margin-right="0.0048in"/>
    </style:style>
    <style:style style:name="P745" style:parent-style-name="Normal" style:list-style-name="LFO45" style:family="paragraph">
      <style:paragraph-properties fo:margin-right="0.0048in"/>
    </style:style>
    <style:style style:name="P746" style:parent-style-name="Normal" style:list-style-name="LFO45" style:family="paragraph">
      <style:paragraph-properties fo:margin-bottom="0in" fo:margin-right="0.0048in"/>
    </style:style>
    <style:style style:name="P747" style:parent-style-name="Normal" style:family="paragraph">
      <style:paragraph-properties fo:margin-bottom="0.1881in" fo:margin-left="-0.0034in" fo:margin-right="0.0048in">
        <style:tab-stops/>
      </style:paragraph-properties>
    </style:style>
    <style:style style:name="P748" style:parent-style-name="Normal" style:list-style-name="LFO45" style:family="paragraph">
      <style:paragraph-properties fo:margin-bottom="0.1881in" fo:margin-right="0.0048in"/>
    </style:style>
    <style:style style:name="P749" style:parent-style-name="Normal" style:list-style-name="LFO45" style:family="paragraph">
      <style:paragraph-properties fo:margin-bottom="0.1881in" fo:margin-right="0.0048in"/>
    </style:style>
    <style:style style:name="T750" style:parent-style-name="Fuentedepárrafopredeter." style:family="text">
      <style:text-properties fo:color="#000000" fo:font-size="11pt" style:font-size-asian="11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style:font-name="Arial" style:font-name-asian="Arial" style:font-name-complex="Arial" fo:color="#000000" fo:font-size="6pt" style:font-size-asian="6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Fuentedepárrafopredeter." style:family="text">
      <style:text-properties style:font-name="Arial" style:font-name-asian="Arial" style:font-name-complex="Arial" fo:color="#000000" fo:font-size="6pt" style:font-size-asian="6pt"/>
    </style:style>
    <style:style style:name="P755" style:parent-style-name="Normal" style:list-style-name="LFO45" style:family="paragraph">
      <style:paragraph-properties fo:margin-right="0.0048in"/>
    </style:style>
    <style:style style:name="P756" style:parent-style-name="Normal" style:list-style-name="LFO45" style:family="paragraph">
      <style:paragraph-properties fo:margin-right="0.0048in"/>
    </style:style>
    <style:style style:name="P757" style:parent-style-name="Normal" style:list-style-name="LFO45" style:family="paragraph">
      <style:paragraph-properties fo:margin-right="0.0048in"/>
    </style:style>
    <style:style style:name="P758" style:parent-style-name="Normal" style:family="paragraph">
      <style:paragraph-properties fo:text-align="start" fo:margin-bottom="0.084in" fo:line-height="105%" fo:margin-left="-0.0034in" fo:margin-right="0in">
        <style:tab-stops/>
      </style:paragraph-properties>
    </style:style>
    <style:style style:name="T759" style:parent-style-name="Fuentedepárrafopredeter." style:family="text">
      <style:text-properties fo:font-weight="bold" style:font-weight-asian="bold"/>
    </style:style>
    <style:style style:name="P760" style:parent-style-name="Normal" style:family="paragraph">
      <style:paragraph-properties fo:margin-bottom="0.202in" fo:margin-left="-0.0034in" fo:margin-right="0.0048in">
        <style:tab-stops/>
      </style:paragraph-properties>
    </style:style>
    <style:style style:name="P761" style:parent-style-name="Normal" style:family="paragraph">
      <style:paragraph-properties fo:text-align="start" fo:margin-bottom="0.084in" fo:line-height="105%" fo:margin-left="-0.0034in" fo:margin-right="0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style:style>
    <style:style style:name="P764" style:parent-style-name="Normal" style:family="paragraph">
      <style:paragraph-properties fo:text-align="start" fo:margin-bottom="0.084in" fo:line-height="105%" fo:margin-left="-0.0034in" fo:margin-right="0in">
        <style:tab-stops/>
      </style:paragraph-properties>
    </style:style>
    <style:style style:name="T765" style:parent-style-name="Fuentedepárrafopredeter." style:family="text">
      <style:text-properties fo:font-weight="bold" style:font-weight-asian="bold"/>
    </style:style>
    <style:style style:name="P766" style:parent-style-name="Normal" style:list-style-name="LFO46" style:family="paragraph">
      <style:paragraph-properties fo:margin-right="0.0048in"/>
    </style:style>
    <style:style style:name="P767" style:parent-style-name="Normal" style:list-style-name="LFO46" style:family="paragraph">
      <style:paragraph-properties fo:margin-right="0.0048in"/>
    </style:style>
    <style:style style:name="P768" style:parent-style-name="Normal" style:list-style-name="LFO46" style:family="paragraph">
      <style:paragraph-properties fo:margin-right="0.0048in"/>
    </style:style>
    <style:style style:name="P769" style:parent-style-name="Normal" style:list-style-name="LFO46" style:family="paragraph">
      <style:paragraph-properties fo:margin-right="0.0048in"/>
    </style:style>
    <style:style style:name="P770" style:parent-style-name="Normal" style:list-style-name="LFO46" style:family="paragraph">
      <style:paragraph-properties fo:margin-bottom="0.3937in" fo:margin-right="0.0048in"/>
    </style:style>
    <style:style style:name="T771" style:parent-style-name="Fuentedepárrafopredeter." style:family="text">
      <style:text-properties fo:color="#000000" fo:font-size="11pt" style:font-size-asian="11pt"/>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773" style:parent-style-name="Fuentedepárrafopredeter." style:family="text">
      <style:text-properties style:font-name="Arial" style:font-name-asian="Arial" style:font-name-complex="Arial" fo:color="#000000" fo:font-size="6pt" style:font-size-asian="6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Fuentedepárrafopredeter." style:family="text">
      <style:text-properties style:font-name="Arial" style:font-name-asian="Arial" style:font-name-complex="Arial" fo:color="#000000" fo:font-size="6pt" style:font-size-asian="6pt"/>
    </style:style>
    <style:style style:name="P776" style:parent-style-name="Normal" style:family="paragraph">
      <style:paragraph-properties fo:text-align="start" fo:margin-bottom="0.084in" fo:line-height="105%" fo:margin-left="-0.0034in" fo:margin-right="0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style:style>
    <style:style style:name="P779" style:parent-style-name="Normal" style:family="paragraph">
      <style:paragraph-properties fo:margin-bottom="0.1881in" fo:margin-left="-0.0034in" fo:margin-right="0.0048in">
        <style:tab-stops/>
      </style:paragraph-properties>
    </style:style>
    <style:style style:name="P780" style:parent-style-name="Normal" style:list-style-name="LFO46" style:family="paragraph">
      <style:paragraph-properties fo:margin-bottom="0.1881in" fo:margin-right="0.0048in" fo:text-indent="-0.1944in"/>
    </style:style>
    <style:style style:name="P781" style:parent-style-name="Normal" style:list-style-name="LFO46" style:family="paragraph">
      <style:paragraph-properties fo:margin-bottom="0.1833in" fo:margin-right="0.0048in" fo:text-indent="-0.1944in"/>
    </style:style>
    <style:style style:name="P782" style:parent-style-name="Normal" style:list-style-name="LFO46" style:family="paragraph">
      <style:paragraph-properties fo:margin-bottom="0.1833in" fo:margin-right="0.0048in" fo:text-indent="-0.1944in"/>
    </style:style>
    <style:style style:name="P783" style:parent-style-name="Normal" style:family="paragraph">
      <style:paragraph-properties fo:margin-bottom="0.3937in" fo:margin-left="-0.0034in" fo:margin-right="0.0048in">
        <style:tab-stops/>
      </style:paragraph-properties>
    </style:style>
    <style:style style:name="P784" style:parent-style-name="Normal" style:family="paragraph">
      <style:paragraph-properties fo:text-align="start" fo:margin-bottom="0.084in" fo:line-height="105%" fo:margin-left="-0.0034in" fo:margin-right="0in">
        <style:tab-stops/>
      </style:paragraph-properties>
    </style:style>
    <style:style style:name="T785" style:parent-style-name="Fuentedepárrafopredeter." style:family="text">
      <style:text-properties fo:font-weight="bold" style:font-weight-asian="bold"/>
    </style:style>
    <style:style style:name="P786" style:parent-style-name="Normal" style:list-style-name="LFO47" style:family="paragraph">
      <style:paragraph-properties fo:margin-right="0.0048in"/>
    </style:style>
    <style:style style:name="P787" style:parent-style-name="Normal" style:list-style-name="LFO47" style:family="paragraph">
      <style:paragraph-properties fo:margin-bottom="0.1881in" fo:margin-right="0.0048in"/>
    </style:style>
    <style:style style:name="P788" style:parent-style-name="Normal" style:list-style-name="LFO47" style:family="paragraph">
      <style:paragraph-properties fo:margin-bottom="0.1881in" fo:margin-right="0.0048in"/>
    </style:style>
    <style:style style:name="P789" style:parent-style-name="Normal" style:list-style-name="LFO47" style:family="paragraph">
      <style:paragraph-properties fo:margin-bottom="0.1888in" fo:margin-right="0.0048in"/>
    </style:style>
    <style:style style:name="P790" style:parent-style-name="Normal" style:list-style-name="LFO47" style:family="paragraph">
      <style:paragraph-properties fo:margin-bottom="0in" fo:margin-right="0.0048in" fo:text-indent="-0.25in"/>
    </style:style>
    <style:style style:name="T791" style:parent-style-name="Fuentedepárrafopredeter." style:family="text">
      <style:text-properties fo:color="#000000" fo:font-size="11pt" style:font-size-asian="11pt"/>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793" style:parent-style-name="Fuentedepárrafopredeter." style:family="text">
      <style:text-properties style:font-name="Arial" style:font-name-asian="Arial" style:font-name-complex="Arial" fo:color="#000000" fo:font-size="6pt" style:font-size-asian="6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Fuentedepárrafopredeter." style:family="text">
      <style:text-properties style:font-name="Arial" style:font-name-asian="Arial" style:font-name-complex="Arial" fo:color="#000000" fo:font-size="6pt" style:font-size-asian="6pt"/>
    </style:style>
    <style:style style:name="T796" style:parent-style-name="Fuentedepárrafopredeter." style:family="text">
      <style:text-properties style:font-name="Arial" style:font-name-asian="Arial" style:font-name-complex="Arial" fo:color="#000000" fo:font-size="6pt" style:font-size-asian="6pt"/>
    </style:style>
    <style:style style:name="T797" style:parent-style-name="Fuentedepárrafopredeter." style:family="text">
      <style:text-properties style:font-name="Courier New" style:font-name-asian="Courier New" style:font-name-complex="Courier New" fo:color="#000000"/>
    </style:style>
    <style:style style:name="P798" style:parent-style-name="Normal" style:list-style-name="LFO47" style:family="paragraph">
      <style:paragraph-properties fo:margin-bottom="0in" fo:margin-right="0.0048in" fo:text-indent="-0.25in"/>
    </style:style>
    <style:style style:name="P799" style:parent-style-name="Normal" style:list-style-name="LFO47" style:family="paragraph">
      <style:paragraph-properties fo:margin-bottom="0.0062in" fo:margin-right="0.0048in" fo:text-indent="-0.25in"/>
    </style:style>
    <style:style style:name="T800" style:parent-style-name="Fuentedepárrafopredeter." style:family="text">
      <style:text-properties style:font-name="Courier New" style:font-name-asian="Courier New" style:font-name-complex="Courier New" fo:color="#000000"/>
    </style:style>
    <style:style style:name="P801" style:parent-style-name="Normal" style:list-style-name="LFO47" style:family="paragraph">
      <style:paragraph-properties fo:margin-bottom="0.1861in" fo:margin-right="0.0048in" fo:text-indent="-0.25in"/>
    </style:style>
    <style:style style:name="P802" style:parent-style-name="Normal" style:list-style-name="LFO47" style:family="paragraph">
      <style:paragraph-properties fo:margin-right="0.0048in"/>
    </style:style>
    <style:style style:name="P803" style:parent-style-name="Normal" style:family="paragraph">
      <style:paragraph-properties fo:text-align="start" fo:margin-bottom="0.084in" fo:line-height="105%" fo:margin-left="-0.0034in" fo:margin-right="0in">
        <style:tab-stops/>
      </style:paragraph-properties>
    </style:style>
    <style:style style:name="T804" style:parent-style-name="Fuentedepárrafopredeter." style:family="text">
      <style:text-properties fo:font-weight="bold" style:font-weight-asian="bold"/>
    </style:style>
    <style:style style:name="P805" style:parent-style-name="Normal" style:list-style-name="LFO48" style:family="paragraph">
      <style:paragraph-properties fo:margin-right="0.0048in"/>
    </style:style>
    <style:style style:name="P806" style:parent-style-name="Normal" style:family="paragraph">
      <style:paragraph-properties fo:margin-bottom="0.1833in" fo:margin-left="-0.0034in" fo:margin-right="0.0048in">
        <style:tab-stops/>
      </style:paragraph-properties>
    </style:style>
    <style:style style:name="P807" style:parent-style-name="Normal" style:list-style-name="LFO48" style:family="paragraph">
      <style:paragraph-properties fo:margin-bottom="0.1881in" fo:margin-right="0.0048in"/>
    </style:style>
    <style:style style:name="P808" style:parent-style-name="Normal" style:list-style-name="LFO48" style:family="paragraph">
      <style:paragraph-properties fo:margin-bottom="0.1881in" fo:margin-right="0.0048in"/>
    </style:style>
    <style:style style:name="P809" style:parent-style-name="Normal" style:list-style-name="LFO48" style:family="paragraph">
      <style:paragraph-properties fo:margin-bottom="0.1881in" fo:margin-right="0.0048in"/>
    </style:style>
    <style:style style:name="P810" style:parent-style-name="Normal" style:list-style-name="LFO48" style:family="paragraph">
      <style:paragraph-properties fo:margin-bottom="0.1881in" fo:margin-right="0.0048in"/>
    </style:style>
    <style:style style:name="T811" style:parent-style-name="Fuentedepárrafopredeter." style:family="text">
      <style:text-properties fo:color="#000000" fo:font-size="11pt" style:font-size-asian="11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Fuentedepárrafopredeter." style:family="text">
      <style:text-properties style:font-name="Arial" style:font-name-asian="Arial" style:font-name-complex="Arial" fo:color="#000000" fo:font-size="6pt" style:font-size-asian="6pt"/>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Fuentedepárrafopredeter." style:family="text">
      <style:text-properties style:font-name="Arial" style:font-name-asian="Arial" style:font-name-complex="Arial" fo:color="#000000" fo:font-size="6pt" style:font-size-asian="6pt"/>
    </style:style>
    <style:style style:name="T816" style:parent-style-name="Fuentedepárrafopredeter." style:family="text">
      <style:text-properties style:font-name="Arial" style:font-name-asian="Arial" style:font-name-complex="Arial" fo:color="#000000" fo:font-size="6pt" style:font-size-asian="6pt"/>
    </style:style>
    <style:style style:name="P817" style:parent-style-name="Normal" style:list-style-name="LFO48" style:family="paragraph">
      <style:paragraph-properties fo:margin-right="0.0048in"/>
    </style:style>
    <style:style style:name="P818" style:parent-style-name="Normal" style:list-style-name="LFO48" style:family="paragraph">
      <style:paragraph-properties fo:margin-right="0.0048in"/>
    </style:style>
    <style:style style:name="P819" style:parent-style-name="Normal" style:list-style-name="LFO48" style:family="paragraph">
      <style:paragraph-properties fo:margin-bottom="0.3937in" fo:margin-right="0.0048in"/>
    </style:style>
    <style:style style:name="P820" style:parent-style-name="Normal" style:family="paragraph">
      <style:paragraph-properties fo:text-align="start" fo:margin-bottom="0.084in" fo:line-height="105%" fo:margin-left="-0.0034in" fo:margin-right="0in">
        <style:tab-stops/>
      </style:paragraph-properties>
    </style:style>
    <style:style style:name="T821" style:parent-style-name="Fuentedepárrafopredeter." style:family="text">
      <style:text-properties fo:font-weight="bold" style:font-weight-asian="bold"/>
    </style:style>
    <style:style style:name="P822" style:parent-style-name="Normal" style:list-style-name="LFO49" style:family="paragraph">
      <style:paragraph-properties fo:margin-right="0.0048in" fo:text-indent="-0.1847in"/>
    </style:style>
    <style:style style:name="P823" style:parent-style-name="Normal" style:list-style-name="LFO49" style:family="paragraph">
      <style:paragraph-properties fo:margin-right="0.0048in" fo:text-indent="-0.1847in"/>
    </style:style>
    <style:style style:name="P824" style:parent-style-name="Normal" style:list-style-name="LFO49" style:family="paragraph">
      <style:paragraph-properties fo:margin-bottom="0.1881in" fo:margin-right="0.0048in"/>
    </style:style>
    <style:style style:name="P825" style:parent-style-name="Normal" style:list-style-name="LFO49" style:family="paragraph">
      <style:paragraph-properties fo:margin-bottom="0.1881in" fo:margin-right="0.0048in"/>
    </style:style>
    <style:style style:name="P826" style:parent-style-name="Normal" style:list-style-name="LFO49" style:family="paragraph">
      <style:paragraph-properties fo:margin-bottom="0.1881in" fo:margin-right="0.0048in"/>
    </style:style>
    <style:style style:name="P827" style:parent-style-name="Normal" style:list-style-name="LFO49" style:family="paragraph">
      <style:paragraph-properties fo:margin-bottom="0.1881in" fo:margin-right="0.0048in"/>
    </style:style>
    <style:style style:name="P828" style:parent-style-name="Normal" style:list-style-name="LFO49" style:family="paragraph">
      <style:paragraph-properties fo:margin-bottom="0.3937in" fo:margin-right="0.0048in" fo:text-indent="-0.1847in"/>
    </style:style>
    <style:style style:name="P829" style:parent-style-name="Normal" style:family="paragraph">
      <style:paragraph-properties fo:text-align="start" fo:margin-bottom="0.084in" fo:line-height="105%" fo:margin-left="-0.0034in" fo:margin-right="0in">
        <style:tab-stops/>
      </style:paragraph-properties>
    </style:style>
    <style:style style:name="T830" style:parent-style-name="Fuentedepárrafopredeter." style:family="text">
      <style:text-properties fo:font-weight="bold" style:font-weight-asian="bold"/>
    </style:style>
    <style:style style:name="P831" style:parent-style-name="Normal" style:list-style-name="LFO50" style:family="paragraph">
      <style:paragraph-properties fo:margin-bottom="0.1881in" fo:margin-right="0.0048in"/>
    </style:style>
    <style:style style:name="T832" style:parent-style-name="Fuentedepárrafopredeter." style:family="text">
      <style:text-properties fo:color="#000000" fo:font-size="11pt" style:font-size-asian="11pt"/>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834" style:parent-style-name="Fuentedepárrafopredeter." style:family="text">
      <style:text-properties style:font-name="Arial" style:font-name-asian="Arial" style:font-name-complex="Arial" fo:color="#000000" fo:font-size="6pt" style:font-size-asian="6pt"/>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836" style:parent-style-name="Fuentedepárrafopredeter." style:family="text">
      <style:text-properties style:font-name="Arial" style:font-name-asian="Arial" style:font-name-complex="Arial" fo:color="#000000" fo:font-size="6pt" style:font-size-asian="6pt"/>
    </style:style>
    <style:style style:name="P837" style:parent-style-name="Normal" style:list-style-name="LFO51" style:family="paragraph">
      <style:paragraph-properties fo:margin-bottom="0.1881in" fo:margin-right="0.0048in"/>
    </style:style>
    <style:style style:name="P838" style:parent-style-name="Normal" style:list-style-name="LFO51" style:family="paragraph">
      <style:paragraph-properties fo:margin-bottom="0.1881in" fo:margin-right="0.0048in"/>
    </style:style>
    <style:style style:name="P839" style:parent-style-name="Normal" style:list-style-name="LFO51" style:family="paragraph">
      <style:paragraph-properties fo:margin-bottom="0.1881in" fo:margin-right="0.0048in"/>
    </style:style>
    <style:style style:name="P840" style:parent-style-name="Normal" style:list-style-name="LFO50" style:family="paragraph">
      <style:paragraph-properties fo:margin-right="0.0048in"/>
    </style:style>
    <style:style style:name="P841" style:parent-style-name="Normal" style:list-style-name="LFO50" style:family="paragraph">
      <style:paragraph-properties fo:margin-right="0.0048in"/>
    </style:style>
    <style:style style:name="P842" style:parent-style-name="Normal" style:list-style-name="LFO50" style:family="paragraph">
      <style:paragraph-properties fo:margin-bottom="0.1888in" fo:margin-right="0.0048in"/>
    </style:style>
    <style:style style:name="P843" style:parent-style-name="Normal" style:list-style-name="LFO50" style:family="paragraph">
      <style:paragraph-properties fo:text-align="start" fo:margin-bottom="0in" fo:margin-right="0.0055in" fo:text-indent="-0.25in"/>
    </style:style>
    <style:style style:name="P844" style:parent-style-name="Normal" style:list-style-name="LFO50" style:family="paragraph">
      <style:paragraph-properties fo:text-align="start" fo:margin-bottom="0in" fo:line-height="100%" fo:margin-right="0.0055in" fo:text-indent="-0.25in"/>
    </style:style>
    <style:style style:name="T845" style:parent-style-name="Fuentedepárrafopredeter." style:family="text">
      <style:text-properties style:font-name="Courier New" style:font-name-asian="Courier New" style:font-name-complex="Courier New" fo:color="#000000"/>
    </style:style>
    <style:style style:name="P846" style:parent-style-name="Normal" style:family="paragraph">
      <style:paragraph-properties fo:margin-bottom="0.1868in" fo:margin-left="0.7569in" fo:margin-right="0.0048in">
        <style:tab-stops/>
      </style:paragraph-properties>
    </style:style>
    <style:style style:name="T847" style:parent-style-name="Fuentedepárrafopredeter." style:family="text">
      <style:text-properties style:font-name="Courier New" style:font-name-asian="Courier New" style:font-name-complex="Courier New" fo:color="#000000"/>
    </style:style>
    <style:style style:name="T848" style:parent-style-name="Fuentedepárrafopredeter." style:family="text">
      <style:text-properties style:font-name="Courier New" style:font-name-asian="Courier New" style:font-name-complex="Courier New" fo:color="#000000"/>
    </style:style>
    <style:style style:name="P849" style:parent-style-name="Normal" style:family="paragraph">
      <style:paragraph-properties fo:text-align="start" fo:margin-bottom="0.084in" fo:line-height="105%" fo:margin-left="-0.0034in" fo:margin-right="0in">
        <style:tab-stops/>
      </style:paragraph-properties>
    </style:style>
    <style:style style:name="T850" style:parent-style-name="Fuentedepárrafopredeter." style:family="text">
      <style:text-properties fo:font-weight="bold" style:font-weight-asian="bold"/>
    </style:style>
    <style:style style:name="P851" style:parent-style-name="Normal" style:list-style-name="LFO52" style:family="paragraph">
      <style:paragraph-properties fo:margin-bottom="0.1888in" fo:margin-right="0.0048in"/>
    </style:style>
    <style:style style:name="T852" style:parent-style-name="Fuentedepárrafopredeter." style:family="text">
      <style:text-properties fo:color="#000000" fo:font-size="11pt" style:font-size-asian="11pt"/>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854" style:parent-style-name="Fuentedepárrafopredeter." style:family="text">
      <style:text-properties style:font-name="Arial" style:font-name-asian="Arial" style:font-name-complex="Arial" fo:color="#000000" fo:font-size="6pt" style:font-size-asian="6pt"/>
    </style:style>
    <style:style style:name="T855" style:parent-style-name="Fuentedepárrafopredeter." style:family="text">
      <style:text-properties style:font-name="Arial" style:font-name-asian="Arial" style:font-name-complex="Arial" fo:color="#000000" fo:font-size="6pt" style:font-size-asian="6pt"/>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Fuentedepárrafopredeter." style:family="text">
      <style:text-properties style:font-name="Arial" style:font-name-asian="Arial" style:font-name-complex="Arial" fo:color="#000000" fo:font-size="6pt" style:font-size-asian="6pt"/>
    </style:style>
    <style:style style:name="P858" style:parent-style-name="Normal" style:list-style-name="LFO52" style:family="paragraph">
      <style:paragraph-properties fo:margin-bottom="0in" fo:margin-right="0.0048in" fo:text-indent="-0.25in"/>
    </style:style>
    <style:style style:name="P859" style:parent-style-name="Normal" style:list-style-name="LFO52" style:family="paragraph">
      <style:paragraph-properties fo:margin-bottom="0.1881in" fo:margin-right="0.0048in" fo:text-indent="-0.25in"/>
    </style:style>
    <style:style style:name="P860" style:parent-style-name="Normal" style:list-style-name="LFO52" style:family="paragraph">
      <style:paragraph-properties fo:margin-right="0.0048in"/>
    </style:style>
    <style:style style:name="P861" style:parent-style-name="Normal" style:list-style-name="LFO52" style:family="paragraph">
      <style:paragraph-properties fo:margin-bottom="0.3937in" fo:margin-right="0.0048in"/>
    </style:style>
    <style:style style:name="P862" style:parent-style-name="Normal" style:family="paragraph">
      <style:paragraph-properties fo:text-align="start" fo:margin-bottom="0.084in" fo:line-height="105%" fo:margin-left="-0.0034in" fo:margin-right="0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style:style>
    <style:style style:name="P865" style:parent-style-name="Normal" style:list-style-name="LFO53" style:family="paragraph">
      <style:paragraph-properties fo:margin-right="0.0048in"/>
    </style:style>
    <style:style style:name="P866" style:parent-style-name="Normal" style:list-style-name="LFO53" style:family="paragraph">
      <style:paragraph-properties fo:margin-bottom="0.1895in" fo:margin-right="0.0048in"/>
    </style:style>
    <style:style style:name="P867" style:parent-style-name="Normal" style:list-style-name="LFO53" style:family="paragraph">
      <style:paragraph-properties fo:margin-bottom="0.0173in" fo:margin-right="0.0048in" fo:text-indent="-0.25in"/>
    </style:style>
    <style:style style:name="P868" style:parent-style-name="Normal" style:list-style-name="LFO53" style:family="paragraph">
      <style:paragraph-properties fo:margin-bottom="0.0173in" fo:margin-right="0.0048in" fo:text-indent="-0.25in"/>
    </style:style>
    <style:style style:name="P869" style:parent-style-name="Normal" style:list-style-name="LFO53" style:family="paragraph">
      <style:paragraph-properties fo:margin-bottom="0.1923in" fo:margin-right="0.0048in" fo:text-indent="-0.25in"/>
    </style:style>
    <style:style style:name="T870" style:parent-style-name="Fuentedepárrafopredeter." style:family="text">
      <style:text-properties fo:color="#000000"/>
    </style:style>
    <style:style style:name="P871" style:parent-style-name="Normal" style:list-style-name="LFO53" style:family="paragraph">
      <style:paragraph-properties fo:margin-right="0.0048in"/>
    </style:style>
    <style:style style:name="P872" style:parent-style-name="Normal" style:family="paragraph">
      <style:paragraph-properties fo:text-align="start" fo:margin-bottom="0.084in" fo:line-height="105%" fo:margin-left="-0.0034in" fo:margin-right="0in">
        <style:tab-stops/>
      </style:paragraph-properties>
    </style:style>
    <style:style style:name="T873" style:parent-style-name="Fuentedepárrafopredeter." style:family="text">
      <style:text-properties fo:color="#000000" fo:font-size="11pt" style:font-size-asian="11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Fuentedepárrafopredeter." style:family="text">
      <style:text-properties style:font-name="Arial" style:font-name-asian="Arial" style:font-name-complex="Arial" fo:color="#000000" fo:font-size="6pt" style:font-size-asian="6pt"/>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877" style:parent-style-name="Fuentedepárrafopredeter." style:family="text">
      <style:text-properties style:font-name="Arial" style:font-name-asian="Arial" style:font-name-complex="Arial" fo:color="#000000" fo:font-size="6pt" style:font-size-asian="6pt"/>
    </style:style>
    <style:style style:name="T878" style:parent-style-name="Fuentedepárrafopredeter." style:family="text">
      <style:text-properties fo:font-weight="bold" style:font-weight-asian="bold"/>
    </style:style>
    <style:style style:name="P879" style:parent-style-name="Normal" style:family="paragraph">
      <style:paragraph-properties fo:margin-bottom="0.3937in" fo:margin-left="-0.0034in" fo:margin-right="0.0048in">
        <style:tab-stops/>
      </style:paragraph-properties>
    </style:style>
    <style:style style:name="P880" style:parent-style-name="Normal" style:family="paragraph">
      <style:paragraph-properties fo:text-align="start" fo:margin-bottom="0.084in" fo:line-height="105%" fo:margin-left="-0.0034in" fo:margin-right="0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style:style>
    <style:style style:name="P883" style:parent-style-name="Normal" style:family="paragraph">
      <style:paragraph-properties fo:margin-bottom="0.3937in" fo:margin-left="-0.0034in" fo:margin-right="0.0048in">
        <style:tab-stops/>
      </style:paragraph-properties>
    </style:style>
    <style:style style:name="P884" style:parent-style-name="Normal" style:family="paragraph">
      <style:paragraph-properties fo:text-align="start" fo:margin-bottom="0.084in" fo:line-height="105%" fo:margin-left="-0.0034in" fo:margin-right="0in">
        <style:tab-stops/>
      </style:paragraph-properties>
    </style:style>
    <style:style style:name="T885" style:parent-style-name="Fuentedepárrafopredeter." style:family="text">
      <style:text-properties fo:font-weight="bold" style:font-weight-asian="bold"/>
    </style:style>
    <style:style style:name="P886" style:parent-style-name="Normal" style:list-style-name="LFO54" style:family="paragraph">
      <style:paragraph-properties fo:margin-right="0.0048in"/>
    </style:style>
    <style:style style:name="P887" style:parent-style-name="Normal" style:list-style-name="LFO54" style:family="paragraph">
      <style:paragraph-properties fo:margin-bottom="0.3937in" fo:margin-right="0.0048in"/>
    </style:style>
    <style:style style:name="P888" style:parent-style-name="Normal" style:family="paragraph">
      <style:paragraph-properties fo:text-align="start" fo:margin-bottom="0.084in" fo:line-height="105%" fo:margin-left="-0.0034in" fo:margin-right="0in">
        <style:tab-stops/>
      </style:paragraph-properties>
    </style:style>
    <style:style style:name="T889" style:parent-style-name="Fuentedepárrafopredeter." style:family="text">
      <style:text-properties fo:font-weight="bold" style:font-weight-asian="bold"/>
    </style:style>
    <style:style style:name="T890" style:parent-style-name="Fuentedepárrafopredeter." style:family="text">
      <style:text-properties fo:font-weight="bold" style:font-weight-asian="bold"/>
    </style:style>
    <style:style style:name="P891" style:parent-style-name="Normal" style:list-style-name="LFO55" style:family="paragraph">
      <style:paragraph-properties fo:margin-right="0.0048in"/>
    </style:style>
    <style:style style:name="P892" style:parent-style-name="Normal" style:list-style-name="LFO55" style:family="paragraph">
      <style:paragraph-properties fo:margin-bottom="0.3937in" fo:margin-right="0.0048in"/>
    </style:style>
    <style:style style:name="T893" style:parent-style-name="Fuentedepárrafopredeter." style:family="text">
      <style:text-properties fo:color="#000000" fo:font-size="11pt" style:font-size-asian="11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Fuentedepárrafopredeter." style:family="text">
      <style:text-properties style:font-name="Arial" style:font-name-asian="Arial" style:font-name-complex="Arial" fo:color="#000000" fo:font-size="6pt" style:font-size-asian="6pt"/>
    </style:style>
    <style:style style:name="P896" style:parent-style-name="Normal" style:family="paragraph">
      <style:paragraph-properties fo:text-align="start" fo:margin-bottom="0.1111in" fo:line-height="107%" fo:margin-left="0in" fo:margin-right="0in" fo:text-indent="0in">
        <style:tab-stops/>
      </style:paragraph-properties>
    </style:style>
    <style:style style:name="T897" style:parent-style-name="Fuentedepárrafopredeter." style:family="text">
      <style:text-properties style:font-name="Arial" style:font-name-asian="Arial" style:font-name-complex="Arial" fo:color="#000000" fo:font-size="6pt" style:font-size-asian="6pt"/>
    </style:style>
    <style:style style:name="P898" style:parent-style-name="Normal" style:family="paragraph">
      <style:paragraph-properties fo:text-align="start" fo:margin-bottom="0.084in" fo:line-height="105%" fo:margin-left="-0.0034in" fo:margin-right="0in">
        <style:tab-stops/>
      </style:paragraph-properties>
    </style:style>
    <style:style style:name="T899" style:parent-style-name="Fuentedepárrafopredeter." style:family="text">
      <style:text-properties fo:font-weight="bold" style:font-weight-asian="bold"/>
    </style:style>
    <style:style style:name="P900" style:parent-style-name="Normal" style:list-style-name="LFO56" style:family="paragraph">
      <style:paragraph-properties fo:margin-right="0.0048in"/>
    </style:style>
    <style:style style:name="P901" style:parent-style-name="Normal" style:list-style-name="LFO56" style:family="paragraph">
      <style:paragraph-properties fo:margin-right="0.0048in"/>
    </style:style>
    <style:style style:name="P902" style:parent-style-name="Normal" style:list-style-name="LFO56" style:family="paragraph">
      <style:paragraph-properties fo:margin-bottom="0.3937in" fo:margin-right="0.0048in"/>
    </style:style>
    <style:style style:name="P903" style:parent-style-name="Normal" style:family="paragraph">
      <style:paragraph-properties fo:text-align="start" fo:margin-bottom="0.084in" fo:line-height="105%" fo:margin-left="-0.0034in" fo:margin-right="0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margin-left="-0.0034in" fo:margin-right="0.0048in">
        <style:tab-stops/>
      </style:paragraph-properties>
    </style:style>
    <style:style style:name="P906" style:parent-style-name="Normal" style:list-style-name="LFO57" style:family="paragraph">
      <style:paragraph-properties fo:margin-right="0.0048in"/>
    </style:style>
    <style:style style:name="P907" style:parent-style-name="Normal" style:list-style-name="LFO57" style:family="paragraph">
      <style:paragraph-properties fo:margin-right="0.0048in"/>
    </style:style>
    <style:style style:name="P908" style:parent-style-name="Normal" style:list-style-name="LFO57" style:family="paragraph">
      <style:paragraph-properties fo:margin-right="0.0048in"/>
    </style:style>
    <style:style style:name="P909" style:parent-style-name="Normal" style:family="paragraph">
      <style:paragraph-properties fo:margin-left="-0.0034in" fo:margin-right="0.0048in">
        <style:tab-stops/>
      </style:paragraph-properties>
    </style:style>
    <style:style style:name="P910" style:parent-style-name="Normal" style:list-style-name="LFO57" style:family="paragraph">
      <style:paragraph-properties fo:margin-right="0.0048in"/>
    </style:style>
    <style:style style:name="T911" style:parent-style-name="Fuentedepárrafopredeter." style:family="text">
      <style:text-properties fo:color="#000000" fo:font-size="11pt" style:font-size-asian="11pt"/>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Fuentedepárrafopredeter." style:family="text">
      <style:text-properties style:font-name="Arial" style:font-name-asian="Arial" style:font-name-complex="Arial" fo:color="#000000" fo:font-size="6pt" style:font-size-asian="6pt"/>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915" style:parent-style-name="Fuentedepárrafopredeter." style:family="text">
      <style:text-properties style:font-name="Arial" style:font-name-asian="Arial" style:font-name-complex="Arial" fo:color="#000000" fo:font-size="6pt" style:font-size-asian="6pt"/>
    </style:style>
    <style:style style:name="P916" style:parent-style-name="Normal" style:family="paragraph">
      <style:paragraph-properties fo:margin-left="-0.0034in" fo:margin-right="0.0048in">
        <style:tab-stops/>
      </style:paragraph-properties>
    </style:style>
    <style:style style:name="P917" style:parent-style-name="Normal" style:family="paragraph">
      <style:paragraph-properties fo:margin-left="-0.0034in" fo:margin-right="0.0048in">
        <style:tab-stops/>
      </style:paragraph-properties>
    </style:style>
    <style:style style:name="P918" style:parent-style-name="Normal" style:list-style-name="LFO57" style:family="paragraph">
      <style:paragraph-properties fo:margin-right="0.0048in"/>
    </style:style>
    <style:style style:name="P919" style:parent-style-name="Normal" style:list-style-name="LFO57" style:family="paragraph">
      <style:paragraph-properties fo:margin-bottom="0.3937in" fo:margin-right="0.0048in"/>
    </style:style>
    <style:style style:name="P920" style:parent-style-name="Normal" style:family="paragraph">
      <style:paragraph-properties fo:text-align="start" fo:margin-bottom="0.084in" fo:line-height="105%" fo:margin-left="-0.0034in" fo:margin-right="0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left="-0.0034in" fo:margin-right="0.0048in">
        <style:tab-stops/>
      </style:paragraph-properties>
    </style:style>
    <style:style style:name="P923" style:parent-style-name="Normal" style:family="paragraph">
      <style:paragraph-properties fo:margin-left="-0.0034in" fo:margin-right="0.0048in">
        <style:tab-stops/>
      </style:paragraph-properties>
    </style:style>
    <style:style style:name="P924" style:parent-style-name="Normal" style:family="paragraph">
      <style:paragraph-properties fo:margin-bottom="0.1854in" fo:margin-left="-0.0034in" fo:margin-right="0.0048in">
        <style:tab-stops/>
      </style:paragraph-properties>
    </style:style>
    <style:style style:name="T925" style:parent-style-name="Fuentedepárrafopredeter." style:family="text">
      <style:text-properties fo:color="#000000" fo:font-size="11pt" style:font-size-asian="11pt"/>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927" style:parent-style-name="Fuentedepárrafopredeter." style:family="text">
      <style:text-properties style:font-name="Arial" style:font-name-asian="Arial" style:font-name-complex="Arial" fo:color="#000000" fo:font-size="6pt" style:font-size-asian="6pt"/>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929" style:parent-style-name="Fuentedepárrafopredeter." style:family="text">
      <style:text-properties style:font-name="Arial" style:font-name-asian="Arial" style:font-name-complex="Arial" fo:color="#000000" fo:font-size="6pt" style:font-size-asian="6pt"/>
    </style:style>
    <style:style style:name="P930" style:parent-style-name="Normal" style:family="paragraph">
      <style:paragraph-properties fo:margin-left="-0.0034in" fo:margin-right="0.0048in">
        <style:tab-stops/>
      </style:paragraph-properties>
    </style:style>
    <style:style style:name="P931" style:parent-style-name="Normal" style:family="paragraph">
      <style:paragraph-properties fo:margin-bottom="0.3937in" fo:margin-left="-0.0034in" fo:margin-right="0.0048in">
        <style:tab-stops/>
      </style:paragraph-properties>
    </style:style>
    <style:style style:name="P932" style:parent-style-name="Normal" style:family="paragraph">
      <style:paragraph-properties fo:text-align="start" fo:margin-bottom="0.084in" fo:line-height="105%" fo:margin-left="-0.0034in" fo:margin-right="0in">
        <style:tab-stops/>
      </style:paragraph-properties>
    </style:style>
    <style:style style:name="T933" style:parent-style-name="Fuentedepárrafopredeter." style:family="text">
      <style:text-properties fo:font-weight="bold" style:font-weight-asian="bold"/>
    </style:style>
    <style:style style:name="P934" style:parent-style-name="Normal" style:list-style-name="LFO58" style:family="paragraph">
      <style:paragraph-properties fo:margin-right="0.0048in"/>
    </style:style>
    <style:style style:name="P935" style:parent-style-name="Normal" style:list-style-name="LFO58" style:family="paragraph">
      <style:paragraph-properties fo:margin-bottom="0.6173in" fo:margin-right="0.0048in"/>
    </style:style>
    <style:style style:name="P936" style:parent-style-name="Normal" style:family="paragraph">
      <style:paragraph-properties fo:text-align="start" fo:margin-bottom="0.084in" fo:line-height="105%" fo:margin-left="-0.0034in" fo:margin-right="0in">
        <style:tab-stops/>
      </style:paragraph-properties>
    </style:style>
    <style:style style:name="T937" style:parent-style-name="Fuentedepárrafopredeter." style:family="text">
      <style:text-properties fo:font-weight="bold" style:font-weight-asian="bold"/>
    </style:style>
    <style:style style:name="P938" style:parent-style-name="Normal" style:family="paragraph">
      <style:paragraph-properties fo:text-align="start" fo:margin-bottom="0.084in" fo:line-height="105%" fo:margin-left="-0.0034in" fo:margin-right="0in">
        <style:tab-stops/>
      </style:paragraph-properties>
    </style:style>
    <style:style style:name="T939" style:parent-style-name="Fuentedepárrafopredeter." style:family="text">
      <style:text-properties fo:font-weight="bold" style:font-weight-asian="bold"/>
    </style:style>
    <style:style style:name="P940" style:parent-style-name="Normal" style:list-style-name="LFO59" style:family="paragraph">
      <style:paragraph-properties fo:margin-bottom="0.184in" fo:margin-right="0.0048in" fo:text-indent="-0.1847in"/>
    </style:style>
    <style:style style:name="P941" style:parent-style-name="Normal" style:list-style-name="LFO59" style:family="paragraph">
      <style:paragraph-properties fo:margin-bottom="0in" fo:margin-right="0.0048in" fo:text-indent="-0.25in"/>
    </style:style>
    <style:style style:name="P942" style:parent-style-name="Normal" style:list-style-name="LFO59" style:family="paragraph">
      <style:paragraph-properties fo:margin-bottom="0.1881in" fo:margin-right="0.0048in" fo:text-indent="-0.25in"/>
    </style:style>
    <style:style style:name="P943" style:parent-style-name="Normal" style:list-style-name="LFO59" style:family="paragraph">
      <style:paragraph-properties fo:margin-right="0.0048in" fo:text-indent="-0.1847in"/>
    </style:style>
    <style:style style:name="P944" style:parent-style-name="Normal" style:list-style-name="LFO59" style:family="paragraph">
      <style:paragraph-properties fo:margin-right="0.0048in" fo:text-indent="-0.1847in"/>
    </style:style>
    <style:style style:name="T945" style:parent-style-name="Fuentedepárrafopredeter." style:family="text">
      <style:text-properties fo:color="#000000" fo:font-size="11pt" style:font-size-asian="11pt"/>
    </style:style>
    <style:style style:name="P946" style:parent-style-name="Normal" style:family="paragraph">
      <style:paragraph-properties fo:text-align="start" fo:margin-bottom="0.1111in" fo:line-height="107%" fo:margin-left="0in" fo:margin-right="0in" fo:text-indent="0in">
        <style:tab-stops/>
      </style:paragraph-properties>
    </style:style>
    <style:style style:name="T947" style:parent-style-name="Fuentedepárrafopredeter." style:family="text">
      <style:text-properties style:font-name="Arial" style:font-name-asian="Arial" style:font-name-complex="Arial" fo:color="#000000" fo:font-size="6pt" style:font-size-asian="6pt"/>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949" style:parent-style-name="Fuentedepárrafopredeter." style:family="text">
      <style:text-properties style:font-name="Arial" style:font-name-asian="Arial" style:font-name-complex="Arial" fo:color="#000000" fo:font-size="6pt" style:font-size-asian="6pt"/>
    </style:style>
    <style:style style:name="P950" style:parent-style-name="Normal" style:list-style-name="LFO59" style:family="paragraph">
      <style:paragraph-properties fo:margin-right="0.0048in" fo:text-indent="-0.1847in"/>
    </style:style>
    <style:style style:name="P951" style:parent-style-name="Normal" style:list-style-name="LFO59" style:family="paragraph">
      <style:paragraph-properties fo:margin-bottom="0.3937in" fo:margin-right="0.0048in" fo:text-indent="-0.1847in"/>
    </style:style>
    <style:style style:name="P952" style:parent-style-name="Normal" style:family="paragraph">
      <style:paragraph-properties fo:text-align="start" fo:margin-bottom="0.084in" fo:line-height="105%" fo:margin-left="-0.0034in" fo:margin-righ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margin-bottom="0.3937in" fo:margin-left="-0.0034in" fo:margin-right="0.0048in">
        <style:tab-stops/>
      </style:paragraph-properties>
    </style:style>
    <style:style style:name="P955" style:parent-style-name="Normal" style:family="paragraph">
      <style:paragraph-properties fo:text-align="start" fo:margin-bottom="0.084in" fo:line-height="105%" fo:margin-left="-0.0034in" fo:margin-right="0in">
        <style:tab-stops/>
      </style:paragraph-properties>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style:style>
    <style:style style:name="P958" style:parent-style-name="Normal" style:list-style-name="LFO60" style:family="paragraph">
      <style:paragraph-properties fo:margin-right="0.0048in"/>
    </style:style>
    <style:style style:name="P959" style:parent-style-name="Normal" style:list-style-name="LFO60" style:family="paragraph">
      <style:paragraph-properties fo:margin-right="0.0048in"/>
    </style:style>
    <style:style style:name="P960" style:parent-style-name="Normal" style:list-style-name="LFO60" style:family="paragraph">
      <style:paragraph-properties fo:margin-right="0.0048in"/>
    </style:style>
    <style:style style:name="P961" style:parent-style-name="Normal" style:list-style-name="LFO60" style:family="paragraph">
      <style:paragraph-properties fo:margin-bottom="0.3937in" fo:margin-right="0.0048in"/>
    </style:style>
    <style:style style:name="P962" style:parent-style-name="Normal" style:family="paragraph">
      <style:paragraph-properties fo:text-align="start" fo:margin-bottom="0.084in" fo:line-height="105%" fo:margin-left="-0.0034in" fo:margin-right="0in">
        <style:tab-stops/>
      </style:paragraph-properties>
    </style:style>
    <style:style style:name="T963" style:parent-style-name="Fuentedepárrafopredeter." style:family="text">
      <style:text-properties fo:font-weight="bold" style:font-weight-asian="bold"/>
    </style:style>
    <style:style style:name="P964" style:parent-style-name="Normal" style:list-style-name="LFO61" style:family="paragraph">
      <style:paragraph-properties fo:margin-right="0.0048in"/>
    </style:style>
    <style:style style:name="P965" style:parent-style-name="Normal" style:list-style-name="LFO61" style:family="paragraph">
      <style:paragraph-properties fo:margin-bottom="0.3937in" fo:margin-right="0.0048in"/>
    </style:style>
    <style:style style:name="P966" style:parent-style-name="Normal" style:family="paragraph">
      <style:paragraph-properties fo:text-align="start" fo:margin-bottom="0.084in" fo:line-height="105%" fo:margin-left="-0.0034in" fo:margin-right="0in">
        <style:tab-stops/>
      </style:paragraph-properties>
    </style:style>
    <style:style style:name="T967" style:parent-style-name="Fuentedepárrafopredeter." style:family="text">
      <style:text-properties fo:font-weight="bold" style:font-weight-asian="bold"/>
    </style:style>
    <style:style style:name="P968" style:parent-style-name="Normal" style:list-style-name="LFO62" style:family="paragraph">
      <style:paragraph-properties fo:margin-bottom="0.0173in" fo:margin-right="0.0048in" fo:text-indent="-0.2006in"/>
    </style:style>
    <style:style style:name="P969" style:parent-style-name="Normal" style:list-style-name="LFO62" style:family="paragraph">
      <style:paragraph-properties fo:margin-bottom="0.3937in" fo:margin-right="0.0048in" fo:text-indent="-0.2006in"/>
    </style:style>
    <style:style style:name="T970" style:parent-style-name="Fuentedepárrafopredeter." style:family="text">
      <style:text-properties fo:color="#000000" fo:font-size="11pt" style:font-size-asian="11pt"/>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972" style:parent-style-name="Fuentedepárrafopredeter." style:family="text">
      <style:text-properties style:font-name="Arial" style:font-name-asian="Arial" style:font-name-complex="Arial" fo:color="#000000" fo:font-size="6pt" style:font-size-asian="6pt"/>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974" style:parent-style-name="Fuentedepárrafopredeter." style:family="text">
      <style:text-properties style:font-name="Arial" style:font-name-asian="Arial" style:font-name-complex="Arial" fo:color="#000000" fo:font-size="6pt" style:font-size-asian="6pt"/>
    </style:style>
    <style:style style:name="P975" style:parent-style-name="Normal" style:family="paragraph">
      <style:paragraph-properties fo:text-align="start" fo:margin-bottom="0.084in" fo:line-height="105%" fo:margin-left="-0.0034in" fo:margin-right="0in">
        <style:tab-stops/>
      </style:paragraph-properties>
    </style:style>
    <style:style style:name="T976" style:parent-style-name="Fuentedepárrafopredeter." style:family="text">
      <style:text-properties fo:font-weight="bold" style:font-weight-asian="bold"/>
    </style:style>
    <style:style style:name="P977" style:parent-style-name="Normal" style:list-style-name="LFO63" style:family="paragraph">
      <style:paragraph-properties fo:margin-right="0.0048in"/>
    </style:style>
    <style:style style:name="P978" style:parent-style-name="Normal" style:list-style-name="LFO63" style:family="paragraph">
      <style:paragraph-properties fo:margin-right="0.0048in"/>
    </style:style>
    <style:style style:name="P979" style:parent-style-name="Normal" style:list-style-name="LFO63" style:family="paragraph">
      <style:paragraph-properties fo:margin-bottom="0.3937in" fo:margin-right="0.0048in"/>
    </style:style>
    <style:style style:name="P980" style:parent-style-name="Normal" style:family="paragraph">
      <style:paragraph-properties fo:text-align="start" fo:margin-bottom="0.084in" fo:line-height="105%" fo:margin-left="-0.0034in" fo:margin-right="0in">
        <style:tab-stops/>
      </style:paragraph-properties>
    </style:style>
    <style:style style:name="T981" style:parent-style-name="Fuentedepárrafopredeter." style:family="text">
      <style:text-properties fo:font-weight="bold" style:font-weight-asian="bold"/>
    </style:style>
    <style:style style:name="T982" style:parent-style-name="Fuentedepárrafopredeter." style:family="text">
      <style:text-properties fo:font-weight="bold" style:font-weight-asian="bold"/>
    </style:style>
    <style:style style:name="P983" style:parent-style-name="Normal" style:list-style-name="LFO64" style:family="paragraph">
      <style:paragraph-properties fo:margin-right="0.0048in"/>
    </style:style>
    <style:style style:name="P984" style:parent-style-name="Normal" style:list-style-name="LFO64" style:family="paragraph">
      <style:paragraph-properties fo:margin-right="0.0048in"/>
    </style:style>
    <style:style style:name="P985" style:parent-style-name="Normal" style:list-style-name="LFO64" style:family="paragraph">
      <style:paragraph-properties fo:margin-bottom="0.409in" fo:margin-right="0.0048in"/>
    </style:style>
    <style:style style:name="P986" style:parent-style-name="Normal" style:family="paragraph">
      <style:paragraph-properties fo:text-align="start" fo:margin-bottom="0.3923in" fo:line-height="105%" fo:margin-left="-0.0034in" fo:margin-right="0in">
        <style:tab-stops/>
      </style:paragraph-properties>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style:style>
    <style:style style:name="P989" style:parent-style-name="Normal" style:family="paragraph">
      <style:paragraph-properties fo:text-align="start" fo:margin-bottom="0.084in" fo:line-height="105%" fo:margin-left="-0.0034in" fo:margin-right="0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margin-bottom="0.3937in" fo:margin-left="-0.0034in" fo:margin-right="0.0048in">
        <style:tab-stops/>
      </style:paragraph-properties>
    </style:style>
    <style:style style:name="P992" style:parent-style-name="Normal" style:family="paragraph">
      <style:paragraph-properties fo:text-align="start" fo:margin-bottom="0.084in" fo:line-height="105%" fo:margin-left="-0.0034in" fo:margin-right="0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margin-bottom="0.3937in" fo:margin-left="-0.0034in" fo:margin-right="0.0048in">
        <style:tab-stops/>
      </style:paragraph-properties>
    </style:style>
    <style:style style:name="T995" style:parent-style-name="Fuentedepárrafopredeter." style:family="text">
      <style:text-properties fo:color="#000000" fo:font-size="11pt" style:font-size-asian="11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uentedepárrafopredeter." style:family="text">
      <style:text-properties style:font-name="Arial" style:font-name-asian="Arial" style:font-name-complex="Arial" fo:color="#000000" fo:font-size="6pt" style:font-size-asian="6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Fuentedepárrafopredeter." style:family="text">
      <style:text-properties style:font-name="Arial" style:font-name-asian="Arial" style:font-name-complex="Arial" fo:color="#000000" fo:font-size="6pt" style:font-size-asian="6pt"/>
    </style:style>
    <style:style style:name="P1000" style:parent-style-name="Normal" style:family="paragraph">
      <style:paragraph-properties fo:text-align="start" fo:margin-bottom="0.084in" fo:line-height="105%" fo:margin-left="-0.0034in" fo:margin-right="0in">
        <style:tab-stops/>
      </style:paragraph-properties>
    </style:style>
    <style:style style:name="T1001" style:parent-style-name="Fuentedepárrafopredeter." style:family="text">
      <style:text-properties fo:font-weight="bold" style:font-weight-asian="bold"/>
    </style:style>
    <style:style style:name="P1002" style:parent-style-name="Normal" style:list-style-name="LFO65" style:family="paragraph">
      <style:paragraph-properties fo:margin-right="0.0048in"/>
    </style:style>
    <style:style style:name="P1003" style:parent-style-name="Normal" style:list-style-name="LFO65" style:family="paragraph">
      <style:paragraph-properties fo:margin-right="0.0048in"/>
    </style:style>
    <style:style style:name="P1004" style:parent-style-name="Normal" style:list-style-name="LFO65" style:family="paragraph">
      <style:paragraph-properties fo:margin-right="0.0048in"/>
    </style:style>
    <style:style style:name="P1005" style:parent-style-name="Normal" style:family="paragraph">
      <style:paragraph-properties fo:text-align="start" fo:margin-bottom="0.084in" fo:line-height="105%" fo:margin-left="-0.0034in" fo:margin-right="0in">
        <style:tab-stops/>
      </style:paragraph-properties>
    </style:style>
    <style:style style:name="T1006" style:parent-style-name="Fuentedepárrafopredeter." style:family="text">
      <style:text-properties fo:font-weight="bold" style:font-weight-asian="bold"/>
    </style:style>
    <style:style style:name="P1007" style:parent-style-name="Normal" style:family="paragraph">
      <style:paragraph-properties fo:margin-bottom="0.3937in" fo:margin-left="-0.0034in" fo:margin-right="0.0048in">
        <style:tab-stops/>
      </style:paragraph-properties>
    </style:style>
    <style:style style:name="P1008" style:parent-style-name="Normal" style:family="paragraph">
      <style:paragraph-properties fo:text-align="start" fo:margin-bottom="0.084in" fo:line-height="105%" fo:margin-left="-0.0034in" fo:margin-right="0in">
        <style:tab-stops/>
      </style:paragraph-properties>
    </style:style>
    <style:style style:name="T1009" style:parent-style-name="Fuentedepárrafopredeter." style:family="text">
      <style:text-properties fo:font-weight="bold" style:font-weight-asian="bold"/>
    </style:style>
    <style:style style:name="P1010" style:parent-style-name="Normal" style:list-style-name="LFO66" style:family="paragraph">
      <style:paragraph-properties fo:margin-right="0.0048in"/>
    </style:style>
    <style:style style:name="P1011" style:parent-style-name="Normal" style:list-style-name="LFO66" style:family="paragraph">
      <style:paragraph-properties fo:margin-right="0.0048in"/>
    </style:style>
    <style:style style:name="P1012" style:parent-style-name="Normal" style:list-style-name="LFO66" style:family="paragraph">
      <style:paragraph-properties fo:margin-bottom="0.6173in" fo:margin-right="0.0048in"/>
    </style:style>
    <style:style style:name="P1013" style:parent-style-name="Normal" style:family="paragraph">
      <style:paragraph-properties fo:text-align="start" fo:margin-bottom="0.2006in" fo:line-height="105%" fo:margin-left="-0.0034in" fo:margin-right="0in">
        <style:tab-stops/>
      </style:paragraph-properties>
    </style:style>
    <style:style style:name="T1014" style:parent-style-name="Fuentedepárrafopredeter." style:family="text">
      <style:text-properties fo:color="#000000" fo:font-size="11pt" style:font-size-asian="11pt"/>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1016" style:parent-style-name="Fuentedepárrafopredeter." style:family="text">
      <style:text-properties style:font-name="Arial" style:font-name-asian="Arial" style:font-name-complex="Arial" fo:color="#000000" fo:font-size="6pt" style:font-size-asian="6pt"/>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1018" style:parent-style-name="Fuentedepárrafopredeter." style:family="text">
      <style:text-properties style:font-name="Arial" style:font-name-asian="Arial" style:font-name-complex="Arial" fo:color="#000000" fo:font-size="6pt" style:font-size-asian="6pt"/>
    </style:style>
    <style:style style:name="T1019" style:parent-style-name="Fuentedepárrafopredeter." style:family="text">
      <style:text-properties fo:font-weight="bold" style:font-weight-asian="bold"/>
    </style:style>
    <style:style style:name="P1020" style:parent-style-name="Normal" style:family="paragraph">
      <style:paragraph-properties fo:text-align="start" fo:margin-bottom="0.084in" fo:line-height="105%" fo:margin-left="-0.0034in" fo:margin-right="0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start" fo:margin-bottom="0.084in" fo:line-height="105%" fo:margin-left="-0.0034in" fo:margin-right="0in">
        <style:tab-stops/>
      </style:paragraph-properties>
    </style:style>
    <style:style style:name="T1023" style:parent-style-name="Fuentedepárrafopredeter." style:family="text">
      <style:text-properties fo:font-weight="bold" style:font-weight-asian="bold"/>
    </style:style>
    <style:style style:name="P1024" style:parent-style-name="Normal" style:list-style-name="LFO67" style:family="paragraph">
      <style:paragraph-properties fo:margin-right="0.0048in" fo:text-indent="-0.1847in"/>
    </style:style>
    <style:style style:name="P1025" style:parent-style-name="Normal" style:list-style-name="LFO67" style:family="paragraph">
      <style:paragraph-properties fo:margin-bottom="0.2388in" fo:margin-right="0.0048in" fo:text-indent="-0.1847in"/>
    </style:style>
    <style:style style:name="P1026" style:parent-style-name="Normal" style:list-style-name="LFO67" style:family="paragraph">
      <style:paragraph-properties fo:margin-bottom="0.1229in" fo:line-height="95%" fo:margin-right="0.0034in" fo:text-indent="0.25in"/>
    </style:style>
    <style:style style:name="T1027" style:parent-style-name="Fuentedepárrafopredeter." style:family="text">
      <style:text-properties fo:color="#000000"/>
    </style:style>
    <style:style style:name="P1028" style:parent-style-name="Normal" style:list-style-name="LFO67" style:family="paragraph">
      <style:paragraph-properties fo:margin-bottom="0in" fo:line-height="107%" fo:margin-right="0.0034in" fo:text-indent="0.25in"/>
    </style:style>
    <style:style style:name="T1029" style:parent-style-name="Fuentedepárrafopredeter." style:family="text">
      <style:text-properties fo:color="#000000"/>
    </style:style>
    <style:style style:name="T1030" style:parent-style-name="Fuentedepárrafopredeter." style:family="text">
      <style:text-properties fo:color="#000000"/>
    </style:style>
    <style:style style:name="P1031" style:parent-style-name="Normal" style:family="paragraph">
      <style:paragraph-properties fo:margin-bottom="0.118in" fo:line-height="95%" fo:margin-left="-0.0034in" fo:margin-right="0.0034in">
        <style:tab-stops/>
      </style:paragraph-properties>
    </style:style>
    <style:style style:name="T1032" style:parent-style-name="Fuentedepárrafopredeter." style:family="text">
      <style:text-properties fo:color="#000000"/>
    </style:style>
    <style:style style:name="P1033" style:parent-style-name="Normal" style:list-style-name="LFO67" style:family="paragraph">
      <style:paragraph-properties fo:margin-bottom="0in" fo:line-height="107%" fo:margin-right="0.0034in" fo:text-indent="0.25in"/>
    </style:style>
    <style:style style:name="T1034" style:parent-style-name="Fuentedepárrafopredeter." style:family="text">
      <style:text-properties fo:color="#000000"/>
    </style:style>
    <style:style style:name="P1035" style:parent-style-name="Normal" style:family="paragraph">
      <style:paragraph-properties fo:margin-bottom="0.118in" fo:line-height="95%" fo:margin-left="-0.0034in" fo:margin-right="0.0034in">
        <style:tab-stops/>
      </style:paragraph-properties>
    </style:style>
    <style:style style:name="T1036" style:parent-style-name="Fuentedepárrafopredeter." style:family="text">
      <style:text-properties fo:color="#000000"/>
    </style:style>
    <style:style style:name="P1037" style:parent-style-name="Normal" style:list-style-name="LFO67" style:family="paragraph">
      <style:paragraph-properties fo:margin-bottom="0.1868in" fo:line-height="95%" fo:margin-right="0.0034in" fo:text-indent="0.25in"/>
    </style:style>
    <style:style style:name="T1038" style:parent-style-name="Fuentedepárrafopredeter." style:family="text">
      <style:text-properties fo:color="#000000"/>
    </style:style>
    <style:style style:name="P1039" style:parent-style-name="Normal" style:list-style-name="LFO67" style:family="paragraph">
      <style:paragraph-properties fo:margin-bottom="0.1229in" fo:line-height="95%" fo:margin-right="0.0034in" fo:text-indent="0.25in"/>
    </style:style>
    <style:style style:name="T1040" style:parent-style-name="Fuentedepárrafopredeter." style:family="text">
      <style:text-properties fo:color="#000000"/>
    </style:style>
    <style:style style:name="T1041" style:parent-style-name="Fuentedepárrafopredeter." style:family="text">
      <style:text-properties fo:color="#000000"/>
    </style:style>
    <style:style style:name="P1042" style:parent-style-name="Normal" style:list-style-name="LFO67" style:family="paragraph">
      <style:paragraph-properties fo:margin-bottom="0.4187in" fo:line-height="95%" fo:margin-right="0.0034in" fo:text-indent="0.25in"/>
    </style:style>
    <style:style style:name="T1043" style:parent-style-name="Fuentedepárrafopredeter." style:family="text">
      <style:text-properties fo:color="#000000"/>
    </style:style>
    <style:style style:name="T1044" style:parent-style-name="Fuentedepárrafopredeter." style:family="text">
      <style:text-properties fo:color="#000000"/>
    </style:style>
    <style:style style:name="T1045" style:parent-style-name="Fuentedepárrafopredeter." style:family="text">
      <style:text-properties fo:color="#000000"/>
    </style:style>
    <style:style style:name="P1046" style:parent-style-name="Normal" style:list-style-name="LFO67" style:family="paragraph">
      <style:paragraph-properties fo:margin-right="0.0048in" fo:text-indent="-0.1847in"/>
    </style:style>
    <style:style style:name="P1047" style:parent-style-name="Normal" style:list-style-name="LFO67" style:family="paragraph">
      <style:paragraph-properties fo:margin-bottom="0.3937in" fo:margin-right="0.0048in" fo:text-indent="-0.1847in"/>
    </style:style>
    <style:style style:name="P1048" style:parent-style-name="Normal" style:family="paragraph">
      <style:paragraph-properties fo:text-align="start" fo:margin-bottom="0.084in" fo:line-height="105%" fo:margin-left="-0.0034in" fo:margin-right="0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style:style>
    <style:style style:name="P1051" style:parent-style-name="Normal" style:list-style-name="LFO68" style:family="paragraph">
      <style:paragraph-properties fo:margin-bottom="0.1881in" fo:margin-right="0.0048in"/>
    </style:style>
    <style:style style:name="T1052" style:parent-style-name="Fuentedepárrafopredeter." style:family="text">
      <style:text-properties fo:color="#000000" fo:font-size="11pt" style:font-size-asian="11pt"/>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1054" style:parent-style-name="Fuentedepárrafopredeter." style:family="text">
      <style:text-properties style:font-name="Arial" style:font-name-asian="Arial" style:font-name-complex="Arial" fo:color="#000000" fo:font-size="6pt" style:font-size-asian="6pt"/>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1056" style:parent-style-name="Fuentedepárrafopredeter." style:family="text">
      <style:text-properties style:font-name="Arial" style:font-name-asian="Arial" style:font-name-complex="Arial" fo:color="#000000" fo:font-size="6pt" style:font-size-asian="6pt"/>
    </style:style>
    <style:style style:name="P1057" style:parent-style-name="Normal" style:list-style-name="LFO68" style:family="paragraph">
      <style:paragraph-properties fo:margin-bottom="0.1881in" fo:margin-right="0.0048in"/>
    </style:style>
    <style:style style:name="P1058" style:parent-style-name="Normal" style:list-style-name="LFO68" style:family="paragraph">
      <style:paragraph-properties fo:margin-bottom="0.1881in" fo:margin-right="0.0048in"/>
    </style:style>
    <style:style style:name="P1059" style:parent-style-name="Normal" style:list-style-name="LFO68" style:family="paragraph">
      <style:paragraph-properties fo:margin-bottom="0.1881in" fo:margin-right="0.0048in"/>
    </style:style>
    <style:style style:name="P1060" style:parent-style-name="Normal" style:list-style-name="LFO68" style:family="paragraph">
      <style:paragraph-properties fo:margin-right="0.0048in"/>
    </style:style>
    <style:style style:name="P1061" style:parent-style-name="Normal" style:list-style-name="LFO68" style:family="paragraph">
      <style:paragraph-properties fo:margin-bottom="0.3937in" fo:margin-right="0.0048in"/>
    </style:style>
    <style:style style:name="P1062" style:parent-style-name="Normal" style:family="paragraph">
      <style:paragraph-properties fo:text-align="start" fo:margin-bottom="0.084in" fo:line-height="105%" fo:margin-left="-0.0034in" fo:margin-right="0in">
        <style:tab-stops/>
      </style:paragraph-properties>
    </style:style>
    <style:style style:name="T1063" style:parent-style-name="Fuentedepárrafopredeter." style:family="text">
      <style:text-properties fo:font-weight="bold" style:font-weight-asian="bold"/>
    </style:style>
    <style:style style:name="P1064" style:parent-style-name="Normal" style:list-style-name="LFO69" style:family="paragraph">
      <style:paragraph-properties fo:margin-right="0.0048in"/>
    </style:style>
    <style:style style:name="P1065" style:parent-style-name="Normal" style:list-style-name="LFO69" style:family="paragraph">
      <style:paragraph-properties fo:margin-right="0.0048in"/>
    </style:style>
    <style:style style:name="P1066" style:parent-style-name="Normal" style:list-style-name="LFO69" style:family="paragraph">
      <style:paragraph-properties fo:margin-right="0.0048in"/>
    </style:style>
    <style:style style:name="P1067" style:parent-style-name="Normal" style:list-style-name="LFO69" style:family="paragraph">
      <style:paragraph-properties fo:margin-bottom="0.4979in" fo:margin-right="0.0048in"/>
    </style:style>
    <style:style style:name="T1068" style:parent-style-name="Fuentedepárrafopredeter." style:family="text">
      <style:text-properties fo:color="#000000" fo:font-size="11pt" style:font-size-asian="11pt"/>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1070" style:parent-style-name="Fuentedepárrafopredeter." style:family="text">
      <style:text-properties style:font-name="Arial" style:font-name-asian="Arial" style:font-name-complex="Arial" fo:color="#000000" fo:font-size="6pt" style:font-size-asian="6pt"/>
    </style:style>
    <style:style style:name="P1071" style:parent-style-name="Normal" style:family="paragraph">
      <style:paragraph-properties fo:text-align="start" fo:margin-bottom="0.1111in" fo:line-height="107%" fo:margin-left="0in" fo:margin-right="0in" fo:text-indent="0in">
        <style:tab-stops/>
      </style:paragraph-properties>
    </style:style>
    <style:style style:name="T1072" style:parent-style-name="Fuentedepárrafopredeter." style:family="text">
      <style:text-properties style:font-name="Arial" style:font-name-asian="Arial" style:font-name-complex="Arial" fo:color="#000000" fo:font-size="6pt" style:font-size-asian="6pt"/>
    </style:style>
    <style:style style:name="P1073" style:parent-style-name="Normal" style:family="paragraph">
      <style:paragraph-properties fo:text-align="start" fo:margin-bottom="0.3923in" fo:line-height="105%" fo:margin-left="-0.0034in" fo:margin-right="0in">
        <style:tab-stops/>
      </style:paragraph-properties>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start" fo:margin-bottom="0.084in" fo:line-height="105%" fo:margin-left="-0.0034in" fo:margin-right="0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margin-bottom="0.3937in" fo:margin-left="-0.0104in" fo:margin-right="0.0048in" fo:text-indent="0.4916in">
        <style:tab-stops/>
      </style:paragraph-properties>
    </style:style>
    <style:style style:name="P1078" style:parent-style-name="Normal" style:family="paragraph">
      <style:paragraph-properties fo:text-align="start" fo:margin-bottom="0.084in" fo:line-height="105%" fo:margin-left="-0.0034in" fo:margin-right="0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left="-0.0104in" fo:margin-right="0.0048in" fo:text-indent="0.4916in">
        <style:tab-stops/>
      </style:paragraph-properties>
    </style:style>
    <style:style style:name="P1081" style:parent-style-name="Normal" style:family="paragraph">
      <style:paragraph-properties fo:margin-bottom="0.3937in" fo:margin-left="-0.0104in" fo:margin-right="0.0048in" fo:text-indent="0.4916in">
        <style:tab-stops/>
      </style:paragraph-properties>
    </style:style>
    <style:style style:name="P1082" style:parent-style-name="Normal" style:family="paragraph">
      <style:paragraph-properties fo:text-align="start" fo:margin-bottom="0.084in" fo:line-height="105%" fo:margin-left="-0.0034in" fo:margin-right="0in">
        <style:tab-stops/>
      </style:paragraph-properties>
    </style:style>
    <style:style style:name="T1083" style:parent-style-name="Fuentedepárrafopredeter." style:family="text">
      <style:text-properties fo:font-weight="bold" style:font-weight-asian="bold"/>
    </style:style>
    <style:style style:name="P1084" style:parent-style-name="Normal" style:list-style-name="LFO70" style:family="paragraph">
      <style:paragraph-properties fo:margin-right="0.0048in"/>
    </style:style>
    <style:style style:name="P1085" style:parent-style-name="Normal" style:list-style-name="LFO70" style:family="paragraph">
      <style:paragraph-properties fo:margin-bottom="0.3937in" fo:margin-right="0.0048in"/>
    </style:style>
    <style:style style:name="P1086" style:parent-style-name="Normal" style:family="paragraph">
      <style:paragraph-properties fo:text-align="start" fo:margin-bottom="0.084in" fo:line-height="105%" fo:margin-left="-0.0034in" fo:margin-right="0in">
        <style:tab-stops/>
      </style:paragraph-properties>
    </style:style>
    <style:style style:name="T1087" style:parent-style-name="Fuentedepárrafopredeter." style:family="text">
      <style:text-properties fo:font-weight="bold" style:font-weight-asian="bold"/>
    </style:style>
    <style:style style:name="P1088" style:parent-style-name="Normal" style:list-style-name="LFO71" style:family="paragraph">
      <style:paragraph-properties fo:margin-right="0.0048in"/>
    </style:style>
    <style:style style:name="T1089" style:parent-style-name="Fuentedepárrafopredeter." style:family="text">
      <style:text-properties fo:color="#000000" fo:font-size="11pt" style:font-size-asian="11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Fuentedepárrafopredeter." style:family="text">
      <style:text-properties style:font-name="Arial" style:font-name-asian="Arial" style:font-name-complex="Arial" fo:color="#000000" fo:font-size="6pt" style:font-size-asian="6pt"/>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1093" style:parent-style-name="Fuentedepárrafopredeter." style:family="text">
      <style:text-properties style:font-name="Arial" style:font-name-asian="Arial" style:font-name-complex="Arial" fo:color="#000000" fo:font-size="6pt" style:font-size-asian="6pt"/>
    </style:style>
    <style:style style:name="P1094" style:parent-style-name="Normal" style:list-style-name="LFO71" style:family="paragraph">
      <style:paragraph-properties fo:margin-right="0.0048in"/>
    </style:style>
    <style:style style:name="P1095" style:parent-style-name="Normal" style:list-style-name="LFO71" style:family="paragraph">
      <style:paragraph-properties fo:margin-bottom="0.202in" fo:margin-right="0.0048in"/>
    </style:style>
    <style:style style:name="P1096" style:parent-style-name="Normal" style:family="paragraph">
      <style:paragraph-properties fo:text-align="start" fo:margin-bottom="0.2027in" fo:line-height="105%" fo:margin-left="-0.0034in" fo:margin-right="0in">
        <style:tab-stops/>
      </style:paragraph-properties>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weight="bold" style:font-weight-asian="bold"/>
    </style:style>
    <style:style style:name="P1099" style:parent-style-name="Normal" style:family="paragraph">
      <style:paragraph-properties fo:text-align="start" fo:margin-bottom="0.3923in" fo:line-height="105%" fo:margin-left="-0.0034in" fo:margin-right="0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text-align="start" fo:margin-bottom="0.084in" fo:line-height="105%" fo:margin-left="-0.0034in" fo:margin-right="0in">
        <style:tab-stops/>
      </style:paragraph-properties>
    </style:style>
    <style:style style:name="T1102" style:parent-style-name="Fuentedepárrafopredeter." style:family="text">
      <style:text-properties fo:font-weight="bold" style:font-weight-asian="bold"/>
    </style:style>
    <style:style style:name="P1103" style:parent-style-name="Normal" style:list-style-name="LFO72" style:family="paragraph">
      <style:paragraph-properties fo:margin-right="0.0048in"/>
    </style:style>
    <style:style style:name="P1104" style:parent-style-name="Normal" style:list-style-name="LFO72" style:family="paragraph">
      <style:paragraph-properties fo:margin-right="0.0048in"/>
    </style:style>
    <style:style style:name="P1105" style:parent-style-name="Normal" style:list-style-name="LFO72" style:family="paragraph">
      <style:paragraph-properties fo:margin-bottom="0.3937in" fo:margin-right="0.0048in"/>
    </style:style>
    <style:style style:name="P1106" style:parent-style-name="Normal" style:family="paragraph">
      <style:paragraph-properties fo:text-align="start" fo:margin-bottom="0.084in" fo:line-height="105%" fo:margin-left="-0.0034in" fo:margin-right="0in">
        <style:tab-stops/>
      </style:paragraph-properties>
    </style:style>
    <style:style style:name="T1107" style:parent-style-name="Fuentedepárrafopredeter." style:family="text">
      <style:text-properties fo:font-weight="bold" style:font-weight-asian="bold"/>
    </style:style>
    <style:style style:name="P1108" style:parent-style-name="Normal" style:list-style-name="LFO73" style:family="paragraph">
      <style:paragraph-properties fo:margin-right="0.0048in"/>
    </style:style>
    <style:style style:name="P1109" style:parent-style-name="Normal" style:list-style-name="LFO73" style:family="paragraph">
      <style:paragraph-properties fo:margin-right="0.0048in"/>
    </style:style>
    <style:style style:name="P1110" style:parent-style-name="Normal" style:list-style-name="LFO73" style:family="paragraph">
      <style:paragraph-properties fo:margin-bottom="0.3937in" fo:margin-right="0.0048in"/>
    </style:style>
    <style:style style:name="P1111" style:parent-style-name="Normal" style:family="paragraph">
      <style:paragraph-properties fo:text-align="start" fo:margin-bottom="0.084in" fo:line-height="105%" fo:margin-left="-0.0034in" fo:margin-right="0in">
        <style:tab-stops/>
      </style:paragraph-properties>
    </style:style>
    <style:style style:name="T1112" style:parent-style-name="Fuentedepárrafopredeter." style:family="text">
      <style:text-properties fo:font-weight="bold" style:font-weight-asian="bold"/>
    </style:style>
    <style:style style:name="P1113" style:parent-style-name="Normal" style:list-style-name="LFO74" style:family="paragraph">
      <style:paragraph-properties fo:margin-right="0.0048in" fo:text-indent="-0.1847in"/>
    </style:style>
    <style:style style:name="P1114" style:parent-style-name="Normal" style:list-style-name="LFO74" style:family="paragraph">
      <style:paragraph-properties fo:margin-bottom="0.6173in" fo:margin-right="0.0048in" fo:text-indent="-0.1847in"/>
    </style:style>
    <style:style style:name="T1115" style:parent-style-name="Fuentedepárrafopredeter." style:family="text">
      <style:text-properties fo:color="#000000" fo:font-size="11pt" style:font-size-asian="11pt"/>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1117" style:parent-style-name="Fuentedepárrafopredeter." style:family="text">
      <style:text-properties style:font-name="Arial" style:font-name-asian="Arial" style:font-name-complex="Arial" fo:color="#000000" fo:font-size="6pt" style:font-size-asian="6pt"/>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Fuentedepárrafopredeter." style:family="text">
      <style:text-properties style:font-name="Arial" style:font-name-asian="Arial" style:font-name-complex="Arial" fo:color="#000000" fo:font-size="6pt" style:font-size-asian="6pt"/>
    </style:style>
    <style:style style:name="P1120" style:parent-style-name="Normal" style:family="paragraph">
      <style:paragraph-properties fo:text-align="start" fo:margin-bottom="0.3923in" fo:line-height="105%" fo:margin-left="-0.0034in" fo:margin-right="0in">
        <style:tab-stops/>
      </style:paragraph-properties>
    </style:style>
    <style:style style:name="T1121" style:parent-style-name="Fuentedepárrafopredeter." style:family="text">
      <style:text-properties fo:font-weight="bold" style:font-weight-asian="bold"/>
    </style:style>
    <style:style style:name="P1122" style:parent-style-name="Normal" style:family="paragraph">
      <style:paragraph-properties fo:text-align="start" fo:margin-bottom="0.084in" fo:line-height="105%" fo:margin-left="-0.0034in" fo:margin-right="0in">
        <style:tab-stops/>
      </style:paragraph-properties>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style:style>
    <style:style style:name="P1125" style:parent-style-name="Normal" style:list-style-name="LFO75" style:family="paragraph">
      <style:paragraph-properties fo:margin-right="0.0048in"/>
    </style:style>
    <style:style style:name="P1126" style:parent-style-name="Normal" style:list-style-name="LFO75" style:family="paragraph">
      <style:paragraph-properties fo:margin-bottom="0.3937in" fo:margin-right="0.0048in"/>
    </style:style>
    <style:style style:name="P1127" style:parent-style-name="Normal" style:family="paragraph">
      <style:paragraph-properties fo:text-align="start" fo:margin-bottom="0.084in" fo:line-height="105%" fo:margin-left="-0.0034in" fo:margin-right="0in">
        <style:tab-stops/>
      </style:paragraph-properties>
    </style:style>
    <style:style style:name="T1128" style:parent-style-name="Fuentedepárrafopredeter." style:family="text">
      <style:text-properties fo:font-weight="bold" style:font-weight-asian="bold"/>
    </style:style>
    <style:style style:name="P1129" style:parent-style-name="Normal" style:list-style-name="LFO76" style:family="paragraph">
      <style:paragraph-properties fo:margin-right="0.0048in" fo:text-indent="-0.1847in"/>
    </style:style>
    <style:style style:name="P1130" style:parent-style-name="Normal" style:list-style-name="LFO76" style:family="paragraph">
      <style:paragraph-properties fo:margin-right="0.0048in" fo:text-indent="-0.1847in"/>
    </style:style>
    <style:style style:name="P1131" style:parent-style-name="Normal" style:list-style-name="LFO76" style:family="paragraph">
      <style:paragraph-properties fo:margin-right="0.0048in" fo:text-indent="-0.1847in"/>
    </style:style>
    <style:style style:name="P1132" style:parent-style-name="Normal" style:list-style-name="LFO76" style:family="paragraph">
      <style:paragraph-properties fo:margin-bottom="0.3888in" fo:margin-right="0.0048in" fo:text-indent="-0.1847in"/>
    </style:style>
    <style:style style:name="P1133" style:parent-style-name="Normal" style:family="paragraph">
      <style:paragraph-properties fo:text-align="start" fo:margin-bottom="0.084in" fo:line-height="105%" fo:margin-left="-0.0034in" fo:margin-right="0in">
        <style:tab-stops/>
      </style:paragraph-properties>
    </style:style>
    <style:style style:name="T1134" style:parent-style-name="Fuentedepárrafopredeter." style:family="text">
      <style:text-properties fo:font-weight="bold" style:font-weight-asian="bold"/>
    </style:style>
    <style:style style:name="P1135" style:parent-style-name="Normal" style:family="paragraph">
      <style:paragraph-properties fo:margin-bottom="0.6125in" fo:margin-left="-0.0034in" fo:margin-right="0.0048in">
        <style:tab-stops/>
      </style:paragraph-properties>
    </style:style>
    <style:style style:name="P1136" style:parent-style-name="Normal" style:family="paragraph">
      <style:paragraph-properties fo:text-align="start" fo:margin-bottom="0.084in" fo:line-height="105%" fo:margin-left="-0.0034in" fo:margin-right="0in">
        <style:tab-stops/>
      </style:paragraph-properties>
    </style:style>
    <style:style style:name="T1137" style:parent-style-name="Fuentedepárrafopredeter." style:family="text">
      <style:text-properties fo:font-weight="bold" style:font-weight-asian="bold"/>
    </style:style>
    <style:style style:name="P1138" style:parent-style-name="Normal" style:family="paragraph">
      <style:paragraph-properties fo:text-align="start" fo:margin-bottom="0.084in" fo:line-height="105%" fo:margin-left="-0.0034in" fo:margin-right="0in">
        <style:tab-stops/>
      </style:paragraph-properties>
    </style:style>
    <style:style style:name="T1139" style:parent-style-name="Fuentedepárrafopredeter." style:family="text">
      <style:text-properties fo:font-weight="bold" style:font-weight-asian="bold"/>
    </style:style>
    <style:style style:name="P1140" style:parent-style-name="Normal" style:list-style-name="LFO77" style:family="paragraph">
      <style:paragraph-properties fo:margin-right="0.0048in"/>
    </style:style>
    <style:style style:name="T1141" style:parent-style-name="Fuentedepárrafopredeter." style:family="text">
      <style:text-properties fo:color="#000000" fo:font-size="11pt" style:font-size-asian="11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Fuentedepárrafopredeter." style:family="text">
      <style:text-properties style:font-name="Arial" style:font-name-asian="Arial" style:font-name-complex="Arial" fo:color="#000000" fo:font-size="6pt" style:font-size-asian="6pt"/>
    </style:style>
    <style:style style:name="T1144" style:parent-style-name="Fuentedepárrafopredeter." style:family="text">
      <style:text-properties style:font-name="Arial" style:font-name-asian="Arial" style:font-name-complex="Arial" fo:color="#000000" fo:font-size="6pt" style:font-size-asian="6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Arial" style:font-name-asian="Arial" style:font-name-complex="Arial" fo:color="#000000" fo:font-size="6pt" style:font-size-asian="6pt"/>
    </style:style>
    <style:style style:name="P1147" style:parent-style-name="Normal" style:list-style-name="LFO77" style:family="paragraph">
      <style:paragraph-properties fo:margin-right="0.0048in"/>
    </style:style>
    <style:style style:name="P1148" style:parent-style-name="Normal" style:list-style-name="LFO77" style:family="paragraph">
      <style:paragraph-properties fo:margin-right="0.0048in"/>
    </style:style>
    <style:style style:name="P1149" style:parent-style-name="Normal" style:list-style-name="LFO77" style:family="paragraph">
      <style:paragraph-properties fo:margin-bottom="0.3937in" fo:margin-right="0.0048in"/>
    </style:style>
    <style:style style:name="P1150" style:parent-style-name="Normal" style:family="paragraph">
      <style:paragraph-properties fo:text-align="start" fo:margin-bottom="0.084in" fo:line-height="105%" fo:margin-left="-0.0034in" fo:margin-right="0in">
        <style:tab-stops/>
      </style:paragraph-properties>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style:style>
    <style:style style:name="P1153" style:parent-style-name="Normal" style:family="paragraph">
      <style:paragraph-properties fo:margin-bottom="0.4979in" fo:margin-left="-0.0034in" fo:margin-right="0.0048in">
        <style:tab-stops/>
      </style:paragraph-properties>
    </style:style>
    <style:style style:name="P1154" style:parent-style-name="Normal" style:family="paragraph">
      <style:paragraph-properties fo:text-align="start" fo:margin-bottom="0.0055in" fo:line-height="105%" fo:margin-left="-0.0104in" fo:margin-right="0in" fo:text-indent="0in">
        <style:tab-stops>
          <style:tab-stop style:type="center" style:position="2.8944in"/>
          <style:tab-stop style:type="right" style:position="5.9145in"/>
        </style:tab-stops>
      </style:paragraph-properties>
    </style:style>
    <style:style style:name="T1155" style:parent-style-name="Fuentedepárrafopredeter." style:family="text">
      <style:text-properties fo:font-weight="bold" style:font-weight-asian="bold"/>
    </style:style>
    <style:style style:name="T1156" style:parent-style-name="Fuentedepárrafopredeter." style:family="text">
      <style:text-properties fo:font-weight="bold" style:font-weight-asian="bold"/>
    </style:style>
    <style:style style:name="T1157" style:parent-style-name="Fuentedepárrafopredeter." style:family="text">
      <style:text-properties fo:font-weight="bold" style:font-weight-asian="bold"/>
    </style:style>
    <style:style style:name="P1158" style:parent-style-name="Normal" style:family="paragraph">
      <style:paragraph-properties fo:text-align="start" fo:margin-bottom="0.084in" fo:line-height="105%" fo:margin-left="-0.0034in" fo:margin-right="0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style>
    <style:style style:name="P1161" style:parent-style-name="Normal" style:family="paragraph">
      <style:paragraph-properties fo:margin-left="-0.0034in" fo:margin-right="0.0048in">
        <style:tab-stops/>
      </style:paragraph-properties>
    </style:style>
    <style:style style:name="P1162" style:parent-style-name="Normal" style:family="paragraph">
      <style:paragraph-properties fo:margin-bottom="0.202in" fo:margin-left="-0.0034in" fo:margin-right="0.0048in">
        <style:tab-stops/>
      </style:paragraph-properties>
    </style:style>
    <style:style style:name="P1163" style:parent-style-name="Normal" style:family="paragraph">
      <style:paragraph-properties fo:text-align="start" fo:margin-bottom="0.0055in" fo:line-height="105%" fo:margin-left="-0.0104in" fo:margin-right="0in" fo:text-indent="0in">
        <style:tab-stops>
          <style:tab-stop style:type="center" style:position="1.9402in"/>
          <style:tab-stop style:type="center" style:position="3.0694in"/>
          <style:tab-stop style:type="center" style:position="4.1493in"/>
          <style:tab-stop style:type="right" style:position="5.9145in"/>
        </style:tab-stops>
      </style:paragraph-properties>
    </style:style>
    <style:style style:name="T1164" style:parent-style-name="Fuentedepárrafopredeter." style:family="text">
      <style:text-properties fo:font-weight="bold" style:font-weight-asian="bold"/>
    </style:style>
    <style:style style:name="T1165" style:parent-style-name="Fuentedepárrafopredeter." style:family="text">
      <style:text-properties fo:font-weight="bold" style:font-weight-asian="bold"/>
    </style:style>
    <style:style style:name="T1166" style:parent-style-name="Fuentedepárrafopredeter." style:family="text">
      <style:text-properties fo:font-weight="bold" style:font-weight-asian="bold"/>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start" fo:margin-bottom="0.084in" fo:line-height="105%" fo:margin-left="-0.0034in" fo:margin-right="0in">
        <style:tab-stops/>
      </style:paragraph-properties>
    </style:style>
    <style:style style:name="T1170" style:parent-style-name="Fuentedepárrafopredeter." style:family="text">
      <style:text-properties fo:font-weight="bold" style:font-weight-asian="bold"/>
    </style:style>
    <style:style style:name="P1171" style:parent-style-name="Normal" style:family="paragraph">
      <style:paragraph-properties fo:margin-bottom="0.202in" fo:margin-left="-0.0034in" fo:margin-right="0.0048in">
        <style:tab-stops/>
      </style:paragraph-properties>
    </style:style>
    <style:style style:name="P1172" style:parent-style-name="Normal" style:family="paragraph">
      <style:paragraph-properties fo:text-align="start" fo:margin-bottom="0.0055in" fo:line-height="105%" fo:margin-left="-0.0104in" fo:margin-right="0in" fo:text-indent="0in">
        <style:tab-stops>
          <style:tab-stop style:type="center" style:position="5.8694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font-weight="bold" style:font-weight-asian="bold"/>
    </style:style>
    <style:style style:name="P1175" style:parent-style-name="Normal" style:family="paragraph">
      <style:paragraph-properties fo:text-align="start" fo:margin-bottom="0.084in" fo:line-height="105%" fo:margin-left="-0.0034in" fo:margin-right="0in">
        <style:tab-stops/>
      </style:paragraph-properties>
    </style:style>
    <style:style style:name="T1176" style:parent-style-name="Fuentedepárrafopredeter." style:family="text">
      <style:text-properties fo:font-weight="bold" style:font-weight-asian="bold"/>
    </style:style>
    <style:style style:name="P1177" style:parent-style-name="Normal" style:family="paragraph">
      <style:paragraph-properties fo:margin-bottom="0.1881in" fo:margin-left="-0.0104in" fo:margin-right="0.0048in" fo:text-indent="0.25in">
        <style:tab-stops/>
      </style:paragraph-properties>
    </style:style>
    <style:style style:name="P1178" style:parent-style-name="Normal" style:list-style-name="LFO78" style:family="paragraph">
      <style:paragraph-properties fo:margin-bottom="0.0173in" fo:margin-right="0.0048in" fo:text-indent="-0.25in"/>
    </style:style>
    <style:style style:name="P1179" style:parent-style-name="Normal" style:list-style-name="LFO78" style:family="paragraph">
      <style:paragraph-properties fo:margin-bottom="0in" fo:margin-right="0.0048in" fo:text-indent="-0.25in"/>
    </style:style>
    <style:style style:name="P1180" style:parent-style-name="Normal" style:list-style-name="LFO78" style:family="paragraph">
      <style:paragraph-properties fo:margin-bottom="0in" fo:margin-right="0.0048in" fo:text-indent="-0.25in"/>
    </style:style>
    <style:style style:name="P1181" style:parent-style-name="Normal" style:list-style-name="LFO78" style:family="paragraph">
      <style:paragraph-properties fo:margin-bottom="0.0173in" fo:margin-right="0.0048in" fo:text-indent="-0.25in"/>
    </style:style>
    <style:style style:name="P1182" style:parent-style-name="Normal" style:list-style-name="LFO78" style:family="paragraph">
      <style:paragraph-properties fo:margin-bottom="0in" fo:margin-right="0.0048in" fo:text-indent="-0.25in"/>
    </style:style>
    <style:style style:name="T1183" style:parent-style-name="Fuentedepárrafopredeter." style:family="text">
      <style:text-properties fo:color="#000000" fo:font-size="11pt" style:font-size-asian="11pt"/>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1185" style:parent-style-name="Fuentedepárrafopredeter." style:family="text">
      <style:text-properties style:font-name="Arial" style:font-name-asian="Arial" style:font-name-complex="Arial" fo:color="#000000" fo:font-size="6pt" style:font-size-asian="6pt"/>
    </style:style>
    <style:style style:name="T1186" style:parent-style-name="Fuentedepárrafopredeter." style:family="text">
      <style:text-properties style:font-name="Arial" style:font-name-asian="Arial" style:font-name-complex="Arial" fo:color="#000000"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style:font-name="Arial" style:font-name-asian="Arial" style:font-name-complex="Arial" fo:color="#000000" fo:font-size="6pt" style:font-size-asian="6pt"/>
    </style:style>
    <style:style style:name="P1189" style:parent-style-name="Normal" style:list-style-name="LFO78" style:family="paragraph">
      <style:paragraph-properties fo:margin-bottom="0in" fo:margin-right="0.0048in" fo:text-indent="-0.25in"/>
    </style:style>
    <style:style style:name="P1190" style:parent-style-name="Normal" style:list-style-name="LFO78" style:family="paragraph">
      <style:paragraph-properties fo:margin-bottom="0.0173in" fo:margin-right="0.0048in" fo:text-indent="-0.25in"/>
    </style:style>
    <style:style style:name="P1191" style:parent-style-name="Normal" style:list-style-name="LFO78" style:family="paragraph">
      <style:paragraph-properties fo:margin-bottom="0.0173in" fo:margin-right="0.0048in" fo:text-indent="-0.25in"/>
    </style:style>
    <style:style style:name="P1192" style:parent-style-name="Normal" style:list-style-name="LFO78" style:family="paragraph">
      <style:paragraph-properties fo:margin-bottom="0in" fo:margin-right="0.0048in" fo:text-indent="-0.25in"/>
    </style:style>
    <style:style style:name="P1193" style:parent-style-name="Normal" style:family="paragraph">
      <style:paragraph-properties fo:margin-bottom="0in" fo:margin-left="0.5in" fo:margin-right="0.0048in" fo:text-indent="-0.25in">
        <style:tab-stops/>
      </style:paragraph-properties>
    </style:style>
    <style:style style:name="T1194" style:parent-style-name="Fuentedepárrafopredeter." style:family="text">
      <style:text-properties fo:color="#000000"/>
    </style:style>
    <style:style style:name="P1195" style:parent-style-name="Normal" style:family="paragraph">
      <style:paragraph-properties fo:margin-bottom="0.0173in" fo:margin-left="0.2569in" fo:margin-right="0.0048in">
        <style:tab-stops/>
      </style:paragraph-properties>
    </style:style>
    <style:style style:name="T1196" style:parent-style-name="Fuentedepárrafopredeter." style:family="text">
      <style:text-properties fo:color="#000000"/>
    </style:style>
    <style:style style:name="P1197" style:parent-style-name="Normal" style:family="paragraph">
      <style:paragraph-properties fo:margin-bottom="0.0173in" fo:margin-left="0.2569in" fo:margin-right="0.0048in">
        <style:tab-stops/>
      </style:paragraph-properties>
    </style:style>
    <style:style style:name="T1198" style:parent-style-name="Fuentedepárrafopredeter." style:family="text">
      <style:text-properties fo:color="#000000"/>
    </style:style>
    <style:style style:name="T1199" style:parent-style-name="Fuentedepárrafopredeter." style:family="text">
      <style:text-properties fo:color="#000000"/>
    </style:style>
    <style:style style:name="P1200" style:parent-style-name="Normal" style:family="paragraph">
      <style:paragraph-properties fo:margin-bottom="0.0173in" fo:margin-left="0.2569in" fo:margin-right="0.0048in">
        <style:tab-stops/>
      </style:paragraph-properties>
    </style:style>
    <style:style style:name="T1201" style:parent-style-name="Fuentedepárrafopredeter." style:family="text">
      <style:text-properties fo:color="#000000"/>
    </style:style>
    <style:style style:name="P1202" style:parent-style-name="Normal" style:family="paragraph">
      <style:paragraph-properties fo:margin-bottom="0in" fo:margin-left="0.5in" fo:margin-right="0.0048in" fo:text-indent="-0.25in">
        <style:tab-stops/>
      </style:paragraph-properties>
    </style:style>
    <style:style style:name="T1203" style:parent-style-name="Fuentedepárrafopredeter." style:family="text">
      <style:text-properties fo:color="#000000"/>
    </style:style>
    <style:style style:name="P1204" style:parent-style-name="Normal" style:family="paragraph">
      <style:paragraph-properties fo:margin-bottom="0in" fo:margin-left="0.5in" fo:margin-right="0.0048in" fo:text-indent="-0.25in">
        <style:tab-stops/>
      </style:paragraph-properties>
    </style:style>
    <style:style style:name="T1205" style:parent-style-name="Fuentedepárrafopredeter." style:family="text">
      <style:text-properties fo:color="#000000"/>
    </style:style>
    <style:style style:name="P1206" style:parent-style-name="Normal" style:family="paragraph">
      <style:paragraph-properties fo:margin-bottom="0in" fo:margin-left="0.5in" fo:margin-right="0.0048in" fo:text-indent="-0.25in">
        <style:tab-stops/>
      </style:paragraph-properties>
    </style:style>
    <style:style style:name="T1207" style:parent-style-name="Fuentedepárrafopredeter." style:family="text">
      <style:text-properties fo:color="#000000"/>
    </style:style>
    <style:style style:name="P1208" style:parent-style-name="Normal" style:family="paragraph">
      <style:paragraph-properties fo:margin-left="0.5in" fo:margin-right="0.0048in" fo:text-indent="-0.25in">
        <style:tab-stops/>
      </style:paragraph-properties>
    </style:style>
    <style:style style:name="T1209" style:parent-style-name="Fuentedepárrafopredeter." style:family="text">
      <style:text-properties fo:color="#000000"/>
    </style:style>
    <style:style style:name="P1210" style:parent-style-name="Normal" style:family="paragraph">
      <style:paragraph-properties fo:margin-bottom="0in" fo:margin-left="0.5in" fo:margin-right="0.0048in" fo:text-indent="-0.25in">
        <style:tab-stops/>
      </style:paragraph-properties>
    </style:style>
    <style:style style:name="T1211" style:parent-style-name="Fuentedepárrafopredeter." style:family="text">
      <style:text-properties fo:color="#000000"/>
    </style:style>
    <style:style style:name="P1212" style:parent-style-name="Normal" style:family="paragraph">
      <style:paragraph-properties fo:margin-bottom="0.0173in" fo:margin-left="0.2569in" fo:margin-right="0.0048in">
        <style:tab-stops/>
      </style:paragraph-properties>
    </style:style>
    <style:style style:name="T1213" style:parent-style-name="Fuentedepárrafopredeter." style:family="text">
      <style:text-properties fo:color="#000000"/>
    </style:style>
    <style:style style:name="P1214" style:parent-style-name="Normal" style:family="paragraph">
      <style:paragraph-properties fo:margin-bottom="0in" fo:margin-left="0.5in" fo:margin-right="0.0048in" fo:text-indent="-0.25in">
        <style:tab-stops/>
      </style:paragraph-properties>
    </style:style>
    <style:style style:name="T1215" style:parent-style-name="Fuentedepárrafopredeter." style:family="text">
      <style:text-properties fo:color="#000000"/>
    </style:style>
    <style:style style:name="P1216" style:parent-style-name="Normal" style:family="paragraph">
      <style:paragraph-properties fo:margin-bottom="0.0173in" fo:margin-left="0.2569in" fo:margin-right="0.0048in">
        <style:tab-stops/>
      </style:paragraph-properties>
    </style:style>
    <style:style style:name="T1217" style:parent-style-name="Fuentedepárrafopredeter." style:family="text">
      <style:text-properties fo:color="#000000" fo:font-size="11pt" style:font-size-asian="11pt"/>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1219" style:parent-style-name="Fuentedepárrafopredeter." style:family="text">
      <style:text-properties style:font-name="Arial" style:font-name-asian="Arial" style:font-name-complex="Arial" fo:color="#000000" fo:font-size="6pt" style:font-size-asian="6pt"/>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1221" style:parent-style-name="Fuentedepárrafopredeter." style:family="text">
      <style:text-properties style:font-name="Arial" style:font-name-asian="Arial" style:font-name-complex="Arial" fo:color="#000000" fo:font-size="6pt" style:font-size-asian="6pt"/>
    </style:style>
    <style:style style:name="T1222" style:parent-style-name="Fuentedepárrafopredeter." style:family="text">
      <style:text-properties fo:color="#000000"/>
    </style:style>
    <style:style style:name="P1223" style:parent-style-name="Normal" style:family="paragraph">
      <style:paragraph-properties fo:margin-bottom="0.0173in" fo:margin-left="0.2569in" fo:margin-right="0.0048in">
        <style:tab-stops/>
      </style:paragraph-properties>
    </style:style>
    <style:style style:name="T1224" style:parent-style-name="Fuentedepárrafopredeter." style:family="text">
      <style:text-properties fo:color="#000000"/>
    </style:style>
    <style:style style:name="P1225" style:parent-style-name="Normal" style:family="paragraph">
      <style:paragraph-properties fo:margin-bottom="0in" fo:margin-left="0.5in" fo:margin-right="0.0048in" fo:text-indent="-0.25in">
        <style:tab-stops/>
      </style:paragraph-properties>
    </style:style>
    <style:style style:name="T1226" style:parent-style-name="Fuentedepárrafopredeter." style:family="text">
      <style:text-properties fo:color="#000000"/>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694in" svg:stroke-color="#808080" svg:stroke-opacity="100%" draw:stroke-linejoin="miter" svg:stroke-linecap="butt"/>
    </style:style>
    <style:style style:family="graphic" style:name="a100">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03">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06">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0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Expediente n.º:</text:span><text:span text:style-name="T4"><text:s/>4148/2020</text:span></text:p>
      <text:p text:style-name="P5"><text:span text:style-name="T6">Ordenanza General Subvenciones</text:span></text:p>
      <text:p text:style-name="P7"><text:span text:style-name="T8">Procedimiento:</text:span><text:span text:style-name="T9"><text:s/>Aprobación Ordenanza General y Bases Reguladoras Subvenciones</text:span></text:p>
      <text:p text:style-name="P10"><text:span text:style-name="T11">Fecha de iniciación:</text:span><text:span text:style-name="T12"><text:s/>3 de junio de 2020</text:span></text:p>
      <text:p text:style-name="P13"><text:span text:style-name="T14">ORDENANZA GENERAL MUNICIPAL Y BASES REGULADORAS DE<text:s/></text:span></text:p>
      <text:p text:style-name="P15"><text:span text:style-name="T16">SUBVENCIONES DEL AYUNTAMIENTO DE CANDELARIA</text:span></text:p>
      <text:p text:style-name="P17"><text:span text:style-name="T18">EXPOSICIÓN DE MOTIVOS</text:span></text:p>
      <text:p text:style-name="P19"><text:span text:style-name="T20"><draw:g draw:z-index="251658240" draw:name="Group 41035" draw:id="id3" draw:style-name="a3" text:anchor-type="paragraph"><svg:title/><svg:desc/><draw:custom-shape svg:width="5.16661in" svg:height="0.12382in" draw:id="id1" draw:style-name="a1" draw:transform="translate(-2.5833in -0.06191in) rotate(-4.71239) translate(7.95869in 8.69447in)" draw:name="Rectangle 86"><svg:title/><svg:desc/><text:p text:style-name="P21"><text:span text:style-name="T22">Cód. Valid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2" draw:style-name="a2" draw:transform="translate(-2.34784in -0.06191in) rotate(-4.71239) translate(8.04203in 8.92994in)" draw:name="Rectangle 87"><svg:title/><svg:desc/><text:p text:style-name="P23"><text:span text:style-name="T24">Documento firmado electrónicamente desde la plataforma esPublico Gestiona | Página 1 de 48<text:s/></text:span></text:p><draw:enhanced-geometry draw:type="non-primitive" svg:viewBox="0 0 21600 21600" draw:enhanced-path="M 0 0 L 21600 0 21600 21600 0 21600 Z N"/></draw:custom-shape></draw:g></text:span><text:span text:style-name="T25"><draw:custom-shape svg:x="0.27778in" svg:y="1.52778in" svg:width="0.40278in" svg:height="3.20375in" draw:id="id4" draw:style-name="a4" draw:name="Group 41036"><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text:span>Una parte importante de la actividad económica del sector público y de su labor de fomento y promoción se canaliza a través de subvenciones, con el objeto de dar respuesta, con medidas de apoyo financiero, a demandas sociales y económicas de personas y entidades públicas o privadas. De forma que, de manera regular y con una tendencia casi siempre al alza, las Administraciones Públicas -y entre ellas no ha sido una excepción el Ayuntamiento de Candelaria-, vienen destinando importantes recursos a la acción de fomento, entendida en algunos casos como una manifestación del Estado del bienestar, a través de ayudas de carácter asistencial o como expresión de la solidaridad entre la ciudadanía, en otros como promoción de determinadas actividades privadas a las que se atribuye un interés público, y finalmente como forma de favorecer la participación ciudadana, una exigencia del Estado social y democrático de derecho.</text:p>
      <text:p text:style-name="P26">Los beneficiarios de esta acción pública, que en su modalidad más conocida se manifiesta a través de la técnica de la subvención, pueden ser personas individuales o, más frecuentemente, grupos organizados en asociaciones, colectivos, entidades sin ánimo de lucro,<text:s/>organizaciones no gubernamentales, fundaciones o incluso empresas. Los ámbitos de actuación son muy diversos y van desde la acción social al deporte, desde la educación y la cultura, del medio ambiente, además de actividades puntuales que los poderes públicos consideran conveniente promover en desarrollo de políticas generales o sectoriales concretas.</text:p>
      <text:p text:style-name="P27">Para regular esta situación, adaptada a la ley general de subvenciones, se elabora la presente Ordenanza General Municipal de Subvenciones, que se ampara, entre otras, en la siguiente normativa:</text:p>
      <text:list text:style-name="LFO1" text:continue-numbering="true">
        <text:list-item>
          <text:p text:style-name="P28">Ley 38/2003, de 17 de noviembre, General de Subvenciones, como normativa básica estatal.</text:p>
        </text:list-item>
        <text:list-item>
          <text:p text:style-name="P29"><text:span text:style-name="T30">Decreto 36/2009, de 31 de marzo, por el que se establece el régimen general de subvenciones de la Comunidad Autónoma de Canarias.</text:span></text:p>
        </text:list-item>
        <text:list-item>
          <text:p text:style-name="P31">Real<text:s/><text:span text:style-name="T32">Decreto 887/2006 de 21 de julio, por el que se aprueba el Reglamento de la Ley 38/2003, de 17 de noviembre, General de Subvenciones</text:span></text:p>
        </text:list-item>
      </text:list>
      <text:soft-page-break/>
      <text:p text:style-name="P33">Esta Ordenanza General de subvenciones, trata de ser el marco normativo de referencia de casi la totalidad de las subvenciones municipales de muy variada tipología y diferentes objetivos concedidas anualmente: desde las subvenciones de carácter social, al apoyo a los clubes deportivos, o el funcionamiento de una parte importante de la estructura asociativa y vecinal de la<text:s/>ciudad.</text:p>
      <text:p text:style-name="P34">En cuanto a los aspectos técnicos, se propone una redacción que incluye dentro de la Ordenanza la remisión en muchos aspectos ya regulados en la legislación estatal y autonómica, que en todo caso resultarán aplicables a las subvenciones municipales.</text:p>
      <text:p text:style-name="P35"><text:span text:style-name="T36">TÍTULO PRIMERO. DISPOSICIONES GENERALES</text:span></text:p>
      <text:p text:style-name="P37"><text:span text:style-name="T38">CAPÍTULO I. Objeto, concepto de subvención y ámbito subjetivo de aplicación.</text:span></text:p>
      <text:p text:style-name="P39"><text:span text:style-name="T40">Artículo 1. Objeto de la ordenanza y concepto de subvención.</text:span></text:p>
      <text:list text:style-name="LFO2" text:continue-numbering="true">
        <text:list-item>
          <text:p text:style-name="P41"><text:span text:style-name="T42"><draw:g draw:z-index="251660288" draw:name="Group 40858" draw:id="id7" draw:style-name="a7" text:anchor-type="paragraph"><svg:title/><svg:desc/><draw:custom-shape svg:width="5.16661in" svg:height="0.12382in" draw:id="id5" draw:style-name="a5" draw:transform="translate(-2.5833in -0.06191in) rotate(-4.71239) translate(7.95869in 8.69447in)" draw:name="Rectangle 189"><svg:title/><svg:desc/><text:p text:style-name="P43"><text:span text:style-name="T44">Cód. Valid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6" draw:style-name="a6" draw:transform="translate(-2.34784in -0.06191in) rotate(-4.71239) translate(8.04203in 8.92994in)" draw:name="Rectangle 190"><svg:title/><svg:desc/><text:p text:style-name="P45"><text:span text:style-name="T46">Documento firmado electrónicamente desde la plataforma esPublico Gestiona | Página 2 de 48<text:s/></text:span></text:p><draw:enhanced-geometry draw:type="non-primitive" svg:viewBox="0 0 21600 21600" draw:enhanced-path="M 0 0 L 21600 0 21600 21600 0 21600 Z N"/></draw:custom-shape></draw:g></text:span>Esta Ordenanza tiene por objeto la regulación del régimen jurídico general y las bases reguladoras de las subvenciones otorgadas por el Ayuntamiento de Candelaria.</text:p>
        </text:list-item>
        <text:list-item>
          <text:p text:style-name="P47">Se entiende por subvención, a los efectos de esta Ordenanza, toda disposición dineraria realizada por el Ayuntamiento de Candelaria, con cargo al Presupuesto General, a favor de personas públicas o privadas, o entes sin personalidad jurídica, que cumplan los requisitos legalmente establecidos, a saber:<text:s/></text:p>
        </text:list-item>
      </text:list>
      <text:p text:style-name="P48"><text:s/></text:p>
      <text:list text:style-name="LFO3" text:continue-numbering="true">
        <text:list-item>
          <text:p text:style-name="P49">Que la entrega se realice sin contraprestación directa de los beneficiarios. <text:s/></text:p>
        </text:list-item>
        <text:list-item>
          <text:p text:style-name="P50">Que la entrega esté sujeta<text:s/>al cumplimiento de un determinado objetivo, la ejecución de un proyecto, la realización de una actividad, la adopción de un comportamiento singular, ya realizados o por desarrollar, o la concurrencia de una situación, debiendo el beneficiario cumplir las<text:s/>obligaciones materiales y formales que se hubieran establecido. <text:s/></text:p>
        </text:list-item>
        <text:list-item>
          <text:p text:style-name="P51">Que el proyecto, la acción, conducta o situación financiada tenga por objeto el fomento de una actividad de utilidad pública o interés social o de promoción de una finalidad pública. <text:s/></text:p>
        </text:list-item>
      </text:list>
      <text:p text:style-name="P52"><text:span text:style-name="T53">Artículo 2. Ámbito subjetivo de aplicación.</text:span></text:p>
      <text:list text:style-name="LFO4" text:continue-numbering="true">
        <text:list-item>
          <text:p text:style-name="P54">Esta ordenanza será de aplicación a las subvenciones otorgadas por el Ayuntamiento de Candelaria.</text:p>
        </text:list-item>
        <text:list-item>
          <text:p text:style-name="P55">No están comprendidas en el ámbito de aplicación de esta ordenanza:</text:p>
          <text:list text:continue-numbering="true">
            <text:list-item>
              <text:p text:style-name="P56">Las aportaciones dinerarias entre el Ayuntamiento y otras Administraciones públicas para financiar globalmente la actividad de la administración a la que vayan destinadas.</text:p>
            </text:list-item>
            <text:list-item>
              <text:p text:style-name="P57">Las aportaciones del Ayuntamiento a sus organismos públicos y otros entes dependientes de derecho privado, cuya finalidad sea financiar la actividad de cada ente en el ámbito propio de sus competencias.</text:p>
            </text:list-item>
            <text:list-item>
              <text:p text:style-name="P58">Las aportaciones dinerarias a la fundación en la que participe el Ayuntamiento.</text:p>
            </text:list-item>
            <text:list-item>
              <text:p text:style-name="P59">Las aportaciones presupuestarias a los grupos políticos municipales.</text:p>
            </text:list-item>
            <text:list-item>
              <text:p text:style-name="P60">Los premios que se otorguen sin la previa solicitud del beneficiario.</text:p>
            </text:list-item>
            <text:list-item>
              <text:p text:style-name="P61">Las ayudas de urgencia de carácter social, cuyo otorgamiento se regirá por su normativa específica.</text:p>
            </text:list-item>
          </text:list>
        </text:list-item>
      </text:list>
      <text:p text:style-name="P62"><text:span text:style-name="T63">CAPÍTULO II. Régimen jurídico.</text:span></text:p>
      <text:p text:style-name="P64"><text:span text:style-name="T65">Artículo 3. Régimen jurídico.</text:span></text:p>
      <text:list text:style-name="LFO5" text:continue-numbering="true">
        <text:list-item>
          <text:p text:style-name="P66"><text:span text:style-name="T67"><draw:g draw:z-index="251661312" draw:name="Group 41301" draw:id="id10" draw:style-name="a10" text:anchor-type="paragraph"><svg:title/><svg:desc/><draw:custom-shape svg:width="5.16661in" svg:height="0.12382in" draw:id="id8" draw:style-name="a8" draw:transform="translate(-2.5833in -0.06191in) rotate(-4.71239) translate(7.95869in 8.69447in)" draw:name="Rectangle 294"><svg:title/><svg:desc/><text:p text:style-name="P68"><text:span text:style-name="T69">Cód. Valid</text:span><text:span text:style-name="T70">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9" draw:style-name="a9" draw:transform="translate(-2.34784in -0.06191in) rotate(-4.71239) translate(8.04203in 8.92994in)" draw:name="Rectangle 295"><svg:title/><svg:desc/><text:p text:style-name="P71"><text:span text:style-name="T72">Documento firmado electrónicamente desde la plataforma esPublico Gestiona | Página 3 de 48<text:s/></text:span></text:p><draw:enhanced-geometry draw:type="non-primitive" svg:viewBox="0 0 21600 21600" draw:enhanced-path="M 0 0 L 21600 0 21600 21600 0 21600 Z N"/></draw:custom-shape></draw:g></text:span>Las subvenciones se regirán por las prescripciones contenidas en esta Ordenanza, por la normativa de Subvenciones de Canarias, y sus disposiciones de desarrollo, por la normativa básica estatal en esta materia, por las bases de ejecución del presupuesto municipal y normas de derecho administrativo que resulten de aplicación.</text:p>
        </text:list-item>
        <text:list-item>
          <text:p text:style-name="P73">Las<text:s/>convocatorias deberán ajustarse a lo previsto en el párrafo anterior.</text:p>
        </text:list-item>
        <text:list-item>
          <text:p text:style-name="P74">Las subvenciones financiadas total o parcialmente con cargo a fondos de la Unión Europea, se regirán por las normas comunitarias vigentes y por la<text:s/>legislación y normativa que le sea de aplicación en cada caso.</text:p>
        </text:list-item>
      </text:list>
      <text:p text:style-name="P75"><text:span text:style-name="T76">CAPÍTULO III. Principios generales.</text:span></text:p>
      <text:p text:style-name="P77"><text:span text:style-name="T78">Artículo 4. Principios generales.</text:span></text:p>
      <text:p text:style-name="P79">La gestión de las subvenciones a que se refiere esta ordenanza se hará de acuerdo con los siguientes principios:</text:p>
      <text:list text:style-name="LFO5" text:continue-numbering="true">
        <text:list-item>
          <text:list>
            <text:list-item>
              <text:p text:style-name="P80">a) Publicidad, transparencia, concurrencia, objetividad, igualdad y no discriminación.</text:p>
            </text:list-item>
            <text:list-item>
              <text:p text:style-name="P81">b) Eficacia en el cumplimiento de los objetivos fijados por la Administración otorgante.</text:p>
            </text:list-item>
            <text:list-item>
              <text:p text:style-name="P82">c) Eficiencia en la asignación y utilización de los recursos públicos.</text:p>
            </text:list-item>
          </text:list>
        </text:list-item>
      </text:list>
      <text:p text:style-name="P83"><text:span text:style-name="T84">Artículo 5. Plan Es</text:span><text:span text:style-name="T85">tratégico de Subvenciones.</text:span></text:p>
      <text:list text:style-name="LFO6" text:continue-numbering="true">
        <text:list-item>
          <text:p text:style-name="P86">El Plan Estratégico de Subvenciones, que será único para el propio Ayuntamiento y en el que se establecerán los objetivos y efectos que se pretende con su aplicación, el plazo necesario para su consecución, los costes previsibles<text:s/>y sus fuentes de financiación, supeditándose al cumplimiento de los objetivos de estabilidad presupuestaria, contendrá todas las subvenciones de previsible ejecución, que estarán incluidas dentro de las respectivas líneas de subvención.<text:s/></text:p>
        </text:list-item>
        <text:list-item>
          <text:p text:style-name="P87">El Plan Estratégico tendrá un periodo de vigencia de 4 años, salvo que por la naturaleza de las actuaciones a las que atiendan sea necesario un plazo mayor, circunstancia que será debidamente motivada en el propio documento. No obstante, el Plan estratégico será revisado anualmente, incorporando en el mismo las aplicaciones económicas fijadas en el Presupuesto municipal aprobado.</text:p>
        </text:list-item>
        <text:list-item>
          <text:p text:style-name="P88">El Plan estratégico de Subvenciones tendrá, al menos, el siguiente contenido:</text:p>
          <text:list text:continue-numbering="true">
            <text:list-item>
              <text:p text:style-name="P89">Las líneas estratégicas de subvención para cada sector de actividad,<text:s/>con sus objetivos específicos y efectos que se pretenden conseguir y el plazo necesario.</text:p>
            </text:list-item>
            <text:list-item>
              <text:p text:style-name="P90">Los costes de realización y las fuentes de financiación.</text:p>
            </text:list-item>
            <text:list-item>
              <text:p text:style-name="P91">Las líneas básicas de las bases reguladoras de la concesión de subvenciones, establecidas en la presente Ordenanza.</text:p>
            </text:list-item>
            <text:list-item>
              <text:p text:style-name="P92"><text:span text:style-name="T93"><draw:g draw:z-index="251662336" draw:name="Group 40921" draw:id="id13" draw:style-name="a13" text:anchor-type="paragraph"><svg:title/><svg:desc/><draw:custom-shape svg:width="5.16661in" svg:height="0.12382in" draw:id="id11" draw:style-name="a11" draw:transform="translate(-2.5833in -0.06191in) rotate(-4.71239) translate(7.95869in 8.69447in)" draw:name="Rectangle 411"><svg:title/><svg:desc/><text:p text:style-name="P94"><text:span text:style-name="T95">Cód. Valid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12" draw:style-name="a12" draw:transform="translate(-2.34784in -0.06191in) rotate(-4.71239) translate(8.04203in 8.92994in)" draw:name="Rectangle 412"><svg:title/><svg:desc/><text:p text:style-name="P96"><text:span text:style-name="T97">Documento firmado electrónicamente desde la plataforma esPublico Gestiona | Página 4 de 48<text:s/></text:span></text:p><draw:enhanced-geometry draw:type="non-primitive" svg:viewBox="0 0 21600 21600" draw:enhanced-path="M 0 0 L 21600 0 21600 21600 0 21600 Z N"/></draw:custom-shape></draw:g></text:span>El régimen de seguimiento y evaluación de la actividad subvencional.</text:p>
            </text:list-item>
            <text:list-item>
              <text:p text:style-name="P98">Las líneas específicas incluidas en cada línea estratégica o en cada sector de actividad, con el régimen de concesión directa o concurrencia competitiva- de cada una de ellas.</text:p>
            </text:list-item>
          </text:list>
        </text:list-item>
        <text:list-item>
          <text:p text:style-name="P99">Mesa técnica de Subvenciones sectorial. Para el seguimiento y evaluación del Plan Estratégico de Subvenciones, podrá procederse a la creación de una Mesa técnica para cada Concejalía, que se constituirá como Comisión de<text:s/></text:p>
        </text:list-item>
      </text:list>
      <text:p text:style-name="P100">Seguimiento, en la que se integrará un representante de cada Área y la Intervención de Fondos.</text:p>
      <text:list text:style-name="LFO6" text:continue-numbering="true">
        <text:list-item>
          <text:p text:style-name="P101">Dentro de los 6 primeros meses de cada ejercicio, a propuesta de la Intervención municipal, dará cuenta al Pleno de una Memoria de las subvenciones concedidas durante el ejercicio anterior que, en todo caso,<text:s/>contendrá:</text:p>
        </text:list-item>
      </text:list>
      <text:list text:style-name="LFO7" text:continue-numbering="true">
        <text:list-item>
          <text:list>
            <text:list-item>
              <text:list>
                <text:list-item>
                  <text:p text:style-name="P102">Informe de la ejecución presupuestaria de las aplicaciones del Presupuesto destinadas a subvenciones.</text:p>
                </text:list-item>
                <text:list-item>
                  <text:p text:style-name="P103">Relación detallada de todas las subvenciones concedidas así como de su importe en cada uno de los programas de subvenciones establecidos.</text:p>
                </text:list-item>
                <text:list-item>
                  <text:p text:style-name="P104">Evaluación de las Líneas estratégicas establecidas en el Plan estratégico de Subvenciones con el grado de cumplimiento de los distintos objetivos fijados en el mismo.</text:p>
                </text:list-item>
              </text:list>
            </text:list-item>
          </text:list>
        </text:list-item>
      </text:list>
      <text:p text:style-name="P105"><text:span text:style-name="T106">Artículo 6. Régimen jurídico y convocatorias de las subvenciones.</text:span></text:p>
      <text:list text:style-name="LFO8" text:continue-numbering="true">
        <text:list-item>
          <text:p text:style-name="P107">Las subvenciones municipales del Ayuntamiento de Candelaria, se regularán por lo establecido en la presente Ordenanza, que constituye la normativa y las bases reguladoras generales que establecen y desarrollan el régimen jurídico de las subvenciones.</text:p>
        </text:list-item>
        <text:list-item>
          <text:p text:style-name="P108">Cada Concejalía delegada es el órgano competente para la aprobación de las convocatorias de las subvenciones que puedan otorgar los órganos de la administración municipal, en el marco de las bases de ejecución del presupuesto y a través de esta Ordenanza general de subvenciones.</text:p>
        </text:list-item>
        <text:list-item>
          <text:p text:style-name="P109">Las convocatorias estarán sujetas a sistema de publicación legalmente establecido, así como al sistema de control interno que se acuerde.</text:p>
        </text:list-item>
      </text:list>
      <text:p text:style-name="P110"><text:span text:style-name="T111">Artículo 7. Contenido de las convocatorias de las subvenciones.</text:span></text:p>
      <text:list text:style-name="LFO9" text:continue-numbering="true">
        <text:list-item>
          <text:p text:style-name="P112">Las convocatorias de subvenciones tendrán, como contenido mínimo, el regulado en el artículo 14.5 de la<text:s/><text:span text:style-name="T113">Decreto 36/2009, de 31 de marzo, por el que se establece el régimen general de subvenciones de la Comunidad Autónoma de Canarias</text:span><text:s/>y lo establecido en la presente Ordenanza, procedimiento de concesión establecido en la misma, así como en su caso, la aplicación del procedimiento simplificado o la modalidad elegida en el caso de subvenciones nominativas.</text:p>
        </text:list-item>
        <text:list-item>
          <text:p text:style-name="P114"><text:span text:style-name="T115"><draw:g draw:z-index="251663360" draw:name="Group 41546" draw:id="id16" draw:style-name="a16" text:anchor-type="paragraph"><svg:title/><svg:desc/><draw:custom-shape svg:width="5.16661in" svg:height="0.12382in" draw:id="id14" draw:style-name="a14" draw:transform="translate(-2.5833in -0.06191in) rotate(-4.71239) translate(7.95869in 8.69447in)" draw:name="Rectangle 524"><svg:title/><svg:desc/><text:p text:style-name="P116"><text:span text:style-name="T117">Cód. Validación: 94ASF2TSGXQN2H5MJ5QWMAL52 | Verificación: https://candelaria.sede</text:span><text:span text:style-name="T118">lectronica.es/<text:s/></text:span></text:p><draw:enhanced-geometry draw:type="non-primitive" svg:viewBox="0 0 21600 21600" draw:enhanced-path="M 0 0 L 21600 0 21600 21600 0 21600 Z N"/></draw:custom-shape><draw:custom-shape svg:width="4.69568in" svg:height="0.12382in" draw:id="id15" draw:style-name="a15" draw:transform="translate(-2.34784in -0.06191in) rotate(-4.71239) translate(8.04203in 8.92994in)" draw:name="Rectangle 525"><svg:title/><svg:desc/><text:p text:style-name="P119"><text:span text:style-name="T120">Documento firmado electrónicamente desde la plataforma esPublico Gestiona | Página 5 de 48<text:s/></text:span></text:p><draw:enhanced-geometry draw:type="non-primitive" svg:viewBox="0 0 21600 21600" draw:enhanced-path="M 0 0 L 21600 0 21600 21600 0 21600 Z N"/></draw:custom-shape></draw:g></text:span>Las convocatorias deberán de adaptarse al contenido mínimo establecido en el Anexo de la presente Ordenanza.</text:p>
        </text:list-item>
      </text:list>
      <text:p text:style-name="P121"><text:span text:style-name="T122">TÍTULO SEGUNDO. BENEFICIARIOS Y ENTID</text:span><text:span text:style-name="T123">ADES COLABORADORAS.</text:span></text:p>
      <text:p text:style-name="P124"><text:span text:style-name="T125">CAPÍTULO I. De los beneficiarios. Requisitos y obligaciones. Entidades colaboradoras.</text:span></text:p>
      <text:p text:style-name="P126"><text:span text:style-name="T127">Artículo 8. Beneficiarios.</text:span></text:p>
      <text:list text:style-name="LFO10" text:continue-numbering="true">
        <text:list-item>
          <text:p text:style-name="P128">Tendrá la consideración de beneficiario de subvenciones la persona física o<text:s/>jurídica que haya de realizar la actividad que fundamentó su otorgamiento o que se encuentre en la situación que legitima su concesión.</text:p>
        </text:list-item>
        <text:list-item>
          <text:p text:style-name="P129">Cuando el beneficiario sea una persona jurídica, 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130">Cuando se prevea expresamente en las convocatorias, podrán acceder a la condición<text:s/>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131"><text:span text:style-name="T132">Artículo 9. Entidades colaboradoras.</text:span></text:p>
      <text:list text:style-name="LFO11" text:continue-numbering="true">
        <text:list-item>
          <text:p text:style-name="P133">Será entidad colaboradora aquella que, actuando en nombre y por cuenta del órgano concedente, a todos los efectos relacionados con la subvención, entregue y distribuya los fondos públicos a los beneficiarios, o colabore en la gestión de la subvención, sin que se produzca la previa entrega y distribución de los fondos recibidos. Estos fondos, en ningún caso, se considerarán integrantes de su patrimonio.</text:p>
        </text:list-item>
      </text:list>
      <text:p text:style-name="P134">Igualmente tendrán esta condición los que habiendo sido denominados beneficiarios conforme a la normativa comunitaria, tengan encomendadas exclusivamente las funciones enumeradas en el párrafo anterior.</text:p>
      <text:list text:style-name="LFO11" text:continue-numbering="true">
        <text:list-item>
          <text:p text:style-name="P135">Podrán ser consideradas entidades colaboradoras, los organismos y demás entes de derecho público dependientes del Ayuntamiento, las sociedades mercantiles participadas íntegra o mayoritariamente por el mismo y las asociaciones a que se refiere la disposición adicional quinta de la Ley 7/1985, de 2 de abril, reguladora de las Bases de Régimen Local, modificada por la Ley 57/2003, de 16 de diciembre, de Medidas para la Modernización del Gobierno Local, y por la Ley 27/2013, de 27 de diciembre, de racionalización y sostenibilidad de la Administración Local, así como las demás personas jurídicas públicas o privadas que reúnan las condiciones de solvencia y eficacia que se establezcan.</text:p>
        </text:list-item>
        <text:list-item>
          <text:p text:style-name="P136"><text:span text:style-name="T137"><draw:g draw:z-index="251664384" draw:name="Group 41545" draw:id="id19" draw:style-name="a19" text:anchor-type="paragraph"><svg:title/><svg:desc/><draw:custom-shape svg:width="5.16661in" svg:height="0.12382in" draw:id="id17" draw:style-name="a17" draw:transform="translate(-2.5833in -0.06191in) rotate(-4.71239) translate(7.95869in 8.69447in)" draw:name="Rectangle 644"><svg:title/><svg:desc/><text:p text:style-name="P138"><text:span text:style-name="T139">Cód. Validación: 94ASF2TSGXQN2H5MJ5QWMAL52 | Verificación: https://candelaria.sedelectroni</text:span><text:span text:style-name="T140">ca.es/<text:s/></text:span></text:p><draw:enhanced-geometry draw:type="non-primitive" svg:viewBox="0 0 21600 21600" draw:enhanced-path="M 0 0 L 21600 0 21600 21600 0 21600 Z N"/></draw:custom-shape><draw:custom-shape svg:width="4.69568in" svg:height="0.12382in" draw:id="id18" draw:style-name="a18" draw:transform="translate(-2.34784in -0.06191in) rotate(-4.71239) translate(8.04203in 8.92994in)" draw:name="Rectangle 645"><svg:title/><svg:desc/><text:p text:style-name="P141"><text:span text:style-name="T142">Documento firmado electrónicamente desde la plataforma esPublico Gestiona | Página 6 de 48<text:s/></text:span></text:p><draw:enhanced-geometry draw:type="non-primitive" svg:viewBox="0 0 21600 21600" draw:enhanced-path="M 0 0 L 21600 0 21600 21600 0 21600 Z N"/></draw:custom-shape></draw:g></text:span>El Ayuntamiento de Candelaria podrá actuar como entidad colaboradora de las subvenciones concedidas por la Administración General del Estado, la Administración de la Comunidad Autónoma de Canarias, así como sus respectivos organismos públicos y demás entes que tengan que ajustar su actividad al derecho público. De igual forma, y en los mismos términos, la Administración General del Estado, la Administración<text:s/>de la Comunidad Autónoma de Canarias y sus respectivos organismos públicos, podrán actuar como entidades colaboradoras respecto de las subvenciones concedidas por el Ayuntamiento de Candelaria y sus entes dependientes.</text:p>
        </text:list-item>
      </text:list>
      <text:p text:style-name="P143"><text:span text:style-name="T144">Artículo 10. Requisitos para obtener</text:span><text:span text:style-name="T145"><text:s/>la condición de beneficiario o entidad colaboradora.</text:span></text:p>
      <text:list text:style-name="LFO12" text:continue-numbering="true">
        <text:list-item>
          <text:p text:style-name="P146">Podrán obtener la condición de beneficiario o entidad colaboradora, las personas o entidades que se encuentren en la situación que fundamenta la concesión de la subvención o en las que concurran las circunstancias previstas en la convocatoria.</text:p>
        </text:list-item>
        <text:list-item>
          <text:p text:style-name="P147">No podrán obtener la condición de beneficiario o entidad colaboradora de las subvenciones reguladas en esta Ordenanza, las personas o entidades en quienes concurra alguna de las circunstancias previstas en la legislación vigente, salvo que por la naturaleza de la subvención se exceptúe por su normativa reguladora.</text:p>
          <text:list text:continue-numbering="true">
            <text:list-item>
              <text:p text:style-name="P148">Haber sido condenados mediante sentencia firme a la pena de pérdida de la posibilidad de obtener subvenciones o ayudas públicas o<text:s/>por delitos de prevaricación, cohecho, malversación de caudales públicos, tráfico de influencias, fraudes y exacciones ilegales o delitos urbanísticos.</text:p>
            </text:list-item>
            <text:list-item>
              <text:p text:style-name="P149">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text:s/>de inhabilitación fijado en la sentencia de calificación del concurso.</text:p>
            </text:list-item>
            <text:list-item>
              <text:p text:style-name="P150">Haber dado lugar, por causa de la que hubiesen sido declarados culpables, a la resolución firme de cualquier contrato celebrado con la Administración.</text:p>
            </text:list-item>
            <text:list-item>
              <text:p text:style-name="P151"><text:span text:style-name="T152"><draw:g draw:z-index="251665408" draw:name="Group 41817" draw:id="id22" draw:style-name="a22" text:anchor-type="paragraph"><svg:title/><svg:desc/><draw:custom-shape svg:width="5.16661in" svg:height="0.12382in" draw:id="id20" draw:style-name="a20" draw:transform="translate(-2.5833in -0.06191in) rotate(-4.71239) translate(7.95869in 8.69447in)" draw:name="Rectangle 753"><svg:title/><svg:desc/><text:p text:style-name="P153"><text:span text:style-name="T154">Cód. Validación: 94ASF2TSGXQN2</text:span><text:span text:style-name="T155">H5MJ5QWMAL52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1" draw:transform="translate(-2.34784in -0.06191in) rotate(-4.71239) translate(8.04203in 8.92994in)" draw:name="Rectangle 754"><svg:title/><svg:desc/><text:p text:style-name="P156"><text:span text:style-name="T157">Documento firmado electrónicamente desde la plataforma esPublico Gestiona | Página 7 de 48<text:s/></text:span></text:p><draw:enhanced-geometry draw:type="non-primitive" svg:viewBox="0 0 21600 21600" draw:enhanced-path="M 0 0 L 21600 0 21600 21600 0 21600 Z N"/></draw:custom-shape></draw:g></text:span>Estar incursa la persona física, los administradores de las sociedades mercantiles o aquellos<text:s/>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158">No hallarse al corriente en el cumplimiento de las obligaciones tributarias o frente a la Seguridad Social impuestas por las disposiciones vigentes, en la forma que se determine reglamentariamente.</text:p>
            </text:list-item>
            <text:list-item>
              <text:p text:style-name="P159">Tener la residencia fiscal en un país o territorio calificado reglamentariamente como paraíso fiscal.</text:p>
            </text:list-item>
            <text:list-item>
              <text:p text:style-name="P160">No hallarse al corriente de pago de obligaciones por reintegro de subvenciones en los términos que reglamentariamente se determinen.</text:p>
            </text:list-item>
            <text:list-item>
              <text:p text:style-name="P161">Haber sido sancionado mediante resolución firme con la pérdida de la posibilidad de obtener subvenciones conforme a ésta u otras leyes que así lo establezcan.</text:p>
            </text:list-item>
            <text:list-item>
              <text:p text:style-name="P162">No podrán acceder a la condición de beneficiarios las agrupaciones previstas en el artículo 11.3,<text:s/>párrafo segundo de la ley General de Subvenciones, cuando concurra alguna de las prohibiciones anteriores en cualquiera de sus miembros.</text:p>
            </text:list-item>
            <text:list-item>
              <text:p text:style-name="P163">Las prohibiciones de obtener subvenciones afectarán también a aquellas empresas de las que, por razón de las personas<text:s/>que las rigen o de otras circunstancias, pueda presumirse que son continuación o que derivan, por transformación, fusión o sucesión, de otras empresas en las que hubiesen concurrido aquéllas.</text:p>
            </text:list-item>
            <text:list-item>
              <text:p text:style-name="P164">En ningún caso podrán obtener la condición de beneficiario o entidadcolaboradora de las subvenciones reguladas en esta ley las asociaciones incursas en las causas de prohibición previstas en los</text:p>
            </text:list-item>
          </text:list>
        </text:list-item>
      </text:list>
      <text:p text:style-name="P165">apartados 5 y 6 del artículo 4 de la Ley Orgánica 1/2002, de 22 de marzo, reguladora del Derecho de Asociación.</text:p>
      <text:p text:style-name="P166">Tampoco podrán obtener la condición de beneficiario o entidad colaboradora las asociaciones respecto de las que se hubiera suspendido el procedimiento administrativo de inscripción por encontrarse indicios racionales de ilicitud penal, en aplicación de lo dispuesto en<text:s/>el artículo 30.4 de la Ley Orgánica 1/2002, en tanto no recaiga resolución judicial firme en cuya virtud pueda practicarse la inscripción en el correspondiente registro.</text:p>
      <text:list text:style-name="LFO12" text:continue-numbering="true">
        <text:list-item>
          <text:list>
            <text:list-item>
              <text:p text:style-name="P167">Las prohibiciones contenidas en los párrafos b), d), e), f), g), h), i) y j) del apartado 2 y en el apartado 3 de este artículo se apreciarán de forma automática y subsistirán mientras concurran las circunstancias que, en cada caso, las determinen.</text:p>
            </text:list-item>
            <text:list-item>
              <text:p text:style-name="P168"><text:span text:style-name="T169"><draw:g draw:z-index="251666432" draw:name="Group 42176" draw:id="id25" draw:style-name="a25" text:anchor-type="paragraph"><svg:title/><svg:desc/><draw:custom-shape svg:width="5.16661in" svg:height="0.12382in" draw:id="id23" draw:style-name="a23" draw:transform="translate(-2.5833in -0.06191in) rotate(-4.71239) translate(7.95869in 8.69447in)" draw:name="Rectangle 852"><svg:title/><svg:desc/><text:p text:style-name="P170"><text:span text:style-name="T171">Cód. Valid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4" draw:transform="translate(-2.34784in -0.06191in) rotate(-4.71239) translate(8.04203in 8.92994in)" draw:name="Rectangle 853"><svg:title/><svg:desc/><text:p text:style-name="P172"><text:span text:style-name="T173">Documento firmado electrónicamente desde la plataforma esPublico Gestiona | Página 8 de 48<text:s/></text:span></text:p><draw:enhanced-geometry draw:type="non-primitive" svg:viewBox="0 0 21600 21600" draw:enhanced-path="M 0 0 L 21600 0 21600 21600 0 21600 Z N"/></draw:custom-shape></draw:g></text:span>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174">La apreciación y alcance de la prohibición contenida en el párrafo c) del apartado 2 de este artículo se determinará de acuerdo con lo establecido en el artículo 72, en relación con el artículo 71 de la Ley de Contratos del Sector Público.</text:p>
            </text:list-item>
          </text:list>
        </text:list-item>
        <text:list-item>
          <text:p text:style-name="P175">La justificación por parte de las personas o entidades de no estar incursos en las prohibiciones para obtener la condición de beneficiario o entidad colaboradora, señaladas en el apartado anterior,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text:s/>autoridad administrativa o notario público.</text:p>
        </text:list-item>
      </text:list>
      <text:p text:style-name="P176"><text:span text:style-name="T177">Artículo 11. Obligaciones de los beneficiarios.</text:span></text:p>
      <text:p text:style-name="P178">1. Son obligaciones del beneficiario, además de las previstas en la legislación vigente:</text:p>
      <text:list text:style-name="LFO13" text:continue-numbering="true">
        <text:list-item>
          <text:p text:style-name="P179">Cumplir el objetivo, ejecutar el proyecto, realizar la actividad o adoptarel comportamiento que fundamenta la concesión de las subvenciones.</text:p>
        </text:list-item>
        <text:list-item>
          <text:p text:style-name="P180">Justificar ante el órgano concedente o la entidad colaboradora, en sucaso, el cumplimiento de los requisitos y condiciones, así como la realización de la actividad y el cumplimiento de la finalidad que determinen la concesión o disfrute de la subvención.</text:p>
        </text:list-item>
        <text:list-item>
          <text:p text:style-name="P181">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82">Comunicar al órgano concedente o la entidad colaboradora la obtención de otras subvenciones, ayudas, ingresos o recursos que financien las actividades subvencionadas.</text:p>
        </text:list-item>
      </text:list>
      <text:p text:style-name="P183">Esta comunicación deberá efectuarse tan pronto como se conozca y, en todo caso, con anterioridad a la justificación de la aplicación dada a los fondos percibidos.</text:p>
      <text:list text:style-name="LFO13" text:continue-numbering="true">
        <text:list-item>
          <text:p text:style-name="P184"><text:span text:style-name="T185"><draw:g draw:z-index="251667456" draw:name="Group 42391" draw:id="id28" draw:style-name="a28" text:anchor-type="paragraph"><svg:title/><svg:desc/><draw:custom-shape svg:width="5.16661in" svg:height="0.12382in" draw:id="id26" draw:style-name="a26" draw:transform="translate(-2.5833in -0.06191in) rotate(-4.71239) translate(7.95869in 8.69447in)" draw:name="Rectangle 952"><svg:title/><svg:desc/><text:p text:style-name="P186"><text:span text:style-name="T187">Cód. Validación: 94ASF2TSGXQN2H5MJ5QWMAL52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8.04203in 8.92994in)" draw:name="Rectangle 953"><svg:title/><svg:desc/><text:p text:style-name="P188"><text:span text:style-name="T189">Documento firmado electrónicamente desde la plataforma esPublico Gestiona | Página 9 de 48<text:s/></text:span></text:p><draw:enhanced-geometry draw:type="non-primitive" svg:viewBox="0 0 21600 21600" draw:enhanced-path="M 0 0 L 21600 0 21600 21600 0 21600 Z N"/></draw:custom-shape></draw:g></text:span>Acreditar con anterioridad a dictarse la propuesta de resolución<text:s/>de concesión que se halla al corriente en el cumplimiento de sus obligaciones tributarias y frente a la Seguridad Social.</text:p>
        </text:list-item>
        <text:list-item>
          <text:p text:style-name="P19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191">Conservar los documentos justificativos de la aplicación de los fondos recibidos, incluidos los documentos electrónicos, en tanto puedan ser objeto de las actuaciones de comprobación y control.</text:p>
        </text:list-item>
        <text:list-item>
          <text:p text:style-name="P192">Adoptar las medidas de difusión contenidas en el apartado 4 del artículo 18 de esta ley.</text:p>
        </text:list-item>
        <text:list-item>
          <text:p text:style-name="P193">Proceder al reintegro de los fondos percibidos en los supuestos contemplados en el artículo 37 de la Ley General de Subvenciones.</text:p>
        </text:list-item>
        <text:list-item>
          <text:p text:style-name="P194">Dar la adecuada publicidad de que los programas, actividades, inversiones o actuaciones de cualquier tipo que sean objeto de subvención son financiadas por el Ayuntamiento o sus organismos o entes dependientes.</text:p>
        </text:list-item>
        <text:list-item>
          <text:p text:style-name="P195">Presentar la documentación en los formatos normalizados al efecto.</text:p>
        </text:list-item>
        <text:list-item>
          <text:p text:style-name="P196">Presentar las solicitudes de forma telemática cuando así seestablezca.</text:p>
        </text:list-item>
        <text:list-item>
          <text:p text:style-name="P197">Comunicar al órgano concedente cualquier circunstancia queprovoque una modificación en los términos de la actuación subvencionada, en el plazo de un mes desde que se produjo la modificación.</text:p>
        </text:list-item>
        <text:list-item>
          <text:p text:style-name="P198">Acreditar el efectivo cumplimiento de<text:s/>los requisitos y la realización de la actividad en todas las subvenciones que le hayan sido concedidas al beneficiario con anterioridad para un mismo destino y finalidad en ejercicios anteriores por alguno de los sujetos comprendidos en los apartados 1 y<text:s/>2 del artículo 2 de esta ley, aunque se trate de diferentes fases o aspectos de un mismo proyecto. La convocatoria establecerá la forma de acreditación.</text:p>
        </text:list-item>
      </text:list>
      <text:p text:style-name="P199"><text:span text:style-name="T200">Artículo 12. Obligaciones de las entidades colaboradoras.</text:span></text:p>
      <text:list text:style-name="LFO14" text:continue-numbering="true">
        <text:list-item>
          <text:p text:style-name="P201">Para la regulación de las condiciones de las<text:s/>entidades colaboradoras se formalizará un convenio de colaboración entre el órgano administrativo concedente y la entidad colaboradora, en el que se regularán las condiciones y obligaciones asumidas por ésta.</text:p>
        </text:list-item>
        <text:list-item>
          <text:p text:style-name="P202"><text:span text:style-name="T203"><draw:g draw:z-index="251668480" draw:name="Group 42723" draw:id="id31" draw:style-name="a31" text:anchor-type="paragraph"><svg:title/><svg:desc/><draw:custom-shape svg:width="5.16661in" svg:height="0.12382in" draw:id="id29" draw:style-name="a29" draw:transform="translate(-2.5833in -0.06191in) rotate(-4.71239) translate(7.95869in 8.69447in)" draw:name="Rectangle 1046"><svg:title/><svg:desc/><text:p text:style-name="P204"><text:span text:style-name="T205">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30" draw:style-name="a30" draw:transform="translate(-2.37865in -0.06191in) rotate(-4.71239) translate(8.04203in 8.89913in)" draw:name="Rectangle 1047"><svg:title/><svg:desc/><text:p text:style-name="P206"><text:span text:style-name="T207">Documento firmado electrónicamente desde la plataforma esPublico Gestiona | Página 10 de 48<text:s/></text:span></text:p><draw:enhanced-geometry draw:type="non-primitive" svg:viewBox="0 0 21600 21600" draw:enhanced-path="M 0 0 L 21600 0 21600 21600 0 21600 Z N"/></draw:custom-shape></draw:g></text:span>El convenio de colaboración no podrá tener un plazo de vigencia<text:s/>superior a tres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208"><text:span text:style-name="T209">Artículo 13. Órganos competentes para la concesión de subvenciones.</text:span></text:p>
      <text:p text:style-name="P210">Son órganos competentes para la concesión de ayudas y subvenciones,<text:s/>la Alcaldía o persona en quien delegue.</text:p>
      <text:p text:style-name="P211"><text:span text:style-name="T212">TÍTULO III. TIPOS Y PROCEDIMIENTOS DE CONCESIÓN DE LAS SUBVENCIONES</text:span></text:p>
      <text:p text:style-name="P213"><text:span text:style-name="T214">CAPÍTULO I. De los tipos y los procedimientos de concesión de las subvenciones.</text:span></text:p>
      <text:p text:style-name="P215"><text:span text:style-name="T216">Artículo 14. Tipos de procedimiento de concesión.</text:span></text:p>
      <text:list text:style-name="LFO15" text:continue-numbering="true">
        <text:list-item>
          <text:p text:style-name="P217">Las subvenciones podrán concederse en régimen de concurrencia competitiva que será el procedimiento ordinario, preferente y general o de forma directa.</text:p>
        </text:list-item>
      </text:list>
      <text:p text:style-name="P218">Podrán concederse de forma directa, cuando así se prevea en el Plan Estratégico, las siguientes subvenciones:</text:p>
      <text:list text:style-name="LFO15" text:continue-numbering="true">
        <text:list-item>
          <text:list>
            <text:list-item>
              <text:p text:style-name="P219">Las previstas nominativamente en el Presupuesto General Municipal.</text:p>
            </text:list-item>
            <text:list-item>
              <text:p text:style-name="P220">Aquellas cuyo otorgamiento o cuantía vengan impuestos por unanorma de rango legal, que seguirán el procedimiento de concesión que les resulte de aplicación de acuerdo con su propia normativa.</text:p>
            </text:list-item>
            <text:list-item>
              <text:p text:style-name="P221">Con carácter excepcional, aquellas otras subvenciones en que se acrediten razones de interés público, social, económico o humanitario.</text:p>
            </text:list-item>
          </text:list>
        </text:list-item>
        <text:list-item>
          <text:p text:style-name="P222">El importe de las subvenciones concedidas no podrá ser superior a las previstas en las convocatorias.</text:p>
        </text:list-item>
      </text:list>
      <text:p text:style-name="P223"><text:span text:style-name="T224">Artículo 15. Proced</text:span><text:span text:style-name="T225">imientos de concesión.</text:span></text:p>
      <text:list text:style-name="LFO16" text:continue-numbering="true">
        <text:list-item>
          <text:p text:style-name="P226">El procedimiento ordinario de concesión de subvenciones se tramitará en régimen de concurrencia competitiva.</text:p>
        </text:list-item>
      </text:list>
      <text:p text:style-name="P227"><text:span text:style-name="T228"><draw:g draw:z-index="251669504" draw:name="Group 43073" draw:id="id34" draw:style-name="a34" text:anchor-type="paragraph"><svg:title/><svg:desc/><draw:custom-shape svg:width="5.16661in" svg:height="0.12382in" draw:id="id32" draw:style-name="a32" draw:transform="translate(-2.5833in -0.06191in) rotate(-4.71239) translate(7.95869in 8.69447in)" draw:name="Rectangle 1153"><svg:title/><svg:desc/><text:p text:style-name="P229"><text:span text:style-name="T230">Cód. Validación: 94ASF2TSGXQN2H5MJ5QWMAL52 | Verificación: https://candelaria.sedelectronica.es/<text:s/></text:span></text:p><draw:enhanced-geometry draw:type="non-primitive" svg:viewBox="0 0 21600 21600" draw:enhanced-path="M 0 0 L 21600 0 21600 21600 0 21600 Z N"/></draw:custom-shape><draw:custom-shape svg:width="4.7491in" svg:height="0.12382in" draw:id="id33" draw:style-name="a33" draw:transform="translate(-2.37455in -0.06191in) rotate(-4.71239) translate(8.04203in 8.90323in)" draw:name="Rectangle 1154"><svg:title/><svg:desc/><text:p text:style-name="P231"><text:span text:style-name="T232">Documento firmado ele</text:span><text:span text:style-name="T233">ctrónicamente desde la plataforma esPublico Gestiona | Página 11 de 48<text:s/></text:span></text:p><draw:enhanced-geometry draw:type="non-primitive" svg:viewBox="0 0 21600 21600" draw:enhanced-path="M 0 0 L 21600 0 21600 21600 0 21600 Z N"/></draw:custom-shape></draw:g></text:span>Tendrá esta consideración el procedimiento mediante el cual, la concesión de las subvenciones se realiza mediante la comparación de las solicitudes presentadas dentro de un plazo limitado, a fin de establecer una prelación entre las mismas, de acuerdo con los criterios de valoración previamente fijados en las bases reguladoras y en la convocatoria, y adjudicar, con el límite fijado en las respectivas convocatorias o bases reguladoras dentro del crédito disponible, aquellas que hayan obtenido mayor valoración en aplicación de los citados criterios. La Valoración de los proyectos deberá ser realizada por cada Concejalía, que elevará su propuesta al órgano concedente a través del instructor.</text:p>
      <text:p text:style-name="P234">No obstante lo dispuesto en el apartado anterior, en la convocatoria podrán establecer un procedimiento simplificado de concurrencia competitiva.</text:p>
      <text:list text:style-name="LFO16" text:continue-numbering="true">
        <text:list-item>
          <text:p text:style-name="P235">Excepcionalmente, en función del objeto de la convocatoria o base reguladora, siempre que así se prevea en la misma, el órgano competente procederá al prorrateo, entre los beneficiarios de la subvención, del importe global máximo destinado a las subvenciones.</text:p>
        </text:list-item>
        <text:list-item>
          <text:p text:style-name="P236">Podrán concederse de forma directa las previstas nominativamente en el presupuesto general municipal, de<text:s/>acuerdo con el procedimiento regulado en la presente normativa.</text:p>
        </text:list-item>
      </text:list>
      <text:p text:style-name="P237"><text:span text:style-name="T238">Artículo 16. Subvenciones plurianuales.</text:span></text:p>
      <text:list text:style-name="LFO17" text:continue-numbering="true">
        <text:list-item>
          <text:p text:style-name="P239">Podrá autorizarse la convocatoria de subvenciones cuyo gasto sea imputable a ejercicios posteriores a aquél en que recaiga resolución de concesión.</text:p>
        </text:list-item>
        <text:list-item>
          <text:p text:style-name="P240">En la convocatoria deberá indicarse la cuantía total máxima a conceder, así como su distribución por anualidades, dentro de los límites fijados en la normativa presupuestaria, atendiendo al momento en que se prevea realizar el gasto derivado de las subvenciones que se concedan. Dicha distribución tendrá carácter estimado cuando las normas reguladoras hayan contemplado la posibilidad de los solicitantes de optar por el pago anticipado. La modificación de la distribución inicialmente aprobada requerirá la tramitación del correspondiente expediente de reajuste de anualidades.</text:p>
        </text:list-item>
        <text:list-item>
          <text:p text:style-name="P241">Cuando se haya previsto expresamente en la normativa reguladora la posibilidad de efectuar pagos a cuenta, en la resolución de concesión de una subvención plurianual se señalará la distribución por anualidades de la cuantía atendiendo al ritmo de ejecución de la acción subvencionada. La imputación a cada ejercicio se realizará previa aportación de la justificación equivalente a la cuantía que corresponda. La alteración del calendario de ejecución requerirá acuerdo al efecto.</text:p>
        </text:list-item>
        <text:list-item>
          <text:p text:style-name="P242">Las convocatorias en lo relativo a ejercicios posteriores, quedarán en todo caso condicionadas a la existencia de consignación adecuada y suficiente en cada uno de los ejercicios presupuestarios.</text:p>
        </text:list-item>
        <text:list-item>
          <text:p text:style-name="P243">En todo caso la duración<text:s/>de la convocatoria de subvenciones no podrá superar el plazo de vigencia del correspondiente Plan Estratégico de Subvenciones</text:p>
        </text:list-item>
      </text:list>
      <text:p text:style-name="P244"><text:span text:style-name="T245"><draw:g draw:z-index="251670528" draw:name="Group 43352" draw:id="id37" draw:style-name="a37" text:anchor-type="paragraph"><svg:title/><svg:desc/><draw:custom-shape svg:width="5.16661in" svg:height="0.12382in" draw:id="id35" draw:style-name="a35" draw:transform="translate(-2.5833in -0.06191in) rotate(-4.71239) translate(7.95869in 8.69447in)" draw:name="Rectangle 1267"><svg:title/><svg:desc/><text:p text:style-name="P246"><text:span text:style-name="T24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36" draw:style-name="a36" draw:transform="translate(-2.37865in -0.06191in) rotate(-4.71239) translate(8.04203in 8.89913in)" draw:name="Rectangle 1268"><svg:title/><svg:desc/><text:p text:style-name="P248"><text:span text:style-name="T249">Documento firmado electrón</text:span><text:span text:style-name="T250">icamente desde la plataforma esPublico Gestiona | Página 12 de 48<text:s/></text:span></text:p><draw:enhanced-geometry draw:type="non-primitive" svg:viewBox="0 0 21600 21600" draw:enhanced-path="M 0 0 L 21600 0 21600 21600 0 21600 Z N"/></draw:custom-shape></draw:g></text:span><text:span text:style-name="T251">CAPÍTULO II. Del procedimiento de concesión en régimen de concurrencia competitiva.</text:span></text:p>
      <text:p text:style-name="P252"><text:span text:style-name="T253">Artículo 17. Iniciación.</text:span></text:p>
      <text:list text:style-name="LFO18" text:continue-numbering="true">
        <text:list-item>
          <text:p text:style-name="P254">El procedimiento para la concesión de subvenciones se inicia siempre de oficio.</text:p>
        </text:list-item>
        <text:list-item>
          <text:p text:style-name="P255">La iniciación de oficio se realizará siempre mediante convocatoria aprobada por la Alcaldía, que desarrollará el procedimiento para la concesión de las subvenciones convocadas según lo establecido en la presente Ordenanza, y de acuerdo con los principios de la legislación vigente en materia de procedimiento administrativo y de las bases de ejecución del presupuesto y demás disposiciones aplicables.</text:p>
        </text:list-item>
        <text:list-item>
          <text:p text:style-name="P256">El órgano municipal responsable, en función de la materia, una vez recabado el documento contable de retención<text:s/>de gasto, dentro de los créditos disponibles en el presupuesto, y previo el informe preceptivo de la Intervención municipal, someterá la propuesta de la convocatoria al órgano competente para su aprobación. Aprobación que deberá publicarse de acuerdo con<text:s/>la normativa vigente, así como en la sede electrónica del Ayuntamiento de Candelaria.</text:p>
        </text:list-item>
      </text:list>
      <text:p text:style-name="P257">Si la convocatoria así lo establece, podrá realizarse la tramitación anticipada en las condiciones prevista en esta misma Ordenanza.</text:p>
      <text:list text:style-name="LFO18" text:continue-numbering="true">
        <text:list-item>
          <text:p text:style-name="P258">La convocatoria incluirá, además de los requisitos previstos en la legislación vigente, los establecidos en el Anexo 1 de esta Ordenanza.</text:p>
        </text:list-item>
        <text:list-item>
          <text:p text:style-name="P259">Las solicitudes de subvención se presentarán en la forma y plazo que se establezcan en la convocatoria.</text:p>
        </text:list-item>
        <text:list-item>
          <text:p text:style-name="P260">Las solicitudes y la documentación requerida se presentarán conforme a losmodelos normalizados, que se mantendrán actualizados en el portal de subvenciones de la sede electrónica del Ayuntamiento de Candelaria.</text:p>
        </text:list-item>
        <text:list-item>
          <text:p text:style-name="P261">La convocatoria podrá prever la sustitución de la presentación de determinados documentos por una declaración responsable del solicitante. En este caso, con anterioridad a la propuesta de resolución de concesión de la subvención, se deberá requerir por el órgano instructor la presentación de la documentación que acredite la realidad de los datos contenidos en la citada declaración, en un plazo no superior a diez días. El incumplimiento de dicha condición implicará el desistimiento de la solicitud, previa resolución del órgano competente. No se podrá requerir la aportación de documentos que ya obren en poder del Ayuntamiento.</text:p>
        </text:list-item>
        <text:list-item>
          <text:p text:style-name="P262">La presentación de la documentación en formato electrónico será obligatoria si así se establece en la convocatoria.</text:p>
        </text:list-item>
        <text:list-item>
          <text:p text:style-name="P263">La presentación de la solicitud supone la autorización al órgano<text:s/>gestor municipal o de las entidades, para la solicitud telemática de los correspondientes certificados de la Agencia Tributaria, la Seguridad Social y Ayuntamiento de Candelaria.</text:p>
        </text:list-item>
      </text:list>
      <text:p text:style-name="P264">10.La presentación de la solicitud supone la autorización al órgano gestor<text:s/>municipal o de las entidades, para la comprobación de los datos de identificación, residencia, nivel y origen de renta y situación de Seguridad Social que se requieran.</text:p>
      <text:p text:style-name="P265"><text:span text:style-name="T266"><draw:g draw:z-index="251671552" draw:name="Group 42826" draw:id="id40" draw:style-name="a40" text:anchor-type="paragraph"><svg:title/><svg:desc/><draw:custom-shape svg:width="5.16661in" svg:height="0.12382in" draw:id="id38" draw:style-name="a38" draw:transform="translate(-2.5833in -0.06191in) rotate(-4.71239) translate(7.95869in 8.69447in)" draw:name="Rectangle 1387"><svg:title/><svg:desc/><text:p text:style-name="P267"><text:span text:style-name="T268">Cód. Validación: 94ASF2TSGXQN2H5MJ5QWMAL52 | Verificación: https://candelaria.sedele</text:span><text:span text:style-name="T269">ctronica.es/<text:s/></text:span></text:p><draw:enhanced-geometry draw:type="non-primitive" svg:viewBox="0 0 21600 21600" draw:enhanced-path="M 0 0 L 21600 0 21600 21600 0 21600 Z N"/></draw:custom-shape><draw:custom-shape svg:width="4.7573in" svg:height="0.12382in" draw:id="id39" draw:style-name="a39" draw:transform="translate(-2.37865in -0.06191in) rotate(-4.71239) translate(8.04203in 8.89913in)" draw:name="Rectangle 1388"><svg:title/><svg:desc/><text:p text:style-name="P270"><text:span text:style-name="T271">Documento firmado electrónicamente desde la plataforma esPublico Gestiona | Página 13 de 48<text:s/></text:span></text:p><draw:enhanced-geometry draw:type="non-primitive" svg:viewBox="0 0 21600 21600" draw:enhanced-path="M 0 0 L 21600 0 21600 21600 0 21600 Z N"/></draw:custom-shape></draw:g></text:span><text:span text:style-name="T272">Artículo 18. Tramitación anticipada.</text:span></text:p>
      <text:list text:style-name="LFO19" text:continue-numbering="true">
        <text:list-item>
          <text:p text:style-name="P273">La convocatoria podrá aprobarse en un ejercicio presupuestario anterior a aquél en el que vaya a tener lugar la resolución de la misma, siempre que la ejecución del gasto se realice en la misma anualidad en que se produce la concesión y se cumpla alguna de las siguientes circunstancias:</text:p>
          <text:list text:continue-numbering="true">
            <text:list-item>
              <text:p text:style-name="P274">Exista habitualmente crédito adecuado y suficiente para la cobertura presupuestaria del gasto de que se trate en los Presupuestos Municipales.</text:p>
            </text:list-item>
            <text:list-item>
              <text:p text:style-name="P275">Exista crédito adecuado y suficiente en el proyecto de Presupuestos Municipales para el ejercicio siguiente.</text:p>
            </text:list-item>
          </text:list>
        </text:list-item>
        <text:list-item>
          <text:p text:style-name="P276">En estos casos, 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 En los supuestos en los que el crédito presupuestario que resulte aprobado en el presupuesto Municipal fuera superior a la cuantía inicialmente estimada, el órgano gestor podrá decidir su aplicación o no a la convocatoria, previa tramitación del correspondiente expediente de gasto antes de la resolución, sin necesidad de nueva convocatoria.</text:p>
        </text:list-item>
        <text:list-item>
          <text:p text:style-name="P277">En el expediente de gasto que se tramite con carácter previo a la convocatoria, el certificado de existencia de crédito será sustituido por un<text:s/>certificado expedido por el Servicio Gestor en el que se haga constar que concurre alguna de las circunstancias previstas en el apartado 1.</text:p>
        </text:list-item>
      </text:list>
      <text:p text:style-name="P278"><text:span text:style-name="T279">Artículo 19. Instrucción.</text:span></text:p>
      <text:list text:style-name="LFO20" text:continue-numbering="true">
        <text:list-item>
          <text:p text:style-name="P280">La instrucción del procedimiento de concesión de subvenciones corresponde al órgano que se<text:s/>designe en la convocatoria.</text:p>
        </text:list-item>
        <text:list-item>
          <text:p text:style-name="P281">El órgano gestor realizará de oficio cuantas actuaciones estime necesarias para la determinación, conocimiento y comprobación de los datos relativos a la actuación subvencionable y del cumplimiento de las condiciones del solicitante para ser beneficiario de la subvención.</text:p>
        </text:list-item>
        <text:list-item>
          <text:p text:style-name="P282">Las actividades de instrucción comprenderán necesariamente:</text:p>
          <text:list text:continue-numbering="true">
            <text:list-item>
              <text:p text:style-name="P283">Estudio y análisis de las solicitudes, efectuados conforme a los criterios objetivos, formas y prioridades de valoración de las solicitudes, recogidos<text:s/>en las convocatorias, desglose y puntuación otorgada a los mismos, establecidos en la convocatoria. Esta podrá prever una fase de preevaluación, en la que se verificará el cumplimiento de las condiciones impuestas para adquirir la condición de beneficiario de la subvención.</text:p>
            </text:list-item>
            <text:list-item>
              <text:p text:style-name="P284"><text:span text:style-name="T285"><draw:g draw:z-index="251672576" draw:name="Group 42079" draw:id="id43" draw:style-name="a43" text:anchor-type="paragraph"><svg:title/><svg:desc/><draw:custom-shape svg:width="5.16661in" svg:height="0.12382in" draw:id="id41" draw:style-name="a41" draw:transform="translate(-2.5833in -0.06191in) rotate(-4.71239) translate(7.95869in 8.69447in)" draw:name="Rectangle 1504"><svg:title/><svg:desc/><text:p text:style-name="P286"><text:span text:style-name="T28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42" draw:style-name="a42" draw:transform="translate(-2.37865in -0.06191in) rotate(-4.71239) translate(8.04203in 8.89913in)" draw:name="Rectangle 1505"><svg:title/><svg:desc/><text:p text:style-name="P288"><text:span text:style-name="T289">Documento firmado electrónicamente desde la plataforma esPublico Gestiona | Página 14 de 48<text:s/></text:span></text:p><draw:enhanced-geometry draw:type="non-primitive" svg:viewBox="0 0 21600 21600" draw:enhanced-path="M 0 0 L 21600 0 21600 21600 0 21600 Z N"/></draw:custom-shape></draw:g></text:span>Informe del gestor en el que conste que<text:s/>de la información que obra en su poder se desprende que los beneficiarios cumplen todos los requisitos necesarios para acceder a las mismas.</text:p>
            </text:list-item>
          </text:list>
        </text:list-item>
        <text:list-item>
          <text:p text:style-name="P290">Una vez estudiadas y analizadas las solicitudes, el órgano gestor elaborará un informe que elevará a dictamen de una Comisión de Valoración, como órgano colegiado al que corresponde evaluar las solicitudes presentadas, de acuerdo con los criterios de valoración establecidos en la convocatoria.</text:p>
        </text:list-item>
        <text:list-item>
          <text:p text:style-name="P291">La Comisión de Valoración, formada por al menos tres miembros, a la vista del informe presentado, realizará el examen de las solicitudes y elaborará un dictamen, en el que figurará la aplicación de los criterios de valoración y el orden preferente resultante, que será la base de la propuesta de resolución del órgano instructor.</text:p>
        </text:list-item>
      </text:list>
      <text:p text:style-name="P292"><text:span text:style-name="T293">Ar</text:span><text:span text:style-name="T294">tículo 20. Propuesta de resolución.</text:span></text:p>
      <text:list text:style-name="LFO21" text:continue-numbering="true">
        <text:list-item>
          <text:p text:style-name="P295">El órgano instructor, a la vista del contenido del expediente y del informe de la Comisión de Valoración, formulará la propuesta de resolución provisional.</text:p>
        </text:list-item>
      </text:list>
      <text:p text:style-name="P296">Dicha propuesta se formulará en un acto único, salvo que, conforme a la previsión contemplada en el procedimiento simplificado de concurrencia competitiva para los supuestos previstos en el artículo 25.1.a) b) de esta Ordenanza, se resuelva de forma individualizada, en cuyo caso se podrán formular propuestas de resolución en actos individuales.</text:p>
      <text:p text:style-name="P297">La propuesta de resolución deberá expresar la relación de solicitantes para los que se propone la concesión de la subvención y su cuantía, especificando la puntuación obtenida y los criterios de valoración seguidos para efectuarla, así como la propuesta de desestimación fundamentada del resto de solicitudes.</text:p>
      <text:list text:style-name="LFO21" text:continue-numbering="true">
        <text:list-item>
          <text:p text:style-name="P298">Emitida la propuesta de resolución provisional, se dará traslado al interesadopara cumplir con el trámite de audiencia. El interesado, en el plazo de diez días, podrá presentar las alegaciones que considere oportunas.</text:p>
        </text:list-item>
      </text:list>
      <text:p text:style-name="P299">Sin perjuicio de lo establecido en la legislación vigente de Procedimiento Administrativo Común, las convocatorias podrán prever que las comunicaciones a los interesados puedan efectuarse mediante notificación electrónica.</text:p>
      <text:list text:style-name="LFO21" text:continue-numbering="true">
        <text:list-item>
          <text:p text:style-name="P300">Se podrá prescindir del trámite de audiencia, cuando no figuren en el procedimiento ni sean tenidos en cuenta en la resolución otros hechos ni otras alegaciones y pruebas que las aducidas por el interesado. En este caso, la propuesta de resolución tendrá el carácter de definitiva.</text:p>
        </text:list-item>
        <text:list-item>
          <text:p text:style-name="P301">Instruido el procedimiento, el órgano instructor formulará la propuesta de resolución definitiva, que se notificará a los interesados propuestos como beneficiarios, en la forma que establezca la convocatoria.</text:p>
        </text:list-item>
      </text:list>
      <text:p text:style-name="P302">La convocatoria recogerá si la aceptación debe ser expresa o tácita.</text:p>
      <text:p text:style-name="P303">En el caso, de que se haya previsto la aceptación expresa, si ésta no se comunica, se considerará que el propuesto como beneficiario desiste de su solicitud.</text:p>
      <text:p text:style-name="P304">No obstante, se podrá prever que la aceptación se lleve a cabo con posterioridad a la concesión de la subvención.</text:p>
      <text:list text:style-name="LFO21" text:continue-numbering="true">
        <text:list-item>
          <text:p text:style-name="P305"><text:span text:style-name="T306"><draw:g draw:z-index="251673600" draw:name="Group 42034" draw:id="id46" draw:style-name="a46" text:anchor-type="paragraph"><svg:title/><svg:desc/><draw:custom-shape svg:width="5.16661in" svg:height="0.12382in" draw:id="id44" draw:style-name="a44" draw:transform="translate(-2.5833in -0.06191in) rotate(-4.71239) translate(7.95869in 8.69447in)" draw:name="Rectangle 1622"><svg:title/><svg:desc/><text:p text:style-name="P307"><text:span text:style-name="T308">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45" draw:style-name="a45" draw:transform="translate(-2.37865in -0.06191in) rotate(-4.71239) translate(8.04203in 8.89913in)" draw:name="Rectangle 1623"><svg:title/><svg:desc/><text:p text:style-name="P309"><text:span text:style-name="T310">Documento firma</text:span><text:span text:style-name="T311">do electrónicamente desde la plataforma esPublico Gestiona | Página 15 de 48<text:s/></text:span></text:p><draw:enhanced-geometry draw:type="non-primitive" svg:viewBox="0 0 21600 21600" draw:enhanced-path="M 0 0 L 21600 0 21600 21600 0 21600 Z N"/></draw:custom-shape></draw:g></text:span>Las propuestas de resolución, en ningún caso suponen la creación de derecho alguno a favor del beneficiario, mientras no se haya notificado la resolución definitiva de la concesión.</text:p>
        </text:list-item>
      </text:list>
      <text:p text:style-name="P312"><text:span text:style-name="T313">Artículo 21. Resolución.</text:span></text:p>
      <text:list text:style-name="LFO22" text:continue-numbering="true">
        <text:list-item>
          <text:p text:style-name="P314">Una vez aprobada la propuesta de resolución, el órgano competente resolverá la concesión de las subvenciones.</text:p>
        </text:list-item>
        <text:list-item>
          <text:p text:style-name="P315">La resolución se motivará de conformidad con lo dispuesto en la presente ordenanza y en la convocatoria por la que se<text:s/>rige, debiendo quedar acreditados en el procedimiento los fundamentos de la resolución que se adopte.</text:p>
        </text:list-item>
        <text:list-item>
          <text:p text:style-name="P316">En la resolución constará, en todo caso, el objeto de la subvención, el beneficiario o beneficiarios, la puntuación obtenida en la valoración, el importe<text:s/>de la subvención, con indicación del porcentaje, cuando la cuantificación se haya basado en este criterio, así como, de forma fundamentada, la desestimación y la no concesión de ayuda por inadmisión de la petición, desistimiento, renuncia o imposibilidad<text:s/>material sobrevenida del resto de solicitudes.</text:p>
        </text:list-item>
        <text:list-item>
          <text:p text:style-name="P317">La resolución deberá contener los recursos que contra la misma procedan, órgano administrativo o judicial ante el que hubieran de presentarse y plazo<text:s/>para interponerlos, sin perjuicio de que los interesados puedan ejercitar cualquier otro que estimen oportuno.</text:p>
        </text:list-item>
        <text:list-item>
          <text:p text:style-name="P318">El plazo máximo para resolver y notificar no podrá exceder de seis meses. El plazo se computará a partir de la publicación de la correspondiente<text:s/>convocatoria, o desde la fecha de finalización del plazo de presentación de las solicitudes. Cada convocatoria determinará la fecha de cómputo.</text:p>
        </text:list-item>
        <text:list-item>
          <text:p text:style-name="P319">La resolución será notificada a los solicitantes de conformidad con lo prescrito en la regulación del Procedimiento Administrativo Común.</text:p>
        </text:list-item>
        <text:list-item>
          <text:p text:style-name="P320">Se entenderá que la subvención es aceptada por el beneficiario si transcurridos diez días desde la recepción de la notificación el interesado no ejercita acto en contrario, salvo que en la convocatoria no se diga otra cosa.</text:p>
        </text:list-item>
        <text:list-item>
          <text:p text:style-name="P321">La resolución se publicará en el Boletín Oficial de la Provincia, en la sede electrónica del Ayuntamiento de Candelaria, y será notificada a la Base de Datos Nacional de Subvenciones.</text:p>
        </text:list-item>
      </text:list>
      <text:p text:style-name="P322">No será necesaria la publicación de los datos del beneficiario, cuando en razón del objeto de la subvención, pueda ser contraria al respeto y salvaguarda del honor, la intimidad personal, y familiar de las personas físicas en virtud de lo establecido en la Ley Orgánica 1/1982, de 5 de mayo, de Protección Civil del Derecho al Honor,<text:s/>a la Intimidad Personal y Familiar y a la Propia Imagen, y haya sido previsto en su normativa reguladora.</text:p>
      <text:list text:style-name="LFO22" text:continue-numbering="true">
        <text:list-item>
          <text:p text:style-name="P323">Transcurrido el plazo máximo sin que se haya notificado resolución expresa, el solicitante podrá entender desestimada, por silencio administrativo, su<text:s/>solicitud de subvención.</text:p>
        </text:list-item>
      </text:list>
      <text:p text:style-name="P324"><text:span text:style-name="T325">Artículo 22. Reformulación de solicitudes.</text:span></text:p>
      <text:list text:style-name="LFO23" text:continue-numbering="true">
        <text:list-item>
          <text:p text:style-name="P326"><text:span text:style-name="T327"><draw:g draw:z-index="251674624" draw:name="Group 43876" draw:id="id49" draw:style-name="a49" text:anchor-type="paragraph"><svg:title/><svg:desc/><draw:custom-shape svg:width="5.16661in" svg:height="0.12382in" draw:id="id47" draw:style-name="a47" draw:transform="translate(-2.5833in -0.06191in) rotate(-4.71239) translate(7.95869in 8.69447in)" draw:name="Rectangle 1745"><svg:title/><svg:desc/><text:p text:style-name="P328"><text:span text:style-name="T329">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48" draw:style-name="a48" draw:transform="translate(-2.37865in -0.06191in) rotate(-4.71239) translate(8.04203in 8.89913in)" draw:name="Rectangle 1746"><svg:title/><svg:desc/><text:p text:style-name="P330"><text:span text:style-name="T331">Documento firmado electrónicamente desde la plataforma esPublico Gestiona | Página 1</text:span><text:span text:style-name="T332">6 de 48<text:s/></text:span></text:p><draw:enhanced-geometry draw:type="non-primitive" svg:viewBox="0 0 21600 21600" draw:enhanced-path="M 0 0 L 21600 0 21600 21600 0 21600 Z N"/></draw:custom-shape></draw:g></text:span>Cuando la subvención tenga por objeto la financiación de actividades a desarrollar por el solicitante y el importe a conceder sea inferior al importe solicitado, a través de la resolución provisional señalada en el artículo 21 de la presente Ordenanza, se podrá instar al solicitante, si así se ha previsto en la convocatoria, a reformular su petición para ajustar los compromisos y condiciones a la subvención otorgable.</text:p>
        </text:list-item>
        <text:list-item>
          <text:p text:style-name="P333">La Concejalía responsable de la tramitación, deberá informar previamente a la nueva propuesta de resolución.</text:p>
        </text:list-item>
        <text:list-item>
          <text:p text:style-name="P334">En todo caso, la reformulación de solicitudes deberá respetar el objeto, condiciones y finalidad de la subvención, así como los criterios de valoración establecidos.</text:p>
        </text:list-item>
        <text:list-item>
          <text:p text:style-name="P335">Si se hubiese instado la reformulación y el solicitante de la<text:s/>ayuda no contesta en el plazo otorgado, se mantendrá el contenido de la solicitud inicial.</text:p>
        </text:list-item>
      </text:list>
      <text:p text:style-name="P336"><text:span text:style-name="T337">Artículo 23. Convocatoria abierta.</text:span></text:p>
      <text:list text:style-name="LFO24" text:continue-numbering="true">
        <text:list-item>
          <text:p text:style-name="P338">Se denomina convocatoria abierta al acto administrativo por el que se acuerda, de forma simultánea, la realización de varios procedimientos de selección sucesivos, a lo largo de un ejercicio presupuestario, para una misma línea de subvención.</text:p>
        </text:list-item>
        <text:list-item>
          <text:p text:style-name="P339">En la convocatoria abierta deberá concretarse el número de procedimientos sucesivos que se realizarán y, para cada uno de ellos:</text:p>
          <text:list text:continue-numbering="true">
            <text:list-item>
              <text:p text:style-name="P340">El importe máximo a otorgar.</text:p>
            </text:list-item>
            <text:list-item>
              <text:p text:style-name="P341">El plazo máximo de resolución de cada uno de los procedimientos.</text:p>
            </text:list-item>
            <text:list-item>
              <text:p text:style-name="P342">El plazo en que, para cada uno de ellos, podrán presentarse las solicitudes.</text:p>
            </text:list-item>
          </text:list>
        </text:list-item>
        <text:list-item>
          <text:p text:style-name="P343">En cada uno de los procedimientos deberán compararse las solicitudes presentadas en el correspondiente periodo de tiempo y acordar el otorgamiento sin superar la cuantía que para cada procedimiento se haya establecido en la convocatoria abierta.</text:p>
        </text:list-item>
      </text:list>
      <text:p text:style-name="P344">En los supuestos del artículo 25.1 a) de esta Ordenanza, las solicitudes que cumpliendo los requisitos exigidos no hayan podido atenderse por falta de disponibilidad presupuestaria para ese procedimiento, podrán ser atendidas con cargo a los créditos del procedimiento siguiente, otorgándoseles prioridad sobre las peticiones que se presenten dentro de dicho procedimiento, siempre que continúen cumpliendo los requisitos exigibles para su obtención. La convocatoria establecerá, si fuese necesario, la forma de acreditar el mantenimiento de los requisitos exigibles.</text:p>
      <text:list text:style-name="LFO24" text:continue-numbering="true">
        <text:list-item>
          <text:p text:style-name="P345">Cuando a la finalización de un procedimiento se hayan concedido las subvenciones correspondientes y no se haya agotado el importe máximo a otorgar, se podrá trasladar la cantidad no aplicada a los posteriores procedimientos.</text:p>
        </text:list-item>
      </text:list>
      <text:p text:style-name="P346"><text:span text:style-name="T347"><draw:g draw:z-index="251675648" draw:name="Group 42894" draw:id="id52" draw:style-name="a52" text:anchor-type="paragraph"><svg:title/><svg:desc/><draw:custom-shape svg:width="5.16661in" svg:height="0.12382in" draw:id="id50" draw:style-name="a50" draw:transform="translate(-2.5833in -0.06191in) rotate(-4.71239) translate(7.95869in 8.69447in)" draw:name="Rectangle 1865"><svg:title/><svg:desc/><text:p text:style-name="P348"><text:span text:style-name="T349">Cód. Validación: 94ASF2TSGXQN2H5MJ5QWMAL52 | Verificación: https://</text:span><text:span text:style-name="T350">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8.04203in 8.89913in)" draw:name="Rectangle 1866"><svg:title/><svg:desc/><text:p text:style-name="P351"><text:span text:style-name="T352">Documento firmado electrónicamente desde la plataforma esPublico Gestiona | Página 17 de 48<text:s/></text:span></text:p><draw:enhanced-geometry draw:type="non-primitive" svg:viewBox="0 0 21600 21600" draw:enhanced-path="M 0 0 L 21600 0 21600 21600 0 21600 Z N"/></draw:custom-shape></draw:g></text:span>Para poder hacer uso de esta posibilidad deberán cumplirse los siguientes requisitos:</text:p>
      <text:list text:style-name="LFO24" text:continue-numbering="true">
        <text:list-item>
          <text:list>
            <text:list-item>
              <text:p text:style-name="P353">Deberá estar expresamente previsto en la convocatoria, donde se recogerán además los criterios para la asignación de los fondos no empleados entre los periodos restantes.</text:p>
            </text:list-item>
            <text:list-item>
              <text:p text:style-name="P354">Una vez recaída la resolución del procedimiento, el órgano concedente deberá acordar expresamente las cuantías a trasladar y el periodo en el que se aplicarán.</text:p>
            </text:list-item>
            <text:list-item>
              <text:p text:style-name="P355">El empleo de esta posibilidad no podrá suponer en ningún caso menoscabo de los derechos de los solicitantes del periodo de origen.</text:p>
            </text:list-item>
          </text:list>
        </text:list-item>
      </text:list>
      <text:p text:style-name="P356"><text:span text:style-name="T357">CAPÍTULO III. De régimen y procedimiento simplificado de concesión de<text:s/></text:span><text:span text:style-name="T358">subvenciones en concurrencia competitiva.</text:span></text:p>
      <text:p text:style-name="P359"><text:span text:style-name="T360">Artículo 24. Procedimiento simplificado en concurrencia competitiva.</text:span></text:p>
      <text:list text:style-name="LFO25" text:continue-numbering="true">
        <text:list-item>
          <text:p text:style-name="P361">No obstante lo dispuesto en los artículos anteriores, en las convocatorias podrá aplicarse el procedimiento simplificado de concurrencia competitiva, regulado en esta ordenanza, en caso de uno los siguientes supuestos:</text:p>
          <text:list text:continue-numbering="true">
            <text:list-item>
              <text:p text:style-name="P362">Cuando el objeto y finalidad de la ayuda justifiquen que la prelación de las solicitudes, válidamente presentadas y que cumplan los requisitos que se establezcan, se fije únicamente<text:s/>en función de su fecha de presentación, dentro de un plazo limitado, con el fin de adjudicar las subvenciones dentro del crédito disponible. Dicha justificación deberá quedar debidamente motivada en el procedimiento de aprobación de la convocatoria.</text:p>
            </text:list-item>
            <text:list-item>
              <text:p text:style-name="P363">Cuando<text:s/>las convocatorias prevean que la subvención se concederá a todos los que reúnan los requisitos para su otorgamiento y solo se aplicarán criterios de evaluación para cuantificar, dentro del crédito consignado en la convocatoria, el importe de dicha subvención.</text:p>
            </text:list-item>
            <text:list-item>
              <text:p text:style-name="P364">Cuando el crédito consignado en la convocatoria fuera suficiente para atender a todas las solicitudes que reúnan los requisitos establecidos, una vez finalizado el plazo de presentación, no siendo necesario establecer una prelación entre las mismas.</text:p>
            </text:list-item>
          </text:list>
        </text:list-item>
        <text:list-item>
          <text:p text:style-name="P365">En los supuestos a) y b) las solicitudes de ayuda se podrán resolver individualmente.</text:p>
        </text:list-item>
        <text:list-item>
          <text:p text:style-name="P366">En todos los supuestos del procedimiento simplificado de concurrencia competitiva, la convocatoria también podrá realizarse como convocatoria abierta.</text:p>
        </text:list-item>
      </text:list>
      <text:p text:style-name="P367"><text:span text:style-name="T368">Artículo 25. Aspecto</text:span><text:span text:style-name="T369">s específicos del procedimiento simplificado.</text:span></text:p>
      <text:p text:style-name="P370"><text:span text:style-name="T371"><draw:g draw:z-index="251676672" draw:name="Group 43943" draw:id="id55" draw:style-name="a55" text:anchor-type="paragraph"><svg:title/><svg:desc/><draw:custom-shape svg:width="5.16661in" svg:height="0.12382in" draw:id="id53" draw:style-name="a53" draw:transform="translate(-2.5833in -0.06191in) rotate(-4.71239) translate(7.95869in 8.69447in)" draw:name="Rectangle 1965"><svg:title/><svg:desc/><text:p text:style-name="P372"><text:span text:style-name="T37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54" draw:style-name="a54" draw:transform="translate(-2.37865in -0.06191in) rotate(-4.71239) translate(8.04203in 8.89913in)" draw:name="Rectangle 1966"><svg:title/><svg:desc/><text:p text:style-name="P374"><text:span text:style-name="T375">Documento firmado electrónicamente desde la plataforma esPublico Gestiona | Página 18 de 48<text:s/></text:span></text:p><draw:enhanced-geometry draw:type="non-primitive" svg:viewBox="0 0 21600 21600" draw:enhanced-path="M 0 0 L 21600 0 21600 21600 0 21600 Z N"/></draw:custom-shape></draw:g></text:span>Son aspectos específicos a incluir en el citado procedimiento:</text:p>
      <text:list text:style-name="LFO25" text:continue-numbering="true">
        <text:list-item>
          <text:list>
            <text:list-item>
              <text:p text:style-name="P376">La convocatoria, recogerá, que la concesión se efectúa por el procedimiento simplificado. Asimismo, se deberá indicar si se trata de una convocatoria abierta.</text:p>
            </text:list-item>
            <text:list-item>
              <text:p text:style-name="P377">Posibilidad de realizar pagos anticipados, y porcentajes del mismo, que podrá alcanzar el 100% de la subvención concedida</text:p>
            </text:list-item>
            <text:list-item>
              <text:p text:style-name="P378">Aceptación por los solicitantes, de la reformulación automática de la subvención, en función de la subvención concedida.</text:p>
            </text:list-item>
            <text:list-item>
              <text:p text:style-name="P379">La notificación, si así se recoge en las convocatorias, podrá efectuarse por publicación en la sede electrónica o en el tablón municipal.</text:p>
            </text:list-item>
            <text:list-item>
              <text:p text:style-name="P380">La forma de acreditar el Trámite de audiencia, que se entenderá cumplido, si en la propuesta de resolución se recoge junto con el importe de la subvención el importe<text:s/>a justificar.</text:p>
            </text:list-item>
            <text:list-item>
              <text:p text:style-name="P381">La resolución provisional, que tendrá carácter definitivo, en el caso de no presentar reclamaciones en el plazo de 10 días.</text:p>
            </text:list-item>
            <text:list-item>
              <text:p text:style-name="P382">En la resolución de adjudicación se indicará, junto con la subvención concedida, el porcentaje que ésta supone sobre<text:s/>el importe de la actividad, que tendrá carácter de reformulación.</text:p>
            </text:list-item>
            <text:list-item>
              <text:p text:style-name="P383">Aceptación de la subvención, que se producirá con carácterautomático si el interesado no manifiesta oposición en su contra en el plazo de 10 días.</text:p>
            </text:list-item>
            <text:list-item>
              <text:p text:style-name="P384">La justificación se realizará mediante cuenta justificativa simplificada.</text:p>
            </text:list-item>
          </text:list>
        </text:list-item>
      </text:list>
      <text:p text:style-name="P385"><text:span text:style-name="T386">CAPÍTULO IV. Del régimen y procedimiento de concesión directa de las subvenciones.</text:span></text:p>
      <text:p text:style-name="P387"><text:span text:style-name="T388">Artículo 26. Subvenciones previstas nominativamente en el presupuesto general municipal.</text:span></text:p>
      <text:list text:style-name="LFO26" text:continue-numbering="true">
        <text:list-item>
          <text:p text:style-name="P389"><text:span text:style-name="T390">La concesión de las subvenciones previstas nominativa</text:span><text:span text:style-name="T391">mente en el presupuesto general municipal, se regirán por las bases de ejecución del presupuesto, por el presente capítulo, por las disposiciones de esta Ordenanza y en la normativa de subvenciones vigentes que les son aplicables en cuanto a requisitos de<text:s/></text:span><text:span text:style-name="T392">los beneficiarios, obligaciones de los mismos, pagos, gastos subvencionables, justificación de la subvención, incumplimiento y formas de reintegro, control financiero, sanciones, etc., y por la resolución o el convenio a través del cual se canalizan, salvo</text:span><text:span text:style-name="T393"><text:s/>excepciones justificadas, que establecerán las condiciones y los compromisos específicos.</text:span></text:p>
        </text:list-item>
        <text:list-item>
          <text:p text:style-name="P394"><text:span text:style-name="T395"><draw:g draw:z-index="251677696" draw:name="Group 43629" draw:id="id58" draw:style-name="a58" text:anchor-type="paragraph"><svg:title/><svg:desc/><draw:custom-shape svg:width="5.16661in" svg:height="0.12382in" draw:id="id56" draw:style-name="a56" draw:transform="translate(-2.5833in -0.06191in) rotate(-4.71239) translate(7.95869in 8.69447in)" draw:name="Rectangle 2035"><svg:title/><svg:desc/><text:p text:style-name="P396"><text:span text:style-name="T39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8.04203in 8.89913in)" draw:name="Rectangle 2036"><svg:title/><svg:desc/><text:p text:style-name="P398"><text:span text:style-name="T399">Documento firmado electrónicamente desde la plataforma esPublico Gestiona | Página 19 de 48<text:s/></text:span></text:p><draw:enhanced-geometry draw:type="non-primitive" svg:viewBox="0 0 21600 21600" draw:enhanced-path="M 0 0 L 21600 0 21600 21600 0 21600 Z N"/></draw:custom-shape></draw:g></text:span><text:span text:style-name="T400">La resolución, o en su caso el convenio, deberá contener necesariamente los elementos siguientes:</text:span></text:p>
          <text:list text:continue-numbering="true">
            <text:list-item>
              <text:p text:style-name="P401"><text:span text:style-name="T402">Determinación del objeto de la subvención.</text:span></text:p>
            </text:list-item>
            <text:list-item>
              <text:p text:style-name="P403"><text:span text:style-name="T404">Cuantía de la subvenci</text:span><text:span text:style-name="T405">ón.</text:span></text:p>
            </text:list-item>
            <text:list-item>
              <text:p text:style-name="P406"><text:span text:style-name="T407">Condiciones y compromisos.</text:span></text:p>
            </text:list-item>
            <text:list-item>
              <text:p text:style-name="P408"><text:span text:style-name="T409">Crédito presupuestario.</text:span></text:p>
            </text:list-item>
            <text:list-item>
              <text:p text:style-name="P410"><text:span text:style-name="T411">Compatibilidad o incompatibilidad con otras subvenciones, ayudas e<text:s/></text:span></text:p>
            </text:list-item>
          </text:list>
        </text:list-item>
      </text:list>
      <text:p text:style-name="P412"><text:span text:style-name="T413">ingresos.</text:span></text:p>
      <text:list text:style-name="LFO26" text:continue-numbering="true">
        <text:list-item>
          <text:list>
            <text:list-item>
              <text:p text:style-name="P414"><text:span text:style-name="T415">Plazos y modos de pago de la subvención así como las medidas de<text:s/></text:span></text:p>
            </text:list-item>
          </text:list>
        </text:list-item>
      </text:list>
      <text:p text:style-name="P416"><text:span text:style-name="T417">garantía.</text:span></text:p>
      <text:list text:style-name="LFO26" text:continue-numbering="true">
        <text:list-item>
          <text:list>
            <text:list-item>
              <text:p text:style-name="P418"><text:span text:style-name="T419">Plazos y forma de justificación por parte del be</text:span><text:span text:style-name="T420">neficiario del cumplimiento de la finalidad para la que se concedió la subvención y de la aplicación de los fondos percibidos.</text:span></text:p>
            </text:list-item>
          </text:list>
        </text:list-item>
        <text:list-item>
          <text:p text:style-name="P421"><text:span text:style-name="T422">El procedimiento para su concesión se inicia de oficio por el órgano gestor, o a instancia del interesado, siendo requisito impre</text:span><text:span text:style-name="T423">scindible la existencia de consignación específica y crédito suficiente en el presupuesto general municipal a favor de la persona pública o privada a la que va destinada la subvención, y terminará con la resolución de concesión, y en su caso, con la suscri</text:span><text:span text:style-name="T424">pción de un convenio.</text:span></text:p>
        </text:list-item>
        <text:list-item>
          <text:p text:style-name="P425"><text:span text:style-name="T426">El acto de concesión o el convenio tendrán el carácter de bases reguladoras de la concesión.</text:span></text:p>
        </text:list-item>
      </text:list>
      <text:p text:style-name="P427"><text:span text:style-name="T428">Artículo 27. Subvenciones concedidas de forma directa y excepcional, en que se acrediten razones de interés público, social, económico o<text:s/></text:span><text:span text:style-name="T429">humanitario.</text:span></text:p>
      <text:list text:style-name="LFO27" text:continue-numbering="true">
        <text:list-item>
          <text:p text:style-name="P430"><text:span text:style-name="T431">Podrán concederse de forma directa, con carácter excepcional, aquellas subvenciones en que se acrediten razones de interés público, social, económico o humanitario.</text:span></text:p>
        </text:list-item>
        <text:list-item>
          <text:p text:style-name="P432"><text:span text:style-name="T433">Estas subvenciones se regirán por el presente capítulo, por las bases de ejecu</text:span><text:span text:style-name="T434">ción del presupuesto general municipal, de acuerdo con la normativa de Subvenciones vigente.</text:span></text:p>
        </text:list-item>
        <text:list-item>
          <text:p text:style-name="P435"><text:span text:style-name="T436">El procedimiento para la concesión de las subvenciones de forma directa se iniciará de oficio o a solicitud del interesado y se instrumentará mediante resolución o</text:span><text:span text:style-name="T437"><text:s/>mediante convenio.</text:span></text:p>
        </text:list-item>
        <text:list-item>
          <text:p text:style-name="P438"><text:span text:style-name="T439"><draw:g draw:z-index="251678720" draw:name="Group 43480" draw:id="id61" draw:style-name="a61" text:anchor-type="paragraph"><svg:title/><svg:desc/><draw:custom-shape svg:width="5.16661in" svg:height="0.12382in" draw:id="id59" draw:style-name="a59" draw:transform="translate(-2.5833in -0.06191in) rotate(-4.71239) translate(7.95869in 8.69447in)" draw:name="Rectangle 2104"><svg:title/><svg:desc/><text:p text:style-name="P440"><text:span text:style-name="T441">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60" draw:style-name="a60" draw:transform="translate(-2.37865in -0.06191in) rotate(-4.71239) translate(8.04203in 8.89913in)" draw:name="Rectangle 2105"><svg:title/><svg:desc/><text:p text:style-name="P442"><text:span text:style-name="T443">Documento firmado electrónicamente desde la plataforma esPublico Gestiona | Página 20 de 48<text:s/></text:span></text:p><draw:enhanced-geometry draw:type="non-primitive" svg:viewBox="0 0 21600 21600" draw:enhanced-path="M 0 0 L 21600 0 21600 21600 0 21600 Z N"/></draw:custom-shape></draw:g></text:span><text:span text:style-name="T444">El órgano municipal responsable, en función de la materia, una vez recabado el documento contable de retención de gasto, con el límite del importe consignado en el presupuesto, y previo el informe preceptivo de la Intervención municipal, someterá la propue</text:span><text:span text:style-name="T445">sta de la concesión de las subvenciones al órgano competente para su aprobación. Dado el carácter excepcional del procedimiento la resolución deberá ser aprobada por el Ayuntamiento Pleno de Candelaria.</text:span></text:p>
        </text:list-item>
        <text:list-item>
          <text:p text:style-name="P446"><text:span text:style-name="T447">En el expediente se incluirán los siguientes document</text:span><text:span text:style-name="T448">os elaborados por el órgano competente para la gestión de las subvenciones:</text:span></text:p>
          <text:list text:continue-numbering="true">
            <text:list-item>
              <text:p text:style-name="P449"><text:span text:style-name="T450">Una memoria justificativa con el siguiente contenido mínimo:</text:span></text:p>
            </text:list-item>
          </text:list>
        </text:list-item>
      </text:list>
      <text:p text:style-name="P451"><text:span text:style-name="T452">Antecedentes.</text:span></text:p>
      <text:p text:style-name="P453"><text:span text:style-name="T454">Objetivos.</text:span></text:p>
      <text:p text:style-name="P455"><text:span text:style-name="T456">Compromisos que se adquieren.</text:span></text:p>
      <text:p text:style-name="P457"><text:span text:style-name="T458">Razones que motivan la concesión de la subvención.</text:span></text:p>
      <text:p text:style-name="P459"><text:span text:style-name="T460">Justificación detallada de las razones que acreditan el interés público, social, económico o humanitario.</text:span></text:p>
      <text:list text:style-name="LFO27" text:continue-numbering="true">
        <text:list-item>
          <text:list>
            <text:list-item>
              <text:p text:style-name="P461"><text:span text:style-name="T462">Una memoria económica en la que se detallen los efectos económicos y su forma de financiación, indicando el coste total de la actividad a subvencionar</text:span><text:span text:style-name="T463">, el importe de la subvención y aplicación presupuestaria a la que se imputa el gasto, así como, en su caso, el carácter plurianual y distribución temporal del mismo.</text:span></text:p>
            </text:list-item>
          </text:list>
        </text:list-item>
        <text:list-item>
          <text:p text:style-name="P464"><text:span text:style-name="T465">La resolución o el convenio inicial, deberán contener, en todo caso, los datos requeridos</text:span><text:span text:style-name="T466"><text:s/>en el artículo citado anteriormente.</text:span></text:p>
        </text:list-item>
      </text:list>
      <text:p text:style-name="P467"><text:span text:style-name="T468">No obstante, las ayudas de emergencia social, se regirá por el actual Protocolo para la Concesión de Prestaciones Económicas de Servicios Sociales del Ilustre Ayuntamiento de Candelaria.</text:span></text:p>
      <text:p text:style-name="P469"><text:span text:style-name="T470">Artículo 28. Información de las</text:span><text:span text:style-name="T471"><text:s/>subvenciones concedidas de forma directa</text:span></text:p>
      <text:list text:style-name="LFO28" text:continue-numbering="true">
        <text:list-item>
          <text:p text:style-name="P472"><text:span text:style-name="T473">Las Concejalías delegadas de la actividad municipal podrán remitir información, en su caso, sobre las subvenciones concedidas de forma directa con carácter semestral elaborando un informe que determine, como mínimo</text:span><text:span text:style-name="T474">, las subvenciones concedidas, objeto, beneficiario y cuantía.</text:span></text:p>
        </text:list-item>
        <text:list-item>
          <text:p text:style-name="P475"><text:span text:style-name="T476">De dicho informe se dará cuenta, para su conocimiento, a la Comisión Informativa del Pleno.</text:span></text:p>
        </text:list-item>
      </text:list>
      <text:p text:style-name="P477"><text:span text:style-name="T478">Artículo 29. Subvenciones establecidas por una norma de rango legal.</text:span></text:p>
      <text:list text:style-name="LFO29" text:continue-numbering="true">
        <text:list-item>
          <text:p text:style-name="P479"><text:span text:style-name="T480"><draw:g draw:z-index="251679744" draw:name="Group 43983" draw:id="id64" draw:style-name="a64" text:anchor-type="paragraph"><svg:title/><svg:desc/><draw:custom-shape svg:width="5.16661in" svg:height="0.12382in" draw:id="id62" draw:style-name="a62" draw:transform="translate(-2.5833in -0.06191in) rotate(-4.71239) translate(7.95869in 8.69447in)" draw:name="Rectangle 2185"><svg:title/><svg:desc/><text:p text:style-name="P481"><text:span text:style-name="T482">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63" draw:style-name="a63" draw:transform="translate(-2.37865in -0.06191in) rotate(-4.71239) translate(8.04203in 8.89913in)" draw:name="Rectangle 2186"><svg:title/><svg:desc/><text:p text:style-name="P483"><text:span text:style-name="T484">Documento firmado electrónicamente desde la plataforma esPublico Gestiona | Página 21 de 48<text:s/></text:span></text:p><draw:enhanced-geometry draw:type="non-primitive" svg:viewBox="0 0 21600 21600" draw:enhanced-path="M 0 0 L 21600 0 21600 21600 0 21600 Z N"/></draw:custom-shape></draw:g></text:span><text:span text:style-name="T485">Las subvenciones que vengan establecidas por una norma de rango</text:span><text:span text:style-name="T486"><text:s/>legal, se otorgarán conforme al procedimiento que en ella se indique. No obstante, deberá tenerse en cuenta, en todo caso, lo establecido en esta Ordenanza de subvenciones vigentes, sobre instrucción y resolución del procedimiento.</text:span></text:p>
        </text:list-item>
        <text:list-item>
          <text:p text:style-name="P487"><text:span text:style-name="T488">Para que sea exigible e</text:span><text:span text:style-name="T489">l pago de las subvenciones a las que se refiere este artículo, será necesaria la existencia de crédito adecuado y suficiente en el correspondiente ejercicio presupuestario.</text:span></text:p>
        </text:list-item>
      </text:list>
      <text:p text:style-name="P490"><text:span text:style-name="T491">TÍTULO IV. GESTIÓN Y JUSTIFICACIÓN DE LAS SUBVENCIONES</text:span></text:p>
      <text:p text:style-name="P492"><text:span text:style-name="T493">CAPÍTULO I. Gestión y justif</text:span><text:span text:style-name="T494">icación.</text:span></text:p>
      <text:p text:style-name="P495"><text:span text:style-name="T496">Artículo 30. Justificación de las Subvenciones, y sus plazos</text:span></text:p>
      <text:p text:style-name="P497"><text:span text:style-name="T498">1. La justificación del cumplimiento de las condiciones impuestas y de la consecución de los objetivos previstos en el acto de concesión de la subvención, se realizará en las condiciones</text:span><text:span text:style-name="T499"><text:s/>prevista en los artículos 22 y 23 del Decreto 36/2009, de 31 de marzo, por el que se establece el régimen general de subvenciones de la Comunidad Autónoma de Canarias, esto es:</text:span></text:p>
      <text:list text:style-name="LFO30" text:continue-numbering="true">
        <text:list-item>
          <text:p text:style-name="P500"><text:span text:style-name="T501">Cuenta justificativa, adoptando una de las formas previstas en este Decreto.</text:span></text:p>
        </text:list-item>
        <text:list-item>
          <text:p text:style-name="P502"><text:span text:style-name="T503">P</text:span><text:span text:style-name="T504">resentación de estados contables.</text:span></text:p>
        </text:list-item>
      </text:list>
      <text:p text:style-name="P505"><text:span text:style-name="T506">La justificación de la subvención tendrá la estructura y el alcance que se determine en las correspondientes bases reguladoras.</text:span></text:p>
      <text:list text:style-name="LFO31" text:continue-numbering="true">
        <text:list-item>
          <text:p text:style-name="P507"><text:span text:style-name="T508">La realización y justificación del proyecto, de la actividad, o la adopción del comportamiento</text:span><text:span text:style-name="T509"><text:s/>objeto de subvención, deberán producirse en los plazos que se establezcan en las bases reguladoras, en las convocatorias o en las resoluciones o convenios en los casos de concesión directa.</text:span></text:p>
        </text:list-item>
        <text:list-item>
          <text:p text:style-name="P510"><text:span text:style-name="T511">En las convocatorias se fijará el plazo de inicio del periodo de<text:s/></text:span><text:span text:style-name="T512">justificación y su final.</text:span></text:p>
        </text:list-item>
        <text:list-item>
          <text:p text:style-name="P513"><text:span text:style-name="T514">Excepcionalmente, y si por razones justificadas debidamente motivadas no pudiera realizarse o justificarse en el plazo previsto, el órgano concedente podrá acordar, siempre con anterioridad a la finalización del plazo concedido, l</text:span><text:span text:style-name="T515">a prórroga del plazo, que no excederá de la mitad del previsto en el párrafo anterior, siempre que no se perjudiquen derechos de terceros.</text:span></text:p>
        </text:list-item>
      </text:list>
      <text:p text:style-name="P516"><text:span text:style-name="T517">Artículo 31. Requisitos de los gastos subvencionables.</text:span></text:p>
      <text:p text:style-name="P518"><text:span text:style-name="T519">Se admitirán como gastos subvencionables, con carácter general, los que cumplan los siguientes requisitos:</text:span></text:p>
      <text:list text:style-name="LFO32" text:continue-numbering="true">
        <text:list-item>
          <text:p text:style-name="P520"><text:span text:style-name="T521"><draw:g draw:z-index="251680768" draw:name="Group 44273" draw:id="id67" draw:style-name="a67" text:anchor-type="paragraph"><svg:title/><svg:desc/><draw:custom-shape svg:width="5.16661in" svg:height="0.12382in" draw:id="id65" draw:style-name="a65" draw:transform="translate(-2.5833in -0.06191in) rotate(-4.71239) translate(7.95869in 8.69447in)" draw:name="Rectangle 2264"><svg:title/><svg:desc/><text:p text:style-name="P522"><text:span text:style-name="T52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66" draw:style-name="a66" draw:transform="translate(-2.37865in -0.06191in) rotate(-4.71239) translate(8.04203in 8.89913in)" draw:name="Rectangle 2265"><svg:title/><svg:desc/><text:p text:style-name="P524"><text:span text:style-name="T525">Documento firmado electrónicamente desde la pl</text:span><text:span text:style-name="T526">ataforma esPublico Gestiona | Página 22 de 48<text:s/></text:span></text:p><draw:enhanced-geometry draw:type="non-primitive" svg:viewBox="0 0 21600 21600" draw:enhanced-path="M 0 0 L 21600 0 21600 21600 0 21600 Z N"/></draw:custom-shape></draw:g></text:span><text:span text:style-name="T527">Desde un punto de vista cualitativo, aquellos gastos que indubitadamente respondan a la naturaleza de la actividad subvencionada.</text:span></text:p>
        </text:list-item>
        <text:list-item>
          <text:p text:style-name="P528"><text:span text:style-name="T529">Desde un punto de vista cuantitativo, aquellos gastos cuyo coste de adquisición</text:span><text:span text:style-name="T530"><text:s/>no supere el valor de mercado.</text:span></text:p>
        </text:list-item>
        <text:list-item>
          <text:p text:style-name="P531"><text:span text:style-name="T532">Desde un punto de vista temporal, los gastos deberán corresponder al período marcado por la convocatoria de la subvención o por el convenio de colaboración. En general, si el período subvencionado corresponde a un ejercicio<text:s/></text:span><text:span text:style-name="T533">presupuestario, se admitirán únicamente aquellos gastos que se devenguen en el año de concesión de la subvención o de aprobación del convenio, en cualquier momento del año.</text:span></text:p>
        </text:list-item>
        <text:list-item>
          <text:p text:style-name="P534"><text:span text:style-name="T535">Se considerarán gastos realizados aquellos cuyo documento acreditativo<text:s/></text:span><text:span text:style-name="T536">corresponda al año en que fue aprobada la aportación pública y hayan sido abonados cuando se presente la justificación.</text:span></text:p>
        </text:list-item>
        <text:list-item>
          <text:p text:style-name="P537"><text:span text:style-name="T538">Desde un punto de vista financiero, los gastos deberán acreditarse, mediante la oportuna acreditación de pago.</text:span></text:p>
        </text:list-item>
        <text:list-item>
          <text:p text:style-name="P539"><text:span text:style-name="T540">Se consideran válidos aqu</text:span><text:span text:style-name="T541">ellos gastos que correspondiendo al año en que fue aprobada la subvención y sean abonados en el ejercicio siguiente, siempre que el abono se realice antes de la fecha de presentación de la justificación.</text:span></text:p>
        </text:list-item>
      </text:list>
      <text:p text:style-name="P542"><text:span text:style-name="T543">Artículo 32. Gastos directos y gastos indirectos.</text:span></text:p>
      <text:p text:style-name="P544"><text:span text:style-name="T545">Se</text:span><text:span text:style-name="T546"><text:s/>consideran, con carácter general, como gastos subvencionables:</text:span></text:p>
      <text:list text:style-name="LFO33" text:continue-numbering="true">
        <text:list-item>
          <text:p text:style-name="P547"><text:span text:style-name="T548">Gastos directos, aquellos derivados específicamente del desarrollo de laactividad o programa subvencionados.</text:span></text:p>
        </text:list-item>
        <text:list-item>
          <text:p text:style-name="P549"><text:span text:style-name="T550">Gastos indirectos, aquellos costes variables imputables a varias de las actividades</text:span><text:span text:style-name="T551"><text:s/>que el beneficiario desarrolla o bien costes de estructura, que sin ser directamente imputables a la actividad concreta subvencionada, sean necesarios para que ésta se lleve a cabo. Serán gastos subvencionables siempre y cuando la convocatoria de la subve</text:span><text:span text:style-name="T552">nción o el convenio de colaboración así lo prevean.<text:s/></text:span></text:p>
        </text:list-item>
      </text:list>
      <text:p text:style-name="P553"><text:span text:style-name="T554">El criterio de imputación por el beneficiario a la actividad subvencionada se realizará en la proporción máxima que recoja la convocatoria de acuerdo<text:s/></text:span><text:span text:style-name="T555">con principios y normas de contabilidad generalmente admitidas y, en todo caso, en la medida en que tales costes correspondan al período en que efectivamente se realice la actividad.</text:span></text:p>
      <text:p text:style-name="P556"><text:span text:style-name="T557">Artículo 33. Gastos subvencionables en bienes y servicios financiados con</text:span><text:span text:style-name="T558"><text:s/>aplicaciones presupuestarias de gasto corriente.</text:span></text:p>
      <text:p text:style-name="P559"><text:span text:style-name="T560"><draw:g draw:z-index="251681792" draw:name="Group 44627" draw:id="id70" draw:style-name="a70" text:anchor-type="paragraph"><svg:title/><svg:desc/><draw:custom-shape svg:width="5.16661in" svg:height="0.12382in" draw:id="id68" draw:style-name="a68" draw:transform="translate(-2.5833in -0.06191in) rotate(-4.71239) translate(7.95869in 8.69447in)" draw:name="Rectangle 2347"><svg:title/><svg:desc/><text:p text:style-name="P561"><text:span text:style-name="T562">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69" draw:style-name="a69" draw:transform="translate(-2.37865in -0.06191in) rotate(-4.71239) translate(8.04203in 8.89913in)" draw:name="Rectangle 2348"><svg:title/><svg:desc/><text:p text:style-name="P563"><text:span text:style-name="T564">Documento firmado electrónicamente desde la plataforma esPublico Gestiona | Página 23 de 48<text:s/></text:span></text:p><draw:enhanced-geometry draw:type="non-primitive" svg:viewBox="0 0 21600 21600" draw:enhanced-path="M 0 0 L 21600 0 21600 21600 0 21600 Z N"/></draw:custom-shape></draw:g></text:span><text:span text:style-name="T565">1. Las sub</text:span><text:span text:style-name="T566">venciones, tanto de concurrencia pública como de concesión directa, que estén recogidas en el capítulo IV del presupuesto municipal (transferencias corrientes-), deben referirse a gastos en bienes y servicios necesarios para el ejercicio de actividades, de</text:span><text:span text:style-name="T567">biendo tener alguna de estas cualidades:<text:s/></text:span></text:p>
      <text:list text:style-name="LFO34" text:continue-numbering="true">
        <text:list-item>
          <text:p text:style-name="P568"><text:span text:style-name="T569">Bienes fungibles</text:span></text:p>
        </text:list-item>
        <text:list-item>
          <text:p text:style-name="P570"><text:span text:style-name="T571">Duración previsiblemente inferior a un ejercicio presupuestario.</text:span></text:p>
        </text:list-item>
        <text:list-item>
          <text:p text:style-name="P572"><text:span text:style-name="T573">No ser susceptibles de inclusión en el inventario.</text:span></text:p>
        </text:list-item>
        <text:list-item>
          <text:p text:style-name="P574"><text:span text:style-name="T575">Gastos que presumiblemente sean reiterativos, pudiendo incluirse:</text:span></text:p>
          <text:list text:continue-numbering="true">
            <text:list-item>
              <text:p text:style-name="P576"><text:span text:style-name="T577">Arrendamiento d</text:span><text:span text:style-name="T578">e bienes muebles e inmuebles.</text:span></text:p>
            </text:list-item>
            <text:list-item>
              <text:p text:style-name="P579"><text:span text:style-name="T580">Gastos de reparación, mantenimiento y conservación de bienes propios o arrendados. Las reparaciones importantes y de gran entidad que supongan un evidente incremento de capacidad y<text:s/></text:span><text:span text:style-name="T581">rendimiento o alargamiento de la vida útil del bien no podrán incluirse en el capítulo IV por tratarse de obras de inversión.</text:span></text:p>
            </text:list-item>
            <text:list-item>
              <text:p text:style-name="P582"><text:span text:style-name="T583">Adquisición de material de oficina no inventariable.</text:span></text:p>
            </text:list-item>
            <text:list-item>
              <text:p text:style-name="P584"><text:span text:style-name="T585">Suministros de agua, gas, energía eléctrica, teléfono, no incluidos en el pre</text:span><text:span text:style-name="T586">cio de los arrendamientos.</text:span></text:p>
            </text:list-item>
            <text:list-item>
              <text:p text:style-name="P587"><text:span text:style-name="T588">Vestuario y otras prendas necesarias para el ejercicio de una actividad concreta y específica.</text:span></text:p>
            </text:list-item>
            <text:list-item>
              <text:p text:style-name="P589"><text:span text:style-name="T590">Productos farmacéuticos, sanitarios y de limpieza.</text:span></text:p>
            </text:list-item>
            <text:list-item>
              <text:p text:style-name="P591"><text:span text:style-name="T592">Otros gastos diversos, entre ellos los de publicidad, la organización de reuniones<text:s/></text:span><text:span text:style-name="T593">y conferencias.</text:span></text:p>
            </text:list-item>
            <text:list-item>
              <text:p text:style-name="P594"><text:span text:style-name="T595">e) Servicios profesionales</text:span></text:p>
            </text:list-item>
          </text:list>
        </text:list-item>
      </text:list>
      <text:p text:style-name="P596"><text:span text:style-name="T597">Todos ellos, siempre y cuando no estén excluidos en la convocatoria de la subvención o en el convenio de colaboración.</text:span></text:p>
      <text:p text:style-name="P598"><text:span text:style-name="T599">2. En ningún caso podrá efectuarse adquisición de bienes inventariables con cargo a capítulo I</text:span><text:span text:style-name="T600">V del presupuesto de Gastos -Transferencias Corrientes-.</text:span></text:p>
      <text:p text:style-name="P601"><text:span text:style-name="T602">Artículo 34. Gastos correspondientes a la adquisición, construcción, rehabilitación y mejora de bienes inventariables y de amortización.</text:span></text:p>
      <text:list text:style-name="LFO35" text:continue-numbering="true">
        <text:list-item>
          <text:p text:style-name="P603"><text:span text:style-name="T604">Los gastos correspondientes a la adquisición, construcción, re</text:span><text:span text:style-name="T605">habilitación y mejora de bienes inventariables, únicamente serán subvencionables cuando la convocatoria de la subvención, o en su caso, el convenio de colaboración, expresamente lo prevean.</text:span></text:p>
        </text:list-item>
      </text:list>
      <text:p text:style-name="P606"><text:span text:style-name="T607">En todo caso, se seguirán las siguientes reglas:</text:span></text:p>
      <text:list text:style-name="LFO35" text:continue-numbering="true">
        <text:list-item>
          <text:list>
            <text:list-item>
              <text:p text:style-name="P608"><text:span text:style-name="T609">Las bases reguladoras fijarán el periodo durante el cual la persona beneficiaria deberá destinar los bienes al fin concreto para el cual se concedió la subvención, que no podrá ser inferior a cinco años en caso de bienes inscribibles en un registro público</text:span><text:span text:style-name="T610">, ni a dos años para el resto de bienes.</text:span></text:p>
            </text:list-item>
          </text:list>
        </text:list-item>
      </text:list>
      <text:p text:style-name="P611"><text:span text:style-name="T612">En el caso de bienes inscribibles en un registro público, deberá hacerse constar en la escritura esta circunstancia, así como el importe de la subvención concedida, debiendo ser objeto estos extremos de inscripción<text:s/></text:span><text:span text:style-name="T613">en el registro público correspondiente.</text:span></text:p>
      <text:list text:style-name="LFO35" text:continue-numbering="true">
        <text:list-item>
          <text:list>
            <text:list-item>
              <text:p text:style-name="P614"><text:span text:style-name="T615"><draw:g draw:z-index="251682816" draw:name="Group 44527" draw:id="id73" draw:style-name="a73" text:anchor-type="paragraph"><svg:title/><svg:desc/><draw:custom-shape svg:width="5.16661in" svg:height="0.12382in" draw:id="id71" draw:style-name="a71" draw:transform="translate(-2.5833in -0.06191in) rotate(-4.71239) translate(7.95869in 8.69447in)" draw:name="Rectangle 2416"><svg:title/><svg:desc/><text:p text:style-name="P616"><text:span text:style-name="T61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72" draw:style-name="a72" draw:transform="translate(-2.37865in -0.06191in) rotate(-4.71239) translate(8.04203in 8.89913in)" draw:name="Rectangle 2417"><svg:title/><svg:desc/><text:p text:style-name="P618"><text:span text:style-name="T619">Documento firmado electrónicamente desde la plataforma esPublico Gestiona | Página 24 de 48<text:s/></text:span></text:p><draw:enhanced-geometry draw:type="non-primitive" svg:viewBox="0 0 21600 21600" draw:enhanced-path="M 0 0 L 21600 0 21600 21600 0 21600 Z N"/></draw:custom-shape></draw:g></text:span><text:span text:style-name="T620">El incumplimiento de</text:span><text:span text:style-name="T621"><text:s/>la obligación de destino referida en la letra anterior, que se producirá en todo caso con la enajenación o el gravamen del bien, será causa de reintegro, quedando el bien afecto al pago del reintegro cualquiera que sea su poseedor, salvo que resulte ser u</text:span><text:span text:style-name="T622">n tercero protegido por la fe pública registral, o se justifique la adquisición de los bienes con buena fe y justo título o en establecimiento mercantil o industrial, en caso de bienes muebles no inscribibles.</text:span></text:p>
            </text:list-item>
          </text:list>
        </text:list-item>
        <text:list-item>
          <text:p text:style-name="P623"><text:span text:style-name="T624">Como regla general no se admitirán como gastos</text:span><text:span text:style-name="T625"><text:s/>subvencionables los destinados a la amortización de bienes inventariables. Excepcionalmente podrán admitirse siempre y cuando la convocatoria de la subvención o, en su caso, el convenio de colaboración así lo expresen y se especifiquen las reglas especial</text:span><text:span text:style-name="T626">es en esta materia.</text:span></text:p>
        </text:list-item>
        <text:list-item>
          <text:p text:style-name="P627"><text:span text:style-name="T628">En todo caso, el carácter subvencionable del gasto de amortización de bienes inventariables, estará sujeto a las siguientes condiciones:</text:span></text:p>
        </text:list-item>
      </text:list>
      <text:list text:style-name="LFO36" text:continue-numbering="true">
        <text:list-item>
          <text:p text:style-name="P629"><text:span text:style-name="T630">Que las subvenciones no hayan contribuido a la compra de los bienes.</text:span></text:p>
        </text:list-item>
        <text:list-item>
          <text:p text:style-name="P631"><text:span text:style-name="T632">Que la amortización se calcule de conformidad con las normas de contabilidad generalmente aceptadas.</text:span></text:p>
        </text:list-item>
        <text:list-item>
          <text:p text:style-name="P633"><text:span text:style-name="T634">Que el coste se refiera exclusivamente al período subvencionable.</text:span></text:p>
        </text:list-item>
      </text:list>
      <text:p text:style-name="P635"><text:span text:style-name="T636">Artículo 35. Gastos de superior cuantía.</text:span></text:p>
      <text:list text:style-name="LFO37" text:continue-numbering="true">
        <text:list-item>
          <text:p text:style-name="P637"><text:span text:style-name="T638">Cuando el importe del gasto subvencionable supere las cuantíasestablecidas en las bases de ejecución del presupuesto general municipal para el contrato menor, tanto en el supuesto de coste por ejecución de obra, como en el supuesto de suministro de bienes<text:s/></text:span><text:span text:style-name="T639">de equipo o prestación de servicios por empresas de consultoría o asistencia técnica, el beneficiario deberá solicitar como mínimo tres ofertas de diferentes proveedores, previamente a la contracción del compromiso para la prestación del servicio o la entr</text:span><text:span text:style-name="T640">ega del bien, salvo que por las especiales características de los gastos subvencionables no exista en el mercado suficiente número de entidades que lo suministren o presten, o salvo que el gasto se hubiera realizado con anterioridad a la solicitud de la su</text:span><text:span text:style-name="T641">bvención.</text:span></text:p>
        </text:list-item>
        <text:list-item>
          <text:p text:style-name="P642"><text:span text:style-name="T643">Las ofertas presentadas deberán aportarse con la justificación o, en su caso, en la solicitud de la subvención. La elección entre las ofertas presentadas deberá realizarse conforme a criterios de eficiencia y economía, debiendo justificarse expre</text:span><text:span text:style-name="T644">samente en la memoria de evaluación la elección cuando no recaiga en la propuesta económica más ventajosa, o la inexistencia en el mercado de diversidad de proveedores o prestadores del servicio de que se trate.</text:span></text:p>
        </text:list-item>
      </text:list>
      <text:p text:style-name="P645"><text:span text:style-name="T646"><draw:g draw:z-index="251683840" draw:name="Group 45052" draw:id="id76" draw:style-name="a76" text:anchor-type="paragraph"><svg:title/><svg:desc/><draw:custom-shape svg:width="5.16661in" svg:height="0.12382in" draw:id="id74" draw:style-name="a74" draw:transform="translate(-2.5833in -0.06191in) rotate(-4.71239) translate(7.95869in 8.69447in)" draw:name="Rectangle 2501"><svg:title/><svg:desc/><text:p text:style-name="P647"><text:span text:style-name="T648">Cód. Validación: 94ASF2TSGXQN2H5MJ5QWMAL5</text:span><text:span text:style-name="T649">2 | Verificación: https://candelaria.sedelectronica.es/<text:s/></text:span></text:p><draw:enhanced-geometry draw:type="non-primitive" svg:viewBox="0 0 21600 21600" draw:enhanced-path="M 0 0 L 21600 0 21600 21600 0 21600 Z N"/></draw:custom-shape><draw:custom-shape svg:width="4.7573in" svg:height="0.12382in" draw:id="id75" draw:style-name="a75" draw:transform="translate(-2.37865in -0.06191in) rotate(-4.71239) translate(8.04203in 8.89913in)" draw:name="Rectangle 2502"><svg:title/><svg:desc/><text:p text:style-name="P650"><text:span text:style-name="T651">Documento firmado electrónicamente desde la plataforma esPublico Gestiona | Página 25 de 48<text:s/></text:span></text:p><draw:enhanced-geometry draw:type="non-primitive" svg:viewBox="0 0 21600 21600" draw:enhanced-path="M 0 0 L 21600 0 21600 21600 0 21600 Z N"/></draw:custom-shape></draw:g></text:span><text:span text:style-name="T652">Artículo 36. Gastos financieros, gastos de asesoría jurídica o financiera, gastos notariales y registral</text:span><text:span text:style-name="T653">es, gastos periciales, gastos de administración específicos y gastos de naturaleza tributaria.</text:span></text:p>
      <text:p text:style-name="P654"><text:span text:style-name="T655">1. Los gastos financieros, los gastos de asesoría jurídica o financiera, los gastos notariales y registrales y los gastos periciales para la realización del proy</text:span><text:span text:style-name="T656">ecto subvencionado y los de administración específicos son subvencionables si están directamente relacionados con la actividad subvencionada y son indispensables</text:span></text:p>
      <text:p text:style-name="P657"><text:span text:style-name="T658">para la adecuada preparación o ejecución de la misma, y siempre que así se prevea en las bases</text:span><text:span text:style-name="T659"><text:s/>reguladoras o convocatoria. Con carácter excepcional, los gastos de garantía bancaria podrán ser subvencionados cuando así lo prevea la normativa reguladora de la subvención.</text:span></text:p>
      <text:p text:style-name="P660"><text:span text:style-name="T661">En ningún caso se considerarán gastos subvencionables los siguientes:</text:span></text:p>
      <text:list text:style-name="LFO38" text:continue-numbering="true">
        <text:list-item>
          <text:p text:style-name="P662"><text:span text:style-name="T663">Los intere</text:span><text:span text:style-name="T664">ses deudores de las cuentas bancarias.</text:span></text:p>
        </text:list-item>
        <text:list-item>
          <text:p text:style-name="P665"><text:span text:style-name="T666">Los intereses, recargos y sanciones administrativas y penales.</text:span></text:p>
        </text:list-item>
        <text:list-item>
          <text:p text:style-name="P667"><text:span text:style-name="T668">Los gastos de procedimientos judiciales.</text:span></text:p>
        </text:list-item>
      </text:list>
      <text:list text:style-name="LFO39" text:continue-numbering="true">
        <text:list-item>
          <text:p text:style-name="P669"><text:span text:style-name="T670">Los tributos son gasto subvencionable cuando la persona beneficiaria de la<text:s/></text:span><text:span text:style-name="T671">subvención los abona efectivamente. En ningún caso se consideran gastos subvencionables los impuestos indirectos cuando sean susceptibles de recuperación o compensación ni los impuestos personales sobre la renta.</text:span></text:p>
        </text:list-item>
      </text:list>
      <text:p text:style-name="P672"><text:span text:style-name="T673">En cuanto al Impuesto General Indirectos Ca</text:span><text:span text:style-name="T674">nario (IGIC) únicamente serán gastos subvencionables aquellas cantidades abonadas por el beneficiario que representen un coste real, es decir que haya sido efectivamente abonado, y que no sea deducible.</text:span></text:p>
      <text:list text:style-name="LFO39" text:continue-numbering="true">
        <text:list-item>
          <text:p text:style-name="P675"><text:span text:style-name="T676">Los costes indirectos habrán de imputarse por el bene</text:span><text:span text:style-name="T677">ficiario a la actividadsubvencionada en la parte que razonablemente corresponda de acuerdo con principios y normas de contabilidad generalmente admitidas y, en todo caso, en la medida que tales costes correspondan al periodo en que efectivamente se realiza</text:span><text:span text:style-name="T678"><text:s/>la actividad.</text:span></text:p>
        </text:list-item>
      </text:list>
      <text:p text:style-name="P679"><text:span text:style-name="T680">Artículo 37. Subcontratación.</text:span></text:p>
      <text:list text:style-name="LFO40" text:continue-numbering="true">
        <text:list-item>
          <text:p text:style-name="P681"><text:span text:style-name="T682">Se entiende subcontratación, cuando el beneficiario concierta con terceras personas la ejecución total o parcial de la actividad que constituye objeto de la subvención. Queda fuera de este concepto la contrataci</text:span><text:span text:style-name="T683">ón de aquellos gastos en que tenga que incurrir el beneficiario para la realización por sí mismo de la actividad subvencionada.</text:span></text:p>
        </text:list-item>
        <text:list-item>
          <text:p text:style-name="P684"><text:span text:style-name="T685">Las convocatorias, convenios de colaboración o resoluciones regularán los requisitos de la subcontratación.</text:span></text:p>
        </text:list-item>
      </text:list>
      <text:p text:style-name="P686"><text:span text:style-name="T687">En el supuesto que t</text:span><text:span text:style-name="T688">al previsión no figure, el beneficiario podrá subcontratar hasta un porcentaje que no supere el 50% de la actividad subvencionada.</text:span></text:p>
      <text:list text:style-name="LFO40" text:continue-numbering="true">
        <text:list-item>
          <text:p text:style-name="P689"><text:span text:style-name="T690"><draw:g draw:z-index="251684864" draw:name="Group 44903" draw:id="id79" draw:style-name="a79" text:anchor-type="paragraph"><svg:title/><svg:desc/><draw:custom-shape svg:width="5.16661in" svg:height="0.12382in" draw:id="id77" draw:style-name="a77" draw:transform="translate(-2.5833in -0.06191in) rotate(-4.71239) translate(7.95869in 8.69447in)" draw:name="Rectangle 2575"><svg:title/><svg:desc/><text:p text:style-name="P691"><text:span text:style-name="T692">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78" draw:style-name="a78" draw:transform="translate(-2.37865in -0.06191in) rotate(-4.71239) translate(8.04203in 8.89913in)" draw:name="Rectangle 2576"><svg:title/><svg:desc/><text:p text:style-name="P693"><text:span text:style-name="T694">Documento firmado elec</text:span><text:span text:style-name="T695">trónicamente desde la plataforma esPublico Gestiona | Página 26 de 48<text:s/></text:span></text:p><draw:enhanced-geometry draw:type="non-primitive" svg:viewBox="0 0 21600 21600" draw:enhanced-path="M 0 0 L 21600 0 21600 21600 0 21600 Z N"/></draw:custom-shape></draw:g></text:span><text:span text:style-name="T696">Cuando la actividad concertada con terceros sobrepase el 20 por 100 del importe de la subvención y dicho importe sea superior a 60.000 euros, la subcontratación estará sometida al cumpl</text:span><text:span text:style-name="T697">imiento de los siguientes requisitos:</text:span></text:p>
        </text:list-item>
      </text:list>
      <text:list text:style-name="LFO41" text:continue-numbering="true">
        <text:list-item>
          <text:p text:style-name="P698"><text:span text:style-name="T699">Que el contrato se celebre por escrito.</text:span></text:p>
        </text:list-item>
        <text:list-item>
          <text:p text:style-name="P700"><text:span text:style-name="T701">Que la celebración del mismo se autorice previamente por la entidad concedente de la subvención en la forma en que se determine en la convocatoria.</text:span></text:p>
        </text:list-item>
      </text:list>
      <text:p text:style-name="P702"><text:span text:style-name="T703">Artículo 38. Financiación de gastos subvencionables.</text:span></text:p>
      <text:list text:style-name="LFO42" text:continue-numbering="true">
        <text:list-item>
          <text:p text:style-name="P704"><text:span text:style-name="T705">La financiación de los gastos subvencionables, con carácter general no podrá superar el 80% de los mismos, con la excepción de las subvenciones directas por razones humanitarias y de acción social, que p</text:span><text:span text:style-name="T706">odrán financiarse al 100% y en las demás subvenciones en donde las convocatorias establezcan otra cosa,</text:span></text:p>
        </text:list-item>
      </text:list>
      <text:p text:style-name="P707"><text:span text:style-name="T708">siempre y cuando así esté previsto en la revisión anual del Plan Estratégico Municipal de Subvenciones.</text:span></text:p>
      <text:list text:style-name="LFO42" text:continue-numbering="true">
        <text:list-item>
          <text:p text:style-name="P709"><text:span text:style-name="T710">Si el beneficiario percibe más ayudas públicas p</text:span><text:span text:style-name="T711">ara la misma actividad, la suma de ellas no podrá suponer más del 80 % del coste de la actividad subvencionada salvo en los supuestos previstos en el apartado anterior. Si de la suma de las ayudas públicas se superase dicho porcentaje, la aportación del Ay</text:span><text:span text:style-name="T712">untamiento, deberá reducir su importe hasta cumplir con ese porcentaje.</text:span></text:p>
        </text:list-item>
        <text:list-item>
          <text:p text:style-name="P713"><text:span text:style-name="T714">En la convocatoria de la subvención o en el contenido de los convenios decolaboración o resolución, se establecerá el porcentaje de financiación no municipal para cubrir la actividad s</text:span><text:span text:style-name="T715">ubvencionada. Deberá justificarse el importe, procedencia y aplicación a la actividad subvencionada, de la mencionada financiación.</text:span></text:p>
        </text:list-item>
        <text:list-item>
          <text:p text:style-name="P716"><text:span text:style-name="T717">Los rendimientos financieros que generen, en su caso, los fondos librados a los beneficiarios, incrementarán el importe de l</text:span><text:span text:style-name="T718">a subvención concedida, salvo que el beneficiario sea una Administración Pública.</text:span></text:p>
        </text:list-item>
      </text:list>
      <text:p text:style-name="P719"><text:span text:style-name="T720">CAPÍTULO II. Procedimiento de gestión presupuestaria.</text:span></text:p>
      <text:p text:style-name="P721"><text:span text:style-name="T722">Artículo 39. Aprobación del gasto.</text:span></text:p>
      <text:list text:style-name="LFO43" text:continue-numbering="true">
        <text:list-item>
          <text:p text:style-name="P723"><text:span text:style-name="T724">Previamente a la convocatoria de las subvenciones, concesión directa de las mismas o<text:s/></text:span><text:span text:style-name="T725">la realización de convenios, deberá efectuarse la aprobación del gasto con los trámites establecidos en el TRLRHL y en la normativa municipal de carácter presupuestario.</text:span></text:p>
        </text:list-item>
        <text:list-item>
          <text:p text:style-name="P726"><text:span text:style-name="T727"><draw:g draw:z-index="251685888" draw:name="Group 45755" draw:id="id82" draw:style-name="a82" text:anchor-type="paragraph"><svg:title/><svg:desc/><draw:custom-shape svg:width="5.16661in" svg:height="0.12382in" draw:id="id80" draw:style-name="a80" draw:transform="translate(-2.5833in -0.06191in) rotate(-4.71239) translate(7.95869in 8.69447in)" draw:name="Rectangle 2664"><svg:title/><svg:desc/><text:p text:style-name="P728"><text:span text:style-name="T729">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81" draw:style-name="a81" draw:transform="translate(-2.37865in -0.06191in) rotate(-4.71239) translate(8.04203in 8.89913in)" draw:name="Rectangle 2665"><svg:title/><svg:desc/><text:p text:style-name="P730"><text:span text:style-name="T731">Documento firmado electrónicamente desde la plataforma esPublico Gestiona | Página 27 de 48<text:s/></text:span></text:p><draw:enhanced-geometry draw:type="non-primitive" svg:viewBox="0 0 21600 21600" draw:enhanced-path="M 0 0 L 21600 0 21600 21600 0 21600 Z N"/></draw:custom-shape></draw:g></text:span><text:span text:style-name="T732">No podrán otorgarse subvenciones por cuantía superior a la que<text:s/></text:span><text:span text:style-name="T733">se determine en la convocatoria sin que se realice una nueva convocatoria, salvo que se produzca el incremento de los créditos derivado de:</text:span></text:p>
        </text:list-item>
      </text:list>
      <text:list text:style-name="LFO44" text:continue-numbering="true">
        <text:list-item>
          <text:p text:style-name="P734"><text:span text:style-name="T735">Una generación, ampliación o incorporación de crédito.</text:span></text:p>
        </text:list-item>
        <text:list-item>
          <text:p text:style-name="P736"><text:span text:style-name="T737">La existencia de remanentes de otras convocatorias financiada</text:span><text:span text:style-name="T738">s con cargo al mismo crédito o a créditos incluidos en el mismo programa o en programas del mismo servicio.</text:span></text:p>
        </text:list-item>
      </text:list>
      <text:p text:style-name="P739">3. La resolución de la concesión de subvenciones o la firma de los convenios llevará consigo el compromiso del gasto correspondiente, así como, el reconocimiento de la obligación.</text:p>
      <text:p text:style-name="P740"><text:span text:style-name="T741">Artículo 40. Aprobación del pago.</text:span></text:p>
      <text:list text:style-name="LFO45" text:continue-numbering="true">
        <text:list-item>
          <text:p text:style-name="P742">El pago de la totalidad de la cantidad prevista en la subvención o convenio no se efectuará, hasta la previa justificación por el beneficiario, de la actividad, proyecto, objetivo o adopción<text:s/>del comportamiento para el que se le concedió y en los términos previstos en la presente Ordenanza y en la norma reguladora de la concesión,</text:p>
        </text:list-item>
      </text:list>
      <text:p text:style-name="P743">En caso de cierre del ejercicio presupuestario sin efectuarse la totalidad de pagos, deberá quedar reconocido el gasto por la cantidad pendiente.</text:p>
      <text:list text:style-name="LFO45" text:continue-numbering="true">
        <text:list-item>
          <text:p text:style-name="P744">Se producirá la pérdida del derecho al cobro de la misma total o parcial en el supuesto de falta de justificación adecuada o de concurrencia de las causas de reintegro previstas en los artículos 66 y 67 de esta Ordenanza.</text:p>
        </text:list-item>
        <text:list-item>
          <text:p text:style-name="P745">Cuando de forma expresa en la convocatoria de la subvención o en elconvenio regulador de la misma se establezca, podrán efectuarse pagos a cuenta, que tendrán la consideración de pagos fraccionados.</text:p>
        </text:list-item>
        <text:list-item>
          <text:p text:style-name="P746">También podrán efectuarse pagos anticipados que con las excepciones previstas en esta Ordenanza, no podrán suponer más del 80% de la cantidad subvencionada, que se considerará como entregas de fondos con carácter previo a su justificación.</text:p>
        </text:list-item>
      </text:list>
      <text:p text:style-name="P747">Tanto los posibles pagos a cuenta como los anticipos deberán justificarse en la necesidad para poder llevar a cabo las actuaciones inherentes a la subvención o convenio suscrito.</text:p>
      <text:list text:style-name="LFO45" text:continue-numbering="true">
        <text:list-item>
          <text:list>
            <text:list-item>
              <text:p text:style-name="P748">En el caso de efectuarse pagos anticipados, podrá exigirse la presentación de garantías mediante depósitos, avales, seguros de caución o garantías personales y solidarias y derechos reales de garantías, regulados en la legislación vigente, que deberá determinarse en la normativa reguladora de cada tipo de subvención o convenio.</text:p>
            </text:list-item>
            <text:list-item>
              <text:p text:style-name="P749"><text:span text:style-name="T750"><draw:g draw:z-index="251686912" draw:name="Group 46378" draw:id="id85" draw:style-name="a85" text:anchor-type="paragraph"><svg:title/><svg:desc/><draw:custom-shape svg:width="5.16661in" svg:height="0.12382in" draw:id="id83" draw:style-name="a83" draw:transform="translate(-2.5833in -0.06191in) rotate(-4.71239) translate(7.95869in 8.69447in)" draw:name="Rectangle 2778"><svg:title/><svg:desc/><text:p text:style-name="P751"><text:span text:style-name="T752">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84" draw:style-name="a84" draw:transform="translate(-2.37865in -0.06191in) rotate(-4.71239) translate(8.04203in 8.89913in)" draw:name="Rectangle 2779"><svg:title/><svg:desc/><text:p text:style-name="P753"><text:span text:style-name="T754">Documento firmado electrónicamente desde la plataforma esPublico Gestiona | Página 28 de 48<text:s/></text:span></text:p><draw:enhanced-geometry draw:type="non-primitive" svg:viewBox="0 0 21600 21600" draw:enhanced-path="M 0 0 L 21600 0 21600 21600 0 21600 Z N"/></draw:custom-shape></draw:g></text:span>En ningún caso podrán realizarse pagos anticipados a beneficiarios, cuando hayan solicitado la declaración de concurso voluntario; hayan sido declarados insolventes en cualquier procedimiento; hayan sido declarados en concurso, salvo que en éste haya adquirido la eficacia un convenio; estén sujetos a intervención judicial; o haber sido inhabilitados conforme a la normativa en materia concursal, sin que haya concluido el período de inhabilitación fijado en la sentencia de calificación del concurso.</text:p>
            </text:list-item>
          </text:list>
        </text:list-item>
        <text:list-item>
          <text:p text:style-name="P755">Cuando las subvenciones concedidas sean por importe igual o inferior a 10.000 euros, en los supuestos de pagos a cuenta o pagos anticipados, el importe de los mismos será por la totalidad de la subvención concedida.</text:p>
        </text:list-item>
        <text:list-item>
          <text:p text:style-name="P756">El pago de la subvención o convenio en su totalidad, no podrá realizarse en tanto el beneficiario no se halle al<text:s/>corriente en el cumplimiento de sus obligaciones tributarias, incluidas las municipales o frente a la Seguridad Social o sea deudor por resolución de procedencia de reintegro.</text:p>
        </text:list-item>
        <text:list-item>
          <text:p text:style-name="P757">En los casos en que el beneficiario de una subvención cediese el derecho de cobro a un tercero, el pago al cesionario quedará sometido a lo establecido en este artículo.</text:p>
        </text:list-item>
      </text:list>
      <text:p text:style-name="P758"><text:span text:style-name="T759">Artículo 41.- Plazo de pago</text:span></text:p>
      <text:p text:style-name="P760">Se establece un plazo máximo de dos meses para el pago de las subvenciones directas por razones humanitarias.</text:p>
      <text:p text:style-name="P761"><text:span text:style-name="T762">CAPÍTULO III. Justificación</text:span><text:span text:style-name="T763"><text:s/>de las subvenciones otorgadas.</text:span></text:p>
      <text:p text:style-name="P764"><text:span text:style-name="T765">Artículo 42. Justificación.</text:span></text:p>
      <text:list text:style-name="LFO46" text:continue-numbering="true">
        <text:list-item>
          <text:p text:style-name="P766">La justificación de las subvenciones otorgadas por el Ayuntamiento de Candelaria, constituye una comprobación del adecuado uso de los fondos públicos recibidos por el beneficiario, la prueba de que los fondos públicos se han aplicado a la finalidad para la que fueron concedidos y una demostración del cumplimiento de las condiciones impuestas y de los resultados obtenidos.</text:p>
        </text:list-item>
        <text:list-item>
          <text:p text:style-name="P767">La justificación del cumplimiento de las condiciones impuestas y de la consecución de los objetivos previstos en el acto de concesión de la subvención podrá revestir la forma de cuenta justificativa del gasto realizado o acreditarse dicho gasto por módulos o mediante la presentación de estados contables.</text:p>
        </text:list-item>
        <text:list-item>
          <text:p text:style-name="P768">Los gastos se acreditarán mediante facturas y demás documentos de valor probatorio equivalente con validez en el tráfico jurídico mercantil o con eficacia administrativa, en los términos establecidos reglamentariamente. La acreditación de los gastos también podrá efectuarse mediante<text:s/>facturas electrónicas, siempre que cumplan los requisitos exigidos para su aceptación en el ámbito tributario.</text:p>
        </text:list-item>
        <text:list-item>
          <text:p text:style-name="P769">Las subvenciones que se concedan en atención a la concurrencia de una determinada situación en el perceptor no requerirán otra justificación que<text:s/>la acreditación por cualquier medio admisible en derecho de dicha situación previamente a la concesión, sin perjuicio de los controles que hubieran podido establecerse para verificar su existencia.</text:p>
        </text:list-item>
        <text:list-item>
          <text:p text:style-name="P770"><text:span text:style-name="T771"><draw:g draw:z-index="251687936" draw:name="Group 45011" draw:id="id88" draw:style-name="a88" text:anchor-type="paragraph"><svg:title/><svg:desc/><draw:custom-shape svg:width="5.16661in" svg:height="0.12382in" draw:id="id86" draw:style-name="a86" draw:transform="translate(-2.5833in -0.06191in) rotate(-4.71239) translate(7.95869in 8.69447in)" draw:name="Rectangle 2894"><svg:title/><svg:desc/><text:p text:style-name="P772"><text:span text:style-name="T77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87" draw:style-name="a87" draw:transform="translate(-2.37865in -0.06191in) rotate(-4.71239) translate(8.04203in 8.89913in)" draw:name="Rectangle 2895"><svg:title/><svg:desc/><text:p text:style-name="P774"><text:span text:style-name="T775">Documento firmado electrónicamente desde la plataforma esPublico Gestiona | Página 29 de 48<text:s/></text:span></text:p><draw:enhanced-geometry draw:type="non-primitive" svg:viewBox="0 0 21600 21600" draw:enhanced-path="M 0 0 L 21600 0 21600 21600 0 21600 Z N"/></draw:custom-shape></draw:g></text:span>El incumplimiento de la obligación de justificación de la subvención o la justificación insuficiente de la misma llevarán consigo la pérdida del derecho al cobro o el reintegro de las cantidades percibidas y, en su caso, los intereses de demora que procedan.</text:p>
        </text:list-item>
      </text:list>
      <text:p text:style-name="P776"><text:span text:style-name="T777">Artículo 43. Formas de documentar la justificación de las su</text:span><text:span text:style-name="T778">bvenciones.</text:span></text:p>
      <text:p text:style-name="P779">La modalidad de justificación de las subvenciones vendrá especificada en la convocatoria de la subvención o en el texto del convenio de colaboración, y deberá revestir una de las siguientes formas:</text:p>
      <text:list text:style-name="LFO46" text:continue-numbering="true">
        <text:list-item>
          <text:list>
            <text:list-item>
              <text:p text:style-name="P780">Cuenta justificativa del gasto realizado, adoptando una de las formas previstas en los artículos 44, 45 y 46 de la presente Ordenanza.</text:p>
            </text:list-item>
            <text:list-item>
              <text:p text:style-name="P781">Presentación de estados contables.</text:p>
            </text:list-item>
            <text:list-item>
              <text:p text:style-name="P782">Módulos.</text:p>
            </text:list-item>
          </text:list>
        </text:list-item>
      </text:list>
      <text:p text:style-name="P783">En las convocatorias de subvenciones, en los convenios de colaboración y en las resoluciones de concesión, se deberá especificar la modalidad de justificación a emplear, siendo la modalidad ordinaria la rendición de cuenta justificativa del gasto realizado.</text:p>
      <text:p text:style-name="P784"><text:span text:style-name="T785">Artículo 44. Justificación mediante rendición de cuenta justificativa del gasto realizado.</text:span></text:p>
      <text:list text:style-name="LFO47" text:continue-numbering="true">
        <text:list-item>
          <text:p text:style-name="P786">La cuenta justificativa que ha de rendirse ante el órgano concedente de la subvención, constituye un acto obligatorio del beneficiario o de la entidad colaboradora y consiste en la justificación del gasto realizado, bajo responsabilidad del declarante, mediante los justificantes directos del mismo. Se tratará de facturas y demás documentos de valor probatorio equivalente, con validez en el tráfico jurídico mercantil o con eficacia administrativa, que permitan acreditar el cumplimiento del objeto de la subvención pública.</text:p>
        </text:list-item>
        <text:list-item>
          <text:p text:style-name="P787">La cuenta justificativa estará formada por la Memoria de evaluación de la actividad subvencionada llevada a cabo, consistente en la declaración detallada de las actividades realizadas que han sido financiadas con la<text:s/>subvención y su coste. El contenido de la memoria será, al menos:</text:p>
          <text:list text:continue-numbering="true">
            <text:list-item>
              <text:p text:style-name="P788">Una memoria de actuación justificativa del cumplimiento de las condiciones impuestas en la concesión de la subvención, con indicación de las actividades realizadas y de los resultados obtenidos.</text:p>
            </text:list-item>
            <text:list-item>
              <text:p text:style-name="P789">Una memoria económica justificativa del coste de las actividades realizadas, que contendrá:</text:p>
              <text:list text:continue-numbering="true">
                <text:list-item>
                  <text:p text:style-name="P790"><text:span text:style-name="T791"><draw:g draw:z-index="251688960" draw:name="Group 45549" draw:id="id91" draw:style-name="a91" text:anchor-type="paragraph"><svg:title/><svg:desc/><draw:custom-shape svg:width="5.16661in" svg:height="0.12382in" draw:id="id89" draw:style-name="a89" draw:transform="translate(-2.5833in -0.06191in) rotate(-4.71239) translate(7.95869in 8.69447in)" draw:name="Rectangle 3016"><svg:title/><svg:desc/><text:p text:style-name="P792"><text:span text:style-name="T79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90" draw:style-name="a90" draw:transform="translate(-2.37865in -0.06191in) rotate(-4.71239) translate(8.04203in 8.89913in)" draw:name="Rectangle 3017"><svg:title/><svg:desc/><text:p text:style-name="P794"><text:span text:style-name="T795">Documento firmado electrónicamente desde la plataforma e</text:span><text:span text:style-name="T796">sPublico Gestiona | Página 30 de 48<text:s/></text:span></text:p><draw:enhanced-geometry draw:type="non-primitive" svg:viewBox="0 0 21600 21600" draw:enhanced-path="M 0 0 L 21600 0 21600 21600 0 21600 Z N"/></draw:custom-shape></draw:g></text:span>a) Una rel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text:span text:style-name="T797">o<text:s/></text:span>b) Las facturas o documentos de valor probatorio equivalente en el tráfico jurídico mercantil o con eficacia administrativa incorporados en la relación a que se hace referencia en el párrafo anterior y, en su caso, la documentación acreditativa del pago, por el importe de la subvención concedida. El Ayuntamiento podrá comprobar por muestreo el resto de los costes no acreditados.</text:p>
                </text:list-item>
                <text:list-item>
                  <text:p text:style-name="P798">c) Indicación, en su caso, de los criterios de reparto<text:s/>de los costes generales y/o indirectos incorporados en la relación a que se hace referencia en el apartado a), excepto en aquellos casos en que las bases reguladoras de la subvención hayan previsto su compensación mediante un tanto alzado sin necesidad de<text:s/>justificación.</text:p>
                </text:list-item>
                <text:list-item>
                  <text:p text:style-name="P799">d) Una relación detallada de otros ingresos o subvenciones que hayan financiado la actividad subvencionada con indicación del importe y su procedencia.<text:s/><text:span text:style-name="T800">o<text:s/></text:span>e) Los tres presupuestos solicitados por el beneficiario, en los supuestos que resulte<text:s/>obligatorio.</text:p>
                </text:list-item>
                <text:list-item>
                  <text:p text:style-name="P801">f) En su caso, la carta de pago de reintegro en el supuesto de remanentes no aplicados así como de los intereses derivados de los mismos.</text:p>
                </text:list-item>
              </text:list>
            </text:list-item>
          </text:list>
        </text:list-item>
        <text:list-item>
          <text:p text:style-name="P802">No obstante lo anterior, cuando por razón del objeto o de la naturaleza de la subvención, no fuera preciso presentar la documentación prevista en el apartado anterior, las convocatorias de la subvención determinarán el contenido de la cuenta justificativa.</text:p>
        </text:list-item>
      </text:list>
      <text:p text:style-name="P803"><text:span text:style-name="T804">Artículo 45. Justificación mediante cuenta justificativa con aportación de informe de auditor.</text:span></text:p>
      <text:list text:style-name="LFO48" text:continue-numbering="true">
        <text:list-item>
          <text:p text:style-name="P805">En las subvenciones concedidas por importe igual o superior a 150.000 euros, sus beneficiarios deberán justificar la misma con la aportación de un informe de auditor de cuentas inscrito como ejerciente en el Registro Oficial de Auditores de Cuentas (ROAC),<text:s/>dependiente del Instituto de Contabilidad y Auditoría de Cuentas (ICAC), salvo que en las convocatorias o en el convenio de colaboración se establezca otro procedimiento.</text:p>
        </text:list-item>
      </text:list>
      <text:p text:style-name="P806">La información a incorporar en este supuesto en la Cuenta Justificativa será:</text:p>
      <text:list text:style-name="LFO48" text:continue-numbering="true">
        <text:list-item>
          <text:list>
            <text:list-item>
              <text:p text:style-name="P807">Un informe de un auditor de cuentas inscrito como ejerciente en el Registro Oficial de Auditores de Cuentas dependiente del Instituto de Contabilidad y Auditoría de Cuentas.</text:p>
            </text:list-item>
            <text:list-item>
              <text:p text:style-name="P808">Memoria de actuaciones a que se refiere el apartado 1 del artículo 72 de este Reglamento, una memoria económica abreviada.</text:p>
            </text:list-item>
            <text:list-item>
              <text:p text:style-name="P809">Memoria económica abreviada se establecerá en las convocatorias de la subvención, si bien como mínimo contendrá un estado representativo de los gastos incurridos en la realización de las actividades subvencionadas, debidamente agrupados, y, en su caso, las cantidades inicialmente presupuestadas y las desviaciones acaecidas.</text:p>
            </text:list-item>
            <text:list-item>
              <text:p text:style-name="P810"><text:span text:style-name="T811"><draw:g draw:z-index="251689984" draw:name="Group 45934" draw:id="id94" draw:style-name="a94" text:anchor-type="paragraph"><svg:title/><svg:desc/><draw:custom-shape svg:width="5.16661in" svg:height="0.12382in" draw:id="id92" draw:style-name="a92" draw:transform="translate(-2.5833in -0.06191in) rotate(-4.71239) translate(7.95869in 8.69447in)" draw:name="Rectangle 3122"><svg:title/><svg:desc/><text:p text:style-name="P812"><text:span text:style-name="T81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93" draw:style-name="a93" draw:transform="translate(-2.37865in -0.06191in) rotate(-4.71239) translate(8.04203in 8.89913in)" draw:name="Rectangle 3123"><svg:title/><svg:desc/><text:p text:style-name="P814"><text:span text:style-name="T815">Documento firmado electrónicamente desde la plat</text:span><text:span text:style-name="T816">aforma esPublico Gestiona | Página 31 de 48<text:s/></text:span></text:p><draw:enhanced-geometry draw:type="non-primitive" svg:viewBox="0 0 21600 21600" draw:enhanced-path="M 0 0 L 21600 0 21600 21600 0 21600 Z N"/></draw:custom-shape></draw:g></text:span>Relación de facturas y documentos incluidos y comprobados en el informe del auditor.</text:p>
            </text:list-item>
          </text:list>
        </text:list-item>
        <text:list-item>
          <text:p text:style-name="P817">En aquellos casos en que el beneficiario esté obligado a auditar sus cuentas anuales por un auditor sometido a la Ley 19/1988,<text:s/>de 12 de julio, de Auditoría de Cuentas, la revisión de la cuenta justificativa se llevará a cabo por el mismo auditor, salvo que las convocatorias prevean el nombramiento de otro auditor.</text:p>
        </text:list-item>
        <text:list-item>
          <text:p text:style-name="P818">En el supuesto en que el beneficiario no esté obligado a auditar sus cuentas anuales, la designación del auditor de cuentas será realizada por él, salvo que las convocatorias de la subvención prevean su nombramiento por el órgano concedente. El gasto derivado de la revisión de la cuenta justificativa tendrá la condición<text:s/>de gasto subvencionable hasta el límite que en ellas se fije en la convocatoria.</text:p>
        </text:list-item>
        <text:list-item>
          <text:p text:style-name="P819">El beneficiario estará obligado a poner a disposición del auditor de cuentas cuantos libros, registros y documentos le sean exigibles en aplicación de lo dispuesto en la normativa vigente, así como a conservarlos al objeto de las actuaciones de comprobación y control previstas es esta Ordenanza.</text:p>
        </text:list-item>
      </text:list>
      <text:p text:style-name="P820"><text:span text:style-name="T821">Artículo 46. Cuenta justificativa simplificada.</text:span></text:p>
      <text:list text:style-name="LFO49" text:continue-numbering="true">
        <text:list-item>
          <text:p text:style-name="P822">Las subvenciones concedidas por procedimiento simplificado, podrá tener carácter de documento con validez jurídica para la justificación de la subvención, la cuenta justificativa regulada en este artículo, siempre que así se haya previsto en la convocatoria de la subvención.</text:p>
        </text:list-item>
        <text:list-item>
          <text:p text:style-name="P823">La cuenta justificativa contendrá la siguiente información:</text:p>
          <text:list text:continue-numbering="true">
            <text:list-item>
              <text:p text:style-name="P824">Una memoria de actuación justificativa del cumplimiento de lascondiciones impuestas en la concesión de la subvención, con indicación de las actividades realizadas y de los resultados obtenidos.</text:p>
            </text:list-item>
            <text:list-item>
              <text:p text:style-name="P825">Una relación clasificada de los gastos de la actividad, con identificación del acreedor y del documento, su importe, fecha de emisión y fecha de pago. En caso de que la subvención se otorgue con arreglo a un presupuesto estimado, se indicarán las desviaciones acaecidas.</text:p>
            </text:list-item>
            <text:list-item>
              <text:p text:style-name="P826">Detalle de otros ingresos o subvenciones que hayan financiado la actividad subvencionada con indicación del importe y su procedencia.</text:p>
            </text:list-item>
            <text:list-item>
              <text:p text:style-name="P827">En su caso, carta de pago de reintegro en el supuesto de remanentes no aplicados así como de los intereses derivados de los mismos.</text:p>
            </text:list-item>
          </text:list>
        </text:list-item>
        <text:list-item>
          <text:p text:style-name="P828">Así mismo, esta cuenta se aplicará a<text:s/>la concesión de subvenciones por importe igual o inferior a 3000 euros, siempre que así se haya previsto en las convocatorias, convenio o resolución de la subvención. Esta cantidad podrá ser modificada anualmente en las bases de ejecución del Presupuesto municipal.</text:p>
        </text:list-item>
      </text:list>
      <text:p text:style-name="P829"><text:span text:style-name="T830">Artículo 47. Justificación mediante módulos.</text:span></text:p>
      <text:list text:style-name="LFO50" text:continue-numbering="true">
        <text:list-item>
          <text:p text:style-name="P831"><text:span text:style-name="T832"><draw:g draw:z-index="251691008" draw:name="Group 46263" draw:id="id97" draw:style-name="a97" text:anchor-type="paragraph"><svg:title/><svg:desc/><draw:custom-shape svg:width="5.16661in" svg:height="0.12382in" draw:id="id95" draw:style-name="a95" draw:transform="translate(-2.5833in -0.06191in) rotate(-4.71239) translate(7.95869in 8.69447in)" draw:name="Rectangle 3233"><svg:title/><svg:desc/><text:p text:style-name="P833"><text:span text:style-name="T834">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96" draw:style-name="a96" draw:transform="translate(-2.37865in -0.06191in) rotate(-4.71239) translate(8.04203in 8.89913in)" draw:name="Rectangle 3234"><svg:title/><svg:desc/><text:p text:style-name="P835"><text:span text:style-name="T836">Documento firmado electrónicamente desde la plataforma esPublico Gestiona | Página 32 de 48<text:s/></text:span></text:p><draw:enhanced-geometry draw:type="non-primitive" svg:viewBox="0 0 21600 21600" draw:enhanced-path="M 0 0 L 21600 0 21600 21600 0 21600 Z N"/></draw:custom-shape></draw:g></text:span>La justificación de subvenciones mediante módulos únicamente se aplicarán si así se establece expresamente en las convocatorias de subvenciones, en los convenios de colaboración y resoluciones de concesión. En tal supuesto, las convocatorias o los convenios deberán cumplir los siguientes requisitos:</text:p>
        </text:list-item>
      </text:list>
      <text:list text:style-name="LFO51" text:continue-numbering="true">
        <text:list-item>
          <text:list>
            <text:list-item>
              <text:list>
                <text:list-item>
                  <text:p text:style-name="P837">Que la actividad a subvencionar o los recursos necesarios para su realización sean medibles en unidades físicas.</text:p>
                </text:list-item>
                <text:list-item>
                  <text:p text:style-name="P838">Que exista una evidencia o referencia del valor de mercado de la actividad a subvencionar o, en su<text:s/>caso, del de los recursos a emplear.</text:p>
                </text:list-item>
                <text:list-item>
                  <text:p text:style-name="P839">Que el coste unitario de los módulos, podrá contener una parte fija y otra variable en función del nivel de actividad, que se determinará sobre la base de un informe técnico motivado, en el que se contemplarán las variables técnicas, económicas y financieras que se han tenido en cuenta para la determinación del módulo, sobre la base de valores medios de mercado estimados para la realización de la actividad o del servicio objeto de la subvención.</text:p>
                </text:list-item>
              </text:list>
            </text:list-item>
          </text:list>
        </text:list-item>
      </text:list>
      <text:list text:style-name="LFO50" text:continue-numbering="true">
        <text:list-item>
          <text:p text:style-name="P840">Cuando las convocatorias prevean el régimen de concesión y justificación a través de módulos, la concreción de los mismos y la elaboración del informe técnico podrá realizarse de forma diferenciada para cada convocatoria.</text:p>
        </text:list-item>
        <text:list-item>
          <text:p text:style-name="P841">Cuando por circunstancias sobrevenidas se 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p>
        </text:list-item>
        <text:list-item>
          <text:p text:style-name="P842">La justificación a través de módulos, se llevará mediante la presentación de la siguiente documentación:</text:p>
          <text:list text:continue-numbering="true">
            <text:list-item>
              <text:p text:style-name="P843">a) Una memoria de actuación justificativa del cumplimiento de las condiciones impuestas en la concesión de la subvención, con<text:s/>indicación de las actividades realizadas y de los resultados obtenidos.</text:p>
            </text:list-item>
            <text:list-item>
              <text:p text:style-name="P844">b) Una memoria económica justificativa que contendrá, como mínimo los siguientes extremos:<text:s/><text:span text:style-name="T845">o<text:s/></text:span>1 Acreditación o, en su defecto, declaración del beneficiario sobre el número de unidades físicas consideradas como módulo.</text:p>
            </text:list-item>
          </text:list>
        </text:list-item>
      </text:list>
      <text:p text:style-name="P846"><text:span text:style-name="T847">o<text:s/></text:span>2 Cuantía de la subvención calculada sobre la base de las actividades cuantificadas en la memoria de actuación y los módulos contemplados en las bases reguladoras o, en su caso, en órdenes de convocatoria.<text:s/><text:span text:style-name="T848">o<text:s/></text:span>3 Detalle de<text:s/>otros ingresos o subvenciones que hayan financiado la actividad subvencionada con indicación del importe y su procedencia.</text:p>
      <text:p text:style-name="P849"><text:span text:style-name="T850">Artículo 48. Justificación mediante presentación de estados contables.</text:span></text:p>
      <text:list text:style-name="LFO52" text:continue-numbering="true">
        <text:list-item>
          <text:p text:style-name="P851"><text:span text:style-name="T852"><draw:g draw:z-index="251692032" draw:name="Group 45815" draw:id="id100" draw:style-name="a100" text:anchor-type="paragraph"><svg:title/><svg:desc/><draw:custom-shape svg:width="5.16661in" svg:height="0.12382in" draw:id="id98" draw:style-name="a98" draw:transform="translate(-2.5833in -0.06191in) rotate(-4.71239) translate(7.95869in 8.69447in)" draw:name="Rectangle 3352"><svg:title/><svg:desc/><text:p text:style-name="P853"><text:span text:style-name="T854">Cód. Validación: 94ASF2TSGXQN2H5MJ5QWMAL52 | Verificación:<text:s/></text:span><text:span text:style-name="T855">https://candelaria.sedelectronica.es/<text:s/></text:span></text:p><draw:enhanced-geometry draw:type="non-primitive" svg:viewBox="0 0 21600 21600" draw:enhanced-path="M 0 0 L 21600 0 21600 21600 0 21600 Z N"/></draw:custom-shape><draw:custom-shape svg:width="4.7573in" svg:height="0.12382in" draw:id="id99" draw:style-name="a99" draw:transform="translate(-2.37865in -0.06191in) rotate(-4.71239) translate(8.04203in 8.89913in)" draw:name="Rectangle 3353"><svg:title/><svg:desc/><text:p text:style-name="P856"><text:span text:style-name="T857">Documento firmado electrónicamente desde la plataforma esPublico Gestiona | Página 33 de 48<text:s/></text:span></text:p><draw:enhanced-geometry draw:type="non-primitive" svg:viewBox="0 0 21600 21600" draw:enhanced-path="M 0 0 L 21600 0 21600 21600 0 21600 Z N"/></draw:custom-shape></draw:g></text:span>Las convocatorias, convenio o resolución podrán prever que la subvención se justifique mediante la presentación de estados<text:s/>contables cuando:</text:p>
          <text:list text:continue-numbering="true">
            <text:list-item>
              <text:p text:style-name="P858">a) La información necesaria para determinar la cuantía de la subvención pueda deducirse directamente de los estados financieros incorporados a la información contable de obligada preparación por el beneficiario.</text:p>
            </text:list-item>
            <text:list-item>
              <text:p text:style-name="P859">b) La citada información contable haya sido auditada conforme al sistema previsto en el ordenamiento jurídico al que esté sometido el beneficiario.</text:p>
            </text:list-item>
          </text:list>
        </text:list-item>
        <text:list-item>
          <text:p text:style-name="P860">Además de la información descrita en el apartado 1 de este artículo, las bases reguladoras podrán prever la<text:s/>entrega de un informe complementario elaborado por el auditor de cuentas y siguiendo lo previsto en el Reglamento que desarrolla la Ley de Auditoría de Cuentas.</text:p>
        </text:list-item>
        <text:list-item>
          <text:p text:style-name="P861">Cuando el alcance de una auditoría de cuentas no se considere suficiente, las bases reguladoras<text:s/>establecerán el alcance adicional de la revisión a llevar a cabo por el auditor respecto de la información contable que sirva de base para determinar la cuantía de la subvención. En este caso, los resultados del trabajo se incorporarán al informe complementario al que se refiere el apartado 2 de este artículo y la retribución adicional que corresponda percibir al auditor de cuentas podrá tener la condición de gasto a subvencionar cuando lo establezcan dichas bases hasta el límite que en ellas se fije.</text:p>
        </text:list-item>
      </text:list>
      <text:p text:style-name="P862"><text:span text:style-name="T863">Artí</text:span><text:span text:style-name="T864">culo 49. Justificación de subvenciones para el supuesto de actividades cofinanciadas.</text:span></text:p>
      <text:list text:style-name="LFO53" text:continue-numbering="true">
        <text:list-item>
          <text:p text:style-name="P865">Para el caso de actividades en cuya financiación concurran subvenciones delAyuntamiento de Candelaria con fondos propios del beneficiario u otras subvenciones o recursos,<text:s/>deberá acreditarse, mediante la modalidad de rendición de cuenta justificativa regulada en los artículos 45, 46 y 47 de esta Ordenanza, según proceda, que se han cumplido, tanto la realización del gasto y demás condiciones propias de toda subvención, así<text:s/>como el importe, procedencia y aplicación de tales fondos a las actividades subvencionadas.</text:p>
        </text:list-item>
        <text:list-item>
          <text:p text:style-name="P866">Es decir, se especificará tanto el porcentaje de cada factura o documento que se imputa a la justificación del convenio o subvención, como la existencia y cuantía del resto de recursos financieros distintos de la subvención municipal utilizados en el desarrollo de la actividad de que se trate. En tal sentido, la memoria de evaluación habrá de recoger un apartado en el que expresamente se especifique la totalidad de financiación con la que se ha contado para desarrollar la actividad subvencionada, según el siguiente desglose:</text:p>
          <text:list text:continue-numbering="true">
            <text:list-item>
              <text:p text:style-name="P867">a) Cuantía de la subvención otorgada.</text:p>
            </text:list-item>
            <text:list-item>
              <text:p text:style-name="P868">b) Otras subvenciones de distintas Administraciones públicas.</text:p>
            </text:list-item>
            <text:list-item>
              <text:p text:style-name="P869">c) Importe de los fondos propios destinados a<text:s/>financiar la actividad.<text:s/><text:span text:style-name="T870"><text:s/></text:span>d) Otros recursos.</text:p>
            </text:list-item>
          </text:list>
        </text:list-item>
        <text:list-item>
          <text:p text:style-name="P871">El órgano gestor municipal competente por razón de la materia, especificará en su informe acerca del cumplimiento del objeto del convenio, estas circunstancias.</text:p>
        </text:list-item>
      </text:list>
      <text:p text:style-name="P872"><text:span text:style-name="T873"><draw:g draw:z-index="251693056" draw:name="Group 45249" draw:id="id103" draw:style-name="a103" text:anchor-type="paragraph"><svg:title/><svg:desc/><draw:custom-shape svg:width="5.16661in" svg:height="0.12382in" draw:id="id101" draw:style-name="a101" draw:transform="translate(-2.5833in -0.06191in) rotate(-4.71239) translate(7.95869in 8.69447in)" draw:name="Rectangle 3472"><svg:title/><svg:desc/><text:p text:style-name="P874"><text:span text:style-name="T875">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2" draw:transform="translate(-2.37865in -0.06191in) rotate(-4.71239) translate(8.04203in 8.89913in)" draw:name="Rectangle 3473"><svg:title/><svg:desc/><text:p text:style-name="P876"><text:span text:style-name="T877">Documento firmado electrónicamente desde la plataforma esPublico Gestiona | Página 34 de 48<text:s/></text:span></text:p><draw:enhanced-geometry draw:type="non-primitive" svg:viewBox="0 0 21600 21600" draw:enhanced-path="M 0 0 L 21600 0 21600 21600 0 21600 Z N"/></draw:custom-shape></draw:g></text:span><text:span text:style-name="T878">Artículo 50. Justificación de subvenciones destinadas a la adquisición de bienes inmuebles.</text:span></text:p>
      <text:p text:style-name="P879">Además de la cuenta justificativa establecida en los artículos 45, 46, 47 de esta Ordenanza, junto con las facturas y demás justificantes en el mismo establecidos,<text:s/>podrá ser emitido informe por las Concejalías que tramiten las subvenciones y, en su caso, por tasador independiente debidamente acreditado e inscrito en el correspondiente registro oficial, en relación con el coste y precio de mercado.</text:p>
      <text:p text:style-name="P880"><text:span text:style-name="T881">Artículo 51. Justif</text:span><text:span text:style-name="T882">icación de las subvenciones de actividades ejecutadas con anterioridad a su concesión.</text:span></text:p>
      <text:p text:style-name="P883">Se trata de aquellos supuestos en los que se otorga una subvención no para desarrollar una actividad, sino en atención a una actividad o comportamiento anteriores a la concesión de la subvención o a la concurrencia de una determinada situación. La acreditación de tal actividad, comportamiento o situación debe realizarse antes del otorgamiento de la subvención. La justificación no será pues una carga u obligación derivada<text:s/>de la concesión de la subvención sino que será un requisito para la concesión.</text:p>
      <text:p text:style-name="P884"><text:span text:style-name="T885">Artículo 52. Peculiaridades de la justificación de subvenciones gestionadas por entidades colaboradoras.</text:span></text:p>
      <text:list text:style-name="LFO54" text:continue-numbering="true">
        <text:list-item>
          <text:p text:style-name="P886">La justificación de las subvenciones gestionadas por entidadescolaboradoras se refiere, tanto a la acreditación de la entrega a los beneficiarios de los fondos recibidos, como a la presentación ante éste de la justificación aportada por los beneficiarios, que se extenderá no sólo a la aplicación de los fondos por los mismos, sino también al cumplimiento de las condiciones para el cobro por aquéllos, en función de lo dispuesto en el convenio de colaboración.</text:p>
        </text:list-item>
        <text:list-item>
          <text:p text:style-name="P887">La entidad colaboradora estará obligada, igualmente, a someterse a las actuaciones de comprobación que respecto de la gestión de los fondos municipales pueda efectuar el Ayuntamiento de Candelaria, así como cualesquiera otras de comprobación y control financiero, aportando cuanta información le sea requerida en el ejercicio de las actuaciones citadas.</text:p>
        </text:list-item>
      </text:list>
      <text:p text:style-name="P888"><text:span text:style-name="T889">Artículo 53. Plazo para<text:s/></text:span><text:span text:style-name="T890">la justificación.</text:span></text:p>
      <text:list text:style-name="LFO55" text:continue-numbering="true">
        <text:list-item>
          <text:p text:style-name="P891">La convocatoria de la subvención y, en su caso, el convenio de colaboración, fijarán el plazo de inicio del periodo de rendición de la justificación de las subvenciones y su final, que será como máximo, de tres meses desde la finalización<text:s/>del plazo para la realización de la actividad.</text:p>
        </text:list-item>
        <text:list-item>
          <text:p text:style-name="P892"><text:span text:style-name="T893"><draw:g draw:z-index="251694080" draw:name="Group 46602" draw:id="id106" draw:style-name="a106" text:anchor-type="paragraph"><svg:title/><svg:desc/><draw:custom-shape svg:width="5.16661in" svg:height="0.12382in" draw:id="id104" draw:style-name="a104" draw:transform="translate(-2.5833in -0.06191in) rotate(-4.71239) translate(7.95869in 8.69447in)" draw:name="Rectangle 3580"><svg:title/><svg:desc/><text:p text:style-name="P894"><text:span text:style-name="T895">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5" draw:transform="translate(-2.37865in -0.06191in) rotate(-4.71239) translate(8.04203in 8.89913in)" draw:name="Rectangle 3581"><svg:title/><svg:desc/><text:p text:style-name="P896"><text:span text:style-name="T897">Documento firmado electrónicamente desde la plataforma esPublico Gestiona | Página 35 de 48<text:s/></text:span></text:p><draw:enhanced-geometry draw:type="non-primitive" svg:viewBox="0 0 21600 21600" draw:enhanced-path="M 0 0 L 21600 0 21600 21600 0 21600 Z N"/></draw:custom-shape></draw:g></text:span>Excepcionalmente y si por razones justificadas debidamente motivadas no pudiera realizarse o justificarse en el plazo previsto, el órgano concedente podrá acordar, siempre con anterioridad a la finalización del plazo concedido, la prórroga del plazo, que no excederá de la mitad del previsto en el párrafo anterior, siempre que no se perjudiquen derechos de terceros.</text:p>
        </text:list-item>
      </text:list>
      <text:p text:style-name="P898"><text:span text:style-name="T899">Art. 54. Efectos del incumplimiento del deber de justificación.</text:span></text:p>
      <text:list text:style-name="LFO56" text:continue-numbering="true">
        <text:list-item>
          <text:p text:style-name="P900">Transcurrido el plazo de justificación, incluida la prórroga cuando hubiese sido<text:s/>concedida, sin que se haya presentado la justificación, se requerirá al beneficiario para que sea presentada en el plazo improrrogable de quince días. El incumplimiento de la obligación de justificación o la justificación insuficiente de la misma llevaran<text:s/>consigo la pérdida del derecho al cobro o el reintegro de las cantidades percibidas y, en su caso, los intereses de demora que procedan</text:p>
        </text:list-item>
        <text:list-item>
          <text:p text:style-name="P901">Cuando el órgano competente para la comprobación de la subvención aprecie la existencia de defectos subsanables en la justificación presentada por el beneficiario, lo pondrá en su conocimiento concediéndole un plazo de diez días para su corrección. La falta de subsanación de los defectos en este plazo, si son sustanciales de modo que impidan comprobar el cumplimiento, llevará consigo las mismas consecuencias que el incumplimiento de la obligación de justificación.</text:p>
        </text:list-item>
        <text:list-item>
          <text:p text:style-name="P902">El incumplimiento total o parcial de la obligación de justificación de la subvención o la justificación fuera de plazo llevará aparejado la obligación de reintegrar las cantidades no justificadas.</text:p>
        </text:list-item>
      </text:list>
      <text:p text:style-name="P903"><text:span text:style-name="T904">Artículo 55. Comprobación de subvenciones.</text:span></text:p>
      <text:p text:style-name="P905">El órgano concedente deberá comprobar la adecuada justificación de la subvención, así como la realización de la actividad y el cumplimiento de la finalidad que determinen la concesión de la subvención y todas las características especiales de la actuación financiada, en especial la posible subcontratación, cumpliendo los siguientes trámites:</text:p>
      <text:list text:style-name="LFO57" text:continue-numbering="true">
        <text:list-item>
          <text:p text:style-name="P906">Presentación, en plazo, de la documentación justificativa de la subvención, en el lugar donde la convocatoria o el convenio prevean y de acuerdo con lo previsto en la legislación vigente de Procedimiento Administrativo Común.</text:p>
        </text:list-item>
        <text:list-item>
          <text:p text:style-name="P907">Comprobación material por el órgano gestor, de que la documentación presentada cumple los requisitos establecidos en esta Ordenanza, en la convocatoria de la subvención o en el convenio de colaboración y en el acuerdo de aprobación.</text:p>
        </text:list-item>
        <text:list-item>
          <text:p text:style-name="P908">Emisión por el órgano gestor de informe en el que se constate el cumplimiento, desde un punto de vista material, del objeto de la subvención o<text:s/>convenio.</text:p>
        </text:list-item>
      </text:list>
      <text:p text:style-name="P909">En dicho informe ha de constar la aportación municipal, así como, en su caso, el resto de recursos financieros de que ha dispuesto el beneficiario (otras subvenciones, fondos propios, otros recursos...), datos que deberán reflejarse por dicho beneficiario en la memoria de evaluación.</text:p>
      <text:list text:style-name="LFO57" text:continue-numbering="true">
        <text:list-item>
          <text:p text:style-name="P910"><text:span text:style-name="T911"><draw:g draw:z-index="251695104" draw:name="Group 46844" draw:id="id109" draw:style-name="a109" text:anchor-type="paragraph"><svg:title/><svg:desc/><draw:custom-shape svg:width="5.16661in" svg:height="0.12382in" draw:id="id107" draw:style-name="a107" draw:transform="translate(-2.5833in -0.06191in) rotate(-4.71239) translate(7.95869in 8.69447in)" draw:name="Rectangle 3701"><svg:title/><svg:desc/><text:p text:style-name="P912"><text:span text:style-name="T913">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08" draw:transform="translate(-2.37865in -0.06191in) rotate(-4.71239) translate(8.04203in 8.89913in)" draw:name="Rectangle 3702"><svg:title/><svg:desc/><text:p text:style-name="P914"><text:span text:style-name="T915">Documento firmado electrónicamente desde la plataforma esPublico Gestiona | Página 36 de 48<text:s/></text:span></text:p><draw:enhanced-geometry draw:type="non-primitive" svg:viewBox="0 0 21600 21600" draw:enhanced-path="M 0 0 L 21600 0 21600 21600 0 21600 Z N"/></draw:custom-shape></draw:g></text:span>Remisión del expediente completo a la Intervención General, a los efectos de la emisión del correspondiente informe, acerca de la justificación formal de la subvención.</text:p>
        </text:list-item>
      </text:list>
      <text:p text:style-name="P916">El expediente habrá de contener todas y cada una de las actuaciones administrativas, desde su origen. En el<text:s/>caso de subvenciones: convocatoria de la subvención debidamente aprobada y publicada, documentación relativa a la solicitud del beneficiario, así como acuerdo de concesión por el órgano municipal competente. En el caso de convenios de colaboración: original del convenio debidamente suscrito así como acuerdo de aprobación por el órgano municipal competente. Igualmente habrá de constar en el expediente, en todos los casos, todos y cada uno de los documentos contables correspondientes al gasto a fiscalizar, así como la memoria de evaluación, relación numerada de justificantes y documentos justificativos.</text:p>
      <text:p text:style-name="P917">Una vez emitido el informe en ejercicio de la función interventora se devolverá el expediente al órgano gestor, para aprobación de la justificación (si la justificación es correcta) o para la notificación al interesado de los reparos formulados (si la justificación es incorrecta).</text:p>
      <text:list text:style-name="LFO57" text:continue-numbering="true">
        <text:list-item>
          <text:p text:style-name="P918">En el caso de establecerse pagos a cuenta de las subvenciones, que<text:s/>tendrán la consideración de pagos fraccionados, sólo por el importe igual a la cuantía equivalente de la justificación presentada, dicha justificación deberá efectuarse de forma similar a la prevista para la totalidad de la subvención o convenio y con los<text:s/>requisitos previstos en cuanto a justificación en la presente normativa.</text:p>
        </text:list-item>
        <text:list-item>
          <text:p text:style-name="P919">En el caso de subvenciones de capital iguales o superiores a 90.000 euros, en su cómputo individual, destinadas a inversiones en activos tangibles, el órgano concedente deberá proceder a realizar la comprobación material de la inversión, levantando la correspondiente acta que lo acredite, firmada, tanto por el representante de la Administración, como por el beneficiario, que deberá unirse al resto de la documentación justificativa. Cuando por la naturaleza de la inversión realizada no fuera posible comprobar materialmente su existencia, se podrá sustituir el acta por una justificación documental que constate de forma razonable y suficiente la realización de la actividad subvencionada. Si existen pagos fraccionados o anticipados de la subvención, se efectuará, en todo caso, una comprobación antes del pago final o liquidación de la misma.</text:p>
        </text:list-item>
      </text:list>
      <text:p text:style-name="P920"><text:span text:style-name="T921">Artículo 56. Comprobación de valores.</text:span></text:p>
      <text:p text:style-name="P922">Por los órganos gestores podrá efectuarse la comprobación del valor de mercado de los gastos subvencionados, empleando cualquiera de los medios previstos en la legislación de subvenciones vigente. El resultado de dichas comprobaciones efectuadas en su caso, deberá notificarse al beneficiario, debidamente motivado, con<text:s/>expresión de los criterios empleados junto con la resolución del acto que contiene la resolución de la subvención.</text:p>
      <text:p text:style-name="P923">El beneficiario podrá promover la tasación pericial contradictoria. La solicitud de la misma suspenderá la ejecución del procedimiento resuelto y del plazo para interponer recurso contra éste.</text:p>
      <text:p text:style-name="P924"><text:span text:style-name="T925"><draw:g draw:z-index="251696128" draw:name="Group 46779" draw:id="id112" draw:style-name="a112" text:anchor-type="paragraph"><svg:title/><svg:desc/><draw:custom-shape svg:width="5.16661in" svg:height="0.12382in" draw:id="id110" draw:style-name="a110" draw:transform="translate(-2.5833in -0.06191in) rotate(-4.71239) translate(7.95869in 8.69447in)" draw:name="Rectangle 3816"><svg:title/><svg:desc/><text:p text:style-name="P926"><text:span text:style-name="T92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1" draw:transform="translate(-2.37865in -0.06191in) rotate(-4.71239) translate(8.04203in 8.89913in)" draw:name="Rectangle 3817"><svg:title/><svg:desc/><text:p text:style-name="P928"><text:span text:style-name="T929">Documento firmado electrónicamente desde la plataforma esPublico Gestiona | Página 37 de 48<text:s/></text:span></text:p><draw:enhanced-geometry draw:type="non-primitive" svg:viewBox="0 0 21600 21600" draw:enhanced-path="M 0 0 L 21600 0 21600 21600 0 21600 Z N"/></draw:custom-shape></draw:g></text:span>Si la diferencia entre el valor comprobado por la Administración y la tasación practicada por el perito de la persona beneficiaria es inferior a 120.000 euros y al 10 por 100 del valor comprobado por la Administración, la tasación del perito de la persona beneficiaria servirá de base para el cálculo de la subvención. En caso contrario, deberá designarse un perito tercero en los términos que se determinen reglamentariamente.</text:p>
      <text:p text:style-name="P930">Los honorarios del perito de la persona beneficiaria serán satisfechos por ésta. Cuando la tasación practicada por el perito tercero fuese inferior al valor justificado por la persona beneficiaria, todos los gastos de la pericia serán abonados por éste, y, por el contrario, en caso de ser superior, serán de cuenta de la Administración.</text:p>
      <text:p text:style-name="P931">La valoración del perito tercero servirá de base para la determinación del importe de la subvención.</text:p>
      <text:p text:style-name="P932"><text:span text:style-name="T933">Artículo 57. Revocación.</text:span></text:p>
      <text:list text:style-name="LFO58" text:continue-numbering="true">
        <text:list-item>
          <text:p text:style-name="P934">Se producirá la revocación del acto de concesión válidamente adoptado, con la consiguiente pérdida del derecho al cobro de la subvención, en todo caso, cuando se compruebe que el proyecto defienda intereses corporativos o de grupos que sean ajenos a los intereses de los vecinos o que tengan contenido imposible, inconstitucional, ilegal o constitutivo de delito, cuando el beneficiario<text:s/>incumpla las obligaciones de justificación o el resto de las obligaciones y compromisos contraídos o concurra cualquier otra causa de las previstas de reintegro en el artículo 59 de esta Ordenanza.</text:p>
        </text:list-item>
        <text:list-item>
          <text:p text:style-name="P935">Si como consecuencia de los incumplimientos previstos en el apartado anterior, procediese el reintegro, total o parcial, de la subvención indebidamente percibida, la declaración de revocación se producirá en el procedimiento de reintegro de esta Ordenanza.</text:p>
        </text:list-item>
      </text:list>
      <text:p text:style-name="P936"><text:span text:style-name="T937">CAPÍTULO IV. Reintegro de las subvenciones.</text:span></text:p>
      <text:p text:style-name="P938"><text:span text:style-name="T939">Artículo 58. Causas de invalidez de la resolución de concesión.</text:span></text:p>
      <text:list text:style-name="LFO59" text:continue-numbering="true">
        <text:list-item>
          <text:p text:style-name="P940">Son causas de nulidad de la resolución de concesión:</text:p>
          <text:list text:continue-numbering="true">
            <text:list-item>
              <text:p text:style-name="P941">a) Las previstas en la legislación vigente en materia de Régimen Jurídico de las Administraciones Públicas y Procedimiento Administrativo.</text:p>
            </text:list-item>
            <text:list-item>
              <text:p text:style-name="P942">b) La carencia o insuficiencia de crédito de conformidad con lo establecido en el Real Decreto legislativo 2/2004, de 5 de marzo, que aprueba el texto refundido de la Ley de Haciendas Locales.</text:p>
            </text:list-item>
          </text:list>
        </text:list-item>
        <text:list-item>
          <text:p text:style-name="P943">Son causas de anulabilidad de la resolución de concesión las demás infracciones del ordenamiento jurídico y, en especial, de las reglas contenidas en la presente ordenanza, de conformidad con lo previsto en la legislación vigente en materia de Régimen Jurídico de las Administraciones Públicas y Procedimiento Administrativo.</text:p>
        </text:list-item>
        <text:list-item>
          <text:p text:style-name="P944"><text:span text:style-name="T945"><draw:g draw:z-index="251697152" draw:name="Group 46936" draw:id="id115" draw:style-name="a115" text:anchor-type="paragraph"><svg:title/><svg:desc/><draw:custom-shape svg:width="5.16661in" svg:height="0.12382in" draw:id="id113" draw:style-name="a113" draw:transform="translate(-2.5833in -0.06191in) rotate(-4.71239) translate(7.95869in 8.69447in)" draw:name="Rectangle 3918"><svg:title/><svg:desc/><text:p text:style-name="P946"><text:span text:style-name="T94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4" draw:transform="translate(-2.37865in -0.06191in) rotate(-4.71239) translate(8.04203in 8.89913in)" draw:name="Rectangle 3919"><svg:title/><svg:desc/><text:p text:style-name="P948"><text:span text:style-name="T949">Documento firmado electrónicamente desde la plataforma esPublico Gestiona | Página 38 de 48<text:s/></text:span></text:p><draw:enhanced-geometry draw:type="non-primitive" svg:viewBox="0 0 21600 21600" draw:enhanced-path="M 0 0 L 21600 0 21600 21600 0 21600 Z N"/></draw:custom-shape></draw:g></text:span>Cuando el acto de concesión incurriera en alguna de las causas previstas anteriormente, el órgano concedente procederá a su revisión de oficio o, en su caso, a la declaración de lesividad y ulterior impugnación, de conformidad con lo previsto en la legislación vigente en materia de Régimen Jurídico de las Administraciones Públicas y Procedimiento Administrativo.</text:p>
        </text:list-item>
        <text:list-item>
          <text:p text:style-name="P950">La declaración judicial o administrativa de nulidad o anulación llevará consigo la obligación de devolver las cantidades percibidas.</text:p>
        </text:list-item>
        <text:list-item>
          <text:p text:style-name="P951">No procederá la revisión de oficio del acto de concesión cuando concurra alguna de las causas de reintegro contempladas en el artículo siguiente.</text:p>
        </text:list-item>
      </text:list>
      <text:p text:style-name="P952"><text:span text:style-name="T953">Artículo 59. Causas de reintegro.</text:span></text:p>
      <text:p text:style-name="P954">Procederá el reintegro de las cantidades percibidas y la exigencia del interés de demora correspondiente desde el momento del pago de la subvención hasta la fecha en que se acuerde la procedencia del reintegro y, en su caso, la anulación de obligaciones pendientes de pago.</text:p>
      <text:p text:style-name="P955"><text:span text:style-name="T956">Artículo 60. Naturaleza del crédito a reintegrar y de los<text:s/></text:span><text:span text:style-name="T957">procedimientos para su exigencia.</text:span></text:p>
      <text:list text:style-name="LFO60" text:continue-numbering="true">
        <text:list-item>
          <text:p text:style-name="P958">Las cantidades a reintegrar tendrán la consideración de ingresos de derecho público para su cobranza, aplicándose la Ley General Presupuestaria y el Reglamento General de Recaudación para ello; el procedimiento de reintegro tendrá siempre carácter administrativo.</text:p>
        </text:list-item>
        <text:list-item>
          <text:p text:style-name="P959">El reintegro de las cantidades percibidas llevará aparejada la exigencia delinterés de demora correspondiente desde el momento del pago de la subvención hasta la fecha en que se acuerde la procedencia del reintegro.</text:p>
        </text:list-item>
        <text:list-item>
          <text:p text:style-name="P960">El interés de demora aplicable en materia de subvenciones será el interés legal del dinero incrementado en un 25%, salvo que la Ley de Presupuestos Generales del Estado establezca otro diferente.</text:p>
        </text:list-item>
        <text:list-item>
          <text:p text:style-name="P961">El destino de los reintegros de los fondos procedentes de<text:s/>la Unión Europea tendrá el tratamiento que, en su caso, determine la normativa comunitaria.</text:p>
        </text:list-item>
      </text:list>
      <text:p text:style-name="P962"><text:span text:style-name="T963">Artículo 61 Reintegro parcial.</text:span></text:p>
      <text:list text:style-name="LFO61" text:continue-numbering="true">
        <text:list-item>
          <text:p text:style-name="P964">El reintegro parcial de la subvención se regirá por los criterios de gradación de los posibles incumplimientos de las condiciones impuestas con motivo de la concesión y por el principio de proporcionalidad.</text:p>
        </text:list-item>
        <text:list-item>
          <text:p text:style-name="P965">Los criterios de gradación que se fijen en las convocatorias deberán tener en cuenta, entre otros, el porcentaje de ejecución de la acción que se subvenciona y el cumplimiento de las<text:s/>obligaciones por los beneficiarios.</text:p>
        </text:list-item>
      </text:list>
      <text:p text:style-name="P966"><text:span text:style-name="T967">Artículo 62. Prescripción.</text:span></text:p>
      <text:list text:style-name="LFO62" text:continue-numbering="true">
        <text:list-item>
          <text:p text:style-name="P968">Prescribirá a los cuatro años el derecho a reconocer o liquidar el reintegro.</text:p>
        </text:list-item>
        <text:list-item>
          <text:p text:style-name="P969"><text:span text:style-name="T970"><draw:g draw:z-index="251698176" draw:name="Group 47996" draw:id="id118" draw:style-name="a118" text:anchor-type="paragraph"><svg:title/><svg:desc/><draw:custom-shape svg:width="5.16661in" svg:height="0.12382in" draw:id="id116" draw:style-name="a116" draw:transform="translate(-2.5833in -0.06191in) rotate(-4.71239) translate(7.95869in 8.69447in)" draw:name="Rectangle 4031"><svg:title/><svg:desc/><text:p text:style-name="P971"><text:span text:style-name="T972">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7" draw:transform="translate(-2.37865in -0.06191in) rotate(-4.71239) translate(8.04203in 8.89913in)" draw:name="Rectangle 4032"><svg:title/><svg:desc/><text:p text:style-name="P973"><text:span text:style-name="T974">Documento firmado electrónicamente desde la plataforma esPublico Gestiona | Página 39 de 48<text:s/></text:span></text:p><draw:enhanced-geometry draw:type="non-primitive" svg:viewBox="0 0 21600 21600" draw:enhanced-path="M 0 0 L 21600 0 21600 21600 0 21600 Z N"/></draw:custom-shape></draw:g></text:span>El cómputo del plazo y la interrupción de la prescripción se regirán por lo dispuesto en la Ley General Tributaria.</text:p>
        </text:list-item>
      </text:list>
      <text:p text:style-name="P975"><text:span text:style-name="T976">Artículo 63. Obligados al reintegro.</text:span></text:p>
      <text:list text:style-name="LFO63" text:continue-numbering="true">
        <text:list-item>
          <text:p text:style-name="P977">Los beneficiarios y entidades colaboradoras deberán reintegrar la totalidad o parte de las cantidades percibidas más los correspondientes intereses de demora. Esta obligación será independiente de las sanciones que, en su caso, resulten exigibles.</text:p>
        </text:list-item>
        <text:list-item>
          <text:p text:style-name="P978">Estarán obligados<text:s/>al reintegro los beneficiarios y entidades colaboradoras, definidos en los artículos 9 y 10 de esta Ordenanza.</text:p>
        </text:list-item>
        <text:list-item>
          <text:p text:style-name="P979">A los efectos de reintegro, será de aplicación lo establecido en la Ley General de Subvenciones.</text:p>
        </text:list-item>
      </text:list>
      <text:p text:style-name="P980"><text:span text:style-name="T981">Artículo 64. Competencia para la resolución del<text:s/></text:span><text:span text:style-name="T982">procedimiento de reintegro.</text:span></text:p>
      <text:list text:style-name="LFO64" text:continue-numbering="true">
        <text:list-item>
          <text:p text:style-name="P983">El órgano concedente será el competente para exigir del beneficiario o entidad colaboradora el reintegro de subvenciones, cuando aprecie la existencia de alguno de los supuestos de reintegro establecidos en el artículo 60 de esta ordenanza.</text:p>
        </text:list-item>
        <text:list-item>
          <text:p text:style-name="P984">Si el reintegro es acordado por los órganos de la Unión Europea, el órgano a quien corresponda la gestión del recurso ejecutará dichos acuerdos.</text:p>
        </text:list-item>
        <text:list-item>
          <text:p text:style-name="P985">Cuando la subvención haya sido concedida por la Comisión Europea u otrainstitución comunitaria y la obligación de restituir surgiera como consecuencia de la actuación fiscalizadora, distinta del control financiero de subvenciones, correspondiente a las instituciones españolas habilitadas legalmente para la realización de estas actuaciones, el acuerdo de reintegro será dictado por el órgano gestor de la subvención. El mencionado acuerdo se dictará de oficio o a propuesta de otras instituciones y órganos de la Administración habilitados legalmente para fiscalizar fondos públicos.</text:p>
        </text:list-item>
      </text:list>
      <text:p text:style-name="P986"><text:span text:style-name="T987">CAPÍTULO V. Procedimiento</text:span><text:span text:style-name="T988"><text:s/>de reintegro.</text:span></text:p>
      <text:p text:style-name="P989"><text:span text:style-name="T990">Artículo 65. Legislación aplicable.</text:span></text:p>
      <text:p text:style-name="P991">El procedimiento de reintegro de subvenciones se regirá por las disposiciones generales sobre procedimientos administrativos previstos en la legislación<text:s/>vigente en materia de Régimen Jurídico de las Administraciones Públicas y Procedimiento Administrativo, sin perjuicio de las especialidades establecidas en la normativa se subvenciones.</text:p>
      <text:p text:style-name="P992"><text:span text:style-name="T993">Artículo 66. Inicio del procedimiento.</text:span></text:p>
      <text:p text:style-name="P994"><text:span text:style-name="T995"><draw:g draw:z-index="251699200" draw:name="Group 47995" draw:id="id121" draw:style-name="a121" text:anchor-type="paragraph"><svg:title/><svg:desc/><draw:custom-shape svg:width="5.16661in" svg:height="0.12382in" draw:id="id119" draw:style-name="a119" draw:transform="translate(-2.5833in -0.06191in) rotate(-4.71239) translate(7.95869in 8.69447in)" draw:name="Rectangle 4155"><svg:title/><svg:desc/><text:p text:style-name="P996"><text:span text:style-name="T99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0" draw:transform="translate(-2.37865in -0.06191in) rotate(-4.71239) translate(8.04203in 8.89913in)" draw:name="Rectangle 4156"><svg:title/><svg:desc/><text:p text:style-name="P998"><text:span text:style-name="T999">Documento firmado electrónicamente desde la plataforma esPublico Gestiona | Página 40 de 48<text:s/></text:span></text:p><draw:enhanced-geometry draw:type="non-primitive" svg:viewBox="0 0 21600 21600" draw:enhanced-path="M 0 0 L 21600 0 21600 21600 0 21600 Z N"/></draw:custom-shape></draw:g></text:span>El procedimiento de reintegro de subvenciones se iniciará de oficio por acuerdo del órgano competente, bien por propia iniciativa, bien como consecuencia de orden superior, a petición razonada de otros órganos o por denuncia. También se iniciará a consecuencia del informe de control financiero emitido por la Intervención Municipal.</text:p>
      <text:p text:style-name="P1000"><text:span text:style-name="T1001">Artículo 67. Retención de pagos.</text:span></text:p>
      <text:list text:style-name="LFO65" text:continue-numbering="true">
        <text:list-item>
          <text:p text:style-name="P1002">Como medida cautelar, el órgano concedente de la subvención, una vez acordado el inicio del procedimiento de reintegro, o bien la autoridad pagadora, o a propuesta de la Intervención General, podrá acordar la<text:s/>suspensión de los libramientos de pago al beneficiario o entidad colaboradora, por el importe que fije la resolución de inicio del expediente de reintegro y con los intereses de demora devengados hasta la fecha, lo cual debe efectuarse de forma motivada y<text:s/>con notificación al beneficiario con independencia de los recursos pertinentes.</text:p>
        </text:list-item>
        <text:list-item>
          <text:p text:style-name="P1003">Dicha retención deberá ser proporcional, mantenerse hasta que se dicte resolución sin superar el período que se fija para su trámite, deberá levantarse cuando desaparezcan las<text:s/>causas que en su caso las justificaban, pudiendo ser sustituida a solicitud del beneficiario por la constitución de una garantía suficiente.</text:p>
        </text:list-item>
        <text:list-item>
          <text:p text:style-name="P1004">En todo caso, procederá la suspensión si existen indicios racionales que permitan prever la imposibilidad de obtener el resarcimiento, o si este puede verse frustrado o gravemente dificultado y, en especial, si el perceptor hace actos de ocultación, gravamen o disposición de sus bienes.</text:p>
        </text:list-item>
      </text:list>
      <text:p text:style-name="P1005"><text:span text:style-name="T1006">Artículo 68 Audiencia del interesado.</text:span></text:p>
      <text:p text:style-name="P1007">En la tramitación del procedimiento se garantizará en todo caso el derecho del interesado a la audiencia.</text:p>
      <text:p text:style-name="P1008"><text:span text:style-name="T1009">Artículo 69. Resolución.</text:span></text:p>
      <text:list text:style-name="LFO66" text:continue-numbering="true">
        <text:list-item>
          <text:p text:style-name="P1010">El plazo máximo para resolver y notificar la resolución del procedimiento de reintegro será de doce meses desde la fecha del acuerdo de iniciación. Dicho plazo podrá suspenderse o ampliarse de acuerdo con lo previsto en la legislación vigente en materia de Régimen Jurídico de las Administraciones Públicas y Procedimiento Administrativo.</text:p>
        </text:list-item>
        <text:list-item>
          <text:p text:style-name="P1011">Si transcurriese ese plazo máximo para resolver sin que se haya notificado la resolución expresa, se producirá la caducidad del procedimiento, sin perjuicio de continuar las actuaciones hasta su terminación y sin que se considere interrumpida la prescripción por las actuaciones realizadas hasta la finalización del citado plazo.</text:p>
        </text:list-item>
        <text:list-item>
          <text:p text:style-name="P1012">La resolución del procedimiento de reintegro pondrá fin a la vía administrativa.</text:p>
        </text:list-item>
      </text:list>
      <text:p text:style-name="P1013"><text:span text:style-name="T1014"><draw:g draw:z-index="251700224" draw:name="Group 48450" draw:id="id124" draw:style-name="a124" text:anchor-type="paragraph"><svg:title/><svg:desc/><draw:custom-shape svg:width="5.16661in" svg:height="0.12382in" draw:id="id122" draw:style-name="a122" draw:transform="translate(-2.5833in -0.06191in) rotate(-4.71239) translate(7.95869in 8.69447in)" draw:name="Rectangle 4252"><svg:title/><svg:desc/><text:p text:style-name="P1015"><text:span text:style-name="T1016">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3" draw:transform="translate(-2.37865in -0.06191in) rotate(-4.71239) translate(8.04203in 8.89913in)" draw:name="Rectangle 4253"><svg:title/><svg:desc/><text:p text:style-name="P1017"><text:span text:style-name="T1018">Documento firmado electrónicamente desde la plataforma esPublico Gestiona | Página 41 de 48<text:s/></text:span></text:p><draw:enhanced-geometry draw:type="non-primitive" svg:viewBox="0 0 21600 21600" draw:enhanced-path="M 0 0 L 21600 0 21600 21600 0 21600 Z N"/></draw:custom-shape></draw:g></text:span><text:span text:style-name="T1019">TÍTULO V. CONTROL DE SUBVENCIONES</text:span></text:p>
      <text:p text:style-name="P1020"><text:span text:style-name="T1021">CAPÍTULO I. Disposiciones comunes.</text:span></text:p>
      <text:p text:style-name="P1022"><text:span text:style-name="T1023">Artículo 70. Objeto y competencia.</text:span></text:p>
      <text:list text:style-name="LFO67" text:continue-numbering="true">
        <text:list-item>
          <text:p text:style-name="P1024">El control de subvenciones se ejercerá sobre los beneficiarios y, en su caso, entidades colaboradoras, por las subvenciones concedidas con cargo Presupuesto General municipal, en la modalidad dispuesta por el Texto Refundido de la Ley de Haciendas Locales y de acuerdo a lo previsto en la legislación vigente en materia de Régimen Jurídico de las Administraciones Públicas y Procedimiento Administrativo.</text:p>
        </text:list-item>
        <text:list-item>
          <text:p text:style-name="P1025">En todo caso, el control de las subvenciones tendrá como objeto verificar:</text:p>
          <text:list text:continue-numbering="true">
            <text:list-item>
              <text:p text:style-name="P1026"><text:span text:style-name="T1027">La adecuada y correcta obtención de la subvención por parte del beneficiario.</text:span></text:p>
            </text:list-item>
            <text:list-item>
              <text:p text:style-name="P1028"><text:span text:style-name="T1029">El cumplimien</text:span><text:span text:style-name="T1030">to por parte de beneficiarios y entidades colaboradoras de<text:s/></text:span></text:p>
            </text:list-item>
          </text:list>
        </text:list-item>
      </text:list>
      <text:p text:style-name="P1031"><text:span text:style-name="T1032">sus obligaciones en la gestión y aplicación de la subvención.</text:span></text:p>
      <text:list text:style-name="LFO67" text:continue-numbering="true">
        <text:list-item>
          <text:list>
            <text:list-item>
              <text:p text:style-name="P1033"><text:span text:style-name="T1034">La adecuada y correcta justificación de la subvención por parte de<text:s/></text:span></text:p>
            </text:list-item>
          </text:list>
        </text:list-item>
      </text:list>
      <text:p text:style-name="P1035"><text:span text:style-name="T1036">beneficiarios y entidades colaboradoras.</text:span></text:p>
      <text:list text:style-name="LFO67" text:continue-numbering="true">
        <text:list-item>
          <text:list>
            <text:list-item>
              <text:p text:style-name="P1037"><text:span text:style-name="T1038">La realidad y la regularidad de las operaciones que, de acuerdo con la justificación presentada por beneficiarios y entidades colaboradoras, han sido financiadas con la subvención.</text:span></text:p>
            </text:list-item>
            <text:list-item>
              <text:p text:style-name="P1039"><text:span text:style-name="T1040">La adecuada y correcta financiación de las actividades subvencionadas,para<text:s/></text:span><text:span text:style-name="T1041">comprobar que el importe de la subvención abonada o de la suma de ellas con otras subvenciones, ayudas, ingresos o recursos, no supere el coste de la actividad subvencionada.</text:span></text:p>
            </text:list-item>
            <text:list-item>
              <text:p text:style-name="P1042"><text:span text:style-name="T1043">La existencia de hechos, circunstancias o situaciones no declaradas a la Administ</text:span><text:span text:style-name="T1044">ración por beneficiarios y entidades colaboradoras y que pudieran afectar a la financiación de las actividades subvencionadas, a la adecuada y correcta obtención, utilización, disfrute o justificación de la subvención, así como a la realidad y regularidad<text:s/></text:span><text:span text:style-name="T1045">de las operaciones con ella financiadas.</text:span></text:p>
            </text:list-item>
          </text:list>
        </text:list-item>
        <text:list-item>
          <text:p text:style-name="P1046">La competencia para el ejercicio del control de subvenciones corresponde a la Intervención, a través del Control financiero permanente.</text:p>
        </text:list-item>
        <text:list-item>
          <text:p text:style-name="P1047">El control podrá extenderse a las personas físicas o jurídicas a las que se encuentren asociados los beneficiarios, así como a cualquier otra persona susceptible de presentar un interés en la consecución de los objetivos, en la realización de las actividades, en la ejecución de los proyectos o en la adopción de los comportamientos.</text:p>
        </text:list-item>
      </text:list>
      <text:p text:style-name="P1048"><text:span text:style-name="T1049">A</text:span><text:span text:style-name="T1050">rtículo 71. Obligación de colaboración.</text:span></text:p>
      <text:list text:style-name="LFO68" text:continue-numbering="true">
        <text:list-item>
          <text:p text:style-name="P1051"><text:span text:style-name="T1052"><draw:g draw:z-index="251701248" draw:name="Group 48639" draw:id="id127" draw:style-name="a127" text:anchor-type="paragraph"><svg:title/><svg:desc/><draw:custom-shape svg:width="5.16661in" svg:height="0.12382in" draw:id="id125" draw:style-name="a125" draw:transform="translate(-2.5833in -0.06191in) rotate(-4.71239) translate(7.95869in 8.69447in)" draw:name="Rectangle 4357"><svg:title/><svg:desc/><text:p text:style-name="P1053"><text:span text:style-name="T1054">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6" draw:transform="translate(-2.37865in -0.06191in) rotate(-4.71239) translate(8.04203in 8.89913in)" draw:name="Rectangle 4358"><svg:title/><svg:desc/><text:p text:style-name="P1055"><text:span text:style-name="T1056">Documento firmado electrónicamente desde la plataforma esPublico Gestiona | Página 42 de 48<text:s/></text:span></text:p><draw:enhanced-geometry draw:type="non-primitive" svg:viewBox="0 0 21600 21600" draw:enhanced-path="M 0 0 L 21600 0 21600 21600 0 21600 Z N"/></draw:custom-shape></draw:g></text:span>Los solicitantes, beneficiarios, las entidades colaboradoras y los terceros relacionados con el objeto de la subvención o su justificación, estarán obligados a prestar colaboración y facilitar cuanta documentación sea requerida en el ejercicio de las funciones de control financiero por la Intervención Municipal, así como a los órganos que, de acuerdo con la normativa comunitaria, tengan atribuidas funciones de control financiero, a cuyo fin tendrán las siguientes facultades y derechos:</text:p>
          <text:list text:continue-numbering="true">
            <text:list-item>
              <text:p text:style-name="P1057">El libre acceso a toda la documentación objeto de comprobación, incluidos libros y registros contables, programas y archivos en soportes informáticos.</text:p>
            </text:list-item>
            <text:list-item>
              <text:p text:style-name="P1058">El libre acceso a los locales de negocio y demás establecimientos o lugares en que se desarrolle la actividad subvencionada o<text:s/>se permita verificar la realidad y regularidad de las operaciones financiadas con cargo a la subvención.</text:p>
            </text:list-item>
            <text:list-item>
              <text:p text:style-name="P1059">La obtención de copia o la retención de las facturas, documentos equivalentes o sustitutivos y de cualquier otro documento relativo a las operaciones en las que se deduzcan indicios de la incorrecta obtención, disfrute o destino de la subvención.</text:p>
            </text:list-item>
            <text:list-item>
              <text:p text:style-name="P1060">El libre acceso a información de las cuentas bancarias en las entidades financieras donde se pueda haber efectuado el cobro de las subvenciones o con cargo a las cuales se puedan haber realizado las disposiciones de los fondos.</text:p>
            </text:list-item>
          </text:list>
        </text:list-item>
        <text:list-item>
          <text:p text:style-name="P1061">La negativa al cumplimiento de esta obligación se considerará resistencia,excusa, obstrucción o negativa a los efectos del artículo 59 de esta ordenanza, sin perjuicio de las sanciones que, en su caso, pudieran corresponder.</text:p>
        </text:list-item>
      </text:list>
      <text:p text:style-name="P1062"><text:span text:style-name="T1063">Artículo 72. Derechos y deberes del personal controlador.</text:span></text:p>
      <text:list text:style-name="LFO69" text:continue-numbering="true">
        <text:list-item>
          <text:p text:style-name="P1064">En el ejercicio de sus funciones, los funcionarios de la Intervención Municipal y a los que específicamente se les pueda asignar este cometido, de acuerdo con la<text:s/>normativa comunitaria, serán considerados agentes de la autoridad.</text:p>
        </text:list-item>
        <text:list-item>
          <text:p text:style-name="P1065">Los funcionarios y auditores que ejecuten los trabajos, bien individualmente o formando parte de equipos de auditoría, deben poseer la cualificación profesional necesaria, mantener una posición de independencia y objetividad, actuar con la debida diligencia profesional, responder de su trabajo y observar la confidencialidad y el secreto respecto de la información obtenida en el curso de las actuaciones.</text:p>
        </text:list-item>
        <text:list-item>
          <text:p text:style-name="P1066">Los datos, informes o antecedentes obtenidos en el ejercicio de dicho control solamente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item>
        <text:list-item>
          <text:p text:style-name="P1067"><text:span text:style-name="T1068"><draw:g draw:z-index="251702272" draw:name="Group 48322" draw:id="id130" draw:style-name="a130" text:anchor-type="paragraph"><svg:title/><svg:desc/><draw:custom-shape svg:width="5.16661in" svg:height="0.12382in" draw:id="id128" draw:style-name="a128" draw:transform="translate(-2.5833in -0.06191in) rotate(-4.71239) translate(7.95869in 8.69447in)" draw:name="Rectangle 4464"><svg:title/><svg:desc/><text:p text:style-name="P1069"><text:span text:style-name="T1070">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29" draw:transform="translate(-2.37865in -0.06191in) rotate(-4.71239) translate(8.04203in 8.89913in)" draw:name="Rectangle 4465"><svg:title/><svg:desc/><text:p text:style-name="P1071"><text:span text:style-name="T1072">Documento firmado electrónicamente desde la plataforma esPublico Gestiona | Página 43 de 48<text:s/></text:span></text:p><draw:enhanced-geometry draw:type="non-primitive" svg:viewBox="0 0 21600 21600" draw:enhanced-path="M 0 0 L 21600 0 21600 21600 0 21600 Z N"/></draw:custom-shape></draw:g></text:span>Cuando en la práctica de un control sobre subvenciones el funcionario encargado aprecie que los hechos acreditados en el expediente pudieran ser susceptibles de constituir una infracción administrativa o de responsabilidades contables o penales lo deberá poner en conocimiento de la Intervención Municipal para que, si procede, remita lo actuado al órgano competente para la iniciación de los oportunos procedimientos.</text:p>
        </text:list-item>
      </text:list>
      <text:p text:style-name="P1073"><text:span text:style-name="T1074">CAPÍTULO II. Procedimientos de control de subvenciones</text:span></text:p>
      <text:p text:style-name="P1075"><text:span text:style-name="T1076">Artículo 73. Procedimientos de control de subvenciones.</text:span></text:p>
      <text:p text:style-name="P1077">El ejercicio del control de subvenciones se adecuará a la modalidad a aplicar, sea función interventora o control financiero, conforme establezca<text:s/>el interventor municipal, de conformidad con el Real Decreto 424/2017 de abril.</text:p>
      <text:p text:style-name="P1078"><text:span text:style-name="T1079">Artículo 74. Función interventora.</text:span></text:p>
      <text:p text:style-name="P1080">El ejercicio de la función interventora sobre las subvenciones reguladas en esta ordenanza, podrá consistir en la intervención previa plena,<text:s/>de los expedientes en la tramitación de las diferentes fases de autorización y disposición del gasto y reconocimiento de la obligación, o en la intervención previa de requisitos esenciales, que se completará con el control posterior, bien a través de la fiscalización plena posterior, bien mediante técnicas de auditoría, de acuerdo con lo dispuesto en el Texto Refundido de la Ley de Haciendas Locales</text:p>
      <text:p text:style-name="P1081">El control posterior efectuado a través de técnicas de auditoría se someterá, en lo correspondiente a su procedimiento y formalización, a lo determinado en los artículos siguientes.</text:p>
      <text:p text:style-name="P1082"><text:span text:style-name="T1083">Artículo 75. Control financiero.</text:span></text:p>
      <text:list text:style-name="LFO70" text:continue-numbering="true">
        <text:list-item>
          <text:p text:style-name="P1084">Cuando se realicen los controles mediante técnicas de auditoría, el inicio de las actuaciones se notificará a los órganos, organismos o entidades objeto de control y a los beneficiarios y, en su caso, entidades colaboradoras y al resto de los interesados, con indicación de la naturaleza y alcance de las actuaciones a desarrollar, la fecha de personación del equipo de control que va a realizarlas, la documentación que en un principio debe ponerse a disposición del mismo y los demás elementos que se consideren necesarios. Estas actuaciones serán comunicadas, igualmente, a los órganos gestores de las subvenciones.</text:p>
        </text:list-item>
        <text:list-item>
          <text:p text:style-name="P1085">El informe definitivo se remitirá a los órganos previstos en la normativa vigente.</text:p>
        </text:list-item>
      </text:list>
      <text:p text:style-name="P1086"><text:span text:style-name="T1087">Artículo 76. Plan anual de control financiero.</text:span></text:p>
      <text:list text:style-name="LFO71" text:continue-numbering="true">
        <text:list-item>
          <text:p text:style-name="P1088"><text:span text:style-name="T1089"><draw:g draw:z-index="251703296" draw:name="Group 47311" draw:id="id133" draw:style-name="a133" text:anchor-type="paragraph"><svg:title/><svg:desc/><draw:custom-shape svg:width="5.16661in" svg:height="0.12382in" draw:id="id131" draw:style-name="a131" draw:transform="translate(-2.5833in -0.06191in) rotate(-4.71239) translate(7.95869in 8.69447in)" draw:name="Rectangle 4573"><svg:title/><svg:desc/><text:p text:style-name="P1090"><text:span text:style-name="T1091">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2" draw:transform="translate(-2.37865in -0.06191in) rotate(-4.71239) translate(8.04203in 8.89913in)" draw:name="Rectangle 4574"><svg:title/><svg:desc/><text:p text:style-name="P1092"><text:span text:style-name="T1093">Documento firmado electrónicamente desde la plataforma esPublico Gestiona | Página 44 de 48<text:s/></text:span></text:p><draw:enhanced-geometry draw:type="non-primitive" svg:viewBox="0 0 21600 21600" draw:enhanced-path="M 0 0 L 21600 0 21600 21600 0 21600 Z N"/></draw:custom-shape></draw:g></text:span>La Intervención Municipal elaborará un Plan anual de control financiero, que incluirá la programación de los controles financieros a realizar en el ejercicio. Dicho Plan será elevado al Pleno para su conocimiento durante el primer semestre del año.</text:p>
        </text:list-item>
        <text:list-item>
          <text:p text:style-name="P1094">El Plan podrá ser modificado en función de los medios disponibles, de las necesidades de control detectadas en el ejercicio del mismo o de las solicitudes para la realización de auditorías específicas que efectúe el Pleno de la Corporación.</text:p>
        </text:list-item>
        <text:list-item>
          <text:p text:style-name="P1095">A tales efectos, se elevará propuesta o petición razonada a la Intervención Municipal que, previa valoración, resolverá, según proceda, acerca de la inclusión de un control no contemplado inicialmente en el Plan anual o su supresión, y la extensión del mismo a otra persona física o jurídica, debiendo dar cuenta, en todo caso, al Pleno de la Corporación.</text:p>
        </text:list-item>
      </text:list>
      <text:p text:style-name="P1096"><text:span text:style-name="T1097">TÍTULO VI. INFRACCIONES Y SANCIONES ADMINISTRATIVAS EN MATERIA DE SUBVENCIONES. PROCE</text:span><text:span text:style-name="T1098">DIMIENTO SANCIONADOR.</text:span></text:p>
      <text:p text:style-name="P1099"><text:span text:style-name="T1100">CAPÍTULO I. Infracciones en materia de subvenciones.</text:span></text:p>
      <text:p text:style-name="P1101"><text:span text:style-name="T1102">Artículo 77. Concepto de infracción.</text:span></text:p>
      <text:list text:style-name="LFO72" text:continue-numbering="true">
        <text:list-item>
          <text:p text:style-name="P1103">Constituyen infracciones administrativas en materia de subvenciones las acciones y omisiones tipificadas en la normativa de subvenciones, así como en la presente Ordenanza municipal.</text:p>
        </text:list-item>
        <text:list-item>
          <text:p text:style-name="P1104">Las infracciones administrativas en materia de subvenciones seránsancionables incluso a título de simple negligencia.</text:p>
        </text:list-item>
        <text:list-item>
          <text:p text:style-name="P1105">Los sujetos responsables y supuestos de exención de responsabilidad seránlos previstos en la Ley General de Subvenciones.</text:p>
        </text:list-item>
      </text:list>
      <text:p text:style-name="P1106"><text:span text:style-name="T1107">Artículo 78. Concurrencia de actuaciones con el orden jurisdiccional penal.</text:span></text:p>
      <text:list text:style-name="LFO73" text:continue-numbering="true">
        <text:list-item>
          <text:p text:style-name="P1108">En los supuestos en que la conducta pudiera ser constitutiva de delito, se pasará el tanto de culpa a la jurisdicción competente y se abstendrá de seguir el<text:s/>procedimiento sancionador mientras la autoridad judicial no dicte sentencia firme, tenga lugar el sobreseimiento o el archivo de las actuaciones o se produzca la devolución del expediente por el Ministerio Fiscal.</text:p>
        </text:list-item>
        <text:list-item>
          <text:p text:style-name="P1109">La pena impuesta por la autoridad judicial excluirá la imposición de sanción administrativa, si ya se le impuso al mismo sujeto por los mismos hechos e idéntico fundamento a los tenidos en cuenta en el procedimiento sancionador.</text:p>
        </text:list-item>
        <text:list-item>
          <text:p text:style-name="P1110">De no haberse estimado la existencia de delito, se iniciará o continuará el expediente sancionador, con base en los hechos que los tribunales hayan considerado probados.</text:p>
        </text:list-item>
      </text:list>
      <text:p text:style-name="P1111"><text:span text:style-name="T1112">Artículo 79. Clases de Infracciones.</text:span></text:p>
      <text:list text:style-name="LFO74" text:continue-numbering="true">
        <text:list-item>
          <text:p text:style-name="P1113">Las infracciones se clasificarán en leves, graves y muy graves</text:p>
        </text:list-item>
        <text:list-item>
          <text:p text:style-name="P1114"><text:span text:style-name="T1115"><draw:g draw:z-index="251704320" draw:name="Group 47888" draw:id="id136" draw:style-name="a136" text:anchor-type="paragraph"><svg:title/><svg:desc/><draw:custom-shape svg:width="5.16661in" svg:height="0.12382in" draw:id="id134" draw:style-name="a134" draw:transform="translate(-2.5833in -0.06191in) rotate(-4.71239) translate(7.95869in 8.69447in)" draw:name="Rectangle 4683"><svg:title/><svg:desc/><text:p text:style-name="P1116"><text:span text:style-name="T1117">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5" draw:transform="translate(-2.37865in -0.06191in) rotate(-4.71239) translate(8.04203in 8.89913in)" draw:name="Rectangle 4684"><svg:title/><svg:desc/><text:p text:style-name="P1118"><text:span text:style-name="T1119">Documento firmado electrónicamente desde la plataforma esPublico Gestiona | Página 45 de 48<text:s/></text:span></text:p><draw:enhanced-geometry draw:type="non-primitive" svg:viewBox="0 0 21600 21600" draw:enhanced-path="M 0 0 L 21600 0 21600 21600 0 21600 Z N"/></draw:custom-shape></draw:g></text:span>Constituyen infracciones los incumplimientos de las obligaciones recogidas en la presente Ordenanza, en las cláusulas de los convenios suscritos y las convocatorias de subvenciones, así como las previstas en la Ley General de Subvenciones.</text:p>
        </text:list-item>
      </text:list>
      <text:p text:style-name="P1120"><text:span text:style-name="T1121">CAPÍTULO II. Sanciones administrativas en materia de subvenciones.</text:span></text:p>
      <text:p text:style-name="P1122"><text:span text:style-name="T1123">Artículo 80.</text:span><text:span text:style-name="T1124"><text:s/>Clases de sanciones.</text:span></text:p>
      <text:list text:style-name="LFO75" text:continue-numbering="true">
        <text:list-item>
          <text:p text:style-name="P1125">Las infracciones en materia de subvenciones se sancionarán mediante la imposición de sanciones pecuniarias y, cuando proceda, de sanciones no pecuniarias.</text:p>
        </text:list-item>
        <text:list-item>
          <text:p text:style-name="P1126">Las sanciones, su graduación y cuantías se establecerán de acuerdo con lo<text:s/>previsto en la Ley General de Subvenciones.</text:p>
        </text:list-item>
      </text:list>
      <text:p text:style-name="P1127"><text:span text:style-name="T1128">Artículo 81. Procedimiento sancionador.</text:span></text:p>
      <text:list text:style-name="LFO76" text:continue-numbering="true">
        <text:list-item>
          <text:p text:style-name="P1129">La instrucción de los procedimientos sancionadores corresponderá al funcionario, unidad administrativa u órgano que se determine en el acuerdo de iniciación, de conformidad<text:s/>con lo dispuesto en la regulación del procedimiento sancionador.</text:p>
        </text:list-item>
        <text:list-item>
          <text:p text:style-name="P1130">La imposición de las sanciones en materia de subvenciones se efectuarámediante expediente administrativo en el que, en todo caso, se dará audiencia al interesado antes de dictarse el acuerdo<text:s/>correspondiente y que será tramitado conforme lo previsto en la legislación vigente en materia de procedimiento administrativo y en el procedimiento para el ejercicio de la potestad sancionadora vigente en la Comunidad Autónoma de Canarias.</text:p>
        </text:list-item>
        <text:list-item>
          <text:p text:style-name="P1131">El procedimiento se iniciará de oficio, como consecuencia de la actuación de comprobación desarrollada por el órgano concedente o por la entidad colaboradora, así como de las actuaciones de control financiero.</text:p>
        </text:list-item>
        <text:list-item>
          <text:p text:style-name="P1132">Los acuerdos de imposición de sanciones pondrán fin a la vía<text:s/>administrativa.</text:p>
        </text:list-item>
      </text:list>
      <text:p text:style-name="P1133"><text:span text:style-name="T1134">Artículo 82. Competencia para la imposición de sanciones.</text:span></text:p>
      <text:p text:style-name="P1135">Para la imposición de las sanciones serán competentes, la Alcaldía.</text:p>
      <text:p text:style-name="P1136"><text:span text:style-name="T1137">CAPÍTULO III. Prescripción y responsabilidad.</text:span></text:p>
      <text:p text:style-name="P1138"><text:span text:style-name="T1139">Artículo 83. Prescripción de infracciones y sanciones.</text:span></text:p>
      <text:list text:style-name="LFO77" text:continue-numbering="true">
        <text:list-item>
          <text:p text:style-name="P1140"><text:span text:style-name="T1141"><draw:g draw:z-index="251705344" draw:name="Group 47275" draw:id="id139" draw:style-name="a139" text:anchor-type="paragraph"><svg:title/><svg:desc/><draw:custom-shape svg:width="5.16661in" svg:height="0.12382in" draw:id="id137" draw:style-name="a137" draw:transform="translate(-2.5833in -0.06191in) rotate(-4.71239) translate(7.95869in 8.69447in)" draw:name="Rectangle 4795"><svg:title/><svg:desc/><text:p text:style-name="P1142"><text:span text:style-name="T1143">Cód. Vali</text:span><text:span text:style-name="T1144">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38" draw:transform="translate(-2.37865in -0.06191in) rotate(-4.71239) translate(8.04203in 8.89913in)" draw:name="Rectangle 4796"><svg:title/><svg:desc/><text:p text:style-name="P1145"><text:span text:style-name="T1146">Documento firmado electrónicamente desde la plataforma esPublico Gestiona | Página 46 de 48<text:s/></text:span></text:p><draw:enhanced-geometry draw:type="non-primitive" svg:viewBox="0 0 21600 21600" draw:enhanced-path="M 0 0 L 21600 0 21600 21600 0 21600 Z N"/></draw:custom-shape></draw:g></text:span>Las infracciones prescribirán en el plazo de cuatro años a contar desde<text:s/>el día en que la infracción se hubiera cometido.</text:p>
        </text:list-item>
        <text:list-item>
          <text:p text:style-name="P1147">Las sanciones prescribirán en el plazo de cuatro años a contar desde el día siguiente a aquel en que hubiera adquirido firmeza la resolución por la que se impuso la sanción.</text:p>
        </text:list-item>
        <text:list-item>
          <text:p text:style-name="P1148">El plazo de prescripción se interrumpirá conforme lo previsto en la legislación vigente en materia de Procedimiento Administrativo.</text:p>
        </text:list-item>
        <text:list-item>
          <text:p text:style-name="P1149">La prescripción se aplicará de oficio, sin perjuicio de que pueda ser solicitada su declaración por el interesado.</text:p>
        </text:list-item>
      </text:list>
      <text:p text:style-name="P1150"><text:span text:style-name="T1151">Artículo<text:s/></text:span><text:span text:style-name="T1152">84. Extinción de la responsabilidad derivada de la comisión de infracciones.</text:span></text:p>
      <text:p text:style-name="P1153">1. La responsabilidad derivada de las infracciones se extingue por el pago o cumplimiento de la sanción o por prescripción o por fallecimiento.</text:p>
      <text:p text:style-name="P1154"><text:span text:style-name="T1155">DISPOSICIÓN</text:span><text:span text:style-name="T1156"><text:tab/><text:s/></text:span><text:span text:style-name="T1157"><text:tab/>TRANSITORIA.</text:span></text:p>
      <text:p text:style-name="P1158"><text:span text:style-name="T1159">Procedim</text:span><text:span text:style-name="T1160">ientos iniciados.</text:span></text:p>
      <text:p text:style-name="P1161">1. No se aplicará el contenido de la presente Ordenanza municipal a las cuestiones relacionadas con la justificación de las subvenciones cuyo otorgamiento se hubiera aprobado con anterioridad a la entrada en vigor de dicha normativa.</text:p>
      <text:p text:style-name="P1162">En todo caso, sí serán de aplicación los artículos relativos al procedimiento de reintegro regulado en el capítulo V del título IV de la presente Ordenanza.</text:p>
      <text:p text:style-name="P1163"><text:span text:style-name="T1164">DISPOSICIÓN</text:span><text:span text:style-name="T1165"><text:tab/><text:s/></text:span><text:span text:style-name="T1166"><text:tab/>FINAL</text:span><text:span text:style-name="T1167"><text:tab/><text:s/></text:span><text:span text:style-name="T1168"><text:tab/>SEGUNDA.</text:span></text:p>
      <text:p text:style-name="P1169"><text:span text:style-name="T1170">Entrada en vigor.</text:span></text:p>
      <text:p text:style-name="P1171">La presente Ordenanza entrará en vigor en los términos<text:s/>previsto en la legislación de Régimen Local.</text:p>
      <text:p text:style-name="P1172"><text:span text:style-name="T1173">ANEXO</text:span><text:span text:style-name="T1174"><text:tab/><text:s/></text:span></text:p>
      <text:p text:style-name="P1175"><text:span text:style-name="T1176">CONTENIDO MÍNIMO DE LAS CONVOCATORIAS DE SUBVENCIONES</text:span></text:p>
      <text:p text:style-name="P1177">Las convocatorias de subvenciones contendrán al menos los siguientes aspectos:</text:p>
      <text:list text:style-name="LFO78" text:continue-numbering="true">
        <text:list-item>
          <text:p text:style-name="P1178">Objeto de la subvención.</text:p>
        </text:list-item>
        <text:list-item>
          <text:p text:style-name="P1179">Indicación del acuerdo plenario donde se aprueba definitivamente la Ordenanza municipal de Subvenciones del Ayuntamiento de Candelaria y de la fecha y número del "Boletín Oficial de la Provincia" donde esté publicado la misma.</text:p>
        </text:list-item>
        <text:list-item>
          <text:p text:style-name="P1180">Requisitos que deben reunir los beneficiarios para la obtención de la subvención y condiciones de solvencia y eficacia que deben reunir los mismos.</text:p>
        </text:list-item>
        <text:list-item>
          <text:p text:style-name="P1181">Forma y plazo en los que deben presentarse las solicitudes.</text:p>
        </text:list-item>
        <text:list-item>
          <text:p text:style-name="P1182"><text:span text:style-name="T1183"><draw:g draw:z-index="251706368" draw:name="Group 47464" draw:id="id142" draw:style-name="a142" text:anchor-type="paragraph"><svg:title/><svg:desc/><draw:custom-shape svg:width="5.16661in" svg:height="0.12382in" draw:id="id140" draw:style-name="a140" draw:transform="translate(-2.5833in -0.06191in) rotate(-4.71239) translate(7.95869in 8.69447in)" draw:name="Rectangle 4948"><svg:title/><svg:desc/><text:p text:style-name="P1184"><text:span text:style-name="T1185">Cód. Validación: 94ASF2TSGXQN2H5MJ5QWMAL52 |<text:s/></text:span><text:span text:style-name="T1186">Verificación: https://candelaria.sedelectronica.es/<text:s/></text:span></text:p><draw:enhanced-geometry draw:type="non-primitive" svg:viewBox="0 0 21600 21600" draw:enhanced-path="M 0 0 L 21600 0 21600 21600 0 21600 Z N"/></draw:custom-shape><draw:custom-shape svg:width="4.7573in" svg:height="0.12382in" draw:id="id141" draw:style-name="a141" draw:transform="translate(-2.37865in -0.06191in) rotate(-4.71239) translate(8.04203in 8.89913in)" draw:name="Rectangle 4949"><svg:title/><svg:desc/><text:p text:style-name="P1187"><text:span text:style-name="T1188">Documento firmado electrónicamente desde la plataforma esPublico Gestiona | Página 47 de 48<text:s/></text:span></text:p><draw:enhanced-geometry draw:type="non-primitive" svg:viewBox="0 0 21600 21600" draw:enhanced-path="M 0 0 L 21600 0 21600 21600 0 21600 Z N"/></draw:custom-shape></draw:g></text:span>Línea estratégica y específica del Plan estratégico de subvenciones a la que corresponde la convocatoria.</text:p>
        </text:list-item>
        <text:list-item>
          <text:p text:style-name="P1189">Aplicación presupuestaria a la que se imputa la subvención, cuantía total máxima de las subvenciones convocadas dentro de los créditos disponibles así como la posibilidad de incrementar ésta, si las disponibilidades presupuestarias lo permiten, e importe máximo a conceder, en su caso.</text:p>
        </text:list-item>
        <text:list-item>
          <text:p text:style-name="P1190">Procedimiento de concesión</text:p>
        </text:list-item>
        <text:list-item>
          <text:p text:style-name="P1191">Criterios objetivos de otorgamiento de subvención.</text:p>
        </text:list-item>
        <text:list-item>
          <text:p text:style-name="P1192">Criterios para establecer la cuantía individualizada de la subvención, así como la exigencia, en su caso, de determinar un porcentaje de<text:s/>financiación propia y forma de acreditarla.</text:p>
        </text:list-item>
      </text:list>
      <text:p text:style-name="P1193"><text:span text:style-name="T1194">10.</text:span>Órganos competentes para la ordenación, instrucción y resolución del procedimiento de concesión de subvención, así como determinación de los componentes de la comisión de valoración.</text:p>
      <text:p text:style-name="P1195"><text:span text:style-name="T1196">11.</text:span>Plazo de resolución.</text:p>
      <text:p text:style-name="P1197"><text:span text:style-name="T1198">12</text:span><text:span text:style-name="T1199">.</text:span>Posibilidad de reformular la solicitud.</text:p>
      <text:p text:style-name="P1200"><text:span text:style-name="T1201">13.</text:span>Forma de acreditar la aceptación.</text:p>
      <text:p text:style-name="P1202"><text:span text:style-name="T1203">14.</text:span>Determinación en su caso de los libros y registros contables específicos para garantizar la adecuada justificación de la subvención.</text:p>
      <text:p text:style-name="P1204"><text:span text:style-name="T1205">15.</text:span>Forma y plazo de justificación, indicando la documentación concreta a aportar.</text:p>
      <text:p text:style-name="P1206"><text:span text:style-name="T1207">16.</text:span>Forma de acreditar la realización de las actividades incluidas en otras subvenciones concedidas al beneficiario con anterioridad, para el mismo destino y finalidad.</text:p>
      <text:p text:style-name="P1208"><text:span text:style-name="T1209">17.</text:span>Posibilidad de efectuar pagos anticipados y abonos a cuenta, así como el régimen de garantías que, en su caso, deben aportar los beneficiarios.</text:p>
      <text:p text:style-name="P1210"><text:span text:style-name="T1211">18.</text:span>Posibilidad de subvencionar, y en su caso porcentaje, los gastos indirectos de gestión y de garantía bancaria.</text:p>
      <text:p text:style-name="P1212"><text:span text:style-name="T1213">19.</text:span>Circunstancias que pueden dar lugar a la<text:s/>modificación de la resolución.</text:p>
      <text:p text:style-name="P1214"><text:span text:style-name="T1215">20.</text:span>Compatibilidad o incompatibilidad con otras subvenciones, ayudas o ingresos recursos para la misma finalidad.</text:p>
      <text:p text:style-name="P1216"><text:span text:style-name="T1217"><draw:g draw:z-index="251707392" draw:name="Group 47722" draw:id="id145" draw:style-name="a145" text:anchor-type="paragraph"><svg:title/><svg:desc/><draw:custom-shape svg:width="5.16661in" svg:height="0.12382in" draw:id="id143" draw:style-name="a143" draw:transform="translate(-2.5833in -0.06191in) rotate(-4.71239) translate(7.95869in 8.69447in)" draw:name="Rectangle 4992"><svg:title/><svg:desc/><text:p text:style-name="P1218"><text:span text:style-name="T1219">Cód. Validación: 94ASF2TSGXQN2H5MJ5QWMAL52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4" draw:transform="translate(-2.37865in -0.06191in) rotate(-4.71239) translate(8.04203in 8.89913in)" draw:name="Rectangle 4993"><svg:title/><svg:desc/><text:p text:style-name="P1220"><text:span text:style-name="T1221">Documento firmado electrónicamente desde la plataforma esPublico Gestiona | Página 48 de 48<text:s/></text:span></text:p><draw:enhanced-geometry draw:type="non-primitive" svg:viewBox="0 0 21600 21600" draw:enhanced-path="M 0 0 L 21600 0 21600 21600 0 21600 Z N"/></draw:custom-shape></draw:g></text:span><text:span text:style-name="T1222">21.</text:span>Criterios de graduación de posibles incumplimientos.</text:p>
      <text:p text:style-name="P1223"><text:span text:style-name="T1224">22.</text:span>Posibilidad y límites de la subcontratación.</text:p>
      <text:p text:style-name="P1225"><text:span text:style-name="T1226">23.</text:span>Periodo durante el cual el beneficiario, en el supuesto<text:s/>de adquisición, construcción rehabilitación y mejora de bienes inventariables, debe destinar dichos bienes al fin concreto para el que se le concedió la subvención, que no puede ser inferior a cinco años en el caso de bienes inscribibles e un registro público, ni a dos para el resto de bie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958in" fo:line-height="97%" fo:margin-left="0.0069in" fo:margin-right="0.0076in" fo:text-indent="-0.0069in">
        <style:tab-stops/>
      </style:paragraph-properties>
      <style:text-properties style:font-name="Calibri" style:font-name-asian="Calibri" style:font-name-complex="Calibri" fo:color="#20202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202020" style:text-position="0% 100%" fo:font-size="12pt" style:font-size-asian="12pt" style:font-size-complex="12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4">
      <text:list-level-style-number text:level="1" text:style-name="WW_CharLFO4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2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12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12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12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12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12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13">
      <text:list-level-style-number text:level="1" text:style-name="WW_CharLFO13LVL1" style:num-suffix=")" style:num-format="a" style:num-letter-sync="true">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3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13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13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13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13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13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13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13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0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suffix=")" style:num-format="a" style:num-letter-sync="true">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3" text:style-name="WW_CharLFO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bullet text:level="2" text:style-name="WW_CharLFO3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bullet text:level="3" text:style-name="WW_CharLFO4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48">
      <text:list-level-style-number text:level="1" text:style-name="WW_CharLFO4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3">
      <text:list-level-style-number text:level="1" text:style-name="WW_CharLFO5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4">
      <text:list-level-style-number text:level="1" text:style-name="WW_CharLFO5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bullet text:level="2" text:style-name="WW_CharLFO5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7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5in" fo:margin-left="1.1833in" fo:margin-bottom="0.5in" fo:margin-right="1.1763in" style:num-format="1" style:writing-mode="lr-tb">
        <style:footnote-sep style:width="0.007in" style:rel-width="33%" style:color="#202020" style:line-style="solid" style:adjustment="left"/>
      </style:page-layout-properties>
      <style:header-style>
        <style:header-footer-properties style:dynamic-spacing="true" fo:min-height="0.4895in"/>
      </style:header-style>
      <style:footer-style>
        <style:header-footer-properties style:dynamic-spacing="true" fo:min-height="0.5076in"/>
      </style:footer-style>
    </style:page-layout>
    <style:style style:name="T2" style:parent-style-name="Fuentedepárrafopredeter." style:family="text">
      <style:text-properties fo:color="#000000" fo:font-size="11pt" style:font-size-asian="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id="id0" draw:style-name="a0" draw:transform="translate(-2.15278in -0.19444in) rotate(-4.71239) translate(7.69445in 9.125in)" draw:name="Group 48811" svg:width="4.30556in" svg:height="0.38889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3-03-06T13:56:00Z</meta:creation-date>
    <dc:date>2023-03-06T13:56:00Z</dc:date>
    <meta:template xlink:href="Normal" xlink:type="simple"/>
    <meta:editing-cycles>2</meta:editing-cycles>
    <meta:editing-duration>PT0S</meta:editing-duration>
    <meta:document-statistic meta:page-count="46" meta:paragraph-count="227" meta:word-count="17549" meta:character-count="113843" meta:row-count="804" meta:non-whitespace-character-count="96521"/>
  </office:meta>
</office:document-meta>
</file>