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1LVL4" text:bullet-char="•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bullet>
      <text:list-level-style-bullet text:level="5" text:style-name="WW_CharLFO1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1LVL6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1LVL9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bullet>
      <text:list-level-style-bullet text:level="5" text:style-name="WW_CharLFO2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2LVL6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7" text:style-name="WW_CharLFO2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2LVL9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52in" text:min-label-width="0.1854in" text:list-level-position-and-space-mode="label-alignment">
          <style:list-level-label-alignment text:label-followed-by="listtab" fo:margin-left="0.0701in" fo:text-indent="-0.1854in"/>
        </style:list-level-properties>
      </text:list-level-style-number>
      <text:list-level-style-bullet text:level="2" text:style-name="WW_CharLFO3LVL2" text:bullet-char="•">
        <style:list-level-properties text:space-before="0.4826in" text:min-label-width="0.1854in" text:list-level-position-and-space-mode="label-alignment">
          <style:list-level-label-alignment text:label-followed-by="listtab" fo:margin-left="0.668in" fo:text-indent="-0.1854in"/>
        </style:list-level-properties>
      </text:list-level-style-bullet>
      <text:list-level-style-bullet text:level="3" text:style-name="WW_CharLFO3LVL3" text:bullet-char="•">
        <style:list-level-properties text:space-before="1.0812in" text:min-label-width="0.1854in" text:list-level-position-and-space-mode="label-alignment">
          <style:list-level-label-alignment text:label-followed-by="listtab" fo:margin-left="1.2666in" fo:text-indent="-0.1854in"/>
        </style:list-level-properties>
      </text:list-level-style-bullet>
      <text:list-level-style-bullet text:level="4" text:style-name="WW_CharLFO3LVL4" text:bullet-char="•">
        <style:list-level-properties text:space-before="1.6798in" text:min-label-width="0.1854in" text:list-level-position-and-space-mode="label-alignment">
          <style:list-level-label-alignment text:label-followed-by="listtab" fo:margin-left="1.8652in" fo:text-indent="-0.1854in"/>
        </style:list-level-properties>
      </text:list-level-style-bullet>
      <text:list-level-style-bullet text:level="5" text:style-name="WW_CharLFO3LVL5" text:bullet-char="•">
        <style:list-level-properties text:space-before="2.2784in" text:min-label-width="0.1854in" text:list-level-position-and-space-mode="label-alignment">
          <style:list-level-label-alignment text:label-followed-by="listtab" fo:margin-left="2.4638in" fo:text-indent="-0.1854in"/>
        </style:list-level-properties>
      </text:list-level-style-bullet>
      <text:list-level-style-bullet text:level="6" text:style-name="WW_CharLFO3LVL6" text:bullet-char="•">
        <style:list-level-properties text:space-before="2.877in" text:min-label-width="0.1854in" text:list-level-position-and-space-mode="label-alignment">
          <style:list-level-label-alignment text:label-followed-by="listtab" fo:margin-left="3.0625in" fo:text-indent="-0.1854in"/>
        </style:list-level-properties>
      </text:list-level-style-bullet>
      <text:list-level-style-bullet text:level="7" text:style-name="WW_CharLFO3LVL7" text:bullet-char="•">
        <style:list-level-properties text:space-before="3.4756in" text:min-label-width="0.1854in" text:list-level-position-and-space-mode="label-alignment">
          <style:list-level-label-alignment text:label-followed-by="listtab" fo:margin-left="3.6611in" fo:text-indent="-0.1854in"/>
        </style:list-level-properties>
      </text:list-level-style-bullet>
      <text:list-level-style-bullet text:level="8" text:style-name="WW_CharLFO3LVL8" text:bullet-char="•">
        <style:list-level-properties text:space-before="4.0743in" text:min-label-width="0.1854in" text:list-level-position-and-space-mode="label-alignment">
          <style:list-level-label-alignment text:label-followed-by="listtab" fo:margin-left="4.2597in" fo:text-indent="-0.1854in"/>
        </style:list-level-properties>
      </text:list-level-style-bullet>
      <text:list-level-style-bullet text:level="9" text:style-name="WW_CharLFO3LVL9" text:bullet-char="•">
        <style:list-level-properties text:space-before="4.6729in" text:min-label-width="0.1854in" text:list-level-position-and-space-mode="label-alignment">
          <style:list-level-label-alignment text:label-followed-by="listtab" fo:margin-left="4.8583in" fo:text-indent="-0.185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Arial MT"/>
      </text:list-level-style-bullet>
      <text:list-level-style-bullet text:level="2" text:style-name="WW_CharLFO4LVL2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bullet>
      <text:list-level-style-bullet text:level="4" text:style-name="WW_CharLFO4LVL4" text:bullet-char="•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6" text:style-name="WW_CharLFO4LVL6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7" text:style-name="WW_CharLFO4LVL7" text:bullet-char="•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bullet>
      <text:list-level-style-bullet text:level="8" text:style-name="WW_CharLFO4LVL8" text:bullet-char="•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bullet>
      <text:list-level-style-bullet text:level="9" text:style-name="WW_CharLFO4LVL9" text:bullet-char="•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margin-top="0.0534in"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06in"/>
    </style:style>
    <style:style style:name="P4" style:parent-style-name="Normal" style:family="paragraph">
      <style:paragraph-properties fo:margin-top="0.0826in" fo:margin-left="0.0701in" fo:margin-right="0.3173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-0.0416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-0.0006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-0.0069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-0.0006in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ítulo1" style:family="paragraph">
      <style:paragraph-properties fo:margin-top="0.0833in" fo:margin-right="0.1368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62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402in"/>
    </style:style>
    <style:style style:name="T26" style:parent-style-name="Fuentedepárrafopredeter." style:family="text">
      <style:text-properties fo:letter-spacing="0.0006in"/>
    </style:style>
    <style:style style:name="P27" style:parent-style-name="Normal" style:family="paragraph">
      <style:paragraph-properties fo:margin-top="0.084in" fo:margin-left="0.0701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/>
    </style:style>
    <style:style style:name="T29" style:parent-style-name="Fuentedepárrafopredeter." style:family="text">
      <style:text-properties style:font-name="Arial" fo:font-weight="bold" style:font-weight-asian="bold" fo:letter-spacing="-0.0013in"/>
    </style:style>
    <style:style style:name="T30" style:parent-style-name="Fuentedepárrafopredeter." style:family="text">
      <style:text-properties style:font-name="Arial" fo:font-weight="bold" style:font-weight-asian="bold"/>
    </style:style>
    <style:style style:name="P31" style:parent-style-name="Título1" style:family="paragraph">
      <style:paragraph-properties fo:margin-top="0.083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06in"/>
    </style:style>
    <style:style style:name="P38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39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40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41" style:parent-style-name="Normal" style:family="paragraph">
      <style:paragraph-properties fo:text-align="center" fo:margin-top="0.1423in" fo:line-height="150%" fo:margin-left="0.3972in" fo:margin-right="0.4048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/>
    </style:style>
    <style:style style:name="T43" style:parent-style-name="Fuentedepárrafopredeter." style:family="text">
      <style:text-properties style:font-name="Arial" fo:font-weight="bold" style:font-weight-asian="bold" fo:letter-spacing="-0.002in"/>
    </style:style>
    <style:style style:name="T44" style:parent-style-name="Fuentedepárrafopredeter." style:family="text">
      <style:text-properties style:font-name="Arial" fo:font-weight="bold" style:font-weight-asian="bold"/>
    </style:style>
    <style:style style:name="T45" style:parent-style-name="Fuentedepárrafopredeter." style:family="text">
      <style:text-properties style:font-name="Arial" fo:font-weight="bold" style:font-weight-asian="bold" fo:letter-spacing="-0.002in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 fo:font-weight="bold" style:font-weight-asian="bold" fo:letter-spacing="-0.0013in"/>
    </style:style>
    <style:style style:name="T48" style:parent-style-name="Fuentedepárrafopredeter." style:family="text">
      <style:text-properties style:font-name="Arial" fo:font-weight="bold" style:font-weight-asian="bold"/>
    </style:style>
    <style:style style:name="T49" style:parent-style-name="Fuentedepárrafopredeter." style:family="text">
      <style:text-properties style:font-name="Arial" fo:font-weight="bold" style:font-weight-asian="bold" fo:letter-spacing="-0.002in"/>
    </style:style>
    <style:style style:name="T50" style:parent-style-name="Fuentedepárrafopredeter." style:family="text">
      <style:text-properties style:font-name="Arial" fo:font-weight="bold" style:font-weight-asian="bold"/>
    </style:style>
    <style:style style:name="T51" style:parent-style-name="Fuentedepárrafopredeter." style:family="text">
      <style:text-properties style:font-name="Arial" fo:font-weight="bold" style:font-weight-asian="bold" fo:letter-spacing="-0.002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2in"/>
    </style:style>
    <style:style style:name="T54" style:parent-style-name="Fuentedepárrafopredeter." style:family="text">
      <style:text-properties style:font-name="Arial" fo:font-weight="bold" style:font-weight-asian="bold"/>
    </style:style>
    <style:style style:name="T55" style:parent-style-name="Fuentedepárrafopredeter." style:family="text">
      <style:text-properties style:font-name="Arial" fo:font-weight="bold" style:font-weight-asian="bold" fo:letter-spacing="-0.002in"/>
    </style:style>
    <style:style style:name="T56" style:parent-style-name="Fuentedepárrafopredeter." style:family="text">
      <style:text-properties style:font-name="Arial" fo:font-weight="bold" style:font-weight-asian="bold"/>
    </style:style>
    <style:style style:name="T57" style:parent-style-name="Fuentedepárrafopredeter." style:family="text">
      <style:text-properties style:font-name="Arial" fo:font-weight="bold" style:font-weight-asian="bold" fo:letter-spacing="-0.002in"/>
    </style:style>
    <style:style style:name="T58" style:parent-style-name="Fuentedepárrafopredeter." style:family="text">
      <style:text-properties style:font-name="Arial" fo:font-weight="bold" style:font-weight-asian="bold"/>
    </style:style>
    <style:style style:name="T59" style:parent-style-name="Fuentedepárrafopredeter." style:family="text">
      <style:text-properties style:font-name="Arial" fo:font-weight="bold" style:font-weight-asian="bold" fo:letter-spacing="-0.0402in"/>
    </style:style>
    <style:style style:name="T60" style:parent-style-name="Fuentedepárrafopredeter." style:family="text">
      <style:text-properties style:font-name="Arial" fo:font-weight="bold" style:font-weight-asian="bold"/>
    </style:style>
    <style:style style:name="T61" style:parent-style-name="Fuentedepárrafopredeter." style:family="text">
      <style:text-properties style:font-name="Arial" fo:font-weight="bold" style:font-weight-asian="bold" fo:letter-spacing="-0.0013in"/>
    </style:style>
    <style:style style:name="T62" style:parent-style-name="Fuentedepárrafopredeter." style:family="text">
      <style:text-properties style:font-name="Arial" fo:font-weight="bold" style:font-weight-asian="bold"/>
    </style:style>
    <style:style style:name="T63" style:parent-style-name="Fuentedepárrafopredeter." style:family="text">
      <style:text-properties style:font-name="Arial" fo:font-weight="bold" style:font-weight-asian="bold" fo:letter-spacing="-0.0013in"/>
    </style:style>
    <style:style style:name="T64" style:parent-style-name="Fuentedepárrafopredeter." style:family="text">
      <style:text-properties style:font-name="Arial" fo:font-weight="bold" style:font-weight-asian="bold"/>
    </style:style>
    <style:style style:name="P65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66" style:parent-style-name="Textoindependiente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3.5pt" style:font-size-asian="13.5pt"/>
    </style:style>
    <style:style style:name="P67" style:parent-style-name="Título1" style:family="paragraph">
      <style:paragraph-properties fo:text-align="center" fo:margin-left="0.3972in" fo:margin-right="0.4048in">
        <style:tab-stops/>
      </style:paragraph-properties>
    </style:style>
    <style:style style:name="P68" style:parent-style-name="Textoindependiente" style:family="paragraph">
      <style:paragraph-properties fo:text-align="justify" fo:margin-top="0.1243in" fo:margin-right="0.077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409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409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-0.0409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409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409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fo:letter-spacing="-0.0062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69in"/>
    </style:style>
    <style:style style:name="T149" style:parent-style-name="Fuentedepárrafopredeter." style:family="text">
      <style:text-properties fo:letter-spacing="-0.0062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62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409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55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409in"/>
    </style:style>
    <style:style style:name="T173" style:parent-style-name="Fuentedepárrafopredeter." style:family="text">
      <style:text-properties fo:letter-spacing="-0.0097in"/>
    </style:style>
    <style:style style:name="T174" style:parent-style-name="Fuentedepárrafopredeter." style:family="text">
      <style:text-properties fo:letter-spacing="-0.0097in"/>
    </style:style>
    <style:style style:name="T175" style:parent-style-name="Fuentedepárrafopredeter." style:family="text">
      <style:text-properties fo:letter-spacing="-0.0097in"/>
    </style:style>
    <style:style style:name="T176" style:parent-style-name="Fuentedepárrafopredeter." style:family="text">
      <style:text-properties fo:letter-spacing="-0.0097in"/>
    </style:style>
    <style:style style:name="T177" style:parent-style-name="Fuentedepárrafopredeter." style:family="text">
      <style:text-properties fo:letter-spacing="-0.009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9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09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09in"/>
    </style:style>
    <style:style style:name="T184" style:parent-style-name="Fuentedepárrafopredeter." style:family="text">
      <style:text-properties fo:letter-spacing="-0.0097in"/>
    </style:style>
    <style:style style:name="T185" style:parent-style-name="Fuentedepárrafopredeter." style:family="text">
      <style:text-properties fo:letter-spacing="-0.009in"/>
    </style:style>
    <style:style style:name="T186" style:parent-style-name="Fuentedepárrafopredeter." style:family="text">
      <style:text-properties fo:letter-spacing="-0.009in"/>
    </style:style>
    <style:style style:name="T187" style:parent-style-name="Fuentedepárrafopredeter." style:family="text">
      <style:text-properties fo:letter-spacing="-0.0097in"/>
    </style:style>
    <style:style style:name="T188" style:parent-style-name="Fuentedepárrafopredeter." style:family="text">
      <style:text-properties fo:letter-spacing="-0.009in"/>
    </style:style>
    <style:style style:name="T189" style:parent-style-name="Fuentedepárrafopredeter." style:family="text">
      <style:text-properties fo:letter-spacing="-0.0409in"/>
    </style:style>
    <style:style style:name="T190" style:parent-style-name="Fuentedepárrafopredeter." style:family="text">
      <style:text-properties fo:letter-spacing="-0.0006in"/>
    </style:style>
    <style:style style:name="P191" style:parent-style-name="Textoindependiente" style:family="paragraph">
      <style:paragraph-properties fo:margin-left="0in">
        <style:tab-stops/>
      </style:paragraph-properties>
    </style:style>
    <style:style style:name="P192" style:parent-style-name="Textoindependiente" style:family="paragraph">
      <style:paragraph-properties fo:text-align="justify" fo:margin-top="0.0006in" fo:margin-right="0.0777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97in"/>
    </style:style>
    <style:style style:name="T195" style:parent-style-name="Fuentedepárrafopredeter." style:family="text">
      <style:text-properties fo:letter-spacing="-0.009in"/>
    </style:style>
    <style:style style:name="T196" style:parent-style-name="Fuentedepárrafopredeter." style:family="text">
      <style:text-properties fo:letter-spacing="-0.009in"/>
    </style:style>
    <style:style style:name="T197" style:parent-style-name="Fuentedepárrafopredeter." style:family="text">
      <style:text-properties fo:letter-spacing="-0.0097in"/>
    </style:style>
    <style:style style:name="T198" style:parent-style-name="Fuentedepárrafopredeter." style:family="text">
      <style:text-properties fo:letter-spacing="-0.009in"/>
    </style:style>
    <style:style style:name="T199" style:parent-style-name="Fuentedepárrafopredeter." style:family="text">
      <style:text-properties fo:letter-spacing="-0.0104in"/>
    </style:style>
    <style:style style:name="T200" style:parent-style-name="Fuentedepárrafopredeter." style:family="text">
      <style:text-properties fo:letter-spacing="-0.0097in"/>
    </style:style>
    <style:style style:name="T201" style:parent-style-name="Fuentedepárrafopredeter." style:family="text">
      <style:text-properties fo:letter-spacing="-0.009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09in"/>
    </style:style>
    <style:style style:name="T204" style:parent-style-name="Fuentedepárrafopredeter." style:family="text">
      <style:text-properties fo:letter-spacing="-0.0104in"/>
    </style:style>
    <style:style style:name="T205" style:parent-style-name="Fuentedepárrafopredeter." style:family="text">
      <style:text-properties fo:letter-spacing="-0.009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409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409in"/>
    </style:style>
    <style:style style:name="T227" style:parent-style-name="Fuentedepárrafopredeter." style:family="text">
      <style:text-properties fo:letter-spacing="-0.0055in"/>
    </style:style>
    <style:style style:name="T228" style:parent-style-name="Fuentedepárrafopredeter." style:family="text">
      <style:text-properties fo:letter-spacing="-0.0055in"/>
    </style:style>
    <style:style style:name="T229" style:parent-style-name="Fuentedepárrafopredeter." style:family="text">
      <style:text-properties fo:letter-spacing="-0.0048in"/>
    </style:style>
    <style:style style:name="T230" style:parent-style-name="Fuentedepárrafopredeter." style:family="text">
      <style:text-properties fo:letter-spacing="-0.0055in"/>
    </style:style>
    <style:style style:name="T231" style:parent-style-name="Fuentedepárrafopredeter." style:family="text">
      <style:text-properties fo:letter-spacing="-0.0048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55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409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41in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409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48in"/>
    </style:style>
    <style:style style:name="T258" style:parent-style-name="Fuentedepárrafopredeter." style:family="text">
      <style:text-properties fo:letter-spacing="-0.0048in"/>
    </style:style>
    <style:style style:name="T259" style:parent-style-name="Fuentedepárrafopredeter." style:family="text">
      <style:text-properties fo:letter-spacing="-0.0048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48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48in"/>
    </style:style>
    <style:style style:name="T264" style:parent-style-name="Fuentedepárrafopredeter." style:family="text">
      <style:text-properties fo:letter-spacing="-0.0055in"/>
    </style:style>
    <style:style style:name="T265" style:parent-style-name="Fuentedepárrafopredeter." style:family="text">
      <style:text-properties fo:letter-spacing="-0.0048in"/>
    </style:style>
    <style:style style:name="T266" style:parent-style-name="Fuentedepárrafopredeter." style:family="text">
      <style:text-properties fo:letter-spacing="-0.0048in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69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48in"/>
    </style:style>
    <style:style style:name="T271" style:parent-style-name="Fuentedepárrafopredeter." style:family="text">
      <style:text-properties fo:letter-spacing="-0.0409in"/>
    </style:style>
    <style:style style:name="T272" style:parent-style-name="Fuentedepárrafopredeter." style:family="text">
      <style:text-properties fo:letter-spacing="-0.0048in"/>
    </style:style>
    <style:style style:name="T273" style:parent-style-name="Fuentedepárrafopredeter." style:family="text">
      <style:text-properties fo:letter-spacing="-0.0048in"/>
    </style:style>
    <style:style style:name="T274" style:parent-style-name="Fuentedepárrafopredeter." style:family="text">
      <style:text-properties fo:letter-spacing="-0.0048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048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48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409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P289" style:parent-style-name="Textoindependiente" style:master-page-name="MP1" style:family="paragraph">
      <style:paragraph-properties fo:break-before="page" fo:text-align="justify" fo:margin-top="0.0472in" fo:margin-right="0.0784in"/>
    </style:style>
    <style:style style:name="T290" style:parent-style-name="Fuentedepárrafopredeter." style:family="text">
      <style:text-properties fo:color="#222222"/>
    </style:style>
    <style:style style:name="T291" style:parent-style-name="Fuentedepárrafopredeter." style:family="text">
      <style:text-properties fo:color="#222222"/>
    </style:style>
    <style:style style:name="T292" style:parent-style-name="Fuentedepárrafopredeter." style:family="text">
      <style:text-properties fo:color="#222222" fo:letter-spacing="0.0006in"/>
    </style:style>
    <style:style style:name="T293" style:parent-style-name="Fuentedepárrafopredeter." style:family="text">
      <style:text-properties fo:color="#222222"/>
    </style:style>
    <style:style style:name="T294" style:parent-style-name="Fuentedepárrafopredeter." style:family="text">
      <style:text-properties fo:color="#222222" fo:letter-spacing="0.0006in"/>
    </style:style>
    <style:style style:name="T295" style:parent-style-name="Fuentedepárrafopredeter." style:family="text">
      <style:text-properties fo:color="#222222"/>
    </style:style>
    <style:style style:name="T296" style:parent-style-name="Fuentedepárrafopredeter." style:family="text">
      <style:text-properties fo:color="#222222" fo:letter-spacing="0.0006in"/>
    </style:style>
    <style:style style:name="T297" style:parent-style-name="Fuentedepárrafopredeter." style:family="text">
      <style:text-properties fo:color="#222222"/>
    </style:style>
    <style:style style:name="T298" style:parent-style-name="Fuentedepárrafopredeter." style:family="text">
      <style:text-properties fo:color="#222222"/>
    </style:style>
    <style:style style:name="T299" style:parent-style-name="Fuentedepárrafopredeter." style:family="text">
      <style:text-properties fo:color="#222222" fo:letter-spacing="0.0006in"/>
    </style:style>
    <style:style style:name="T300" style:parent-style-name="Fuentedepárrafopredeter." style:family="text">
      <style:text-properties fo:color="#222222"/>
    </style:style>
    <style:style style:name="T301" style:parent-style-name="Fuentedepárrafopredeter." style:family="text">
      <style:text-properties fo:color="#222222" fo:letter-spacing="-0.0006in"/>
    </style:style>
    <style:style style:name="T302" style:parent-style-name="Fuentedepárrafopredeter." style:family="text">
      <style:text-properties fo:color="#222222"/>
    </style:style>
    <style:style style:name="T303" style:parent-style-name="Fuentedepárrafopredeter." style:family="text">
      <style:text-properties fo:color="#222222" fo:letter-spacing="-0.0006in"/>
    </style:style>
    <style:style style:name="T304" style:parent-style-name="Fuentedepárrafopredeter." style:family="text">
      <style:text-properties fo:color="#222222"/>
    </style:style>
    <style:style style:name="T305" style:parent-style-name="Fuentedepárrafopredeter." style:family="text">
      <style:text-properties fo:color="#222222" fo:letter-spacing="-0.0006in"/>
    </style:style>
    <style:style style:name="T306" style:parent-style-name="Fuentedepárrafopredeter." style:family="text">
      <style:text-properties fo:color="#222222"/>
    </style:style>
    <style:style style:name="P307" style:parent-style-name="Textoindependiente" style:family="paragraph">
      <style:paragraph-properties fo:margin-left="0in">
        <style:tab-stops/>
      </style:paragraph-properties>
    </style:style>
    <style:style style:name="P308" style:parent-style-name="Textoindependiente" style:family="paragraph">
      <style:paragraph-properties fo:text-align="justify" fo:margin-right="0.0784in"/>
    </style:style>
    <style:style style:name="T309" style:parent-style-name="Fuentedepárrafopredeter." style:family="text">
      <style:text-properties fo:color="#222222"/>
    </style:style>
    <style:style style:name="T310" style:parent-style-name="Fuentedepárrafopredeter." style:family="text">
      <style:text-properties fo:color="#222222" fo:letter-spacing="-0.0097in"/>
    </style:style>
    <style:style style:name="T311" style:parent-style-name="Fuentedepárrafopredeter." style:family="text">
      <style:text-properties fo:color="#222222"/>
    </style:style>
    <style:style style:name="T312" style:parent-style-name="Fuentedepárrafopredeter." style:family="text">
      <style:text-properties fo:color="#222222" fo:letter-spacing="-0.009in"/>
    </style:style>
    <style:style style:name="T313" style:parent-style-name="Fuentedepárrafopredeter." style:family="text">
      <style:text-properties fo:color="#222222"/>
    </style:style>
    <style:style style:name="T314" style:parent-style-name="Fuentedepárrafopredeter." style:family="text">
      <style:text-properties fo:color="#222222" fo:letter-spacing="-0.009in"/>
    </style:style>
    <style:style style:name="T315" style:parent-style-name="Fuentedepárrafopredeter." style:family="text">
      <style:text-properties fo:color="#222222"/>
    </style:style>
    <style:style style:name="T316" style:parent-style-name="Fuentedepárrafopredeter." style:family="text">
      <style:text-properties fo:color="#222222" fo:letter-spacing="-0.009in"/>
    </style:style>
    <style:style style:name="T317" style:parent-style-name="Fuentedepárrafopredeter." style:family="text">
      <style:text-properties fo:color="#222222"/>
    </style:style>
    <style:style style:name="T318" style:parent-style-name="Fuentedepárrafopredeter." style:family="text">
      <style:text-properties fo:color="#222222" fo:letter-spacing="-0.0097in"/>
    </style:style>
    <style:style style:name="T319" style:parent-style-name="Fuentedepárrafopredeter." style:family="text">
      <style:text-properties fo:color="#222222"/>
    </style:style>
    <style:style style:name="T320" style:parent-style-name="Fuentedepárrafopredeter." style:family="text">
      <style:text-properties fo:color="#222222" fo:letter-spacing="-0.0097in"/>
    </style:style>
    <style:style style:name="T321" style:parent-style-name="Fuentedepárrafopredeter." style:family="text">
      <style:text-properties fo:color="#222222"/>
    </style:style>
    <style:style style:name="T322" style:parent-style-name="Fuentedepárrafopredeter." style:family="text">
      <style:text-properties fo:color="#222222" fo:letter-spacing="-0.009in"/>
    </style:style>
    <style:style style:name="T323" style:parent-style-name="Fuentedepárrafopredeter." style:family="text">
      <style:text-properties fo:color="#222222"/>
    </style:style>
    <style:style style:name="T324" style:parent-style-name="Fuentedepárrafopredeter." style:family="text">
      <style:text-properties fo:color="#222222" fo:letter-spacing="-0.009in"/>
    </style:style>
    <style:style style:name="T325" style:parent-style-name="Fuentedepárrafopredeter." style:family="text">
      <style:text-properties fo:color="#222222"/>
    </style:style>
    <style:style style:name="T326" style:parent-style-name="Fuentedepárrafopredeter." style:family="text">
      <style:text-properties fo:color="#222222" fo:letter-spacing="-0.009in"/>
    </style:style>
    <style:style style:name="T327" style:parent-style-name="Fuentedepárrafopredeter." style:family="text">
      <style:text-properties fo:color="#222222"/>
    </style:style>
    <style:style style:name="T328" style:parent-style-name="Fuentedepárrafopredeter." style:family="text">
      <style:text-properties fo:color="#222222" fo:letter-spacing="-0.0097in"/>
    </style:style>
    <style:style style:name="T329" style:parent-style-name="Fuentedepárrafopredeter." style:family="text">
      <style:text-properties fo:color="#222222"/>
    </style:style>
    <style:style style:name="T330" style:parent-style-name="Fuentedepárrafopredeter." style:family="text">
      <style:text-properties fo:color="#222222" fo:letter-spacing="-0.0097in"/>
    </style:style>
    <style:style style:name="T331" style:parent-style-name="Fuentedepárrafopredeter." style:family="text">
      <style:text-properties fo:color="#222222"/>
    </style:style>
    <style:style style:name="T332" style:parent-style-name="Fuentedepárrafopredeter." style:family="text">
      <style:text-properties fo:color="#222222" fo:letter-spacing="-0.009in"/>
    </style:style>
    <style:style style:name="T333" style:parent-style-name="Fuentedepárrafopredeter." style:family="text">
      <style:text-properties fo:color="#222222"/>
    </style:style>
    <style:style style:name="T334" style:parent-style-name="Fuentedepárrafopredeter." style:family="text">
      <style:text-properties fo:color="#222222" fo:letter-spacing="-0.009in"/>
    </style:style>
    <style:style style:name="T335" style:parent-style-name="Fuentedepárrafopredeter." style:family="text">
      <style:text-properties fo:color="#222222"/>
    </style:style>
    <style:style style:name="T336" style:parent-style-name="Fuentedepárrafopredeter." style:family="text">
      <style:text-properties fo:color="#222222" fo:letter-spacing="-0.009in"/>
    </style:style>
    <style:style style:name="T337" style:parent-style-name="Fuentedepárrafopredeter." style:family="text">
      <style:text-properties fo:color="#222222"/>
    </style:style>
    <style:style style:name="T338" style:parent-style-name="Fuentedepárrafopredeter." style:family="text">
      <style:text-properties fo:color="#222222" fo:letter-spacing="-0.009in"/>
    </style:style>
    <style:style style:name="T339" style:parent-style-name="Fuentedepárrafopredeter." style:family="text">
      <style:text-properties fo:color="#222222"/>
    </style:style>
    <style:style style:name="T340" style:parent-style-name="Fuentedepárrafopredeter." style:family="text">
      <style:text-properties fo:color="#222222" fo:letter-spacing="-0.0409in"/>
    </style:style>
    <style:style style:name="T341" style:parent-style-name="Fuentedepárrafopredeter." style:family="text">
      <style:text-properties fo:color="#222222"/>
    </style:style>
    <style:style style:name="T342" style:parent-style-name="Fuentedepárrafopredeter." style:family="text">
      <style:text-properties fo:color="#222222" fo:letter-spacing="0.0006in"/>
    </style:style>
    <style:style style:name="T343" style:parent-style-name="Fuentedepárrafopredeter." style:family="text">
      <style:text-properties fo:color="#222222"/>
    </style:style>
    <style:style style:name="T344" style:parent-style-name="Fuentedepárrafopredeter." style:family="text">
      <style:text-properties fo:color="#222222" fo:letter-spacing="-0.0006in"/>
    </style:style>
    <style:style style:name="T345" style:parent-style-name="Fuentedepárrafopredeter." style:family="text">
      <style:text-properties fo:color="#222222"/>
    </style:style>
    <style:style style:name="T346" style:parent-style-name="Fuentedepárrafopredeter." style:family="text">
      <style:text-properties fo:color="#222222"/>
    </style:style>
    <style:style style:name="P347" style:parent-style-name="Textoindependiente" style:family="paragraph">
      <style:paragraph-properties fo:margin-top="0.0006in" fo:margin-left="0in">
        <style:tab-stops/>
      </style:paragraph-properties>
    </style:style>
    <style:style style:name="P348" style:parent-style-name="Textoindependiente" style:family="paragraph">
      <style:paragraph-properties fo:text-align="justify" fo:margin-right="0.077in"/>
    </style:style>
    <style:style style:name="T349" style:parent-style-name="Fuentedepárrafopredeter." style:family="text">
      <style:text-properties fo:color="#222222"/>
    </style:style>
    <style:style style:name="T350" style:parent-style-name="Fuentedepárrafopredeter." style:family="text">
      <style:text-properties fo:color="#222222" fo:letter-spacing="0.0006in"/>
    </style:style>
    <style:style style:name="T351" style:parent-style-name="Fuentedepárrafopredeter." style:family="text">
      <style:text-properties fo:color="#222222"/>
    </style:style>
    <style:style style:name="T352" style:parent-style-name="Fuentedepárrafopredeter." style:family="text">
      <style:text-properties fo:color="#222222" fo:letter-spacing="0.0006in"/>
    </style:style>
    <style:style style:name="T353" style:parent-style-name="Fuentedepárrafopredeter." style:family="text">
      <style:text-properties fo:color="#222222"/>
    </style:style>
    <style:style style:name="T354" style:parent-style-name="Fuentedepárrafopredeter." style:family="text">
      <style:text-properties fo:color="#222222" fo:letter-spacing="0.0006in"/>
    </style:style>
    <style:style style:name="T355" style:parent-style-name="Fuentedepárrafopredeter." style:family="text">
      <style:text-properties fo:color="#222222"/>
    </style:style>
    <style:style style:name="T356" style:parent-style-name="Fuentedepárrafopredeter." style:family="text">
      <style:text-properties fo:color="#222222" fo:letter-spacing="0.0006in"/>
    </style:style>
    <style:style style:name="T357" style:parent-style-name="Fuentedepárrafopredeter." style:family="text">
      <style:text-properties fo:color="#222222"/>
    </style:style>
    <style:style style:name="T358" style:parent-style-name="Fuentedepárrafopredeter." style:family="text">
      <style:text-properties fo:color="#222222" fo:letter-spacing="0.0006in"/>
    </style:style>
    <style:style style:name="T359" style:parent-style-name="Fuentedepárrafopredeter." style:family="text">
      <style:text-properties fo:color="#222222"/>
    </style:style>
    <style:style style:name="T360" style:parent-style-name="Fuentedepárrafopredeter." style:family="text">
      <style:text-properties fo:color="#222222" fo:letter-spacing="0.0006in"/>
    </style:style>
    <style:style style:name="T361" style:parent-style-name="Fuentedepárrafopredeter." style:family="text">
      <style:text-properties fo:color="#222222"/>
    </style:style>
    <style:style style:name="T362" style:parent-style-name="Fuentedepárrafopredeter." style:family="text">
      <style:text-properties fo:color="#222222" fo:letter-spacing="0.0006in"/>
    </style:style>
    <style:style style:name="T363" style:parent-style-name="Fuentedepárrafopredeter." style:family="text">
      <style:text-properties fo:color="#222222"/>
    </style:style>
    <style:style style:name="T364" style:parent-style-name="Fuentedepárrafopredeter." style:family="text">
      <style:text-properties fo:color="#222222" fo:letter-spacing="0.0006in"/>
    </style:style>
    <style:style style:name="T365" style:parent-style-name="Fuentedepárrafopredeter." style:family="text">
      <style:text-properties fo:color="#222222"/>
    </style:style>
    <style:style style:name="T366" style:parent-style-name="Fuentedepárrafopredeter." style:family="text">
      <style:text-properties fo:color="#222222" fo:letter-spacing="0.0006in"/>
    </style:style>
    <style:style style:name="T367" style:parent-style-name="Fuentedepárrafopredeter." style:family="text">
      <style:text-properties fo:color="#222222"/>
    </style:style>
    <style:style style:name="T368" style:parent-style-name="Fuentedepárrafopredeter." style:family="text">
      <style:text-properties fo:color="#222222" fo:letter-spacing="0.0006in"/>
    </style:style>
    <style:style style:name="T369" style:parent-style-name="Fuentedepárrafopredeter." style:family="text">
      <style:text-properties fo:color="#222222"/>
    </style:style>
    <style:style style:name="T370" style:parent-style-name="Fuentedepárrafopredeter." style:family="text">
      <style:text-properties fo:color="#222222" fo:letter-spacing="0.0006in"/>
    </style:style>
    <style:style style:name="T371" style:parent-style-name="Fuentedepárrafopredeter." style:family="text">
      <style:text-properties fo:color="#222222"/>
    </style:style>
    <style:style style:name="T372" style:parent-style-name="Fuentedepárrafopredeter." style:family="text">
      <style:text-properties fo:color="#222222" fo:letter-spacing="0.0006in"/>
    </style:style>
    <style:style style:name="T373" style:parent-style-name="Fuentedepárrafopredeter." style:family="text">
      <style:text-properties fo:color="#222222"/>
    </style:style>
    <style:style style:name="T374" style:parent-style-name="Fuentedepárrafopredeter." style:family="text">
      <style:text-properties fo:color="#222222" fo:letter-spacing="0.0006in"/>
    </style:style>
    <style:style style:name="T375" style:parent-style-name="Fuentedepárrafopredeter." style:family="text">
      <style:text-properties fo:color="#222222"/>
    </style:style>
    <style:style style:name="T376" style:parent-style-name="Fuentedepárrafopredeter." style:family="text">
      <style:text-properties fo:color="#222222" fo:letter-spacing="0.0006in"/>
    </style:style>
    <style:style style:name="T377" style:parent-style-name="Fuentedepárrafopredeter." style:family="text">
      <style:text-properties fo:color="#222222"/>
    </style:style>
    <style:style style:name="T378" style:parent-style-name="Fuentedepárrafopredeter." style:family="text">
      <style:text-properties fo:color="#222222" fo:letter-spacing="0.0006in"/>
    </style:style>
    <style:style style:name="T379" style:parent-style-name="Fuentedepárrafopredeter." style:family="text">
      <style:text-properties fo:color="#222222"/>
    </style:style>
    <style:style style:name="T380" style:parent-style-name="Fuentedepárrafopredeter." style:family="text">
      <style:text-properties fo:color="#222222" fo:letter-spacing="0.0006in"/>
    </style:style>
    <style:style style:name="T381" style:parent-style-name="Fuentedepárrafopredeter." style:family="text">
      <style:text-properties fo:color="#222222"/>
    </style:style>
    <style:style style:name="T382" style:parent-style-name="Fuentedepárrafopredeter." style:family="text">
      <style:text-properties fo:color="#222222" fo:letter-spacing="0.0006in"/>
    </style:style>
    <style:style style:name="T383" style:parent-style-name="Fuentedepárrafopredeter." style:family="text">
      <style:text-properties fo:color="#222222"/>
    </style:style>
    <style:style style:name="T384" style:parent-style-name="Fuentedepárrafopredeter." style:family="text">
      <style:text-properties fo:color="#222222" fo:letter-spacing="0.0006in"/>
    </style:style>
    <style:style style:name="T385" style:parent-style-name="Fuentedepárrafopredeter." style:family="text">
      <style:text-properties fo:color="#222222"/>
    </style:style>
    <style:style style:name="T386" style:parent-style-name="Fuentedepárrafopredeter." style:family="text">
      <style:text-properties fo:color="#222222" fo:letter-spacing="0.0006in"/>
    </style:style>
    <style:style style:name="T387" style:parent-style-name="Fuentedepárrafopredeter." style:family="text">
      <style:text-properties fo:color="#222222"/>
    </style:style>
    <style:style style:name="T388" style:parent-style-name="Fuentedepárrafopredeter." style:family="text">
      <style:text-properties fo:color="#222222" fo:letter-spacing="0.0006in"/>
    </style:style>
    <style:style style:name="T389" style:parent-style-name="Fuentedepárrafopredeter." style:family="text">
      <style:text-properties fo:color="#222222"/>
    </style:style>
    <style:style style:name="T390" style:parent-style-name="Fuentedepárrafopredeter." style:family="text">
      <style:text-properties fo:color="#222222" fo:letter-spacing="0.0006in"/>
    </style:style>
    <style:style style:name="T391" style:parent-style-name="Fuentedepárrafopredeter." style:family="text">
      <style:text-properties fo:color="#222222"/>
    </style:style>
    <style:style style:name="T392" style:parent-style-name="Fuentedepárrafopredeter." style:family="text">
      <style:text-properties fo:color="#222222" fo:letter-spacing="-0.0409in"/>
    </style:style>
    <style:style style:name="T393" style:parent-style-name="Fuentedepárrafopredeter." style:family="text">
      <style:text-properties fo:color="#222222"/>
    </style:style>
    <style:style style:name="T394" style:parent-style-name="Fuentedepárrafopredeter." style:family="text">
      <style:text-properties fo:color="#222222" fo:letter-spacing="-0.0006in"/>
    </style:style>
    <style:style style:name="T395" style:parent-style-name="Fuentedepárrafopredeter." style:family="text">
      <style:text-properties fo:color="#222222"/>
    </style:style>
    <style:style style:name="T396" style:parent-style-name="Fuentedepárrafopredeter." style:family="text">
      <style:text-properties fo:color="#222222" fo:letter-spacing="-0.0006in"/>
    </style:style>
    <style:style style:name="T397" style:parent-style-name="Fuentedepárrafopredeter." style:family="text">
      <style:text-properties fo:color="#222222"/>
    </style:style>
    <style:style style:name="T398" style:parent-style-name="Fuentedepárrafopredeter." style:family="text">
      <style:text-properties fo:color="#222222" fo:letter-spacing="-0.0006in"/>
    </style:style>
    <style:style style:name="T399" style:parent-style-name="Fuentedepárrafopredeter." style:family="text">
      <style:text-properties fo:color="#222222"/>
    </style:style>
    <style:style style:name="T400" style:parent-style-name="Fuentedepárrafopredeter." style:family="text">
      <style:text-properties fo:color="#222222" fo:letter-spacing="-0.0006in"/>
    </style:style>
    <style:style style:name="T401" style:parent-style-name="Fuentedepárrafopredeter." style:family="text">
      <style:text-properties fo:color="#222222"/>
    </style:style>
    <style:style style:name="T402" style:parent-style-name="Fuentedepárrafopredeter." style:family="text">
      <style:text-properties fo:color="#222222" fo:letter-spacing="-0.0006in"/>
    </style:style>
    <style:style style:name="T403" style:parent-style-name="Fuentedepárrafopredeter." style:family="text">
      <style:text-properties fo:color="#222222"/>
    </style:style>
    <style:style style:name="T404" style:parent-style-name="Fuentedepárrafopredeter." style:family="text">
      <style:text-properties fo:color="#222222" fo:letter-spacing="-0.0006in"/>
    </style:style>
    <style:style style:name="T405" style:parent-style-name="Fuentedepárrafopredeter." style:family="text">
      <style:text-properties fo:color="#222222"/>
    </style:style>
    <style:style style:name="T406" style:parent-style-name="Fuentedepárrafopredeter." style:family="text">
      <style:text-properties fo:color="#222222" fo:letter-spacing="-0.0006in"/>
    </style:style>
    <style:style style:name="T407" style:parent-style-name="Fuentedepárrafopredeter." style:family="text">
      <style:text-properties fo:color="#222222"/>
    </style:style>
    <style:style style:name="P408" style:parent-style-name="Textoindependiente" style:family="paragraph">
      <style:paragraph-properties fo:text-align="justify" fo:margin-right="0.077in"/>
    </style:style>
    <style:style style:name="T409" style:parent-style-name="Fuentedepárrafopredeter." style:family="text">
      <style:text-properties fo:letter-spacing="-0.0409in"/>
    </style:style>
    <style:style style:name="T410" style:parent-style-name="Fuentedepárrafopredeter." style:family="text">
      <style:text-properties fo:letter-spacing="-0.0034in"/>
    </style:style>
    <style:style style:name="T411" style:parent-style-name="Fuentedepárrafopredeter." style:family="text">
      <style:text-properties fo:letter-spacing="-0.0027in"/>
    </style:style>
    <style:style style:name="T412" style:parent-style-name="Fuentedepárrafopredeter." style:family="text">
      <style:text-properties fo:color="#222222"/>
    </style:style>
    <style:style style:name="T413" style:parent-style-name="Fuentedepárrafopredeter." style:family="text">
      <style:text-properties fo:color="#222222" fo:letter-spacing="-0.0034in"/>
    </style:style>
    <style:style style:name="T414" style:parent-style-name="Fuentedepárrafopredeter." style:family="text">
      <style:text-properties fo:color="#222222"/>
    </style:style>
    <style:style style:name="T415" style:parent-style-name="Fuentedepárrafopredeter." style:family="text">
      <style:text-properties fo:color="#222222" fo:letter-spacing="-0.0034in"/>
    </style:style>
    <style:style style:name="T416" style:parent-style-name="Fuentedepárrafopredeter." style:family="text">
      <style:text-properties fo:color="#222222"/>
    </style:style>
    <style:style style:name="T417" style:parent-style-name="Fuentedepárrafopredeter." style:family="text">
      <style:text-properties fo:color="#222222" fo:letter-spacing="-0.0034in"/>
    </style:style>
    <style:style style:name="T418" style:parent-style-name="Fuentedepárrafopredeter." style:family="text">
      <style:text-properties fo:color="#222222"/>
    </style:style>
    <style:style style:name="T419" style:parent-style-name="Fuentedepárrafopredeter." style:family="text">
      <style:text-properties fo:color="#222222" fo:letter-spacing="-0.0034in"/>
    </style:style>
    <style:style style:name="T420" style:parent-style-name="Fuentedepárrafopredeter." style:family="text">
      <style:text-properties fo:color="#222222"/>
    </style:style>
    <style:style style:name="T421" style:parent-style-name="Fuentedepárrafopredeter." style:family="text">
      <style:text-properties fo:color="#222222" fo:letter-spacing="-0.0034in"/>
    </style:style>
    <style:style style:name="T422" style:parent-style-name="Fuentedepárrafopredeter." style:family="text">
      <style:text-properties fo:color="#222222"/>
    </style:style>
    <style:style style:name="T423" style:parent-style-name="Fuentedepárrafopredeter." style:family="text">
      <style:text-properties fo:color="#222222" fo:letter-spacing="-0.0041in"/>
    </style:style>
    <style:style style:name="T424" style:parent-style-name="Fuentedepárrafopredeter." style:family="text">
      <style:text-properties fo:color="#222222"/>
    </style:style>
    <style:style style:name="T425" style:parent-style-name="Fuentedepárrafopredeter." style:family="text">
      <style:text-properties fo:color="#222222" fo:letter-spacing="-0.0034in"/>
    </style:style>
    <style:style style:name="T426" style:parent-style-name="Fuentedepárrafopredeter." style:family="text">
      <style:text-properties fo:color="#222222"/>
    </style:style>
    <style:style style:name="T427" style:parent-style-name="Fuentedepárrafopredeter." style:family="text">
      <style:text-properties fo:color="#222222" fo:letter-spacing="-0.0041in"/>
    </style:style>
    <style:style style:name="T428" style:parent-style-name="Fuentedepárrafopredeter." style:family="text">
      <style:text-properties fo:color="#222222"/>
    </style:style>
    <style:style style:name="T429" style:parent-style-name="Fuentedepárrafopredeter." style:family="text">
      <style:text-properties fo:color="#222222" fo:letter-spacing="-0.0034in"/>
    </style:style>
    <style:style style:name="T430" style:parent-style-name="Fuentedepárrafopredeter." style:family="text">
      <style:text-properties fo:color="#222222"/>
    </style:style>
    <style:style style:name="T431" style:parent-style-name="Fuentedepárrafopredeter." style:family="text">
      <style:text-properties fo:color="#222222" fo:letter-spacing="-0.0034in"/>
    </style:style>
    <style:style style:name="T432" style:parent-style-name="Fuentedepárrafopredeter." style:family="text">
      <style:text-properties fo:color="#222222"/>
    </style:style>
    <style:style style:name="T433" style:parent-style-name="Fuentedepárrafopredeter." style:family="text">
      <style:text-properties fo:color="#222222" fo:letter-spacing="-0.0034in"/>
    </style:style>
    <style:style style:name="T434" style:parent-style-name="Fuentedepárrafopredeter." style:family="text">
      <style:text-properties fo:color="#222222"/>
    </style:style>
    <style:style style:name="T435" style:parent-style-name="Fuentedepárrafopredeter." style:family="text">
      <style:text-properties fo:color="#222222" fo:letter-spacing="-0.0034in"/>
    </style:style>
    <style:style style:name="T436" style:parent-style-name="Fuentedepárrafopredeter." style:family="text">
      <style:text-properties fo:color="#222222"/>
    </style:style>
    <style:style style:name="T437" style:parent-style-name="Fuentedepárrafopredeter." style:family="text">
      <style:text-properties fo:color="#222222" fo:letter-spacing="-0.0034in"/>
    </style:style>
    <style:style style:name="T438" style:parent-style-name="Fuentedepárrafopredeter." style:family="text">
      <style:text-properties fo:color="#222222"/>
    </style:style>
    <style:style style:name="T439" style:parent-style-name="Fuentedepárrafopredeter." style:family="text">
      <style:text-properties fo:color="#222222" fo:letter-spacing="-0.0034in"/>
    </style:style>
    <style:style style:name="T440" style:parent-style-name="Fuentedepárrafopredeter." style:family="text">
      <style:text-properties fo:color="#222222"/>
    </style:style>
    <style:style style:name="T441" style:parent-style-name="Fuentedepárrafopredeter." style:family="text">
      <style:text-properties fo:color="#222222" fo:letter-spacing="-0.0034in"/>
    </style:style>
    <style:style style:name="T442" style:parent-style-name="Fuentedepárrafopredeter." style:family="text">
      <style:text-properties fo:color="#222222"/>
    </style:style>
    <style:style style:name="T443" style:parent-style-name="Fuentedepárrafopredeter." style:family="text">
      <style:text-properties fo:color="#222222" fo:letter-spacing="-0.0402in"/>
    </style:style>
    <style:style style:name="T444" style:parent-style-name="Fuentedepárrafopredeter." style:family="text">
      <style:text-properties fo:color="#222222"/>
    </style:style>
    <style:style style:name="T445" style:parent-style-name="Fuentedepárrafopredeter." style:family="text">
      <style:text-properties fo:color="#222222" fo:letter-spacing="0.0006in"/>
    </style:style>
    <style:style style:name="T446" style:parent-style-name="Fuentedepárrafopredeter." style:family="text">
      <style:text-properties fo:color="#222222"/>
    </style:style>
    <style:style style:name="T447" style:parent-style-name="Fuentedepárrafopredeter." style:family="text">
      <style:text-properties fo:color="#222222" fo:letter-spacing="0.0006in"/>
    </style:style>
    <style:style style:name="T448" style:parent-style-name="Fuentedepárrafopredeter." style:family="text">
      <style:text-properties fo:color="#222222"/>
    </style:style>
    <style:style style:name="T449" style:parent-style-name="Fuentedepárrafopredeter." style:family="text">
      <style:text-properties fo:color="#222222" fo:letter-spacing="-0.0041in"/>
    </style:style>
    <style:style style:name="T450" style:parent-style-name="Fuentedepárrafopredeter." style:family="text">
      <style:text-properties fo:color="#222222"/>
    </style:style>
    <style:style style:name="T451" style:parent-style-name="Fuentedepárrafopredeter." style:family="text">
      <style:text-properties fo:color="#222222" fo:letter-spacing="-0.0034in"/>
    </style:style>
    <style:style style:name="T452" style:parent-style-name="Fuentedepárrafopredeter." style:family="text">
      <style:text-properties fo:color="#222222"/>
    </style:style>
    <style:style style:name="T453" style:parent-style-name="Fuentedepárrafopredeter." style:family="text">
      <style:text-properties fo:color="#222222" fo:letter-spacing="-0.0041in"/>
    </style:style>
    <style:style style:name="T454" style:parent-style-name="Fuentedepárrafopredeter." style:family="text">
      <style:text-properties fo:color="#222222"/>
    </style:style>
    <style:style style:name="T455" style:parent-style-name="Fuentedepárrafopredeter." style:family="text">
      <style:text-properties fo:color="#222222" fo:letter-spacing="-0.0034in"/>
    </style:style>
    <style:style style:name="T456" style:parent-style-name="Fuentedepárrafopredeter." style:family="text">
      <style:text-properties fo:color="#222222"/>
    </style:style>
    <style:style style:name="T457" style:parent-style-name="Fuentedepárrafopredeter." style:family="text">
      <style:text-properties fo:color="#222222" fo:letter-spacing="-0.0041in"/>
    </style:style>
    <style:style style:name="T458" style:parent-style-name="Fuentedepárrafopredeter." style:family="text">
      <style:text-properties fo:color="#222222"/>
    </style:style>
    <style:style style:name="T459" style:parent-style-name="Fuentedepárrafopredeter." style:family="text">
      <style:text-properties fo:color="#222222" fo:letter-spacing="-0.0041in"/>
    </style:style>
    <style:style style:name="T460" style:parent-style-name="Fuentedepárrafopredeter." style:family="text">
      <style:text-properties fo:color="#222222"/>
    </style:style>
    <style:style style:name="T461" style:parent-style-name="Fuentedepárrafopredeter." style:family="text">
      <style:text-properties fo:color="#222222" fo:letter-spacing="-0.0034in"/>
    </style:style>
    <style:style style:name="T462" style:parent-style-name="Fuentedepárrafopredeter." style:family="text">
      <style:text-properties fo:color="#222222"/>
    </style:style>
    <style:style style:name="T463" style:parent-style-name="Fuentedepárrafopredeter." style:family="text">
      <style:text-properties fo:color="#222222" fo:letter-spacing="-0.0034in"/>
    </style:style>
    <style:style style:name="T464" style:parent-style-name="Fuentedepárrafopredeter." style:family="text">
      <style:text-properties fo:color="#222222"/>
    </style:style>
    <style:style style:name="T465" style:parent-style-name="Fuentedepárrafopredeter." style:family="text">
      <style:text-properties fo:color="#222222" fo:letter-spacing="-0.0041in"/>
    </style:style>
    <style:style style:name="T466" style:parent-style-name="Fuentedepárrafopredeter." style:family="text">
      <style:text-properties fo:color="#222222"/>
    </style:style>
    <style:style style:name="T467" style:parent-style-name="Fuentedepárrafopredeter." style:family="text">
      <style:text-properties fo:color="#222222" fo:letter-spacing="-0.0034in"/>
    </style:style>
    <style:style style:name="T468" style:parent-style-name="Fuentedepárrafopredeter." style:family="text">
      <style:text-properties fo:color="#222222"/>
    </style:style>
    <style:style style:name="T469" style:parent-style-name="Fuentedepárrafopredeter." style:family="text">
      <style:text-properties fo:color="#222222" fo:letter-spacing="-0.0041in"/>
    </style:style>
    <style:style style:name="T470" style:parent-style-name="Fuentedepárrafopredeter." style:family="text">
      <style:text-properties fo:color="#222222"/>
    </style:style>
    <style:style style:name="T471" style:parent-style-name="Fuentedepárrafopredeter." style:family="text">
      <style:text-properties fo:color="#222222" fo:letter-spacing="-0.0041in"/>
    </style:style>
    <style:style style:name="T472" style:parent-style-name="Fuentedepárrafopredeter." style:family="text">
      <style:text-properties fo:color="#222222"/>
    </style:style>
    <style:style style:name="T473" style:parent-style-name="Fuentedepárrafopredeter." style:family="text">
      <style:text-properties fo:color="#222222" fo:letter-spacing="-0.0034in"/>
    </style:style>
    <style:style style:name="T474" style:parent-style-name="Fuentedepárrafopredeter." style:family="text">
      <style:text-properties fo:color="#222222"/>
    </style:style>
    <style:style style:name="T475" style:parent-style-name="Fuentedepárrafopredeter." style:family="text">
      <style:text-properties fo:color="#222222" fo:letter-spacing="-0.0409in"/>
    </style:style>
    <style:style style:name="T476" style:parent-style-name="Fuentedepárrafopredeter." style:family="text">
      <style:text-properties fo:color="#222222"/>
    </style:style>
    <style:style style:name="T477" style:parent-style-name="Fuentedepárrafopredeter." style:family="text">
      <style:text-properties fo:color="#222222" fo:letter-spacing="-0.0006in"/>
    </style:style>
    <style:style style:name="T478" style:parent-style-name="Fuentedepárrafopredeter." style:family="text">
      <style:text-properties fo:color="#222222"/>
    </style:style>
    <style:style style:name="T479" style:parent-style-name="Fuentedepárrafopredeter." style:family="text">
      <style:text-properties fo:color="#222222" fo:letter-spacing="-0.0006in"/>
    </style:style>
    <style:style style:name="T480" style:parent-style-name="Fuentedepárrafopredeter." style:family="text">
      <style:text-properties fo:color="#222222"/>
    </style:style>
    <style:style style:name="P481" style:parent-style-name="Textoindependiente" style:family="paragraph">
      <style:paragraph-properties fo:margin-left="0in">
        <style:tab-stops/>
      </style:paragraph-properties>
    </style:style>
    <style:style style:name="P482" style:parent-style-name="Textoindependiente" style:family="paragraph">
      <style:paragraph-properties fo:text-align="justify" fo:margin-right="0.0784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style:font-name="Arial" fo:font-weight="bold" style:font-weight-asian="bold" fo:color="#3C587D"/>
    </style:style>
    <style:style style:name="T486" style:parent-style-name="Fuentedepárrafopredeter." style:family="text">
      <style:text-properties fo:color="#222222"/>
    </style:style>
    <style:style style:name="T487" style:parent-style-name="Fuentedepárrafopredeter." style:family="text">
      <style:text-properties fo:color="#222222" fo:letter-spacing="0.0006in"/>
    </style:style>
    <style:style style:name="T488" style:parent-style-name="Fuentedepárrafopredeter." style:family="text">
      <style:text-properties fo:color="#222222"/>
    </style:style>
    <style:style style:name="T489" style:parent-style-name="Fuentedepárrafopredeter." style:family="text">
      <style:text-properties fo:color="#222222"/>
    </style:style>
    <style:style style:name="T490" style:parent-style-name="Fuentedepárrafopredeter." style:family="text">
      <style:text-properties fo:color="#222222" fo:letter-spacing="0.0006in"/>
    </style:style>
    <style:style style:name="T491" style:parent-style-name="Fuentedepárrafopredeter." style:family="text">
      <style:text-properties fo:color="#222222"/>
    </style:style>
    <style:style style:name="T492" style:parent-style-name="Fuentedepárrafopredeter." style:family="text">
      <style:text-properties fo:color="#222222" fo:letter-spacing="-0.0409in"/>
    </style:style>
    <style:style style:name="T493" style:parent-style-name="Fuentedepárrafopredeter." style:family="text">
      <style:text-properties fo:color="#222222"/>
    </style:style>
    <style:style style:name="T494" style:parent-style-name="Fuentedepárrafopredeter." style:family="text">
      <style:text-properties fo:color="#222222" fo:letter-spacing="-0.0006in"/>
    </style:style>
    <style:style style:name="T495" style:parent-style-name="Fuentedepárrafopredeter." style:family="text">
      <style:text-properties fo:color="#222222"/>
    </style:style>
    <style:style style:name="T496" style:parent-style-name="Fuentedepárrafopredeter." style:family="text">
      <style:text-properties fo:color="#222222" fo:letter-spacing="-0.0006in"/>
    </style:style>
    <style:style style:name="T497" style:parent-style-name="Fuentedepárrafopredeter." style:family="text">
      <style:text-properties fo:color="#222222"/>
    </style:style>
    <style:style style:name="T498" style:parent-style-name="Fuentedepárrafopredeter." style:family="text">
      <style:text-properties fo:color="#222222" fo:letter-spacing="-0.0006in"/>
    </style:style>
    <style:style style:name="T499" style:parent-style-name="Fuentedepárrafopredeter." style:family="text">
      <style:text-properties fo:color="#222222"/>
    </style:style>
    <style:style style:name="T500" style:parent-style-name="Fuentedepárrafopredeter." style:family="text">
      <style:text-properties fo:color="#222222" fo:letter-spacing="-0.0006in"/>
    </style:style>
    <style:style style:name="T501" style:parent-style-name="Fuentedepárrafopredeter." style:family="text">
      <style:text-properties fo:color="#222222"/>
    </style:style>
    <style:style style:name="T502" style:parent-style-name="Fuentedepárrafopredeter." style:family="text">
      <style:text-properties fo:color="#222222" fo:letter-spacing="-0.0006in"/>
    </style:style>
    <style:style style:name="T503" style:parent-style-name="Fuentedepárrafopredeter." style:family="text">
      <style:text-properties fo:color="#222222"/>
    </style:style>
    <style:style style:name="T504" style:parent-style-name="Fuentedepárrafopredeter." style:family="text">
      <style:text-properties fo:color="#222222" fo:letter-spacing="-0.0006in"/>
    </style:style>
    <style:style style:name="T505" style:parent-style-name="Fuentedepárrafopredeter." style:family="text">
      <style:text-properties fo:color="#222222"/>
    </style:style>
    <style:style style:name="T506" style:parent-style-name="Fuentedepárrafopredeter." style:family="text">
      <style:text-properties fo:color="#222222" fo:letter-spacing="-0.0013in"/>
    </style:style>
    <style:style style:name="T507" style:parent-style-name="Fuentedepárrafopredeter." style:family="text">
      <style:text-properties fo:color="#222222"/>
    </style:style>
    <style:style style:name="T508" style:parent-style-name="Fuentedepárrafopredeter." style:family="text">
      <style:text-properties fo:color="#222222" fo:letter-spacing="-0.0006in"/>
    </style:style>
    <style:style style:name="T509" style:parent-style-name="Fuentedepárrafopredeter." style:family="text">
      <style:text-properties fo:color="#222222"/>
    </style:style>
    <style:style style:name="T510" style:parent-style-name="Fuentedepárrafopredeter." style:family="text">
      <style:text-properties fo:color="#222222" fo:letter-spacing="-0.0006in"/>
    </style:style>
    <style:style style:name="T511" style:parent-style-name="Fuentedepárrafopredeter." style:family="text">
      <style:text-properties fo:color="#222222"/>
    </style:style>
    <style:style style:name="T512" style:parent-style-name="Fuentedepárrafopredeter." style:family="text">
      <style:text-properties fo:color="#222222" fo:letter-spacing="-0.0006in"/>
    </style:style>
    <style:style style:name="T513" style:parent-style-name="Fuentedepárrafopredeter." style:family="text">
      <style:text-properties fo:color="#222222"/>
    </style:style>
    <style:style style:name="P514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515" style:parent-style-name="Textoindependiente" style:family="paragraph">
      <style:paragraph-properties fo:text-align="justify" fo:margin-top="0.109in" fo:margin-right="0.0784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409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P542" style:parent-style-name="Textoindependiente" style:family="paragraph">
      <style:paragraph-properties fo:margin-left="0in">
        <style:tab-stops/>
      </style:paragraph-properties>
    </style:style>
    <style:style style:name="P543" style:parent-style-name="Textoindependiente" style:family="paragraph">
      <style:paragraph-properties fo:text-align="justify" fo:margin-right="0.0777in"/>
    </style:style>
    <style:style style:name="T544" style:parent-style-name="Fuentedepárrafopredeter." style:family="text">
      <style:text-properties fo:color="#222222"/>
    </style:style>
    <style:style style:name="T545" style:parent-style-name="Fuentedepárrafopredeter." style:family="text">
      <style:text-properties fo:color="#222222" fo:letter-spacing="0.0006in"/>
    </style:style>
    <style:style style:name="T546" style:parent-style-name="Fuentedepárrafopredeter." style:family="text">
      <style:text-properties fo:color="#222222"/>
    </style:style>
    <style:style style:name="T547" style:parent-style-name="Fuentedepárrafopredeter." style:family="text">
      <style:text-properties fo:color="#222222" fo:letter-spacing="0.0006in"/>
    </style:style>
    <style:style style:name="T548" style:parent-style-name="Fuentedepárrafopredeter." style:family="text">
      <style:text-properties fo:color="#222222"/>
    </style:style>
    <style:style style:name="T549" style:parent-style-name="Fuentedepárrafopredeter." style:family="text">
      <style:text-properties fo:color="#222222" fo:letter-spacing="-0.0076in"/>
    </style:style>
    <style:style style:name="T550" style:parent-style-name="Fuentedepárrafopredeter." style:family="text">
      <style:text-properties fo:color="#222222"/>
    </style:style>
    <style:style style:name="T551" style:parent-style-name="Fuentedepárrafopredeter." style:family="text">
      <style:text-properties fo:color="#222222" fo:letter-spacing="-0.0062in"/>
    </style:style>
    <style:style style:name="T552" style:parent-style-name="Fuentedepárrafopredeter." style:family="text">
      <style:text-properties fo:color="#222222"/>
    </style:style>
    <style:style style:name="T553" style:parent-style-name="Fuentedepárrafopredeter." style:family="text">
      <style:text-properties fo:color="#222222" fo:letter-spacing="-0.0055in"/>
    </style:style>
    <style:style style:name="T554" style:parent-style-name="Fuentedepárrafopredeter." style:family="text">
      <style:text-properties fo:color="#222222"/>
    </style:style>
    <style:style style:name="T555" style:parent-style-name="Fuentedepárrafopredeter." style:family="text">
      <style:text-properties fo:color="#222222" fo:letter-spacing="-0.0076in"/>
    </style:style>
    <style:style style:name="T556" style:parent-style-name="Fuentedepárrafopredeter." style:family="text">
      <style:text-properties fo:color="#222222"/>
    </style:style>
    <style:style style:name="T557" style:parent-style-name="Fuentedepárrafopredeter." style:family="text">
      <style:text-properties fo:color="#222222" fo:letter-spacing="-0.0062in"/>
    </style:style>
    <style:style style:name="T558" style:parent-style-name="Fuentedepárrafopredeter." style:family="text">
      <style:text-properties fo:color="#222222"/>
    </style:style>
    <style:style style:name="T559" style:parent-style-name="Fuentedepárrafopredeter." style:family="text">
      <style:text-properties fo:color="#222222" fo:letter-spacing="-0.0055in"/>
    </style:style>
    <style:style style:name="T560" style:parent-style-name="Fuentedepárrafopredeter." style:family="text">
      <style:text-properties fo:color="#222222"/>
    </style:style>
    <style:style style:name="T561" style:parent-style-name="Fuentedepárrafopredeter." style:family="text">
      <style:text-properties fo:color="#222222"/>
    </style:style>
    <style:style style:name="T562" style:parent-style-name="Fuentedepárrafopredeter." style:family="text">
      <style:text-properties fo:color="#222222" fo:letter-spacing="-0.0062in"/>
    </style:style>
    <style:style style:name="T563" style:parent-style-name="Fuentedepárrafopredeter." style:family="text">
      <style:text-properties fo:color="#222222"/>
    </style:style>
    <style:style style:name="T564" style:parent-style-name="Fuentedepárrafopredeter." style:family="text">
      <style:text-properties fo:color="#222222" fo:letter-spacing="-0.0076in"/>
    </style:style>
    <style:style style:name="T565" style:parent-style-name="Fuentedepárrafopredeter." style:family="text">
      <style:text-properties fo:color="#222222"/>
    </style:style>
    <style:style style:name="T566" style:parent-style-name="Fuentedepárrafopredeter." style:family="text">
      <style:text-properties fo:color="#222222" fo:letter-spacing="-0.0055in"/>
    </style:style>
    <style:style style:name="T567" style:parent-style-name="Fuentedepárrafopredeter." style:family="text">
      <style:text-properties fo:color="#222222"/>
    </style:style>
    <style:style style:name="T568" style:parent-style-name="Fuentedepárrafopredeter." style:family="text">
      <style:text-properties fo:color="#222222" fo:letter-spacing="-0.0062in"/>
    </style:style>
    <style:style style:name="T569" style:parent-style-name="Fuentedepárrafopredeter." style:family="text">
      <style:text-properties fo:color="#222222"/>
    </style:style>
    <style:style style:name="T570" style:parent-style-name="Fuentedepárrafopredeter." style:family="text">
      <style:text-properties fo:color="#222222" fo:letter-spacing="-0.0062in"/>
    </style:style>
    <style:style style:name="T571" style:parent-style-name="Fuentedepárrafopredeter." style:family="text">
      <style:text-properties fo:color="#222222"/>
    </style:style>
    <style:style style:name="T572" style:parent-style-name="Fuentedepárrafopredeter." style:family="text">
      <style:text-properties fo:color="#222222" fo:letter-spacing="-0.0069in"/>
    </style:style>
    <style:style style:name="T573" style:parent-style-name="Fuentedepárrafopredeter." style:family="text">
      <style:text-properties fo:color="#222222"/>
    </style:style>
    <style:style style:name="T574" style:parent-style-name="Fuentedepárrafopredeter." style:family="text">
      <style:text-properties fo:color="#222222" fo:letter-spacing="-0.0409in"/>
    </style:style>
    <style:style style:name="T575" style:parent-style-name="Fuentedepárrafopredeter." style:family="text">
      <style:text-properties fo:color="#222222"/>
    </style:style>
    <style:style style:name="T576" style:parent-style-name="Fuentedepárrafopredeter." style:family="text">
      <style:text-properties fo:color="#222222" fo:letter-spacing="-0.0006in"/>
    </style:style>
    <style:style style:name="T577" style:parent-style-name="Fuentedepárrafopredeter." style:family="text">
      <style:text-properties fo:color="#222222"/>
    </style:style>
    <style:style style:name="T578" style:parent-style-name="Fuentedepárrafopredeter." style:family="text">
      <style:text-properties fo:color="#222222" fo:letter-spacing="-0.0006in"/>
    </style:style>
    <style:style style:name="T579" style:parent-style-name="Fuentedepárrafopredeter." style:family="text">
      <style:text-properties fo:color="#222222"/>
    </style:style>
    <style:style style:name="P580" style:parent-style-name="Textoindependiente" style:family="paragraph">
      <style:paragraph-properties fo:margin-left="0in">
        <style:tab-stops/>
      </style:paragraph-properties>
    </style:style>
    <style:style style:name="P581" style:parent-style-name="Textoindependiente" style:family="paragraph">
      <style:paragraph-properties fo:text-align="justify" fo:margin-right="0.0784in"/>
    </style:style>
    <style:style style:name="T582" style:parent-style-name="Fuentedepárrafopredeter." style:family="text">
      <style:text-properties fo:color="#222222"/>
    </style:style>
    <style:style style:name="T583" style:parent-style-name="Fuentedepárrafopredeter." style:family="text">
      <style:text-properties fo:color="#222222" fo:letter-spacing="-0.0409in"/>
    </style:style>
    <style:style style:name="T584" style:parent-style-name="Fuentedepárrafopredeter." style:family="text">
      <style:text-properties fo:color="#222222"/>
    </style:style>
    <style:style style:name="T585" style:parent-style-name="Fuentedepárrafopredeter." style:family="text">
      <style:text-properties fo:color="#222222" fo:letter-spacing="0.0006in"/>
    </style:style>
    <style:style style:name="T586" style:parent-style-name="Fuentedepárrafopredeter." style:family="text">
      <style:text-properties fo:color="#222222"/>
    </style:style>
    <style:style style:name="T587" style:parent-style-name="Fuentedepárrafopredeter." style:family="text">
      <style:text-properties fo:color="#222222" fo:letter-spacing="0.0006in"/>
    </style:style>
    <style:style style:name="T588" style:parent-style-name="Fuentedepárrafopredeter." style:family="text">
      <style:text-properties fo:color="#222222"/>
    </style:style>
    <style:style style:name="T589" style:parent-style-name="Fuentedepárrafopredeter." style:family="text">
      <style:text-properties fo:color="#222222" fo:letter-spacing="0.0006in"/>
    </style:style>
    <style:style style:name="T590" style:parent-style-name="Fuentedepárrafopredeter." style:family="text">
      <style:text-properties fo:color="#222222"/>
    </style:style>
    <style:style style:name="T591" style:parent-style-name="Fuentedepárrafopredeter." style:family="text">
      <style:text-properties fo:color="#222222" fo:letter-spacing="0.0006in"/>
    </style:style>
    <style:style style:name="T592" style:parent-style-name="Fuentedepárrafopredeter." style:family="text">
      <style:text-properties fo:color="#222222"/>
    </style:style>
    <style:style style:name="T593" style:parent-style-name="Fuentedepárrafopredeter." style:family="text">
      <style:text-properties fo:color="#222222" fo:letter-spacing="0.0006in"/>
    </style:style>
    <style:style style:name="T594" style:parent-style-name="Fuentedepárrafopredeter." style:family="text">
      <style:text-properties fo:color="#222222"/>
    </style:style>
    <style:style style:name="T595" style:parent-style-name="Fuentedepárrafopredeter." style:family="text">
      <style:text-properties fo:color="#222222" fo:letter-spacing="0.0006in"/>
    </style:style>
    <style:style style:name="T596" style:parent-style-name="Fuentedepárrafopredeter." style:family="text">
      <style:text-properties fo:color="#222222"/>
    </style:style>
    <style:style style:name="T597" style:parent-style-name="Fuentedepárrafopredeter." style:family="text">
      <style:text-properties fo:color="#222222" fo:letter-spacing="0.0006in"/>
    </style:style>
    <style:style style:name="T598" style:parent-style-name="Fuentedepárrafopredeter." style:family="text">
      <style:text-properties fo:color="#222222"/>
    </style:style>
    <style:style style:name="T599" style:parent-style-name="Fuentedepárrafopredeter." style:family="text">
      <style:text-properties fo:color="#222222" fo:letter-spacing="0.0006in"/>
    </style:style>
    <style:style style:name="T600" style:parent-style-name="Fuentedepárrafopredeter." style:family="text">
      <style:text-properties fo:color="#222222"/>
    </style:style>
    <style:style style:name="T601" style:parent-style-name="Fuentedepárrafopredeter." style:family="text">
      <style:text-properties fo:color="#222222" fo:letter-spacing="0.0006in"/>
    </style:style>
    <style:style style:name="T602" style:parent-style-name="Fuentedepárrafopredeter." style:family="text">
      <style:text-properties fo:color="#222222"/>
    </style:style>
    <style:style style:name="T603" style:parent-style-name="Fuentedepárrafopredeter." style:family="text">
      <style:text-properties fo:color="#222222" fo:letter-spacing="0.0006in"/>
    </style:style>
    <style:style style:name="T604" style:parent-style-name="Fuentedepárrafopredeter." style:family="text">
      <style:text-properties fo:color="#222222"/>
    </style:style>
    <style:style style:name="T605" style:parent-style-name="Fuentedepárrafopredeter." style:family="text">
      <style:text-properties fo:color="#222222" fo:letter-spacing="0.0006in"/>
    </style:style>
    <style:style style:name="T606" style:parent-style-name="Fuentedepárrafopredeter." style:family="text">
      <style:text-properties fo:color="#222222"/>
    </style:style>
    <style:style style:name="T607" style:parent-style-name="Fuentedepárrafopredeter." style:family="text">
      <style:text-properties fo:color="#222222" fo:letter-spacing="-0.0041in"/>
    </style:style>
    <style:style style:name="T608" style:parent-style-name="Fuentedepárrafopredeter." style:family="text">
      <style:text-properties fo:color="#222222"/>
    </style:style>
    <style:style style:name="T609" style:parent-style-name="Fuentedepárrafopredeter." style:family="text">
      <style:text-properties fo:color="#222222" fo:letter-spacing="-0.0034in"/>
    </style:style>
    <style:style style:name="T610" style:parent-style-name="Fuentedepárrafopredeter." style:family="text">
      <style:text-properties fo:color="#222222"/>
    </style:style>
    <style:style style:name="T611" style:parent-style-name="Fuentedepárrafopredeter." style:family="text">
      <style:text-properties fo:color="#222222" fo:letter-spacing="-0.0027in"/>
    </style:style>
    <style:style style:name="T612" style:parent-style-name="Fuentedepárrafopredeter." style:family="text">
      <style:text-properties fo:color="#222222"/>
    </style:style>
    <style:style style:name="T613" style:parent-style-name="Fuentedepárrafopredeter." style:family="text">
      <style:text-properties fo:color="#222222" fo:letter-spacing="-0.0027in"/>
    </style:style>
    <style:style style:name="T614" style:parent-style-name="Fuentedepárrafopredeter." style:family="text">
      <style:text-properties fo:color="#222222"/>
    </style:style>
    <style:style style:name="T615" style:parent-style-name="Fuentedepárrafopredeter." style:family="text">
      <style:text-properties fo:color="#222222" fo:letter-spacing="-0.0034in"/>
    </style:style>
    <style:style style:name="T616" style:parent-style-name="Fuentedepárrafopredeter." style:family="text">
      <style:text-properties fo:color="#222222"/>
    </style:style>
    <style:style style:name="T617" style:parent-style-name="Fuentedepárrafopredeter." style:family="text">
      <style:text-properties fo:color="#222222" fo:letter-spacing="-0.0027in"/>
    </style:style>
    <style:style style:name="T618" style:parent-style-name="Fuentedepárrafopredeter." style:family="text">
      <style:text-properties fo:color="#222222"/>
    </style:style>
    <style:style style:name="T619" style:parent-style-name="Fuentedepárrafopredeter." style:family="text">
      <style:text-properties fo:color="#222222" fo:letter-spacing="-0.0034in"/>
    </style:style>
    <style:style style:name="T620" style:parent-style-name="Fuentedepárrafopredeter." style:family="text">
      <style:text-properties fo:color="#222222"/>
    </style:style>
    <style:style style:name="T621" style:parent-style-name="Fuentedepárrafopredeter." style:family="text">
      <style:text-properties fo:color="#222222" fo:letter-spacing="-0.0041in"/>
    </style:style>
    <style:style style:name="T622" style:parent-style-name="Fuentedepárrafopredeter." style:family="text">
      <style:text-properties fo:color="#222222"/>
    </style:style>
    <style:style style:name="T623" style:parent-style-name="Fuentedepárrafopredeter." style:family="text">
      <style:text-properties fo:color="#222222" fo:letter-spacing="-0.002in"/>
    </style:style>
    <style:style style:name="T624" style:parent-style-name="Fuentedepárrafopredeter." style:family="text">
      <style:text-properties fo:color="#222222"/>
    </style:style>
    <style:style style:name="T625" style:parent-style-name="Fuentedepárrafopredeter." style:family="text">
      <style:text-properties fo:color="#222222" fo:letter-spacing="-0.0034in"/>
    </style:style>
    <style:style style:name="T626" style:parent-style-name="Fuentedepárrafopredeter." style:family="text">
      <style:text-properties fo:color="#222222"/>
    </style:style>
    <style:style style:name="T627" style:parent-style-name="Fuentedepárrafopredeter." style:family="text">
      <style:text-properties fo:color="#222222" fo:letter-spacing="-0.0409in"/>
    </style:style>
    <style:style style:name="T628" style:parent-style-name="Fuentedepárrafopredeter." style:family="text">
      <style:text-properties fo:color="#222222"/>
    </style:style>
    <style:style style:name="T629" style:parent-style-name="Fuentedepárrafopredeter." style:family="text">
      <style:text-properties fo:color="#222222" fo:letter-spacing="-0.0409in"/>
    </style:style>
    <style:style style:name="T630" style:parent-style-name="Fuentedepárrafopredeter." style:family="text">
      <style:text-properties fo:color="#222222"/>
    </style:style>
    <style:style style:name="T631" style:parent-style-name="Fuentedepárrafopredeter." style:family="text">
      <style:text-properties fo:color="#222222" fo:letter-spacing="-0.0409in"/>
    </style:style>
    <style:style style:name="T632" style:parent-style-name="Fuentedepárrafopredeter." style:family="text">
      <style:text-properties fo:color="#222222"/>
    </style:style>
    <style:style style:name="T633" style:parent-style-name="Fuentedepárrafopredeter." style:family="text">
      <style:text-properties fo:color="#222222" fo:letter-spacing="-0.0034in"/>
    </style:style>
    <style:style style:name="T634" style:parent-style-name="Fuentedepárrafopredeter." style:family="text">
      <style:text-properties fo:color="#222222"/>
    </style:style>
    <style:style style:name="T635" style:parent-style-name="Fuentedepárrafopredeter." style:family="text">
      <style:text-properties fo:color="#222222" fo:letter-spacing="-0.0027in"/>
    </style:style>
    <style:style style:name="T636" style:parent-style-name="Fuentedepárrafopredeter." style:family="text">
      <style:text-properties fo:color="#222222"/>
    </style:style>
    <style:style style:name="T637" style:parent-style-name="Fuentedepárrafopredeter." style:family="text">
      <style:text-properties fo:color="#222222" fo:letter-spacing="-0.0034in"/>
    </style:style>
    <style:style style:name="T638" style:parent-style-name="Fuentedepárrafopredeter." style:family="text">
      <style:text-properties fo:color="#222222"/>
    </style:style>
    <style:style style:name="T639" style:parent-style-name="Fuentedepárrafopredeter." style:family="text">
      <style:text-properties fo:color="#222222" fo:letter-spacing="-0.0027in"/>
    </style:style>
    <style:style style:name="T640" style:parent-style-name="Fuentedepárrafopredeter." style:family="text">
      <style:text-properties fo:color="#222222"/>
    </style:style>
    <style:style style:name="T641" style:parent-style-name="Fuentedepárrafopredeter." style:family="text">
      <style:text-properties fo:color="#222222" fo:letter-spacing="-0.0034in"/>
    </style:style>
    <style:style style:name="T642" style:parent-style-name="Fuentedepárrafopredeter." style:family="text">
      <style:text-properties fo:color="#222222"/>
    </style:style>
    <style:style style:name="T643" style:parent-style-name="Fuentedepárrafopredeter." style:family="text">
      <style:text-properties fo:color="#222222" fo:letter-spacing="-0.0034in"/>
    </style:style>
    <style:style style:name="T644" style:parent-style-name="Fuentedepárrafopredeter." style:family="text">
      <style:text-properties fo:color="#222222"/>
    </style:style>
    <style:style style:name="T645" style:parent-style-name="Fuentedepárrafopredeter." style:family="text">
      <style:text-properties fo:color="#222222" fo:letter-spacing="-0.0027in"/>
    </style:style>
    <style:style style:name="T646" style:parent-style-name="Fuentedepárrafopredeter." style:family="text">
      <style:text-properties fo:color="#222222"/>
    </style:style>
    <style:style style:name="T647" style:parent-style-name="Fuentedepárrafopredeter." style:family="text">
      <style:text-properties fo:color="#222222" fo:letter-spacing="-0.0041in"/>
    </style:style>
    <style:style style:name="T648" style:parent-style-name="Fuentedepárrafopredeter." style:family="text">
      <style:text-properties fo:color="#222222"/>
    </style:style>
    <style:style style:name="T649" style:parent-style-name="Fuentedepárrafopredeter." style:family="text">
      <style:text-properties fo:color="#222222" fo:letter-spacing="-0.0034in"/>
    </style:style>
    <style:style style:name="T650" style:parent-style-name="Fuentedepárrafopredeter." style:family="text">
      <style:text-properties fo:color="#222222"/>
    </style:style>
    <style:style style:name="T651" style:parent-style-name="Fuentedepárrafopredeter." style:family="text">
      <style:text-properties fo:color="#222222" fo:letter-spacing="-0.0027in"/>
    </style:style>
    <style:style style:name="T652" style:parent-style-name="Fuentedepárrafopredeter." style:family="text">
      <style:text-properties fo:color="#222222"/>
    </style:style>
    <style:style style:name="T653" style:parent-style-name="Fuentedepárrafopredeter." style:family="text">
      <style:text-properties fo:color="#222222" fo:letter-spacing="-0.0034in"/>
    </style:style>
    <style:style style:name="T654" style:parent-style-name="Fuentedepárrafopredeter." style:family="text">
      <style:text-properties fo:color="#222222"/>
    </style:style>
    <style:style style:name="T655" style:parent-style-name="Fuentedepárrafopredeter." style:family="text">
      <style:text-properties fo:color="#222222" fo:letter-spacing="-0.0034in"/>
    </style:style>
    <style:style style:name="T656" style:parent-style-name="Fuentedepárrafopredeter." style:family="text">
      <style:text-properties fo:color="#222222"/>
    </style:style>
    <style:style style:name="T657" style:parent-style-name="Fuentedepárrafopredeter." style:family="text">
      <style:text-properties fo:color="#222222" fo:letter-spacing="-0.0409in"/>
    </style:style>
    <style:style style:name="T658" style:parent-style-name="Fuentedepárrafopredeter." style:family="text">
      <style:text-properties fo:color="#222222"/>
    </style:style>
    <style:style style:name="T659" style:parent-style-name="Fuentedepárrafopredeter." style:family="text">
      <style:text-properties fo:color="#222222" fo:letter-spacing="0.0006in"/>
    </style:style>
    <style:style style:name="T660" style:parent-style-name="Fuentedepárrafopredeter." style:family="text">
      <style:text-properties fo:color="#222222"/>
    </style:style>
    <style:style style:name="T661" style:parent-style-name="Fuentedepárrafopredeter." style:family="text">
      <style:text-properties fo:color="#222222" fo:letter-spacing="-0.0013in"/>
    </style:style>
    <style:style style:name="T662" style:parent-style-name="Fuentedepárrafopredeter." style:family="text">
      <style:text-properties fo:color="#222222"/>
    </style:style>
    <style:style style:name="T663" style:parent-style-name="Fuentedepárrafopredeter." style:family="text">
      <style:text-properties fo:color="#222222" fo:letter-spacing="-0.0006in"/>
    </style:style>
    <style:style style:name="T664" style:parent-style-name="Fuentedepárrafopredeter." style:family="text">
      <style:text-properties fo:color="#222222"/>
    </style:style>
    <style:style style:name="P665" style:parent-style-name="Textoindependiente" style:family="paragraph">
      <style:paragraph-properties fo:text-align="justify" fo:margin-right="0.0777in"/>
    </style:style>
    <style:style style:name="T666" style:parent-style-name="Fuentedepárrafopredeter." style:family="text">
      <style:text-properties fo:color="#222222"/>
    </style:style>
    <style:style style:name="T667" style:parent-style-name="Fuentedepárrafopredeter." style:family="text">
      <style:text-properties fo:color="#222222" fo:letter-spacing="-0.0076in"/>
    </style:style>
    <style:style style:name="T668" style:parent-style-name="Fuentedepárrafopredeter." style:family="text">
      <style:text-properties fo:color="#222222"/>
    </style:style>
    <style:style style:name="T669" style:parent-style-name="Fuentedepárrafopredeter." style:family="text">
      <style:text-properties fo:color="#222222" fo:letter-spacing="-0.0069in"/>
    </style:style>
    <style:style style:name="T670" style:parent-style-name="Fuentedepárrafopredeter." style:family="text">
      <style:text-properties fo:color="#222222"/>
    </style:style>
    <style:style style:name="T671" style:parent-style-name="Fuentedepárrafopredeter." style:family="text">
      <style:text-properties fo:color="#222222" fo:letter-spacing="-0.0069in"/>
    </style:style>
    <style:style style:name="T672" style:parent-style-name="Fuentedepárrafopredeter." style:family="text">
      <style:text-properties fo:color="#222222"/>
    </style:style>
    <style:style style:name="T673" style:parent-style-name="Fuentedepárrafopredeter." style:family="text">
      <style:text-properties fo:color="#222222" fo:letter-spacing="-0.0076in"/>
    </style:style>
    <style:style style:name="T674" style:parent-style-name="Fuentedepárrafopredeter." style:family="text">
      <style:text-properties fo:color="#222222"/>
    </style:style>
    <style:style style:name="T675" style:parent-style-name="Fuentedepárrafopredeter." style:family="text">
      <style:text-properties fo:color="#222222" fo:letter-spacing="-0.0069in"/>
    </style:style>
    <style:style style:name="T676" style:parent-style-name="Fuentedepárrafopredeter." style:family="text">
      <style:text-properties fo:color="#222222"/>
    </style:style>
    <style:style style:name="T677" style:parent-style-name="Fuentedepárrafopredeter." style:family="text">
      <style:text-properties fo:color="#222222" fo:letter-spacing="-0.0069in"/>
    </style:style>
    <style:style style:name="T678" style:parent-style-name="Fuentedepárrafopredeter." style:family="text">
      <style:text-properties fo:color="#222222"/>
    </style:style>
    <style:style style:name="T679" style:parent-style-name="Fuentedepárrafopredeter." style:family="text">
      <style:text-properties fo:color="#222222" fo:letter-spacing="-0.0076in"/>
    </style:style>
    <style:style style:name="T680" style:parent-style-name="Fuentedepárrafopredeter." style:family="text">
      <style:text-properties fo:color="#222222"/>
    </style:style>
    <style:style style:name="T681" style:parent-style-name="Fuentedepárrafopredeter." style:family="text">
      <style:text-properties fo:color="#222222" fo:letter-spacing="-0.0076in"/>
    </style:style>
    <style:style style:name="T682" style:parent-style-name="Fuentedepárrafopredeter." style:family="text">
      <style:text-properties fo:color="#222222"/>
    </style:style>
    <style:style style:name="T683" style:parent-style-name="Fuentedepárrafopredeter." style:family="text">
      <style:text-properties fo:color="#222222" fo:letter-spacing="-0.0076in"/>
    </style:style>
    <style:style style:name="T684" style:parent-style-name="Fuentedepárrafopredeter." style:family="text">
      <style:text-properties fo:color="#222222"/>
    </style:style>
    <style:style style:name="T685" style:parent-style-name="Fuentedepárrafopredeter." style:family="text">
      <style:text-properties fo:color="#222222" fo:letter-spacing="-0.0069in"/>
    </style:style>
    <style:style style:name="T686" style:parent-style-name="Fuentedepárrafopredeter." style:family="text">
      <style:text-properties fo:color="#222222"/>
    </style:style>
    <style:style style:name="T687" style:parent-style-name="Fuentedepárrafopredeter." style:family="text">
      <style:text-properties fo:color="#222222" fo:letter-spacing="-0.0069in"/>
    </style:style>
    <style:style style:name="T688" style:parent-style-name="Fuentedepárrafopredeter." style:family="text">
      <style:text-properties fo:color="#222222"/>
    </style:style>
    <style:style style:name="T689" style:parent-style-name="Fuentedepárrafopredeter." style:family="text">
      <style:text-properties fo:color="#222222" fo:letter-spacing="-0.0076in"/>
    </style:style>
    <style:style style:name="T690" style:parent-style-name="Fuentedepárrafopredeter." style:family="text">
      <style:text-properties fo:color="#222222"/>
    </style:style>
    <style:style style:name="T691" style:parent-style-name="Fuentedepárrafopredeter." style:family="text">
      <style:text-properties fo:color="#222222" fo:letter-spacing="-0.0062in"/>
    </style:style>
    <style:style style:name="T692" style:parent-style-name="Fuentedepárrafopredeter." style:family="text">
      <style:text-properties fo:color="#222222"/>
    </style:style>
    <style:style style:name="T693" style:parent-style-name="Fuentedepárrafopredeter." style:family="text">
      <style:text-properties fo:color="#222222" fo:letter-spacing="-0.0409in"/>
    </style:style>
    <style:style style:name="T694" style:parent-style-name="Fuentedepárrafopredeter." style:family="text">
      <style:text-properties fo:color="#222222"/>
    </style:style>
    <style:style style:name="T695" style:parent-style-name="Fuentedepárrafopredeter." style:family="text">
      <style:text-properties fo:color="#222222" fo:letter-spacing="-0.0048in"/>
    </style:style>
    <style:style style:name="T696" style:parent-style-name="Fuentedepárrafopredeter." style:family="text">
      <style:text-properties fo:color="#222222"/>
    </style:style>
    <style:style style:name="T697" style:parent-style-name="Fuentedepárrafopredeter." style:family="text">
      <style:text-properties fo:color="#222222" fo:letter-spacing="-0.0048in"/>
    </style:style>
    <style:style style:name="T698" style:parent-style-name="Fuentedepárrafopredeter." style:family="text">
      <style:text-properties fo:color="#222222"/>
    </style:style>
    <style:style style:name="T699" style:parent-style-name="Fuentedepárrafopredeter." style:family="text">
      <style:text-properties fo:color="#222222" fo:letter-spacing="-0.0048in"/>
    </style:style>
    <style:style style:name="T700" style:parent-style-name="Fuentedepárrafopredeter." style:family="text">
      <style:text-properties fo:color="#222222"/>
    </style:style>
    <style:style style:name="T701" style:parent-style-name="Fuentedepárrafopredeter." style:family="text">
      <style:text-properties fo:color="#222222" fo:letter-spacing="-0.0041in"/>
    </style:style>
    <style:style style:name="T702" style:parent-style-name="Fuentedepárrafopredeter." style:family="text">
      <style:text-properties fo:color="#222222"/>
    </style:style>
    <style:style style:name="T703" style:parent-style-name="Fuentedepárrafopredeter." style:family="text">
      <style:text-properties fo:color="#222222" fo:letter-spacing="-0.0048in"/>
    </style:style>
    <style:style style:name="T704" style:parent-style-name="Fuentedepárrafopredeter." style:family="text">
      <style:text-properties fo:color="#222222"/>
    </style:style>
    <style:style style:name="T705" style:parent-style-name="Fuentedepárrafopredeter." style:family="text">
      <style:text-properties fo:color="#222222" fo:letter-spacing="-0.0048in"/>
    </style:style>
    <style:style style:name="T706" style:parent-style-name="Fuentedepárrafopredeter." style:family="text">
      <style:text-properties fo:color="#222222"/>
    </style:style>
    <style:style style:name="T707" style:parent-style-name="Fuentedepárrafopredeter." style:family="text">
      <style:text-properties fo:color="#222222" fo:letter-spacing="-0.0041in"/>
    </style:style>
    <style:style style:name="T708" style:parent-style-name="Fuentedepárrafopredeter." style:family="text">
      <style:text-properties fo:color="#222222"/>
    </style:style>
    <style:style style:name="T709" style:parent-style-name="Fuentedepárrafopredeter." style:family="text">
      <style:text-properties fo:color="#222222" fo:letter-spacing="-0.0048in"/>
    </style:style>
    <style:style style:name="T710" style:parent-style-name="Fuentedepárrafopredeter." style:family="text">
      <style:text-properties fo:color="#222222"/>
    </style:style>
    <style:style style:name="T711" style:parent-style-name="Fuentedepárrafopredeter." style:family="text">
      <style:text-properties fo:color="#222222" fo:letter-spacing="-0.0048in"/>
    </style:style>
    <style:style style:name="T712" style:parent-style-name="Fuentedepárrafopredeter." style:family="text">
      <style:text-properties fo:color="#222222"/>
    </style:style>
    <style:style style:name="T713" style:parent-style-name="Fuentedepárrafopredeter." style:family="text">
      <style:text-properties fo:color="#222222" fo:letter-spacing="-0.0048in"/>
    </style:style>
    <style:style style:name="T714" style:parent-style-name="Fuentedepárrafopredeter." style:family="text">
      <style:text-properties fo:color="#222222"/>
    </style:style>
    <style:style style:name="T715" style:parent-style-name="Fuentedepárrafopredeter." style:family="text">
      <style:text-properties fo:color="#222222" fo:letter-spacing="-0.0041in"/>
    </style:style>
    <style:style style:name="T716" style:parent-style-name="Fuentedepárrafopredeter." style:family="text">
      <style:text-properties fo:color="#222222"/>
    </style:style>
    <style:style style:name="T717" style:parent-style-name="Fuentedepárrafopredeter." style:family="text">
      <style:text-properties fo:color="#222222" fo:letter-spacing="-0.0048in"/>
    </style:style>
    <style:style style:name="T718" style:parent-style-name="Fuentedepárrafopredeter." style:family="text">
      <style:text-properties fo:color="#222222"/>
    </style:style>
    <style:style style:name="T719" style:parent-style-name="Fuentedepárrafopredeter." style:family="text">
      <style:text-properties fo:color="#222222" fo:letter-spacing="-0.0409in"/>
    </style:style>
    <style:style style:name="T720" style:parent-style-name="Fuentedepárrafopredeter." style:family="text">
      <style:text-properties fo:color="#222222"/>
    </style:style>
    <style:style style:name="T721" style:parent-style-name="Fuentedepárrafopredeter." style:family="text">
      <style:text-properties fo:color="#222222" fo:letter-spacing="-0.0006in"/>
    </style:style>
    <style:style style:name="T722" style:parent-style-name="Fuentedepárrafopredeter." style:family="text">
      <style:text-properties fo:color="#222222"/>
    </style:style>
    <style:style style:name="T723" style:parent-style-name="Fuentedepárrafopredeter." style:family="text">
      <style:text-properties fo:color="#222222" fo:letter-spacing="-0.0006in"/>
    </style:style>
    <style:style style:name="T724" style:parent-style-name="Fuentedepárrafopredeter." style:family="text">
      <style:text-properties fo:color="#222222"/>
    </style:style>
    <style:style style:name="P725" style:parent-style-name="Textoindependiente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726" style:parent-style-name="Textoindependiente" style:family="paragraph">
      <style:paragraph-properties fo:margin-right="0.3611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402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06in"/>
    </style:style>
    <style:style style:name="P753" style:parent-style-name="Normal" style:family="paragraph">
      <style:paragraph-properties fo:margin-top="0.0006in" fo:margin-left="0.0701in">
        <style:tab-stops/>
      </style:paragraph-properties>
    </style:style>
    <style:style style:name="T754" style:parent-style-name="Fuentedepárrafopredeter." style:family="text">
      <style:text-properties fo:color="#222222"/>
    </style:style>
    <style:style style:name="T755" style:parent-style-name="Fuentedepárrafopredeter." style:family="text">
      <style:text-properties style:font-name="Arial" fo:font-style="italic" style:font-style-asian="italic" fo:color="#222222"/>
    </style:style>
    <style:style style:name="T756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57" style:parent-style-name="Fuentedepárrafopredeter." style:family="text">
      <style:text-properties style:font-name="Arial" fo:font-style="italic" style:font-style-asian="italic" fo:color="#222222"/>
    </style:style>
    <style:style style:name="T758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59" style:parent-style-name="Fuentedepárrafopredeter." style:family="text">
      <style:text-properties style:font-name="Arial" fo:font-style="italic" style:font-style-asian="italic" fo:color="#222222"/>
    </style:style>
    <style:style style:name="T760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61" style:parent-style-name="Fuentedepárrafopredeter." style:family="text">
      <style:text-properties style:font-name="Arial" fo:font-style="italic" style:font-style-asian="italic" fo:color="#222222"/>
    </style:style>
    <style:style style:name="T762" style:parent-style-name="Fuentedepárrafopredeter." style:family="text">
      <style:text-properties style:font-name="Arial" fo:font-style="italic" style:font-style-asian="italic" fo:color="#222222" fo:letter-spacing="-0.0083in"/>
    </style:style>
    <style:style style:name="T763" style:parent-style-name="Fuentedepárrafopredeter." style:family="text">
      <style:text-properties style:font-name="Arial" fo:font-style="italic" style:font-style-asian="italic" fo:color="#222222"/>
    </style:style>
    <style:style style:name="T764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65" style:parent-style-name="Fuentedepárrafopredeter." style:family="text">
      <style:text-properties style:font-name="Arial" fo:font-style="italic" style:font-style-asian="italic" fo:color="#222222"/>
    </style:style>
    <style:style style:name="T766" style:parent-style-name="Fuentedepárrafopredeter." style:family="text">
      <style:text-properties style:font-name="Arial" fo:font-style="italic" style:font-style-asian="italic" fo:color="#222222" fo:letter-spacing="-0.0097in"/>
    </style:style>
    <style:style style:name="T767" style:parent-style-name="Fuentedepárrafopredeter." style:family="text">
      <style:text-properties style:font-name="Arial" fo:font-style="italic" style:font-style-asian="italic" fo:color="#222222"/>
    </style:style>
    <style:style style:name="T768" style:parent-style-name="Fuentedepárrafopredeter." style:family="text">
      <style:text-properties style:font-name="Arial" fo:font-style="italic" style:font-style-asian="italic" fo:color="#222222" fo:letter-spacing="-0.0083in"/>
    </style:style>
    <style:style style:name="T769" style:parent-style-name="Fuentedepárrafopredeter." style:family="text">
      <style:text-properties style:font-name="Arial" fo:font-style="italic" style:font-style-asian="italic" fo:color="#222222"/>
    </style:style>
    <style:style style:name="T770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71" style:parent-style-name="Fuentedepárrafopredeter." style:family="text">
      <style:text-properties style:font-name="Arial" fo:font-style="italic" style:font-style-asian="italic" fo:color="#222222"/>
    </style:style>
    <style:style style:name="T772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73" style:parent-style-name="Fuentedepárrafopredeter." style:family="text">
      <style:text-properties style:font-name="Arial" fo:font-style="italic" style:font-style-asian="italic" fo:color="#222222"/>
    </style:style>
    <style:style style:name="T774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75" style:parent-style-name="Fuentedepárrafopredeter." style:family="text">
      <style:text-properties style:font-name="Arial" fo:font-style="italic" style:font-style-asian="italic" fo:color="#222222"/>
    </style:style>
    <style:style style:name="T776" style:parent-style-name="Fuentedepárrafopredeter." style:family="text">
      <style:text-properties style:font-name="Arial" fo:font-style="italic" style:font-style-asian="italic" fo:color="#222222" fo:letter-spacing="-0.009in"/>
    </style:style>
    <style:style style:name="T777" style:parent-style-name="Fuentedepárrafopredeter." style:family="text">
      <style:text-properties style:font-name="Arial" fo:font-style="italic" style:font-style-asian="italic" fo:color="#222222"/>
    </style:style>
    <style:style style:name="T778" style:parent-style-name="Fuentedepárrafopredeter." style:family="text">
      <style:text-properties style:font-name="Arial" fo:font-style="italic" style:font-style-asian="italic" fo:color="#222222" fo:letter-spacing="-0.0402in"/>
    </style:style>
    <style:style style:name="T779" style:parent-style-name="Fuentedepárrafopredeter." style:family="text">
      <style:text-properties style:font-name="Arial" fo:font-style="italic" style:font-style-asian="italic" fo:color="#222222"/>
    </style:style>
    <style:style style:name="T780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781" style:parent-style-name="Fuentedepárrafopredeter." style:family="text">
      <style:text-properties style:font-name="Arial" fo:font-style="italic" style:font-style-asian="italic" fo:color="#222222"/>
    </style:style>
    <style:style style:name="T782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783" style:parent-style-name="Fuentedepárrafopredeter." style:family="text">
      <style:text-properties style:font-name="Arial" fo:font-style="italic" style:font-style-asian="italic" fo:color="#222222"/>
    </style:style>
    <style:style style:name="T784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785" style:parent-style-name="Fuentedepárrafopredeter." style:family="text">
      <style:text-properties style:font-name="Arial" fo:font-style="italic" style:font-style-asian="italic" fo:color="#222222"/>
    </style:style>
    <style:style style:name="T786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787" style:parent-style-name="Fuentedepárrafopredeter." style:family="text">
      <style:text-properties style:font-name="Arial" fo:font-style="italic" style:font-style-asian="italic" fo:color="#222222"/>
    </style:style>
    <style:style style:name="T788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789" style:parent-style-name="Fuentedepárrafopredeter." style:family="text">
      <style:text-properties style:font-name="Arial" fo:font-style="italic" style:font-style-asian="italic" fo:color="#222222"/>
    </style:style>
    <style:style style:name="T790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791" style:parent-style-name="Fuentedepárrafopredeter." style:family="text">
      <style:text-properties style:font-name="Arial" fo:font-style="italic" style:font-style-asian="italic" fo:color="#222222"/>
    </style:style>
    <style:style style:name="T792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793" style:parent-style-name="Fuentedepárrafopredeter." style:family="text">
      <style:text-properties style:font-name="Arial" fo:font-style="italic" style:font-style-asian="italic" fo:color="#222222"/>
    </style:style>
    <style:style style:name="P794" style:parent-style-name="Normal" style:master-page-name="MP2" style:family="paragraph">
      <style:paragraph-properties fo:break-before="page" fo:text-align="justify" fo:margin-top="0.0534in" fo:margin-left="0.0701in" fo:margin-right="0.0784in">
        <style:tab-stops/>
      </style:paragraph-properties>
    </style:style>
    <style:style style:name="T795" style:parent-style-name="Fuentedepárrafopredeter." style:family="text">
      <style:text-properties style:font-name="Arial" fo:font-style="italic" style:font-style-asian="italic" fo:color="#222222"/>
    </style:style>
    <style:style style:name="T796" style:parent-style-name="Fuentedepárrafopredeter." style:family="text">
      <style:text-properties style:font-name="Arial" fo:font-style="italic" style:font-style-asian="italic" fo:color="#222222" fo:letter-spacing="-0.002in"/>
    </style:style>
    <style:style style:name="T797" style:parent-style-name="Fuentedepárrafopredeter." style:family="text">
      <style:text-properties style:font-name="Arial" fo:font-style="italic" style:font-style-asian="italic" fo:color="#222222"/>
    </style:style>
    <style:style style:name="T798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799" style:parent-style-name="Fuentedepárrafopredeter." style:family="text">
      <style:text-properties style:font-name="Arial" fo:font-style="italic" style:font-style-asian="italic" fo:color="#222222"/>
    </style:style>
    <style:style style:name="T800" style:parent-style-name="Fuentedepárrafopredeter." style:family="text">
      <style:text-properties style:font-name="Arial" fo:font-style="italic" style:font-style-asian="italic" fo:color="#222222" fo:letter-spacing="-0.002in"/>
    </style:style>
    <style:style style:name="T801" style:parent-style-name="Fuentedepárrafopredeter." style:family="text">
      <style:text-properties style:font-name="Arial" fo:font-style="italic" style:font-style-asian="italic" fo:color="#222222"/>
    </style:style>
    <style:style style:name="T802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03" style:parent-style-name="Fuentedepárrafopredeter." style:family="text">
      <style:text-properties style:font-name="Arial" fo:font-style="italic" style:font-style-asian="italic" fo:color="#222222"/>
    </style:style>
    <style:style style:name="T804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05" style:parent-style-name="Fuentedepárrafopredeter." style:family="text">
      <style:text-properties style:font-name="Arial" fo:font-style="italic" style:font-style-asian="italic" fo:color="#222222"/>
    </style:style>
    <style:style style:name="T806" style:parent-style-name="Fuentedepárrafopredeter." style:family="text">
      <style:text-properties style:font-name="Arial" fo:font-style="italic" style:font-style-asian="italic" fo:color="#222222" fo:letter-spacing="-0.002in"/>
    </style:style>
    <style:style style:name="T807" style:parent-style-name="Fuentedepárrafopredeter." style:family="text">
      <style:text-properties style:font-name="Arial" fo:font-style="italic" style:font-style-asian="italic" fo:color="#222222"/>
    </style:style>
    <style:style style:name="T808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09" style:parent-style-name="Fuentedepárrafopredeter." style:family="text">
      <style:text-properties style:font-name="Arial" fo:font-style="italic" style:font-style-asian="italic" fo:color="#222222"/>
    </style:style>
    <style:style style:name="T810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11" style:parent-style-name="Fuentedepárrafopredeter." style:family="text">
      <style:text-properties style:font-name="Arial" fo:font-style="italic" style:font-style-asian="italic" fo:color="#222222"/>
    </style:style>
    <style:style style:name="T812" style:parent-style-name="Fuentedepárrafopredeter." style:family="text">
      <style:text-properties style:font-name="Arial" fo:font-style="italic" style:font-style-asian="italic" fo:color="#222222" fo:letter-spacing="-0.002in"/>
    </style:style>
    <style:style style:name="T813" style:parent-style-name="Fuentedepárrafopredeter." style:family="text">
      <style:text-properties style:font-name="Arial" fo:font-style="italic" style:font-style-asian="italic" fo:color="#222222"/>
    </style:style>
    <style:style style:name="T814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15" style:parent-style-name="Fuentedepárrafopredeter." style:family="text">
      <style:text-properties style:font-name="Arial" fo:font-style="italic" style:font-style-asian="italic" fo:color="#222222"/>
    </style:style>
    <style:style style:name="T816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17" style:parent-style-name="Fuentedepárrafopredeter." style:family="text">
      <style:text-properties style:font-name="Arial" fo:font-style="italic" style:font-style-asian="italic" fo:color="#222222"/>
    </style:style>
    <style:style style:name="T818" style:parent-style-name="Fuentedepárrafopredeter." style:family="text">
      <style:text-properties style:font-name="Arial" fo:font-style="italic" style:font-style-asian="italic" fo:color="#222222" fo:letter-spacing="-0.0409in"/>
    </style:style>
    <style:style style:name="T819" style:parent-style-name="Fuentedepárrafopredeter." style:family="text">
      <style:text-properties style:font-name="Arial" fo:font-style="italic" style:font-style-asian="italic" fo:color="#222222"/>
    </style:style>
    <style:style style:name="T820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21" style:parent-style-name="Fuentedepárrafopredeter." style:family="text">
      <style:text-properties style:font-name="Arial" fo:font-style="italic" style:font-style-asian="italic" fo:color="#222222"/>
    </style:style>
    <style:style style:name="T822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23" style:parent-style-name="Fuentedepárrafopredeter." style:family="text">
      <style:text-properties style:font-name="Arial" fo:font-style="italic" style:font-style-asian="italic" fo:color="#222222"/>
    </style:style>
    <style:style style:name="T824" style:parent-style-name="Fuentedepárrafopredeter." style:family="text">
      <style:text-properties style:font-name="Arial" fo:font-style="italic" style:font-style-asian="italic" fo:color="#222222"/>
    </style:style>
    <style:style style:name="T825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26" style:parent-style-name="Fuentedepárrafopredeter." style:family="text">
      <style:text-properties style:font-name="Arial" fo:font-style="italic" style:font-style-asian="italic" fo:color="#222222"/>
    </style:style>
    <style:style style:name="T827" style:parent-style-name="Fuentedepárrafopredeter." style:family="text">
      <style:text-properties style:font-name="Arial" fo:font-style="italic" style:font-style-asian="italic" fo:color="#222222" fo:letter-spacing="-0.0409in"/>
    </style:style>
    <style:style style:name="T828" style:parent-style-name="Fuentedepárrafopredeter." style:family="text">
      <style:text-properties style:font-name="Arial" fo:font-style="italic" style:font-style-asian="italic" fo:color="#222222"/>
    </style:style>
    <style:style style:name="T829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30" style:parent-style-name="Fuentedepárrafopredeter." style:family="text">
      <style:text-properties style:font-name="Arial" fo:font-style="italic" style:font-style-asian="italic" fo:color="#222222"/>
    </style:style>
    <style:style style:name="P831" style:parent-style-name="Normal" style:family="paragraph">
      <style:paragraph-properties fo:text-align="justify" fo:margin-left="0.0701in" fo:margin-right="0.0784in">
        <style:tab-stops/>
      </style:paragraph-properties>
    </style:style>
    <style:style style:name="T832" style:parent-style-name="Fuentedepárrafopredeter." style:family="text">
      <style:text-properties style:font-name="Arial" fo:font-style="italic" style:font-style-asian="italic" fo:color="#222222"/>
    </style:style>
    <style:style style:name="T833" style:parent-style-name="Fuentedepárrafopredeter." style:family="text">
      <style:text-properties style:font-name="Arial" fo:font-style="italic" style:font-style-asian="italic" fo:color="#222222"/>
    </style:style>
    <style:style style:name="T834" style:parent-style-name="Fuentedepárrafopredeter." style:family="text">
      <style:text-properties style:font-name="Arial" fo:font-style="italic" style:font-style-asian="italic" fo:color="#222222" fo:letter-spacing="-0.0409in"/>
    </style:style>
    <style:style style:name="T835" style:parent-style-name="Fuentedepárrafopredeter." style:family="text">
      <style:text-properties style:font-name="Arial" fo:font-style="italic" style:font-style-asian="italic" fo:color="#222222" style:text-scale="95%"/>
    </style:style>
    <style:style style:name="T836" style:parent-style-name="Fuentedepárrafopredeter." style:family="text">
      <style:text-properties style:font-name="Arial" fo:font-style="italic" style:font-style-asian="italic" fo:color="#222222" fo:letter-spacing="0.0006in" style:text-scale="95%"/>
    </style:style>
    <style:style style:name="T837" style:parent-style-name="Fuentedepárrafopredeter." style:family="text">
      <style:text-properties style:font-name="Arial" fo:font-style="italic" style:font-style-asian="italic" fo:color="#222222"/>
    </style:style>
    <style:style style:name="T838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39" style:parent-style-name="Fuentedepárrafopredeter." style:family="text">
      <style:text-properties style:font-name="Arial" fo:font-style="italic" style:font-style-asian="italic" fo:color="#222222"/>
    </style:style>
    <style:style style:name="T840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41" style:parent-style-name="Fuentedepárrafopredeter." style:family="text">
      <style:text-properties style:font-name="Arial" fo:font-style="italic" style:font-style-asian="italic" fo:color="#222222"/>
    </style:style>
    <style:style style:name="T842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43" style:parent-style-name="Fuentedepárrafopredeter." style:family="text">
      <style:text-properties style:font-name="Arial" fo:font-style="italic" style:font-style-asian="italic" fo:color="#222222"/>
    </style:style>
    <style:style style:name="T844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45" style:parent-style-name="Fuentedepárrafopredeter." style:family="text">
      <style:text-properties style:font-name="Arial" fo:font-style="italic" style:font-style-asian="italic" fo:color="#222222"/>
    </style:style>
    <style:style style:name="T846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47" style:parent-style-name="Fuentedepárrafopredeter." style:family="text">
      <style:text-properties style:font-name="Arial" fo:font-style="italic" style:font-style-asian="italic" fo:color="#222222"/>
    </style:style>
    <style:style style:name="T848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49" style:parent-style-name="Fuentedepárrafopredeter." style:family="text">
      <style:text-properties style:font-name="Arial" fo:font-style="italic" style:font-style-asian="italic" fo:color="#222222"/>
    </style:style>
    <style:style style:name="T850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51" style:parent-style-name="Fuentedepárrafopredeter." style:family="text">
      <style:text-properties style:font-name="Arial" fo:font-style="italic" style:font-style-asian="italic" fo:color="#222222"/>
    </style:style>
    <style:style style:name="T852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53" style:parent-style-name="Fuentedepárrafopredeter." style:family="text">
      <style:text-properties style:font-name="Arial" fo:font-style="italic" style:font-style-asian="italic" fo:color="#222222"/>
    </style:style>
    <style:style style:name="T854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55" style:parent-style-name="Fuentedepárrafopredeter." style:family="text">
      <style:text-properties style:font-name="Arial" fo:font-style="italic" style:font-style-asian="italic" fo:color="#222222"/>
    </style:style>
    <style:style style:name="T856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857" style:parent-style-name="Fuentedepárrafopredeter." style:family="text">
      <style:text-properties style:font-name="Arial" fo:font-style="italic" style:font-style-asian="italic" fo:color="#222222"/>
    </style:style>
    <style:style style:name="T858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859" style:parent-style-name="Fuentedepárrafopredeter." style:family="text">
      <style:text-properties style:font-name="Arial" fo:font-style="italic" style:font-style-asian="italic" fo:color="#222222"/>
    </style:style>
    <style:style style:name="T860" style:parent-style-name="Fuentedepárrafopredeter." style:family="text">
      <style:text-properties style:font-name="Arial" fo:font-style="italic" style:font-style-asian="italic" fo:color="#222222"/>
    </style:style>
    <style:style style:name="P861" style:parent-style-name="Normal" style:family="paragraph">
      <style:paragraph-properties fo:text-align="justify" fo:margin-left="0.0701in" fo:margin-right="0.077in">
        <style:tab-stops/>
      </style:paragraph-properties>
    </style:style>
    <style:style style:name="T862" style:parent-style-name="Fuentedepárrafopredeter." style:family="text">
      <style:text-properties style:font-name="Arial" fo:font-style="italic" style:font-style-asian="italic" fo:color="#222222"/>
    </style:style>
    <style:style style:name="T863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64" style:parent-style-name="Fuentedepárrafopredeter." style:family="text">
      <style:text-properties style:font-name="Arial" fo:font-style="italic" style:font-style-asian="italic" fo:color="#222222"/>
    </style:style>
    <style:style style:name="T865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66" style:parent-style-name="Fuentedepárrafopredeter." style:family="text">
      <style:text-properties style:font-name="Arial" fo:font-style="italic" style:font-style-asian="italic" fo:color="#222222"/>
    </style:style>
    <style:style style:name="T867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68" style:parent-style-name="Fuentedepárrafopredeter." style:family="text">
      <style:text-properties style:font-name="Arial" fo:font-style="italic" style:font-style-asian="italic" fo:color="#222222"/>
    </style:style>
    <style:style style:name="T869" style:parent-style-name="Fuentedepárrafopredeter." style:family="text">
      <style:text-properties style:font-name="Arial" fo:font-style="italic" style:font-style-asian="italic" fo:color="#222222" fo:letter-spacing="-0.0097in"/>
    </style:style>
    <style:style style:name="T870" style:parent-style-name="Fuentedepárrafopredeter." style:family="text">
      <style:text-properties style:font-name="Arial" fo:font-style="italic" style:font-style-asian="italic" fo:color="#222222"/>
    </style:style>
    <style:style style:name="T871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72" style:parent-style-name="Fuentedepárrafopredeter." style:family="text">
      <style:text-properties style:font-name="Arial" fo:font-style="italic" style:font-style-asian="italic" fo:color="#222222"/>
    </style:style>
    <style:style style:name="T873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74" style:parent-style-name="Fuentedepárrafopredeter." style:family="text">
      <style:text-properties style:font-name="Arial" fo:font-style="italic" style:font-style-asian="italic" fo:color="#222222"/>
    </style:style>
    <style:style style:name="T875" style:parent-style-name="Fuentedepárrafopredeter." style:family="text">
      <style:text-properties style:font-name="Arial" fo:font-style="italic" style:font-style-asian="italic" fo:color="#222222" fo:letter-spacing="-0.0097in"/>
    </style:style>
    <style:style style:name="T876" style:parent-style-name="Fuentedepárrafopredeter." style:family="text">
      <style:text-properties style:font-name="Arial" fo:font-style="italic" style:font-style-asian="italic" fo:color="#222222"/>
    </style:style>
    <style:style style:name="T877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78" style:parent-style-name="Fuentedepárrafopredeter." style:family="text">
      <style:text-properties style:font-name="Arial" fo:font-style="italic" style:font-style-asian="italic" fo:color="#222222"/>
    </style:style>
    <style:style style:name="T879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80" style:parent-style-name="Fuentedepárrafopredeter." style:family="text">
      <style:text-properties style:font-name="Arial" fo:font-style="italic" style:font-style-asian="italic" fo:color="#222222"/>
    </style:style>
    <style:style style:name="T881" style:parent-style-name="Fuentedepárrafopredeter." style:family="text">
      <style:text-properties style:font-name="Arial" fo:font-style="italic" style:font-style-asian="italic" fo:color="#222222" fo:letter-spacing="-0.0097in"/>
    </style:style>
    <style:style style:name="T882" style:parent-style-name="Fuentedepárrafopredeter." style:family="text">
      <style:text-properties style:font-name="Arial" fo:font-style="italic" style:font-style-asian="italic" fo:color="#222222"/>
    </style:style>
    <style:style style:name="T883" style:parent-style-name="Fuentedepárrafopredeter." style:family="text">
      <style:text-properties style:font-name="Arial" fo:font-style="italic" style:font-style-asian="italic" fo:color="#222222" fo:letter-spacing="-0.0104in"/>
    </style:style>
    <style:style style:name="T884" style:parent-style-name="Fuentedepárrafopredeter." style:family="text">
      <style:text-properties style:font-name="Arial" fo:font-style="italic" style:font-style-asian="italic" fo:color="#222222"/>
    </style:style>
    <style:style style:name="T885" style:parent-style-name="Fuentedepárrafopredeter." style:family="text">
      <style:text-properties style:font-name="Arial" fo:font-style="italic" style:font-style-asian="italic" fo:color="#222222" fo:letter-spacing="-0.0409in"/>
    </style:style>
    <style:style style:name="T886" style:parent-style-name="Fuentedepárrafopredeter." style:family="text">
      <style:text-properties style:font-name="Arial" fo:font-style="italic" style:font-style-asian="italic" fo:color="#222222"/>
    </style:style>
    <style:style style:name="T887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88" style:parent-style-name="Fuentedepárrafopredeter." style:family="text">
      <style:text-properties style:font-name="Arial" fo:font-style="italic" style:font-style-asian="italic" fo:color="#222222"/>
    </style:style>
    <style:style style:name="T889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90" style:parent-style-name="Fuentedepárrafopredeter." style:family="text">
      <style:text-properties style:font-name="Arial" fo:font-style="italic" style:font-style-asian="italic" fo:color="#222222"/>
    </style:style>
    <style:style style:name="T891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92" style:parent-style-name="Fuentedepárrafopredeter." style:family="text">
      <style:text-properties style:font-name="Arial" fo:font-style="italic" style:font-style-asian="italic" fo:color="#222222"/>
    </style:style>
    <style:style style:name="T893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94" style:parent-style-name="Fuentedepárrafopredeter." style:family="text">
      <style:text-properties style:font-name="Arial" fo:font-style="italic" style:font-style-asian="italic" fo:color="#222222"/>
    </style:style>
    <style:style style:name="T895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96" style:parent-style-name="Fuentedepárrafopredeter." style:family="text">
      <style:text-properties style:font-name="Arial" fo:font-style="italic" style:font-style-asian="italic" fo:color="#222222"/>
    </style:style>
    <style:style style:name="T897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898" style:parent-style-name="Fuentedepárrafopredeter." style:family="text">
      <style:text-properties style:font-name="Arial" fo:font-style="italic" style:font-style-asian="italic" fo:color="#222222"/>
    </style:style>
    <style:style style:name="T899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00" style:parent-style-name="Fuentedepárrafopredeter." style:family="text">
      <style:text-properties style:font-name="Arial" fo:font-style="italic" style:font-style-asian="italic" fo:color="#222222"/>
    </style:style>
    <style:style style:name="T901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02" style:parent-style-name="Fuentedepárrafopredeter." style:family="text">
      <style:text-properties style:font-name="Arial" fo:font-style="italic" style:font-style-asian="italic" fo:color="#222222"/>
    </style:style>
    <style:style style:name="T903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04" style:parent-style-name="Fuentedepárrafopredeter." style:family="text">
      <style:text-properties style:font-name="Arial" fo:font-style="italic" style:font-style-asian="italic" fo:color="#222222"/>
    </style:style>
    <style:style style:name="T905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06" style:parent-style-name="Fuentedepárrafopredeter." style:family="text">
      <style:text-properties style:font-name="Arial" fo:font-style="italic" style:font-style-asian="italic" fo:color="#222222"/>
    </style:style>
    <style:style style:name="T907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08" style:parent-style-name="Fuentedepárrafopredeter." style:family="text">
      <style:text-properties style:font-name="Arial" fo:font-style="italic" style:font-style-asian="italic" fo:color="#222222"/>
    </style:style>
    <style:style style:name="T909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10" style:parent-style-name="Fuentedepárrafopredeter." style:family="text">
      <style:text-properties style:font-name="Arial" fo:font-style="italic" style:font-style-asian="italic" fo:color="#222222"/>
    </style:style>
    <style:style style:name="T911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12" style:parent-style-name="Fuentedepárrafopredeter." style:family="text">
      <style:text-properties style:font-name="Arial" fo:font-style="italic" style:font-style-asian="italic" fo:color="#222222"/>
    </style:style>
    <style:style style:name="T913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14" style:parent-style-name="Fuentedepárrafopredeter." style:family="text">
      <style:text-properties style:font-name="Arial" fo:font-style="italic" style:font-style-asian="italic" fo:color="#222222"/>
    </style:style>
    <style:style style:name="T915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16" style:parent-style-name="Fuentedepárrafopredeter." style:family="text">
      <style:text-properties style:font-name="Arial" fo:font-style="italic" style:font-style-asian="italic" fo:color="#222222"/>
    </style:style>
    <style:style style:name="T917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18" style:parent-style-name="Fuentedepárrafopredeter." style:family="text">
      <style:text-properties style:font-name="Arial" fo:font-style="italic" style:font-style-asian="italic" fo:color="#222222"/>
    </style:style>
    <style:style style:name="T919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20" style:parent-style-name="Fuentedepárrafopredeter." style:family="text">
      <style:text-properties style:font-name="Arial" fo:font-style="italic" style:font-style-asian="italic" fo:color="#222222"/>
    </style:style>
    <style:style style:name="T921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22" style:parent-style-name="Fuentedepárrafopredeter." style:family="text">
      <style:text-properties style:font-name="Arial" fo:font-style="italic" style:font-style-asian="italic" fo:color="#222222"/>
    </style:style>
    <style:style style:name="T923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24" style:parent-style-name="Fuentedepárrafopredeter." style:family="text">
      <style:text-properties style:font-name="Arial" fo:font-style="italic" style:font-style-asian="italic" fo:color="#222222"/>
    </style:style>
    <style:style style:name="T925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26" style:parent-style-name="Fuentedepárrafopredeter." style:family="text">
      <style:text-properties style:font-name="Arial" fo:font-style="italic" style:font-style-asian="italic" fo:color="#222222"/>
    </style:style>
    <style:style style:name="P927" style:parent-style-name="Normal" style:family="paragraph">
      <style:paragraph-properties fo:text-align="justify" fo:margin-left="0.0701in" fo:margin-right="0.0777in">
        <style:tab-stops/>
      </style:paragraph-properties>
    </style:style>
    <style:style style:name="T928" style:parent-style-name="Fuentedepárrafopredeter." style:family="text">
      <style:text-properties style:font-name="Arial" fo:font-style="italic" style:font-style-asian="italic" fo:color="#222222"/>
    </style:style>
    <style:style style:name="T929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30" style:parent-style-name="Fuentedepárrafopredeter." style:family="text">
      <style:text-properties style:font-name="Arial" fo:font-style="italic" style:font-style-asian="italic" fo:color="#222222"/>
    </style:style>
    <style:style style:name="T931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32" style:parent-style-name="Fuentedepárrafopredeter." style:family="text">
      <style:text-properties style:font-name="Arial" fo:font-style="italic" style:font-style-asian="italic" fo:color="#222222"/>
    </style:style>
    <style:style style:name="T933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34" style:parent-style-name="Fuentedepárrafopredeter." style:family="text">
      <style:text-properties style:font-name="Arial" fo:font-style="italic" style:font-style-asian="italic" fo:color="#222222"/>
    </style:style>
    <style:style style:name="T935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36" style:parent-style-name="Fuentedepárrafopredeter." style:family="text">
      <style:text-properties style:font-name="Arial" fo:font-style="italic" style:font-style-asian="italic" fo:color="#222222"/>
    </style:style>
    <style:style style:name="T937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38" style:parent-style-name="Fuentedepárrafopredeter." style:family="text">
      <style:text-properties style:font-name="Arial" fo:font-style="italic" style:font-style-asian="italic" fo:color="#222222"/>
    </style:style>
    <style:style style:name="T939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40" style:parent-style-name="Fuentedepárrafopredeter." style:family="text">
      <style:text-properties style:font-name="Arial" fo:font-style="italic" style:font-style-asian="italic" fo:color="#222222"/>
    </style:style>
    <style:style style:name="T941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42" style:parent-style-name="Fuentedepárrafopredeter." style:family="text">
      <style:text-properties style:font-name="Arial" fo:font-style="italic" style:font-style-asian="italic" fo:color="#222222"/>
    </style:style>
    <style:style style:name="T943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44" style:parent-style-name="Fuentedepárrafopredeter." style:family="text">
      <style:text-properties style:font-name="Arial" fo:font-style="italic" style:font-style-asian="italic" fo:color="#222222"/>
    </style:style>
    <style:style style:name="T945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46" style:parent-style-name="Fuentedepárrafopredeter." style:family="text">
      <style:text-properties style:font-name="Arial" fo:font-style="italic" style:font-style-asian="italic" fo:color="#222222"/>
    </style:style>
    <style:style style:name="T947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48" style:parent-style-name="Fuentedepárrafopredeter." style:family="text">
      <style:text-properties style:font-name="Arial" fo:font-style="italic" style:font-style-asian="italic" fo:color="#222222"/>
    </style:style>
    <style:style style:name="T949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50" style:parent-style-name="Fuentedepárrafopredeter." style:family="text">
      <style:text-properties style:font-name="Arial" fo:font-style="italic" style:font-style-asian="italic" fo:color="#222222"/>
    </style:style>
    <style:style style:name="T951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52" style:parent-style-name="Fuentedepárrafopredeter." style:family="text">
      <style:text-properties style:font-name="Arial" fo:font-style="italic" style:font-style-asian="italic" fo:color="#222222"/>
    </style:style>
    <style:style style:name="T953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54" style:parent-style-name="Fuentedepárrafopredeter." style:family="text">
      <style:text-properties style:font-name="Arial" fo:font-style="italic" style:font-style-asian="italic" fo:color="#222222"/>
    </style:style>
    <style:style style:name="T955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56" style:parent-style-name="Fuentedepárrafopredeter." style:family="text">
      <style:text-properties style:font-name="Arial" fo:font-style="italic" style:font-style-asian="italic" fo:color="#222222"/>
    </style:style>
    <style:style style:name="T957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58" style:parent-style-name="Fuentedepárrafopredeter." style:family="text">
      <style:text-properties style:font-name="Arial" fo:font-style="italic" style:font-style-asian="italic" fo:color="#222222"/>
    </style:style>
    <style:style style:name="T959" style:parent-style-name="Fuentedepárrafopredeter." style:family="text">
      <style:text-properties style:font-name="Arial" fo:font-style="italic" style:font-style-asian="italic" fo:color="#222222"/>
    </style:style>
    <style:style style:name="T960" style:parent-style-name="Fuentedepárrafopredeter." style:family="text">
      <style:text-properties style:font-name="Arial" fo:font-style="italic" style:font-style-asian="italic" fo:color="#222222" fo:letter-spacing="0.0006in"/>
    </style:style>
    <style:style style:name="T961" style:parent-style-name="Fuentedepárrafopredeter." style:family="text">
      <style:text-properties style:font-name="Arial" fo:font-style="italic" style:font-style-asian="italic" fo:color="#222222"/>
    </style:style>
    <style:style style:name="T962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63" style:parent-style-name="Fuentedepárrafopredeter." style:family="text">
      <style:text-properties style:font-name="Arial" fo:font-style="italic" style:font-style-asian="italic" fo:color="#222222"/>
    </style:style>
    <style:style style:name="T964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65" style:parent-style-name="Fuentedepárrafopredeter." style:family="text">
      <style:text-properties style:font-name="Arial" fo:font-style="italic" style:font-style-asian="italic" fo:color="#222222"/>
    </style:style>
    <style:style style:name="T966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67" style:parent-style-name="Fuentedepárrafopredeter." style:family="text">
      <style:text-properties style:font-name="Arial" fo:font-style="italic" style:font-style-asian="italic" fo:color="#222222"/>
    </style:style>
    <style:style style:name="T968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969" style:parent-style-name="Fuentedepárrafopredeter." style:family="text">
      <style:text-properties style:font-name="Arial" fo:font-style="italic" style:font-style-asian="italic" fo:color="#222222"/>
    </style:style>
    <style:style style:name="T970" style:parent-style-name="Fuentedepárrafopredeter." style:family="text">
      <style:text-properties style:font-name="Arial" fo:font-style="italic" style:font-style-asian="italic" fo:color="#222222" fo:letter-spacing="-0.0013in"/>
    </style:style>
    <style:style style:name="T971" style:parent-style-name="Fuentedepárrafopredeter." style:family="text">
      <style:text-properties style:font-name="Arial" fo:font-style="italic" style:font-style-asian="italic" fo:color="#222222"/>
    </style:style>
    <style:style style:name="T972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73" style:parent-style-name="Fuentedepárrafopredeter." style:family="text">
      <style:text-properties style:font-name="Arial" fo:font-style="italic" style:font-style-asian="italic" fo:color="#222222"/>
    </style:style>
    <style:style style:name="T974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75" style:parent-style-name="Fuentedepárrafopredeter." style:family="text">
      <style:text-properties style:font-name="Arial" fo:font-style="italic" style:font-style-asian="italic" fo:color="#222222"/>
    </style:style>
    <style:style style:name="T976" style:parent-style-name="Fuentedepárrafopredeter." style:family="text">
      <style:text-properties style:font-name="Arial" fo:font-style="italic" style:font-style-asian="italic" fo:color="#222222" fo:letter-spacing="-0.0006in"/>
    </style:style>
    <style:style style:name="T977" style:parent-style-name="Fuentedepárrafopredeter." style:family="text">
      <style:text-properties style:font-name="Arial" fo:font-style="italic" style:font-style-asian="italic" fo:color="#222222"/>
    </style:style>
    <style:style style:name="P978" style:parent-style-name="Textoindependiente" style:family="paragraph">
      <style:paragraph-properties fo:margin-left="0in">
        <style:tab-stops/>
      </style:paragraph-properties>
      <style:text-properties style:font-name="Arial" fo:font-style="italic" style:font-style-asian="italic" fo:font-size="12pt" style:font-size-asian="12pt"/>
    </style:style>
    <style:style style:name="P979" style:parent-style-name="Textoindependiente" style:family="paragraph">
      <style:paragraph-properties fo:text-align="justify" fo:margin-top="0.1083in" fo:line-height="106%" fo:margin-right="0.077in"/>
    </style:style>
    <style:style style:name="T980" style:parent-style-name="Fuentedepárrafopredeter." style:family="text">
      <style:text-properties fo:letter-spacing="-0.0041in"/>
    </style:style>
    <style:style style:name="T981" style:parent-style-name="Fuentedepárrafopredeter." style:family="text">
      <style:text-properties fo:letter-spacing="-0.0041in"/>
    </style:style>
    <style:style style:name="T982" style:parent-style-name="Fuentedepárrafopredeter." style:family="text">
      <style:text-properties fo:letter-spacing="-0.0041in"/>
    </style:style>
    <style:style style:name="T983" style:parent-style-name="Fuentedepárrafopredeter." style:family="text">
      <style:text-properties fo:letter-spacing="-0.0034in"/>
    </style:style>
    <style:style style:name="T984" style:parent-style-name="Fuentedepárrafopredeter." style:family="text">
      <style:text-properties fo:letter-spacing="-0.0034in"/>
    </style:style>
    <style:style style:name="T985" style:parent-style-name="Fuentedepárrafopredeter." style:family="text">
      <style:text-properties fo:letter-spacing="-0.0041in"/>
    </style:style>
    <style:style style:name="T986" style:parent-style-name="Fuentedepárrafopredeter." style:family="text">
      <style:text-properties fo:letter-spacing="-0.0034in"/>
    </style:style>
    <style:style style:name="T987" style:parent-style-name="Fuentedepárrafopredeter." style:family="text">
      <style:text-properties fo:letter-spacing="-0.0034in"/>
    </style:style>
    <style:style style:name="T988" style:parent-style-name="Fuentedepárrafopredeter." style:family="text">
      <style:text-properties fo:letter-spacing="-0.0041in"/>
    </style:style>
    <style:style style:name="T989" style:parent-style-name="Fuentedepárrafopredeter." style:family="text">
      <style:text-properties fo:letter-spacing="-0.0041in"/>
    </style:style>
    <style:style style:name="T990" style:parent-style-name="Fuentedepárrafopredeter." style:family="text">
      <style:text-properties fo:letter-spacing="-0.0034in"/>
    </style:style>
    <style:style style:name="T991" style:parent-style-name="Fuentedepárrafopredeter." style:family="text">
      <style:text-properties fo:letter-spacing="-0.0034in"/>
    </style:style>
    <style:style style:name="T992" style:parent-style-name="Fuentedepárrafopredeter." style:family="text">
      <style:text-properties fo:letter-spacing="-0.0027in"/>
    </style:style>
    <style:style style:name="T993" style:parent-style-name="Fuentedepárrafopredeter." style:family="text">
      <style:text-properties fo:letter-spacing="-0.0048in"/>
    </style:style>
    <style:style style:name="T994" style:parent-style-name="Fuentedepárrafopredeter." style:family="text">
      <style:text-properties fo:letter-spacing="-0.0409in"/>
    </style:style>
    <style:style style:name="T995" style:parent-style-name="Fuentedepárrafopredeter." style:family="text">
      <style:text-properties fo:letter-spacing="-0.0409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2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06in"/>
    </style:style>
    <style:style style:name="P1009" style:parent-style-name="Textoindependiente" style:family="paragraph">
      <style:paragraph-properties fo:text-align="justify" fo:margin-top="0.1097in" fo:margin-right="0.0784in"/>
    </style:style>
    <style:style style:name="T1010" style:parent-style-name="Fuentedepárrafopredeter." style:family="text">
      <style:text-properties fo:color="#222222" fo:letter-spacing="-0.0006in"/>
    </style:style>
    <style:style style:name="T1011" style:parent-style-name="Fuentedepárrafopredeter." style:family="text">
      <style:text-properties fo:color="#222222" fo:letter-spacing="-0.009in"/>
    </style:style>
    <style:style style:name="T1012" style:parent-style-name="Fuentedepárrafopredeter." style:family="text">
      <style:text-properties fo:color="#222222" fo:letter-spacing="-0.0006in"/>
    </style:style>
    <style:style style:name="T1013" style:parent-style-name="Fuentedepárrafopredeter." style:family="text">
      <style:text-properties fo:color="#222222" fo:letter-spacing="-0.009in"/>
    </style:style>
    <style:style style:name="T1014" style:parent-style-name="Fuentedepárrafopredeter." style:family="text">
      <style:text-properties fo:color="#222222" fo:letter-spacing="-0.0006in"/>
    </style:style>
    <style:style style:name="T1015" style:parent-style-name="Fuentedepárrafopredeter." style:family="text">
      <style:text-properties fo:color="#222222" fo:letter-spacing="-0.009in"/>
    </style:style>
    <style:style style:name="T1016" style:parent-style-name="Fuentedepárrafopredeter." style:family="text">
      <style:text-properties fo:color="#222222" fo:letter-spacing="-0.0006in"/>
    </style:style>
    <style:style style:name="T1017" style:parent-style-name="Fuentedepárrafopredeter." style:family="text">
      <style:text-properties fo:color="#222222" fo:letter-spacing="-0.009in"/>
    </style:style>
    <style:style style:name="T1018" style:parent-style-name="Fuentedepárrafopredeter." style:family="text">
      <style:text-properties fo:color="#222222" fo:letter-spacing="-0.0006in"/>
    </style:style>
    <style:style style:name="T1019" style:parent-style-name="Fuentedepárrafopredeter." style:family="text">
      <style:text-properties fo:color="#222222" fo:letter-spacing="-0.009in"/>
    </style:style>
    <style:style style:name="T1020" style:parent-style-name="Fuentedepárrafopredeter." style:family="text">
      <style:text-properties fo:color="#222222"/>
    </style:style>
    <style:style style:name="T1021" style:parent-style-name="Fuentedepárrafopredeter." style:family="text">
      <style:text-properties fo:color="#222222" fo:letter-spacing="-0.009in"/>
    </style:style>
    <style:style style:name="T1022" style:parent-style-name="Fuentedepárrafopredeter." style:family="text">
      <style:text-properties fo:color="#222222"/>
    </style:style>
    <style:style style:name="T1023" style:parent-style-name="Fuentedepárrafopredeter." style:family="text">
      <style:text-properties fo:color="#222222" fo:letter-spacing="-0.009in"/>
    </style:style>
    <style:style style:name="T1024" style:parent-style-name="Fuentedepárrafopredeter." style:family="text">
      <style:text-properties fo:color="#222222"/>
    </style:style>
    <style:style style:name="T1025" style:parent-style-name="Fuentedepárrafopredeter." style:family="text">
      <style:text-properties fo:color="#222222" fo:letter-spacing="-0.009in"/>
    </style:style>
    <style:style style:name="T1026" style:parent-style-name="Fuentedepárrafopredeter." style:family="text">
      <style:text-properties fo:color="#222222"/>
    </style:style>
    <style:style style:name="T1027" style:parent-style-name="Fuentedepárrafopredeter." style:family="text">
      <style:text-properties fo:color="#222222" fo:letter-spacing="-0.0097in"/>
    </style:style>
    <style:style style:name="T1028" style:parent-style-name="Fuentedepárrafopredeter." style:family="text">
      <style:text-properties fo:color="#222222"/>
    </style:style>
    <style:style style:name="T1029" style:parent-style-name="Fuentedepárrafopredeter." style:family="text">
      <style:text-properties fo:color="#222222" fo:letter-spacing="-0.009in"/>
    </style:style>
    <style:style style:name="T1030" style:parent-style-name="Fuentedepárrafopredeter." style:family="text">
      <style:text-properties fo:color="#222222"/>
    </style:style>
    <style:style style:name="T1031" style:parent-style-name="Fuentedepárrafopredeter." style:family="text">
      <style:text-properties fo:color="#222222" fo:letter-spacing="-0.009in"/>
    </style:style>
    <style:style style:name="T1032" style:parent-style-name="Fuentedepárrafopredeter." style:family="text">
      <style:text-properties fo:color="#222222"/>
    </style:style>
    <style:style style:name="T1033" style:parent-style-name="Fuentedepárrafopredeter." style:family="text">
      <style:text-properties fo:color="#222222" fo:letter-spacing="-0.0097in"/>
    </style:style>
    <style:style style:name="T1034" style:parent-style-name="Fuentedepárrafopredeter." style:family="text">
      <style:text-properties fo:color="#222222"/>
    </style:style>
    <style:style style:name="T1035" style:parent-style-name="Fuentedepárrafopredeter." style:family="text">
      <style:text-properties fo:color="#222222" fo:letter-spacing="-0.0097in"/>
    </style:style>
    <style:style style:name="T1036" style:parent-style-name="Fuentedepárrafopredeter." style:family="text">
      <style:text-properties fo:color="#222222"/>
    </style:style>
    <style:style style:name="T1037" style:parent-style-name="Fuentedepárrafopredeter." style:family="text">
      <style:text-properties fo:color="#222222" fo:letter-spacing="-0.009in"/>
    </style:style>
    <style:style style:name="T1038" style:parent-style-name="Fuentedepárrafopredeter." style:family="text">
      <style:text-properties fo:color="#222222"/>
    </style:style>
    <style:style style:name="T1039" style:parent-style-name="Fuentedepárrafopredeter." style:family="text">
      <style:text-properties fo:color="#222222" fo:letter-spacing="-0.009in"/>
    </style:style>
    <style:style style:name="T1040" style:parent-style-name="Fuentedepárrafopredeter." style:family="text">
      <style:text-properties fo:color="#222222"/>
    </style:style>
    <style:style style:name="T1041" style:parent-style-name="Fuentedepárrafopredeter." style:family="text">
      <style:text-properties fo:color="#222222" fo:letter-spacing="-0.0402in"/>
    </style:style>
    <style:style style:name="T1042" style:parent-style-name="Fuentedepárrafopredeter." style:family="text">
      <style:text-properties fo:color="#222222"/>
    </style:style>
    <style:style style:name="T1043" style:parent-style-name="Fuentedepárrafopredeter." style:family="text">
      <style:text-properties fo:color="#222222" fo:letter-spacing="-0.002in"/>
    </style:style>
    <style:style style:name="T1044" style:parent-style-name="Fuentedepárrafopredeter." style:family="text">
      <style:text-properties fo:color="#222222"/>
    </style:style>
    <style:style style:name="T1045" style:parent-style-name="Fuentedepárrafopredeter." style:family="text">
      <style:text-properties fo:color="#222222" fo:letter-spacing="-0.002in"/>
    </style:style>
    <style:style style:name="T1046" style:parent-style-name="Fuentedepárrafopredeter." style:family="text">
      <style:text-properties fo:color="#222222"/>
    </style:style>
    <style:style style:name="T1047" style:parent-style-name="Fuentedepárrafopredeter." style:family="text">
      <style:text-properties fo:color="#222222" fo:letter-spacing="-0.002in"/>
    </style:style>
    <style:style style:name="T1048" style:parent-style-name="Fuentedepárrafopredeter." style:family="text">
      <style:text-properties fo:color="#222222"/>
    </style:style>
    <style:style style:name="T1049" style:parent-style-name="Fuentedepárrafopredeter." style:family="text">
      <style:text-properties fo:color="#222222" fo:letter-spacing="-0.002in"/>
    </style:style>
    <style:style style:name="T1050" style:parent-style-name="Fuentedepárrafopredeter." style:family="text">
      <style:text-properties fo:color="#222222"/>
    </style:style>
    <style:style style:name="T1051" style:parent-style-name="Fuentedepárrafopredeter." style:family="text">
      <style:text-properties fo:color="#222222" fo:letter-spacing="-0.002in"/>
    </style:style>
    <style:style style:name="T1052" style:parent-style-name="Fuentedepárrafopredeter." style:family="text">
      <style:text-properties fo:color="#222222"/>
    </style:style>
    <style:style style:name="T1053" style:parent-style-name="Fuentedepárrafopredeter." style:family="text">
      <style:text-properties fo:color="#222222" fo:letter-spacing="-0.0013in"/>
    </style:style>
    <style:style style:name="T1054" style:parent-style-name="Fuentedepárrafopredeter." style:family="text">
      <style:text-properties fo:color="#222222"/>
    </style:style>
    <style:style style:name="T1055" style:parent-style-name="Fuentedepárrafopredeter." style:family="text">
      <style:text-properties fo:color="#222222" fo:letter-spacing="-0.002in"/>
    </style:style>
    <style:style style:name="T1056" style:parent-style-name="Fuentedepárrafopredeter." style:family="text">
      <style:text-properties fo:color="#222222"/>
    </style:style>
    <style:style style:name="T1057" style:parent-style-name="Fuentedepárrafopredeter." style:family="text">
      <style:text-properties fo:color="#222222" fo:letter-spacing="-0.0034in"/>
    </style:style>
    <style:style style:name="T1058" style:parent-style-name="Fuentedepárrafopredeter." style:family="text">
      <style:text-properties fo:color="#222222"/>
    </style:style>
    <style:style style:name="T1059" style:parent-style-name="Fuentedepárrafopredeter." style:family="text">
      <style:text-properties fo:color="#222222" fo:letter-spacing="-0.0034in"/>
    </style:style>
    <style:style style:name="T1060" style:parent-style-name="Fuentedepárrafopredeter." style:family="text">
      <style:text-properties fo:color="#222222"/>
    </style:style>
    <style:style style:name="T1061" style:parent-style-name="Fuentedepárrafopredeter." style:family="text">
      <style:text-properties fo:color="#222222" fo:letter-spacing="-0.0027in"/>
    </style:style>
    <style:style style:name="T1062" style:parent-style-name="Fuentedepárrafopredeter." style:family="text">
      <style:text-properties fo:color="#222222"/>
    </style:style>
    <style:style style:name="T1063" style:parent-style-name="Fuentedepárrafopredeter." style:family="text">
      <style:text-properties fo:color="#222222" fo:letter-spacing="-0.002in"/>
    </style:style>
    <style:style style:name="T1064" style:parent-style-name="Fuentedepárrafopredeter." style:family="text">
      <style:text-properties fo:color="#222222"/>
    </style:style>
    <style:style style:name="T1065" style:parent-style-name="Fuentedepárrafopredeter." style:family="text">
      <style:text-properties fo:color="#222222" fo:letter-spacing="-0.002in"/>
    </style:style>
    <style:style style:name="T1066" style:parent-style-name="Fuentedepárrafopredeter." style:family="text">
      <style:text-properties fo:color="#222222"/>
    </style:style>
    <style:style style:name="T1067" style:parent-style-name="Fuentedepárrafopredeter." style:family="text">
      <style:text-properties fo:color="#222222" fo:letter-spacing="-0.0409in"/>
    </style:style>
    <style:style style:name="T1068" style:parent-style-name="Fuentedepárrafopredeter." style:family="text">
      <style:text-properties fo:color="#222222"/>
    </style:style>
    <style:style style:name="T1069" style:parent-style-name="Fuentedepárrafopredeter." style:family="text">
      <style:text-properties fo:color="#222222" fo:letter-spacing="0.0215in"/>
    </style:style>
    <style:style style:name="T1070" style:parent-style-name="Fuentedepárrafopredeter." style:family="text">
      <style:text-properties fo:color="#222222"/>
    </style:style>
    <style:style style:name="T1071" style:parent-style-name="Fuentedepárrafopredeter." style:family="text">
      <style:text-properties fo:color="#222222" fo:letter-spacing="0.0215in"/>
    </style:style>
    <style:style style:name="T1072" style:parent-style-name="Fuentedepárrafopredeter." style:family="text">
      <style:text-properties fo:color="#222222"/>
    </style:style>
    <style:style style:name="T1073" style:parent-style-name="Fuentedepárrafopredeter." style:family="text">
      <style:text-properties fo:color="#222222" fo:letter-spacing="0.0222in"/>
    </style:style>
    <style:style style:name="T1074" style:parent-style-name="Fuentedepárrafopredeter." style:family="text">
      <style:text-properties fo:color="#222222"/>
    </style:style>
    <style:style style:name="T1075" style:parent-style-name="Fuentedepárrafopredeter." style:family="text">
      <style:text-properties fo:color="#222222" fo:letter-spacing="0.0208in"/>
    </style:style>
    <style:style style:name="T1076" style:parent-style-name="Fuentedepárrafopredeter." style:family="text">
      <style:text-properties fo:color="#222222"/>
    </style:style>
    <style:style style:name="T1077" style:parent-style-name="Fuentedepárrafopredeter." style:family="text">
      <style:text-properties fo:color="#222222" fo:letter-spacing="0.0215in"/>
    </style:style>
    <style:style style:name="T1078" style:parent-style-name="Fuentedepárrafopredeter." style:family="text">
      <style:text-properties fo:color="#222222"/>
    </style:style>
    <style:style style:name="T1079" style:parent-style-name="Fuentedepárrafopredeter." style:family="text">
      <style:text-properties fo:color="#222222" fo:letter-spacing="0.0222in"/>
    </style:style>
    <style:style style:name="T1080" style:parent-style-name="Fuentedepárrafopredeter." style:family="text">
      <style:text-properties fo:color="#222222"/>
    </style:style>
    <style:style style:name="T1081" style:parent-style-name="Fuentedepárrafopredeter." style:family="text">
      <style:text-properties fo:color="#222222" fo:letter-spacing="0.0215in"/>
    </style:style>
    <style:style style:name="T1082" style:parent-style-name="Fuentedepárrafopredeter." style:family="text">
      <style:text-properties fo:color="#222222"/>
    </style:style>
    <style:style style:name="T1083" style:parent-style-name="Fuentedepárrafopredeter." style:family="text">
      <style:text-properties fo:color="#222222" fo:letter-spacing="0.0222in"/>
    </style:style>
    <style:style style:name="T1084" style:parent-style-name="Fuentedepárrafopredeter." style:family="text">
      <style:text-properties fo:color="#222222"/>
    </style:style>
    <style:style style:name="T1085" style:parent-style-name="Fuentedepárrafopredeter." style:family="text">
      <style:text-properties fo:color="#222222" fo:letter-spacing="0.0201in"/>
    </style:style>
    <style:style style:name="T1086" style:parent-style-name="Fuentedepárrafopredeter." style:family="text">
      <style:text-properties fo:color="#222222"/>
    </style:style>
    <style:style style:name="T1087" style:parent-style-name="Fuentedepárrafopredeter." style:family="text">
      <style:text-properties fo:color="#222222" fo:letter-spacing="-0.0409in"/>
    </style:style>
    <style:style style:name="T1088" style:parent-style-name="Fuentedepárrafopredeter." style:family="text">
      <style:text-properties fo:color="#222222" style:text-scale="95%"/>
    </style:style>
    <style:style style:name="T1089" style:parent-style-name="Fuentedepárrafopredeter." style:family="text">
      <style:text-properties fo:color="#222222" fo:letter-spacing="0.0006in" style:text-scale="95%"/>
    </style:style>
    <style:style style:name="T1090" style:parent-style-name="Fuentedepárrafopredeter." style:family="text">
      <style:text-properties style:text-scale="95%"/>
    </style:style>
    <style:style style:name="T1091" style:parent-style-name="Fuentedepárrafopredeter." style:family="text">
      <style:text-properties fo:letter-spacing="0.0381in"/>
    </style:style>
    <style:style style:name="T1092" style:parent-style-name="Fuentedepárrafopredeter." style:family="text">
      <style:text-properties fo:color="#222222" style:text-scale="95%"/>
    </style:style>
    <style:style style:name="T1093" style:parent-style-name="Fuentedepárrafopredeter." style:family="text">
      <style:text-properties fo:color="#222222" fo:letter-spacing="0.0006in" style:text-scale="95%"/>
    </style:style>
    <style:style style:name="T1094" style:parent-style-name="Fuentedepárrafopredeter." style:family="text">
      <style:text-properties fo:color="#222222"/>
    </style:style>
    <style:style style:name="T1095" style:parent-style-name="Fuentedepárrafopredeter." style:family="text">
      <style:text-properties fo:color="#222222" fo:letter-spacing="-0.0097in"/>
    </style:style>
    <style:style style:name="T1096" style:parent-style-name="Fuentedepárrafopredeter." style:family="text">
      <style:text-properties fo:color="#222222"/>
    </style:style>
    <style:style style:name="T1097" style:parent-style-name="Fuentedepárrafopredeter." style:family="text">
      <style:text-properties fo:color="#222222" fo:letter-spacing="-0.009in"/>
    </style:style>
    <style:style style:name="T1098" style:parent-style-name="Fuentedepárrafopredeter." style:family="text">
      <style:text-properties fo:color="#222222"/>
    </style:style>
    <style:style style:name="T1099" style:parent-style-name="Fuentedepárrafopredeter." style:family="text">
      <style:text-properties fo:color="#222222" fo:letter-spacing="-0.009in"/>
    </style:style>
    <style:style style:name="T1100" style:parent-style-name="Fuentedepárrafopredeter." style:family="text">
      <style:text-properties fo:color="#222222"/>
    </style:style>
    <style:style style:name="T1101" style:parent-style-name="Fuentedepárrafopredeter." style:family="text">
      <style:text-properties fo:color="#222222" fo:letter-spacing="-0.0097in"/>
    </style:style>
    <style:style style:name="T1102" style:parent-style-name="Fuentedepárrafopredeter." style:family="text">
      <style:text-properties fo:color="#222222"/>
    </style:style>
    <style:style style:name="T1103" style:parent-style-name="Fuentedepárrafopredeter." style:family="text">
      <style:text-properties fo:color="#222222" fo:letter-spacing="-0.0097in"/>
    </style:style>
    <style:style style:name="T1104" style:parent-style-name="Fuentedepárrafopredeter." style:family="text">
      <style:text-properties fo:color="#222222"/>
    </style:style>
    <style:style style:name="T1105" style:parent-style-name="Fuentedepárrafopredeter." style:family="text">
      <style:text-properties fo:color="#222222" fo:letter-spacing="-0.009in"/>
    </style:style>
    <style:style style:name="T1106" style:parent-style-name="Fuentedepárrafopredeter." style:family="text">
      <style:text-properties fo:color="#222222"/>
    </style:style>
    <style:style style:name="T1107" style:parent-style-name="Fuentedepárrafopredeter." style:family="text">
      <style:text-properties fo:color="#222222" fo:letter-spacing="-0.009in"/>
    </style:style>
    <style:style style:name="T1108" style:parent-style-name="Fuentedepárrafopredeter." style:family="text">
      <style:text-properties fo:color="#222222"/>
    </style:style>
    <style:style style:name="T1109" style:parent-style-name="Fuentedepárrafopredeter." style:family="text">
      <style:text-properties fo:color="#222222" fo:letter-spacing="-0.009in"/>
    </style:style>
    <style:style style:name="T1110" style:parent-style-name="Fuentedepárrafopredeter." style:family="text">
      <style:text-properties fo:color="#222222"/>
    </style:style>
    <style:style style:name="T1111" style:parent-style-name="Fuentedepárrafopredeter." style:family="text">
      <style:text-properties fo:color="#222222" fo:letter-spacing="-0.009in"/>
    </style:style>
    <style:style style:name="T1112" style:parent-style-name="Fuentedepárrafopredeter." style:family="text">
      <style:text-properties fo:color="#222222"/>
    </style:style>
    <style:style style:name="T1113" style:parent-style-name="Fuentedepárrafopredeter." style:family="text">
      <style:text-properties fo:color="#222222" fo:letter-spacing="-0.0097in"/>
    </style:style>
    <style:style style:name="T1114" style:parent-style-name="Fuentedepárrafopredeter." style:family="text">
      <style:text-properties fo:color="#222222"/>
    </style:style>
    <style:style style:name="T1115" style:parent-style-name="Fuentedepárrafopredeter." style:family="text">
      <style:text-properties fo:color="#222222" fo:letter-spacing="-0.009in"/>
    </style:style>
    <style:style style:name="T1116" style:parent-style-name="Fuentedepárrafopredeter." style:family="text">
      <style:text-properties fo:color="#222222"/>
    </style:style>
    <style:style style:name="T1117" style:parent-style-name="Fuentedepárrafopredeter." style:family="text">
      <style:text-properties fo:color="#222222" fo:letter-spacing="-0.009in"/>
    </style:style>
    <style:style style:name="T1118" style:parent-style-name="Fuentedepárrafopredeter." style:family="text">
      <style:text-properties fo:color="#222222"/>
    </style:style>
    <style:style style:name="T1119" style:parent-style-name="Fuentedepárrafopredeter." style:family="text">
      <style:text-properties fo:color="#222222" fo:letter-spacing="-0.009in"/>
    </style:style>
    <style:style style:name="T1120" style:parent-style-name="Fuentedepárrafopredeter." style:family="text">
      <style:text-properties fo:color="#222222"/>
    </style:style>
    <style:style style:name="T1121" style:parent-style-name="Fuentedepárrafopredeter." style:family="text">
      <style:text-properties fo:color="#222222" fo:letter-spacing="-0.009in"/>
    </style:style>
    <style:style style:name="T1122" style:parent-style-name="Fuentedepárrafopredeter." style:family="text">
      <style:text-properties fo:color="#222222"/>
    </style:style>
    <style:style style:name="T1123" style:parent-style-name="Fuentedepárrafopredeter." style:family="text">
      <style:text-properties fo:color="#222222" fo:letter-spacing="-0.0097in"/>
    </style:style>
    <style:style style:name="T1124" style:parent-style-name="Fuentedepárrafopredeter." style:family="text">
      <style:text-properties fo:color="#222222"/>
    </style:style>
    <style:style style:name="T1125" style:parent-style-name="Fuentedepárrafopredeter." style:family="text">
      <style:text-properties fo:color="#222222" fo:letter-spacing="-0.009in"/>
    </style:style>
    <style:style style:name="T1126" style:parent-style-name="Fuentedepárrafopredeter." style:family="text">
      <style:text-properties fo:color="#222222"/>
    </style:style>
    <style:style style:name="T1127" style:parent-style-name="Fuentedepárrafopredeter." style:family="text">
      <style:text-properties fo:color="#222222" fo:letter-spacing="-0.0409in"/>
    </style:style>
    <style:style style:name="T1128" style:parent-style-name="Fuentedepárrafopredeter." style:family="text">
      <style:text-properties fo:color="#222222"/>
    </style:style>
    <style:style style:name="T1129" style:parent-style-name="Fuentedepárrafopredeter." style:family="text">
      <style:text-properties fo:color="#222222" fo:letter-spacing="-0.0006in"/>
    </style:style>
    <style:style style:name="T1130" style:parent-style-name="Fuentedepárrafopredeter." style:family="text">
      <style:text-properties fo:color="#222222"/>
    </style:style>
    <style:style style:name="T1131" style:parent-style-name="Fuentedepárrafopredeter." style:family="text">
      <style:text-properties fo:color="#222222"/>
    </style:style>
    <style:style style:name="P1132" style:parent-style-name="Textoindependiente" style:family="paragraph">
      <style:paragraph-properties fo:text-align="justify" fo:margin-top="0.1097in" fo:margin-right="0.0791in"/>
    </style:style>
    <style:style style:name="T1133" style:parent-style-name="Fuentedepárrafopredeter." style:family="text">
      <style:text-properties fo:color="#222222"/>
    </style:style>
    <style:style style:name="T1134" style:parent-style-name="Fuentedepárrafopredeter." style:family="text">
      <style:text-properties fo:color="#222222" fo:letter-spacing="0.0006in"/>
    </style:style>
    <style:style style:name="T1135" style:parent-style-name="Fuentedepárrafopredeter." style:family="text">
      <style:text-properties fo:color="#222222"/>
    </style:style>
    <style:style style:name="T1136" style:parent-style-name="Fuentedepárrafopredeter." style:family="text">
      <style:text-properties fo:color="#222222" fo:letter-spacing="0.0006in"/>
    </style:style>
    <style:style style:name="T1137" style:parent-style-name="Fuentedepárrafopredeter." style:family="text">
      <style:text-properties fo:color="#222222"/>
    </style:style>
    <style:style style:name="T1138" style:parent-style-name="Fuentedepárrafopredeter." style:family="text">
      <style:text-properties fo:color="#222222" fo:letter-spacing="0.0006in"/>
    </style:style>
    <style:style style:name="T1139" style:parent-style-name="Fuentedepárrafopredeter." style:family="text">
      <style:text-properties fo:color="#222222"/>
    </style:style>
    <style:style style:name="T1140" style:parent-style-name="Fuentedepárrafopredeter." style:family="text">
      <style:text-properties fo:color="#222222" fo:letter-spacing="0.0006in"/>
    </style:style>
    <style:style style:name="T1141" style:parent-style-name="Fuentedepárrafopredeter." style:family="text">
      <style:text-properties fo:color="#222222"/>
    </style:style>
    <style:style style:name="T1142" style:parent-style-name="Fuentedepárrafopredeter." style:family="text">
      <style:text-properties fo:color="#222222" fo:letter-spacing="0.0006in"/>
    </style:style>
    <style:style style:name="T1143" style:parent-style-name="Fuentedepárrafopredeter." style:family="text">
      <style:text-properties fo:color="#222222"/>
    </style:style>
    <style:style style:name="T1144" style:parent-style-name="Fuentedepárrafopredeter." style:family="text">
      <style:text-properties fo:color="#222222" fo:letter-spacing="0.0006in"/>
    </style:style>
    <style:style style:name="T1145" style:parent-style-name="Fuentedepárrafopredeter." style:family="text">
      <style:text-properties fo:color="#222222"/>
    </style:style>
    <style:style style:name="T1146" style:parent-style-name="Fuentedepárrafopredeter." style:family="text">
      <style:text-properties fo:color="#222222" fo:letter-spacing="0.0006in"/>
    </style:style>
    <style:style style:name="T1147" style:parent-style-name="Fuentedepárrafopredeter." style:family="text">
      <style:text-properties fo:color="#222222"/>
    </style:style>
    <style:style style:name="T1148" style:parent-style-name="Fuentedepárrafopredeter." style:family="text">
      <style:text-properties fo:color="#222222" fo:letter-spacing="0.0006in"/>
    </style:style>
    <style:style style:name="T1149" style:parent-style-name="Fuentedepárrafopredeter." style:family="text">
      <style:text-properties fo:color="#222222"/>
    </style:style>
    <style:style style:name="T1150" style:parent-style-name="Fuentedepárrafopredeter." style:family="text">
      <style:text-properties fo:color="#222222" fo:letter-spacing="0.0006in"/>
    </style:style>
    <style:style style:name="T1151" style:parent-style-name="Fuentedepárrafopredeter." style:family="text">
      <style:text-properties fo:color="#222222"/>
    </style:style>
    <style:style style:name="T1152" style:parent-style-name="Fuentedepárrafopredeter." style:family="text">
      <style:text-properties fo:color="#222222" fo:letter-spacing="0.0006in"/>
    </style:style>
    <style:style style:name="T1153" style:parent-style-name="Fuentedepárrafopredeter." style:family="text">
      <style:text-properties fo:color="#222222"/>
    </style:style>
    <style:style style:name="T1154" style:parent-style-name="Fuentedepárrafopredeter." style:family="text">
      <style:text-properties fo:color="#222222" fo:letter-spacing="0.0006in"/>
    </style:style>
    <style:style style:name="T1155" style:parent-style-name="Fuentedepárrafopredeter." style:family="text">
      <style:text-properties fo:color="#222222"/>
    </style:style>
    <style:style style:name="T1156" style:parent-style-name="Fuentedepárrafopredeter." style:family="text">
      <style:text-properties fo:color="#222222" fo:letter-spacing="-0.0409in"/>
    </style:style>
    <style:style style:name="T1157" style:parent-style-name="Fuentedepárrafopredeter." style:family="text">
      <style:text-properties fo:color="#222222"/>
    </style:style>
    <style:style style:name="T1158" style:parent-style-name="Fuentedepárrafopredeter." style:family="text">
      <style:text-properties fo:color="#222222" fo:letter-spacing="-0.0006in"/>
    </style:style>
    <style:style style:name="T1159" style:parent-style-name="Fuentedepárrafopredeter." style:family="text">
      <style:text-properties fo:color="#222222"/>
    </style:style>
    <style:style style:name="T1160" style:parent-style-name="Fuentedepárrafopredeter." style:family="text">
      <style:text-properties fo:color="#222222" fo:letter-spacing="-0.0006in"/>
    </style:style>
    <style:style style:name="T1161" style:parent-style-name="Fuentedepárrafopredeter." style:family="text">
      <style:text-properties fo:color="#222222"/>
    </style:style>
    <style:style style:name="T1162" style:parent-style-name="Fuentedepárrafopredeter." style:family="text">
      <style:text-properties fo:color="#222222" fo:letter-spacing="-0.0006in"/>
    </style:style>
    <style:style style:name="T1163" style:parent-style-name="Fuentedepárrafopredeter." style:family="text">
      <style:text-properties fo:color="#222222"/>
    </style:style>
    <style:style style:name="T1164" style:parent-style-name="Fuentedepárrafopredeter." style:family="text">
      <style:text-properties fo:color="#222222" fo:letter-spacing="-0.0006in"/>
    </style:style>
    <style:style style:name="T1165" style:parent-style-name="Fuentedepárrafopredeter." style:family="text">
      <style:text-properties fo:color="#222222"/>
    </style:style>
    <style:style style:name="T1166" style:parent-style-name="Fuentedepárrafopredeter." style:family="text">
      <style:text-properties fo:color="#222222" fo:letter-spacing="-0.0006in"/>
    </style:style>
    <style:style style:name="T1167" style:parent-style-name="Fuentedepárrafopredeter." style:family="text">
      <style:text-properties fo:color="#222222"/>
    </style:style>
    <style:style style:name="P1168" style:parent-style-name="Textoindependiente" style:family="paragraph">
      <style:paragraph-properties fo:margin-top="0.002in" fo:margin-left="0in">
        <style:tab-stops/>
      </style:paragraph-properties>
      <style:text-properties fo:font-size="12pt" style:font-size-asian="12pt"/>
    </style:style>
    <style:style style:name="P1169" style:parent-style-name="Párrafodelista" style:family="paragraph">
      <style:paragraph-properties fo:text-align="justify" fo:margin-right="0.0791in">
        <style:tab-stops>
          <style:tab-stop style:type="left" style:position="-0.4993in"/>
        </style:tab-stops>
      </style:paragraph-properties>
    </style:style>
    <style:style style:name="T1170" style:parent-style-name="Fuentedepárrafopredeter." style:family="text">
      <style:text-properties style:font-name="Arial" fo:font-weight="bold" style:font-weight-asian="bold" fo:color="#222222"/>
    </style:style>
    <style:style style:name="T1171" style:parent-style-name="Fuentedepárrafopredeter." style:family="text">
      <style:text-properties fo:color="#222222"/>
    </style:style>
    <style:style style:name="T1172" style:parent-style-name="Fuentedepárrafopredeter." style:family="text">
      <style:text-properties fo:color="#222222" fo:letter-spacing="0.0006in"/>
    </style:style>
    <style:style style:name="T1173" style:parent-style-name="Fuentedepárrafopredeter." style:family="text">
      <style:text-properties fo:color="#222222"/>
    </style:style>
    <style:style style:name="T1174" style:parent-style-name="Fuentedepárrafopredeter." style:family="text">
      <style:text-properties fo:color="#222222"/>
    </style:style>
    <style:style style:name="T1175" style:parent-style-name="Fuentedepárrafopredeter." style:family="text">
      <style:text-properties fo:color="#222222" fo:letter-spacing="0.0006in"/>
    </style:style>
    <style:style style:name="T1176" style:parent-style-name="Fuentedepárrafopredeter." style:family="text">
      <style:text-properties fo:color="#222222"/>
    </style:style>
    <style:style style:name="T1177" style:parent-style-name="Fuentedepárrafopredeter." style:family="text">
      <style:text-properties fo:color="#222222" fo:letter-spacing="0.0006in"/>
    </style:style>
    <style:style style:name="T1178" style:parent-style-name="Fuentedepárrafopredeter." style:family="text">
      <style:text-properties fo:color="#222222"/>
    </style:style>
    <style:style style:name="T1179" style:parent-style-name="Fuentedepárrafopredeter." style:family="text">
      <style:text-properties fo:color="#222222" fo:letter-spacing="0.0006in"/>
    </style:style>
    <style:style style:name="T1180" style:parent-style-name="Fuentedepárrafopredeter." style:family="text">
      <style:text-properties fo:color="#222222"/>
    </style:style>
    <style:style style:name="T1181" style:parent-style-name="Fuentedepárrafopredeter." style:family="text">
      <style:text-properties fo:color="#222222" fo:letter-spacing="0.0006in"/>
    </style:style>
    <style:style style:name="T1182" style:parent-style-name="Fuentedepárrafopredeter." style:family="text">
      <style:text-properties fo:color="#222222"/>
    </style:style>
    <style:style style:name="T1183" style:parent-style-name="Fuentedepárrafopredeter." style:family="text">
      <style:text-properties fo:color="#222222" fo:letter-spacing="0.0006in"/>
    </style:style>
    <style:style style:name="T1184" style:parent-style-name="Fuentedepárrafopredeter." style:family="text">
      <style:text-properties fo:color="#222222"/>
    </style:style>
    <style:style style:name="T1185" style:parent-style-name="Fuentedepárrafopredeter." style:family="text">
      <style:text-properties fo:color="#222222" fo:letter-spacing="0.0006in"/>
    </style:style>
    <style:style style:name="T1186" style:parent-style-name="Fuentedepárrafopredeter." style:family="text">
      <style:text-properties fo:color="#222222"/>
    </style:style>
    <style:style style:name="T1187" style:parent-style-name="Fuentedepárrafopredeter." style:family="text">
      <style:text-properties fo:color="#222222" fo:letter-spacing="0.0006in"/>
    </style:style>
    <style:style style:name="T1188" style:parent-style-name="Fuentedepárrafopredeter." style:family="text">
      <style:text-properties fo:color="#222222"/>
    </style:style>
    <style:style style:name="T1189" style:parent-style-name="Fuentedepárrafopredeter." style:family="text">
      <style:text-properties fo:color="#222222" fo:letter-spacing="0.0006in"/>
    </style:style>
    <style:style style:name="T1190" style:parent-style-name="Fuentedepárrafopredeter." style:family="text">
      <style:text-properties fo:color="#222222"/>
    </style:style>
    <style:style style:name="T1191" style:parent-style-name="Fuentedepárrafopredeter." style:family="text">
      <style:text-properties fo:color="#222222" fo:letter-spacing="0.0006in"/>
    </style:style>
    <style:style style:name="T1192" style:parent-style-name="Fuentedepárrafopredeter." style:family="text">
      <style:text-properties fo:color="#222222"/>
    </style:style>
    <style:style style:name="T1193" style:parent-style-name="Fuentedepárrafopredeter." style:family="text">
      <style:text-properties fo:color="#222222" fo:letter-spacing="-0.0006in"/>
    </style:style>
    <style:style style:name="T1194" style:parent-style-name="Fuentedepárrafopredeter." style:family="text">
      <style:text-properties fo:color="#222222"/>
    </style:style>
    <style:style style:name="P1195" style:parent-style-name="Párrafodelista" style:family="paragraph">
      <style:paragraph-properties fo:text-align="justify" fo:margin-top="0.0006in" fo:margin-right="0.077in">
        <style:tab-stops>
          <style:tab-stop style:type="left" style:position="-0.4993in"/>
        </style:tab-stops>
      </style:paragraph-properties>
    </style:style>
    <style:style style:name="T1196" style:parent-style-name="Fuentedepárrafopredeter." style:family="text">
      <style:text-properties style:font-name="Arial" fo:font-weight="bold" style:font-weight-asian="bold" fo:color="#222222"/>
    </style:style>
    <style:style style:name="T1197" style:parent-style-name="Fuentedepárrafopredeter." style:family="text">
      <style:text-properties fo:color="#222222"/>
    </style:style>
    <style:style style:name="T1198" style:parent-style-name="Fuentedepárrafopredeter." style:family="text">
      <style:text-properties fo:color="#222222" fo:letter-spacing="0.0006in"/>
    </style:style>
    <style:style style:name="T1199" style:parent-style-name="Fuentedepárrafopredeter." style:family="text">
      <style:text-properties fo:color="#222222"/>
    </style:style>
    <style:style style:name="T1200" style:parent-style-name="Fuentedepárrafopredeter." style:family="text">
      <style:text-properties fo:color="#222222" fo:letter-spacing="-0.0055in"/>
    </style:style>
    <style:style style:name="T1201" style:parent-style-name="Fuentedepárrafopredeter." style:family="text">
      <style:text-properties fo:color="#222222"/>
    </style:style>
    <style:style style:name="T1202" style:parent-style-name="Fuentedepárrafopredeter." style:family="text">
      <style:text-properties fo:color="#222222" fo:letter-spacing="-0.0048in"/>
    </style:style>
    <style:style style:name="T1203" style:parent-style-name="Fuentedepárrafopredeter." style:family="text">
      <style:text-properties fo:color="#222222"/>
    </style:style>
    <style:style style:name="T1204" style:parent-style-name="Fuentedepárrafopredeter." style:family="text">
      <style:text-properties fo:color="#222222" fo:letter-spacing="-0.0048in"/>
    </style:style>
    <style:style style:name="T1205" style:parent-style-name="Fuentedepárrafopredeter." style:family="text">
      <style:text-properties fo:color="#222222"/>
    </style:style>
    <style:style style:name="T1206" style:parent-style-name="Fuentedepárrafopredeter." style:family="text">
      <style:text-properties fo:color="#222222" fo:letter-spacing="-0.0048in"/>
    </style:style>
    <style:style style:name="T1207" style:parent-style-name="Fuentedepárrafopredeter." style:family="text">
      <style:text-properties fo:color="#222222"/>
    </style:style>
    <style:style style:name="T1208" style:parent-style-name="Fuentedepárrafopredeter." style:family="text">
      <style:text-properties fo:color="#222222" fo:letter-spacing="-0.0048in"/>
    </style:style>
    <style:style style:name="T1209" style:parent-style-name="Fuentedepárrafopredeter." style:family="text">
      <style:text-properties fo:color="#222222"/>
    </style:style>
    <style:style style:name="T1210" style:parent-style-name="Fuentedepárrafopredeter." style:family="text">
      <style:text-properties fo:color="#222222" fo:letter-spacing="-0.0048in"/>
    </style:style>
    <style:style style:name="T1211" style:parent-style-name="Fuentedepárrafopredeter." style:family="text">
      <style:text-properties fo:color="#222222"/>
    </style:style>
    <style:style style:name="T1212" style:parent-style-name="Fuentedepárrafopredeter." style:family="text">
      <style:text-properties fo:color="#222222" fo:letter-spacing="-0.0048in"/>
    </style:style>
    <style:style style:name="T1213" style:parent-style-name="Fuentedepárrafopredeter." style:family="text">
      <style:text-properties fo:color="#222222"/>
    </style:style>
    <style:style style:name="T1214" style:parent-style-name="Fuentedepárrafopredeter." style:family="text">
      <style:text-properties fo:color="#222222" fo:letter-spacing="-0.0048in"/>
    </style:style>
    <style:style style:name="T1215" style:parent-style-name="Fuentedepárrafopredeter." style:family="text">
      <style:text-properties fo:color="#222222"/>
    </style:style>
    <style:style style:name="T1216" style:parent-style-name="Fuentedepárrafopredeter." style:family="text">
      <style:text-properties fo:color="#222222" fo:letter-spacing="-0.0055in"/>
    </style:style>
    <style:style style:name="T1217" style:parent-style-name="Fuentedepárrafopredeter." style:family="text">
      <style:text-properties fo:color="#222222"/>
    </style:style>
    <style:style style:name="T1218" style:parent-style-name="Fuentedepárrafopredeter." style:family="text">
      <style:text-properties fo:color="#222222" fo:letter-spacing="-0.0048in"/>
    </style:style>
    <style:style style:name="T1219" style:parent-style-name="Fuentedepárrafopredeter." style:family="text">
      <style:text-properties fo:color="#222222"/>
    </style:style>
    <style:style style:name="T1220" style:parent-style-name="Fuentedepárrafopredeter." style:family="text">
      <style:text-properties fo:color="#222222" fo:letter-spacing="-0.0048in"/>
    </style:style>
    <style:style style:name="T1221" style:parent-style-name="Fuentedepárrafopredeter." style:family="text">
      <style:text-properties fo:color="#222222"/>
    </style:style>
    <style:style style:name="T1222" style:parent-style-name="Fuentedepárrafopredeter." style:family="text">
      <style:text-properties fo:color="#222222" fo:letter-spacing="-0.0048in"/>
    </style:style>
    <style:style style:name="T1223" style:parent-style-name="Fuentedepárrafopredeter." style:family="text">
      <style:text-properties fo:color="#222222"/>
    </style:style>
    <style:style style:name="T1224" style:parent-style-name="Fuentedepárrafopredeter." style:family="text">
      <style:text-properties fo:color="#222222" fo:letter-spacing="-0.0409in"/>
    </style:style>
    <style:style style:name="T1225" style:parent-style-name="Fuentedepárrafopredeter." style:family="text">
      <style:text-properties fo:color="#222222"/>
    </style:style>
    <style:style style:name="T1226" style:parent-style-name="Fuentedepárrafopredeter." style:family="text">
      <style:text-properties fo:color="#222222" fo:letter-spacing="-0.0006in"/>
    </style:style>
    <style:style style:name="T1227" style:parent-style-name="Fuentedepárrafopredeter." style:family="text">
      <style:text-properties fo:color="#222222"/>
    </style:style>
    <style:style style:name="T1228" style:parent-style-name="Fuentedepárrafopredeter." style:family="text">
      <style:text-properties fo:color="#222222" fo:letter-spacing="-0.0006in"/>
    </style:style>
    <style:style style:name="T1229" style:parent-style-name="Fuentedepárrafopredeter." style:family="text">
      <style:text-properties fo:color="#222222"/>
    </style:style>
    <style:style style:name="P1230" style:parent-style-name="Párrafodelista" style:family="paragraph">
      <style:paragraph-properties fo:text-align="justify" fo:margin-right="0.0784in">
        <style:tab-stops>
          <style:tab-stop style:type="left" style:position="-0.4993in"/>
        </style:tab-stops>
      </style:paragraph-properties>
    </style:style>
    <style:style style:name="T1231" style:parent-style-name="Fuentedepárrafopredeter." style:family="text">
      <style:text-properties style:font-name="Arial" fo:font-weight="bold" style:font-weight-asian="bold" fo:color="#222222"/>
    </style:style>
    <style:style style:name="T1232" style:parent-style-name="Fuentedepárrafopredeter." style:family="text">
      <style:text-properties style:font-name="Arial" fo:font-weight="bold" style:font-weight-asian="bold" fo:color="#222222" fo:letter-spacing="-0.0013in"/>
    </style:style>
    <style:style style:name="T1233" style:parent-style-name="Fuentedepárrafopredeter." style:family="text">
      <style:text-properties fo:color="#222222"/>
    </style:style>
    <style:style style:name="T1234" style:parent-style-name="Fuentedepárrafopredeter." style:family="text">
      <style:text-properties fo:color="#222222" fo:letter-spacing="-0.0013in"/>
    </style:style>
    <style:style style:name="T1235" style:parent-style-name="Fuentedepárrafopredeter." style:family="text">
      <style:text-properties fo:color="#222222"/>
    </style:style>
    <style:style style:name="T1236" style:parent-style-name="Fuentedepárrafopredeter." style:family="text">
      <style:text-properties fo:color="#222222" fo:letter-spacing="-0.0006in"/>
    </style:style>
    <style:style style:name="T1237" style:parent-style-name="Fuentedepárrafopredeter." style:family="text">
      <style:text-properties fo:color="#222222"/>
    </style:style>
    <style:style style:name="T1238" style:parent-style-name="Fuentedepárrafopredeter." style:family="text">
      <style:text-properties fo:color="#222222" fo:letter-spacing="-0.002in"/>
    </style:style>
    <style:style style:name="T1239" style:parent-style-name="Fuentedepárrafopredeter." style:family="text">
      <style:text-properties fo:color="#222222"/>
    </style:style>
    <style:style style:name="T1240" style:parent-style-name="Fuentedepárrafopredeter." style:family="text">
      <style:text-properties fo:color="#222222" fo:letter-spacing="-0.0013in"/>
    </style:style>
    <style:style style:name="T1241" style:parent-style-name="Fuentedepárrafopredeter." style:family="text">
      <style:text-properties fo:color="#222222"/>
    </style:style>
    <style:style style:name="T1242" style:parent-style-name="Fuentedepárrafopredeter." style:family="text">
      <style:text-properties fo:color="#222222" fo:letter-spacing="-0.002in"/>
    </style:style>
    <style:style style:name="T1243" style:parent-style-name="Fuentedepárrafopredeter." style:family="text">
      <style:text-properties fo:color="#222222"/>
    </style:style>
    <style:style style:name="T1244" style:parent-style-name="Fuentedepárrafopredeter." style:family="text">
      <style:text-properties fo:color="#222222" fo:letter-spacing="-0.0006in"/>
    </style:style>
    <style:style style:name="T1245" style:parent-style-name="Fuentedepárrafopredeter." style:family="text">
      <style:text-properties fo:color="#222222"/>
    </style:style>
    <style:style style:name="T1246" style:parent-style-name="Fuentedepárrafopredeter." style:family="text">
      <style:text-properties fo:color="#222222" fo:letter-spacing="-0.0013in"/>
    </style:style>
    <style:style style:name="T1247" style:parent-style-name="Fuentedepárrafopredeter." style:family="text">
      <style:text-properties fo:color="#222222"/>
    </style:style>
    <style:style style:name="T1248" style:parent-style-name="Fuentedepárrafopredeter." style:family="text">
      <style:text-properties fo:color="#222222" fo:letter-spacing="-0.0013in"/>
    </style:style>
    <style:style style:name="T1249" style:parent-style-name="Fuentedepárrafopredeter." style:family="text">
      <style:text-properties fo:color="#222222"/>
    </style:style>
    <style:style style:name="T1250" style:parent-style-name="Fuentedepárrafopredeter." style:family="text">
      <style:text-properties fo:color="#222222" fo:letter-spacing="-0.0013in"/>
    </style:style>
    <style:style style:name="T1251" style:parent-style-name="Fuentedepárrafopredeter." style:family="text">
      <style:text-properties fo:color="#222222"/>
    </style:style>
    <style:style style:name="T1252" style:parent-style-name="Fuentedepárrafopredeter." style:family="text">
      <style:text-properties fo:color="#222222" fo:letter-spacing="-0.0013in"/>
    </style:style>
    <style:style style:name="T1253" style:parent-style-name="Fuentedepárrafopredeter." style:family="text">
      <style:text-properties fo:color="#222222"/>
    </style:style>
    <style:style style:name="T1254" style:parent-style-name="Fuentedepárrafopredeter." style:family="text">
      <style:text-properties fo:color="#222222" fo:letter-spacing="-0.0013in"/>
    </style:style>
    <style:style style:name="T1255" style:parent-style-name="Fuentedepárrafopredeter." style:family="text">
      <style:text-properties fo:color="#222222"/>
    </style:style>
    <style:style style:name="T1256" style:parent-style-name="Fuentedepárrafopredeter." style:family="text">
      <style:text-properties fo:color="#222222" fo:letter-spacing="-0.0409in"/>
    </style:style>
    <style:style style:name="T1257" style:parent-style-name="Fuentedepárrafopredeter." style:family="text">
      <style:text-properties fo:color="#222222"/>
    </style:style>
    <style:style style:name="T1258" style:parent-style-name="Fuentedepárrafopredeter." style:family="text">
      <style:text-properties fo:color="#222222" fo:letter-spacing="0.0006in"/>
    </style:style>
    <style:style style:name="T1259" style:parent-style-name="Fuentedepárrafopredeter." style:family="text">
      <style:text-properties fo:color="#222222"/>
    </style:style>
    <style:style style:name="T1260" style:parent-style-name="Fuentedepárrafopredeter." style:family="text">
      <style:text-properties fo:color="#222222" fo:letter-spacing="-0.0006in"/>
    </style:style>
    <style:style style:name="T1261" style:parent-style-name="Fuentedepárrafopredeter." style:family="text">
      <style:text-properties fo:color="#222222"/>
    </style:style>
    <style:style style:name="T1262" style:parent-style-name="Fuentedepárrafopredeter." style:family="text">
      <style:text-properties fo:color="#222222" fo:letter-spacing="-0.0006in"/>
    </style:style>
    <style:style style:name="T1263" style:parent-style-name="Fuentedepárrafopredeter." style:family="text">
      <style:text-properties fo:color="#222222"/>
    </style:style>
    <style:style style:name="T1264" style:parent-style-name="Fuentedepárrafopredeter." style:family="text">
      <style:text-properties fo:color="#222222" fo:letter-spacing="-0.0006in"/>
    </style:style>
    <style:style style:name="T1265" style:parent-style-name="Fuentedepárrafopredeter." style:family="text">
      <style:text-properties fo:color="#222222"/>
    </style:style>
    <style:style style:name="P1266" style:parent-style-name="Párrafodelista" style:family="paragraph">
      <style:paragraph-properties fo:text-align="justify" fo:margin-right="0.077in">
        <style:tab-stops>
          <style:tab-stop style:type="left" style:position="-0.4993in"/>
        </style:tab-stops>
      </style:paragraph-properties>
    </style:style>
    <style:style style:name="T1267" style:parent-style-name="Fuentedepárrafopredeter." style:family="text">
      <style:text-properties style:font-name="Arial" fo:font-weight="bold" style:font-weight-asian="bold" fo:color="#222222"/>
    </style:style>
    <style:style style:name="T1268" style:parent-style-name="Fuentedepárrafopredeter." style:family="text">
      <style:text-properties fo:color="#222222"/>
    </style:style>
    <style:style style:name="T1269" style:parent-style-name="Fuentedepárrafopredeter." style:family="text">
      <style:text-properties fo:color="#222222" fo:letter-spacing="0.0006in"/>
    </style:style>
    <style:style style:name="T1270" style:parent-style-name="Fuentedepárrafopredeter." style:family="text">
      <style:text-properties fo:color="#222222"/>
    </style:style>
    <style:style style:name="T1271" style:parent-style-name="Fuentedepárrafopredeter." style:family="text">
      <style:text-properties fo:color="#222222" fo:letter-spacing="0.0006in"/>
    </style:style>
    <style:style style:name="T1272" style:parent-style-name="Fuentedepárrafopredeter." style:family="text">
      <style:text-properties fo:color="#222222"/>
    </style:style>
    <style:style style:name="T1273" style:parent-style-name="Fuentedepárrafopredeter." style:family="text">
      <style:text-properties fo:color="#222222" fo:letter-spacing="0.0006in"/>
    </style:style>
    <style:style style:name="T1274" style:parent-style-name="Fuentedepárrafopredeter." style:family="text">
      <style:text-properties fo:color="#222222"/>
    </style:style>
    <style:style style:name="T1275" style:parent-style-name="Fuentedepárrafopredeter." style:family="text">
      <style:text-properties fo:color="#222222" fo:letter-spacing="0.0006in"/>
    </style:style>
    <style:style style:name="T1276" style:parent-style-name="Fuentedepárrafopredeter." style:family="text">
      <style:text-properties fo:color="#222222"/>
    </style:style>
    <style:style style:name="T1277" style:parent-style-name="Fuentedepárrafopredeter." style:family="text">
      <style:text-properties fo:color="#222222" fo:letter-spacing="0.0006in"/>
    </style:style>
    <style:style style:name="T1278" style:parent-style-name="Fuentedepárrafopredeter." style:family="text">
      <style:text-properties fo:color="#222222"/>
    </style:style>
    <style:style style:name="T1279" style:parent-style-name="Fuentedepárrafopredeter." style:family="text">
      <style:text-properties fo:color="#222222" fo:letter-spacing="0.0006in"/>
    </style:style>
    <style:style style:name="T1280" style:parent-style-name="Fuentedepárrafopredeter." style:family="text">
      <style:text-properties fo:color="#222222"/>
    </style:style>
    <style:style style:name="T1281" style:parent-style-name="Fuentedepárrafopredeter." style:family="text">
      <style:text-properties fo:color="#222222" fo:letter-spacing="0.0006in"/>
    </style:style>
    <style:style style:name="T1282" style:parent-style-name="Fuentedepárrafopredeter." style:family="text">
      <style:text-properties fo:color="#222222"/>
    </style:style>
    <style:style style:name="T1283" style:parent-style-name="Fuentedepárrafopredeter." style:family="text">
      <style:text-properties fo:color="#222222" fo:letter-spacing="0.0006in"/>
    </style:style>
    <style:style style:name="T1284" style:parent-style-name="Fuentedepárrafopredeter." style:family="text">
      <style:text-properties fo:color="#222222"/>
    </style:style>
    <style:style style:name="T1285" style:parent-style-name="Fuentedepárrafopredeter." style:family="text">
      <style:text-properties fo:color="#222222" fo:letter-spacing="0.0006in"/>
    </style:style>
    <style:style style:name="T1286" style:parent-style-name="Fuentedepárrafopredeter." style:family="text">
      <style:text-properties fo:color="#222222"/>
    </style:style>
    <style:style style:name="T1287" style:parent-style-name="Fuentedepárrafopredeter." style:family="text">
      <style:text-properties fo:color="#222222" fo:letter-spacing="-0.0006in"/>
    </style:style>
    <style:style style:name="T1288" style:parent-style-name="Fuentedepárrafopredeter." style:family="text">
      <style:text-properties fo:color="#222222"/>
    </style:style>
    <style:style style:name="P1289" style:parent-style-name="Párrafodelista" style:family="paragraph">
      <style:paragraph-properties fo:text-align="justify" fo:margin-right="0.0805in">
        <style:tab-stops>
          <style:tab-stop style:type="left" style:position="-0.4993in"/>
        </style:tab-stops>
      </style:paragraph-properties>
    </style:style>
    <style:style style:name="T1290" style:parent-style-name="Fuentedepárrafopredeter." style:family="text">
      <style:text-properties style:font-name="Arial" fo:font-weight="bold" style:font-weight-asian="bold" fo:color="#222222"/>
    </style:style>
    <style:style style:name="T1291" style:parent-style-name="Fuentedepárrafopredeter." style:family="text">
      <style:text-properties fo:color="#222222"/>
    </style:style>
    <style:style style:name="T1292" style:parent-style-name="Fuentedepárrafopredeter." style:family="text">
      <style:text-properties fo:color="#222222" fo:letter-spacing="0.0006in"/>
    </style:style>
    <style:style style:name="T1293" style:parent-style-name="Fuentedepárrafopredeter." style:family="text">
      <style:text-properties fo:color="#222222"/>
    </style:style>
    <style:style style:name="T1294" style:parent-style-name="Fuentedepárrafopredeter." style:family="text">
      <style:text-properties fo:color="#222222" fo:letter-spacing="-0.0006in"/>
    </style:style>
    <style:style style:name="T1295" style:parent-style-name="Fuentedepárrafopredeter." style:family="text">
      <style:text-properties fo:color="#222222"/>
    </style:style>
    <style:style style:name="P1296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1297" style:parent-style-name="Textoindependiente" style:family="paragraph">
      <style:paragraph-properties fo:text-align="justify" fo:margin-top="0.109in" fo:margin-right="0.0798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-0.0006in"/>
    </style:style>
    <style:style style:name="P1302" style:parent-style-name="Párrafodelista" style:master-page-name="MP3" style:family="paragraph">
      <style:paragraph-properties fo:break-before="page" fo:margin-top="0.0527in" fo:line-height="0.175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06in"/>
    </style:style>
    <style:style style:name="P1310" style:parent-style-name="Párrafodelista" style:family="paragraph">
      <style:paragraph-properties fo:line-height="0.175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13in"/>
    </style:style>
    <style:style style:name="P1315" style:parent-style-name="Párrafodelista" style:family="paragraph">
      <style:paragraph-properties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2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13in"/>
    </style:style>
    <style:style style:name="P1327" style:parent-style-name="Párrafodelista" style:family="paragraph">
      <style:paragraph-properties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06in"/>
    </style:style>
    <style:style style:name="P1331" style:parent-style-name="Párrafodelista" style:family="paragraph">
      <style:paragraph-properties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06in"/>
    </style:style>
    <style:style style:name="P1335" style:parent-style-name="Párrafodelista" style:family="paragraph">
      <style:paragraph-properties fo:margin-top="0.0006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13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13in"/>
    </style:style>
    <style:style style:name="P1341" style:parent-style-name="Párrafodelista" style:family="paragraph">
      <style:paragraph-properties fo:line-height="0.175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06in"/>
    </style:style>
    <style:style style:name="P1348" style:parent-style-name="Párrafodelista" style:family="paragraph">
      <style:paragraph-properties fo:line-height="0.175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349" style:parent-style-name="Fuentedepárrafopredeter." style:family="text">
      <style:text-properties fo:letter-spacing="-0.0013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06in"/>
    </style:style>
    <style:style style:name="P1356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1357" style:parent-style-name="Textoindependiente" style:family="paragraph">
      <style:paragraph-properties fo:margin-top="0.0027in" fo:margin-left="0in">
        <style:tab-stops/>
      </style:paragraph-properties>
      <style:text-properties fo:font-size="13.5pt" style:font-size-asian="13.5pt"/>
    </style:style>
    <style:style style:name="P1358" style:parent-style-name="Textoindependiente" style:family="paragraph">
      <style:paragraph-properties fo:text-align="justify" fo:line-height="115%" fo:margin-right="0.0791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-0.0409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-0.0006in"/>
    </style:style>
    <style:style style:name="P1363" style:parent-style-name="Textoindependiente" style:family="paragraph">
      <style:paragraph-properties fo:text-align="justify" fo:margin-top="0.1111in" fo:line-height="115%" fo:margin-right="0.077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402in"/>
    </style:style>
    <style:style style:name="T1366" style:parent-style-name="Fuentedepárrafopredeter." style:family="text">
      <style:text-properties fo:letter-spacing="0.0409in"/>
    </style:style>
    <style:style style:name="T1367" style:parent-style-name="Fuentedepárrafopredeter." style:family="text">
      <style:text-properties fo:letter-spacing="0.0409in"/>
    </style:style>
    <style:style style:name="T1368" style:parent-style-name="Fuentedepárrafopredeter." style:family="text">
      <style:text-properties fo:letter-spacing="0.0409in"/>
    </style:style>
    <style:style style:name="T1369" style:parent-style-name="Fuentedepárrafopredeter." style:family="text">
      <style:text-properties fo:letter-spacing="0.0409in"/>
    </style:style>
    <style:style style:name="T1370" style:parent-style-name="Fuentedepárrafopredeter." style:family="text">
      <style:text-properties fo:letter-spacing="0.0395in"/>
    </style:style>
    <style:style style:name="T1371" style:parent-style-name="Fuentedepárrafopredeter." style:family="text">
      <style:text-properties fo:letter-spacing="0.0409in"/>
    </style:style>
    <style:style style:name="T1372" style:parent-style-name="Fuentedepárrafopredeter." style:family="text">
      <style:text-properties fo:letter-spacing="0.0409in"/>
    </style:style>
    <style:style style:name="T1373" style:parent-style-name="Fuentedepárrafopredeter." style:family="text">
      <style:text-properties fo:letter-spacing="0.0409in"/>
    </style:style>
    <style:style style:name="T1374" style:parent-style-name="Fuentedepárrafopredeter." style:family="text">
      <style:text-properties fo:letter-spacing="0.0416in"/>
    </style:style>
    <style:style style:name="T1375" style:parent-style-name="Fuentedepárrafopredeter." style:family="text">
      <style:text-properties fo:letter-spacing="0.0409in"/>
    </style:style>
    <style:style style:name="T1376" style:parent-style-name="Fuentedepárrafopredeter." style:family="text">
      <style:text-properties fo:letter-spacing="0.0409in"/>
    </style:style>
    <style:style style:name="T1377" style:parent-style-name="Fuentedepárrafopredeter." style:family="text">
      <style:text-properties fo:letter-spacing="-0.0402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06in"/>
    </style:style>
    <style:style style:name="P1384" style:parent-style-name="Título1" style:family="paragraph">
      <style:paragraph-properties fo:text-align="center" fo:margin-top="0.1125in" fo:margin-left="0.3972in" fo:margin-right="0.4048in">
        <style:tab-stops/>
      </style:paragraph-properties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06in"/>
    </style:style>
    <style:style style:name="P1388" style:parent-style-name="Normal" style:family="paragraph">
      <style:paragraph-properties fo:text-align="justify" fo:margin-top="0.1381in" fo:margin-left="0.0701in">
        <style:tab-stops/>
      </style:paragraph-properties>
    </style:style>
    <style:style style:name="T1389" style:parent-style-name="Fuentedepárrafopredeter." style:family="text">
      <style:text-properties style:font-name="Arial" fo:font-weight="bold" style:font-weight-asian="bold"/>
    </style:style>
    <style:style style:name="T1390" style:parent-style-name="Fuentedepárrafopredeter." style:family="text">
      <style:text-properties style:font-name="Arial" fo:font-weight="bold" style:font-weight-asian="bold" fo:letter-spacing="-0.0013in"/>
    </style:style>
    <style:style style:name="T1391" style:parent-style-name="Fuentedepárrafopredeter." style:family="text">
      <style:text-properties style:font-name="Arial" fo:font-weight="bold" style:font-weight-asian="bold"/>
    </style:style>
    <style:style style:name="T1392" style:parent-style-name="Fuentedepárrafopredeter." style:family="text">
      <style:text-properties style:font-name="Arial" fo:font-weight="bold" style:font-weight-asian="bold" fo:letter-spacing="-0.0006in"/>
    </style:style>
    <style:style style:name="T1393" style:parent-style-name="Fuentedepárrafopredeter." style:family="text">
      <style:text-properties style:font-name="Arial" fo:font-weight="bold" style:font-weight-asian="bold"/>
    </style:style>
    <style:style style:name="T1394" style:parent-style-name="Fuentedepárrafopredeter." style:family="text">
      <style:text-properties style:font-name="Arial" fo:font-weight="bold" style:font-weight-asian="bold" fo:letter-spacing="-0.0006in"/>
    </style:style>
    <style:style style:name="T1395" style:parent-style-name="Fuentedepárrafopredeter." style:family="text">
      <style:text-properties style:font-name="Arial" fo:font-weight="bold" style:font-weight-asian="bold"/>
    </style:style>
    <style:style style:name="T1396" style:parent-style-name="Fuentedepárrafopredeter." style:family="text">
      <style:text-properties style:font-name="Arial" fo:font-weight="bold" style:font-weight-asian="bold" fo:letter-spacing="-0.0013in"/>
    </style:style>
    <style:style style:name="T1397" style:parent-style-name="Fuentedepárrafopredeter." style:family="text">
      <style:text-properties style:font-name="Arial" fo:font-weight="bold" style:font-weight-asian="bold"/>
    </style:style>
    <style:style style:name="P1398" style:parent-style-name="Textoindependiente" style:family="paragraph">
      <style:paragraph-properties fo:text-align="justify" fo:margin-top="0.1347in" fo:line-height="115%" fo:margin-right="0.077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-0.0083in"/>
    </style:style>
    <style:style style:name="T1413" style:parent-style-name="Fuentedepárrafopredeter." style:family="text">
      <style:text-properties fo:letter-spacing="-0.009in"/>
    </style:style>
    <style:style style:name="T1414" style:parent-style-name="Fuentedepárrafopredeter." style:family="text">
      <style:text-properties fo:letter-spacing="-0.0083in"/>
    </style:style>
    <style:style style:name="T1415" style:parent-style-name="Fuentedepárrafopredeter." style:family="text">
      <style:text-properties fo:letter-spacing="-0.0083in"/>
    </style:style>
    <style:style style:name="T1416" style:parent-style-name="Fuentedepárrafopredeter." style:family="text">
      <style:text-properties fo:letter-spacing="-0.0076in"/>
    </style:style>
    <style:style style:name="T1417" style:parent-style-name="Fuentedepárrafopredeter." style:family="text">
      <style:text-properties fo:letter-spacing="-0.0083in"/>
    </style:style>
    <style:style style:name="T1418" style:parent-style-name="Fuentedepárrafopredeter." style:family="text">
      <style:text-properties fo:letter-spacing="-0.0083in"/>
    </style:style>
    <style:style style:name="T1419" style:parent-style-name="Fuentedepárrafopredeter." style:family="text">
      <style:text-properties fo:letter-spacing="-0.009in"/>
    </style:style>
    <style:style style:name="T1420" style:parent-style-name="Fuentedepárrafopredeter." style:family="text">
      <style:text-properties fo:letter-spacing="-0.0076in"/>
    </style:style>
    <style:style style:name="T1421" style:parent-style-name="Fuentedepárrafopredeter." style:family="text">
      <style:text-properties fo:letter-spacing="-0.0083in"/>
    </style:style>
    <style:style style:name="T1422" style:parent-style-name="Fuentedepárrafopredeter." style:family="text">
      <style:text-properties fo:letter-spacing="-0.0083in"/>
    </style:style>
    <style:style style:name="T1423" style:parent-style-name="Fuentedepárrafopredeter." style:family="text">
      <style:text-properties fo:letter-spacing="-0.0409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06in"/>
    </style:style>
    <style:style style:name="P1427" style:parent-style-name="Textoindependiente" style:family="paragraph">
      <style:paragraph-properties fo:text-align="justify" fo:margin-top="0.1118in" fo:line-height="115%" fo:margin-right="0.0784in"/>
    </style:style>
    <style:style style:name="T1428" style:parent-style-name="Fuentedepárrafopredeter." style:family="text">
      <style:text-properties fo:letter-spacing="-0.0069in"/>
    </style:style>
    <style:style style:name="T1429" style:parent-style-name="Fuentedepárrafopredeter." style:family="text">
      <style:text-properties fo:letter-spacing="-0.0062in"/>
    </style:style>
    <style:style style:name="T1430" style:parent-style-name="Fuentedepárrafopredeter." style:family="text">
      <style:text-properties fo:letter-spacing="-0.0055in"/>
    </style:style>
    <style:style style:name="T1431" style:parent-style-name="Fuentedepárrafopredeter." style:family="text">
      <style:text-properties fo:letter-spacing="-0.0069in"/>
    </style:style>
    <style:style style:name="T1432" style:parent-style-name="Fuentedepárrafopredeter." style:family="text">
      <style:text-properties fo:letter-spacing="-0.0062in"/>
    </style:style>
    <style:style style:name="T1433" style:parent-style-name="Fuentedepárrafopredeter." style:family="text">
      <style:text-properties fo:letter-spacing="-0.0069in"/>
    </style:style>
    <style:style style:name="T1434" style:parent-style-name="Fuentedepárrafopredeter." style:family="text">
      <style:text-properties fo:letter-spacing="-0.0069in"/>
    </style:style>
    <style:style style:name="T1435" style:parent-style-name="Fuentedepárrafopredeter." style:family="text">
      <style:text-properties fo:letter-spacing="-0.0083in"/>
    </style:style>
    <style:style style:name="T1436" style:parent-style-name="Fuentedepárrafopredeter." style:family="text">
      <style:text-properties fo:letter-spacing="-0.0069in"/>
    </style:style>
    <style:style style:name="T1437" style:parent-style-name="Fuentedepárrafopredeter." style:family="text">
      <style:text-properties fo:letter-spacing="-0.0076in"/>
    </style:style>
    <style:style style:name="T1438" style:parent-style-name="Fuentedepárrafopredeter." style:family="text">
      <style:text-properties fo:letter-spacing="-0.0069in"/>
    </style:style>
    <style:style style:name="T1439" style:parent-style-name="Fuentedepárrafopredeter." style:family="text">
      <style:text-properties fo:letter-spacing="-0.0062in"/>
    </style:style>
    <style:style style:name="T1440" style:parent-style-name="Fuentedepárrafopredeter." style:family="text">
      <style:text-properties fo:letter-spacing="-0.0069in"/>
    </style:style>
    <style:style style:name="T1441" style:parent-style-name="Fuentedepárrafopredeter." style:family="text">
      <style:text-properties fo:letter-spacing="-0.0409in"/>
    </style:style>
    <style:style style:name="T1442" style:parent-style-name="Fuentedepárrafopredeter." style:family="text">
      <style:text-properties fo:letter-spacing="-0.0062in"/>
    </style:style>
    <style:style style:name="T1443" style:parent-style-name="Fuentedepárrafopredeter." style:family="text">
      <style:text-properties fo:letter-spacing="-0.0055in"/>
    </style:style>
    <style:style style:name="T1444" style:parent-style-name="Fuentedepárrafopredeter." style:family="text">
      <style:text-properties fo:letter-spacing="-0.0055in"/>
    </style:style>
    <style:style style:name="T1445" style:parent-style-name="Fuentedepárrafopredeter." style:family="text">
      <style:text-properties fo:letter-spacing="-0.0055in"/>
    </style:style>
    <style:style style:name="T1446" style:parent-style-name="Fuentedepárrafopredeter." style:family="text">
      <style:text-properties fo:letter-spacing="-0.0055in"/>
    </style:style>
    <style:style style:name="T1447" style:parent-style-name="Fuentedepárrafopredeter." style:family="text">
      <style:text-properties fo:letter-spacing="-0.0055in"/>
    </style:style>
    <style:style style:name="T1448" style:parent-style-name="Fuentedepárrafopredeter." style:family="text">
      <style:text-properties fo:letter-spacing="-0.0055in"/>
    </style:style>
    <style:style style:name="T1449" style:parent-style-name="Fuentedepárrafopredeter." style:family="text">
      <style:text-properties fo:letter-spacing="-0.0055in"/>
    </style:style>
    <style:style style:name="T1450" style:parent-style-name="Fuentedepárrafopredeter." style:family="text">
      <style:text-properties fo:letter-spacing="-0.0062in"/>
    </style:style>
    <style:style style:name="T1451" style:parent-style-name="Fuentedepárrafopredeter." style:family="text">
      <style:text-properties fo:letter-spacing="-0.0055in"/>
    </style:style>
    <style:style style:name="T1452" style:parent-style-name="Fuentedepárrafopredeter." style:family="text">
      <style:text-properties fo:letter-spacing="-0.0055in"/>
    </style:style>
    <style:style style:name="T1453" style:parent-style-name="Fuentedepárrafopredeter." style:family="text">
      <style:text-properties fo:letter-spacing="-0.0055in"/>
    </style:style>
    <style:style style:name="T1454" style:parent-style-name="Fuentedepárrafopredeter." style:family="text">
      <style:text-properties fo:letter-spacing="-0.0055in"/>
    </style:style>
    <style:style style:name="T1455" style:parent-style-name="Fuentedepárrafopredeter." style:family="text">
      <style:text-properties fo:letter-spacing="-0.0055in"/>
    </style:style>
    <style:style style:name="T1456" style:parent-style-name="Fuentedepárrafopredeter." style:family="text">
      <style:text-properties fo:letter-spacing="-0.0409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-0.0006in"/>
    </style:style>
    <style:style style:name="P1459" style:parent-style-name="Textoindependiente" style:family="paragraph">
      <style:paragraph-properties fo:text-align="justify" fo:margin-top="0.1111in" fo:line-height="115%" fo:margin-right="0.0777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06in"/>
    </style:style>
    <style:style style:name="P1482" style:parent-style-name="Textoindependiente" style:family="paragraph">
      <style:paragraph-properties fo:text-align="justify" fo:margin-top="0.1069in" fo:line-height="115%" fo:margin-right="0.077in"/>
    </style:style>
    <style:style style:name="T1483" style:parent-style-name="Fuentedepárrafopredeter." style:family="text">
      <style:text-properties fo:letter-spacing="-0.0409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-0.0083in"/>
    </style:style>
    <style:style style:name="T1496" style:parent-style-name="Fuentedepárrafopredeter." style:family="text">
      <style:text-properties fo:letter-spacing="-0.0083in"/>
    </style:style>
    <style:style style:name="T1497" style:parent-style-name="Fuentedepárrafopredeter." style:family="text">
      <style:text-properties fo:letter-spacing="-0.0083in"/>
    </style:style>
    <style:style style:name="T1498" style:parent-style-name="Fuentedepárrafopredeter." style:family="text">
      <style:text-properties fo:letter-spacing="-0.0076in"/>
    </style:style>
    <style:style style:name="T1499" style:parent-style-name="Fuentedepárrafopredeter." style:family="text">
      <style:text-properties fo:letter-spacing="-0.0076in"/>
    </style:style>
    <style:style style:name="T1500" style:parent-style-name="Fuentedepárrafopredeter." style:family="text">
      <style:text-properties fo:letter-spacing="-0.009in"/>
    </style:style>
    <style:style style:name="T1501" style:parent-style-name="Fuentedepárrafopredeter." style:family="text">
      <style:text-properties fo:letter-spacing="-0.0076in"/>
    </style:style>
    <style:style style:name="T1502" style:parent-style-name="Fuentedepárrafopredeter." style:family="text">
      <style:text-properties fo:letter-spacing="-0.0083in"/>
    </style:style>
    <style:style style:name="T1503" style:parent-style-name="Fuentedepárrafopredeter." style:family="text">
      <style:text-properties fo:letter-spacing="-0.0083in"/>
    </style:style>
    <style:style style:name="T1504" style:parent-style-name="Fuentedepárrafopredeter." style:family="text">
      <style:text-properties fo:letter-spacing="-0.0076in"/>
    </style:style>
    <style:style style:name="T1505" style:parent-style-name="Fuentedepárrafopredeter." style:family="text">
      <style:text-properties fo:letter-spacing="-0.0076in"/>
    </style:style>
    <style:style style:name="T1506" style:parent-style-name="Fuentedepárrafopredeter." style:family="text">
      <style:text-properties fo:letter-spacing="-0.0083in"/>
    </style:style>
    <style:style style:name="T1507" style:parent-style-name="Fuentedepárrafopredeter." style:family="text">
      <style:text-properties fo:letter-spacing="-0.0076in"/>
    </style:style>
    <style:style style:name="T1508" style:parent-style-name="Fuentedepárrafopredeter." style:family="text">
      <style:text-properties fo:letter-spacing="-0.0409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-0.0006in"/>
    </style:style>
    <style:style style:name="P1518" style:parent-style-name="Título1" style:family="paragraph">
      <style:paragraph-properties fo:text-align="justify" fo:margin-top="0.1131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06in"/>
    </style:style>
    <style:style style:name="P1521" style:parent-style-name="Párrafodelista" style:family="paragraph">
      <style:paragraph-properties fo:margin-top="0.1361in" fo:line-height="115%" fo:margin-right="0.0791in" fo:text-indent="0in">
        <style:tab-stops>
          <style:tab-stop style:type="left" style:position="0.1861in"/>
        </style:tab-stops>
      </style:paragraph-properties>
    </style:style>
    <style:style style:name="T1522" style:parent-style-name="Fuentedepárrafopredeter." style:family="text">
      <style:text-properties fo:letter-spacing="0.0048in"/>
    </style:style>
    <style:style style:name="T1523" style:parent-style-name="Fuentedepárrafopredeter." style:family="text">
      <style:text-properties fo:letter-spacing="0.0055in"/>
    </style:style>
    <style:style style:name="T1524" style:parent-style-name="Fuentedepárrafopredeter." style:family="text">
      <style:text-properties fo:letter-spacing="0.0055in"/>
    </style:style>
    <style:style style:name="T1525" style:parent-style-name="Fuentedepárrafopredeter." style:family="text">
      <style:text-properties fo:letter-spacing="0.0048in"/>
    </style:style>
    <style:style style:name="T1526" style:parent-style-name="Fuentedepárrafopredeter." style:family="text">
      <style:text-properties fo:letter-spacing="0.0055in"/>
    </style:style>
    <style:style style:name="T1527" style:parent-style-name="Fuentedepárrafopredeter." style:family="text">
      <style:text-properties fo:letter-spacing="0.0055in"/>
    </style:style>
    <style:style style:name="T1528" style:parent-style-name="Fuentedepárrafopredeter." style:family="text">
      <style:text-properties fo:letter-spacing="0.0048in"/>
    </style:style>
    <style:style style:name="T1529" style:parent-style-name="Fuentedepárrafopredeter." style:family="text">
      <style:text-properties fo:letter-spacing="0.0055in"/>
    </style:style>
    <style:style style:name="T1530" style:parent-style-name="Fuentedepárrafopredeter." style:family="text">
      <style:text-properties fo:letter-spacing="0.0048in"/>
    </style:style>
    <style:style style:name="T1531" style:parent-style-name="Fuentedepárrafopredeter." style:family="text">
      <style:text-properties fo:letter-spacing="0.0055in"/>
    </style:style>
    <style:style style:name="T1532" style:parent-style-name="Fuentedepárrafopredeter." style:family="text">
      <style:text-properties fo:letter-spacing="0.0055in"/>
    </style:style>
    <style:style style:name="T1533" style:parent-style-name="Fuentedepárrafopredeter." style:family="text">
      <style:text-properties fo:letter-spacing="0.0055in"/>
    </style:style>
    <style:style style:name="T1534" style:parent-style-name="Fuentedepárrafopredeter." style:family="text">
      <style:text-properties fo:letter-spacing="-0.0409in"/>
    </style:style>
    <style:style style:name="P1535" style:parent-style-name="Párrafodelista" style:family="paragraph">
      <style:paragraph-properties fo:margin-top="0.1118in" fo:margin-left="0.2486in" fo:text-indent="-0.1791in">
        <style:tab-stops>
          <style:tab-stop style:type="left" style:position="0.0006in"/>
        </style:tab-stops>
      </style:paragraph-properties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13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06in"/>
    </style:style>
    <style:style style:name="P1544" style:parent-style-name="Párrafodelista" style:family="paragraph">
      <style:paragraph-properties fo:margin-top="0.1368in" fo:line-height="115%" fo:margin-right="0.0777in" fo:text-indent="0in">
        <style:tab-stops>
          <style:tab-stop style:type="left" style:position="0.1805in"/>
        </style:tab-stops>
      </style:paragraph-properties>
    </style:style>
    <style:style style:name="T1545" style:parent-style-name="Fuentedepárrafopredeter." style:family="text">
      <style:text-properties fo:letter-spacing="0.0083in"/>
    </style:style>
    <style:style style:name="T1546" style:parent-style-name="Fuentedepárrafopredeter." style:family="text">
      <style:text-properties fo:letter-spacing="0.0083in"/>
    </style:style>
    <style:style style:name="T1547" style:parent-style-name="Fuentedepárrafopredeter." style:family="text">
      <style:text-properties fo:letter-spacing="0.0083in"/>
    </style:style>
    <style:style style:name="T1548" style:parent-style-name="Fuentedepárrafopredeter." style:family="text">
      <style:text-properties fo:letter-spacing="0.0083in"/>
    </style:style>
    <style:style style:name="T1549" style:parent-style-name="Fuentedepárrafopredeter." style:family="text">
      <style:text-properties fo:letter-spacing="0.0083in"/>
    </style:style>
    <style:style style:name="T1550" style:parent-style-name="Fuentedepárrafopredeter." style:family="text">
      <style:text-properties fo:letter-spacing="0.0083in"/>
    </style:style>
    <style:style style:name="T1551" style:parent-style-name="Fuentedepárrafopredeter." style:family="text">
      <style:text-properties fo:letter-spacing="0.009in"/>
    </style:style>
    <style:style style:name="T1552" style:parent-style-name="Fuentedepárrafopredeter." style:family="text">
      <style:text-properties fo:letter-spacing="0.0083in"/>
    </style:style>
    <style:style style:name="T1553" style:parent-style-name="Fuentedepárrafopredeter." style:family="text">
      <style:text-properties fo:letter-spacing="0.0083in"/>
    </style:style>
    <style:style style:name="T1554" style:parent-style-name="Fuentedepárrafopredeter." style:family="text">
      <style:text-properties fo:letter-spacing="0.009in"/>
    </style:style>
    <style:style style:name="T1555" style:parent-style-name="Fuentedepárrafopredeter." style:family="text">
      <style:text-properties fo:letter-spacing="-0.0409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06in"/>
    </style:style>
    <style:style style:name="P1559" style:parent-style-name="Párrafodelista" style:master-page-name="MP4" style:family="paragraph">
      <style:paragraph-properties fo:break-before="page" fo:text-align="justify" fo:margin-top="0.052in" fo:line-height="115%" fo:margin-right="0.0798in" fo:text-indent="0in">
        <style:tab-stops>
          <style:tab-stop style:type="left" style:position="0.1993in"/>
        </style:tab-stops>
      </style:paragraph-properties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-0.002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-0.0013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2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-0.0013in"/>
    </style:style>
    <style:style style:name="T1574" style:parent-style-name="Fuentedepárrafopredeter." style:family="text">
      <style:text-properties fo:letter-spacing="-0.0409in"/>
    </style:style>
    <style:style style:name="P1575" style:parent-style-name="Párrafodelista" style:family="paragraph">
      <style:paragraph-properties fo:text-align="justify" fo:margin-top="0.1104in" fo:line-height="115%" fo:margin-right="0.0763in" fo:text-indent="0in">
        <style:tab-stops>
          <style:tab-stop style:type="left" style:position="0.1756in"/>
        </style:tab-stops>
      </style:paragraph-properties>
    </style:style>
    <style:style style:name="T1576" style:parent-style-name="Fuentedepárrafopredeter." style:family="text">
      <style:text-properties fo:letter-spacing="-0.0048in"/>
    </style:style>
    <style:style style:name="T1577" style:parent-style-name="Fuentedepárrafopredeter." style:family="text">
      <style:text-properties fo:letter-spacing="-0.0041in"/>
    </style:style>
    <style:style style:name="T1578" style:parent-style-name="Fuentedepárrafopredeter." style:family="text">
      <style:text-properties fo:letter-spacing="-0.0048in"/>
    </style:style>
    <style:style style:name="T1579" style:parent-style-name="Fuentedepárrafopredeter." style:family="text">
      <style:text-properties fo:letter-spacing="-0.0048in"/>
    </style:style>
    <style:style style:name="T1580" style:parent-style-name="Fuentedepárrafopredeter." style:family="text">
      <style:text-properties fo:letter-spacing="-0.0048in"/>
    </style:style>
    <style:style style:name="T1581" style:parent-style-name="Fuentedepárrafopredeter." style:family="text">
      <style:text-properties fo:letter-spacing="-0.0041in"/>
    </style:style>
    <style:style style:name="T1582" style:parent-style-name="Fuentedepárrafopredeter." style:family="text">
      <style:text-properties fo:letter-spacing="-0.0048in"/>
    </style:style>
    <style:style style:name="T1583" style:parent-style-name="Fuentedepárrafopredeter." style:family="text">
      <style:text-properties fo:letter-spacing="-0.0041in"/>
    </style:style>
    <style:style style:name="T1584" style:parent-style-name="Fuentedepárrafopredeter." style:family="text">
      <style:text-properties fo:letter-spacing="-0.0048in"/>
    </style:style>
    <style:style style:name="T1585" style:parent-style-name="Fuentedepárrafopredeter." style:family="text">
      <style:text-properties fo:letter-spacing="-0.0041in"/>
    </style:style>
    <style:style style:name="T1586" style:parent-style-name="Fuentedepárrafopredeter." style:family="text">
      <style:text-properties fo:letter-spacing="-0.0055in"/>
    </style:style>
    <style:style style:name="T1587" style:parent-style-name="Fuentedepárrafopredeter." style:family="text">
      <style:text-properties fo:letter-spacing="-0.0402in"/>
    </style:style>
    <style:style style:name="P1588" style:parent-style-name="Párrafodelista" style:family="paragraph">
      <style:paragraph-properties fo:text-align="justify" fo:margin-top="0.1083in" fo:line-height="115%" fo:margin-right="0.0777in" fo:text-indent="0in">
        <style:tab-stops>
          <style:tab-stop style:type="left" style:position="0.1486in"/>
        </style:tab-stops>
      </style:paragraph-properties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-0.0006in"/>
    </style:style>
    <style:style style:name="P1591" style:parent-style-name="Párrafodelista" style:family="paragraph">
      <style:paragraph-properties fo:text-align="justify" fo:margin-top="0.1118in" fo:margin-left="0.2458in" fo:text-indent="-0.1763in">
        <style:tab-stops>
          <style:tab-stop style:type="left" style:position="0.0006in"/>
        </style:tab-stops>
      </style:paragraph-properties>
    </style:style>
    <style:style style:name="T1592" style:parent-style-name="Fuentedepárrafopredeter." style:family="text">
      <style:text-properties fo:letter-spacing="-0.0041in"/>
    </style:style>
    <style:style style:name="T1593" style:parent-style-name="Fuentedepárrafopredeter." style:family="text">
      <style:text-properties fo:letter-spacing="-0.0034in"/>
    </style:style>
    <style:style style:name="T1594" style:parent-style-name="Fuentedepárrafopredeter." style:family="text">
      <style:text-properties fo:letter-spacing="-0.0041in"/>
    </style:style>
    <style:style style:name="T1595" style:parent-style-name="Fuentedepárrafopredeter." style:family="text">
      <style:text-properties fo:letter-spacing="-0.0034in"/>
    </style:style>
    <style:style style:name="T1596" style:parent-style-name="Fuentedepárrafopredeter." style:family="text">
      <style:text-properties fo:letter-spacing="-0.0041in"/>
    </style:style>
    <style:style style:name="T1597" style:parent-style-name="Fuentedepárrafopredeter." style:family="text">
      <style:text-properties fo:letter-spacing="-0.0034in"/>
    </style:style>
    <style:style style:name="T1598" style:parent-style-name="Fuentedepárrafopredeter." style:family="text">
      <style:text-properties fo:letter-spacing="-0.0041in"/>
    </style:style>
    <style:style style:name="T1599" style:parent-style-name="Fuentedepárrafopredeter." style:family="text">
      <style:text-properties fo:letter-spacing="-0.0041in"/>
    </style:style>
    <style:style style:name="T1600" style:parent-style-name="Fuentedepárrafopredeter." style:family="text">
      <style:text-properties fo:letter-spacing="-0.0034in"/>
    </style:style>
    <style:style style:name="T1601" style:parent-style-name="Fuentedepárrafopredeter." style:family="text">
      <style:text-properties fo:letter-spacing="-0.0048in"/>
    </style:style>
    <style:style style:name="P1602" style:parent-style-name="Párrafodelista" style:family="paragraph">
      <style:paragraph-properties fo:text-align="justify" fo:margin-top="0.1368in" fo:line-height="115%" fo:margin-right="0.0777in" fo:text-indent="0in">
        <style:tab-stops>
          <style:tab-stop style:type="left" style:position="0.1743in"/>
        </style:tab-stops>
      </style:paragraph-properties>
    </style:style>
    <style:style style:name="T1603" style:parent-style-name="Fuentedepárrafopredeter." style:family="text">
      <style:text-properties fo:letter-spacing="-0.0076in"/>
    </style:style>
    <style:style style:name="T1604" style:parent-style-name="Fuentedepárrafopredeter." style:family="text">
      <style:text-properties fo:letter-spacing="-0.0055in"/>
    </style:style>
    <style:style style:name="T1605" style:parent-style-name="Fuentedepárrafopredeter." style:family="text">
      <style:text-properties fo:letter-spacing="-0.0055in"/>
    </style:style>
    <style:style style:name="T1606" style:parent-style-name="Fuentedepárrafopredeter." style:family="text">
      <style:text-properties fo:letter-spacing="-0.0062in"/>
    </style:style>
    <style:style style:name="T1607" style:parent-style-name="Fuentedepárrafopredeter." style:family="text">
      <style:text-properties fo:letter-spacing="-0.0069in"/>
    </style:style>
    <style:style style:name="T1608" style:parent-style-name="Fuentedepárrafopredeter." style:family="text">
      <style:text-properties fo:letter-spacing="-0.0055in"/>
    </style:style>
    <style:style style:name="T1609" style:parent-style-name="Fuentedepárrafopredeter." style:family="text">
      <style:text-properties fo:letter-spacing="-0.0076in"/>
    </style:style>
    <style:style style:name="T1610" style:parent-style-name="Fuentedepárrafopredeter." style:family="text">
      <style:text-properties fo:letter-spacing="-0.0055in"/>
    </style:style>
    <style:style style:name="T1611" style:parent-style-name="Fuentedepárrafopredeter." style:family="text">
      <style:text-properties fo:letter-spacing="-0.0055in"/>
    </style:style>
    <style:style style:name="T1612" style:parent-style-name="Fuentedepárrafopredeter." style:family="text">
      <style:text-properties fo:letter-spacing="-0.0069in"/>
    </style:style>
    <style:style style:name="T1613" style:parent-style-name="Fuentedepárrafopredeter." style:family="text">
      <style:text-properties fo:letter-spacing="-0.0055in"/>
    </style:style>
    <style:style style:name="T1614" style:parent-style-name="Fuentedepárrafopredeter." style:family="text">
      <style:text-properties fo:letter-spacing="-0.0055in"/>
    </style:style>
    <style:style style:name="T1615" style:parent-style-name="Fuentedepárrafopredeter." style:family="text">
      <style:text-properties fo:letter-spacing="-0.0076in"/>
    </style:style>
    <style:style style:name="T1616" style:parent-style-name="Fuentedepárrafopredeter." style:family="text">
      <style:text-properties fo:letter-spacing="-0.0402in"/>
    </style:style>
    <style:style style:name="P1617" style:parent-style-name="Párrafodelista" style:family="paragraph">
      <style:paragraph-properties fo:text-align="justify" fo:margin-top="0.1104in" fo:line-height="115%" fo:margin-right="0.0791in" fo:text-indent="0in">
        <style:tab-stops>
          <style:tab-stop style:type="left" style:position="0.1187in"/>
        </style:tab-stops>
      </style:paragraph-properties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9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9in"/>
    </style:style>
    <style:style style:name="T1622" style:parent-style-name="Fuentedepárrafopredeter." style:family="text">
      <style:text-properties fo:letter-spacing="-0.0083in"/>
    </style:style>
    <style:style style:name="T1623" style:parent-style-name="Fuentedepárrafopredeter." style:family="text">
      <style:text-properties fo:letter-spacing="-0.009in"/>
    </style:style>
    <style:style style:name="T1624" style:parent-style-name="Fuentedepárrafopredeter." style:family="text">
      <style:text-properties fo:letter-spacing="-0.0097in"/>
    </style:style>
    <style:style style:name="T1625" style:parent-style-name="Fuentedepárrafopredeter." style:family="text">
      <style:text-properties fo:letter-spacing="-0.0083in"/>
    </style:style>
    <style:style style:name="T1626" style:parent-style-name="Fuentedepárrafopredeter." style:family="text">
      <style:text-properties fo:letter-spacing="-0.0104in"/>
    </style:style>
    <style:style style:name="T1627" style:parent-style-name="Fuentedepárrafopredeter." style:family="text">
      <style:text-properties fo:letter-spacing="-0.0104in"/>
    </style:style>
    <style:style style:name="T1628" style:parent-style-name="Fuentedepárrafopredeter." style:family="text">
      <style:text-properties fo:letter-spacing="-0.0083in"/>
    </style:style>
    <style:style style:name="T1629" style:parent-style-name="Fuentedepárrafopredeter." style:family="text">
      <style:text-properties fo:letter-spacing="-0.009in"/>
    </style:style>
    <style:style style:name="T1630" style:parent-style-name="Fuentedepárrafopredeter." style:family="text">
      <style:text-properties fo:letter-spacing="-0.0409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13in"/>
    </style:style>
    <style:style style:name="P1636" style:parent-style-name="Párrafodelista" style:family="paragraph">
      <style:paragraph-properties fo:text-align="justify" fo:margin-top="0.1111in" fo:line-height="115%" fo:margin-right="0.0812in" fo:text-indent="0in">
        <style:tab-stops>
          <style:tab-stop style:type="left" style:position="0.1611in"/>
        </style:tab-stops>
      </style:paragraph-properties>
    </style:style>
    <style:style style:name="T1637" style:parent-style-name="Fuentedepárrafopredeter." style:family="text">
      <style:text-properties fo:letter-spacing="0.0006in"/>
    </style:style>
    <style:style style:name="P1638" style:parent-style-name="Párrafodelista" style:family="paragraph">
      <style:paragraph-properties fo:text-align="justify" fo:margin-top="0.1076in" fo:line-height="115%" fo:margin-right="0.0777in" fo:text-indent="0in">
        <style:tab-stops>
          <style:tab-stop style:type="left" style:position="0.1701in"/>
        </style:tab-stops>
      </style:paragraph-properties>
    </style:style>
    <style:style style:name="T1639" style:parent-style-name="Fuentedepárrafopredeter." style:family="text">
      <style:text-properties fo:letter-spacing="-0.0034in"/>
    </style:style>
    <style:style style:name="T1640" style:parent-style-name="Fuentedepárrafopredeter." style:family="text">
      <style:text-properties fo:letter-spacing="-0.002in"/>
    </style:style>
    <style:style style:name="T1641" style:parent-style-name="Fuentedepárrafopredeter." style:family="text">
      <style:text-properties fo:letter-spacing="-0.0027in"/>
    </style:style>
    <style:style style:name="T1642" style:parent-style-name="Fuentedepárrafopredeter." style:family="text">
      <style:text-properties fo:letter-spacing="-0.0034in"/>
    </style:style>
    <style:style style:name="T1643" style:parent-style-name="Fuentedepárrafopredeter." style:family="text">
      <style:text-properties fo:letter-spacing="-0.0013in"/>
    </style:style>
    <style:style style:name="T1644" style:parent-style-name="Fuentedepárrafopredeter." style:family="text">
      <style:text-properties fo:letter-spacing="-0.002in"/>
    </style:style>
    <style:style style:name="T1645" style:parent-style-name="Fuentedepárrafopredeter." style:family="text">
      <style:text-properties fo:letter-spacing="-0.0027in"/>
    </style:style>
    <style:style style:name="T1646" style:parent-style-name="Fuentedepárrafopredeter." style:family="text">
      <style:text-properties fo:letter-spacing="-0.002in"/>
    </style:style>
    <style:style style:name="T1647" style:parent-style-name="Fuentedepárrafopredeter." style:family="text">
      <style:text-properties fo:letter-spacing="-0.002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2in"/>
    </style:style>
    <style:style style:name="T1650" style:parent-style-name="Fuentedepárrafopredeter." style:family="text">
      <style:text-properties fo:letter-spacing="-0.0409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-0.0006in"/>
    </style:style>
    <style:style style:name="P1654" style:parent-style-name="Párrafodelista" style:family="paragraph">
      <style:paragraph-properties fo:text-align="justify" fo:margin-top="0.1083in" fo:line-height="115%" fo:margin-right="0.0791in" fo:text-indent="0in">
        <style:tab-stops>
          <style:tab-stop style:type="left" style:position="0.1472in"/>
        </style:tab-stops>
      </style:paragraph-properties>
    </style:style>
    <style:style style:name="T1655" style:parent-style-name="Fuentedepárrafopredeter." style:family="text">
      <style:text-properties fo:letter-spacing="0.0006in"/>
    </style:style>
    <style:style style:name="P1656" style:parent-style-name="Párrafodelista" style:family="paragraph">
      <style:paragraph-properties fo:text-align="justify" fo:margin-top="0.1104in" fo:line-height="115%" fo:margin-right="0.0791in" fo:text-indent="0in">
        <style:tab-stops>
          <style:tab-stop style:type="left" style:position="0.2541in"/>
        </style:tab-stops>
      </style:paragraph-properties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06in"/>
    </style:style>
    <style:style style:name="P1660" style:parent-style-name="Párrafodelista" style:family="paragraph">
      <style:paragraph-properties fo:text-align="justify" fo:margin-top="0.1111in" fo:line-height="115%" fo:margin-right="0.0798in" fo:text-indent="0in">
        <style:tab-stops>
          <style:tab-stop style:type="left" style:position="0.2416in"/>
        </style:tab-stops>
      </style:paragraph-properties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2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-0.0013in"/>
    </style:style>
    <style:style style:name="P1685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1686" style:parent-style-name="Textoindependiente" style:family="paragraph">
      <style:paragraph-properties fo:margin-top="0.002in" fo:margin-left="0in">
        <style:tab-stops/>
      </style:paragraph-properties>
      <style:text-properties fo:font-size="14.5pt" style:font-size-asian="14.5pt"/>
    </style:style>
    <style:style style:name="P1687" style:parent-style-name="Título1" style:family="paragraph">
      <style:paragraph-properties fo:line-height="115%" fo:margin-left="2.2972in" fo:margin-right="0.7986in" fo:text-indent="-1.4937in">
        <style:tab-stops/>
      </style:paragraph-properties>
    </style:style>
    <style:style style:name="T1688" style:parent-style-name="Fuentedepárrafopredeter." style:family="text">
      <style:text-properties fo:letter-spacing="-0.0409in"/>
    </style:style>
    <style:style style:name="P1689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690" style:parent-style-name="Textoindependiente" style:family="paragraph">
      <style:paragraph-properties fo:margin-top="0.0013in" fo:margin-left="0in">
        <style:tab-stops/>
      </style:paragraph-properties>
      <style:text-properties style:font-name="Arial" fo:font-weight="bold" style:font-weight-asian="bold" fo:font-size="14.5pt" style:font-size-asian="14.5pt"/>
    </style:style>
    <style:style style:name="P1691" style:parent-style-name="Normal" style:family="paragraph">
      <style:paragraph-properties fo:margin-top="0.0006in" fo:margin-left="0.0701in">
        <style:tab-stops/>
      </style:paragraph-properties>
    </style:style>
    <style:style style:name="T1692" style:parent-style-name="Fuentedepárrafopredeter." style:family="text">
      <style:text-properties style:font-name="Arial" fo:font-weight="bold" style:font-weight-asian="bold"/>
    </style:style>
    <style:style style:name="T1693" style:parent-style-name="Fuentedepárrafopredeter." style:family="text">
      <style:text-properties style:font-name="Arial" fo:font-weight="bold" style:font-weight-asian="bold" fo:letter-spacing="-0.0013in"/>
    </style:style>
    <style:style style:name="T1694" style:parent-style-name="Fuentedepárrafopredeter." style:family="text">
      <style:text-properties style:font-name="Arial" fo:font-weight="bold" style:font-weight-asian="bold"/>
    </style:style>
    <style:style style:name="T1695" style:parent-style-name="Fuentedepárrafopredeter." style:family="text">
      <style:text-properties style:font-name="Arial" fo:font-weight="bold" style:font-weight-asian="bold" fo:letter-spacing="-0.0006in"/>
    </style:style>
    <style:style style:name="T1696" style:parent-style-name="Fuentedepárrafopredeter." style:family="text">
      <style:text-properties style:font-name="Arial" fo:font-weight="bold" style:font-weight-asian="bold"/>
    </style:style>
    <style:style style:name="T1697" style:parent-style-name="Fuentedepárrafopredeter." style:family="text">
      <style:text-properties style:font-name="Arial" fo:font-weight="bold" style:font-weight-asian="bold" fo:letter-spacing="-0.0006in"/>
    </style:style>
    <style:style style:name="T1698" style:parent-style-name="Fuentedepárrafopredeter." style:family="text">
      <style:text-properties style:font-name="Arial" fo:font-weight="bold" style:font-weight-asian="bold"/>
    </style:style>
    <style:style style:name="T1699" style:parent-style-name="Fuentedepárrafopredeter." style:family="text">
      <style:text-properties style:font-name="Arial" fo:font-weight="bold" style:font-weight-asian="bold" fo:letter-spacing="-0.0006in"/>
    </style:style>
    <style:style style:name="T1700" style:parent-style-name="Fuentedepárrafopredeter." style:family="text">
      <style:text-properties style:font-name="Arial" fo:font-weight="bold" style:font-weight-asian="bold"/>
    </style:style>
    <style:style style:name="T1701" style:parent-style-name="Fuentedepárrafopredeter." style:family="text">
      <style:text-properties style:font-name="Arial" fo:font-weight="bold" style:font-weight-asian="bold" fo:letter-spacing="-0.0013in"/>
    </style:style>
    <style:style style:name="T1702" style:parent-style-name="Fuentedepárrafopredeter." style:family="text">
      <style:text-properties style:font-name="Arial" fo:font-weight="bold" style:font-weight-asian="bold"/>
    </style:style>
    <style:style style:name="T1703" style:parent-style-name="Fuentedepárrafopredeter." style:family="text">
      <style:text-properties style:font-name="Arial" fo:font-weight="bold" style:font-weight-asian="bold" fo:letter-spacing="-0.0006in"/>
    </style:style>
    <style:style style:name="T1704" style:parent-style-name="Fuentedepárrafopredeter." style:family="text">
      <style:text-properties style:font-name="Arial" fo:font-weight="bold" style:font-weight-asian="bold"/>
    </style:style>
    <style:style style:name="T1705" style:parent-style-name="Fuentedepárrafopredeter." style:family="text">
      <style:text-properties style:font-name="Arial" fo:font-weight="bold" style:font-weight-asian="bold" fo:letter-spacing="-0.0006in"/>
    </style:style>
    <style:style style:name="T1706" style:parent-style-name="Fuentedepárrafopredeter." style:family="text">
      <style:text-properties style:font-name="Arial" fo:font-weight="bold" style:font-weight-asian="bold"/>
    </style:style>
    <style:style style:name="T1707" style:parent-style-name="Fuentedepárrafopredeter." style:family="text">
      <style:text-properties style:font-name="Arial" fo:font-weight="bold" style:font-weight-asian="bold" fo:letter-spacing="-0.0006in"/>
    </style:style>
    <style:style style:name="T1708" style:parent-style-name="Fuentedepárrafopredeter." style:family="text">
      <style:text-properties style:font-name="Arial" fo:font-weight="bold" style:font-weight-asian="bold"/>
    </style:style>
    <style:style style:name="T1709" style:parent-style-name="Fuentedepárrafopredeter." style:family="text">
      <style:text-properties style:font-name="Arial" fo:font-weight="bold" style:font-weight-asian="bold" fo:letter-spacing="-0.0013in"/>
    </style:style>
    <style:style style:name="T1710" style:parent-style-name="Fuentedepárrafopredeter." style:family="text">
      <style:text-properties style:font-name="Arial" fo:font-weight="bold" style:font-weight-asian="bold"/>
    </style:style>
    <style:style style:name="P1711" style:parent-style-name="Textoindependiente" style:family="paragraph">
      <style:paragraph-properties fo:margin-top="0.1354in" fo:line-height="115%"/>
    </style:style>
    <style:style style:name="T1712" style:parent-style-name="Fuentedepárrafopredeter." style:family="text">
      <style:text-properties fo:letter-spacing="-0.009in"/>
    </style:style>
    <style:style style:name="T1713" style:parent-style-name="Fuentedepárrafopredeter." style:family="text">
      <style:text-properties fo:letter-spacing="-0.0083in"/>
    </style:style>
    <style:style style:name="T1714" style:parent-style-name="Fuentedepárrafopredeter." style:family="text">
      <style:text-properties fo:letter-spacing="-0.0083in"/>
    </style:style>
    <style:style style:name="T1715" style:parent-style-name="Fuentedepárrafopredeter." style:family="text">
      <style:text-properties fo:letter-spacing="-0.009in"/>
    </style:style>
    <style:style style:name="T1716" style:parent-style-name="Fuentedepárrafopredeter." style:family="text">
      <style:text-properties fo:letter-spacing="-0.009in"/>
    </style:style>
    <style:style style:name="T1717" style:parent-style-name="Fuentedepárrafopredeter." style:family="text">
      <style:text-properties fo:letter-spacing="-0.0083in"/>
    </style:style>
    <style:style style:name="T1718" style:parent-style-name="Fuentedepárrafopredeter." style:family="text">
      <style:text-properties fo:letter-spacing="-0.009in"/>
    </style:style>
    <style:style style:name="T1719" style:parent-style-name="Fuentedepárrafopredeter." style:family="text">
      <style:text-properties fo:letter-spacing="-0.0083in"/>
    </style:style>
    <style:style style:name="T1720" style:parent-style-name="Fuentedepárrafopredeter." style:family="text">
      <style:text-properties fo:letter-spacing="-0.0083in"/>
    </style:style>
    <style:style style:name="T1721" style:parent-style-name="Fuentedepárrafopredeter." style:family="text">
      <style:text-properties fo:letter-spacing="-0.009in"/>
    </style:style>
    <style:style style:name="T1722" style:parent-style-name="Fuentedepárrafopredeter." style:family="text">
      <style:text-properties fo:letter-spacing="-0.0083in"/>
    </style:style>
    <style:style style:name="T1723" style:parent-style-name="Fuentedepárrafopredeter." style:family="text">
      <style:text-properties fo:letter-spacing="-0.0083in"/>
    </style:style>
    <style:style style:name="T1724" style:parent-style-name="Fuentedepárrafopredeter." style:family="text">
      <style:text-properties fo:letter-spacing="-0.0402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-0.0006in"/>
    </style:style>
    <style:style style:name="P1728" style:parent-style-name="Textoindependiente" style:family="paragraph">
      <style:paragraph-properties fo:margin-top="0.1111in" fo:line-height="115%"/>
    </style:style>
    <style:style style:name="T1729" style:parent-style-name="Fuentedepárrafopredeter." style:family="text">
      <style:text-properties fo:letter-spacing="0.0076in"/>
    </style:style>
    <style:style style:name="T1730" style:parent-style-name="Fuentedepárrafopredeter." style:family="text">
      <style:text-properties fo:letter-spacing="0.0083in"/>
    </style:style>
    <style:style style:name="T1731" style:parent-style-name="Fuentedepárrafopredeter." style:family="text">
      <style:text-properties fo:letter-spacing="0.0083in"/>
    </style:style>
    <style:style style:name="T1732" style:parent-style-name="Fuentedepárrafopredeter." style:family="text">
      <style:text-properties fo:letter-spacing="0.0076in"/>
    </style:style>
    <style:style style:name="T1733" style:parent-style-name="Fuentedepárrafopredeter." style:family="text">
      <style:text-properties fo:letter-spacing="0.0076in"/>
    </style:style>
    <style:style style:name="T1734" style:parent-style-name="Fuentedepárrafopredeter." style:family="text">
      <style:text-properties fo:letter-spacing="0.0083in"/>
    </style:style>
    <style:style style:name="T1735" style:parent-style-name="Fuentedepárrafopredeter." style:family="text">
      <style:text-properties fo:letter-spacing="0.0083in"/>
    </style:style>
    <style:style style:name="T1736" style:parent-style-name="Fuentedepárrafopredeter." style:family="text">
      <style:text-properties fo:letter-spacing="0.0076in"/>
    </style:style>
    <style:style style:name="T1737" style:parent-style-name="Fuentedepárrafopredeter." style:family="text">
      <style:text-properties fo:letter-spacing="0.0083in"/>
    </style:style>
    <style:style style:name="T1738" style:parent-style-name="Fuentedepárrafopredeter." style:family="text">
      <style:text-properties fo:letter-spacing="0.0083in"/>
    </style:style>
    <style:style style:name="T1739" style:parent-style-name="Fuentedepárrafopredeter." style:family="text">
      <style:text-properties fo:letter-spacing="0.0083in"/>
    </style:style>
    <style:style style:name="T1740" style:parent-style-name="Fuentedepárrafopredeter." style:family="text">
      <style:text-properties fo:letter-spacing="0.0076in"/>
    </style:style>
    <style:style style:name="T1741" style:parent-style-name="Fuentedepárrafopredeter." style:family="text">
      <style:text-properties fo:letter-spacing="0.0083in"/>
    </style:style>
    <style:style style:name="T1742" style:parent-style-name="Fuentedepárrafopredeter." style:family="text">
      <style:text-properties fo:letter-spacing="-0.0402in"/>
    </style:style>
    <style:style style:name="P1743" style:parent-style-name="Textoindependiente" style:family="paragraph">
      <style:paragraph-properties fo:margin-top="0.1111in" fo:line-height="115%"/>
    </style:style>
    <style:style style:name="T1744" style:parent-style-name="Fuentedepárrafopredeter." style:family="text">
      <style:text-properties fo:letter-spacing="0.0354in"/>
    </style:style>
    <style:style style:name="T1745" style:parent-style-name="Fuentedepárrafopredeter." style:family="text">
      <style:text-properties fo:letter-spacing="0.0354in"/>
    </style:style>
    <style:style style:name="T1746" style:parent-style-name="Fuentedepárrafopredeter." style:family="text">
      <style:text-properties fo:letter-spacing="0.0361in"/>
    </style:style>
    <style:style style:name="T1747" style:parent-style-name="Fuentedepárrafopredeter." style:family="text">
      <style:text-properties fo:letter-spacing="0.034in"/>
    </style:style>
    <style:style style:name="T1748" style:parent-style-name="Fuentedepárrafopredeter." style:family="text">
      <style:text-properties fo:letter-spacing="0.0354in"/>
    </style:style>
    <style:style style:name="T1749" style:parent-style-name="Fuentedepárrafopredeter." style:family="text">
      <style:text-properties fo:letter-spacing="0.0354in"/>
    </style:style>
    <style:style style:name="T1750" style:parent-style-name="Fuentedepárrafopredeter." style:family="text">
      <style:text-properties fo:letter-spacing="0.0347in"/>
    </style:style>
    <style:style style:name="T1751" style:parent-style-name="Fuentedepárrafopredeter." style:family="text">
      <style:text-properties fo:letter-spacing="0.0361in"/>
    </style:style>
    <style:style style:name="T1752" style:parent-style-name="Fuentedepárrafopredeter." style:family="text">
      <style:text-properties fo:letter-spacing="0.0361in"/>
    </style:style>
    <style:style style:name="T1753" style:parent-style-name="Fuentedepárrafopredeter." style:family="text">
      <style:text-properties fo:letter-spacing="0.0347in"/>
    </style:style>
    <style:style style:name="T1754" style:parent-style-name="Fuentedepárrafopredeter." style:family="text">
      <style:text-properties fo:letter-spacing="0.0354in"/>
    </style:style>
    <style:style style:name="T1755" style:parent-style-name="Fuentedepárrafopredeter." style:family="text">
      <style:text-properties fo:letter-spacing="-0.0402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06in"/>
    </style:style>
    <style:style style:name="P1758" style:parent-style-name="Textoindependiente" style:family="paragraph">
      <style:paragraph-properties fo:margin-top="0.1083in"/>
    </style:style>
    <style:style style:name="T1759" style:parent-style-name="Fuentedepárrafopredeter." style:family="text">
      <style:text-properties fo:letter-spacing="-0.0006in"/>
    </style:style>
    <style:style style:name="P1760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13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06in"/>
    </style:style>
    <style:style style:name="P1769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770" style:parent-style-name="Fuentedepárrafopredeter." style:family="text">
      <style:text-properties fo:letter-spacing="-0.002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13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13in"/>
    </style:style>
    <style:style style:name="P1776" style:parent-style-name="Párrafodelista" style:master-page-name="MP5" style:family="paragraph">
      <style:paragraph-properties fo:break-before="page" fo:margin-top="0.0527in" fo:margin-left="0.6555in" fo:text-indent="-0.0944in">
        <style:tab-stops>
          <style:tab-stop style:type="left" style:position="0.0006in"/>
        </style:tab-stops>
      </style:paragraph-properties>
    </style:style>
    <style:style style:name="T1777" style:parent-style-name="Fuentedepárrafopredeter." style:family="text">
      <style:text-properties fo:letter-spacing="-0.002in"/>
    </style:style>
    <style:style style:name="T1778" style:parent-style-name="Fuentedepárrafopredeter." style:family="text">
      <style:text-properties fo:letter-spacing="-0.0006in"/>
    </style:style>
    <style:style style:name="P1779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780" style:parent-style-name="Fuentedepárrafopredeter." style:family="text">
      <style:text-properties fo:letter-spacing="-0.0013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13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13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13in"/>
    </style:style>
    <style:style style:name="P1790" style:parent-style-name="Párrafodelista" style:family="paragraph">
      <style:paragraph-properties fo:margin-top="0.1368in" fo:margin-left="0.6555in" fo:text-indent="-0.0944in">
        <style:tab-stops>
          <style:tab-stop style:type="left" style:position="0.0006in"/>
        </style:tab-stops>
      </style:paragraph-properties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013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-0.002in"/>
    </style:style>
    <style:style style:name="T1795" style:parent-style-name="Fuentedepárrafopredeter." style:family="text">
      <style:text-properties fo:letter-spacing="-0.0013in"/>
    </style:style>
    <style:style style:name="P1796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797" style:parent-style-name="Fuentedepárrafopredeter." style:family="text">
      <style:text-properties fo:letter-spacing="-0.0013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-0.0013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13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13in"/>
    </style:style>
    <style:style style:name="T1805" style:parent-style-name="Fuentedepárrafopredeter." style:family="text">
      <style:text-properties fo:letter-spacing="-0.0013in"/>
    </style:style>
    <style:style style:name="P1806" style:parent-style-name="Textoindependiente" style:family="paragraph">
      <style:paragraph-properties fo:text-align="justify" fo:margin-top="0.1368in" fo:line-height="115%" fo:margin-right="0.0763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-0.0006in"/>
    </style:style>
    <style:style style:name="P1832" style:parent-style-name="Título1" style:family="paragraph">
      <style:paragraph-properties fo:text-align="justify" fo:margin-top="0.1131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06in"/>
    </style:style>
    <style:style style:name="P1835" style:parent-style-name="Textoindependiente" style:family="paragraph">
      <style:paragraph-properties fo:margin-top="0.1368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-0.0013in"/>
    </style:style>
    <style:style style:name="P1841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06in"/>
    </style:style>
    <style:style style:name="P1849" style:parent-style-name="Párrafodelista" style:family="paragraph">
      <style:paragraph-properties fo:margin-top="0.1368in" fo:margin-left="0.6555in" fo:text-indent="-0.0944in">
        <style:tab-stops>
          <style:tab-stop style:type="left" style:position="0.0006in"/>
        </style:tab-stops>
      </style:paragraph-properties>
    </style:style>
    <style:style style:name="T1850" style:parent-style-name="Fuentedepárrafopredeter." style:family="text">
      <style:text-properties fo:letter-spacing="-0.002in"/>
    </style:style>
    <style:style style:name="T1851" style:parent-style-name="Fuentedepárrafopredeter." style:family="text">
      <style:text-properties fo:letter-spacing="-0.0013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-0.0013in"/>
    </style:style>
    <style:style style:name="T1854" style:parent-style-name="Fuentedepárrafopredeter." style:family="text">
      <style:text-properties fo:letter-spacing="-0.0013in"/>
    </style:style>
    <style:style style:name="P1855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856" style:parent-style-name="Fuentedepárrafopredeter." style:family="text">
      <style:text-properties fo:letter-spacing="-0.0013in"/>
    </style:style>
    <style:style style:name="P1857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13in"/>
    </style:style>
    <style:style style:name="P1864" style:parent-style-name="Textoindependiente" style:family="paragraph">
      <style:paragraph-properties fo:margin-top="0.1375in" fo:margin-left="0.6041in">
        <style:tab-stops/>
      </style:paragraph-properties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13in"/>
    </style:style>
    <style:style style:name="P1875" style:parent-style-name="Textoindependiente" style:family="paragraph">
      <style:paragraph-properties fo:margin-top="0.1368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013in"/>
    </style:style>
    <style:style style:name="P1881" style:parent-style-name="Párrafodelista" style:family="paragraph">
      <style:paragraph-properties fo:margin-top="0.1381in" fo:margin-left="0.6555in" fo:text-indent="-0.0944in">
        <style:tab-stops>
          <style:tab-stop style:type="left" style:position="0.0006in"/>
        </style:tab-stops>
      </style:paragraph-properties>
    </style:style>
    <style:style style:name="T1882" style:parent-style-name="Fuentedepárrafopredeter." style:family="text">
      <style:text-properties fo:letter-spacing="-0.0013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013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-0.0006in"/>
    </style:style>
    <style:style style:name="P1893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894" style:parent-style-name="Fuentedepárrafopredeter." style:family="text">
      <style:text-properties fo:letter-spacing="-0.0013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-0.0013in"/>
    </style:style>
    <style:style style:name="T1897" style:parent-style-name="Fuentedepárrafopredeter." style:family="text">
      <style:text-properties fo:letter-spacing="-0.0013in"/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-0.0013in"/>
    </style:style>
    <style:style style:name="P1901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902" style:parent-style-name="Fuentedepárrafopredeter." style:family="text">
      <style:text-properties fo:letter-spacing="-0.0013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13in"/>
    </style:style>
    <style:style style:name="P1909" style:parent-style-name="Párrafodelista" style:family="paragraph">
      <style:paragraph-properties fo:margin-top="0.1375in" fo:margin-left="0.6555in" fo:text-indent="-0.0944in">
        <style:tab-stops>
          <style:tab-stop style:type="left" style:position="0.0006in"/>
        </style:tab-stops>
      </style:paragraph-properties>
    </style:style>
    <style:style style:name="T1910" style:parent-style-name="Fuentedepárrafopredeter." style:family="text">
      <style:text-properties fo:letter-spacing="-0.0013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13in"/>
    </style:style>
    <style:style style:name="T1919" style:parent-style-name="Fuentedepárrafopredeter." style:family="text">
      <style:text-properties fo:letter-spacing="-0.0006in"/>
    </style:style>
    <style:style style:name="P1920" style:parent-style-name="Párrafodelista" style:family="paragraph">
      <style:paragraph-properties fo:text-align="justify" fo:margin-top="0.1361in" fo:line-height="115%" fo:margin-right="0.0777in" fo:text-indent="0.4916in">
        <style:tab-stops>
          <style:tab-stop style:type="left" style:position="0.609in"/>
        </style:tab-stops>
      </style:paragraph-properties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-0.0006in"/>
    </style:style>
    <style:style style:name="P1924" style:parent-style-name="Párrafodelista" style:family="paragraph">
      <style:paragraph-properties fo:text-align="justify" fo:margin-top="0.1083in" fo:line-height="115%" fo:margin-right="0.0791in" fo:text-indent="0.4916in">
        <style:tab-stops>
          <style:tab-stop style:type="left" style:position="0.6458in"/>
        </style:tab-stops>
      </style:paragraph-properties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-0.0006in"/>
    </style:style>
    <style:style style:name="P1938" style:parent-style-name="Párrafodelista" style:family="paragraph">
      <style:paragraph-properties fo:text-align="justify" fo:margin-top="0.1111in" fo:line-height="115%" fo:margin-right="0.0784in" fo:text-indent="0.4916in">
        <style:tab-stops>
          <style:tab-stop style:type="left" style:position="0.6243in"/>
        </style:tab-stops>
      </style:paragraph-properties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-0.0006in"/>
    </style:style>
    <style:style style:name="P1941" style:parent-style-name="Párrafodelista" style:family="paragraph">
      <style:paragraph-properties fo:margin-top="0.1118in" fo:margin-left="0.6555in" fo:text-indent="-0.0944in">
        <style:tab-stops>
          <style:tab-stop style:type="left" style:position="0.0006in"/>
        </style:tab-stops>
      </style:paragraph-properties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13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-0.0013in"/>
    </style:style>
    <style:style style:name="P1950" style:parent-style-name="Párrafodelista" style:family="paragraph">
      <style:paragraph-properties fo:text-align="justify" fo:margin-top="0.1368in" fo:line-height="115%" fo:margin-right="0.0798in" fo:text-indent="0.4916in">
        <style:tab-stops>
          <style:tab-stop style:type="left" style:position="0.5951in"/>
        </style:tab-stops>
      </style:paragraph-properties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-0.0006in"/>
    </style:style>
    <style:style style:name="P1954" style:parent-style-name="Textoindependiente" style:family="paragraph">
      <style:paragraph-properties fo:margin-top="0.1118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-0.0006in"/>
    </style:style>
    <style:style style:name="P1960" style:parent-style-name="Párrafodelista" style:family="paragraph">
      <style:paragraph-properties fo:text-align="justify" fo:margin-top="0.1368in" fo:line-height="115%" fo:margin-right="0.0784in" fo:text-indent="0.4916in">
        <style:tab-stops>
          <style:tab-stop style:type="left" style:position="0.5902in"/>
        </style:tab-stops>
      </style:paragraph-properties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-0.0006in"/>
    </style:style>
    <style:style style:name="P1966" style:parent-style-name="Párrafodelista" style:family="paragraph">
      <style:paragraph-properties fo:text-align="justify" fo:margin-top="0.1104in" fo:line-height="115%" fo:margin-right="0.077in" fo:text-indent="0.4916in">
        <style:tab-stops>
          <style:tab-stop style:type="left" style:position="0.6in"/>
        </style:tab-stops>
      </style:paragraph-properties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-0.0006in"/>
    </style:style>
    <style:style style:name="P1971" style:parent-style-name="Párrafodelista" style:master-page-name="MP6" style:family="paragraph">
      <style:paragraph-properties fo:break-before="page" fo:margin-top="0.052in" fo:line-height="115%" fo:margin-right="0.0798in" fo:text-indent="0.4916in">
        <style:tab-stops>
          <style:tab-stop style:type="left" style:position="0.5777in"/>
        </style:tab-stops>
      </style:paragraph-properties>
    </style:style>
    <style:style style:name="T1972" style:parent-style-name="Fuentedepárrafopredeter." style:family="text">
      <style:text-properties fo:letter-spacing="-0.009in"/>
    </style:style>
    <style:style style:name="T1973" style:parent-style-name="Fuentedepárrafopredeter." style:family="text">
      <style:text-properties fo:letter-spacing="-0.009in"/>
    </style:style>
    <style:style style:name="T1974" style:parent-style-name="Fuentedepárrafopredeter." style:family="text">
      <style:text-properties fo:letter-spacing="-0.009in"/>
    </style:style>
    <style:style style:name="T1975" style:parent-style-name="Fuentedepárrafopredeter." style:family="text">
      <style:text-properties fo:letter-spacing="-0.009in"/>
    </style:style>
    <style:style style:name="T1976" style:parent-style-name="Fuentedepárrafopredeter." style:family="text">
      <style:text-properties fo:letter-spacing="-0.009in"/>
    </style:style>
    <style:style style:name="T1977" style:parent-style-name="Fuentedepárrafopredeter." style:family="text">
      <style:text-properties fo:letter-spacing="-0.009in"/>
    </style:style>
    <style:style style:name="T1978" style:parent-style-name="Fuentedepárrafopredeter." style:family="text">
      <style:text-properties fo:letter-spacing="-0.009in"/>
    </style:style>
    <style:style style:name="T1979" style:parent-style-name="Fuentedepárrafopredeter." style:family="text">
      <style:text-properties fo:letter-spacing="-0.009in"/>
    </style:style>
    <style:style style:name="T1980" style:parent-style-name="Fuentedepárrafopredeter." style:family="text">
      <style:text-properties fo:letter-spacing="-0.009in"/>
    </style:style>
    <style:style style:name="T1981" style:parent-style-name="Fuentedepárrafopredeter." style:family="text">
      <style:text-properties fo:letter-spacing="-0.009in"/>
    </style:style>
    <style:style style:name="T1982" style:parent-style-name="Fuentedepárrafopredeter." style:family="text">
      <style:text-properties fo:letter-spacing="-0.0097in"/>
    </style:style>
    <style:style style:name="T1983" style:parent-style-name="Fuentedepárrafopredeter." style:family="text">
      <style:text-properties fo:letter-spacing="-0.009in"/>
    </style:style>
    <style:style style:name="T1984" style:parent-style-name="Fuentedepárrafopredeter." style:family="text">
      <style:text-properties fo:letter-spacing="-0.009in"/>
    </style:style>
    <style:style style:name="T1985" style:parent-style-name="Fuentedepárrafopredeter." style:family="text">
      <style:text-properties fo:letter-spacing="-0.009in"/>
    </style:style>
    <style:style style:name="T1986" style:parent-style-name="Fuentedepárrafopredeter." style:family="text">
      <style:text-properties fo:letter-spacing="-0.0402in"/>
    </style:style>
    <style:style style:name="T1987" style:parent-style-name="Fuentedepárrafopredeter." style:family="text">
      <style:text-properties fo:letter-spacing="-0.0006in"/>
    </style:style>
    <style:style style:name="P1988" style:parent-style-name="Párrafodelista" style:family="paragraph">
      <style:paragraph-properties fo:margin-top="0.1104in" fo:line-height="115%" fo:margin-right="0.077in" fo:text-indent="0.4916in">
        <style:tab-stops>
          <style:tab-stop style:type="left" style:position="0.5951in"/>
        </style:tab-stops>
      </style:paragraph-properties>
    </style:style>
    <style:style style:name="T1989" style:parent-style-name="Fuentedepárrafopredeter." style:family="text">
      <style:text-properties fo:letter-spacing="0.0083in"/>
    </style:style>
    <style:style style:name="T1990" style:parent-style-name="Fuentedepárrafopredeter." style:family="text">
      <style:text-properties fo:letter-spacing="0.0083in"/>
    </style:style>
    <style:style style:name="T1991" style:parent-style-name="Fuentedepárrafopredeter." style:family="text">
      <style:text-properties fo:letter-spacing="0.0083in"/>
    </style:style>
    <style:style style:name="T1992" style:parent-style-name="Fuentedepárrafopredeter." style:family="text">
      <style:text-properties fo:letter-spacing="0.0083in"/>
    </style:style>
    <style:style style:name="T1993" style:parent-style-name="Fuentedepárrafopredeter." style:family="text">
      <style:text-properties fo:letter-spacing="0.0083in"/>
    </style:style>
    <style:style style:name="T1994" style:parent-style-name="Fuentedepárrafopredeter." style:family="text">
      <style:text-properties fo:letter-spacing="0.0083in"/>
    </style:style>
    <style:style style:name="T1995" style:parent-style-name="Fuentedepárrafopredeter." style:family="text">
      <style:text-properties fo:letter-spacing="0.0076in"/>
    </style:style>
    <style:style style:name="T1996" style:parent-style-name="Fuentedepárrafopredeter." style:family="text">
      <style:text-properties fo:letter-spacing="0.0083in"/>
    </style:style>
    <style:style style:name="T1997" style:parent-style-name="Fuentedepárrafopredeter." style:family="text">
      <style:text-properties fo:letter-spacing="0.0083in"/>
    </style:style>
    <style:style style:name="T1998" style:parent-style-name="Fuentedepárrafopredeter." style:family="text">
      <style:text-properties fo:letter-spacing="0.0083in"/>
    </style:style>
    <style:style style:name="T1999" style:parent-style-name="Fuentedepárrafopredeter." style:family="text">
      <style:text-properties fo:letter-spacing="0.0083in"/>
    </style:style>
    <style:style style:name="T2000" style:parent-style-name="Fuentedepárrafopredeter." style:family="text">
      <style:text-properties fo:letter-spacing="0.0083in"/>
    </style:style>
    <style:style style:name="T2001" style:parent-style-name="Fuentedepárrafopredeter." style:family="text">
      <style:text-properties fo:letter-spacing="-0.0409in"/>
    </style:style>
    <style:style style:name="T2002" style:parent-style-name="Fuentedepárrafopredeter." style:family="text">
      <style:text-properties fo:letter-spacing="-0.0013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-0.0013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-0.0013in"/>
    </style:style>
    <style:style style:name="P2017" style:parent-style-name="Textoindependiente" style:family="paragraph">
      <style:paragraph-properties fo:margin-top="0.1111in" fo:line-height="115%" fo:margin-right="0.0784in" fo:text-indent="0.4916in"/>
    </style:style>
    <style:style style:name="T2018" style:parent-style-name="Fuentedepárrafopredeter." style:family="text">
      <style:text-properties fo:letter-spacing="-0.0409in"/>
    </style:style>
    <style:style style:name="P2019" style:parent-style-name="Textoindependiente" style:family="paragraph">
      <style:paragraph-properties fo:margin-top="0.1076in" fo:line-height="115%" fo:text-indent="0.4916in"/>
    </style:style>
    <style:style style:name="T2020" style:parent-style-name="Fuentedepárrafopredeter." style:family="text">
      <style:text-properties fo:letter-spacing="0.0076in"/>
    </style:style>
    <style:style style:name="T2021" style:parent-style-name="Fuentedepárrafopredeter." style:family="text">
      <style:text-properties fo:letter-spacing="0.0083in"/>
    </style:style>
    <style:style style:name="T2022" style:parent-style-name="Fuentedepárrafopredeter." style:family="text">
      <style:text-properties fo:letter-spacing="0.009in"/>
    </style:style>
    <style:style style:name="T2023" style:parent-style-name="Fuentedepárrafopredeter." style:family="text">
      <style:text-properties fo:letter-spacing="0.0083in"/>
    </style:style>
    <style:style style:name="T2024" style:parent-style-name="Fuentedepárrafopredeter." style:family="text">
      <style:text-properties fo:letter-spacing="0.0083in"/>
    </style:style>
    <style:style style:name="T2025" style:parent-style-name="Fuentedepárrafopredeter." style:family="text">
      <style:text-properties fo:letter-spacing="0.0076in"/>
    </style:style>
    <style:style style:name="T2026" style:parent-style-name="Fuentedepárrafopredeter." style:family="text">
      <style:text-properties fo:letter-spacing="0.0083in"/>
    </style:style>
    <style:style style:name="T2027" style:parent-style-name="Fuentedepárrafopredeter." style:family="text">
      <style:text-properties fo:letter-spacing="0.0083in"/>
    </style:style>
    <style:style style:name="T2028" style:parent-style-name="Fuentedepárrafopredeter." style:family="text">
      <style:text-properties fo:letter-spacing="0.0083in"/>
    </style:style>
    <style:style style:name="T2029" style:parent-style-name="Fuentedepárrafopredeter." style:family="text">
      <style:text-properties fo:letter-spacing="0.0083in"/>
    </style:style>
    <style:style style:name="T2030" style:parent-style-name="Fuentedepárrafopredeter." style:family="text">
      <style:text-properties fo:letter-spacing="0.0083in"/>
    </style:style>
    <style:style style:name="T2031" style:parent-style-name="Fuentedepárrafopredeter." style:family="text">
      <style:text-properties fo:letter-spacing="0.0076in"/>
    </style:style>
    <style:style style:name="T2032" style:parent-style-name="Fuentedepárrafopredeter." style:family="text">
      <style:text-properties fo:letter-spacing="-0.0402in"/>
    </style:style>
    <style:style style:name="T2033" style:parent-style-name="Fuentedepárrafopredeter." style:family="text">
      <style:text-properties fo:letter-spacing="-0.0006in"/>
    </style:style>
    <style:style style:name="P2034" style:parent-style-name="Textoindependiente" style:family="paragraph">
      <style:paragraph-properties fo:margin-top="0.109in" fo:margin-left="0.5618in">
        <style:tab-stops/>
      </style:paragraph-properties>
    </style:style>
    <style:style style:name="T2035" style:parent-style-name="Fuentedepárrafopredeter." style:family="text">
      <style:text-properties fo:letter-spacing="-0.0013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-0.0013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06in"/>
    </style:style>
    <style:style style:name="P2045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2046" style:parent-style-name="Textoindependiente" style:family="paragraph">
      <style:paragraph-properties fo:margin-top="0.0034in" fo:margin-left="0in">
        <style:tab-stops/>
      </style:paragraph-properties>
      <style:text-properties fo:font-size="16pt" style:font-size-asian="16pt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-0.0013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06in"/>
    </style:style>
    <style:style style:name="P2057" style:parent-style-name="Textoindependiente" style:family="paragraph">
      <style:paragraph-properties fo:text-align="justify" fo:margin-top="0.1361in" fo:line-height="115%" fo:margin-right="0.0791in"/>
    </style:style>
    <style:style style:name="T2058" style:parent-style-name="Fuentedepárrafopredeter." style:family="text">
      <style:text-properties fo:letter-spacing="-0.0409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-0.0006in"/>
    </style:style>
    <style:style style:name="P2062" style:parent-style-name="Textoindependiente" style:family="paragraph">
      <style:paragraph-properties fo:text-align="justify" fo:margin-top="0.1118in"/>
    </style:style>
    <style:style style:name="T2063" style:parent-style-name="Fuentedepárrafopredeter." style:family="text">
      <style:text-properties fo:letter-spacing="-0.0013in"/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13in"/>
    </style:style>
    <style:style style:name="T2069" style:parent-style-name="Fuentedepárrafopredeter." style:family="text">
      <style:text-properties fo:letter-spacing="-0.0013in"/>
    </style:style>
    <style:style style:name="T2070" style:parent-style-name="Fuentedepárrafopredeter." style:family="text">
      <style:text-properties fo:letter-spacing="-0.0006in"/>
    </style:style>
    <style:style style:name="P2071" style:parent-style-name="Textoindependiente" style:family="paragraph">
      <style:paragraph-properties fo:text-align="justify" fo:margin-top="0.1368in" fo:line-height="115%" fo:margin-right="0.0805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13in"/>
    </style:style>
    <style:style style:name="P2079" style:parent-style-name="Textoindependiente" style:family="paragraph">
      <style:paragraph-properties fo:text-align="justify" fo:margin-top="0.1111in" fo:line-height="115%" fo:margin-right="0.0791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-0.0006in"/>
    </style:style>
    <style:style style:name="P2082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2083" style:parent-style-name="Textoindependiente" style:family="paragraph">
      <style:paragraph-properties fo:margin-top="0.0062in" fo:margin-left="0in">
        <style:tab-stops/>
      </style:paragraph-properties>
      <style:text-properties fo:font-size="14pt" style:font-size-asian="14pt"/>
    </style:style>
    <style:style style:name="P2084" style:parent-style-name="Título1" style:family="paragraph">
      <style:paragraph-properties fo:line-height="115%" fo:margin-left="2.6493in" fo:text-indent="-2.2701in">
        <style:tab-stops/>
      </style:paragraph-properties>
    </style:style>
    <style:style style:name="T2085" style:parent-style-name="Fuentedepárrafopredeter." style:family="text">
      <style:text-properties fo:letter-spacing="-0.002in"/>
    </style:style>
    <style:style style:name="T2086" style:parent-style-name="Fuentedepárrafopredeter." style:family="text">
      <style:text-properties fo:letter-spacing="-0.002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letter-spacing="-0.002in"/>
    </style:style>
    <style:style style:name="T2090" style:parent-style-name="Fuentedepárrafopredeter." style:family="text">
      <style:text-properties fo:letter-spacing="-0.002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2in"/>
    </style:style>
    <style:style style:name="T2093" style:parent-style-name="Fuentedepárrafopredeter." style:family="text">
      <style:text-properties fo:letter-spacing="-0.0402in"/>
    </style:style>
    <style:style style:name="P2094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2095" style:parent-style-name="Textoindependiente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2096" style:parent-style-name="Normal" style:family="paragraph">
      <style:paragraph-properties fo:margin-left="0.0701in">
        <style:tab-stops/>
      </style:paragraph-properties>
    </style:style>
    <style:style style:name="T2097" style:parent-style-name="Fuentedepárrafopredeter." style:family="text">
      <style:text-properties style:font-name="Arial" fo:font-weight="bold" style:font-weight-asian="bold"/>
    </style:style>
    <style:style style:name="T2098" style:parent-style-name="Fuentedepárrafopredeter." style:family="text">
      <style:text-properties style:font-name="Arial" fo:font-weight="bold" style:font-weight-asian="bold" fo:letter-spacing="-0.0013in"/>
    </style:style>
    <style:style style:name="T2099" style:parent-style-name="Fuentedepárrafopredeter." style:family="text">
      <style:text-properties style:font-name="Arial" fo:font-weight="bold" style:font-weight-asian="bold"/>
    </style:style>
    <style:style style:name="T2100" style:parent-style-name="Fuentedepárrafopredeter." style:family="text">
      <style:text-properties style:font-name="Arial" fo:font-weight="bold" style:font-weight-asian="bold" fo:letter-spacing="-0.0006in"/>
    </style:style>
    <style:style style:name="T2101" style:parent-style-name="Fuentedepárrafopredeter." style:family="text">
      <style:text-properties style:font-name="Arial" fo:font-weight="bold" style:font-weight-asian="bold"/>
    </style:style>
    <style:style style:name="P2102" style:parent-style-name="Textoindependiente" style:family="paragraph">
      <style:paragraph-properties fo:text-align="justify" fo:margin-top="0.1361in" fo:line-height="115%" fo:margin-right="0.0784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-0.0006in"/>
    </style:style>
    <style:style style:name="P2105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2106" style:parent-style-name="Textoindependiente" style:family="paragraph">
      <style:paragraph-properties fo:margin-top="0.0027in" fo:margin-left="0in">
        <style:tab-stops/>
      </style:paragraph-properties>
      <style:text-properties fo:font-size="14.5pt" style:font-size-asian="14.5pt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-0.0006in"/>
    </style:style>
    <style:style style:name="P2110" style:parent-style-name="Textoindependiente" style:family="paragraph">
      <style:paragraph-properties fo:text-align="justify" fo:margin-top="0.1361in" fo:line-height="115%" fo:margin-right="0.077in"/>
    </style:style>
    <style:style style:name="T2111" style:parent-style-name="Fuentedepárrafopredeter." style:family="text">
      <style:text-properties fo:letter-spacing="-0.0027in"/>
    </style:style>
    <style:style style:name="T2112" style:parent-style-name="Fuentedepárrafopredeter." style:family="text">
      <style:text-properties fo:letter-spacing="-0.0027in"/>
    </style:style>
    <style:style style:name="T2113" style:parent-style-name="Fuentedepárrafopredeter." style:family="text">
      <style:text-properties fo:letter-spacing="-0.0027in"/>
    </style:style>
    <style:style style:name="T2114" style:parent-style-name="Fuentedepárrafopredeter." style:family="text">
      <style:text-properties fo:letter-spacing="-0.0027in"/>
    </style:style>
    <style:style style:name="T2115" style:parent-style-name="Fuentedepárrafopredeter." style:family="text">
      <style:text-properties fo:letter-spacing="-0.002in"/>
    </style:style>
    <style:style style:name="T2116" style:parent-style-name="Fuentedepárrafopredeter." style:family="text">
      <style:text-properties fo:letter-spacing="-0.0027in"/>
    </style:style>
    <style:style style:name="T2117" style:parent-style-name="Fuentedepárrafopredeter." style:family="text">
      <style:text-properties fo:letter-spacing="-0.002in"/>
    </style:style>
    <style:style style:name="T2118" style:parent-style-name="Fuentedepárrafopredeter." style:family="text">
      <style:text-properties fo:letter-spacing="-0.0027in"/>
    </style:style>
    <style:style style:name="T2119" style:parent-style-name="Fuentedepárrafopredeter." style:family="text">
      <style:text-properties fo:letter-spacing="-0.002in"/>
    </style:style>
    <style:style style:name="T2120" style:parent-style-name="Fuentedepárrafopredeter." style:family="text">
      <style:text-properties fo:letter-spacing="-0.0027in"/>
    </style:style>
    <style:style style:name="T2121" style:parent-style-name="Fuentedepárrafopredeter." style:family="text">
      <style:text-properties fo:letter-spacing="-0.0027in"/>
    </style:style>
    <style:style style:name="T2122" style:parent-style-name="Fuentedepárrafopredeter." style:family="text">
      <style:text-properties fo:letter-spacing="-0.0027in"/>
    </style:style>
    <style:style style:name="T2123" style:parent-style-name="Fuentedepárrafopredeter." style:family="text">
      <style:text-properties fo:letter-spacing="-0.0027in"/>
    </style:style>
    <style:style style:name="T2124" style:parent-style-name="Fuentedepárrafopredeter." style:family="text">
      <style:text-properties fo:letter-spacing="-0.0027in"/>
    </style:style>
    <style:style style:name="T2125" style:parent-style-name="Fuentedepárrafopredeter." style:family="text">
      <style:text-properties fo:letter-spacing="-0.0027in"/>
    </style:style>
    <style:style style:name="T2126" style:parent-style-name="Fuentedepárrafopredeter." style:family="text">
      <style:text-properties fo:letter-spacing="-0.0409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-0.002in"/>
    </style:style>
    <style:style style:name="T2129" style:parent-style-name="Fuentedepárrafopredeter." style:family="text">
      <style:text-properties fo:letter-spacing="-0.002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-0.002in"/>
    </style:style>
    <style:style style:name="T2132" style:parent-style-name="Fuentedepárrafopredeter." style:family="text">
      <style:text-properties fo:letter-spacing="-0.0013in"/>
    </style:style>
    <style:style style:name="T2133" style:parent-style-name="Fuentedepárrafopredeter." style:family="text">
      <style:text-properties fo:letter-spacing="-0.002in"/>
    </style:style>
    <style:style style:name="T2134" style:parent-style-name="Fuentedepárrafopredeter." style:family="text">
      <style:text-properties fo:letter-spacing="-0.0013in"/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-0.0013in"/>
    </style:style>
    <style:style style:name="T2137" style:parent-style-name="Fuentedepárrafopredeter." style:family="text">
      <style:text-properties fo:letter-spacing="-0.0013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2in"/>
    </style:style>
    <style:style style:name="T2140" style:parent-style-name="Fuentedepárrafopredeter." style:family="text">
      <style:text-properties fo:letter-spacing="-0.0409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06in"/>
    </style:style>
    <style:style style:name="P2147" style:parent-style-name="Textoindependiente" style:family="paragraph">
      <style:paragraph-properties fo:text-align="justify" fo:margin-top="0.1111in" fo:line-height="115%" fo:margin-right="0.0777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06in"/>
    </style:style>
    <style:style style:name="P2153" style:parent-style-name="Textoindependiente" style:family="paragraph">
      <style:paragraph-properties fo:text-align="justify" fo:margin-top="0.1104in" fo:line-height="115%" fo:margin-right="0.0791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-0.0006in"/>
    </style:style>
    <style:style style:name="P2156" style:parent-style-name="Textoindependiente" style:master-page-name="MP7" style:family="paragraph">
      <style:paragraph-properties fo:break-before="page" fo:margin-top="0.002in" fo:margin-left="0in">
        <style:tab-stops/>
      </style:paragraph-properties>
      <style:text-properties fo:font-size="7.5pt" style:font-size-asian="7.5pt"/>
    </style:style>
    <style:style style:name="P2157" style:parent-style-name="Título1" style:family="paragraph">
      <style:paragraph-properties fo:text-align="justify" fo:margin-top="0.0645in"/>
    </style:style>
    <style:style style:name="T2158" style:parent-style-name="Fuentedepárrafopredeter." style:family="text">
      <style:text-properties fo:letter-spacing="-0.0013in"/>
    </style:style>
    <style:style style:name="T2159" style:parent-style-name="Fuentedepárrafopredeter." style:family="text">
      <style:text-properties fo:letter-spacing="-0.0006in"/>
    </style:style>
    <style:style style:name="P2160" style:parent-style-name="Textoindependiente" style:family="paragraph">
      <style:paragraph-properties fo:text-align="justify" fo:margin-top="0.1347in" fo:line-height="115%" fo:margin-right="0.0784in"/>
    </style:style>
    <style:style style:name="T2161" style:parent-style-name="Fuentedepárrafopredeter." style:family="text">
      <style:text-properties fo:letter-spacing="-0.0027in"/>
    </style:style>
    <style:style style:name="T2162" style:parent-style-name="Fuentedepárrafopredeter." style:family="text">
      <style:text-properties fo:letter-spacing="-0.0027in"/>
    </style:style>
    <style:style style:name="T2163" style:parent-style-name="Fuentedepárrafopredeter." style:family="text">
      <style:text-properties fo:letter-spacing="-0.002in"/>
    </style:style>
    <style:style style:name="T2164" style:parent-style-name="Fuentedepárrafopredeter." style:family="text">
      <style:text-properties fo:letter-spacing="-0.0027in"/>
    </style:style>
    <style:style style:name="T2165" style:parent-style-name="Fuentedepárrafopredeter." style:family="text">
      <style:text-properties fo:letter-spacing="-0.0027in"/>
    </style:style>
    <style:style style:name="T2166" style:parent-style-name="Fuentedepárrafopredeter." style:family="text">
      <style:text-properties fo:letter-spacing="-0.0027in"/>
    </style:style>
    <style:style style:name="T2167" style:parent-style-name="Fuentedepárrafopredeter." style:family="text">
      <style:text-properties fo:letter-spacing="-0.0027in"/>
    </style:style>
    <style:style style:name="T2168" style:parent-style-name="Fuentedepárrafopredeter." style:family="text">
      <style:text-properties fo:letter-spacing="-0.0027in"/>
    </style:style>
    <style:style style:name="T2169" style:parent-style-name="Fuentedepárrafopredeter." style:family="text">
      <style:text-properties fo:letter-spacing="-0.0027in"/>
    </style:style>
    <style:style style:name="T2170" style:parent-style-name="Fuentedepárrafopredeter." style:family="text">
      <style:text-properties fo:letter-spacing="-0.0027in"/>
    </style:style>
    <style:style style:name="T2171" style:parent-style-name="Fuentedepárrafopredeter." style:family="text">
      <style:text-properties fo:letter-spacing="-0.0027in"/>
    </style:style>
    <style:style style:name="T2172" style:parent-style-name="Fuentedepárrafopredeter." style:family="text">
      <style:text-properties fo:letter-spacing="-0.0027in"/>
    </style:style>
    <style:style style:name="T2173" style:parent-style-name="Fuentedepárrafopredeter." style:family="text">
      <style:text-properties fo:letter-spacing="-0.002in"/>
    </style:style>
    <style:style style:name="T2174" style:parent-style-name="Fuentedepárrafopredeter." style:family="text">
      <style:text-properties fo:letter-spacing="-0.002in"/>
    </style:style>
    <style:style style:name="T2175" style:parent-style-name="Fuentedepárrafopredeter." style:family="text">
      <style:text-properties fo:letter-spacing="-0.0034in"/>
    </style:style>
    <style:style style:name="T2176" style:parent-style-name="Fuentedepárrafopredeter." style:family="text">
      <style:text-properties fo:letter-spacing="-0.0409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-0.0006in"/>
    </style:style>
    <style:style style:name="P2179" style:parent-style-name="Textoindependiente" style:family="paragraph">
      <style:paragraph-properties fo:text-align="justify" fo:margin-top="0.1118in" fo:line-height="115%" fo:margin-right="0.0784in"/>
    </style:style>
    <style:style style:name="T2180" style:parent-style-name="Fuentedepárrafopredeter." style:family="text">
      <style:text-properties fo:letter-spacing="-0.0409in"/>
    </style:style>
    <style:style style:name="P2181" style:parent-style-name="Textoindependiente" style:family="paragraph">
      <style:paragraph-properties fo:text-align="justify" fo:margin-top="0.1104in" fo:line-height="115%" fo:margin-right="0.077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13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-0.0013in"/>
    </style:style>
    <style:style style:name="T2192" style:parent-style-name="Fuentedepárrafopredeter." style:family="text">
      <style:text-properties fo:letter-spacing="-0.002in"/>
    </style:style>
    <style:style style:name="T2193" style:parent-style-name="Fuentedepárrafopredeter." style:family="text">
      <style:text-properties fo:letter-spacing="-0.0013in"/>
    </style:style>
    <style:style style:name="P2194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2195" style:parent-style-name="Textoindependiente" style:family="paragraph">
      <style:paragraph-properties fo:margin-top="0.0076in" fo:margin-left="0in">
        <style:tab-stops/>
      </style:paragraph-properties>
      <style:text-properties fo:font-size="14pt" style:font-size-asian="14pt"/>
    </style:style>
    <style:style style:name="P2196" style:parent-style-name="Título1" style:family="paragraph">
      <style:paragraph-properties fo:text-align="justify"/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06in"/>
    </style:style>
    <style:style style:name="P2199" style:parent-style-name="Textoindependiente" style:family="paragraph">
      <style:paragraph-properties fo:text-align="justify" fo:margin-top="0.1361in" fo:line-height="115%" fo:margin-right="0.0791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97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-0.009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9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97in"/>
    </style:style>
    <style:style style:name="T2208" style:parent-style-name="Fuentedepárrafopredeter." style:family="text">
      <style:text-properties fo:letter-spacing="-0.009in"/>
    </style:style>
    <style:style style:name="T2209" style:parent-style-name="Fuentedepárrafopredeter." style:family="text">
      <style:text-properties fo:letter-spacing="-0.009in"/>
    </style:style>
    <style:style style:name="T2210" style:parent-style-name="Fuentedepárrafopredeter." style:family="text">
      <style:text-properties fo:letter-spacing="-0.009in"/>
    </style:style>
    <style:style style:name="T2211" style:parent-style-name="Fuentedepárrafopredeter." style:family="text">
      <style:text-properties fo:letter-spacing="-0.0111in"/>
    </style:style>
    <style:style style:name="T2212" style:parent-style-name="Fuentedepárrafopredeter." style:family="text">
      <style:text-properties fo:letter-spacing="-0.009in"/>
    </style:style>
    <style:style style:name="T2213" style:parent-style-name="Fuentedepárrafopredeter." style:family="text">
      <style:text-properties fo:letter-spacing="-0.009in"/>
    </style:style>
    <style:style style:name="T2214" style:parent-style-name="Fuentedepárrafopredeter." style:family="text">
      <style:text-properties fo:letter-spacing="-0.009in"/>
    </style:style>
    <style:style style:name="T2215" style:parent-style-name="Fuentedepárrafopredeter." style:family="text">
      <style:text-properties fo:letter-spacing="-0.0097in"/>
    </style:style>
    <style:style style:name="T2216" style:parent-style-name="Fuentedepárrafopredeter." style:family="text">
      <style:text-properties fo:letter-spacing="-0.009in"/>
    </style:style>
    <style:style style:name="T2217" style:parent-style-name="Fuentedepárrafopredeter." style:family="text">
      <style:text-properties fo:letter-spacing="-0.0402in"/>
    </style:style>
    <style:style style:name="P2218" style:parent-style-name="Textoindependiente" style:family="paragraph">
      <style:paragraph-properties fo:text-align="justify" fo:margin-top="0.1104in" fo:line-height="115%" fo:margin-right="0.077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-0.0006in"/>
    </style:style>
    <style:style style:name="P2236" style:parent-style-name="Textoindependiente" style:family="paragraph">
      <style:paragraph-properties fo:margin-left="0in">
        <style:tab-stops/>
      </style:paragraph-properties>
      <style:text-properties fo:font-size="12pt" style:font-size-asian="12pt"/>
    </style:style>
    <style:style style:name="P2237" style:parent-style-name="Textoindependiente" style:family="paragraph">
      <style:paragraph-properties fo:margin-top="0.0076in" fo:margin-left="0in">
        <style:tab-stops/>
      </style:paragraph-properties>
      <style:text-properties fo:font-size="14pt" style:font-size-asian="14pt"/>
    </style:style>
    <style:style style:name="P2238" style:parent-style-name="Título1" style:family="paragraph">
      <style:paragraph-properties fo:margin-left="0.3576in">
        <style:tab-stops/>
      </style:paragraph-properties>
    </style:style>
    <style:style style:name="T2239" style:parent-style-name="Fuentedepárrafopredeter." style:family="text">
      <style:text-properties fo:letter-spacing="-0.002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13in"/>
    </style:style>
    <style:style style:name="T2243" style:parent-style-name="Fuentedepárrafopredeter." style:family="text">
      <style:text-properties fo:letter-spacing="-0.0013in"/>
    </style:style>
    <style:style style:name="T2244" style:parent-style-name="Fuentedepárrafopredeter." style:family="text">
      <style:text-properties fo:letter-spacing="-0.0013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06in"/>
    </style:style>
    <style:style style:name="P2247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2248" style:parent-style-name="Textoindependiente" style:family="paragraph">
      <style:paragraph-properties fo:margin-top="0.002in" fo:margin-left="0in">
        <style:tab-stops/>
      </style:paragraph-properties>
      <style:text-properties style:font-name="Arial" fo:font-weight="bold" style:font-weight-asian="bold" fo:font-size="16pt" style:font-size-asian="16pt"/>
    </style:style>
    <style:style style:name="P2249" style:parent-style-name="Textoindependiente" style:family="paragraph">
      <style:paragraph-properties fo:text-align="justify" fo:line-height="115%" fo:margin-right="0.0763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9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111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-0.009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111in"/>
    </style:style>
    <style:style style:name="T2260" style:parent-style-name="Fuentedepárrafopredeter." style:family="text">
      <style:text-properties fo:letter-spacing="-0.009in"/>
    </style:style>
    <style:style style:name="T2261" style:parent-style-name="Fuentedepárrafopredeter." style:family="text">
      <style:text-properties fo:letter-spacing="-0.009in"/>
    </style:style>
    <style:style style:name="T2262" style:parent-style-name="Fuentedepárrafopredeter." style:family="text">
      <style:text-properties fo:letter-spacing="-0.009in"/>
    </style:style>
    <style:style style:name="T2263" style:parent-style-name="Fuentedepárrafopredeter." style:family="text">
      <style:text-properties fo:letter-spacing="-0.009in"/>
    </style:style>
    <style:style style:name="T2264" style:parent-style-name="Fuentedepárrafopredeter." style:family="text">
      <style:text-properties fo:letter-spacing="-0.0083in"/>
    </style:style>
    <style:style style:name="T2265" style:parent-style-name="Fuentedepárrafopredeter." style:family="text">
      <style:text-properties fo:letter-spacing="-0.0104in"/>
    </style:style>
    <style:style style:name="T2266" style:parent-style-name="Fuentedepárrafopredeter." style:family="text">
      <style:text-properties fo:letter-spacing="-0.009in"/>
    </style:style>
    <style:style style:name="T2267" style:parent-style-name="Fuentedepárrafopredeter." style:family="text">
      <style:text-properties fo:letter-spacing="-0.0104in"/>
    </style:style>
    <style:style style:name="T2268" style:parent-style-name="Fuentedepárrafopredeter." style:family="text">
      <style:text-properties fo:letter-spacing="-0.009in"/>
    </style:style>
    <style:style style:name="T2269" style:parent-style-name="Fuentedepárrafopredeter." style:family="text">
      <style:text-properties fo:letter-spacing="-0.0409in"/>
    </style:style>
    <style:style style:name="T2270" style:parent-style-name="Fuentedepárrafopredeter." style:family="text">
      <style:text-properties fo:letter-spacing="-0.002in"/>
    </style:style>
    <style:style style:name="T2271" style:parent-style-name="Fuentedepárrafopredeter." style:family="text">
      <style:text-properties fo:letter-spacing="-0.0013in"/>
    </style:style>
    <style:style style:name="T2272" style:parent-style-name="Fuentedepárrafopredeter." style:family="text">
      <style:text-properties fo:letter-spacing="-0.0013in"/>
    </style:style>
    <style:style style:name="T2273" style:parent-style-name="Fuentedepárrafopredeter." style:family="text">
      <style:text-properties fo:letter-spacing="-0.0027in"/>
    </style:style>
    <style:style style:name="T2274" style:parent-style-name="Fuentedepárrafopredeter." style:family="text">
      <style:text-properties fo:letter-spacing="-0.002in"/>
    </style:style>
    <style:style style:name="T2275" style:parent-style-name="Fuentedepárrafopredeter." style:family="text">
      <style:text-properties fo:letter-spacing="-0.0013in"/>
    </style:style>
    <style:style style:name="T2276" style:parent-style-name="Fuentedepárrafopredeter." style:family="text">
      <style:text-properties fo:letter-spacing="-0.0027in"/>
    </style:style>
    <style:style style:name="T2277" style:parent-style-name="Fuentedepárrafopredeter." style:family="text">
      <style:text-properties fo:letter-spacing="-0.0013in"/>
    </style:style>
    <style:style style:name="T2278" style:parent-style-name="Fuentedepárrafopredeter." style:family="text">
      <style:text-properties fo:letter-spacing="-0.002in"/>
    </style:style>
    <style:style style:name="T2279" style:parent-style-name="Fuentedepárrafopredeter." style:family="text">
      <style:text-properties fo:letter-spacing="-0.0027in"/>
    </style:style>
    <style:style style:name="T2280" style:parent-style-name="Fuentedepárrafopredeter." style:family="text">
      <style:text-properties fo:letter-spacing="-0.002in"/>
    </style:style>
    <style:style style:name="T2281" style:parent-style-name="Fuentedepárrafopredeter." style:family="text">
      <style:text-properties fo:letter-spacing="-0.002in"/>
    </style:style>
    <style:style style:name="T2282" style:parent-style-name="Fuentedepárrafopredeter." style:family="text">
      <style:text-properties fo:letter-spacing="-0.002in"/>
    </style:style>
    <style:style style:name="T2283" style:parent-style-name="Fuentedepárrafopredeter." style:family="text">
      <style:text-properties fo:letter-spacing="-0.0409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-0.0006in"/>
    </style:style>
    <style:style style:name="P2288" style:parent-style-name="Textoindependiente" style:family="paragraph">
      <style:paragraph-properties fo:text-align="justify" fo:margin-top="0.1111in" fo:line-height="115%" fo:margin-right="0.0777in"/>
    </style:style>
    <style:style style:name="T2289" style:parent-style-name="Fuentedepárrafopredeter." style:family="text">
      <style:text-properties fo:letter-spacing="-0.0062in"/>
    </style:style>
    <style:style style:name="T2290" style:parent-style-name="Fuentedepárrafopredeter." style:family="text">
      <style:text-properties fo:letter-spacing="-0.0062in"/>
    </style:style>
    <style:style style:name="T2291" style:parent-style-name="Fuentedepárrafopredeter." style:family="text">
      <style:text-properties fo:letter-spacing="-0.0055in"/>
    </style:style>
    <style:style style:name="T2292" style:parent-style-name="Fuentedepárrafopredeter." style:family="text">
      <style:text-properties fo:letter-spacing="-0.0062in"/>
    </style:style>
    <style:style style:name="T2293" style:parent-style-name="Fuentedepárrafopredeter." style:family="text">
      <style:text-properties fo:letter-spacing="-0.0069in"/>
    </style:style>
    <style:style style:name="T2294" style:parent-style-name="Fuentedepárrafopredeter." style:family="text">
      <style:text-properties fo:letter-spacing="-0.0062in"/>
    </style:style>
    <style:style style:name="T2295" style:parent-style-name="Fuentedepárrafopredeter." style:family="text">
      <style:text-properties fo:letter-spacing="-0.0055in"/>
    </style:style>
    <style:style style:name="T2296" style:parent-style-name="Fuentedepárrafopredeter." style:family="text">
      <style:text-properties fo:letter-spacing="-0.0062in"/>
    </style:style>
    <style:style style:name="T2297" style:parent-style-name="Fuentedepárrafopredeter." style:family="text">
      <style:text-properties fo:letter-spacing="-0.0062in"/>
    </style:style>
    <style:style style:name="T2298" style:parent-style-name="Fuentedepárrafopredeter." style:family="text">
      <style:text-properties fo:letter-spacing="-0.0069in"/>
    </style:style>
    <style:style style:name="T2299" style:parent-style-name="Fuentedepárrafopredeter." style:family="text">
      <style:text-properties fo:letter-spacing="-0.0062in"/>
    </style:style>
    <style:style style:name="T2300" style:parent-style-name="Fuentedepárrafopredeter." style:family="text">
      <style:text-properties fo:letter-spacing="-0.0055in"/>
    </style:style>
    <style:style style:name="T2301" style:parent-style-name="Fuentedepárrafopredeter." style:family="text">
      <style:text-properties fo:letter-spacing="-0.0409in"/>
    </style:style>
    <style:style style:name="T2302" style:parent-style-name="Fuentedepárrafopredeter." style:family="text">
      <style:text-properties style:text-scale="95%"/>
    </style:style>
    <style:style style:name="T2303" style:parent-style-name="Fuentedepárrafopredeter." style:family="text">
      <style:text-properties fo:letter-spacing="0.0097in" style:text-scale="95%"/>
    </style:style>
    <style:style style:name="T2304" style:parent-style-name="Fuentedepárrafopredeter." style:family="text">
      <style:text-properties style:text-scale="95%"/>
    </style:style>
    <style:style style:name="T2305" style:parent-style-name="Fuentedepárrafopredeter." style:family="text">
      <style:text-properties fo:letter-spacing="0.0097in" style:text-scale="95%"/>
    </style:style>
    <style:style style:name="T2306" style:parent-style-name="Fuentedepárrafopredeter." style:family="text">
      <style:text-properties style:text-scale="95%"/>
    </style:style>
    <style:style style:name="T2307" style:parent-style-name="Fuentedepárrafopredeter." style:family="text">
      <style:text-properties fo:letter-spacing="0.0083in" style:text-scale="95%"/>
    </style:style>
    <style:style style:name="T2308" style:parent-style-name="Fuentedepárrafopredeter." style:family="text">
      <style:text-properties style:text-scale="95%"/>
    </style:style>
    <style:style style:name="T2309" style:parent-style-name="Fuentedepárrafopredeter." style:family="text">
      <style:text-properties fo:letter-spacing="0.0097in" style:text-scale="95%"/>
    </style:style>
    <style:style style:name="T2310" style:parent-style-name="Fuentedepárrafopredeter." style:family="text">
      <style:text-properties style:text-scale="95%"/>
    </style:style>
    <style:style style:name="T2311" style:parent-style-name="Fuentedepárrafopredeter." style:family="text">
      <style:text-properties fo:letter-spacing="0.0104in" style:text-scale="95%"/>
    </style:style>
    <style:style style:name="T2312" style:parent-style-name="Fuentedepárrafopredeter." style:family="text">
      <style:text-properties style:text-scale="95%"/>
    </style:style>
    <style:style style:name="T2313" style:parent-style-name="Fuentedepárrafopredeter." style:family="text">
      <style:text-properties fo:letter-spacing="0.0097in" style:text-scale="95%"/>
    </style:style>
    <style:style style:name="T2314" style:parent-style-name="Fuentedepárrafopredeter." style:family="text">
      <style:text-properties style:text-scale="95%"/>
    </style:style>
    <style:style style:name="T2315" style:parent-style-name="Fuentedepárrafopredeter." style:family="text">
      <style:text-properties fo:letter-spacing="0.0083in" style:text-scale="95%"/>
    </style:style>
    <style:style style:name="T2316" style:parent-style-name="Fuentedepárrafopredeter." style:family="text">
      <style:text-properties style:text-scale="95%"/>
    </style:style>
    <style:style style:name="T2317" style:parent-style-name="Fuentedepárrafopredeter." style:family="text">
      <style:text-properties fo:letter-spacing="0.0097in" style:text-scale="95%"/>
    </style:style>
    <style:style style:name="T2318" style:parent-style-name="Fuentedepárrafopredeter." style:family="text">
      <style:text-properties style:text-scale="95%"/>
    </style:style>
    <style:style style:name="T2319" style:parent-style-name="Fuentedepárrafopredeter." style:family="text">
      <style:text-properties fo:letter-spacing="0.0104in" style:text-scale="95%"/>
    </style:style>
    <style:style style:name="T2320" style:parent-style-name="Fuentedepárrafopredeter." style:family="text">
      <style:text-properties style:text-scale="95%"/>
    </style:style>
    <style:style style:name="T2321" style:parent-style-name="Fuentedepárrafopredeter." style:family="text">
      <style:text-properties fo:letter-spacing="0.0097in" style:text-scale="95%"/>
    </style:style>
    <style:style style:name="T2322" style:parent-style-name="Fuentedepárrafopredeter." style:family="text">
      <style:text-properties style:text-scale="95%"/>
    </style:style>
    <style:style style:name="T2323" style:parent-style-name="Fuentedepárrafopredeter." style:family="text">
      <style:text-properties fo:letter-spacing="0.009in" style:text-scale="95%"/>
    </style:style>
    <style:style style:name="T2324" style:parent-style-name="Fuentedepárrafopredeter." style:family="text">
      <style:text-properties style:text-scale="95%"/>
    </style:style>
    <style:style style:name="T2325" style:parent-style-name="Fuentedepárrafopredeter." style:family="text">
      <style:text-properties fo:letter-spacing="0.0104in" style:text-scale="95%"/>
    </style:style>
    <style:style style:name="T2326" style:parent-style-name="Fuentedepárrafopredeter." style:family="text">
      <style:text-properties style:text-scale="95%"/>
    </style:style>
    <style:style style:name="T2327" style:parent-style-name="Fuentedepárrafopredeter." style:family="text">
      <style:text-properties fo:letter-spacing="0.0097in" style:text-scale="95%"/>
    </style:style>
    <style:style style:name="T2328" style:parent-style-name="Fuentedepárrafopredeter." style:family="text">
      <style:text-properties style:text-scale="95%"/>
    </style:style>
    <style:style style:name="T2329" style:parent-style-name="Fuentedepárrafopredeter." style:family="text">
      <style:text-properties fo:letter-spacing="0.0104in" style:text-scale="95%"/>
    </style:style>
    <style:style style:name="T2330" style:parent-style-name="Fuentedepárrafopredeter." style:family="text">
      <style:text-properties style:text-scale="95%"/>
    </style:style>
    <style:style style:name="T2331" style:parent-style-name="Fuentedepárrafopredeter." style:family="text">
      <style:text-properties fo:letter-spacing="0.009in" style:text-scale="95%"/>
    </style:style>
    <style:style style:name="T2332" style:parent-style-name="Fuentedepárrafopredeter." style:family="text">
      <style:text-properties style:text-scale="95%"/>
    </style:style>
    <style:style style:name="T2333" style:parent-style-name="Fuentedepárrafopredeter." style:family="text">
      <style:text-properties fo:letter-spacing="-0.0388in" style:text-scale="95%"/>
    </style:style>
    <style:style style:name="T2334" style:parent-style-name="Fuentedepárrafopredeter." style:family="text">
      <style:text-properties fo:letter-spacing="-0.0013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-0.0013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006in"/>
    </style:style>
    <style:style style:name="P2346" style:parent-style-name="Textoindependiente" style:family="paragraph">
      <style:paragraph-properties fo:text-align="justify" fo:margin-top="0.1111in"/>
    </style:style>
    <style:style style:name="T2347" style:parent-style-name="Fuentedepárrafopredeter." style:family="text">
      <style:text-properties fo:letter-spacing="-0.0013in"/>
    </style:style>
    <style:style style:name="T2348" style:parent-style-name="Fuentedepárrafopredeter." style:family="text">
      <style:text-properties fo:letter-spacing="-0.0006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-0.0013in"/>
    </style:style>
    <style:style style:name="T2354" style:parent-style-name="Fuentedepárrafopredeter." style:family="text">
      <style:text-properties fo:letter-spacing="-0.0013in"/>
    </style:style>
    <style:style style:name="P2355" style:parent-style-name="Párrafodelista" style:family="paragraph">
      <style:paragraph-properties fo:margin-top="0.1368in" fo:text-indent="-0.2506in">
        <style:tab-stops>
          <style:tab-stop style:type="left" style:position="-1in"/>
          <style:tab-stop style:type="left" style:position="-0.9993in"/>
        </style:tab-stops>
      </style:paragraph-properties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06in"/>
    </style:style>
    <style:style style:name="P2359" style:parent-style-name="Párrafodelista" style:family="paragraph">
      <style:paragraph-properties fo:margin-top="0.027in" fo:text-indent="-0.2506in">
        <style:tab-stops>
          <style:tab-stop style:type="left" style:position="-1in"/>
          <style:tab-stop style:type="left" style:position="-0.9993in"/>
        </style:tab-stops>
      </style:paragraph-properties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-0.0006in"/>
    </style:style>
    <style:style style:name="P2364" style:parent-style-name="Párrafodelista" style:family="paragraph">
      <style:paragraph-properties fo:margin-top="0.0256in" fo:text-indent="-0.2506in">
        <style:tab-stops>
          <style:tab-stop style:type="left" style:position="-1in"/>
          <style:tab-stop style:type="left" style:position="-0.9993in"/>
        </style:tab-stops>
      </style:paragraph-properties>
    </style:style>
    <style:style style:name="T2365" style:parent-style-name="Fuentedepárrafopredeter." style:family="text">
      <style:text-properties fo:letter-spacing="-0.002in"/>
    </style:style>
    <style:style style:name="P2366" style:parent-style-name="Párrafodelista" style:family="paragraph">
      <style:paragraph-properties fo:margin-top="0.0263in" fo:line-height="115%" fo:margin-right="0.0784in">
        <style:tab-stops>
          <style:tab-stop style:type="left" style:position="-1in"/>
          <style:tab-stop style:type="left" style:position="-0.9993in"/>
        </style:tab-stops>
      </style:paragraph-properties>
    </style:style>
    <style:style style:name="T2367" style:parent-style-name="Fuentedepárrafopredeter." style:family="text">
      <style:text-properties fo:letter-spacing="0.0187in"/>
    </style:style>
    <style:style style:name="T2368" style:parent-style-name="Fuentedepárrafopredeter." style:family="text">
      <style:text-properties fo:letter-spacing="0.0187in"/>
    </style:style>
    <style:style style:name="T2369" style:parent-style-name="Fuentedepárrafopredeter." style:family="text">
      <style:text-properties fo:letter-spacing="0.0187in"/>
    </style:style>
    <style:style style:name="T2370" style:parent-style-name="Fuentedepárrafopredeter." style:family="text">
      <style:text-properties fo:letter-spacing="0.0194in"/>
    </style:style>
    <style:style style:name="T2371" style:parent-style-name="Fuentedepárrafopredeter." style:family="text">
      <style:text-properties fo:letter-spacing="0.0194in"/>
    </style:style>
    <style:style style:name="T2372" style:parent-style-name="Fuentedepárrafopredeter." style:family="text">
      <style:text-properties fo:letter-spacing="0.0187in"/>
    </style:style>
    <style:style style:name="T2373" style:parent-style-name="Fuentedepárrafopredeter." style:family="text">
      <style:text-properties fo:letter-spacing="0.018in"/>
    </style:style>
    <style:style style:name="T2374" style:parent-style-name="Fuentedepárrafopredeter." style:family="text">
      <style:text-properties fo:letter-spacing="0.0194in"/>
    </style:style>
    <style:style style:name="T2375" style:parent-style-name="Fuentedepárrafopredeter." style:family="text">
      <style:text-properties fo:letter-spacing="0.0166in"/>
    </style:style>
    <style:style style:name="T2376" style:parent-style-name="Fuentedepárrafopredeter." style:family="text">
      <style:text-properties fo:letter-spacing="0.0194in"/>
    </style:style>
    <style:style style:name="T2377" style:parent-style-name="Fuentedepárrafopredeter." style:family="text">
      <style:text-properties fo:letter-spacing="0.018in"/>
    </style:style>
    <style:style style:name="T2378" style:parent-style-name="Fuentedepárrafopredeter." style:family="text">
      <style:text-properties fo:letter-spacing="-0.0402in"/>
    </style:style>
    <style:style style:name="T2379" style:parent-style-name="Fuentedepárrafopredeter." style:family="text">
      <style:text-properties fo:letter-spacing="-0.0006in"/>
    </style:style>
    <style:style style:name="P2380" style:parent-style-name="Textoindependiente" style:family="paragraph">
      <style:paragraph-properties fo:text-align="justify" fo:margin-top="0.1083in" fo:line-height="115%" fo:margin-right="0.0777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06in"/>
    </style:style>
    <style:style style:name="P2388" style:parent-style-name="Textoindependiente" style:family="paragraph">
      <style:paragraph-properties fo:text-align="justify" fo:margin-top="0.1104in" fo:line-height="115%" fo:margin-right="0.0784in"/>
    </style:style>
    <style:style style:name="T2389" style:parent-style-name="Fuentedepárrafopredeter." style:family="text">
      <style:text-properties fo:letter-spacing="-0.0409in"/>
    </style:style>
    <style:style style:name="T2390" style:parent-style-name="Fuentedepárrafopredeter." style:family="text">
      <style:text-properties fo:letter-spacing="-0.0006in"/>
    </style:style>
    <style:style style:name="P2391" style:parent-style-name="Textoindependiente" style:master-page-name="MP8" style:family="paragraph">
      <style:paragraph-properties fo:break-before="page" fo:margin-top="0.002in" fo:margin-left="0in">
        <style:tab-stops/>
      </style:paragraph-properties>
      <style:text-properties fo:font-size="7.5pt" style:font-size-asian="7.5pt"/>
    </style:style>
    <style:style style:name="P2392" style:parent-style-name="Título1" style:family="paragraph">
      <style:paragraph-properties fo:text-align="center" fo:margin-top="0.0645in" fo:margin-left="0.3972in" fo:margin-right="0.4048in">
        <style:tab-stops/>
      </style:paragraph-properties>
    </style:style>
    <style:style style:name="T2393" style:parent-style-name="Fuentedepárrafopredeter." style:family="text">
      <style:text-properties fo:letter-spacing="-0.0013in"/>
    </style:style>
    <style:style style:name="P2394" style:parent-style-name="Textoindependiente" style:family="paragraph">
      <style:paragraph-properties fo:margin-top="0.1347in" fo:line-height="115%" fo:margin-right="0.0763in"/>
    </style:style>
    <style:style style:name="T2395" style:parent-style-name="Fuentedepárrafopredeter." style:family="text">
      <style:text-properties fo:letter-spacing="-0.002in"/>
    </style:style>
    <style:style style:name="T2396" style:parent-style-name="Fuentedepárrafopredeter." style:family="text">
      <style:text-properties fo:letter-spacing="-0.0027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013in"/>
    </style:style>
    <style:style style:name="T2399" style:parent-style-name="Fuentedepárrafopredeter." style:family="text">
      <style:text-properties fo:letter-spacing="-0.0027in"/>
    </style:style>
    <style:style style:name="T2400" style:parent-style-name="Fuentedepárrafopredeter." style:family="text">
      <style:text-properties fo:letter-spacing="-0.0013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27in"/>
    </style:style>
    <style:style style:name="T2403" style:parent-style-name="Fuentedepárrafopredeter." style:family="text">
      <style:text-properties fo:letter-spacing="-0.002in"/>
    </style:style>
    <style:style style:name="T2404" style:parent-style-name="Fuentedepárrafopredeter." style:family="text">
      <style:text-properties fo:letter-spacing="-0.0027in"/>
    </style:style>
    <style:style style:name="T2405" style:parent-style-name="Fuentedepárrafopredeter." style:family="text">
      <style:text-properties fo:letter-spacing="-0.0013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402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006in"/>
    </style:style>
  </office:automatic-styles>
  <office:body>
    <office:text text:use-soft-page-breaks="true">
      <text:h text:style-name="P1" text:outline-level="1">Expediente<text:span text:style-name="T2"><text:s/></text:span>nº:<text:span text:style-name="T3"><text:s/></text:span>1015/2020</text:h>
      <text:p text:style-name="P4"><text:span text:style-name="T5">Procedimiento: Participación en la Convocatoria al reconocimiento de Ciudad</text:span><text:span text:style-name="T6"><text:s/></text:span><text:span text:style-name="T7">Amiga</text:span><text:span text:style-name="T8"><text:s/></text:span><text:span text:style-name="T9">de la Infancia y</text:span><text:span text:style-name="T10"><text:s/></text:span><text:span text:style-name="T11">Aprobación de Disposición</text:span><text:span text:style-name="T12"><text:s/></text:span><text:span text:style-name="T13">Normativa</text:span></text:p>
      <text:h text:style-name="P14" text:outline-level="1">Asunto:<text:span text:style-name="T15"><text:s/></text:span>Participación<text:span text:style-name="T16"><text:s/></text:span>en<text:span text:style-name="T17"><text:s/></text:span>la<text:span text:style-name="T18"><text:s/></text:span>Convocatoria<text:span text:style-name="T19"><text:s/></text:span>al<text:span text:style-name="T20"><text:s/></text:span>reconocimiento<text:span text:style-name="T21"><text:s/></text:span>de<text:span text:style-name="T22"><text:s/></text:span>Ciudad<text:span text:style-name="T23"><text:s/></text:span>Amiga<text:span text:style-name="T24"><text:s/></text:span>de<text:span text:style-name="T25"><text:s/></text:span>la Infancia y Aprobación del Reglamento del Consejo Local de Infancia y<text:span text:style-name="T26"><text:s/></text:span>Adolescencia</text:h>
      <text:p text:style-name="P27"><text:span text:style-name="T28">Interesado:</text:span><text:span text:style-name="T29"><text:s/></text:span><text:span text:style-name="T30">Pleno.</text:span></text:p>
      <text:h text:style-name="P31" text:outline-level="1">Fecha<text:span text:style-name="T32"><text:s/></text:span>de<text:span text:style-name="T33"><text:s/></text:span>iniciación:<text:span text:style-name="T34"><text:s/></text:span>9<text:span text:style-name="T35"><text:s/></text:span>de<text:span text:style-name="T36"><text:s/></text:span>enero de<text:span text:style-name="T37"><text:s/></text:span>2020</text:h>
      <text:p text:style-name="P38"/>
      <text:p text:style-name="P39"/>
      <text:p text:style-name="P40"/>
      <text:p text:style-name="P41"><text:span text:style-name="T42">BORRADOR</text:span><text:span text:style-name="T43"><text:s/></text:span><text:span text:style-name="T44">DEL</text:span><text:span text:style-name="T45"><text:s/></text:span><text:span text:style-name="T46">REGLAMENTO</text:span><text:span text:style-name="T47"><text:s/></text:span><text:span text:style-name="T48">DEL</text:span><text:span text:style-name="T49"><text:s/></text:span><text:span text:style-name="T50">CONSEJO</text:span><text:span text:style-name="T51"><text:s/></text:span><text:span text:style-name="T52">LOCAL</text:span><text:span text:style-name="T53"><text:s/></text:span><text:span text:style-name="T54">DE</text:span><text:span text:style-name="T55"><text:s/></text:span><text:span text:style-name="T56">INFANCIA</text:span><text:span text:style-name="T57"><text:s/></text:span><text:span text:style-name="T58">Y</text:span><text:span text:style-name="T59"><text:s/></text:span><text:span text:style-name="T60">ADOLESCENCIA</text:span><text:span text:style-name="T61"><text:s/></text:span><text:span text:style-name="T62">DEL AYUNTAMIENTO DE</text:span><text:span text:style-name="T63"><text:s/></text:span><text:span text:style-name="T64">CANDELARIA</text:span></text:p>
      <text:p text:style-name="P65"/>
      <text:p text:style-name="P66"/>
      <text:h text:style-name="P67" text:outline-level="1">PREÁMBULO</text:h>
      <text:p text:style-name="P68">Los derechos de la infancia están plenamente estipulados en la Convención sobre los<text:span text:style-name="T69"><text:s/></text:span>Derechos<text:span text:style-name="T70"><text:s/></text:span>del<text:span text:style-name="T71"><text:s/></text:span>Niño.<text:span text:style-name="T72"><text:s/></text:span>La<text:span text:style-name="T73"><text:s/></text:span>Convención<text:span text:style-name="T74"><text:s/></text:span>fue<text:span text:style-name="T75"><text:s/></text:span>aprobada<text:span text:style-name="T76"><text:s/></text:span>como<text:span text:style-name="T77"><text:s/></text:span>tratado<text:span text:style-name="T78"><text:s/></text:span>internacional<text:span text:style-name="T79"><text:s/></text:span>de<text:span text:style-name="T80"><text:s/></text:span>derechos humanos el<text:s/>20 de noviembre de 1989. La Convención, a lo largo de sus 54<text:span text:style-name="T81"><text:s/></text:span>artículos, reconoce que los niños (seres humanos menores de 18 años) son individuos<text:span text:style-name="T82"><text:s/></text:span>con derecho de pleno desarrollo físico, mental y social, y con derecho a expresar<text:span text:style-name="T83"><text:s/></text:span>libremente sus opiniones. Además, la Convención es también un modelo para la salud,<text:span text:style-name="T84"><text:s/></text:span>la supervivencia y el progreso de toda la sociedad humana. La Convención, como<text:span text:style-name="T85"><text:s/></text:span>primera ley internacional sobre los derechos de los niños y niñas, es de carácter<text:span text:style-name="T86"><text:s/></text:span>obligatorio para los Estados firmantes.<text:s/>Es también obligación del Estado adoptar las<text:span text:style-name="T87"><text:s/></text:span>medidas<text:span text:style-name="T88"><text:s/></text:span>necesarias<text:span text:style-name="T89"><text:s/></text:span>para<text:span text:style-name="T90"><text:s/></text:span>dar<text:span text:style-name="T91"><text:s/></text:span>efectividad<text:span text:style-name="T92"><text:s/></text:span>a<text:span text:style-name="T93"><text:s/></text:span>todos<text:span text:style-name="T94"><text:s/></text:span>los<text:span text:style-name="T95"><text:s/></text:span>derechos<text:span text:style-name="T96"><text:s/></text:span>reconocidos<text:span text:style-name="T97"><text:s/></text:span>en<text:span text:style-name="T98"><text:s/></text:span>la<text:span text:style-name="T99"><text:s/></text:span>Convención. Una Convención sobre los derechos del niño era necesaria porque aún<text:span text:style-name="T100"><text:s/></text:span>cuando<text:span text:style-name="T101"><text:s/></text:span>muchos<text:span text:style-name="T102"><text:s/></text:span>países<text:span text:style-name="T103"><text:s/></text:span>tenían<text:span text:style-name="T104"><text:s/></text:span>leyes<text:span text:style-name="T105"><text:s/></text:span>que<text:span text:style-name="T106"><text:s/></text:span>protegían<text:span text:style-name="T107"><text:s/></text:span>a<text:span text:style-name="T108"><text:s/></text:span>la<text:span text:style-name="T109"><text:s/></text:span>infancia,<text:span text:style-name="T110"><text:s/></text:span>algunos<text:span text:style-name="T111"><text:s/></text:span>no<text:span text:style-name="T112"><text:s/></text:span>las<text:span text:style-name="T113"><text:s/></text:span>respetaban. Para los niños esto significaba con frecuencia pobreza, acceso desigual a<text:span text:style-name="T114"><text:s/></text:span>la<text:span text:style-name="T115"><text:s/></text:span>educación,<text:span text:style-name="T116"><text:s/></text:span>abandono.<text:span text:style-name="T117"><text:s/></text:span>Unos<text:span text:style-name="T118"><text:s/></text:span>problemas<text:span text:style-name="T119"><text:s/></text:span>que<text:span text:style-name="T120"><text:s/></text:span>afectaban<text:span text:style-name="T121"><text:s/></text:span>tanto<text:span text:style-name="T122"><text:s/></text:span>a<text:span text:style-name="T123"><text:s/></text:span>los<text:span text:style-name="T124"><text:s/></text:span>niños<text:span text:style-name="T125"><text:s/></text:span>de<text:span text:style-name="T126"><text:s/></text:span>los<text:span text:style-name="T127"><text:s/></text:span>países<text:span text:style-name="T128"><text:s/></text:span>ricos como pobres. En este sentido, la aceptación de la Convención por parte de un<text:span text:style-name="T129"><text:s/></text:span>número tan elevado de países ha reforzado el reconocimiento de la dignidad humana<text:span text:style-name="T130"><text:s/></text:span>fundamental<text:span text:style-name="T131"><text:s/></text:span>de<text:span text:style-name="T132"><text:s/></text:span>la<text:span text:style-name="T133"><text:s/></text:span>infancia,<text:span text:style-name="T134"><text:s/></text:span>así<text:span text:style-name="T135"><text:s/></text:span>como<text:span text:style-name="T136"><text:s/></text:span>la<text:span text:style-name="T137"><text:s/></text:span>necesidad<text:span text:style-name="T138"><text:s/></text:span>de<text:span text:style-name="T139"><text:s/></text:span>garantizar<text:span text:style-name="T140"><text:s/></text:span>su<text:span text:style-name="T141"><text:s/></text:span>protección<text:span text:style-name="T142"><text:s/></text:span>y<text:span text:style-name="T143"><text:s/></text:span>desarrollo.<text:span text:style-name="T144"><text:s/></text:span>La<text:span text:style-name="T145"><text:s/></text:span>Convención<text:span text:style-name="T146"><text:s/></text:span>sobre<text:span text:style-name="T147"><text:s/></text:span>los<text:span text:style-name="T148"><text:s/></text:span>Derechos<text:span text:style-name="T149"><text:s/></text:span>del<text:span text:style-name="T150"><text:s/></text:span>Niño<text:span text:style-name="T151"><text:s/></text:span>se<text:span text:style-name="T152"><text:s/></text:span>ha<text:span text:style-name="T153"><text:s/></text:span>utilizado<text:span text:style-name="T154"><text:s/></text:span>en<text:span text:style-name="T155"><text:s/></text:span>todo<text:span text:style-name="T156"><text:s/></text:span>el<text:span text:style-name="T157"><text:s/></text:span>mundo<text:span text:style-name="T158"><text:s/></text:span>para promover y proteger los derechos de la infancia. Desde su aprobación, en el<text:span text:style-name="T159"><text:s/></text:span>mundo,<text:span text:style-name="T160"><text:s/></text:span>se<text:span text:style-name="T161"><text:s/></text:span>han<text:span text:style-name="T162"><text:s/></text:span>producido<text:span text:style-name="T163"><text:s/></text:span>avances<text:span text:style-name="T164"><text:s/></text:span>considerables<text:span text:style-name="T165"><text:s/></text:span>en<text:span text:style-name="T166"><text:s/></text:span>el<text:span text:style-name="T167"><text:s/></text:span>cumplimiento<text:span text:style-name="T168"><text:s/></text:span>de<text:span text:style-name="T169"><text:s/></text:span>los<text:span text:style-name="T170"><text:s/></text:span>derechos<text:span text:style-name="T171"><text:s/></text:span>de<text:span text:style-name="T172"><text:s/></text:span>la<text:span text:style-name="T173"><text:s/></text:span>infancia<text:span text:style-name="T174"><text:s/></text:span>a<text:span text:style-name="T175"><text:s/></text:span>la<text:span text:style-name="T176"><text:s/></text:span>supervivencia,<text:span text:style-name="T177"><text:s/></text:span>la<text:span text:style-name="T178"><text:s/></text:span>salud<text:span text:style-name="T179"><text:s/></text:span>y<text:span text:style-name="T180"><text:s/></text:span>la<text:span text:style-name="T181"><text:s/></text:span>educación,<text:span text:style-name="T182"><text:s/></text:span>a<text:span text:style-name="T183"><text:s/></text:span>través<text:span text:style-name="T184"><text:s/></text:span>de<text:span text:style-name="T185"><text:s/></text:span>la<text:span text:style-name="T186"><text:s/></text:span>prestación<text:span text:style-name="T187"><text:s/></text:span>de<text:span text:style-name="T188"><text:s/></text:span>bienes<text:span text:style-name="T189"><text:s/></text:span>y<text:span text:style-name="T190"><text:s/></text:span>servicios esenciales.</text:p>
      <text:p text:style-name="P191"/>
      <text:p text:style-name="P192">UNICEF considera que cada vez es mayor la necesidad de establecer un entorno<text:span text:style-name="T193"><text:s/></text:span>protector<text:span text:style-name="T194"><text:s/></text:span>que<text:span text:style-name="T195"><text:s/></text:span>defienda<text:span text:style-name="T196"><text:s/></text:span>a<text:span text:style-name="T197"><text:s/></text:span>los<text:span text:style-name="T198"><text:s/></text:span>niños<text:span text:style-name="T199"><text:s/></text:span>y<text:span text:style-name="T200"><text:s/></text:span>niñas<text:span text:style-name="T201"><text:s/></text:span>de<text:span text:style-name="T202"><text:s/></text:span>la<text:span text:style-name="T203"><text:s/></text:span>explotación.<text:span text:style-name="T204"><text:s/></text:span>Sin<text:span text:style-name="T205"><text:s/></text:span>embargo,<text:span text:style-name="T206"><text:s/></text:span>todavía<text:span text:style-name="T207"><text:s/></text:span>queda<text:span text:style-name="T208"><text:s/></text:span>mucho por hacer para crear un mundo apropiado para la infancia. Los progresos han<text:span text:style-name="T209"><text:s/></text:span>sido desiguales, y algunos países se encuentran más retrasados que otros en la<text:span text:style-name="T210"><text:s/></text:span>obligación<text:span text:style-name="T211"><text:s/></text:span>de<text:span text:style-name="T212"><text:s/></text:span>dar<text:span text:style-name="T213"><text:s/></text:span>a<text:span text:style-name="T214"><text:s/></text:span>los<text:span text:style-name="T215"><text:s/></text:span>derechos<text:span text:style-name="T216"><text:s/></text:span>de<text:span text:style-name="T217"><text:s/></text:span>la<text:span text:style-name="T218"><text:s/></text:span>infancia<text:span text:style-name="T219"><text:s/></text:span>la<text:span text:style-name="T220"><text:s/></text:span>importancia<text:span text:style-name="T221"><text:s/></text:span>que<text:span text:style-name="T222"><text:s/></text:span>merecen.<text:span text:style-name="T223"><text:s/></text:span>Y<text:span text:style-name="T224"><text:s/></text:span>en<text:span text:style-name="T225"><text:s/></text:span>varias<text:span text:style-name="T226"><text:s/></text:span>regiones<text:span text:style-name="T227"><text:s/></text:span>y<text:span text:style-name="T228"><text:s/></text:span>países,<text:span text:style-name="T229"><text:s/></text:span>algunos<text:span text:style-name="T230"><text:s/></text:span>de<text:span text:style-name="T231"><text:s/></text:span>los<text:span text:style-name="T232"><text:s/></text:span>avances<text:span text:style-name="T233"><text:s/></text:span>parecen<text:span text:style-name="T234"><text:s/></text:span>estar<text:span text:style-name="T235"><text:s/></text:span>en<text:span text:style-name="T236"><text:s/></text:span>peligro<text:span text:style-name="T237"><text:s/></text:span>de<text:span text:style-name="T238"><text:s/></text:span>retroceso<text:span text:style-name="T239"><text:s/></text:span>debido<text:span text:style-name="T240"><text:s/></text:span>a las amenazas que suponen la pobreza, los conflictos armados y el VIH/SIDA. Todos<text:span text:style-name="T241"><text:s/></text:span>y<text:span text:style-name="T242"><text:s/></text:span>cada<text:span text:style-name="T243"><text:s/></text:span>uno<text:span text:style-name="T244"><text:s/></text:span>de<text:span text:style-name="T245"><text:s/></text:span>nosotros<text:span text:style-name="T246"><text:s/></text:span>tenemos<text:span text:style-name="T247"><text:s/></text:span>una<text:span text:style-name="T248"><text:s/></text:span>función<text:span text:style-name="T249"><text:s/></text:span>que<text:span text:style-name="T250"><text:s/></text:span>desempeñar<text:span text:style-name="T251"><text:s/></text:span>para<text:span text:style-name="T252"><text:s/></text:span>asegurar<text:span text:style-name="T253"><text:s/></text:span>que<text:span text:style-name="T254"><text:s/></text:span>todos<text:span text:style-name="T255"><text:s/></text:span>los<text:span text:style-name="T256"><text:s/></text:span>niños<text:span text:style-name="T257"><text:s/></text:span>y<text:span text:style-name="T258"><text:s/></text:span>niñas<text:span text:style-name="T259"><text:s/></text:span>disfruten<text:span text:style-name="T260"><text:s/></text:span>de<text:span text:style-name="T261"><text:s/></text:span>su<text:span text:style-name="T262"><text:s/></text:span>infancia.<text:span text:style-name="T263"><text:s/></text:span>La<text:span text:style-name="T264"><text:s/></text:span>misión<text:span text:style-name="T265"><text:s/></text:span>de<text:span text:style-name="T266"><text:s/></text:span>UNICEF<text:span text:style-name="T267"><text:s/></text:span>consiste<text:span text:style-name="T268"><text:s/></text:span>en<text:span text:style-name="T269"><text:s/></text:span>proteger<text:span text:style-name="T270"><text:s/></text:span>los<text:span text:style-name="T271"><text:s/></text:span>derechos<text:span text:style-name="T272"><text:s/></text:span>de<text:span text:style-name="T273"><text:s/></text:span>niños<text:span text:style-name="T274"><text:s/></text:span>y<text:span text:style-name="T275"><text:s/></text:span>niñas,<text:span text:style-name="T276"><text:s/></text:span>para<text:span text:style-name="T277"><text:s/></text:span>contribuir<text:span text:style-name="T278"><text:s/></text:span>a<text:span text:style-name="T279"><text:s/></text:span>resolver<text:span text:style-name="T280"><text:s/></text:span>sus<text:span text:style-name="T281"><text:s/></text:span>necesidades<text:span text:style-name="T282"><text:s/></text:span>básicas<text:span text:style-name="T283"><text:s/></text:span>y<text:span text:style-name="T284"><text:s/></text:span>ampliar<text:span text:style-name="T285"><text:s/></text:span>sus<text:span text:style-name="T286"><text:s/></text:span>oportunidades a fin<text:span text:style-name="T287"><text:s/></text:span>de<text:span text:style-name="T288"><text:s/></text:span>que alcancen su pleno potencial.</text:p>
      <text:p text:style-name="P289">La Constitución Española prevé en su artículo 9.2 que “<text:span text:style-name="T290">Corresponde a los<text:s/></text:span><text:span text:style-name="T291">poderes</text:span><text:span text:style-name="T292"><text:s/></text:span><text:span text:style-name="T293">públicos promover las condiciones para que la libertad y la igualdad del individuo y de</text:span><text:span text:style-name="T294"><text:s/></text:span><text:span text:style-name="T295">los grupos en que se integra sean reales y efectivas; remover los obstáculos que</text:span><text:span text:style-name="T296"><text:s/></text:span><text:span text:style-name="T297">impidan o dificulten su plenitud y facilitar la participación de todos los ciud</text:span><text:span text:style-name="T298">adanos en la</text:span><text:span text:style-name="T299"><text:s/></text:span><text:span text:style-name="T300">vida</text:span><text:span text:style-name="T301"><text:s/></text:span><text:span text:style-name="T302">política,</text:span><text:span text:style-name="T303"><text:s/></text:span><text:span text:style-name="T304">económica,</text:span><text:span text:style-name="T305"><text:s/></text:span><text:span text:style-name="T306">cultural y social.”</text:span></text:p>
      <text:p text:style-name="P307"/>
      <text:p text:style-name="P308"><text:span text:style-name="T309">Son</text:span><text:span text:style-name="T310"><text:s/></text:span><text:span text:style-name="T311">fundame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político</text:span><text:span text:style-name="T318"><text:s/></text:span><text:span text:style-name="T319">y</text:span><text:span text:style-name="T320"><text:s/></text:span><text:span text:style-name="T321">la</text:span><text:span text:style-name="T322"><text:s/></text:span><text:span text:style-name="T323">paz</text:span><text:span text:style-name="T324"><text:s/></text:span><text:span text:style-name="T325">social</text:span><text:span text:style-name="T326"><text:s/></text:span><text:span text:style-name="T327">la</text:span><text:span text:style-name="T328"><text:s/></text:span><text:span text:style-name="T329">dignidad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persona,</text:span><text:span text:style-name="T336"><text:s/></text:span><text:span text:style-name="T337">los</text:span><text:span text:style-name="T338"><text:s/></text:span><text:span text:style-name="T339">derechos</text:span><text:span text:style-name="T340"><text:s/></text:span><text:span text:style-name="T341">inviolables que le son inherentes, el libre desarrollo de la personalidad, el respeto a la</text:span><text:span text:style-name="T342"><text:s/></text:span><text:span text:style-name="T343">ley</text:span><text:span text:style-name="T344"><text:s/></text:span><text:span text:style-name="T345">y a los<text:s/></text:span><text:span text:style-name="T346">derechos de los demás.</text:span></text:p>
      <text:p text:style-name="P347"/>
      <text:p text:style-name="P348"><text:span text:style-name="T349">La</text:span><text:span text:style-name="T350"><text:s/></text:span><text:span text:style-name="T351">Constitución</text:span><text:span text:style-name="T352"><text:s/></text:span><text:span text:style-name="T353">garantiza</text:span><text:span text:style-name="T354"><text:s/></text:span><text:span text:style-name="T355">además,</text:span><text:span text:style-name="T356"><text:s/></text:span><text:span text:style-name="T357">que</text:span><text:span text:style-name="T358"><text:s/></text:span><text:span text:style-name="T359">las</text:span><text:span text:style-name="T360"><text:s/></text:span><text:span text:style-name="T361">normas</text:span><text:span text:style-name="T362"><text:s/></text:span><text:span text:style-name="T363">relativas</text:span><text:span text:style-name="T364"><text:s/></text:span><text:span text:style-name="T365">a</text:span><text:span text:style-name="T366"><text:s/></text:span><text:span text:style-name="T367">los</text:span><text:span text:style-name="T368"><text:s/></text:span><text:span text:style-name="T369">derechos</text:span><text:span text:style-name="T370"><text:s/></text:span><text:span text:style-name="T371">fundamentales y a las libertades que la Constitución reconoce se interpretarán de</text:span><text:span text:style-name="T372"><text:s/></text:span><text:span text:style-name="T373">conformidad</text:span><text:span text:style-name="T374"><text:s/></text:span><text:span text:style-name="T375">con</text:span><text:span text:style-name="T376"><text:s/></text:span><text:span text:style-name="T377">la Declaración</text:span><text:span text:style-name="T378"><text:s/></text:span><text:span text:style-name="T379">Universal</text:span><text:span text:style-name="T380"><text:s/></text:span><text:span text:style-name="T381">de</text:span><text:span text:style-name="T382"><text:s/></text:span><text:span text:style-name="T383">Derechos</text:span><text:span text:style-name="T384"><text:s/></text:span><text:span text:style-name="T385">Humanos y</text:span><text:span text:style-name="T386"><text:s/></text:span><text:span text:style-name="T387">los</text:span><text:span text:style-name="T388"><text:s/></text:span><text:span text:style-name="T389">tratados</text:span><text:span text:style-name="T390"><text:s/></text:span><text:span text:style-name="T391">y</text:span><text:span text:style-name="T392"><text:s/></text:span><text:span text:style-name="T393">acuerdos</text:span><text:span text:style-name="T394"><text:s/></text:span><text:span text:style-name="T395">internacionales</text:span><text:span text:style-name="T396"><text:s/></text:span><text:span text:style-name="T397">sobre</text:span><text:span text:style-name="T398"><text:s/></text:span><text:span text:style-name="T399">las</text:span><text:span text:style-name="T400"><text:s/></text:span><text:span text:style-name="T401">mismas</text:span><text:span text:style-name="T402"><text:s/></text:span><text:span text:style-name="T403">materias</text:span><text:span text:style-name="T404"><text:s/></text:span><text:span text:style-name="T405">ratificados por</text:span><text:span text:style-name="T406"><text:s/></text:span><text:span text:style-name="T407">España.</text:span></text:p>
      <text:p text:style-name="P408">Destacan entre los derechos fundamentales y las libertades públicas reconocidas en la<text:span text:style-name="T409"><text:s/></text:span>Constitución,<text:span text:style-name="T410"><text:s/></text:span>el<text:span text:style-name="T411"><text:s/></text:span><text:span text:style-name="T412">derecho</text:span><text:span text:style-name="T413"><text:s/></text:span><text:span text:style-name="T414">a</text:span><text:span text:style-name="T415"><text:s/></text:span><text:span text:style-name="T416">la</text:span><text:span text:style-name="T417"><text:s/></text:span><text:span text:style-name="T418">vida</text:span><text:span text:style-name="T419"><text:s/></text:span><text:span text:style-name="T420">y</text:span><text:span text:style-name="T421"><text:s/></text:span><text:span text:style-name="T422">a</text:span><text:span text:style-name="T423"><text:s/></text:span><text:span text:style-name="T424">la</text:span><text:span text:style-name="T425"><text:s/></text:span><text:span text:style-name="T426">integridad</text:span><text:span text:style-name="T427"><text:s/></text:span><text:span text:style-name="T428">física</text:span><text:span text:style-name="T429"><text:s/></text:span><text:span text:style-name="T430">y</text:span><text:span text:style-name="T431"><text:s/></text:span><text:span text:style-name="T432">moral,</text:span><text:span text:style-name="T433"><text:s/></text:span><text:span text:style-name="T434">el</text:span><text:span text:style-name="T435"><text:s/></text:span><text:span text:style-name="T436">derecho</text:span><text:span text:style-name="T437"><text:s/></text:span><text:span text:style-name="T438">a</text:span><text:span text:style-name="T439"><text:s/></text:span><text:span text:style-name="T440">la</text:span><text:span text:style-name="T441"><text:s/></text:span><text:span text:style-name="T442">libertad</text:span><text:span text:style-name="T443"><text:s/></text:span><text:span text:style-name="T444">y a la seguridad, el derecho al honor, a la intimidad personal y familiar y a la propia</text:span><text:span text:style-name="T445"><text:s/></text:span><text:span text:style-name="T446">imagen, el derecho a la educación que tendrá por objeto el pleno desarrollo de la</text:span><text:span text:style-name="T447"><text:s/></text:span><text:span text:style-name="T448">personalidad</text:span><text:span text:style-name="T449"><text:s/></text:span><text:span text:style-name="T450">humana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respeto</text:span><text:span text:style-name="T457"><text:s/></text:span><text:span text:style-name="T458">a</text:span><text:span text:style-name="T459"><text:s/></text:span><text:span text:style-name="T460">los</text:span><text:span text:style-name="T461"><text:s/></text:span><text:span text:style-name="T462">principios</text:span><text:span text:style-name="T463"><text:s/></text:span><text:span text:style-name="T464">democráticos</text:span><text:span text:style-name="T465"><text:s/></text:span><text:span text:style-name="T466">de</text:span><text:span text:style-name="T467"><text:s/></text:span><text:span text:style-name="T468">convivencia</text:span><text:span text:style-name="T469"><text:s/></text:span><text:span text:style-name="T470">y</text:span><text:span text:style-name="T471"><text:s/></text:span><text:span text:style-name="T472">a</text:span><text:span text:style-name="T473"><text:s/></text:span><text:span text:style-name="T474">los</text:span><text:span text:style-name="T475"><text:s/></text:span><text:span text:style-name="T476">derechos</text:span><text:span text:style-name="T477"><text:s/></text:span><text:span text:style-name="T478">y</text:span><text:span text:style-name="T479"><text:s/></text:span><text:span text:style-name="T480">libertades fundamentales.</text:span></text:p>
      <text:p text:style-name="P481"/>
      <text:p text:style-name="P482">Entre los principios<text:span text:style-name="T483"><text:s/></text:span>rectores de la política social y economía el artículo 39 de la<text:span text:style-name="T484"><text:s/></text:span>Constitución prevé que<text:s/><text:span text:style-name="T485">l</text:span><text:span text:style-name="T486">os poderes públicos aseguran la protección social, económica</text:span><text:span text:style-name="T487"><text:s/></text:span><text:span text:style-name="T488">y jurídica de la familia y la protección inte</text:span><text:span text:style-name="T489">gral de los hijos. Los padres deben prestar</text:span><text:span text:style-name="T490"><text:s/></text:span><text:span text:style-name="T491">asistencia de todo orden a los hijos durante su minoría de edad y los niños gozarán de</text:span><text:span text:style-name="T492"><text:s/></text:span><text:span text:style-name="T493">la</text:span><text:span text:style-name="T494"><text:s/></text:span><text:span text:style-name="T495">protección</text:span><text:span text:style-name="T496"><text:s/></text:span><text:span text:style-name="T497">prevista</text:span><text:span text:style-name="T498"><text:s/></text:span><text:span text:style-name="T499">en</text:span><text:span text:style-name="T500"><text:s/></text:span><text:span text:style-name="T501">los</text:span><text:span text:style-name="T502"><text:s/></text:span><text:span text:style-name="T503">acuerdos internacionales</text:span><text:span text:style-name="T504"><text:s/></text:span><text:span text:style-name="T505">que</text:span><text:span text:style-name="T506"><text:s/></text:span><text:span text:style-name="T507">velan</text:span><text:span text:style-name="T508"><text:s/></text:span><text:span text:style-name="T509">por</text:span><text:span text:style-name="T510"><text:s/></text:span><text:span text:style-name="T511">sus</text:span><text:span text:style-name="T512"><text:s/></text:span><text:span text:style-name="T513">derechos.</text:span></text:p>
      <text:p text:style-name="P514"/>
      <text:p text:style-name="P515">La<text:span text:style-name="T516"><text:s/></text:span>Ley<text:span text:style-name="T517"><text:s/></text:span>Orgánica<text:span text:style-name="T518"><text:s/></text:span>1/1996,<text:span text:style-name="T519"><text:s/></text:span>de<text:span text:style-name="T520"><text:s/></text:span>15<text:span text:style-name="T521"><text:s/></text:span>de<text:span text:style-name="T522"><text:s/></text:span>enero,<text:span text:style-name="T523"><text:s/></text:span>de<text:span text:style-name="T524"><text:s/></text:span>protección<text:span text:style-name="T525"><text:s/></text:span>jurídica<text:span text:style-name="T526"><text:s/></text:span>del<text:span text:style-name="T527"><text:s/></text:span>menor,<text:span text:style-name="T528"><text:s/></text:span>de<text:span text:style-name="T529"><text:s/></text:span>modificación del Código Civil y de la Ley de Enjuiciamiento Civil en sus artículos 7 a 9<text:span text:style-name="T530"><text:s/></text:span>regula los derechos de los menores a la participación, asociación y reunión; el derecho<text:span text:style-name="T531"><text:s/></text:span>a<text:span text:style-name="T532"><text:s/></text:span>la<text:span text:style-name="T533"><text:s/></text:span>libertad<text:span text:style-name="T534"><text:s/></text:span>de<text:span text:style-name="T535"><text:s/></text:span>expresión y<text:span text:style-name="T536"><text:s/></text:span>el derecho<text:span text:style-name="T537"><text:s/></text:span>de<text:s/>los<text:span text:style-name="T538"><text:s/></text:span>menores a<text:span text:style-name="T539"><text:s/></text:span>ser<text:span text:style-name="T540"><text:s/></text:span>oídos<text:span text:style-name="T541"><text:s/></text:span>y escuchados</text:p>
      <text:p text:style-name="P542"/>
      <text:p text:style-name="P543">De conformidad con el artículo 10 de la Ley Orgánica los<text:s/><text:span text:style-name="T544">menores tienen derecho a</text:span><text:span text:style-name="T545"><text:s/></text:span><text:span text:style-name="T546">recibir de las Administraciones Públicas, o a través de sus entidades colaboradoras, la</text:span><text:span text:style-name="T547"><text:s/></text:span><text:span text:style-name="T548">información</text:span><text:span text:style-name="T549"><text:s/></text:span><text:span text:style-name="T550">en</text:span><text:span text:style-name="T551"><text:s/></text:span><text:span text:style-name="T552">formato</text:span><text:span text:style-name="T553"><text:s/></text:span><text:span text:style-name="T554">accesible</text:span><text:span text:style-name="T555"><text:s/></text:span><text:span text:style-name="T556">y</text:span><text:span text:style-name="T557"><text:s/></text:span><text:span text:style-name="T558">asistencia</text:span><text:span text:style-name="T559"><text:s/></text:span><text:span text:style-name="T560">ad</text:span><text:span text:style-name="T561">ecuada</text:span><text:span text:style-name="T562"><text:s/></text:span><text:span text:style-name="T563">para</text:span><text:span text:style-name="T564"><text:s/></text:span><text:span text:style-name="T565">el</text:span><text:span text:style-name="T566"><text:s/></text:span><text:span text:style-name="T567">efectivo</text:span><text:span text:style-name="T568"><text:s/></text:span><text:span text:style-name="T569">ejercicio</text:span><text:span text:style-name="T570"><text:s/></text:span><text:span text:style-name="T571">de</text:span><text:span text:style-name="T572"><text:s/></text:span><text:span text:style-name="T573">sus</text:span><text:span text:style-name="T574"><text:s/></text:span><text:span text:style-name="T575">derechos,</text:span><text:span text:style-name="T576"><text:s/></text:span><text:span text:style-name="T577">así como a que se</text:span><text:span text:style-name="T578"><text:s/></text:span><text:span text:style-name="T579">garantice su respeto.</text:span></text:p>
      <text:p text:style-name="P580"/>
      <text:p text:style-name="P581"><text:span text:style-name="T582">Los menores extranjeros que se encuentren en España tienen derecho a la educación,</text:span><text:span text:style-name="T583"><text:s/></text:span><text:span text:style-name="T584">asistencia</text:span><text:span text:style-name="T585"><text:s/></text:span><text:span text:style-name="T586">sanitaria</text:span><text:span text:style-name="T587"><text:s/></text:span><text:span text:style-name="T588">y</text:span><text:span text:style-name="T589"><text:s/></text:span><text:span text:style-name="T590">servicios</text:span><text:span text:style-name="T591"><text:s/></text:span><text:span text:style-name="T592">y</text:span><text:span text:style-name="T593"><text:s/></text:span><text:span text:style-name="T594">prestaciones</text:span><text:span text:style-name="T595"><text:s/></text:span><text:span text:style-name="T596">sociales</text:span><text:span text:style-name="T597"><text:s/></text:span><text:span text:style-name="T598">básicas,</text:span><text:span text:style-name="T599"><text:s/></text:span><text:span text:style-name="T600">en</text:span><text:span text:style-name="T601"><text:s/></text:span><text:span text:style-name="T602">las</text:span><text:span text:style-name="T603"><text:s/></text:span><text:span text:style-name="T604">mismas</text:span><text:span text:style-name="T605"><text:s/></text:span><text:span text:style-name="T606">condiciones</text:span><text:span text:style-name="T607"><text:s/></text:span><text:span text:style-name="T608">que</text:span><text:span text:style-name="T609"><text:s/></text:span><text:span text:style-name="T610">los</text:span><text:span text:style-name="T611"><text:s/></text:span><text:span text:style-name="T612">menores</text:span><text:span text:style-name="T613"><text:s/></text:span><text:span text:style-name="T614">españoles.</text:span><text:span text:style-name="T615"><text:s/></text:span><text:span text:style-name="T616">Las</text:span><text:span text:style-name="T617"><text:s/></text:span><text:span text:style-name="T618">Administraciones</text:span><text:span text:style-name="T619"><text:s/></text:span><text:span text:style-name="T620">Públicas</text:span><text:span text:style-name="T621"><text:s/></text:span><text:span text:style-name="T622">velarán</text:span><text:span text:style-name="T623"><text:s/></text:span><text:span text:style-name="T624">por</text:span><text:span text:style-name="T625"><text:s/></text:span><text:span text:style-name="T626">los</text:span><text:span text:style-name="T627"><text:s/></text:span><text:span text:style-name="T628">grupos especialmente vulnerables como los menores extranjeros no acompañados, los</text:span><text:span text:style-name="T629"><text:s/></text:span><text:span text:style-name="T630">que presenten necesidades de protección internacional, los menores con discapacidad</text:span><text:span text:style-name="T631"><text:s/></text:span><text:span text:style-name="T632">y</text:span><text:span text:style-name="T633"><text:s/></text:span><text:span text:style-name="T634">los</text:span><text:span text:style-name="T635"><text:s/></text:span><text:span text:style-name="T636">que</text:span><text:span text:style-name="T637"><text:s/></text:span><text:span text:style-name="T638">sean</text:span><text:span text:style-name="T639"><text:s/></text:span><text:span text:style-name="T640">víctimas</text:span><text:span text:style-name="T641"><text:s/></text:span><text:span text:style-name="T642">de</text:span><text:span text:style-name="T643"><text:s/></text:span><text:span text:style-name="T644">abusos</text:span><text:span text:style-name="T645"><text:s/></text:span><text:span text:style-name="T646">sexuales,</text:span><text:span text:style-name="T647"><text:s/></text:span><text:span text:style-name="T648">explotación</text:span><text:span text:style-name="T649"><text:s/></text:span><text:span text:style-name="T650">sexual,</text:span><text:span text:style-name="T651"><text:s/></text:span><text:span text:style-name="T652">pornografía</text:span><text:span text:style-name="T653"><text:s/></text:span><text:span text:style-name="T654">infantil,</text:span><text:span text:style-name="T655"><text:s/></text:span><text:span text:style-name="T656">de</text:span><text:span text:style-name="T657"><text:s/></text:span><text:span text:style-name="T658">trata o de tráfico de seres humanos, garantizando el cumplimiento de los derechos</text:span><text:span text:style-name="T659"><text:s/></text:span><text:span text:style-name="T660">previstos</text:span><text:span text:style-name="T661"><text:s/></text:span><text:span text:style-name="T662">en</text:span><text:span text:style-name="T663"><text:s/></text:span><text:span text:style-name="T664">la ley.</text:span></text:p>
      <text:p text:style-name="P665"><text:span text:style-name="T666">Los</text:span><text:span text:style-name="T667"><text:s/></text:span><text:span text:style-name="T668">poderes</text:span><text:span text:style-name="T669"><text:s/></text:span><text:span text:style-name="T670">públicos,</text:span><text:span text:style-name="T671"><text:s/></text:span><text:span text:style-name="T672">en</text:span><text:span text:style-name="T673"><text:s/></text:span><text:span text:style-name="T674">el</text:span><text:span text:style-name="T675"><text:s/></text:span><text:span text:style-name="T676">diseño</text:span><text:span text:style-name="T677"><text:s/></text:span><text:span text:style-name="T678">y</text:span><text:span text:style-name="T679"><text:s/></text:span><text:span text:style-name="T680">elaboración</text:span><text:span text:style-name="T681"><text:s/></text:span><text:span text:style-name="T682">de</text:span><text:span text:style-name="T683"><text:s/></text:span><text:span text:style-name="T684">las</text:span><text:span text:style-name="T685"><text:s/></text:span><text:span text:style-name="T686">políticas</text:span><text:span text:style-name="T687"><text:s/></text:span><text:span text:style-name="T688">públicas,</text:span><text:span text:style-name="T689"><text:s/></text:span><text:span text:style-name="T690">tendrán</text:span><text:span text:style-name="T691"><text:s/></text:span><text:span text:style-name="T692">como</text:span><text:span text:style-name="T693"><text:s/></text:span><text:span text:style-name="T694">objetivo</text:span><text:span text:style-name="T695"><text:s/></text:span><text:span text:style-name="T696">lograr</text:span><text:span text:style-name="T697"><text:s/></text:span><text:span text:style-name="T698">la</text:span><text:span text:style-name="T699"><text:s/></text:span><text:span text:style-name="T700">plena</text:span><text:span text:style-name="T701"><text:s/></text:span><text:span text:style-name="T702">integración</text:span><text:span text:style-name="T703"><text:s/></text:span><text:span text:style-name="T704">de</text:span><text:span text:style-name="T705"><text:s/></text:span><text:span text:style-name="T706">los</text:span><text:span text:style-name="T707"><text:s/></text:span><text:span text:style-name="T708">menores</text:span><text:span text:style-name="T709"><text:s/></text:span><text:span text:style-name="T710">extranjeros</text:span><text:span text:style-name="T711"><text:s/></text:span><text:span text:style-name="T712">en</text:span><text:span text:style-name="T713"><text:s/></text:span><text:span text:style-name="T714">la</text:span><text:span text:style-name="T715"><text:s/></text:span><text:span text:style-name="T716">sociedad</text:span><text:span text:style-name="T717"><text:s/></text:span><text:span text:style-name="T718">española,</text:span><text:span text:style-name="T719"><text:s/></text:span><text:span text:style-name="T720">mientras</text:span><text:span text:style-name="T721"><text:s/></text:span><text:span text:style-name="T722">permanezcan en el territorio</text:span><text:span text:style-name="T723"><text:s/></text:span><text:span text:style-name="T724">del Estado</text:span></text:p>
      <text:p text:style-name="P725"/>
      <text:p text:style-name="P726">El<text:span text:style-name="T727"><text:s/></text:span>artículo<text:span text:style-name="T728"><text:s/></text:span>11<text:span text:style-name="T729"><text:s/></text:span>de<text:span text:style-name="T730"><text:s/></text:span>la<text:span text:style-name="T731"><text:s/></text:span>Ley<text:span text:style-name="T732"><text:s/></text:span>Orgánica<text:span text:style-name="T733"><text:s/></text:span>1/1996,<text:span text:style-name="T734"><text:s/></text:span>de<text:span text:style-name="T735"><text:s/></text:span>15<text:span text:style-name="T736"><text:s/></text:span>de<text:span text:style-name="T737"><text:s/></text:span>enero,<text:span text:style-name="T738"><text:s/></text:span>de<text:span text:style-name="T739"><text:s/></text:span>protección<text:span text:style-name="T740"><text:s/></text:span>jurídica<text:span text:style-name="T741"><text:s/></text:span>del<text:span text:style-name="T742"><text:s/></text:span>menor<text:span text:style-name="T743"><text:s/></text:span>regula<text:span text:style-name="T744"><text:s/></text:span>los<text:span text:style-name="T745"><text:s/></text:span>principios<text:span text:style-name="T746"><text:s/></text:span>rectores<text:span text:style-name="T747"><text:s/></text:span>de<text:span text:style-name="T748"><text:s/></text:span>la<text:span text:style-name="T749"><text:s/></text:span>acción<text:span text:style-name="T750"><text:s/></text:span>administrativa<text:span text:style-name="T751"><text:s/></text:span>disponiendo<text:span text:style-name="T752"><text:s/></text:span>que:</text:p>
      <text:p text:style-name="P753"><text:span text:style-name="T754">1.</text:span><text:span text:style-name="T755">-</text:span><text:span text:style-name="T756"><text:s/></text:span><text:span text:style-name="T757">“Las</text:span><text:span text:style-name="T758"><text:s/></text:span><text:span text:style-name="T759">Administraciones</text:span><text:span text:style-name="T760"><text:s/></text:span><text:span text:style-name="T761">Públicas</text:span><text:span text:style-name="T762"><text:s/></text:span><text:span text:style-name="T763">facilitarán</text:span><text:span text:style-name="T764"><text:s/></text:span><text:span text:style-name="T765">a</text:span><text:span text:style-name="T766"><text:s/></text:span><text:span text:style-name="T767">los</text:span><text:span text:style-name="T768"><text:s/></text:span><text:span text:style-name="T769">menores</text:span><text:span text:style-name="T770"><text:s/></text:span><text:span text:style-name="T771">la</text:span><text:span text:style-name="T772"><text:s/></text:span><text:span text:style-name="T773">asistencia</text:span><text:span text:style-name="T774"><text:s/></text:span><text:span text:style-name="T775">adecuada</text:span><text:span text:style-name="T776"><text:s/></text:span><text:span text:style-name="T777">para</text:span><text:span text:style-name="T778"><text:s/></text:span><text:span text:style-name="T779">el</text:span><text:span text:style-name="T780"><text:s/></text:span><text:span text:style-name="T781">ejercicio</text:span><text:span text:style-name="T782"><text:s/></text:span><text:span text:style-name="T783">de sus</text:span><text:span text:style-name="T784"><text:s/></text:span><text:span text:style-name="T785">derechos, incluyendo</text:span><text:span text:style-name="T786"><text:s/></text:span><text:span text:style-name="T787">los</text:span><text:span text:style-name="T788"><text:s/></text:span><text:span text:style-name="T789">recursos de</text:span><text:span text:style-name="T790"><text:s/></text:span><text:span text:style-name="T791">apoyo que</text:span><text:span text:style-name="T792"><text:s/></text:span><text:span text:style-name="T793">precisen.</text:span></text:p>
      <text:p text:style-name="P794"><text:span text:style-name="T795">Las</text:span><text:span text:style-name="T796"><text:s/></text:span><text:span text:style-name="T797">Administraciones</text:span><text:span text:style-name="T798"><text:s/></text:span><text:span text:style-name="T799">Públicas,</text:span><text:span text:style-name="T800"><text:s/></text:span><text:span text:style-name="T801">en</text:span><text:span text:style-name="T802"><text:s/></text:span><text:span text:style-name="T803">los</text:span><text:span text:style-name="T804"><text:s/></text:span><text:span text:style-name="T805">ámbitos</text:span><text:span text:style-name="T806"><text:s/></text:span><text:span text:style-name="T807">que</text:span><text:span text:style-name="T808"><text:s/></text:span><text:span text:style-name="T809">les</text:span><text:span text:style-name="T810"><text:s/></text:span><text:span text:style-name="T811">son</text:span><text:span text:style-name="T812"><text:s/></text:span><text:span text:style-name="T813">propios,</text:span><text:span text:style-name="T814"><text:s/></text:span><text:span text:style-name="T815">articularán</text:span><text:span text:style-name="T816"><text:s/></text:span><text:span text:style-name="T817">políticas</text:span><text:span text:style-name="T818"><text:s/></text:span><text:span text:style-name="T819">integrales encaminadas al desarrollo de la infancia y la adolescencia y, de modo</text:span><text:span text:style-name="T820"><text:s/></text:span><text:span text:style-name="T821">especial, las referidas a los derechos enumerados en esta ley. Los menores tendrán</text:span><text:span text:style-name="T822"><text:s/></text:span><text:span text:style-name="T823">derecho</text:span><text:span text:style-name="T824"><text:s/>a acceder a tales servicios por sí mismos o a través de sus progenitores,</text:span><text:span text:style-name="T825"><text:s/></text:span><text:span text:style-name="T826">tutores, guardadores o acogedores, quienes a su vez tendrán el deber de utilizarlos en</text:span><text:span text:style-name="T827"><text:s/></text:span><text:span text:style-name="T828">interés</text:span><text:span text:style-name="T829"><text:s/></text:span><text:span text:style-name="T830">de los menores.</text:span></text:p>
      <text:p text:style-name="P831"><text:span text:style-name="T832">Se impulsarán políticas compensatorias dirigidas a corregir las desigu</text:span><text:span text:style-name="T833">aldades sociales.</text:span><text:span text:style-name="T834"><text:s/></text:span><text:span text:style-name="T835">En todo caso, el contenido esencial de los derechos del menor no podrá quedar afectado</text:span><text:span text:style-name="T836"><text:s/></text:span><text:span text:style-name="T837">por falta de recursos sociales básicos. Se garantizará a los menores con discapacidad</text:span><text:span text:style-name="T838"><text:s/></text:span><text:span text:style-name="T839">y</text:span><text:span text:style-name="T840"><text:s/></text:span><text:span text:style-name="T841">a</text:span><text:span text:style-name="T842"><text:s/></text:span><text:span text:style-name="T843">sus</text:span><text:span text:style-name="T844"><text:s/></text:span><text:span text:style-name="T845">familias</text:span><text:span text:style-name="T846"><text:s/></text:span><text:span text:style-name="T847">los</text:span><text:span text:style-name="T848"><text:s/></text:span><text:span text:style-name="T849">servicios</text:span><text:span text:style-name="T850"><text:s/></text:span><text:span text:style-name="T851">sociales</text:span><text:span text:style-name="T852"><text:s/></text:span><text:span text:style-name="T853">especializados</text:span><text:span text:style-name="T854"><text:s/></text:span><text:span text:style-name="T855">que</text:span><text:span text:style-name="T856"><text:s/></text:span><text:span text:style-name="T857">su</text:span><text:span text:style-name="T858"><text:s/></text:span><text:span text:style-name="T859">dis</text:span><text:span text:style-name="T860">capacidad precise.</text:span></text:p>
      <text:p text:style-name="P861"><text:span text:style-name="T862">Las</text:span><text:span text:style-name="T863"><text:s/></text:span><text:span text:style-name="T864">Administraciones</text:span><text:span text:style-name="T865"><text:s/></text:span><text:span text:style-name="T866">Públicas</text:span><text:span text:style-name="T867"><text:s/></text:span><text:span text:style-name="T868">deberán</text:span><text:span text:style-name="T869"><text:s/></text:span><text:span text:style-name="T870">tener</text:span><text:span text:style-name="T871"><text:s/></text:span><text:span text:style-name="T872">en</text:span><text:span text:style-name="T873"><text:s/></text:span><text:span text:style-name="T874">cuenta</text:span><text:span text:style-name="T875"><text:s/></text:span><text:span text:style-name="T876">las</text:span><text:span text:style-name="T877"><text:s/></text:span><text:span text:style-name="T878">necesidades</text:span><text:span text:style-name="T879"><text:s/></text:span><text:span text:style-name="T880">de</text:span><text:span text:style-name="T881"><text:s/></text:span><text:span text:style-name="T882">los</text:span><text:span text:style-name="T883"><text:s/></text:span><text:span text:style-name="T884">menores</text:span><text:span text:style-name="T885"><text:s/></text:span><text:span text:style-name="T886">al ejercer sus competencias, especialmente en materia de control sobre productos</text:span><text:span text:style-name="T887"><text:s/></text:span><text:span text:style-name="T888">alimenticios,</text:span><text:span text:style-name="T889"><text:s/></text:span><text:span text:style-name="T890">consumo,</text:span><text:span text:style-name="T891"><text:s/></text:span><text:span text:style-name="T892">vivienda,</text:span><text:span text:style-name="T893"><text:s/></text:span><text:span text:style-name="T894">educación,</text:span><text:span text:style-name="T895"><text:s/></text:span><text:span text:style-name="T896">sanidad,</text:span><text:span text:style-name="T897"><text:s/></text:span><text:span text:style-name="T898">servicios</text:span><text:span text:style-name="T899"><text:s/></text:span><text:span text:style-name="T900">sociales,</text:span><text:span text:style-name="T901"><text:s/></text:span><text:span text:style-name="T902">cultura,</text:span><text:span text:style-name="T903"><text:s/></text:span><text:span text:style-name="T904">deporte,</text:span><text:span text:style-name="T905"><text:s/></text:span><text:span text:style-name="T906">espectáculos,</text:span><text:span text:style-name="T907"><text:s/></text:span><text:span text:style-name="T908">medios</text:span><text:span text:style-name="T909"><text:s/></text:span><text:span text:style-name="T910">de</text:span><text:span text:style-name="T911"><text:s/></text:span><text:span text:style-name="T912">comunicación,</text:span><text:span text:style-name="T913"><text:s/></text:span><text:span text:style-name="T914">transportes,</text:span><text:span text:style-name="T915"><text:s/></text:span><text:span text:style-name="T916">tiempo</text:span><text:span text:style-name="T917"><text:s/></text:span><text:span text:style-name="T918">libre,</text:span><text:span text:style-name="T919"><text:s/></text:span><text:span text:style-name="T920">juego,</text:span><text:span text:style-name="T921"><text:s/></text:span><text:span text:style-name="T922">espacios</text:span><text:span text:style-name="T923"><text:s/></text:span><text:span text:style-name="T924">libres y nuevas</text:span><text:span text:style-name="T925"><text:s/></text:span><text:span text:style-name="T926">tecnologías (TICs).</text:span></text:p>
      <text:p text:style-name="P927"><text:span text:style-name="T928">Las Administraciones Públicas tendrán particularmente en consideración la adecuada</text:span><text:span text:style-name="T929"><text:s/></text:span><text:span text:style-name="T930">regulación</text:span><text:span text:style-name="T931"><text:s/></text:span><text:span text:style-name="T932">y</text:span><text:span text:style-name="T933"><text:s/></text:span><text:span text:style-name="T934">supervisión</text:span><text:span text:style-name="T935"><text:s/></text:span><text:span text:style-name="T936">de</text:span><text:span text:style-name="T937"><text:s/></text:span><text:span text:style-name="T938">aquellos</text:span><text:span text:style-name="T939"><text:s/></text:span><text:span text:style-name="T940">espacios,</text:span><text:span text:style-name="T941"><text:s/></text:span><text:span text:style-name="T942">centros</text:span><text:span text:style-name="T943"><text:s/></text:span><text:span text:style-name="T944">y</text:span><text:span text:style-name="T945"><text:s/></text:span><text:span text:style-name="T946">servicios</text:span><text:span text:style-name="T947"><text:s/></text:span><text:span text:style-name="T948">en</text:span><text:span text:style-name="T949"><text:s/></text:span><text:span text:style-name="T950">los</text:span><text:span text:style-name="T951"><text:s/></text:span><text:span text:style-name="T952">que</text:span><text:span text:style-name="T953"><text:s/></text:span><text:span text:style-name="T954">permanezcan habitualmente menores, en lo que se refiere a sus condiciones físico-</text:span><text:span text:style-name="T955"><text:s/></text:span><text:span text:style-name="T956">ambientales, higiénico-sanitarias, de accesibilidad y diseño universal y de recursos</text:span><text:span text:style-name="T957"><text:s/></text:span><text:span text:style-name="T958">humanos, así como a sus proyectos<text:s/></text:span><text:span text:style-name="T959">educativos inclusivos, a la participación de los</text:span><text:span text:style-name="T960"><text:s/></text:span><text:span text:style-name="T961">menores</text:span><text:span text:style-name="T962"><text:s/></text:span><text:span text:style-name="T963">y</text:span><text:span text:style-name="T964"><text:s/></text:span><text:span text:style-name="T965">a</text:span><text:span text:style-name="T966"><text:s/></text:span><text:span text:style-name="T967">las demás</text:span><text:span text:style-name="T968"><text:s/></text:span><text:span text:style-name="T969">condiciones</text:span><text:span text:style-name="T970"><text:s/></text:span><text:span text:style-name="T971">que contribuyan</text:span><text:span text:style-name="T972"><text:s/></text:span><text:span text:style-name="T973">a</text:span><text:span text:style-name="T974"><text:s/></text:span><text:span text:style-name="T975">asegurar</text:span><text:span text:style-name="T976"><text:s/></text:span><text:span text:style-name="T977">sus derechos.”</text:span></text:p>
      <text:p text:style-name="P978"/>
      <text:p text:style-name="P979">El<text:span text:style-name="T980"><text:s/></text:span>gobierno<text:span text:style-name="T981"><text:s/></text:span>autonómico<text:span text:style-name="T982"><text:s/></text:span>aborda<text:span text:style-name="T983"><text:s/></text:span>la<text:span text:style-name="T984"><text:s/></text:span>regulación<text:span text:style-name="T985"><text:s/></text:span>de<text:span text:style-name="T986"><text:s/></text:span>los<text:span text:style-name="T987"><text:s/></text:span>menores<text:span text:style-name="T988"><text:s/></text:span>en<text:span text:style-name="T989"><text:s/></text:span>Canarias<text:span text:style-name="T990"><text:s/></text:span>a<text:span text:style-name="T991"><text:s/></text:span>través<text:span text:style-name="T992"><text:s/></text:span>de<text:span text:style-name="T993"><text:s/></text:span>la<text:span text:style-name="T994"><text:s/></text:span>Ley 1/1997, de 7 de febrero, de atención<text:s/>integral a los menores previendo a lo largo de<text:span text:style-name="T995"><text:s/></text:span>su articulado los derechos de los menores, los principios rectores de la actuación<text:span text:style-name="T996"><text:s/></text:span>administrativa, la distribución de competencias entre Consejería, Cabildos Insulares y<text:span text:style-name="T997"><text:s/></text:span>Ayuntamientos<text:span text:style-name="T998"><text:s/></text:span>y<text:span text:style-name="T999"><text:s/></text:span>actuaciones<text:span text:style-name="T1000"><text:s/></text:span>de<text:span text:style-name="T1001"><text:s/></text:span>promoción<text:span text:style-name="T1002"><text:s/></text:span>para<text:span text:style-name="T1003"><text:s/></text:span>la<text:span text:style-name="T1004"><text:s/></text:span>atención<text:span text:style-name="T1005"><text:s/></text:span>integral<text:span text:style-name="T1006"><text:s/></text:span>de<text:span text:style-name="T1007"><text:s/></text:span>los<text:span text:style-name="T1008"><text:s/></text:span>menores.</text:p>
      <text:p text:style-name="P1009"><text:span text:style-name="T1010">En</text:span><text:span text:style-name="T1011"><text:s/></text:span><text:span text:style-name="T1012">su</text:span><text:span text:style-name="T1013"><text:s/></text:span><text:span text:style-name="T1014">artículo</text:span><text:span text:style-name="T1015"><text:s/></text:span><text:span text:style-name="T1016">3.1</text:span><text:span text:style-name="T1017"><text:s/></text:span><text:span text:style-name="T1018">relativo</text:span><text:span text:style-name="T1019"><text:s/></text:span><text:span text:style-name="T1020">a</text:span><text:span text:style-name="T1021"><text:s/></text:span><text:span text:style-name="T1022">los</text:span><text:span text:style-name="T1023"><text:s/></text:span><text:span text:style-name="T1024">derechos</text:span><text:span text:style-name="T1025"><text:s/></text:span><text:span text:style-name="T1026">de</text:span><text:span text:style-name="T1027"><text:s/></text:span><text:span text:style-name="T1028">los</text:span><text:span text:style-name="T1029"><text:s/></text:span><text:span text:style-name="T1030">menores</text:span><text:span text:style-name="T1031"><text:s/></text:span><text:span text:style-name="T1032">se</text:span><text:span text:style-name="T1033"><text:s/></text:span><text:span text:style-name="T1034">establece</text:span><text:span text:style-name="T1035"><text:s/></text:span><text:span text:style-name="T1036">que</text:span><text:span text:style-name="T1037"><text:s/></text:span><text:span text:style-name="T1038">estos</text:span><text:span text:style-name="T1039"><text:s/></text:span><text:span text:style-name="T1040">gozarán</text:span><text:span text:style-name="T1041"><text:s/></text:span><text:span text:style-name="T1042">de</text:span><text:span text:style-name="T1043"><text:s/></text:span><text:span text:style-name="T1044">los</text:span><text:span text:style-name="T1045"><text:s/></text:span><text:span text:style-name="T1046">derechos</text:span><text:span text:style-name="T1047"><text:s/></text:span><text:span text:style-name="T1048">individuales</text:span><text:span text:style-name="T1049"><text:s/></text:span><text:span text:style-name="T1050">y</text:span><text:span text:style-name="T1051"><text:s/></text:span><text:span text:style-name="T1052">colectivos</text:span><text:span text:style-name="T1053"><text:s/></text:span><text:span text:style-name="T1054">que</text:span><text:span text:style-name="T1055"><text:s/></text:span><text:span text:style-name="T1056">les</text:span><text:span text:style-name="T1057"><text:s/></text:span><text:span text:style-name="T1058">reconoce</text:span><text:span text:style-name="T1059"><text:s/></text:span><text:span text:style-name="T1060">la</text:span><text:span text:style-name="T1061"><text:s/></text:span><text:span text:style-name="T1062">Constitución,</text:span><text:span text:style-name="T1063"><text:s/></text:span><text:span text:style-name="T1064">los</text:span><text:span text:style-name="T1065"><text:s/></text:span><text:span text:style-name="T1066">tratados,</text:span><text:span text:style-name="T1067"><text:s/></text:span><text:span text:style-name="T1068">convenios</text:span><text:span text:style-name="T1069"><text:s/></text:span><text:span text:style-name="T1070">y</text:span><text:span text:style-name="T1071"><text:s/></text:span><text:span text:style-name="T1072">pactos</text:span><text:span text:style-name="T1073"><text:s/></text:span><text:span text:style-name="T1074">internacionales</text:span><text:span text:style-name="T1075"><text:s/></text:span><text:span text:style-name="T1076">ratificados</text:span><text:span text:style-name="T1077"><text:s/></text:span><text:span text:style-name="T1078">por</text:span><text:span text:style-name="T1079"><text:s/></text:span><text:span text:style-name="T1080">el</text:span><text:span text:style-name="T1081"><text:s/></text:span><text:span text:style-name="T1082">Estado</text:span><text:span text:style-name="T1083"><text:s/></text:span><text:span text:style-name="T1084">español,</text:span><text:span text:style-name="T1085"><text:s/></text:span><text:span text:style-name="T1086">especialmente</text:span><text:span text:style-name="T1087"><text:s/></text:span><text:span text:style-name="T1088">la</text:span><text:span text:style-name="T1089"><text:s/></text:span><text:span text:style-name="T1090">Convención sobre los Derechos del Niño</text:span><text:span text:style-name="T1091"><text:s/></text:span><text:span text:style-name="T1092">de las Naciones Unidas, de 20 de noviembre</text:span><text:span text:style-name="T1093"><text:s/></text:span><text:span text:style-name="T1094">de</text:span><text:span text:style-name="T1095"><text:s/></text:span><text:span text:style-name="T1096">1989,</text:span><text:span text:style-name="T1097"><text:s/></text:span><text:span text:style-name="T1098">y</text:span><text:span text:style-name="T1099"><text:s/></text:span><text:span text:style-name="T1100">la</text:span><text:span text:style-name="T1101"><text:s/></text:span><text:span text:style-name="T1102">Carta</text:span><text:span text:style-name="T1103"><text:s/></text:span><text:span text:style-name="T1104">Europea</text:span><text:span text:style-name="T1105"><text:s/></text:span><text:span text:style-name="T1106">de</text:span><text:span text:style-name="T1107"><text:s/></text:span><text:span text:style-name="T1108">los</text:span><text:span text:style-name="T1109"><text:s/></text:span><text:span text:style-name="T1110">Derechos</text:span><text:span text:style-name="T1111"><text:s/></text:span><text:span text:style-name="T1112">del</text:span><text:span text:style-name="T1113"><text:s/></text:span><text:span text:style-name="T1114">Niño,</text:span><text:span text:style-name="T1115"><text:s/></text:span><text:span text:style-name="T1116">así</text:span><text:span text:style-name="T1117"><text:s/></text:span><text:span text:style-name="T1118">como</text:span><text:span text:style-name="T1119"><text:s/></text:span><text:span text:style-name="T1120">en</text:span><text:span text:style-name="T1121"><text:s/></text:span><text:span text:style-name="T1122">las</text:span><text:span text:style-name="T1123"><text:s/></text:span><text:span text:style-name="T1124">restantes</text:span><text:span text:style-name="T1125"><text:s/></text:span><text:span text:style-name="T1126">normas</text:span><text:span text:style-name="T1127"><text:s/></text:span><text:span text:style-name="T1128">del</text:span><text:span text:style-name="T1129"><text:s/></text:span><text:span text:style-name="T1130">ordenamiento<text:s/></text:span><text:span text:style-name="T1131">jurídico.</text:span></text:p>
      <text:p text:style-name="P1132">Entre las competencias municipales están las fu<text:span text:style-name="T1133">nciones de información, promoción,</text:span><text:span text:style-name="T1134"><text:s/></text:span><text:span text:style-name="T1135">detección,</text:span><text:span text:style-name="T1136"><text:s/></text:span><text:span text:style-name="T1137">prevención</text:span><text:span text:style-name="T1138"><text:s/></text:span><text:span text:style-name="T1139">e</text:span><text:span text:style-name="T1140"><text:s/></text:span><text:span text:style-name="T1141">integración</text:span><text:span text:style-name="T1142"><text:s/></text:span><text:span text:style-name="T1143">socio-familiar</text:span><text:span text:style-name="T1144"><text:s/></text:span><text:span text:style-name="T1145">de</text:span><text:span text:style-name="T1146"><text:s/></text:span><text:span text:style-name="T1147">los</text:span><text:span text:style-name="T1148"><text:s/></text:span><text:span text:style-name="T1149">menores</text:span><text:span text:style-name="T1150"><text:s/></text:span><text:span text:style-name="T1151">y</text:span><text:span text:style-name="T1152"><text:s/></text:span><text:span text:style-name="T1153">en</text:span><text:span text:style-name="T1154"><text:s/></text:span><text:span text:style-name="T1155">particular,</text:span><text:span text:style-name="T1156"><text:s/></text:span><text:span text:style-name="T1157">corresponden</text:span><text:span text:style-name="T1158"><text:s/></text:span><text:span text:style-name="T1159">a los</text:span><text:span text:style-name="T1160"><text:s/></text:span><text:span text:style-name="T1161">ayuntamientos canarios</text:span><text:span text:style-name="T1162"><text:s/></text:span><text:span text:style-name="T1163">las</text:span><text:span text:style-name="T1164"><text:s/></text:span><text:span text:style-name="T1165">siguientes</text:span><text:span text:style-name="T1166"><text:s/></text:span><text:span text:style-name="T1167">competencias:</text:span></text:p>
      <text:p text:style-name="P1168"/>
      <text:list text:style-name="LFO1" text:continue-numbering="true">
        <text:list-item>
          <text:p text:style-name="P1169"><text:span text:style-name="T1170">a)<text:s/></text:span><text:span text:style-name="T1171">El</text:span><text:span text:style-name="T1172"><text:s/></text:span><text:span text:style-name="T1173">est</text:span><text:span text:style-name="T1174">ablecimiento</text:span><text:span text:style-name="T1175"><text:s/></text:span><text:span text:style-name="T1176">y</text:span><text:span text:style-name="T1177"><text:s/></text:span><text:span text:style-name="T1178">gestión</text:span><text:span text:style-name="T1179"><text:s/></text:span><text:span text:style-name="T1180">de</text:span><text:span text:style-name="T1181"><text:s/></text:span><text:span text:style-name="T1182">servicios</text:span><text:span text:style-name="T1183"><text:s/></text:span><text:span text:style-name="T1184">de</text:span><text:span text:style-name="T1185"><text:s/></text:span><text:span text:style-name="T1186">atención,</text:span><text:span text:style-name="T1187"><text:s/></text:span><text:span text:style-name="T1188">información</text:span><text:span text:style-name="T1189"><text:s/></text:span><text:span text:style-name="T1190">y</text:span><text:span text:style-name="T1191"><text:s/></text:span><text:span text:style-name="T1192">asesoramiento</text:span><text:span text:style-name="T1193"><text:s/></text:span><text:span text:style-name="T1194">a los menores y a las familias.</text:span></text:p>
        </text:list-item>
        <text:list-item>
          <text:p text:style-name="P1195"><text:span text:style-name="T1196">b)<text:s/></text:span><text:span text:style-name="T1197">La recogida de datos y la realización de estudios y estadísticas sobre las</text:span><text:span text:style-name="T1198"><text:s/></text:span><text:span text:style-name="T1199">necesidades</text:span><text:span text:style-name="T1200"><text:s/></text:span><text:span text:style-name="T1201">de</text:span><text:span text:style-name="T1202"><text:s/></text:span><text:span text:style-name="T1203">los</text:span><text:span text:style-name="T1204"><text:s/></text:span><text:span text:style-name="T1205">menores</text:span><text:span text:style-name="T1206"><text:s/></text:span><text:span text:style-name="T1207">y</text:span><text:span text:style-name="T1208"><text:s/></text:span><text:span text:style-name="T1209">familias</text:span><text:span text:style-name="T1210"><text:s/></text:span><text:span text:style-name="T1211">del</text:span><text:span text:style-name="T1212"><text:s/></text:span><text:span text:style-name="T1213">término</text:span><text:span text:style-name="T1214"><text:s/></text:span><text:span text:style-name="T1215">municipal,</text:span><text:span text:style-name="T1216"><text:s/></text:span><text:span text:style-name="T1217">sin</text:span><text:span text:style-name="T1218"><text:s/></text:span><text:span text:style-name="T1219">perjuicio</text:span><text:span text:style-name="T1220"><text:s/></text:span><text:span text:style-name="T1221">de</text:span><text:span text:style-name="T1222"><text:s/></text:span><text:span text:style-name="T1223">las</text:span><text:span text:style-name="T1224"><text:s/></text:span><text:span text:style-name="T1225">competencias</text:span><text:span text:style-name="T1226"><text:s/></text:span><text:span text:style-name="T1227">de otras</text:span><text:span text:style-name="T1228"><text:s/></text:span><text:span text:style-name="T1229">Administraciones Públicas.</text:span></text:p>
        </text:list-item>
        <text:list-item>
          <text:p text:style-name="P1230"><text:span text:style-name="T1231">c)</text:span><text:span text:style-name="T1232"><text:s/></text:span><text:span text:style-name="T1233">La</text:span><text:span text:style-name="T1234"><text:s/></text:span><text:span text:style-name="T1235">promoción</text:span><text:span text:style-name="T1236"><text:s/></text:span><text:span text:style-name="T1237">de</text:span><text:span text:style-name="T1238"><text:s/></text:span><text:span text:style-name="T1239">las</text:span><text:span text:style-name="T1240"><text:s/></text:span><text:span text:style-name="T1241">actividades</text:span><text:span text:style-name="T1242"><text:s/></text:span><text:span text:style-name="T1243">y</text:span><text:span text:style-name="T1244"><text:s/></text:span><text:span text:style-name="T1245">actuaciones</text:span><text:span text:style-name="T1246"><text:s/></text:span><text:span text:style-name="T1247">que</text:span><text:span text:style-name="T1248"><text:s/></text:span><text:span text:style-name="T1249">redunden</text:span><text:span text:style-name="T1250"><text:s/></text:span><text:span text:style-name="T1251">en</text:span><text:span text:style-name="T1252"><text:s/></text:span><text:span text:style-name="T1253">la</text:span><text:span text:style-name="T1254"><text:s/></text:span><text:span text:style-name="T1255">formación</text:span><text:span text:style-name="T1256"><text:s/></text:span><text:span text:style-name="T1257">de los menores, facilitando el conocimiento y ejercicio de los derechos que les</text:span><text:span text:style-name="T1258"><text:s/></text:span><text:span text:style-name="T1259">reconoce</text:span><text:span text:style-name="T1260"><text:s/></text:span><text:span text:style-name="T1261">y</text:span><text:span text:style-name="T1262"><text:s/></text:span><text:span text:style-name="T1263">garantiza el</text:span><text:span text:style-name="T1264"><text:s/></text:span><text:span text:style-name="T1265">ordenamiento jurídico.</text:span></text:p>
        </text:list-item>
        <text:list-item>
          <text:p text:style-name="P1266"><text:span text:style-name="T1267">d)<text:s/></text:span><text:span text:style-name="T1268">La</text:span><text:span text:style-name="T1269"><text:s/></text:span><text:span text:style-name="T1270">constitución</text:span><text:span text:style-name="T1271"><text:s/></text:span><text:span text:style-name="T1272">de</text:span><text:span text:style-name="T1273"><text:s/></text:span><text:span text:style-name="T1274">unidades</text:span><text:span text:style-name="T1275"><text:s/></text:span><text:span text:style-name="T1276">administrativas</text:span><text:span text:style-name="T1277"><text:s/></text:span><text:span text:style-name="T1278">o</text:span><text:span text:style-name="T1279"><text:s/></text:span><text:span text:style-name="T1280">servicios</text:span><text:span text:style-name="T1281"><text:s/></text:span><text:span text:style-name="T1282">específicos</text:span><text:span text:style-name="T1283"><text:s/></text:span><text:span text:style-name="T1284">de</text:span><text:span text:style-name="T1285"><text:s/></text:span><text:span text:style-name="T1286">atención</text:span><text:span text:style-name="T1287"><text:s/></text:span><text:span text:style-name="T1288">a los menores. (…)</text:span></text:p>
        </text:list-item>
        <text:list-item>
          <text:p text:style-name="P1289"><text:span text:style-name="T1290">m)<text:s/></text:span><text:span text:style-name="T1291">Cualesquiera otras que se contemplan en esta ley o se les atribuyan por el</text:span><text:span text:style-name="T1292"><text:s/></text:span><text:span text:style-name="T1293">ordenamiento</text:span><text:span text:style-name="T1294"><text:s/></text:span><text:span text:style-name="T1295">jurídico.</text:span></text:p>
        </text:list-item>
      </text:list>
      <text:p text:style-name="P1296"/>
      <text:p text:style-name="P1297">Los artículos 22 y siguientes<text:s/>de la Ley 1/1997, de 7 de febrero, de atención integral a<text:span text:style-name="T1298"><text:s/></text:span>los<text:span text:style-name="T1299"><text:s/></text:span>menores se dedican<text:span text:style-name="T1300"><text:s/></text:span>a<text:span text:style-name="T1301"><text:s/></text:span>las actuaciones de promoción:</text:p>
      <text:list text:style-name="LFO2" text:continue-numbering="true">
        <text:list-item>
          <text:p text:style-name="P1302">Promoción<text:span text:style-name="T1303"><text:s/></text:span>de<text:span text:style-name="T1304"><text:s/></text:span>la<text:span text:style-name="T1305"><text:s/></text:span>participación<text:span text:style-name="T1306"><text:s/></text:span>social<text:span text:style-name="T1307"><text:s/></text:span>de<text:span text:style-name="T1308"><text:s/></text:span>los<text:span text:style-name="T1309"><text:s/></text:span>menores</text:p>
        </text:list-item>
        <text:list-item>
          <text:p text:style-name="P1310">Promoción<text:span text:style-name="T1311"><text:s/></text:span>a<text:span text:style-name="T1312"><text:s/></text:span>la<text:span text:style-name="T1313"><text:s/></text:span>integración<text:span text:style-name="T1314"><text:s/></text:span>social.</text:p>
        </text:list-item>
        <text:list-item>
          <text:p text:style-name="P1315">Promoción<text:span text:style-name="T1316"><text:s/></text:span>de<text:span text:style-name="T1317"><text:s/></text:span>la<text:span text:style-name="T1318"><text:s/></text:span>prevención<text:span text:style-name="T1319"><text:s/></text:span>de<text:span text:style-name="T1320"><text:s/></text:span>los<text:span text:style-name="T1321"><text:s/></text:span>menores<text:span text:style-name="T1322"><text:s/></text:span>frente<text:span text:style-name="T1323"><text:s/></text:span>a<text:span text:style-name="T1324"><text:s/></text:span>los<text:span text:style-name="T1325"><text:s/></text:span>grupos<text:span text:style-name="T1326"><text:s/></text:span>nocivos</text:p>
        </text:list-item>
        <text:list-item>
          <text:p text:style-name="P1327">Promoción<text:span text:style-name="T1328"><text:s/></text:span>a<text:span text:style-name="T1329"><text:s/></text:span>la<text:span text:style-name="T1330"><text:s/></text:span>educación</text:p>
        </text:list-item>
        <text:list-item>
          <text:p text:style-name="P1331">Promoción<text:span text:style-name="T1332"><text:s/></text:span>de<text:span text:style-name="T1333"><text:s/></text:span>la<text:span text:style-name="T1334"><text:s/></text:span>cultura</text:p>
        </text:list-item>
        <text:list-item>
          <text:p text:style-name="P1335">Promoción<text:span text:style-name="T1336"><text:s/></text:span>del<text:span text:style-name="T1337"><text:s/></text:span>adecuado<text:span text:style-name="T1338"><text:s/></text:span>aprovechamiento<text:span text:style-name="T1339"><text:s/></text:span>del<text:span text:style-name="T1340"><text:s/></text:span>ocio</text:p>
        </text:list-item>
        <text:list-item>
          <text:p text:style-name="P1341">Promoción<text:span text:style-name="T1342"><text:s/></text:span>en<text:span text:style-name="T1343"><text:s/></text:span>relación<text:span text:style-name="T1344"><text:s/></text:span>a<text:span text:style-name="T1345"><text:s/></text:span>los<text:span text:style-name="T1346"><text:s/></text:span>recursos<text:span text:style-name="T1347"><text:s/></text:span>naturales</text:p>
        </text:list-item>
        <text:list-item>
          <text:p text:style-name="P1348">Promoción<text:span text:style-name="T1349"><text:s/></text:span>a<text:span text:style-name="T1350"><text:s/></text:span>la<text:span text:style-name="T1351"><text:s/></text:span>adecuada<text:span text:style-name="T1352"><text:s/></text:span>distribución<text:span text:style-name="T1353"><text:s/></text:span>del<text:span text:style-name="T1354"><text:s/></text:span>espacio<text:span text:style-name="T1355"><text:s/></text:span>urbano</text:p>
        </text:list-item>
      </text:list>
      <text:p text:style-name="P1356"/>
      <text:p text:style-name="P1357"/>
      <text:p text:style-name="P1358">Nuestros niños/as de hoy serán los<text:s/>adultos/as del mañana. Hay que darles a conocer<text:span text:style-name="T1359"><text:s/></text:span>sus derechos, para que puedan a su vez transmitirlos y conseguir que se involucren en<text:span text:style-name="T1360"><text:s/></text:span>todos<text:span text:style-name="T1361"><text:s/></text:span>aquellos aspectos relacionados con<text:span text:style-name="T1362"><text:s/></text:span>su desarrollo.</text:p>
      <text:p text:style-name="P1363">Es competencia de las administraciones públicas, respetar y asegurar la aplicación de<text:span text:style-name="T1364"><text:s/></text:span>los<text:span text:style-name="T1365"><text:s/></text:span>derechos<text:span text:style-name="T1366"><text:s/></text:span>de<text:span text:style-name="T1367"><text:s/></text:span>los<text:span text:style-name="T1368"><text:s/></text:span>niños/as,<text:span text:style-name="T1369"><text:s/></text:span>el<text:span text:style-name="T1370"><text:s/></text:span>municipio<text:span text:style-name="T1371"><text:s/></text:span>de<text:span text:style-name="T1372"><text:s/></text:span>Candelaria<text:span text:style-name="T1373"><text:s/></text:span>además<text:span text:style-name="T1374"><text:s/></text:span>de<text:span text:style-name="T1375"><text:s/></text:span>ejercer<text:span text:style-name="T1376"><text:s/></text:span>sus<text:span text:style-name="T1377"><text:s/></text:span>competencias propias pretende dar un paso más con su reconocimiento como Ciudad<text:span text:style-name="T1378"><text:s/></text:span>Amiga de la Infancia creando un órgano de participación infantil y adolescente (OPIA),<text:span text:style-name="T1379"><text:s/></text:span>articulando un mecanismo interno integrado por las diferentes áreas municipales que<text:span text:style-name="T1380"><text:s/></text:span>garantice un tratamiento integral a los menores y conformando el Consejo Local de<text:span text:style-name="T1381"><text:s/></text:span>Infancia<text:span text:style-name="T1382"><text:s/></text:span>y Adolescencia<text:span text:style-name="T1383"><text:s/></text:span>(CLIA)</text:p>
      <text:h text:style-name="P1384" text:outline-level="1">TÍTULO<text:span text:style-name="T1385"><text:s/></text:span>I.<text:span text:style-name="T1386"><text:s/></text:span>DISPOSICIONES<text:span text:style-name="T1387"><text:s/></text:span>GENERALES</text:h>
      <text:p text:style-name="P1388"><text:span text:style-name="T1389">Artículo</text:span><text:span text:style-name="T1390"><text:s/></text:span><text:span text:style-name="T1391">1.-</text:span><text:span text:style-name="T1392"><text:s/></text:span><text:span text:style-name="T1393">Denominación</text:span><text:span text:style-name="T1394"><text:s/></text:span><text:span text:style-name="T1395">y</text:span><text:span text:style-name="T1396"><text:s/></text:span><text:span text:style-name="T1397">naturaleza</text:span></text:p>
      <text:p text:style-name="P1398">El<text:span text:style-name="T1399"><text:s/></text:span>Consejo<text:span text:style-name="T1400"><text:s/></text:span>Local<text:span text:style-name="T1401"><text:s/></text:span>de<text:span text:style-name="T1402"><text:s/></text:span>Infancia<text:span text:style-name="T1403"><text:s/></text:span>y<text:span text:style-name="T1404"><text:s/></text:span>Adolescencia<text:span text:style-name="T1405"><text:s/></text:span>(CLIA)<text:span text:style-name="T1406"><text:s/></text:span>es<text:span text:style-name="T1407"><text:s/></text:span>un<text:span text:style-name="T1408"><text:s/></text:span>órgano<text:span text:style-name="T1409"><text:s/></text:span>sectorial<text:span text:style-name="T1410"><text:s/></text:span>de<text:span text:style-name="T1411"><text:s/></text:span>participación<text:span text:style-name="T1412"><text:s/></text:span>ciudadana<text:span text:style-name="T1413"><text:s/></text:span>que<text:span text:style-name="T1414"><text:s/></text:span>sirve<text:span text:style-name="T1415"><text:s/></text:span>de<text:span text:style-name="T1416"><text:s/></text:span>espacio<text:span text:style-name="T1417"><text:s/></text:span>específico<text:span text:style-name="T1418"><text:s/></text:span>de<text:span text:style-name="T1419"><text:s/></text:span>desarrollo<text:span text:style-name="T1420"><text:s/></text:span>de<text:span text:style-name="T1421"><text:s/></text:span>la<text:span text:style-name="T1422"><text:s/></text:span>participación<text:span text:style-name="T1423"><text:s/></text:span>infantil<text:span text:style-name="T1424"><text:s/></text:span>y adolescente activa en<text:span text:style-name="T1425"><text:s/></text:span>la vida<text:span text:style-name="T1426"><text:s/></text:span>del municipio.</text:p>
      <text:p text:style-name="P1427">Se<text:span text:style-name="T1428"><text:s/></text:span>trata<text:span text:style-name="T1429"><text:s/></text:span>de<text:span text:style-name="T1430"><text:s/></text:span>un<text:span text:style-name="T1431"><text:s/></text:span>mecanismo<text:span text:style-name="T1432"><text:s/></text:span>para<text:span text:style-name="T1433"><text:s/></text:span>la<text:span text:style-name="T1434"><text:s/></text:span>colaboración<text:span text:style-name="T1435"><text:s/></text:span>entre<text:span text:style-name="T1436"><text:s/></text:span>niños,<text:span text:style-name="T1437"><text:s/></text:span>niñas<text:span text:style-name="T1438"><text:s/></text:span>y<text:span text:style-name="T1439"><text:s/></text:span>adolescentes<text:span text:style-name="T1440"><text:s/></text:span>(NNA)<text:span text:style-name="T1441"><text:s/></text:span>y<text:span text:style-name="T1442"><text:s/></text:span>los<text:span text:style-name="T1443"><text:s/></text:span>adultos<text:span text:style-name="T1444"><text:s/></text:span>en<text:span text:style-name="T1445"><text:s/></text:span>las<text:span text:style-name="T1446"><text:s/></text:span>políticas<text:span text:style-name="T1447"><text:s/></text:span>municipales,<text:span text:style-name="T1448"><text:s/></text:span>y<text:span text:style-name="T1449"><text:s/></text:span>en<text:span text:style-name="T1450"><text:s/></text:span>aquellos<text:span text:style-name="T1451"><text:s/></text:span>asuntos<text:span text:style-name="T1452"><text:s/></text:span>que<text:span text:style-name="T1453"><text:s/></text:span>afecten,<text:span text:style-name="T1454"><text:s/></text:span>de<text:span text:style-name="T1455"><text:s/></text:span>manera<text:span text:style-name="T1456"><text:s/></text:span>directa o indirecta a la población infantil y adolescente, así como en los intereses que<text:span text:style-name="T1457"><text:s/></text:span>les<text:span text:style-name="T1458"><text:s/></text:span>repercuten en su normal desarrollo vital.</text:p>
      <text:p text:style-name="P1459">El<text:span text:style-name="T1460"><text:s/></text:span>CLIA<text:span text:style-name="T1461"><text:s/></text:span>es<text:span text:style-name="T1462"><text:s/></text:span>un<text:span text:style-name="T1463"><text:s/></text:span>órgano<text:span text:style-name="T1464"><text:s/></text:span>participativo,<text:span text:style-name="T1465"><text:s/></text:span>de<text:span text:style-name="T1466"><text:s/></text:span>carácter<text:span text:style-name="T1467"><text:s/></text:span>consultivo<text:span text:style-name="T1468"><text:s/></text:span>e<text:span text:style-name="T1469"><text:s/></text:span>informativo,<text:span text:style-name="T1470"><text:s/></text:span>y<text:span text:style-name="T1471"><text:s/></text:span>de<text:span text:style-name="T1472"><text:s/></text:span>representación<text:span text:style-name="T1473"><text:s/></text:span>del<text:span text:style-name="T1474"><text:s/></text:span>conjunto<text:span text:style-name="T1475"><text:s/></text:span>de la<text:span text:style-name="T1476"><text:s/></text:span>infancia<text:span text:style-name="T1477"><text:s/></text:span>y<text:span text:style-name="T1478"><text:s/></text:span>adolescencia<text:span text:style-name="T1479"><text:s/></text:span>dentro<text:span text:style-name="T1480"><text:s/></text:span>del<text:span text:style-name="T1481"><text:s/></text:span>municipio.</text:p>
      <text:p text:style-name="P1482">El Consejo Local de Infancia y Adolescencia es un<text:s/>órgano cuyo objetivo es conocer las<text:span text:style-name="T1483"><text:s/></text:span>inquietudes, necesidades, sugerencias y mejoras de los NNA del municipio. Siendo<text:span text:style-name="T1484"><text:s/></text:span>éstos<text:span text:style-name="T1485"><text:s/></text:span>los<text:span text:style-name="T1486"><text:s/></text:span>protagonistas,<text:span text:style-name="T1487"><text:s/></text:span>donde<text:span text:style-name="T1488"><text:s/></text:span>pueden<text:span text:style-name="T1489"><text:s/></text:span>participar,<text:span text:style-name="T1490"><text:s/></text:span>expresar<text:span text:style-name="T1491"><text:s/></text:span>sus<text:span text:style-name="T1492"><text:s/></text:span>opiniones,<text:span text:style-name="T1493"><text:s/></text:span>ser<text:span text:style-name="T1494"><text:s/></text:span>escuchados,<text:span text:style-name="T1495"><text:s/></text:span>con<text:span text:style-name="T1496"><text:s/></text:span>la<text:span text:style-name="T1497"><text:s/></text:span>finalidad<text:span text:style-name="T1498"><text:s/></text:span>de<text:span text:style-name="T1499"><text:s/></text:span>que<text:span text:style-name="T1500"><text:s/></text:span>las<text:span text:style-name="T1501"><text:s/></text:span>distintas<text:span text:style-name="T1502"><text:s/></text:span>áreas<text:span text:style-name="T1503"><text:s/></text:span>de<text:span text:style-name="T1504"><text:s/></text:span>gobierno<text:span text:style-name="T1505"><text:s/></text:span>adopten<text:span text:style-name="T1506"><text:s/></text:span>las<text:span text:style-name="T1507"><text:s/></text:span>medidas<text:span text:style-name="T1508"><text:s/></text:span>oportunas<text:span text:style-name="T1509"><text:s/></text:span>y<text:span text:style-name="T1510"><text:s/></text:span>las<text:span text:style-name="T1511"><text:s/></text:span>posibles<text:span text:style-name="T1512"><text:s/></text:span>resoluciones<text:span text:style-name="T1513"><text:s/></text:span>a<text:span text:style-name="T1514"><text:s/></text:span>las<text:span text:style-name="T1515"><text:s/></text:span>cuestiones<text:span text:style-name="T1516"><text:s/></text:span>o problemas<text:span text:style-name="T1517"><text:s/></text:span>planteados.</text:p>
      <text:h text:style-name="P1518" text:outline-level="1">Artículo<text:span text:style-name="T1519"><text:s/></text:span>2.-<text:span text:style-name="T1520"><text:s/></text:span>Funciones</text:h>
      <text:list text:style-name="LFO3" text:continue-numbering="true">
        <text:list-item>
          <text:p text:style-name="P1521">Actuar<text:span text:style-name="T1522"><text:s/></text:span>como<text:span text:style-name="T1523"><text:s/></text:span>nexo<text:span text:style-name="T1524"><text:s/></text:span>de<text:span text:style-name="T1525"><text:s/></text:span>comunicación<text:span text:style-name="T1526"><text:s/></text:span>entre<text:span text:style-name="T1527"><text:s/></text:span>los<text:span text:style-name="T1528"><text:s/></text:span>niños/as<text:span text:style-name="T1529"><text:s/></text:span>y<text:span text:style-name="T1530"><text:s/></text:span>adolescentes<text:span text:style-name="T1531"><text:s/></text:span>y<text:span text:style-name="T1532"><text:s/></text:span>el<text:span text:style-name="T1533"><text:s/></text:span>gobierno<text:span text:style-name="T1534"><text:s/></text:span>local.</text:p>
        </text:list-item>
        <text:list-item>
          <text:p text:style-name="P1535">Ofrecer<text:span text:style-name="T1536"><text:s/></text:span>a<text:span text:style-name="T1537"><text:s/></text:span>los<text:span text:style-name="T1538"><text:s/></text:span>NNA<text:span text:style-name="T1539"><text:s/></text:span>un<text:span text:style-name="T1540"><text:s/></text:span>cauce<text:span text:style-name="T1541"><text:s/></text:span>de<text:span text:style-name="T1542"><text:s/></text:span>participación<text:span text:style-name="T1543"><text:s/></text:span>institucional</text:p>
        </text:list-item>
        <text:list-item>
          <text:p text:style-name="P1544">Promover<text:span text:style-name="T1545"><text:s/></text:span>la<text:span text:style-name="T1546"><text:s/></text:span>participación<text:span text:style-name="T1547"><text:s/></text:span>infantil,<text:span text:style-name="T1548"><text:s/></text:span>en<text:span text:style-name="T1549"><text:s/></text:span>todas<text:span text:style-name="T1550"><text:s/></text:span>aquellas<text:span text:style-name="T1551"><text:s/></text:span>cuestiones<text:span text:style-name="T1552"><text:s/></text:span>relacionadas<text:span text:style-name="T1553"><text:s/></text:span>con<text:span text:style-name="T1554"><text:s/></text:span>la<text:span text:style-name="T1555"><text:s/></text:span>Infancia<text:span text:style-name="T1556"><text:s/></text:span>y<text:span text:style-name="T1557"><text:s/></text:span>la<text:span text:style-name="T1558"><text:s/></text:span>Adolescencia.</text:p>
        </text:list-item>
      </text:list>
      <text:list text:style-name="LFO3" text:continue-numbering="true">
        <text:list-item>
          <text:p text:style-name="P1559">Proponer al gobierno local las medidas oportunas para asegurar el bienestar y el<text:span text:style-name="T1560"><text:s/></text:span>desarrollo<text:span text:style-name="T1561"><text:s/></text:span>de<text:span text:style-name="T1562"><text:s/></text:span>los<text:span text:style-name="T1563"><text:s/></text:span>derechos<text:span text:style-name="T1564"><text:s/></text:span>de<text:span text:style-name="T1565"><text:s/></text:span>los<text:span text:style-name="T1566"><text:s/></text:span>NNA,<text:span text:style-name="T1567"><text:s/></text:span>prestando<text:span text:style-name="T1568"><text:s/></text:span>atención<text:span text:style-name="T1569"><text:s/></text:span>especial<text:span text:style-name="T1570"><text:s/></text:span>a<text:span text:style-name="T1571"><text:s/></text:span>la<text:span text:style-name="T1572"><text:s/></text:span>población<text:span text:style-name="T1573"><text:s/></text:span>más<text:span text:style-name="T1574"><text:s/></text:span>vulnerable.</text:p>
        </text:list-item>
        <text:list-item>
          <text:p text:style-name="P1575">Proponer<text:span text:style-name="T1576"><text:s/></text:span>soluciones<text:span text:style-name="T1577"><text:s/></text:span>alternativas<text:span text:style-name="T1578"><text:s/></text:span>a<text:span text:style-name="T1579"><text:s/></text:span>los<text:span text:style-name="T1580"><text:s/></text:span>problemas<text:span text:style-name="T1581"><text:s/></text:span>más<text:span text:style-name="T1582"><text:s/></text:span>característicos<text:span text:style-name="T1583"><text:s/></text:span>de<text:span text:style-name="T1584"><text:s/></text:span>la<text:span text:style-name="T1585"><text:s/></text:span>Infancia<text:span text:style-name="T1586"><text:s/></text:span>y<text:span text:style-name="T1587"><text:s/></text:span>Adolescencia</text:p>
        </text:list-item>
        <text:list-item>
          <text:p text:style-name="P1588">Trasladar necesidades, opiniones, mejoras, intereses e inquietudes de la Infancia y<text:span text:style-name="T1589"><text:s/></text:span>Adolescencia<text:span text:style-name="T1590"><text:s/></text:span>al gobierno local.</text:p>
        </text:list-item>
        <text:list-item>
          <text:p text:style-name="P1591">Informar<text:span text:style-name="T1592"><text:s/></text:span>al<text:span text:style-name="T1593"><text:s/></text:span>Ayuntamiento<text:span text:style-name="T1594"><text:s/></text:span>sobre<text:span text:style-name="T1595"><text:s/></text:span>problemas<text:span text:style-name="T1596"><text:s/></text:span>específicos<text:span text:style-name="T1597"><text:s/></text:span>de<text:span text:style-name="T1598"><text:s/></text:span>la<text:span text:style-name="T1599"><text:s/></text:span>Infancia<text:span text:style-name="T1600"><text:s/></text:span>y<text:span text:style-name="T1601"><text:s/></text:span>Adolescencia.</text:p>
        </text:list-item>
        <text:list-item>
          <text:p text:style-name="P1602">Realizar<text:span text:style-name="T1603"><text:s/></text:span>un<text:span text:style-name="T1604"><text:s/></text:span>seguimiento<text:span text:style-name="T1605"><text:s/></text:span>de<text:span text:style-name="T1606"><text:s/></text:span>la<text:span text:style-name="T1607"><text:s/></text:span>ejecución<text:span text:style-name="T1608"><text:s/></text:span>de<text:span text:style-name="T1609"><text:s/></text:span>las<text:span text:style-name="T1610"><text:s/></text:span>propuestas<text:span text:style-name="T1611"><text:s/></text:span>realizadas<text:span text:style-name="T1612"><text:s/></text:span>por<text:span text:style-name="T1613"><text:s/></text:span>los<text:span text:style-name="T1614"><text:s/></text:span>NNA<text:span text:style-name="T1615"><text:s/></text:span>y/o<text:span text:style-name="T1616"><text:s/></text:span>administración</text:p>
        </text:list-item>
        <text:list-item>
          <text:p text:style-name="P1617"><text:span text:style-name="T1618">Solicitar</text:span><text:span text:style-name="T1619"><text:s/></text:span><text:span text:style-name="T1620">información</text:span><text:span text:style-name="T1621"><text:s/></text:span>y<text:span text:style-name="T1622"><text:s/></text:span>ser<text:span text:style-name="T1623"><text:s/></text:span>informados/as<text:span text:style-name="T1624"><text:s/></text:span>de<text:span text:style-name="T1625"><text:s/></text:span>las<text:span text:style-name="T1626"><text:s/></text:span>propuestas<text:span text:style-name="T1627"><text:s/></text:span>o<text:span text:style-name="T1628"><text:s/></text:span>resoluciones<text:span text:style-name="T1629"><text:s/></text:span>municipales<text:span text:style-name="T1630"><text:s/></text:span>respecto<text:span text:style-name="T1631"><text:s/></text:span>a temas de interés<text:span text:style-name="T1632"><text:s/></text:span>para la<text:span text:style-name="T1633"><text:s/></text:span>Infancia y<text:span text:style-name="T1634"><text:s/></text:span>la<text:span text:style-name="T1635"><text:s/></text:span>Adolescencia.</text:p>
        </text:list-item>
        <text:list-item>
          <text:p text:style-name="P1636">Conocer el programa anual de actuación y los recursos destinados a Infancia y<text:span text:style-name="T1637"><text:s/></text:span>Adolescencia.</text:p>
        </text:list-item>
        <text:list-item>
          <text:p text:style-name="P1638">Colaborar<text:span text:style-name="T1639"><text:s/></text:span>en<text:span text:style-name="T1640"><text:s/></text:span>la<text:span text:style-name="T1641"><text:s/></text:span>elaboración,<text:span text:style-name="T1642"><text:s/></text:span>seguimiento<text:span text:style-name="T1643"><text:s/></text:span>y<text:span text:style-name="T1644"><text:s/></text:span>evaluación<text:span text:style-name="T1645"><text:s/></text:span>del<text:span text:style-name="T1646"><text:s/></text:span>Plan<text:span text:style-name="T1647"><text:s/></text:span>Municipal<text:span text:style-name="T1648"><text:s/></text:span>de<text:span text:style-name="T1649"><text:s/></text:span>Infancia<text:span text:style-name="T1650"><text:s/></text:span>y<text:span text:style-name="T1651"><text:s/></text:span>Adolescencia, velando<text:span text:style-name="T1652"><text:s/></text:span>por su<text:span text:style-name="T1653"><text:s/></text:span>efectivo cumplimiento.</text:p>
        </text:list-item>
        <text:list-item>
          <text:p text:style-name="P1654">Colaborar con otros Consejos de Infancia y Adolescencia y otras administraciones<text:span text:style-name="T1655"><text:s/></text:span>públicas.</text:p>
        </text:list-item>
        <text:list-item>
          <text:p text:style-name="P1656">Favorecer la colaboración interinstitucional en lo referente a la implantación de<text:span text:style-name="T1657"><text:s/></text:span>políticas<text:span text:style-name="T1658"><text:s/></text:span>orientadas a la<text:span text:style-name="T1659"><text:s/></text:span>Infancia y Adolescencia</text:p>
        </text:list-item>
        <text:list-item>
          <text:p text:style-name="P1660">Impulsar<text:span text:style-name="T1661"><text:s/></text:span>la<text:span text:style-name="T1662"><text:s/></text:span>unificación<text:span text:style-name="T1663"><text:s/></text:span>de<text:span text:style-name="T1664"><text:s/></text:span>criterios<text:span text:style-name="T1665"><text:s/></text:span>y<text:span text:style-name="T1666"><text:s/></text:span>formas<text:span text:style-name="T1667"><text:s/></text:span>de<text:span text:style-name="T1668"><text:s/></text:span>actuación<text:span text:style-name="T1669"><text:s/></text:span>y<text:span text:style-name="T1670"><text:s/></text:span>contribuir<text:span text:style-name="T1671"><text:s/></text:span>a<text:span text:style-name="T1672"><text:s/></text:span>la<text:span text:style-name="T1673"><text:s/></text:span>sensibilización<text:span text:style-name="T1674"><text:s/></text:span>y<text:span text:style-name="T1675"><text:s/></text:span>formación<text:span text:style-name="T1676"><text:s/></text:span>de<text:span text:style-name="T1677"><text:s/></text:span>los<text:span text:style-name="T1678"><text:s/></text:span>profesionales<text:span text:style-name="T1679"><text:s/></text:span>que<text:span text:style-name="T1680"><text:s/></text:span>desarrollen<text:span text:style-name="T1681"><text:s/></text:span>su<text:span text:style-name="T1682"><text:s/></text:span>actividad<text:span text:style-name="T1683"><text:s/></text:span>con<text:span text:style-name="T1684"><text:s/></text:span>NNA.</text:p>
        </text:list-item>
      </text:list>
      <text:p text:style-name="P1685"/>
      <text:p text:style-name="P1686"/>
      <text:h text:style-name="P1687" text:outline-level="1">TÍTULO II. COMPOSICIÓN, FUNCIONES Y ELECCIÓN<text:s/>DE SUS<text:span text:style-name="T1688"><text:s/></text:span>REPRESENTANTES</text:h>
      <text:p text:style-name="P1689"/>
      <text:p text:style-name="P1690"/>
      <text:p text:style-name="P1691"><text:span text:style-name="T1692">Artículo</text:span><text:span text:style-name="T1693"><text:s/></text:span><text:span text:style-name="T1694">3.-</text:span><text:span text:style-name="T1695"><text:s/></text:span><text:span text:style-name="T1696">Composición</text:span><text:span text:style-name="T1697"><text:s/></text:span><text:span text:style-name="T1698">del</text:span><text:span text:style-name="T1699"><text:s/></text:span><text:span text:style-name="T1700">Consejo</text:span><text:span text:style-name="T1701"><text:s/></text:span><text:span text:style-name="T1702">Local</text:span><text:span text:style-name="T1703"><text:s/></text:span><text:span text:style-name="T1704">de</text:span><text:span text:style-name="T1705"><text:s/></text:span><text:span text:style-name="T1706">Infancia</text:span><text:span text:style-name="T1707"><text:s/></text:span><text:span text:style-name="T1708">y</text:span><text:span text:style-name="T1709"><text:s/></text:span><text:span text:style-name="T1710">Adolescencia</text:span></text:p>
      <text:p text:style-name="P1711">El<text:span text:style-name="T1712"><text:s/></text:span>Consejo<text:span text:style-name="T1713"><text:s/></text:span>de<text:span text:style-name="T1714"><text:s/></text:span>Infancia<text:span text:style-name="T1715"><text:s/></text:span>y<text:span text:style-name="T1716"><text:s/></text:span>Adolescencia<text:span text:style-name="T1717"><text:s/></text:span>del<text:span text:style-name="T1718"><text:s/></text:span>municipio<text:span text:style-name="T1719"><text:s/></text:span>de<text:span text:style-name="T1720"><text:s/></text:span>Candelaria<text:span text:style-name="T1721"><text:s/></text:span>en<text:span text:style-name="T1722"><text:s/></text:span>cuya<text:span text:style-name="T1723"><text:s/></text:span>composición<text:span text:style-name="T1724"><text:s/></text:span>serán<text:span text:style-name="T1725"><text:s/></text:span>mayoría los NNA,<text:span text:style-name="T1726"><text:s/></text:span>tendrá la siguiente estructura<text:span text:style-name="T1727"><text:s/></text:span>orgánica.</text:p>
      <text:p text:style-name="P1728">A.-<text:span text:style-name="T1729"><text:s/></text:span>La<text:span text:style-name="T1730"><text:s/></text:span>Presidencia:<text:span text:style-name="T1731"><text:s/></text:span>será<text:span text:style-name="T1732"><text:s/></text:span>ejercida<text:span text:style-name="T1733"><text:s/></text:span>por<text:span text:style-name="T1734"><text:s/></text:span>el<text:span text:style-name="T1735"><text:s/></text:span>Alcalde/sa,<text:span text:style-name="T1736"><text:s/></text:span>pudiendo<text:span text:style-name="T1737"><text:s/></text:span>delegar<text:span text:style-name="T1738"><text:s/></text:span>el<text:span text:style-name="T1739"><text:s/></text:span>cargo<text:span text:style-name="T1740"><text:s/></text:span>en<text:span text:style-name="T1741"><text:s/></text:span>un/a<text:span text:style-name="T1742"><text:s/></text:span>Concejal/a.</text:p>
      <text:p text:style-name="P1743">B.-<text:span text:style-name="T1744"><text:s/></text:span>La<text:span text:style-name="T1745"><text:s/></text:span>Secretaría:<text:span text:style-name="T1746"><text:s/></text:span>será<text:span text:style-name="T1747"><text:s/></text:span>ejercida<text:span text:style-name="T1748"><text:s/></text:span>por<text:span text:style-name="T1749"><text:s/></text:span>el/la<text:span text:style-name="T1750"><text:s/></text:span>Secretario/a<text:span text:style-name="T1751"><text:s/></text:span>General<text:span text:style-name="T1752"><text:s/></text:span>del<text:span text:style-name="T1753"><text:s/></text:span>Ayuntamiento<text:span text:style-name="T1754"><text:s/></text:span>o<text:span text:style-name="T1755"><text:s/></text:span>persona<text:span text:style-name="T1756"><text:s/></text:span>en<text:span text:style-name="T1757"><text:s/></text:span>quien delegue</text:p>
      <text:p text:style-name="P1758">C.-<text:span text:style-name="T1759"><text:s/></text:span>Vocalías:</text:p>
      <text:list text:style-name="LFO4" text:continue-numbering="true">
        <text:list-item>
          <text:p text:style-name="P1760">NNA<text:span text:style-name="T1761"><text:s/></text:span>miembros<text:span text:style-name="T1762"><text:s/></text:span>del<text:span text:style-name="T1763"><text:s/></text:span>órgano<text:span text:style-name="T1764"><text:s/></text:span>de<text:span text:style-name="T1765"><text:s/></text:span>participación<text:span text:style-name="T1766"><text:s/></text:span>infantil<text:span text:style-name="T1767"><text:s/></text:span>y<text:span text:style-name="T1768"><text:s/></text:span>adolescente</text:p>
        </text:list-item>
        <text:list-item>
          <text:p text:style-name="P1769">Concejal/a<text:span text:style-name="T1770"><text:s/></text:span>de<text:span text:style-name="T1771"><text:s/></text:span>Servicios<text:span text:style-name="T1772"><text:s/></text:span>Sociales,<text:span text:style-name="T1773"><text:s/></text:span>Igualdad<text:span text:style-name="T1774"><text:s/></text:span>y<text:span text:style-name="T1775"><text:s/></text:span>Sanidad.</text:p>
        </text:list-item>
      </text:list>
      <text:list text:style-name="LFO4" text:continue-numbering="true">
        <text:list-item>
          <text:p text:style-name="P1776">Concejal/a<text:span text:style-name="T1777"><text:s/></text:span>de<text:span text:style-name="T1778"><text:s/></text:span>Educación.</text:p>
        </text:list-item>
        <text:list-item>
          <text:p text:style-name="P1779">Un<text:span text:style-name="T1780"><text:s/></text:span>representante<text:span text:style-name="T1781"><text:s/></text:span>de<text:span text:style-name="T1782"><text:s/></text:span>cada<text:span text:style-name="T1783"><text:s/></text:span>partido<text:span text:style-name="T1784"><text:s/></text:span>político<text:span text:style-name="T1785"><text:s/></text:span>con<text:span text:style-name="T1786"><text:s/></text:span>representación<text:span text:style-name="T1787"><text:s/></text:span>en<text:span text:style-name="T1788"><text:s/></text:span>el<text:span text:style-name="T1789"><text:s/></text:span>Pleno.</text:p>
        </text:list-item>
        <text:list-item>
          <text:p text:style-name="P1790">Un<text:span text:style-name="T1791"><text:s/></text:span>representante<text:span text:style-name="T1792"><text:s/></text:span>de<text:span text:style-name="T1793"><text:s/></text:span>asociación<text:span text:style-name="T1794"><text:s/></text:span>infantil<text:span text:style-name="T1795"><text:s/></text:span>municipal.</text:p>
        </text:list-item>
        <text:list-item>
          <text:p text:style-name="P1796">Un<text:span text:style-name="T1797"><text:s/></text:span>técnico,<text:span text:style-name="T1798"><text:s/></text:span>designado<text:span text:style-name="T1799"><text:s/></text:span>por<text:span text:style-name="T1800"><text:s/></text:span>el<text:span text:style-name="T1801"><text:s/></text:span>/la<text:span text:style-name="T1802"><text:s/></text:span>Concejal/a<text:span text:style-name="T1803"><text:s/></text:span>de<text:span text:style-name="T1804"><text:s/></text:span>Servicios<text:span text:style-name="T1805"><text:s/></text:span>Sociales.</text:p>
        </text:list-item>
      </text:list>
      <text:p text:style-name="P1806">Al<text:span text:style-name="T1807"><text:s/></text:span>Consejo<text:span text:style-name="T1808"><text:s/></text:span>Local<text:span text:style-name="T1809"><text:s/></text:span>de<text:span text:style-name="T1810"><text:s/></text:span>la<text:span text:style-name="T1811"><text:s/></text:span>Infancia<text:span text:style-name="T1812"><text:s/></text:span>y<text:span text:style-name="T1813"><text:s/></text:span>Adolescencia<text:span text:style-name="T1814"><text:s/></text:span>podrán<text:span text:style-name="T1815"><text:s/></text:span>asistir<text:span text:style-name="T1816"><text:s/></text:span>las<text:span text:style-name="T1817"><text:s/></text:span>personas,<text:span text:style-name="T1818"><text:s/></text:span>asociaciones,<text:span text:style-name="T1819"><text:s/></text:span>entidades,<text:span text:style-name="T1820"><text:s/></text:span>personal<text:span text:style-name="T1821"><text:s/></text:span>técnico<text:span text:style-name="T1822"><text:s/></text:span>municipal<text:span text:style-name="T1823"><text:s/></text:span>de<text:span text:style-name="T1824"><text:s/></text:span>las<text:span text:style-name="T1825"><text:s/></text:span>áreas<text:span text:style-name="T1826"><text:s/></text:span>afines<text:span text:style-name="T1827"><text:s/></text:span>que<text:span text:style-name="T1828"><text:s/></text:span>se<text:span text:style-name="T1829"><text:s/></text:span>considere en cada momento según los temas a tratar,<text:s/>invitados/as por el Presidente/a<text:span text:style-name="T1830"><text:s/></text:span>o<text:span text:style-name="T1831"><text:s/></text:span>a propuesta y/o requerimiento del Consejo.</text:p>
      <text:h text:style-name="P1832" text:outline-level="1">Artículo<text:span text:style-name="T1833"><text:s/></text:span>4.-<text:span text:style-name="T1834"><text:s/></text:span>Funciones</text:h>
      <text:p text:style-name="P1835">A.-<text:span text:style-name="T1836"><text:s/></text:span>Son<text:span text:style-name="T1837"><text:s/></text:span>funciones<text:span text:style-name="T1838"><text:s/></text:span>de<text:span text:style-name="T1839"><text:s/></text:span>la<text:span text:style-name="T1840"><text:s/></text:span>Presidencia:</text:p>
      <text:list text:style-name="LFO4" text:continue-numbering="true">
        <text:list-item>
          <text:p text:style-name="P1841">Preparar<text:span text:style-name="T1842"><text:s/></text:span>el<text:span text:style-name="T1843"><text:s/></text:span>orden<text:span text:style-name="T1844"><text:s/></text:span>del<text:span text:style-name="T1845"><text:s/></text:span>día<text:span text:style-name="T1846"><text:s/></text:span>de<text:span text:style-name="T1847"><text:s/></text:span>las<text:span text:style-name="T1848"><text:s/></text:span>reuniones.</text:p>
        </text:list-item>
        <text:list-item>
          <text:p text:style-name="P1849">Convocar,<text:span text:style-name="T1850"><text:s/></text:span>presidir<text:span text:style-name="T1851"><text:s/></text:span>y<text:span text:style-name="T1852"><text:s/></text:span>moderar<text:span text:style-name="T1853"><text:s/></text:span>las<text:span text:style-name="T1854"><text:s/></text:span>sesiones.</text:p>
        </text:list-item>
        <text:list-item>
          <text:p text:style-name="P1855">Firmar<text:span text:style-name="T1856"><text:s/></text:span>actas.</text:p>
        </text:list-item>
        <text:list-item>
          <text:p text:style-name="P1857">Decidir<text:span text:style-name="T1858"><text:s/></text:span>los<text:span text:style-name="T1859"><text:s/></text:span>empates<text:span text:style-name="T1860"><text:s/></text:span>con<text:span text:style-name="T1861"><text:s/></text:span>el<text:span text:style-name="T1862"><text:s/></text:span>voto de<text:span text:style-name="T1863"><text:s/></text:span>calidad.</text:p>
        </text:list-item>
      </text:list>
      <text:p text:style-name="P1864">-Velar<text:span text:style-name="T1865"><text:s/></text:span>por<text:span text:style-name="T1866"><text:s/></text:span>el<text:span text:style-name="T1867"><text:s/></text:span>cumplimiento<text:span text:style-name="T1868"><text:s/></text:span>de<text:span text:style-name="T1869"><text:s/></text:span>los<text:span text:style-name="T1870"><text:s/></text:span>acuerdos<text:span text:style-name="T1871"><text:s/></text:span>adoptados<text:span text:style-name="T1872"><text:s/></text:span>por<text:span text:style-name="T1873"><text:s/></text:span>el<text:span text:style-name="T1874"><text:s/></text:span>consejo.</text:p>
      <text:p text:style-name="P1875">B.-<text:span text:style-name="T1876"><text:s/></text:span>Son<text:span text:style-name="T1877"><text:s/></text:span>funciones<text:span text:style-name="T1878"><text:s/></text:span>de<text:span text:style-name="T1879"><text:s/></text:span>la<text:span text:style-name="T1880"><text:s/></text:span>Secretaría:</text:p>
      <text:list text:style-name="LFO4" text:continue-numbering="true">
        <text:list-item>
          <text:p text:style-name="P1881">Preparar<text:span text:style-name="T1882"><text:s/></text:span>y<text:span text:style-name="T1883"><text:s/></text:span>cursar<text:span text:style-name="T1884"><text:s/></text:span>la<text:span text:style-name="T1885"><text:s/></text:span>propuesta<text:span text:style-name="T1886"><text:s/></text:span>del<text:span text:style-name="T1887"><text:s/></text:span>orden<text:span text:style-name="T1888"><text:s/></text:span>del<text:span text:style-name="T1889"><text:s/></text:span>día<text:span text:style-name="T1890"><text:s/></text:span>de<text:span text:style-name="T1891"><text:s/></text:span>las<text:span text:style-name="T1892"><text:s/></text:span>sesiones.</text:p>
        </text:list-item>
        <text:list-item>
          <text:p text:style-name="P1893">Convocar<text:span text:style-name="T1894"><text:s/></text:span>las<text:span text:style-name="T1895"><text:s/></text:span>sesiones<text:span text:style-name="T1896"><text:s/></text:span>a<text:span text:style-name="T1897"><text:s/></text:span>instancia<text:span text:style-name="T1898"><text:s/></text:span>de<text:span text:style-name="T1899"><text:s/></text:span>la<text:span text:style-name="T1900"><text:s/></text:span>Presidencia.</text:p>
        </text:list-item>
        <text:list-item>
          <text:p text:style-name="P1901">Garantizar<text:span text:style-name="T1902"><text:s/></text:span>la<text:span text:style-name="T1903"><text:s/></text:span>comunicación<text:span text:style-name="T1904"><text:s/></text:span>entre<text:span text:style-name="T1905"><text:s/></text:span>los<text:span text:style-name="T1906"><text:s/></text:span>miembros<text:span text:style-name="T1907"><text:s/></text:span>del<text:span text:style-name="T1908"><text:s/></text:span>Consejo.</text:p>
        </text:list-item>
        <text:list-item>
          <text:p text:style-name="P1909">Asistir<text:span text:style-name="T1910"><text:s/></text:span>a<text:span text:style-name="T1911"><text:s/></text:span>las<text:span text:style-name="T1912"><text:s/></text:span>sesiones,<text:span text:style-name="T1913"><text:s/></text:span>con<text:span text:style-name="T1914"><text:s/></text:span>voz,<text:span text:style-name="T1915"><text:s/></text:span>levantando<text:span text:style-name="T1916"><text:s/></text:span>acta<text:span text:style-name="T1917"><text:s/></text:span>de<text:span text:style-name="T1918"><text:s/></text:span>las<text:span text:style-name="T1919"><text:s/></text:span>mismas</text:p>
        </text:list-item>
        <text:list-item>
          <text:p text:style-name="P1920">Facilitar a los vocales la información y asistencia técnica necesaria para el<text:span text:style-name="T1921"><text:s/></text:span>mejor<text:span text:style-name="T1922"><text:s/></text:span>desarrollo de sus<text:span text:style-name="T1923"><text:s/></text:span>funciones.</text:p>
        </text:list-item>
        <text:list-item>
          <text:p text:style-name="P1924">Poner<text:span text:style-name="T1925"><text:s/></text:span>en<text:span text:style-name="T1926"><text:s/></text:span>conocimiento<text:span text:style-name="T1927"><text:s/></text:span>de<text:span text:style-name="T1928"><text:s/></text:span>la<text:span text:style-name="T1929"><text:s/></text:span>Presidencia<text:span text:style-name="T1930"><text:s/></text:span>todos<text:span text:style-name="T1931"><text:s/></text:span>los<text:span text:style-name="T1932"><text:s/></text:span>asuntos,<text:span text:style-name="T1933"><text:s/></text:span>informes,<text:span text:style-name="T1934"><text:s/></text:span>propuestas<text:span text:style-name="T1935"><text:s/></text:span>y documentos que<text:span text:style-name="T1936"><text:s/></text:span>tengan entrada en la<text:span text:style-name="T1937"><text:s/></text:span>Secretaría.</text:p>
        </text:list-item>
        <text:list-item>
          <text:p text:style-name="P1938">Expedir con el visto bueno del Presidente/a certificaciones sobre actos y<text:span text:style-name="T1939"><text:s/></text:span>acuerdos<text:span text:style-name="T1940"><text:s/></text:span>del Consejo.</text:p>
        </text:list-item>
        <text:list-item>
          <text:p text:style-name="P1941">Trasladar<text:span text:style-name="T1942"><text:s/></text:span>los<text:span text:style-name="T1943"><text:s/></text:span>acuerdos<text:span text:style-name="T1944"><text:s/></text:span>del<text:span text:style-name="T1945"><text:s/></text:span>Consejo<text:span text:style-name="T1946"><text:s/></text:span>a<text:span text:style-name="T1947"><text:s/></text:span>las<text:span text:style-name="T1948"><text:s/></text:span>áreas<text:span text:style-name="T1949"><text:s/></text:span>implicadas.</text:p>
        </text:list-item>
        <text:list-item>
          <text:p text:style-name="P1950">Cuantas otras le sean atribuidas por la Presidencia para la buena marcha de<text:span text:style-name="T1951"><text:s/></text:span>los<text:span text:style-name="T1952"><text:s/></text:span>asuntos<text:span text:style-name="T1953"><text:s/></text:span>del Consejo</text:p>
        </text:list-item>
      </text:list>
      <text:p text:style-name="P1954">C.-<text:span text:style-name="T1955"><text:s/></text:span>Son<text:span text:style-name="T1956"><text:s/></text:span>funciones<text:span text:style-name="T1957"><text:s/></text:span>de<text:span text:style-name="T1958"><text:s/></text:span>los/as<text:span text:style-name="T1959"><text:s/></text:span>Vocales:</text:p>
      <text:list text:style-name="LFO4" text:continue-numbering="true">
        <text:list-item>
          <text:p text:style-name="P1960">Recibir con una antelación mínima de 7 días, la convocatoria con el orden del<text:span text:style-name="T1961"><text:s/></text:span>día de las sesiones, salvo las<text:s/>convocatorias de carácter extraordinario, que se podrán<text:span text:style-name="T1962"><text:s/></text:span>realizar<text:span text:style-name="T1963"><text:s/></text:span>con<text:span text:style-name="T1964"><text:s/></text:span>48 horas de<text:span text:style-name="T1965"><text:s/></text:span>antelación.</text:p>
        </text:list-item>
        <text:list-item>
          <text:p text:style-name="P1966">Asistir a las sesiones del Consejo y participar en los debates exponiendo su<text:span text:style-name="T1967"><text:s/></text:span>opinión<text:span text:style-name="T1968"><text:s/></text:span>y formulando las<text:span text:style-name="T1969"><text:s/></text:span>propuestas<text:span text:style-name="T1970"><text:s/></text:span>que estimen pertinentes.</text:p>
        </text:list-item>
      </text:list>
      <text:list text:style-name="LFO4" text:continue-numbering="true">
        <text:list-item>
          <text:p text:style-name="P1971">Ejercer<text:span text:style-name="T1972"><text:s/></text:span>su<text:span text:style-name="T1973"><text:s/></text:span>derecho<text:span text:style-name="T1974"><text:s/></text:span>a<text:span text:style-name="T1975"><text:s/></text:span>voto,<text:span text:style-name="T1976"><text:s/></text:span>así<text:span text:style-name="T1977"><text:s/></text:span>como<text:span text:style-name="T1978"><text:s/></text:span>expresar<text:span text:style-name="T1979"><text:s/></text:span>el<text:span text:style-name="T1980"><text:s/></text:span>sentido<text:span text:style-name="T1981"><text:s/></text:span>del<text:span text:style-name="T1982"><text:s/></text:span>mismo<text:span text:style-name="T1983"><text:s/></text:span>y<text:span text:style-name="T1984"><text:s/></text:span>los<text:span text:style-name="T1985"><text:s/></text:span>motivos<text:span text:style-name="T1986"><text:s/></text:span>que<text:span text:style-name="T1987"><text:s/></text:span>lo justifican</text:p>
        </text:list-item>
        <text:list-item>
          <text:p text:style-name="P1988">Proponer<text:span text:style-name="T1989"><text:s/></text:span>a<text:span text:style-name="T1990"><text:s/></text:span>la<text:span text:style-name="T1991"><text:s/></text:span>Presidencia,<text:span text:style-name="T1992"><text:s/></text:span>a<text:span text:style-name="T1993"><text:s/></text:span>través<text:span text:style-name="T1994"><text:s/></text:span>de<text:span text:style-name="T1995"><text:s/></text:span>la<text:span text:style-name="T1996"><text:s/></text:span>Secretaría<text:span text:style-name="T1997"><text:s/></text:span>del<text:span text:style-name="T1998"><text:s/></text:span>Consejo,<text:span text:style-name="T1999"><text:s/></text:span>la<text:span text:style-name="T2000"><text:s/></text:span>inclusión<text:span text:style-name="T2001"><text:s/></text:span>de<text:span text:style-name="T2002"><text:s/></text:span>puntos<text:span text:style-name="T2003"><text:s/></text:span>en<text:span text:style-name="T2004"><text:s/></text:span>el<text:span text:style-name="T2005"><text:s/></text:span>orden<text:span text:style-name="T2006"><text:s/></text:span>del<text:span text:style-name="T2007"><text:s/></text:span>día<text:span text:style-name="T2008"><text:s/></text:span>de<text:span text:style-name="T2009"><text:s/></text:span>las<text:span text:style-name="T2010"><text:s/></text:span>sesiones<text:span text:style-name="T2011"><text:s/></text:span>ordinarias<text:span text:style-name="T2012"><text:s/></text:span>y<text:span text:style-name="T2013"><text:s/></text:span>formular<text:span text:style-name="T2014"><text:s/></text:span>ruegos<text:span text:style-name="T2015"><text:s/></text:span>y<text:span text:style-name="T2016"><text:s/></text:span>preguntas.</text:p>
        </text:list-item>
      </text:list>
      <text:p text:style-name="P2017">-Aportar la<text:s/>información relativa a su ámbito de representación que el Consejo le<text:span text:style-name="T2018"><text:s/></text:span>requiera.</text:p>
      <text:p text:style-name="P2019">-Recibir<text:span text:style-name="T2020"><text:s/></text:span>información<text:span text:style-name="T2021"><text:s/></text:span>de<text:span text:style-name="T2022"><text:s/></text:span>cuanto<text:span text:style-name="T2023"><text:s/></text:span>acontezca<text:span text:style-name="T2024"><text:s/></text:span>en<text:span text:style-name="T2025"><text:s/></text:span>el<text:span text:style-name="T2026"><text:s/></text:span>Consejo<text:span text:style-name="T2027"><text:s/></text:span>y<text:span text:style-name="T2028"><text:s/></text:span>que<text:span text:style-name="T2029"><text:s/></text:span>interese<text:span text:style-name="T2030"><text:s/></text:span>para<text:span text:style-name="T2031"><text:s/></text:span>el<text:span text:style-name="T2032"><text:s/></text:span>buen<text:span text:style-name="T2033"><text:s/></text:span>funcionamiento del mismo.</text:p>
      <text:p text:style-name="P2034">-Participar<text:span text:style-name="T2035"><text:s/></text:span>en<text:span text:style-name="T2036"><text:s/></text:span>las<text:span text:style-name="T2037"><text:s/></text:span>comisiones<text:span text:style-name="T2038"><text:s/></text:span>técnicas<text:span text:style-name="T2039"><text:s/></text:span>propuestas<text:span text:style-name="T2040"><text:s/></text:span>en<text:span text:style-name="T2041"><text:s/></text:span>el<text:span text:style-name="T2042"><text:s/></text:span>marco<text:span text:style-name="T2043"><text:s/></text:span>del<text:span text:style-name="T2044"><text:s/></text:span>Consejo</text:p>
      <text:p text:style-name="P2045"/>
      <text:p text:style-name="P2046"/>
      <text:h text:style-name="Título1" text:outline-level="1">Artículo<text:span text:style-name="T2047"><text:s/></text:span>5.-<text:span text:style-name="T2048"><text:s/></text:span>Elección,<text:span text:style-name="T2049"><text:s/></text:span>renovación<text:span text:style-name="T2050"><text:s/></text:span>y<text:span text:style-name="T2051"><text:s/></text:span>suplencia<text:span text:style-name="T2052"><text:s/></text:span>de<text:span text:style-name="T2053"><text:s/></text:span>los<text:span text:style-name="T2054"><text:s/></text:span>miembros<text:span text:style-name="T2055"><text:s/></text:span>del<text:span text:style-name="T2056"><text:s/></text:span>Consejo</text:h>
      <text:p text:style-name="P2057">a).- El/la Presidente/a y los/las vocales Concejales/as serán designado/as por razón de<text:span text:style-name="T2058"><text:s/></text:span>su<text:span text:style-name="T2059"><text:s/></text:span>cargo, siendo su<text:span text:style-name="T2060"><text:s/></text:span>mandato coincidente con el<text:span text:style-name="T2061"><text:s/></text:span>mandato electoral.</text:p>
      <text:p text:style-name="P2062">b).-<text:span text:style-name="T2063"><text:s/></text:span>La<text:span text:style-name="T2064"><text:s/></text:span>Secretaría<text:span text:style-name="T2065"><text:s/></text:span>corresponde<text:span text:style-name="T2066"><text:s/></text:span>al<text:span text:style-name="T2067"><text:s/></text:span>Secretario/a<text:span text:style-name="T2068"><text:s/></text:span>de<text:span text:style-name="T2069"><text:s/></text:span>la<text:span text:style-name="T2070"><text:s/></text:span>Corporación</text:p>
      <text:p text:style-name="P2071">c).- Los NNA serán elegidos entre los que integran el órgano de participación infantil y<text:span text:style-name="T2072"><text:s/></text:span>adolescente,<text:span text:style-name="T2073"><text:s/></text:span>considerando<text:span text:style-name="T2074"><text:s/></text:span>aspectos de<text:span text:style-name="T2075"><text:s/></text:span>género,<text:span text:style-name="T2076"><text:s/></text:span>equidad<text:span text:style-name="T2077"><text:s/></text:span>e inclusión<text:span text:style-name="T2078"><text:s/></text:span>social.</text:p>
      <text:p text:style-name="P2079">Cada representante tendrá un/a suplente<text:s/>elegido/a con el mismo procedimiento que la<text:span text:style-name="T2080"><text:s/></text:span>persona<text:span text:style-name="T2081"><text:s/></text:span>titular.</text:p>
      <text:p text:style-name="P2082"/>
      <text:p text:style-name="P2083"/>
      <text:h text:style-name="P2084" text:outline-level="1">TÍTULO<text:span text:style-name="T2085"><text:s/></text:span>III.<text:span text:style-name="T2086"><text:s/></text:span>ORGANIZACIÓN,<text:span text:style-name="T2087"><text:s/></text:span>RÉGIMEN<text:span text:style-name="T2088"><text:s/></text:span>DE<text:span text:style-name="T2089"><text:s/></text:span>SESIONES<text:span text:style-name="T2090"><text:s/></text:span>Y<text:span text:style-name="T2091"><text:s/></text:span>ACUERDOS<text:span text:style-name="T2092"><text:s/></text:span>DEL<text:span text:style-name="T2093"><text:s/></text:span>CONSEJO</text:h>
      <text:p text:style-name="P2094"/>
      <text:p text:style-name="P2095"/>
      <text:p text:style-name="P2096"><text:span text:style-name="T2097">Artículo</text:span><text:span text:style-name="T2098"><text:s/></text:span><text:span text:style-name="T2099">6.-</text:span><text:span text:style-name="T2100"><text:s/></text:span><text:span text:style-name="T2101">Organización.</text:span></text:p>
      <text:p text:style-name="P2102">El Consejo Local de Infancia y Adolescencia se organiza en Pleno y Comisiones, en el<text:span text:style-name="T2103"><text:s/></text:span>lugar<text:span text:style-name="T2104"><text:s/></text:span>y<text:s/>horario especificado en la convocatoria.</text:p>
      <text:p text:style-name="P2105"/>
      <text:p text:style-name="P2106"/>
      <text:h text:style-name="Título1" text:outline-level="1">Artículo<text:span text:style-name="T2107"><text:s/></text:span>7.-<text:span text:style-name="T2108"><text:s/></text:span>El<text:span text:style-name="T2109"><text:s/></text:span>Pleno.</text:h>
      <text:p text:style-name="P2110">1.-<text:span text:style-name="T2111"><text:s/></text:span>El<text:span text:style-name="T2112"><text:s/></text:span>Pleno<text:span text:style-name="T2113"><text:s/></text:span>está<text:span text:style-name="T2114"><text:s/></text:span>formado<text:span text:style-name="T2115"><text:s/></text:span>por<text:span text:style-name="T2116"><text:s/></text:span>todos<text:span text:style-name="T2117"><text:s/></text:span>los<text:span text:style-name="T2118"><text:s/></text:span>miembros<text:span text:style-name="T2119"><text:s/></text:span>del<text:span text:style-name="T2120"><text:s/></text:span>Consejo<text:span text:style-name="T2121"><text:s/></text:span>y<text:span text:style-name="T2122"><text:s/></text:span>se<text:span text:style-name="T2123"><text:s/></text:span>reunirá<text:span text:style-name="T2124"><text:s/></text:span>con<text:span text:style-name="T2125"><text:s/></text:span>carácter<text:span text:style-name="T2126"><text:s/></text:span>ordinario dos veces al año, uno el Día del Niño (20 de noviembre o inmediato hábil<text:span text:style-name="T2127"><text:s/></text:span>posterior)<text:span text:style-name="T2128"><text:s/></text:span>y<text:span text:style-name="T2129"><text:s/></text:span>otro<text:span text:style-name="T2130"><text:s/></text:span>próximo<text:span text:style-name="T2131"><text:s/></text:span>a<text:span text:style-name="T2132"><text:s/></text:span>finalizar<text:span text:style-name="T2133"><text:s/></text:span>el<text:span text:style-name="T2134"><text:s/></text:span>curso<text:span text:style-name="T2135"><text:s/></text:span>académico.<text:span text:style-name="T2136"><text:s/></text:span>Podrá<text:span text:style-name="T2137"><text:s/></text:span>convocarse<text:span text:style-name="T2138"><text:s/></text:span>con<text:span text:style-name="T2139"><text:s/></text:span>carácter<text:span text:style-name="T2140"><text:s/></text:span>extraordinario<text:span text:style-name="T2141"><text:s/></text:span>por la Presidencia<text:span text:style-name="T2142"><text:s/></text:span>o<text:span text:style-name="T2143"><text:s/></text:span>por un<text:span text:style-name="T2144"><text:s/></text:span>tercio<text:span text:style-name="T2145"><text:s/></text:span>de los<text:span text:style-name="T2146"><text:s/></text:span>integrantes.</text:p>
      <text:p text:style-name="P2147">2.- Para su constitución se requerirá más de la mitad de sus componentes en primera<text:span text:style-name="T2148"><text:s/></text:span>convocatoria y en segunda convocatoria quince minutos más tarde con el número de<text:span text:style-name="T2149"><text:s/></text:span>asistentes que haya en ese momento. En ambas convocatorias será necesaria la<text:span text:style-name="T2150"><text:s/></text:span>presencia<text:span text:style-name="T2151"><text:s/></text:span>de la Presidencia y la<text:span text:style-name="T2152"><text:s/></text:span>Secretaría.</text:p>
      <text:p text:style-name="P2153">3.- Las personas adultas que participen en el Pleno, salvo la Presidencia, tendrán voz,<text:span text:style-name="T2154"><text:s/></text:span>pero<text:span text:style-name="T2155"><text:s/></text:span>no voto.</text:p>
      <text:p text:style-name="P2156"/>
      <text:h text:style-name="P2157" text:outline-level="1">Artículo<text:span text:style-name="T2158"><text:s/></text:span>8.-<text:span text:style-name="T2159"><text:s/></text:span>Comisiones.</text:h>
      <text:p text:style-name="P2160">En<text:span text:style-name="T2161"><text:s/></text:span>el<text:span text:style-name="T2162"><text:s/></text:span>supuesto<text:span text:style-name="T2163"><text:s/></text:span>de<text:span text:style-name="T2164"><text:s/></text:span>que<text:span text:style-name="T2165"><text:s/></text:span>así<text:span text:style-name="T2166"><text:s/></text:span>lo<text:span text:style-name="T2167"><text:s/></text:span>determine<text:span text:style-name="T2168"><text:s/></text:span>el<text:span text:style-name="T2169"><text:s/></text:span>Consejo<text:span text:style-name="T2170"><text:s/></text:span>Local<text:span text:style-name="T2171"><text:s/></text:span>de<text:span text:style-name="T2172"><text:s/></text:span>Infancia<text:span text:style-name="T2173"><text:s/></text:span>y<text:span text:style-name="T2174"><text:s/></text:span>Adolescencia,<text:span text:style-name="T2175"><text:s/></text:span>se<text:span text:style-name="T2176"><text:s/></text:span>podrán conformar grupos de trabajo específicos asociados a un tema determinado y/o<text:span text:style-name="T2177"><text:s/></text:span>a<text:span text:style-name="T2178"><text:s/></text:span>un grupo de edad concreto.</text:p>
      <text:p text:style-name="P2179">Pueden ser de<text:s/>carácter temporal o permanente en función de los temas a tratar por los<text:span text:style-name="T2180"><text:s/></text:span>NNA.</text:p>
      <text:p text:style-name="P2181">Estarán dinamizadas por personal técnico y las reuniones serán fijadas por los niños,<text:span text:style-name="T2182"><text:s/></text:span>niñas<text:span text:style-name="T2183"><text:s/></text:span>y<text:span text:style-name="T2184"><text:s/></text:span>adolescentes<text:span text:style-name="T2185"><text:s/></text:span>siempre<text:span text:style-name="T2186"><text:s/></text:span>fuera<text:span text:style-name="T2187"><text:s/></text:span>de<text:span text:style-name="T2188"><text:s/></text:span>su<text:span text:style-name="T2189"><text:s/></text:span>horario<text:span text:style-name="T2190"><text:s/></text:span>escolar<text:span text:style-name="T2191"><text:s/></text:span>y<text:span text:style-name="T2192"><text:s/></text:span>actividades<text:span text:style-name="T2193"><text:s/></text:span>extraescolares.</text:p>
      <text:p text:style-name="P2194"/>
      <text:p text:style-name="P2195"/>
      <text:h text:style-name="P2196" text:outline-level="1">Artículo<text:span text:style-name="T2197"><text:s/></text:span>9.-<text:span text:style-name="T2198"><text:s/></text:span>Acuerdos.</text:h>
      <text:p text:style-name="P2199"><text:span text:style-name="T2200">1.-</text:span><text:span text:style-name="T2201"><text:s/></text:span><text:span text:style-name="T2202">El</text:span><text:span text:style-name="T2203"><text:s/></text:span><text:span text:style-name="T2204">Consejo</text:span><text:span text:style-name="T2205"><text:s/></text:span><text:span text:style-name="T2206">buscará</text:span><text:span text:style-name="T2207"><text:s/></text:span>el<text:span text:style-name="T2208"><text:s/></text:span>consenso,<text:span text:style-name="T2209"><text:s/></text:span>no<text:span text:style-name="T2210"><text:s/></text:span>obstante,<text:span text:style-name="T2211"><text:s/></text:span>los<text:span text:style-name="T2212"><text:s/></text:span>acuerdos<text:span text:style-name="T2213"><text:s/></text:span>se<text:span text:style-name="T2214"><text:s/></text:span>adoptarán<text:span text:style-name="T2215"><text:s/></text:span>por<text:span text:style-name="T2216"><text:s/></text:span>mayoría<text:span text:style-name="T2217"><text:s/></text:span>simple.</text:p>
      <text:p text:style-name="P2218">2.-<text:span text:style-name="T2219"><text:s/></text:span>Los<text:span text:style-name="T2220"><text:s/></text:span>acuerdos<text:span text:style-name="T2221"><text:s/></text:span>serán<text:span text:style-name="T2222"><text:s/></text:span>difundidos<text:span text:style-name="T2223"><text:s/></text:span>por<text:span text:style-name="T2224"><text:s/></text:span>la<text:span text:style-name="T2225"><text:s/></text:span>Secretaría<text:span text:style-name="T2226"><text:s/></text:span>en<text:span text:style-name="T2227"><text:s/></text:span>todos<text:span text:style-name="T2228"><text:s/></text:span>los<text:span text:style-name="T2229"><text:s/></text:span>medios<text:span text:style-name="T2230"><text:s/></text:span>de<text:span text:style-name="T2231"><text:s/></text:span>comunicación<text:span text:style-name="T2232"><text:s/></text:span>de los que<text:span text:style-name="T2233"><text:s/></text:span>dispone la<text:span text:style-name="T2234"><text:s/></text:span>Entidad<text:span text:style-name="T2235"><text:s/></text:span>Municipal.</text:p>
      <text:p text:style-name="P2236"/>
      <text:p text:style-name="P2237"/>
      <text:h text:style-name="P2238" text:outline-level="1">TÍTULO<text:span text:style-name="T2239"><text:s/></text:span>IV.<text:span text:style-name="T2240"><text:s/></text:span>EL<text:span text:style-name="T2241"><text:s/></text:span>ÓRGANO<text:span text:style-name="T2242"><text:s/></text:span>DE<text:span text:style-name="T2243"><text:s/></text:span>PARTICIPACIÓN<text:span text:style-name="T2244"><text:s/></text:span>INFANTIL<text:span text:style-name="T2245"><text:s/></text:span>Y<text:span text:style-name="T2246"><text:s/></text:span>ADOLESCENTE</text:h>
      <text:p text:style-name="P2247"/>
      <text:p text:style-name="P2248"/>
      <text:p text:style-name="P2249">Se trata de un órgano de participación exclusivamente formado por niños, niñas y<text:span text:style-name="T2250"><text:s/></text:span>adolescentes (NNA) y acompañado por un/a técnico/a o equipo municipal. Se realizan<text:span text:style-name="T2251"><text:s/></text:span><text:span text:style-name="T2252">sesiones</text:span><text:span text:style-name="T2253"><text:s/></text:span><text:span text:style-name="T2254">de</text:span><text:span text:style-name="T2255"><text:s/></text:span><text:span text:style-name="T2256">trabajo</text:span><text:span text:style-name="T2257"><text:s/></text:span><text:span text:style-name="T2258">una</text:span><text:span text:style-name="T2259"><text:s/></text:span>vez<text:span text:style-name="T2260"><text:s/></text:span>al<text:span text:style-name="T2261"><text:s/></text:span>mes<text:span text:style-name="T2262"><text:s/></text:span>de<text:span text:style-name="T2263"><text:s/></text:span>manera<text:span text:style-name="T2264"><text:s/></text:span>independiente<text:span text:style-name="T2265"><text:s/></text:span>al<text:span text:style-name="T2266"><text:s/></text:span>Consejo.<text:span text:style-name="T2267"><text:s/></text:span>Las<text:span text:style-name="T2268"><text:s/></text:span>decisiones<text:span text:style-name="T2269"><text:s/></text:span>tomadas<text:span text:style-name="T2270"><text:s/></text:span>por<text:span text:style-name="T2271"><text:s/></text:span>este<text:span text:style-name="T2272"><text:s/></text:span>órgano<text:span text:style-name="T2273"><text:s/></text:span>de<text:span text:style-name="T2274"><text:s/></text:span>participación<text:span text:style-name="T2275"><text:s/></text:span>se<text:span text:style-name="T2276"><text:s/></text:span>trasladan<text:span text:style-name="T2277"><text:s/></text:span>al<text:span text:style-name="T2278"><text:s/></text:span>Pleno<text:span text:style-name="T2279"><text:s/></text:span>del<text:span text:style-name="T2280"><text:s/></text:span>Consejo<text:span text:style-name="T2281"><text:s/></text:span>de<text:span text:style-name="T2282"><text:s/></text:span>Infancia<text:span text:style-name="T2283"><text:s/></text:span>y Adolescencia teniendo estas un retorno por parte de las personas tomadoras de<text:span text:style-name="T2284"><text:s/></text:span>decisión<text:span text:style-name="T2285"><text:s/></text:span>en<text:span text:style-name="T2286"><text:s/></text:span>el plazo que<text:span text:style-name="T2287"><text:s/></text:span>se estipule.</text:p>
      <text:p text:style-name="P2288">El<text:span text:style-name="T2289"><text:s/></text:span>órgano<text:span text:style-name="T2290"><text:s/></text:span>de<text:span text:style-name="T2291"><text:s/></text:span>participación<text:span text:style-name="T2292"><text:s/></text:span>de<text:span text:style-name="T2293"><text:s/></text:span>infancia<text:span text:style-name="T2294"><text:s/></text:span>y<text:span text:style-name="T2295"><text:s/></text:span>adolescencia<text:span text:style-name="T2296"><text:s/></text:span>(OPIA),<text:span text:style-name="T2297"><text:s/></text:span>estará<text:span text:style-name="T2298"><text:s/></text:span>integrado<text:span text:style-name="T2299"><text:s/></text:span>por<text:span text:style-name="T2300"><text:s/></text:span>niños<text:span text:style-name="T2301"><text:s/></text:span><text:span text:style-name="T2302">y</text:span><text:span text:style-name="T2303"><text:s/></text:span><text:span text:style-name="T2304">niñas</text:span><text:span text:style-name="T2305"><text:s/></text:span><text:span text:style-name="T2306">que</text:span><text:span text:style-name="T2307"><text:s/></text:span><text:span text:style-name="T2308">deseen</text:span><text:span text:style-name="T2309"><text:s/></text:span><text:span text:style-name="T2310">formar</text:span><text:span text:style-name="T2311"><text:s/></text:span><text:span text:style-name="T2312">parte</text:span><text:span text:style-name="T2313"><text:s/></text:span><text:span text:style-name="T2314">del</text:span><text:span text:style-name="T2315"><text:s/></text:span><text:span text:style-name="T2316">mismo,</text:span><text:span text:style-name="T2317"><text:s/></text:span><text:span text:style-name="T2318">con</text:span><text:span text:style-name="T2319"><text:s/></text:span><text:span text:style-name="T2320">la</text:span><text:span text:style-name="T2321"><text:s/></text:span><text:span text:style-name="T2322">finalidad</text:span><text:span text:style-name="T2323"><text:s/></text:span><text:span text:style-name="T2324">de</text:span><text:span text:style-name="T2325"><text:s/></text:span><text:span text:style-name="T2326">hacer</text:span><text:span text:style-name="T2327"><text:s/></text:span><text:span text:style-name="T2328">efectivo</text:span><text:span text:style-name="T2329"><text:s/></text:span><text:span text:style-name="T2330">su</text:span><text:span text:style-name="T2331"><text:s/></text:span><text:span text:style-name="T2332">derecho</text:span><text:span text:style-name="T2333"><text:s/></text:span>a<text:span text:style-name="T2334"><text:s/></text:span>ser<text:span text:style-name="T2335"><text:s/></text:span>escuchados<text:span text:style-name="T2336"><text:s/></text:span>en<text:span text:style-name="T2337"><text:s/></text:span>relación<text:span text:style-name="T2338"><text:s/></text:span>con<text:span text:style-name="T2339"><text:s/></text:span>todos<text:span text:style-name="T2340"><text:s/></text:span>los<text:span text:style-name="T2341"><text:s/></text:span>asuntos<text:span text:style-name="T2342"><text:s/></text:span>municipales<text:span text:style-name="T2343"><text:s/></text:span>que<text:span text:style-name="T2344"><text:s/></text:span>les<text:span text:style-name="T2345"><text:s/></text:span>conciernen.</text:p>
      <text:p text:style-name="P2346">Los<text:span text:style-name="T2347"><text:s/></text:span>requisitos<text:span text:style-name="T2348"><text:s/></text:span>para<text:span text:style-name="T2349"><text:s/></text:span>formar<text:span text:style-name="T2350"><text:s/></text:span>parte<text:span text:style-name="T2351"><text:s/></text:span>de<text:span text:style-name="T2352"><text:s/></text:span>este<text:span text:style-name="T2353"><text:s/></text:span>grupo<text:span text:style-name="T2354"><text:s/></text:span>son:</text:p>
      <text:list text:style-name="LFO4" text:continue-numbering="true">
        <text:list-item>
          <text:list>
            <text:list-item>
              <text:p text:style-name="P2355">Residir<text:span text:style-name="T2356"><text:s/></text:span>en<text:span text:style-name="T2357"><text:s/></text:span>el<text:span text:style-name="T2358"><text:s/></text:span>municipio.</text:p>
            </text:list-item>
            <text:list-item>
              <text:p text:style-name="P2359">Tener<text:span text:style-name="T2360"><text:s/></text:span>menos<text:span text:style-name="T2361"><text:s/></text:span>de<text:span text:style-name="T2362"><text:s/></text:span>18<text:span text:style-name="T2363"><text:s/></text:span>años</text:p>
            </text:list-item>
            <text:list-item>
              <text:p text:style-name="P2364">Participar<text:span text:style-name="T2365"><text:s/></text:span>voluntariamente</text:p>
            </text:list-item>
            <text:list-item>
              <text:p text:style-name="P2366">Contar<text:span text:style-name="T2367"><text:s/></text:span>con<text:span text:style-name="T2368"><text:s/></text:span>el<text:span text:style-name="T2369"><text:s/></text:span>consentimiento<text:span text:style-name="T2370"><text:s/></text:span>de<text:span text:style-name="T2371"><text:s/></text:span>quien<text:span text:style-name="T2372"><text:s/></text:span>ostente<text:span text:style-name="T2373"><text:s/></text:span>la<text:span text:style-name="T2374"><text:s/></text:span>guarda<text:span text:style-name="T2375"><text:s/></text:span>y<text:span text:style-name="T2376"><text:s/></text:span>custodia<text:span text:style-name="T2377"><text:s/></text:span>o<text:span text:style-name="T2378"><text:s/></text:span>patria<text:span text:style-name="T2379"><text:s/></text:span>potestad</text:p>
            </text:list-item>
          </text:list>
        </text:list-item>
      </text:list>
      <text:p text:style-name="P2380">El OPIA se reunirá al menos una<text:s/>vez al mes durante los meses lectivos escolares. En<text:span text:style-name="T2381"><text:s/></text:span>caso necesario el grupo será dividido en secciones para agrupar a los niños, niñas y<text:span text:style-name="T2382"><text:s/></text:span>adolescentes<text:span text:style-name="T2383"><text:s/></text:span>en función<text:span text:style-name="T2384"><text:s/></text:span>de<text:span text:style-name="T2385"><text:s/></text:span>su edad,<text:span text:style-name="T2386"><text:s/></text:span>lugar de<text:span text:style-name="T2387"><text:s/></text:span>residencia, etc.</text:p>
      <text:p text:style-name="P2388">El órgano de participación contará con un reglamento específico elaborado y aprobado<text:span text:style-name="T2389"><text:s/></text:span>por<text:span text:style-name="T2390"><text:s/></text:span>los propios NNA.</text:p>
      <text:p text:style-name="P2391"/>
      <text:h text:style-name="P2392" text:outline-level="1">DISPOSICIÓN<text:span text:style-name="T2393"><text:s/></text:span>FINAL</text:h>
      <text:p text:style-name="P2394">El<text:span text:style-name="T2395"><text:s/></text:span>presente<text:span text:style-name="T2396"><text:s/></text:span>Reglamento<text:span text:style-name="T2397"><text:s/></text:span>entrará<text:span text:style-name="T2398"><text:s/></text:span>en<text:span text:style-name="T2399"><text:s/></text:span>vigor<text:span text:style-name="T2400"><text:s/></text:span>al<text:span text:style-name="T2401"><text:s/></text:span>día<text:span text:style-name="T2402"><text:s/></text:span>siguiente<text:span text:style-name="T2403"><text:s/></text:span>de<text:span text:style-name="T2404"><text:s/></text:span>su<text:span text:style-name="T2405"><text:s/></text:span>publicación<text:span text:style-name="T2406"><text:s/></text:span>en<text:span text:style-name="T2407"><text:s/></text:span>el<text:span text:style-name="T2408"><text:s/></text:span>boletín<text:span text:style-name="T2409"><text:s/></text:span>oficial<text:span text:style-name="T2410"><text:s/></text:span>de<text:span text:style-name="T2411"><text:s/></text:span>la<text:span text:style-name="T2412"><text:s/></text:span>Provin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0701in" fo:text-indent="-0.0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color="#222222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1LVL4" text:bullet-char="•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bullet>
      <text:list-level-style-bullet text:level="5" text:style-name="WW_CharLFO1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1LVL6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1LVL9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bullet>
      <text:list-level-style-bullet text:level="5" text:style-name="WW_CharLFO2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2LVL6" text:bullet-char="•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7" text:style-name="WW_CharLFO2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2LVL9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52in" text:min-label-width="0.1854in" text:list-level-position-and-space-mode="label-alignment">
          <style:list-level-label-alignment text:label-followed-by="listtab" fo:margin-left="0.0701in" fo:text-indent="-0.1854in"/>
        </style:list-level-properties>
      </text:list-level-style-number>
      <text:list-level-style-bullet text:level="2" text:style-name="WW_CharLFO3LVL2" text:bullet-char="•">
        <style:list-level-properties text:space-before="0.4826in" text:min-label-width="0.1854in" text:list-level-position-and-space-mode="label-alignment">
          <style:list-level-label-alignment text:label-followed-by="listtab" fo:margin-left="0.668in" fo:text-indent="-0.1854in"/>
        </style:list-level-properties>
      </text:list-level-style-bullet>
      <text:list-level-style-bullet text:level="3" text:style-name="WW_CharLFO3LVL3" text:bullet-char="•">
        <style:list-level-properties text:space-before="1.0812in" text:min-label-width="0.1854in" text:list-level-position-and-space-mode="label-alignment">
          <style:list-level-label-alignment text:label-followed-by="listtab" fo:margin-left="1.2666in" fo:text-indent="-0.1854in"/>
        </style:list-level-properties>
      </text:list-level-style-bullet>
      <text:list-level-style-bullet text:level="4" text:style-name="WW_CharLFO3LVL4" text:bullet-char="•">
        <style:list-level-properties text:space-before="1.6798in" text:min-label-width="0.1854in" text:list-level-position-and-space-mode="label-alignment">
          <style:list-level-label-alignment text:label-followed-by="listtab" fo:margin-left="1.8652in" fo:text-indent="-0.1854in"/>
        </style:list-level-properties>
      </text:list-level-style-bullet>
      <text:list-level-style-bullet text:level="5" text:style-name="WW_CharLFO3LVL5" text:bullet-char="•">
        <style:list-level-properties text:space-before="2.2784in" text:min-label-width="0.1854in" text:list-level-position-and-space-mode="label-alignment">
          <style:list-level-label-alignment text:label-followed-by="listtab" fo:margin-left="2.4638in" fo:text-indent="-0.1854in"/>
        </style:list-level-properties>
      </text:list-level-style-bullet>
      <text:list-level-style-bullet text:level="6" text:style-name="WW_CharLFO3LVL6" text:bullet-char="•">
        <style:list-level-properties text:space-before="2.877in" text:min-label-width="0.1854in" text:list-level-position-and-space-mode="label-alignment">
          <style:list-level-label-alignment text:label-followed-by="listtab" fo:margin-left="3.0625in" fo:text-indent="-0.1854in"/>
        </style:list-level-properties>
      </text:list-level-style-bullet>
      <text:list-level-style-bullet text:level="7" text:style-name="WW_CharLFO3LVL7" text:bullet-char="•">
        <style:list-level-properties text:space-before="3.4756in" text:min-label-width="0.1854in" text:list-level-position-and-space-mode="label-alignment">
          <style:list-level-label-alignment text:label-followed-by="listtab" fo:margin-left="3.6611in" fo:text-indent="-0.1854in"/>
        </style:list-level-properties>
      </text:list-level-style-bullet>
      <text:list-level-style-bullet text:level="8" text:style-name="WW_CharLFO3LVL8" text:bullet-char="•">
        <style:list-level-properties text:space-before="4.0743in" text:min-label-width="0.1854in" text:list-level-position-and-space-mode="label-alignment">
          <style:list-level-label-alignment text:label-followed-by="listtab" fo:margin-left="4.2597in" fo:text-indent="-0.1854in"/>
        </style:list-level-properties>
      </text:list-level-style-bullet>
      <text:list-level-style-bullet text:level="9" text:style-name="WW_CharLFO3LVL9" text:bullet-char="•">
        <style:list-level-properties text:space-before="4.6729in" text:min-label-width="0.1854in" text:list-level-position-and-space-mode="label-alignment">
          <style:list-level-label-alignment text:label-followed-by="listtab" fo:margin-left="4.8583in" fo:text-indent="-0.185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Arial MT"/>
      </text:list-level-style-bullet>
      <text:list-level-style-bullet text:level="2" text:style-name="WW_CharLFO4LVL2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bullet>
      <text:list-level-style-bullet text:level="4" text:style-name="WW_CharLFO4LVL4" text:bullet-char="•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6" text:style-name="WW_CharLFO4LVL6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7" text:style-name="WW_CharLFO4LVL7" text:bullet-char="•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</text:list-level-style-bullet>
      <text:list-level-style-bullet text:level="8" text:style-name="WW_CharLFO4LVL8" text:bullet-char="•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bullet>
      <text:list-level-style-bullet text:level="9" text:style-name="WW_CharLFO4LVL9" text:bullet-char="•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Borador Reglamento del CLIA.docx</dc:title>
    <meta:initial-creator>josed</meta:initial-creator>
    <dc:creator>teresa.freijido</dc:creator>
    <meta:creation-date>2023-03-06T13:25:00Z</meta:creation-date>
    <dc:date>2023-03-06T13:25:00Z</dc:date>
    <meta:template xlink:href="Normal" xlink:type="simple"/>
    <meta:editing-cycles>3</meta:editing-cycles>
    <meta:editing-duration>PT0S</meta:editing-duration>
    <meta:user-defined meta:name="Created" meta:value-type="date">2020-02-05T00:00:00Z</meta:user-defined>
    <meta:user-defined meta:name="Creator">PScript5.dll Version 5.2.2</meta:user-defined>
    <meta:user-defined meta:name="LastSaved" meta:value-type="date">2021-07-07T00:00:00Z</meta:user-defined>
    <meta:document-statistic meta:page-count="1" meta:paragraph-count="42" meta:word-count="3261" meta:character-count="21160" meta:row-count="149" meta:non-whitespace-character-count="17941"/>
  </office:meta>
</office:document-meta>
</file>