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1659264" draw:style-name="a0" draw:name="_x00000" text:anchor-type="paragraph" svg:x="0.77292in" svg:y="1.45833in" svg:width="6.71806in" svg:height="9.57083in" style:rel-width="scale" style:rel-height="scale"><draw:image xlink:href="media/image1.jpeg" xlink:type="simple" xlink:show="embed" xlink:actuate="onLoad"/><svg:title/><svg:desc>ooxWord://word/media/image1.jpeg</svg:desc></draw:frame></text:span><text:span text:style-name="T4"><draw:frame draw:z-index="251658240" draw:style-name="a1" draw:name="_x00001" text:anchor-type="paragraph" svg:x="0.77292in" svg:y="0.78889in" svg:width="6.71806in" svg:height="0.46042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"><text:bookmark-start text:name="br2"/><text:bookmark-end text:name="br2"/><text:soft-page-break/><text:s/></text:p>
      <text:p text:style-name="P6"><text:span text:style-name="T7"><draw:frame draw:z-index="251657216" draw:style-name="a2" draw:name="_x00002" text:anchor-type="paragraph" svg:x="0.77292in" svg:y="1.45833in" svg:width="6.72014in" svg:height="9.57083in" style:rel-width="scale" style:rel-height="scale"><draw:image xlink:href="media/image3.jpeg" xlink:type="simple" xlink:show="embed" xlink:actuate="onLoad"/><svg:title/><svg:desc>ooxWord://word/media/image3.jpeg</svg:desc></draw:frame></text:span><text:span text:style-name="T8"><draw:frame draw:z-index="251656192" draw:style-name="a3" draw:name="_x00003" text:anchor-type="paragraph" svg:x="0.77292in" svg:y="0.78889in" svg:width="6.71806in" svg:height="0.46042in" style:rel-width="scale" style:rel-height="scale"><draw:image xlink:href="media/image4.jpeg" xlink:type="simple" xlink:show="embed" xlink:actuate="onLoad"/><svg:title/><svg:desc>ooxWord://word/media/image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5-02-17T08:30:00Z</meta:creation-date>
    <dc:date>2025-02-17T08:30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10" meta:row-count="1" meta:non-whitespace-character-count="10"/>
  </office:meta>
</office:document-meta>
</file>