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3" text:style-name="WW_CharLFO1LVL3" style:num-format="i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4" text:style-name="WW_CharLFO1LVL4" style:num-format="1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6" text:style-name="WW_CharLFO1LVL6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7" text:style-name="WW_CharLFO1LVL7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9" text:style-name="WW_CharLFO1LVL9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27in" fo:line-height="107%" fo:margin-left="0in" fo:text-indent="0in">
        <style:tab-stops>
          <style:tab-stop style:type="right" style:position="6.6937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start" fo:margin-bottom="0.3125in" fo:line-height="107%" fo:margin-left="0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/>
    </style:style>
    <style:style style:name="P6" style:parent-style-name="Normal" style:family="paragraph">
      <style:paragraph-properties fo:text-align="center" fo:margin-bottom="0.2027in" fo:line-height="107%" fo:margin-right="0.0006in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ítulo1" style:family="paragraph">
      <style:paragraph-properties fo:text-align="start" fo:margin-bottom="0in" fo:margin-left="-0.0104in" fo:margin-right="-0.0097in">
        <style:tab-stops>
          <style:tab-stop style:type="right" style:position="6.7041in"/>
        </style:tab-stops>
      </style:paragraph-properties>
    </style:style>
    <style:style style:name="T9" style:parent-style-name="Fuentedepárrafopredeter." style:family="text">
      <style:text-properties fo:font-size="11pt" style:font-size-asian="11pt"/>
    </style:style>
    <style:style style:name="T10" style:parent-style-name="Fuentedepárrafopredeter." style:family="text">
      <style:text-properties fo:font-size="11pt" style:font-size-asian="11pt"/>
    </style:style>
    <style:style style:name="P11" style:parent-style-name="Normal" style:family="paragraph">
      <style:paragraph-properties fo:margin-bottom="0.1604in" fo:margin-left="-0.0104in" fo:text-indent="0.118in">
        <style:tab-stops/>
      </style:paragraph-properties>
    </style:style>
    <style:style style:name="P12" style:parent-style-name="Normal" style:family="paragraph">
      <style:paragraph-properties fo:margin-bottom="0in" fo:text-indent="0.118in"/>
    </style:style>
    <style:style style:name="P13" style:parent-style-name="Normal" style:family="paragraph">
      <style:paragraph-properties fo:margin-bottom="0.1597in" fo:margin-left="-0.0034in">
        <style:tab-stops/>
      </style:paragraph-properties>
    </style:style>
    <style:style style:name="P14" style:parent-style-name="Normal" style:family="paragraph">
      <style:paragraph-properties fo:text-indent="0.118in"/>
    </style:style>
    <style:style style:name="P15" style:parent-style-name="Normal" style:family="paragraph">
      <style:paragraph-properties fo:text-indent="0.118in"/>
    </style:style>
    <style:style style:name="P16" style:parent-style-name="Normal" style:family="paragraph">
      <style:paragraph-properties fo:margin-bottom="0.1597in" fo:text-indent="0.118in"/>
    </style:style>
    <style:style style:name="P17" style:parent-style-name="Normal" style:family="paragraph">
      <style:paragraph-properties fo:margin-left="-0.0104in" fo:text-indent="0.118in">
        <style:tab-stops/>
      </style:paragraph-properties>
    </style:style>
    <style:style style:name="P18" style:parent-style-name="Normal" style:family="paragraph">
      <style:paragraph-properties fo:margin-left="0.125in">
        <style:tab-stops/>
      </style:paragraph-properties>
    </style:style>
    <style:style style:name="P19" style:parent-style-name="Normal" style:family="paragraph">
      <style:paragraph-properties fo:margin-bottom="0.3305in" fo:margin-left="0.125in">
        <style:tab-stops/>
      </style:paragraph-properties>
    </style:style>
    <style:style style:name="T20" style:parent-style-name="Fuentedepárrafopredeter." style:family="text">
      <style:text-properties style:font-name="Calibri" style:font-name-asian="Calibri" style:font-name-complex="Calibri"/>
    </style:style>
    <style:style style:name="P21" style:parent-style-name="Normal" style:family="paragraph">
      <style:paragraph-properties fo:text-align="center" fo:margin-bottom="0.0118in" fo:line-height="107%" fo:margin-right="0.0006in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Título2" style:family="paragraph">
      <style:paragraph-properties fo:margin-left="-0.0104in" fo:margin-right="-0.0097in" fo:text-indent="0in">
        <style:tab-stops>
          <style:tab-stop style:type="right" style:position="6.7041in"/>
        </style:tab-stops>
      </style:paragraph-properties>
    </style:style>
    <style:style style:name="P24" style:parent-style-name="Normal" style:family="paragraph">
      <style:paragraph-properties fo:margin-left="-0.0104in" fo:text-indent="0.118in">
        <style:tab-stops/>
      </style:paragraph-properties>
    </style:style>
    <style:style style:name="P25" style:parent-style-name="Normal" style:family="paragraph">
      <style:paragraph-properties fo:text-align="center" fo:margin-bottom="0.1368in" fo:line-height="107%" fo:margin-right="0.0006in"/>
    </style:style>
    <style:style style:name="P26" style:parent-style-name="Normal" style:family="paragraph">
      <style:paragraph-properties fo:text-align="start" fo:margin-bottom="0.2833in" fo:margin-left="-0.0104in" fo:text-indent="0in">
        <style:tab-stops>
          <style:tab-stop style:type="right" style:position="6.7041in"/>
        </style:tab-stops>
      </style:paragraph-properties>
    </style:style>
    <style:style style:name="P27" style:parent-style-name="Normal" style:family="paragraph">
      <style:paragraph-properties fo:text-align="start" fo:margin-left="-0.0104in" fo:text-indent="0in">
        <style:tab-stops>
          <style:tab-stop style:type="right" style:position="6.7041in"/>
        </style:tab-stops>
      </style:paragraph-properties>
    </style:style>
    <style:style style:name="P28" style:parent-style-name="Normal" style:family="paragraph">
      <style:paragraph-properties fo:text-align="center" fo:margin-bottom="0.1368in" fo:line-height="107%" fo:margin-right="0.0006in"/>
    </style:style>
    <style:style style:name="P29" style:parent-style-name="Normal" style:family="paragraph">
      <style:paragraph-properties fo:text-align="start" fo:margin-bottom="0.1395in" fo:margin-left="-0.0104in" fo:text-indent="0in">
        <style:tab-stops>
          <style:tab-stop style:type="right" style:position="6.7041in"/>
        </style:tab-stops>
      </style:paragraph-properties>
    </style:style>
    <style:style style:name="P30" style:parent-style-name="Normal" style:family="paragraph">
      <style:paragraph-properties fo:text-align="start" fo:margin-bottom="0.177in" fo:margin-left="-0.0104in" fo:text-indent="0in">
        <style:tab-stops>
          <style:tab-stop style:type="right" style:position="6.7041in"/>
        </style:tab-stops>
      </style:paragraph-properties>
    </style:style>
    <style:style style:name="P31" style:parent-style-name="Normal" style:family="paragraph">
      <style:paragraph-properties fo:margin-left="-0.0104in" fo:text-indent="0.118in">
        <style:tab-stops/>
      </style:paragraph-properties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<text:s/>6822</text:span><text:span text:style-name="T3"><text:tab/>Boletín Oficial de la Provincia de Santa Cruz de Tenerife. Número 54, miércoles 5 de mayo de 2021</text:span></text:p>
      <text:p text:style-name="P4"><text:span text:style-name="T5"><draw:custom-shape svg:x="0in" svg:y="0in" svg:width="6.69292in" svg:height="0in" draw:id="id0" draw:style-name="a0" draw:name="Group 868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/text:span></text:p>
      <text:p text:style-name="P6"><text:span text:style-name="T7">ANUNCIO DE APROBACIÓN INICIAL</text:span></text:p>
      <text:h text:style-name="P8" text:outline-level="1"><text:span text:style-name="T9">2615</text:span><text:span text:style-name="T10"><text:tab/>91944</text:span></text:h>
      <text:p text:style-name="P11">Aprobado inicialmente en sesión ordinaria de Pleno de este Ayuntamiento, de fecha 28 de febrero de 2020, el expediente de Aprobación del IV Plan Municipal de Prevención de Adicciones (2019-2023) del municipio de la Villa de Candelaria, se expone al público<text:s/>el expediente, a los efectos de reclamaciones y alegaciones, en las dependencias de la Concejalía de Servicios Sociales, Igualdad y Sanidad de esta Corporación.</text:p>
      <text:list text:style-name="LFO1" text:continue-numbering="true">
        <text:list-item>
          <text:p text:style-name="P12">Plazo de exposición: TREINTA DÍAS HÁBILES a partir del siguiente a la fecha de inserción de este anuncio</text:p>
        </text:list-item>
      </text:list>
      <text:p text:style-name="P13">en el Boletín Oficial de la Provincia de Santa Cruz de Tenerife.</text:p>
      <text:list text:style-name="LFO1" text:continue-numbering="true">
        <text:list-item>
          <text:p text:style-name="P14">Oficina de presentación: Servicio de Atención al Ciudadano, y todos aquellos contemplados en el artículo16.4 de la Ley 39/2015, de 1 de octubre, del Procedimiento Administrativo Común de las Administraciones Públicas.</text:p>
        </text:list-item>
        <text:list-item>
          <text:p text:style-name="P15">Presentación electrónica: https://candelaria.sedelectronica.es</text:p>
        </text:list-item>
        <text:list-item>
          <text:p text:style-name="P16">Órgano ante el que se reclama: Ayuntamiento en Pleno.</text:p>
        </text:list-item>
      </text:list>
      <text:p text:style-name="P17">De conformidad con el acuerdo adoptado el Plan se considerará definitivamente aprobado, si durante el<text:s/>citado plazo no presenten reclamaciones.</text:p>
      <text:p text:style-name="P18">Candelaria, a veintinueve de abril de dos mil veintiuno.</text:p>
      <text:p text:style-name="P19"><text:span text:style-name="T20"><draw:custom-shape svg:x="0.78739in" svg:y="0.80129in" svg:width="6.69292in" svg:height="0in" draw:id="id1" draw:style-name="a1" draw:name="Group 867"><svg:title/><svg:desc/><draw:enhanced-geometry draw:type="non-primitive" svg:viewBox="0 0 6119495 0" draw:enhanced-path="M 0 0 L 6119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9495"/><draw:equation draw:name="f7" draw:formula="?f4 / 0"/><draw:equation draw:name="f8" draw:formula="0 / ?f6"/><draw:equation draw:name="f9" draw:formula="6119495 / ?f6"/><draw:equation draw:name="f10" draw:formula="0 / ?f7"/></draw:enhanced-geometry></draw:custom-shape></text:span>EL SECRETARIO, Octavio Manuel Fernández Hernández.</text:p>
      <text:h text:style-name="Título1" text:outline-level="1">EL SAUZAL</text:h>
      <text:p text:style-name="P21"><text:span text:style-name="T22">ANUNCIO</text:span></text:p>
      <text:h text:style-name="P23" text:outline-level="2">2616<text:tab/>90899</text:h>
      <text:p text:style-name="P24">Habiendo transcurrido el plazo de exposición pública legalmente preceptuado sin haberse presentado reclamación alguna al expediente de Modificación de Crédito 04/2021, Transferencias de Crédito entre aplicaciones de distinta área de gastos; de conformidad<text:s/>con lo dispuesto en el artículo 179 del Real Decreto Legislativo 2/2004, de 5 de marzo, por el que se aprueba el Texto Refundido de la Ley Reguladora de las Haciendas Locales, con las modificaciones derivadas de la aplicación de la Orden EHA/3565/2008, de<text:s/>3 de diciembre, por la que se aprueba la nueva estructura de los presupuestos de las entidades locales; queda aprobado definitivamente el expediente referenciado, siendo su resumen por capítulos el siguiente:</text:p>
      <text:p text:style-name="P25">CAPÍTULOS QUE AUMENTAN EN GASTOS</text:p>
      <text:p text:style-name="P26">Capítulo 4<text:tab/>30.000,00 euros</text:p>
      <text:p text:style-name="P27">TOTAL<text:tab/>30.000,00 euros</text:p>
      <text:p text:style-name="P28">CAPÍTULOS QUE FINANCIAN EN INGRESOS</text:p>
      <text:p text:style-name="P29">Capítulo 2<text:tab/>30.000,00 euros</text:p>
      <text:soft-page-break/>
      <text:p text:style-name="P30">TOTAL<text:tab/>30.000,00 euros</text:p>
      <text:p text:style-name="P31">De conformidad con lo dispuesto en el artículo 179.4 del mencionado Real Decreto Legislativo 2/2004, los legitimados del artículo 170.1<text:s/>del citado texto normativo podrán interponer directamente Recurso ContenciosoAdministrativo contra la aprobación definitiva de la presente modificación presupuestaria, con arreglo a los motiv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479in" fo:margin-right="0.0006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margin-right="0.0006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194in" fo:line-height="10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2Car" style:display-name="Título 2 C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18in" text:min-label-width="0in" text:list-level-position-and-space-mode="label-alignment">
          <style:list-level-label-alignment text:label-followed-by="listtab" fo:margin-left="0.1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8in" text:min-label-width="0in" text:list-level-position-and-space-mode="label-alignment">
          <style:list-level-label-alignment text:label-followed-by="listtab" fo:margin-left="0.868in" fo:text-indent="0in"/>
        </style:list-level-properties>
      </text:list-level-style-number>
      <text:list-level-style-number text:level="3" text:style-name="WW_CharLFO1LVL3" style:num-format="i">
        <style:list-level-properties text:space-before="1.368in" text:min-label-width="0in" text:list-level-position-and-space-mode="label-alignment">
          <style:list-level-label-alignment text:label-followed-by="listtab" fo:margin-left="1.368in" fo:text-indent="0in"/>
        </style:list-level-properties>
      </text:list-level-style-number>
      <text:list-level-style-number text:level="4" text:style-name="WW_CharLFO1LVL4" style:num-format="1">
        <style:list-level-properties text:space-before="1.868in" text:min-label-width="0in" text:list-level-position-and-space-mode="label-alignment">
          <style:list-level-label-alignment text:label-followed-by="listtab" fo:margin-left="1.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8in" text:min-label-width="0in" text:list-level-position-and-space-mode="label-alignment">
          <style:list-level-label-alignment text:label-followed-by="listtab" fo:margin-left="2.368in" fo:text-indent="0in"/>
        </style:list-level-properties>
      </text:list-level-style-number>
      <text:list-level-style-number text:level="6" text:style-name="WW_CharLFO1LVL6" style:num-format="i">
        <style:list-level-properties text:space-before="2.868in" text:min-label-width="0in" text:list-level-position-and-space-mode="label-alignment">
          <style:list-level-label-alignment text:label-followed-by="listtab" fo:margin-left="2.868in" fo:text-indent="0in"/>
        </style:list-level-properties>
      </text:list-level-style-number>
      <text:list-level-style-number text:level="7" text:style-name="WW_CharLFO1LVL7" style:num-format="1">
        <style:list-level-properties text:space-before="3.368in" text:min-label-width="0in" text:list-level-position-and-space-mode="label-alignment">
          <style:list-level-label-alignment text:label-followed-by="listtab" fo:margin-left="3.3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8in" text:min-label-width="0in" text:list-level-position-and-space-mode="label-alignment">
          <style:list-level-label-alignment text:label-followed-by="listtab" fo:margin-left="3.868in" fo:text-indent="0in"/>
        </style:list-level-properties>
      </text:list-level-style-number>
      <text:list-level-style-number text:level="9" text:style-name="WW_CharLFO1LVL9" style:num-format="i">
        <style:list-level-properties text:space-before="4.368in" text:min-label-width="0in" text:list-level-position-and-space-mode="label-alignment">
          <style:list-level-label-alignment text:label-followed-by="listtab" fo:margin-left="4.368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1in" fo:margin-left="0.7875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teresa.freijido</dc:creator>
    <meta:creation-date>2023-03-13T13:00:00Z</meta:creation-date>
    <dc:date>2023-03-13T13:00:00Z</dc: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564" meta:row-count="18" meta:non-whitespace-character-count="2174"/>
  </office:meta>
</office:document-meta>
</file>