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97in" style:use-optimal-column-width="false"/>
    </style:style>
    <style:style style:name="TableColumn3" style:family="table-column">
      <style:table-column-properties style:column-width="2.3777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5958in" fo:margin-left="0in" table:align="left"/>
    </style:style>
    <style:style style:name="TableRow6" style:family="table-row">
      <style:table-row-properties style:min-row-height="0.154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ítulo1" style:family="paragraph">
      <style:paragraph-properties fo:break-before="pag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7pt" style:font-size-asian="7pt" style:font-size-complex="7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mo" style:font-name-complex="Arimo" fo:font-size="7pt" style:font-size-asian="7pt" style:font-size-complex="7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mo" style:font-name-complex="Arimo" fo:font-size="7pt" style:font-size-asian="7pt" style:font-size-complex="7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mo" style:font-name-complex="Arimo" fo:font-size="7pt" style:font-size-asian="7pt" style:font-size-complex="7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mo" style:font-name-complex="Arimo" fo:font-size="7pt" style:font-size-asian="7pt" style:font-size-complex="7pt"/>
    </style:style>
    <style:style style:name="T48" style:parent-style-name="Fuentedepárrafopredeter." style:family="text">
      <style:text-properties style:language-asian="es" style:country-asian="ES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language="fr" fo:country="FR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language="fr" fo:country="FR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  <style:text-properties style:font-name="Arimo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text-align="justify"/>
      <style:text-properties style:font-name="Arimo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mo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 fo:margin-right="2.729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margin-right="2.729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margin-right="-3.3729in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margin-left="2.7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margin-bottom="0.1965in" fo:margin-right="0.0972in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language="fr" fo:country="FR"/>
    </style:style>
    <style:style style:name="P99" style:parent-style-name="Standard" style:family="paragraph">
      <style:paragraph-properties fo:text-align="justify" fo:margin-left="2.7513in">
        <style:tab-stops/>
      </style:paragraph-properties>
      <style:text-properties style:font-name="Arimo" fo:font-size="10pt" style:font-size-asian="10pt" style:font-size-complex="10pt"/>
    </style:style>
    <style:style style:name="P100" style:parent-style-name="Standard" style:family="paragraph">
      <style:paragraph-properties fo:break-before="column" fo:text-align="justify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Párrafodelista" style:family="paragraph">
      <style:paragraph-properties fo:text-align="justify" fo:margin-right="0.0465in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2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3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4" style:parent-style-name="Párrafodelista" style:family="paragraph">
      <style:paragraph-properties fo:text-align="justify" fo:margin-right="0.0465in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7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8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9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0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1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2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3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4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5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6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7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8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9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0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1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2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3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4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5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6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7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8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9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0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1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2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3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4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5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6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7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8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9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0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1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2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3" style:parent-style-name="Normal" style:family="paragraph">
      <style:paragraph-properties fo:text-align="justify" fo:margin-right="0.0465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4" style:parent-style-name="Párrafodelista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55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56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57" style:parent-style-name="Normal" style:family="paragraph">
      <style:paragraph-properties fo:widows="2" fo:orphans="2" style:text-autospace="none"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59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1pt" style:font-size-asian="11pt" style:font-size-complex="11pt" style:language-complex="ar" style:country-complex="SA" fo:hyphenate="true"/>
    </style:style>
    <style:style style:name="P168" style:parent-style-name="Párrafodelista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69" style:parent-style-name="Normal" style:family="paragraph">
      <style:paragraph-properties fo:widows="2" fo:orphans="2" style:text-autospace="none"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0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171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172" style:parent-style-name="Párrafodelista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3" style:parent-style-name="Normal" style:family="paragraph">
      <style:paragraph-properties fo:widows="2" fo:orphans="2" style:text-autospace="none"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4" style:parent-style-name="Standard" style:family="paragraph">
      <style:paragraph-properties fo:text-align="justify"/>
    </style:style>
    <style:style style:name="T1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justify" fo:margin-left="0.25in" fo:margin-right="0.1937in" fo:text-indent="0.24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8" style:parent-style-name="Normal" style:family="paragraph">
      <style:paragraph-properties fo:text-align="justify" fo:margin-left="0.25in" fo:margin-right="0.1937in" fo:text-indent="0.24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Textbody" style:family="paragraph">
      <style:paragraph-properties fo:margin-top="0.0833in"/>
    </style:style>
    <style:style style:name="T183" style:parent-style-name="Fuentedepárrafopredeter." style:family="text">
      <style:text-properties fo:font-weight="bold" style:font-weight-asian="bold" fo:font-size="10pt" style:font-size-asian="10pt"/>
    </style:style>
    <style:style style:name="P184" style:parent-style-name="Textbody" style:family="paragraph">
      <style:paragraph-properties fo:margin-top="0.0833in"/>
    </style:style>
    <style:style style:name="P185" style:parent-style-name="Textbody" style:family="paragraph">
      <style:paragraph-properties fo:margin-bottom="0.1965in"/>
    </style:style>
    <style:style style:name="T186" style:parent-style-name="Fuentedepárrafopredeter." style:family="text">
      <style:text-properties fo:font-weight="bold" style:font-weight-asian="bold" fo:font-size="10pt" style:font-size-asian="10pt"/>
    </style:style>
    <style:style style:name="T1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Textbody" style:family="paragraph">
      <style:paragraph-properties fo:text-align="start" fo:margin-bottom="0.1965in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text-properties style:font-name="Arimo" style:font-name-complex="Arimo"/>
    </style:style>
    <style:style style:name="P192" style:parent-style-name="Textoindependiente" style:family="paragraph">
      <style:paragraph-properties fo:text-align="center"/>
      <style:text-properties fo:font-weight="bold" style:font-weight-asian="bold"/>
    </style:style>
    <style:style style:name="P193" style:parent-style-name="Textoindependiente" style:family="paragraph">
      <style:paragraph-properties fo:text-align="center"/>
    </style:style>
    <style:style style:name="T194" style:parent-style-name="Fuentedepárrafopredeter." style:family="text">
      <style:text-properties fo:font-weight="bold" style:font-weight-asian="bold"/>
    </style:style>
    <style:style style:name="P195" style:parent-style-name="Standard" style:family="paragraph">
      <style:text-properties style:font-name="Arimo" style:font-name-complex="Arimo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 text:c="19"/>ACTA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><text:span text:style-name="T48"><draw:connector draw:type="line" svg:x1="0.00472in" svg:y1="0.12913in" svg:x2="6.62972in" svg:y2="0.12913in" draw:z-index="6" draw:id="id4" draw:style-name="a8" draw:name="Conector recto 9" text:anchor-type="paragraph"><svg:title/><svg:desc/></draw:connector></text:span></text:p>
      <text:p text:style-name="P49"/>
      <text:p text:style-name="P50"/>
      <text:p text:style-name="P51">DE LA SESIÓN EXTRAORDINARIA CELEBRADA POR EL AYUNTAMIENTO</text:p>
      <text:p text:style-name="P52">PLENO</text:p>
      <text:p text:style-name="P53">EL DÍA 28 DE ABRIL DE 2023. SESIÓN Nº5/2023</text:p>
      <text:p text:style-name="P54"/>
      <text:p text:style-name="P55"/>
      <text:section text:name="Sect1" text:style-name="S1">
        <text:p text:style-name="P56"/>
        <text:p text:style-name="P57"/>
        <text:p text:style-name="P58">SEÑORES ASISTENTES:</text:p>
        <text:p text:style-name="P59"/>
        <text:p text:style-name="P60"/>
        <text:p text:style-name="P61"><text:span text:style-name="T62"><text:s text:c="40"/>Alcaldesa-Presidenta:<text:s/></text:span><text:span text:style-name="T63">Dª María Concepción Brito Núñez</text:span></text:p>
        <text:p text:style-name="P64"/>
        <text:p text:style-name="P65"/>
        <text:p text:style-name="Standard"><text:span text:style-name="T66"><text:s text:c="15"/>Grupo Socialista</text:span><text:span text:style-name="T67">: D. Jorge Baute Delgado, Dª Olivia Concepción Pérez Díaz, D. José Francisco Pinto Ramos, Dª Hilaria Cecilia Otazo González, D.<text:s/></text:span><text:span text:style-name="T68">Airam Pérez Chinea, Dª Margarita Eva Tendero Barroso, Dª Mª del Carmen Clemente Díaz, D. Reinaldo José Triviño Blanco.<text:s/></text:span></text:p>
        <text:p text:style-name="P69"/>
        <text:p text:style-name="P70"/>
        <text:p text:style-name="P71"><text:span text:style-name="T72"><text:s text:c="15"/>Grupo Popular:<text:s/></text:span><text:span text:style-name="T73"><text:s/>D. Andrés Rodríguez Delgado, D. Jacobo López Fariña, D. David Crego Chaves.</text:span></text:p>
        <text:p text:style-name="P74"/>
        <text:p text:style-name="P75"><text:span text:style-name="T76"><text:s text:c="15"/>Grupo Mixto</text:span><text:span text:style-name="T77">:</text:span><text:span text:style-name="T78"><text:s/>Dª<text:s/></text:span><text:span text:style-name="T79">Alicia Mercedes Marrero Meneses</text:span><text:span text:style-name="T80"><text:s/>(Vecinos por Candelaria).</text:span></text:p>
        <text:p text:style-name="P81"/>
        <text:p text:style-name="P82"/>
        <text:p text:style-name="P83"><text:span text:style-name="T84"><text:s text:c="16"/>Secretario General:<text:s/></text:span><text:span text:style-name="T85">D.</text:span><text:span text:style-name="T86"><text:s/>Octavio Manuel Fernández Hernández</text:span></text:p>
        <text:p text:style-name="P87"/>
        <text:p text:style-name="P88"><text:span text:style-name="T89"><text:s text:c="16"/>Interventor: <text:s/></text:span></text:p>
        <text:p text:style-name="P90"/>
        <text:p text:style-name="P91"/>
        <text:p text:style-name="P92"/>
        <text:p text:style-name="P93"/>
        <text:p text:style-name="P94"><text:span text:style-name="T95">En Candelaria, a veintiocho de abril de dos mil veintitrés, siendo las 9:00<text:s/></text:span><text:span text:style-name="T96">horas, se constituyó el Ayuntamiento Pleno en el Salón de Sesiones de la Casa Consistorial con asistencia de los Sres. Concejales expresados al margen, y al objeto de celebrar sesión extraordinaria para tratar los asuntos comprendidos en el orden del día d</text:span><text:span text:style-name="T97">e la convocatoria.</text:span></text:p>
        <text:p text:style-name="P98"/>
        <text:p text:style-name="P99"/>
        <text:p text:style-name="P100"/>
        <text:p text:style-name="P101">ORDEN DEL DÍA</text:p>
        <text:p text:style-name="P102"/>
        <text:p text:style-name="P103"/>
        <text:p text:style-name="P104"/>
        <text:list text:style-name="LFO2" text:continue-numbering="true">
          <text:list-item>
            <text:p text:style-name="P105">Parte Resolutiva de la Sesión.</text:p>
          </text:list-item>
        </text:list>
        <text:p text:style-name="P106"/>
        <text:p text:style-name="P107">1.- Sorteo de miembros de las Mesas de las Elecciones Municipales de 28 de mayo de 2023.</text:p>
        <text:p text:style-name="P108"/>
        <text:list text:style-name="LFO2" text:continue-numbering="true">
          <text:list-item>
            <text:p text:style-name="P109"><text:span text:style-name="T110">Control y Fiscalización de los Órganos de Gobierno</text:span><text:span text:style-name="T111">.</text:span></text:p>
          </text:list-item>
        </text:list>
        <text:p text:style-name="P112"/>
        <text:p text:style-name="P113"/>
        <text:list text:style-name="LFO2" text:continue-numbering="true">
          <text:list-item>
            <text:p text:style-name="P114"><text:span text:style-name="T115">Ruegos y preguntas</text:span><text:span text:style-name="T116">.</text:span></text:p>
          </text:list-item>
        </text:list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list text:style-name="LFO3" text:continue-numbering="true">
          <text:list-item>
            <text:p text:style-name="P154">Parte Resolutiva de la Sesión.</text:p>
          </text:list-item>
        </text:list>
        <text:p text:style-name="P155"/>
        <text:p text:style-name="P156"/>
        <text:p text:style-name="P157"/>
        <text:p text:style-name="P158">1º Sorteo de miembros de las Mesas de las Elecciones Municipales de 28 de mayo de 2023</text:p>
        <text:p text:style-name="P159"/>
        <text:p text:style-name="P160">Se realiza el sorteo de los componentes de las mesas electorales para las Elecciones del 28 de mayo de 2023.</text:p>
        <text:p text:style-name="P161"/>
        <text:p text:style-name="P162">Conforme a la Ley Orgánica 3/2018, de 5 de diciembre, de Protección de Datos Personales y</text:p>
        <text:p text:style-name="P163">garantía de los derechos digitales, los datos personales de los componentes de las mesas han sido</text:p>
        <text:p text:style-name="P164">omitidos</text:p>
        <text:p text:style-name="P165"/>
        <text:p text:style-name="P166"/>
        <text:p text:style-name="P167"/>
        <text:list text:style-name="LFO3" text:continue-numbering="true">
          <text:list-item>
            <text:p text:style-name="P168">Actividad de control</text:p>
          </text:list-item>
        </text:list>
        <text:p text:style-name="P169"/>
        <text:p text:style-name="P170">----------</text:p>
        <text:p text:style-name="P171"/>
        <text:list text:style-name="LFO3" text:continue-numbering="true">
          <text:list-item>
            <text:p text:style-name="P172">Ruegos y preguntas</text:p>
          </text:list-item>
        </text:list>
        <text:p text:style-name="P173"/>
        <text:p text:style-name="P174"><text:span text:style-name="T175">----------</text:span></text:p>
        <text:p text:style-name="P176"/>
        <text:p text:style-name="P177"/>
        <text:p text:style-name="P178"/>
        <text:p text:style-name="P179"><text:s/></text:p>
        <text:p text:style-name="P180"><text:s text:c="2"/>Se levanta la sesión a las 10:15 horas del mismo día. De todo lo cual yo, como Secretario General, doy fe.</text:p>
        <text:p text:style-name="P181"/>
        <text:p text:style-name="P182"><text:s text:c="9"/><text:tab/><text:s text:c="27"/><text:span text:style-name="T183">Vº. Bº.</text:span></text:p>
        <text:p text:style-name="P184"/>
        <text:p text:style-name="P185"><text:span text:style-name="T186"><text:tab/></text:span><text:span text:style-name="T187">LA ALCALDESA-PRESIDENTA,</text:span><text:span text:style-name="T188"><text:tab/></text:span><text:span text:style-name="T189"><text:tab/><text:s text:c="7"/>EL SECRETARIO GENERAL,</text:span></text:p>
        <text:p text:style-name="P190"><text:s text:c="13"/>María<text:s/>Concepción Brito Núñez <text:s text:c="20"/>Octavio Manuel Hernández Fernández<text:s/></text:p>
        <text:p text:style-name="P191"/>
        <text:p text:style-name="P192"/>
        <text:p text:style-name="P193"><text:span text:style-name="T194">DOCUMENTO FIRMADO ELECTRÓNICAMENTE</text:span><text:s/></text:p>
        <text:p text:style-name="P1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mo" svg:font-family="Arimo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Standard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Standard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style:vertical-align="auto" fo:margin-bottom="0.0833in"/>
      <style:text-properties style:font-name="Arial" style:font-name-asian="Lucida Sans Unicode" style:font-name-complex="Times New Roman" fo:font-size="11pt" style:font-size-asian="11pt" style:language-complex="ar" style:country-complex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Lucida Sans Unicode" style:font-name-complex="Times New Roman" style:letter-kerning="true" fo:font-size="11pt" style:font-size-asian="11pt" style:language-complex="ar" style:country-complex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arrafo" style:display-name="parraf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Cita1" style:display-name="Cita1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E74B5" style:font-size-complex="10.5pt"/>
    </style:style>
    <style:style style:name="Textosinformato1" style:display-name="Texto sin formato1" style:family="paragraph" style:parent-style-name="Normal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salte7" style:display-name="resalte7" style:family="text">
      <style:text-properties fo:color="#FF0B0B"/>
    </style:style>
    <style:style style:name="nota-resumen2" style:display-name="nota-resumen2" style:family="text">
      <style:text-properties fo:font-weight="normal" style:font-weight-asian="normal" style:font-weight-complex="normal" fo:font-style="normal" style:font-style-asian="normal" style:font-style-complex="normal" fo:color="#0148B2" fo:background-color="#E2EDF5"/>
    </style:style>
    <style:style style:name="resalte9" style:display-name="resalte9" style:family="text">
      <style:text-properties fo:color="#FF0B0B"/>
    </style:style>
    <style:style style:name="Textonotapie" style:display-name="Texto nota pie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extonotapieCar" style:display-name="Texto nota pie Car" style:family="text" style:parent-style-name="Fuentedepárrafopredeter.">
      <style:text-properties style:font-name-asian="Times New Roman" style:font-name-complex="Times New Roman" style:letter-kerning="false" fo:font-size="10pt" style:font-size-asian="10pt" style:font-size-complex="10pt" style:language-asian="es" style:country-asian="ES" style:language-complex="ar" style:country-complex="SA"/>
    </style:style>
    <style:style style:name="Contenido" style:display-name="03-Contenid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0pt" style:language-asian="ar" style:country-asian="SA" style:language-complex="ar" style:country-complex="SA" fo:hyphenate="false"/>
    </style:style>
    <style:style style:name="Textoindependiente2" style:display-name="Texto independiente 2" style:family="paragraph" style:parent-style-name="Normal">
      <style:paragraph-properties style:vertical-align="auto" fo:margin-bottom="0.0833in" fo:line-height="200%"/>
      <style:text-properties style:font-name="Arial" style:font-name-asian="Lucida Sans Unicode" style:font-name-complex="Times New Roman" fo:font-size="11pt" style:font-size-asian="11pt" style:language-complex="ar" style:country-complex="SA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Lucida Sans Unicode" style:font-name-complex="Times New Roman" style:letter-kerning="true" fo:font-size="11pt" style:font-size-asian="11pt" style:language-complex="ar" style:country-complex="SA"/>
    </style:style>
    <style:style style:name="Subtítulo" style:display-name="Subtítulo" style:family="paragraph" style:parent-style-name="Normal" style:next-style-name="Textoindependiente">
      <style:paragraph-properties fo:keep-with-next="always" fo:widows="2" fo:orphans="2" fo:text-align="center" style:vertical-align="auto" fo:margin-top="0.1666in" fo:margin-bottom="0.0833in"/>
      <style:text-properties style:font-name="Arial" style:font-name-asian="Microsoft YaHei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false"/>
    </style:style>
    <style:style style:name="SubtítuloCar" style:display-name="Subtítulo Car" style:family="text" style:parent-style-name="Fuentedepárrafopredeter.">
      <style:text-properties style:font-name="Arial" style:font-name-asian="Microsoft YaHei" fo:font-style="italic" style:font-style-asian="italic" style:font-style-complex="italic" style:letter-kerning="true" fo:font-size="14pt" style:font-size-asian="14pt" style:font-size-complex="14pt" style:language-asian="ar" style:country-asian="SA" style:language-complex="ar" style:country-complex="SA"/>
    </style:style>
    <style:style style:name="Pa10" style:display-name="Pa10" style:family="paragraph" style:parent-style-name="Normal" style:next-style-name="Normal">
      <style:paragraph-properties fo:widows="2" fo:orphans="2" style:text-autospace="none" style:vertical-align="auto" style:line-height-at-least="0.1395in"/>
      <style:text-properties style:font-name="Arial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sangrado" style:display-name="sangrad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imagen" style:display-name="image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sangrado_2" style:display-name="sangrado_2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Ref.denotaalpie" style:display-name="Ref. de nota al pie" style:family="text" style:parent-style-name="Fuentedepárrafopredeter.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Arial" style:font-name-complex="Arial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2" draw:style="rect" draw:dots1="1" draw:dots1-length="0.02087in" draw:distance="0.02087in"/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9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Textbody" style:family="paragraph">
      <style:paragraph-properties fo:text-align="center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body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 fo:font-size="7pt" style:font-size-asian="7pt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Textbody" style:family="paragraph">
      <style:paragraph-properties fo:text-align="center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Textbody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<draw:frame draw:z-index="251660288" draw:style-name="a0" draw:name="gráficos1" text:anchor-type="paragraph" svg:x="0.03819in" svg:y="0.06339in" svg:width="0.43661in" svg:height="0.6244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11"><draw:connector draw:type="line" svg:x1="0.03819in" svg:y1="0.12795in" svg:x2="6.59861in" svg:y2="0.12795in" draw:z-index="251659264" draw:id="id0" draw:style-name="a1" draw:name="Conector recto 2" text:anchor-type="paragraph"><svg:title/><svg:desc/></draw:connector></text:span></text:p>
      </style:header>
      <style:footer>
        <text:p text:style-name="P12"><text:span text:style-name="T13"><draw:connector draw:type="line" svg:x1="0.03819in" svg:y1="0.02835in" svg:x2="6.41458in" svg:y2="0.0471in" draw:z-index="251662336" draw:id="id1" draw:style-name="a3" draw:name="Conector recto 3" text:anchor-type="paragraph"><svg:title/><svg:desc/></draw:connector></text:span></text:p>
        <text:p text:style-name="P14">Avenida<text:s/>Constitución Nº 7. Código postal: 38530, Candelaria. Teléfono: 922.500.800.</text:p>
        <text:p text:style-name="P15">www. candelaria. es</text:p>
        <text:p text:style-name="P16"><text:span text:style-name="T1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8"><draw:connector draw:type="line" svg:x1="0.96339in" svg:y1="0.12638in" svg:x2="0.96339in" svg:y2="1.00138in" draw:z-index="251664384" draw:id="id2" draw:style-name="a4" draw:name="Conector recto 4" text:anchor-type="paragraph"><svg:title/><svg:desc/></draw:connector></text:span><text:span text:style-name="T19"><draw:frame draw:z-index="251665408" draw:style-name="a5" draw:name="gráficos2" text:anchor-type="paragraph" svg:x="-0.02441in" svg:y="0.00197in" svg:width="0.8252in" svg:height="0.9992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20"><text:span text:style-name="T21"><draw:connector draw:type="line" svg:x1="0.03819in" svg:y1="0.02835in" svg:x2="6.41458in" svg:y2="0.0471in" draw:z-index="251667456" draw:id="id3" draw:style-name="a7" draw:name="Conector recto 6" text:anchor-type="paragraph"><svg:title/><svg:desc/></draw:connector></text:span></text:p>
        <text:p text:style-name="P22">Avenida Constitución Nº 7. Código postal: 38530, Candelaria. Teléfono: 922.500.800.</text:p>
        <text:p text:style-name="P23">www. candelaria. es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.freijido</meta:initial-creator>
    <dc:creator>teresa.freijido</dc:creator>
    <meta:creation-date>2023-07-03T07:03:00Z</meta:creation-date>
    <dc:date>2023-07-03T07:03:00Z</dc:date>
    <meta:print-date>2016-04-20T13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16" meta:row-count="16" meta:non-whitespace-character-count="1964"/>
  </office:meta>
</office:document-meta>
</file>