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tka Text" svg:font-family="Sitka Text" style:font-family-generic="system" style:font-pitch="variable" svg:panose-1="0 0 0 0 0 0 0 0 0 0"/>
    <style:font-face style:name="Arial MT" svg:font-family="Arial MT" style:font-family-generic="swiss" style:font-pitch="variable"/>
    <style:font-face style:name="DejaVu Sans" svg:font-family="DejaVu Sans" style:font-family-generic="system" style:font-pitch="variable"/>
    <style:font-face style:name="Times-Roman, 'Times New Roman'" svg:font-family="Times-Roman, 'Times New Roman'" style:font-family-generic="roman"/>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3">
      <text:list-level-style-number text:level="1" text:style-name="WW_CharLFO73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3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4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list-format-name="NLF8"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7LVL2" style:num-suffix="." style:num-list-format-name="NLF8"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text:style-name="WW_CharLFO77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77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77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77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77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77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77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78">
      <text:list-level-style-number text:level="1"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list-format-name="NLF9"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79LVL2" style:num-suffix="." style:num-list-format-name="NLF8"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3" text:style-name="WW_CharLFO79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79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79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79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79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79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79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8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list-format-name="NLF11"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83LVL2" style:num-list-format-name="NLF1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list-format-name="NLF1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list-format-name="NLF1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list-format-name="NLF1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list-format-name="NLF1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list-format-name="NLF1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list-format-name="NLF1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list-format-name="NLF1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bullet text:level="1" text:style-name="WW_CharLFO84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Symbol"/>
      </text:list-level-style-bullet>
      <text:list-level-style-bullet text:level="2" text:style-name="WW_CharLFO84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84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84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84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84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84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84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84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8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style:num-suffix=")" style:num-list-format-name="NLF12" style:num-format="a" style:num-letter-sync="true">
        <style:list-level-properties text:space-before="0.4756in" text:min-label-width="0.25in" text:list-level-position-and-space-mode="label-alignment">
          <style:list-level-label-alignment text:label-followed-by="listtab" fo:margin-left="0.7256in" fo:text-indent="-0.25in"/>
        </style:list-level-properties>
      </text:list-level-style-number>
      <text:list-level-style-number text:level="3" text:style-name="WW_CharLFO89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89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89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89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89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89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89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0">
      <text:list-level-style-bullet text:level="1" text:style-name="WW_CharLFO9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0LVL2"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Times New Roman"/>
      </text:list-level-style-bullet>
      <text:list-level-style-bullet text:level="3" text:style-name="WW_CharLFO90LVL3"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4" text:style-name="WW_CharLFO90LVL4" text:bullet-char="•">
        <style:list-level-properties text:space-before="1.6013in" text:min-label-width="0in" text:list-level-position-and-space-mode="label-alignment">
          <style:list-level-label-alignment text:label-followed-by="listtab" fo:margin-left="1.6013in" fo:text-indent="0in"/>
        </style:list-level-properties>
        <style:text-properties style:font-name="Times New Roman"/>
      </text:list-level-style-bullet>
      <text:list-level-style-bullet text:level="5" text:style-name="WW_CharLFO90LVL5" text:bullet-char="o">
        <style:list-level-properties text:space-before="2.1013in" text:min-label-width="0in" text:list-level-position-and-space-mode="label-alignment">
          <style:list-level-label-alignment text:label-followed-by="listtab" fo:margin-left="2.1013in" fo:text-indent="0in"/>
        </style:list-level-properties>
        <style:text-properties style:font-name="Times New Roman"/>
      </text:list-level-style-bullet>
      <text:list-level-style-bullet text:level="6" text:style-name="WW_CharLFO90LVL6" text:bullet-char="▪">
        <style:list-level-properties text:space-before="2.6013in" text:min-label-width="0in" text:list-level-position-and-space-mode="label-alignment">
          <style:list-level-label-alignment text:label-followed-by="listtab" fo:margin-left="2.6013in" fo:text-indent="0in"/>
        </style:list-level-properties>
        <style:text-properties style:font-name="Times New Roman"/>
      </text:list-level-style-bullet>
      <text:list-level-style-bullet text:level="7" text:style-name="WW_CharLFO90LVL7" text:bullet-char="•">
        <style:list-level-properties text:space-before="3.1013in" text:min-label-width="0in" text:list-level-position-and-space-mode="label-alignment">
          <style:list-level-label-alignment text:label-followed-by="listtab" fo:margin-left="3.1013in" fo:text-indent="0in"/>
        </style:list-level-properties>
        <style:text-properties style:font-name="Times New Roman"/>
      </text:list-level-style-bullet>
      <text:list-level-style-bullet text:level="8" text:style-name="WW_CharLFO90LVL8" text:bullet-char="o">
        <style:list-level-properties text:space-before="3.6013in" text:min-label-width="0in" text:list-level-position-and-space-mode="label-alignment">
          <style:list-level-label-alignment text:label-followed-by="listtab" fo:margin-left="3.6013in" fo:text-indent="0in"/>
        </style:list-level-properties>
        <style:text-properties style:font-name="Times New Roman"/>
      </text:list-level-style-bullet>
      <text:list-level-style-bullet text:level="9" text:style-name="WW_CharLFO90LVL9" text:bullet-char="▪">
        <style:list-level-properties text:space-before="4.1013in" text:min-label-width="0in" text:list-level-position-and-space-mode="label-alignment">
          <style:list-level-label-alignment text:label-followed-by="listtab" fo:margin-left="4.1013in" fo:text-indent="0in"/>
        </style:list-level-properties>
        <style:text-properties style:font-name="Times New Roman"/>
      </text:list-level-style-bullet>
    </text:list-style>
    <text:list-style style:name="LFO9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text:style-name="WW_CharLFO92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2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92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2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2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2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2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2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2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list-format-name="NLF1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4LVL2" style:num-suffix=")" style:num-list-format-name="NLF12" style:num-format="a" style:num-letter-sync="true">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3" text:style-name="WW_CharLFO94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4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4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4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4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4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4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5">
      <text:list-level-style-number text:level="1" text:style-name="WW_CharLFO95LVL1" style:num-suffix="." style:num-list-format-name="NLF1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list-format-name="NLF12" style:num-format="a" style:num-letter-sync="true">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3" text:style-name="WW_CharLFO95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5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5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5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5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5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5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7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8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8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8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8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8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8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8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8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9">
      <text:list-level-style-number text:level="1" text:style-name="WW_CharLFO99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9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9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9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9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9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9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9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9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0">
      <text:list-level-style-number text:level="1" text:style-name="WW_CharLFO10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list-format-name="NLF13"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text:style-name="WW_CharLFO107LVL1"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itka Text"/>
      </text:list-level-style-bullet>
      <text:list-level-style-bullet text:level="2" text:style-name="WW_CharLFO1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2">
      <text:list-level-style-number text:level="1" text:style-name="WW_CharLFO122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2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2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2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2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2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2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2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2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3">
      <text:list-level-style-number text:level="1" text:style-name="WW_CharLFO123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3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3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3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3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3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3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3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3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4">
      <text:list-level-style-number text:level="1" text:style-name="WW_CharLFO124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4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4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4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4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4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4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4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4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5">
      <text:list-level-style-bullet text:level="1" text:style-name="WW_CharLFO1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6">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6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6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6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6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6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6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6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6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7">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7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7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7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7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7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7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7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7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tka Text"/>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32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32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32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32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32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32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32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32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3">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33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33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33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33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33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33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33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33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4">
      <text:list-level-style-number text:level="1" text:style-name="WW_CharLFO134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34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4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4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4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4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4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4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4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5">
      <text:list-level-style-number text:level="1" text:style-name="WW_CharLFO13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3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6">
      <text:list-level-style-number text:level="1" text:style-name="WW_CharLFO136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36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6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6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6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6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6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6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6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text:style-name="WW_CharLFO15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5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6">
      <text:list-level-style-number text:level="1" text:style-name="WW_CharLFO156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56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6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6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6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6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6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6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6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7">
      <text:list-level-style-number text:level="1" text:style-name="WW_CharLFO157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57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7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7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7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7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7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7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7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number text:level="1"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5">
      <text:list-level-style-number text:level="1" text:style-name="WW_CharLFO16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text:style-name="WW_CharLFO16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4LVL2"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Times New Roman"/>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text:style-name="WW_CharLFO179LVL1" style:num-suffix=")" style:num-list-format-name="NLF8"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list-format-name="NLF8"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text:style-name="WW_CharLFO179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79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79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79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79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79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79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80">
      <text:list-level-style-number text:level="1" text:style-name="WW_CharLFO180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style:num-suffix="." style:num-list-format-name="NLF8"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3" text:style-name="WW_CharLFO180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80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80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80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80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80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80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81">
      <text:list-level-style-number text:level="1" text:style-name="WW_CharLFO181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181LVL2" style:num-suffix="." style:num-list-format-name="NLF8"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3" text:style-name="WW_CharLFO181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81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81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81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81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81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81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8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text:style-name="WW_CharLFO18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list-format-name="NLF1"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text:style-name="WW_CharLFO18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list-format-name="NLF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ab-stops>
          <style:tab-stop style:type="left" style:position="-0.125in"/>
          <style:tab-stop style:type="left" style:position="0in"/>
          <style:tab-stop style:type="center" style:position="0.7048in"/>
        </style:tab-stops>
      </style:paragraph-properties>
    </style:style>
    <style:style style:name="T27"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8" style:parent-style-name="Textoindependiente21" style:family="paragraph">
      <style:paragraph-properties fo:text-align="justify"/>
      <style:text-properties fo:font-weight="normal" style:font-weight-asian="normal" style:font-weight-complex="normal" fo:font-size="8pt" style:font-size-asian="8pt"/>
    </style:style>
    <style:style style:name="P29" style:parent-style-name="Textoindependiente21" style:family="paragraph">
      <style:paragraph-properties fo:text-align="justify"/>
    </style:style>
    <style:style style:name="P30" style:parent-style-name="Textoindependiente21" style:family="paragraph">
      <style:paragraph-properties fo:text-align="justify"/>
    </style:style>
    <style:style style:name="P31" style:parent-style-name="Textoindependiente21" style:family="paragraph">
      <style:paragraph-properties fo:text-align="justify"/>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style:snap-to-layout-grid="false"/>
      <style:text-properties style:font-name="Arial" style:font-name-complex="Arial"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text-properties style:font-name="Arial" style:font-name-complex="Arial" fo:font-size="11pt" style:font-size-asian="11pt" style:font-size-complex="11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al" style:font-name-complex="Arial" fo:font-size="11pt" style:font-size-asian="11pt" style:font-size-complex="11pt"/>
    </style:style>
    <style:style style:name="TableRow38" style:family="table-row">
      <style:table-row-properties style:min-row-height="0.1868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style:snap-to-layout-grid="false"/>
      <style:text-properties style:font-name="Arial" style:font-name-complex="Arial" fo:font-size="11pt" style:font-size-asian="11pt" style:font-size-complex="11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style:snap-to-layout-grid="false"/>
      <style:text-properties style:font-name="Arial" style:font-name-complex="Arial" fo:font-size="11pt" style:font-size-asian="11pt" style:font-size-complex="11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text-properties style:font-name="Arial" style:font-name-complex="Arial" fo:font-size="11pt" style:font-size-asian="11pt" style:font-size-complex="11pt"/>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style:snap-to-layout-grid="false"/>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weight="bold" style:font-weight-asian="bold" fo:font-size="11pt" style:font-size-asian="11pt" style:font-size-complex="11pt"/>
    </style:style>
    <style:style style:name="T48"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language-asian="es" style:country-asian="ES"/>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center"/>
    </style:style>
    <style:style style:name="T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2" style:parent-style-name="Standard" style:family="paragraph">
      <style:paragraph-properties fo:text-align="justify"/>
    </style:style>
    <style:style style:name="T63" style:parent-style-name="Fuentedepárrafopredeter." style:family="text">
      <style:text-properties style:font-name="Arial" style:font-name-complex="Arial" style:font-weight-complex="bold" fo:color="#000000" fo:font-size="11pt" style:font-size-asian="11pt" style:font-size-complex="11pt"/>
    </style:style>
    <style:style style:name="P64" style:parent-style-name="Standard" style:family="paragraph">
      <style:paragraph-properties fo:text-align="justify"/>
      <style:text-properties style:font-name="Arial" style:font-name-complex="Arial" fo:color="#000000" fo:font-size="11pt" style:font-size-asian="11pt" style:font-size-complex="11pt"/>
    </style:style>
    <style:style style:name="P65"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pt" fo:country="PT"/>
    </style:style>
    <style:style style:name="P66" style:parent-style-name="Standard" style:family="paragraph">
      <style:paragraph-properties fo:text-align="justify"/>
      <style:text-properties style:font-name="Arial" style:font-name-complex="Arial" fo:color="#000000" fo:font-size="11pt" style:font-size-asian="11pt" style:font-size-complex="11pt" fo:language="pt" fo:country="PT"/>
    </style:style>
    <style:style style:name="P67" style:parent-style-name="Standard" style:family="paragraph">
      <style:paragraph-properties fo:text-align="justify"/>
    </style:style>
    <style:style style:name="T68" style:parent-style-name="Fuentedepárrafopredeter." style:family="text">
      <style:text-properties style:font-name="Arial" style:font-name-complex="Arial" fo:color="#000000" fo:font-size="11pt" style:font-size-asian="11pt" style:font-size-complex="11pt" fo:language="pt" fo:country="PT"/>
    </style:style>
    <style:style style:name="P69" style:parent-style-name="Standard" style:family="paragraph">
      <style:paragraph-properties fo:text-align="justify"/>
      <style:text-properties style:font-name="Arial" style:font-name-complex="Arial" fo:color="#000000" fo:font-size="11pt" style:font-size-asian="11pt" style:font-size-complex="11pt" fo:language="pt" fo:country="PT"/>
    </style:style>
    <style:style style:name="P70" style:parent-style-name="Standard" style:family="paragraph">
      <style:paragraph-properties fo:text-align="justify"/>
      <style:text-properties style:font-name="Arial" style:font-name-complex="Arial" fo:color="#000000" fo:font-size="11pt" style:font-size-asian="11pt" style:font-size-complex="11pt" fo:language="pt" fo:country="PT"/>
    </style:style>
    <style:style style:name="P71" style:parent-style-name="Standard" style:family="paragraph">
      <style:paragraph-properties fo:text-align="justify"/>
      <style:text-properties style:font-name="Arial" style:font-name-complex="Arial" fo:color="#EE0000" fo:font-size="11pt" style:font-size-asian="11pt" style:font-size-complex="11pt" fo:language="pt" fo:country="PT"/>
    </style:style>
    <style:style style:name="P72" style:parent-style-name="Standard" style:family="paragraph">
      <style:paragraph-properties fo:text-align="justify"/>
      <style:text-properties style:font-name="Arial" style:font-name-complex="Arial" fo:color="#EE0000" fo:font-size="11pt" style:font-size-asian="11pt" style:font-size-complex="11pt" fo:language="pt" fo:country="PT"/>
    </style:style>
    <style:style style:name="P73"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7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75" style:parent-style-name="Standard" style:family="paragraph">
      <style:paragraph-properties fo:text-align="justify"/>
    </style:style>
    <style:style style:name="T76" style:parent-style-name="Fuentedepárrafopredeter." style:family="text">
      <style:text-properties style:font-name="Arial" style:font-name-complex="Arial" style:font-weight-complex="bold" fo:font-size="11pt" style:font-size-asian="11pt" style:font-size-complex="11pt" fo:language="pt" fo:country="PT"/>
    </style:style>
    <style:style style:name="T77" style:parent-style-name="Fuentedepárrafopredeter." style:family="text">
      <style:text-properties style:font-name="Arial" style:font-name-complex="Arial" style:font-weight-complex="bold" fo:font-size="11pt" style:font-size-asian="11pt" style:font-size-complex="11pt" fo:language="pt" fo:country="PT"/>
    </style:style>
    <style:style style:name="T78" style:parent-style-name="Fuentedepárrafopredeter." style:family="text">
      <style:text-properties style:font-name="Arial" style:font-name-complex="Arial" fo:font-weight="bold" style:font-weight-asian="bold" style:font-weight-complex="bold" fo:font-size="11pt" style:font-size-asian="11pt" style:font-size-complex="11pt" fo:language="pt" fo:country="PT"/>
    </style:style>
    <style:style style:name="P79"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0"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1" style:parent-style-name="Standard" style:family="paragraph">
      <style:paragraph-properties fo:break-before="column" fo:text-align="justify"/>
      <style:text-properties style:font-name="Arial" style:font-name-complex="Arial" fo:font-size="11pt" style:font-size-asian="11pt" style:font-size-complex="11pt" fo:language="pt" fo:country="PT"/>
    </style:style>
    <style:style style:name="P82"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3" style:parent-style-name="Standard" style:family="paragraph">
      <style:paragraph-properties fo:text-align="justify"/>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color="#000000"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Standard" style:family="paragraph">
      <style:paragraph-properties fo:text-align="justify"/>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S2" style:family="section">
      <style:section-properties fo:margin-left="0.418in" fo:margin-right="0.7055in" style:writing-mode="lr-tb"/>
    </style:style>
    <style:style style:name="P95" style:parent-style-name="Standard" style:family="paragraph">
      <style:paragraph-properties fo:text-align="justify"/>
      <style:text-properties style:font-name="Arial" style:font-name-complex="Arial" fo:font-weight="bold" style:font-weight-asian="bold"/>
    </style:style>
    <style:style style:name="P96" style:parent-style-name="Standard" style:family="paragraph">
      <style:paragraph-properties fo:text-align="justify"/>
      <style:text-properties style:font-name="Arial" style:font-name-complex="Arial" fo:font-weight="bold" style:font-weight-asian="bold"/>
    </style:style>
    <style:style style:name="P9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9" style:parent-style-name="Standard" style:family="paragraph">
      <style:paragraph-properties fo:text-align="justify"/>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101" style:parent-style-name="Textoindependiente21" style:family="paragraph">
      <style:paragraph-properties fo:text-align="justify"/>
      <style:text-properties fo:font-weight="normal" style:font-weight-asian="normal" style:font-weight-complex="normal" fo:font-size="8pt" style:font-size-asian="8pt"/>
    </style:style>
    <style:style style:name="P102" style:parent-style-name="Textoindependiente21" style:family="paragraph">
      <style:paragraph-properties fo:text-align="justify"/>
    </style:style>
    <style:style style:name="P103" style:parent-style-name="Textoindependiente21" style:family="paragraph">
      <style:paragraph-properties fo:text-align="justify"/>
    </style:style>
    <style:style style:name="P104" style:parent-style-name="Textoindependiente21" style:family="paragraph">
      <style:paragraph-properties fo:text-align="justify"/>
    </style:style>
    <style:style style:name="P105" style:parent-style-name="Normal" style:family="paragraph">
      <style:paragraph-properties fo:text-align="justify"/>
    </style:style>
    <style:style style:name="T106" style:parent-style-name="Fuentedepárrafopredeter." style:family="text">
      <style:text-properties style:font-name="Arial" style:font-name-asian="Times New Roman" style:font-name-complex="Arial" fo:font-weight="bold" style:font-weight-asian="bold" style:letter-kerning="false" fo:background-color="#F5F7F9" style:language-asian="ar" style:country-asian="SA" style:language-complex="ar" style:country-complex="SA"/>
    </style:style>
    <style:style style:name="T107" style:parent-style-name="Fuentedepárrafopredeter." style:family="text">
      <style:text-properties style:font-name="Arial" style:font-name-asian="Lucida Sans Unicode" style:font-name-complex="Times New Roman" fo:font-weight="bold" style:font-weight-asian="bold"/>
    </style:style>
    <style:style style:name="T108" style:parent-style-name="Fuentedepárrafopredeter." style:family="text">
      <style:text-properties style:font-name="Arial" style:font-name-asian="Lucida Sans Unicode" style:font-name-complex="Times New Roman" fo:font-weight="bold" style:font-weight-asian="bold"/>
    </style:style>
    <style:style style:name="P109" style:parent-style-name="Normal" style:family="paragraph">
      <style:paragraph-properties fo:text-align="justify"/>
      <style:text-properties style:font-name="Arial" style:font-name-asian="Lucida Sans Unicode" style:font-name-complex="Times New Roman" fo:font-weight="bold" style:font-weight-asian="bold"/>
    </style:style>
    <style:style style:name="P110" style:parent-style-name="Normal" style:family="paragraph">
      <style:paragraph-properties style:text-autospace="none"/>
      <style:text-properties style:font-name="Arial" style:font-name-asian="Times New Roman" style:font-name-complex="Arial" fo:font-weight="bold" style:font-weight-asian="bold" style:font-weight-complex="bold" style:language-asian="es" style:country-asian="ES"/>
    </style:style>
    <style:style style:name="P111" style:parent-style-name="Normal" style:family="paragraph">
      <style:paragraph-properties style:text-autospace="none"/>
      <style:text-properties style:font-name="Arial" style:font-name-asian="Times New Roman" style:font-name-complex="Arial" fo:font-weight="bold" style:font-weight-asian="bold" style:font-weight-complex="bold" style:language-asian="es" style:country-asian="ES"/>
    </style:style>
    <style:style style:name="P112" style:parent-style-name="Normal" style:family="paragraph">
      <style:paragraph-properties fo:text-align="justify"/>
      <style:text-properties style:font-name="Arial" style:font-name-asian="Lucida Sans Unicode" style:font-name-complex="Times New Roman" fo:font-weight="bold" style:font-weight-asian="bold"/>
    </style:style>
    <style:style style:name="P113" style:parent-style-name="Normal" style:family="paragraph">
      <style:paragraph-properties fo:text-align="justify"/>
      <style:text-properties style:font-name="Arial" style:font-name-asian="Lucida Sans Unicode" style:font-name-complex="Times New Roman" fo:font-weight="bold" style:font-weight-asian="bold"/>
    </style:style>
    <style:style style:name="P114" style:parent-style-name="Normal" style:family="paragraph">
      <style:paragraph-properties fo:text-align="justify"/>
      <style:text-properties style:font-name="Arial" style:font-name-asian="Lucida Sans Unicode" style:font-name-complex="Times New Roman" fo:font-weight="bold" style:font-weight-asian="bold"/>
    </style:style>
    <style:style style:name="P115" style:parent-style-name="Normal" style:family="paragraph">
      <style:paragraph-properties fo:widows="2" fo:orphans="2" style:text-autospace="none" fo:text-align="justify" style:vertical-align="auto"/>
      <style:text-properties style:font-name="Arial" style:font-name-asian="Arial MT" style:font-name-complex="Arial" fo:font-weight="bold" style:font-weight-asian="bold" style:font-weight-complex="bold" fo:font-style="italic" style:font-style-asian="italic" fo:font-size="11pt" style:font-size-asian="11pt" style:font-size-complex="11pt" style:language-asian="en" style:country-asian="US"/>
    </style:style>
    <style:style style:name="S3" style:family="section">
      <style:section-properties fo:margin-left="0.1965in" fo:margin-right="0.5395in" style:writing-mode="lr-tb"/>
    </style:style>
    <style:style style:name="P116" style:parent-style-name="Normal" style:family="paragraph">
      <style:paragraph-properties style:text-autospace="none"/>
      <style:text-properties style:font-name="Arial" style:font-name-asian="Arial MT" style:font-name-complex="Arial" fo:font-weight="bold" style:font-weight-asian="bold" fo:font-style="italic" style:font-style-asian="italic" fo:font-size="11pt" style:font-size-asian="11pt" style:font-size-complex="11pt" style:language-asian="en" style:country-asian="US" fo:hyphenate="true"/>
    </style:style>
    <style:style style:name="P117" style:parent-style-name="Normal" style:family="paragraph">
      <style:paragraph-properties style:text-autospace="none"/>
      <style:text-properties style:font-name="Arial" style:font-name-asian="Arial MT" style:font-name-complex="Arial" fo:font-weight="bold" style:font-weight-asian="bold" fo:font-style="italic" style:font-style-asian="italic" fo:font-size="11pt" style:font-size-asian="11pt" style:font-size-complex="11pt" style:language-asian="en" style:country-asian="US" fo:hyphenate="true"/>
    </style:style>
    <style:style style:name="P11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9" style:parent-style-name="Normal" style:family="paragraph">
      <style:paragraph-properties fo:widows="2" fo:orphans="2" style:text-autospace="none" fo:text-align="justify" style:vertical-align="auto"/>
    </style:style>
    <style:style style:name="T120" style:parent-style-name="Fuentedepárrafopredeter." style:family="text">
      <style:text-properties style:font-name="Arial" style:font-name-asian="Times New Roman" style:font-name-complex="Arial" fo:font-weight="bold" style:font-weight-asian="bold" style:letter-kerning="false" fo:background-color="#F5F7F9" style:language-asian="ar" style:country-asian="SA" style:language-complex="ar" style:country-complex="SA"/>
    </style:style>
    <style:style style:name="T121" style:parent-style-name="Fuentedepárrafopredeter." style:family="text">
      <style:text-properties style:font-name="Arial" style:font-name-asian="Times New Roman" style:font-name-complex="Arial" fo:font-weight="bold" style:font-weight-asian="bold" style:letter-kerning="false" fo:background-color="#F5F7F9" style:text-underline-type="single" style:text-underline-style="solid" style:text-underline-width="auto" style:text-underline-mode="continuous" style:language-asian="ar" style:country-asian="SA" style:language-complex="ar" style:country-complex="SA"/>
    </style:style>
    <style:style style:name="T122" style:parent-style-name="Fuentedepárrafopredeter." style:family="text">
      <style:text-properties style:font-name="Arial" style:font-name-asian="Times New Roman" style:font-name-complex="Arial" fo:font-weight="bold" style:font-weight-asian="bold" style:letter-kerning="false" fo:background-color="#F5F7F9" style:language-asian="ar" style:country-asian="SA" style:language-complex="ar" style:country-complex="SA"/>
    </style:style>
    <style:style style:name="T123" style:parent-style-name="Fuentedepárrafopredeter." style:family="text">
      <style:text-properties style:font-name="Arial" style:font-name-asian="Times New Roman" style:font-name-complex="Arial" style:letter-kerning="false" style:language-asian="ar" style:country-asian="SA" style:language-complex="ar" style:country-complex="SA"/>
    </style:style>
    <style:style style:name="T124" style:parent-style-name="Fuentedepárrafopredeter." style:family="text">
      <style:text-properties style:font-name="Arial" style:font-name-asian="Times New Roman" style:font-name-complex="Arial" fo:font-weight="bold" style:font-weight-asian="bold" fo:color="#000000" style:letter-kerning="false" style:language-asian="ar" style:country-asian="SA" style:language-complex="ar" style:country-complex="SA"/>
    </style:style>
    <style:style style:name="T125" style:parent-style-name="Fuentedepárrafopredeter." style:family="text">
      <style:text-properties style:font-name="Arial" style:font-name-asian="Times New Roman" style:font-name-complex="Arial" fo:font-weight="bold" style:font-weight-asian="bold" fo:color="#000000" style:letter-kerning="false" style:language-asian="ar" style:country-asian="SA" style:language-complex="ar" style:country-complex="SA"/>
    </style:style>
    <style:style style:name="P126" style:parent-style-name="Normal" style:family="paragraph">
      <style:paragraph-properties fo:widows="2" fo:orphans="2" style:text-autospace="none" fo:text-align="justify" style:vertical-align="auto"/>
      <style:text-properties style:font-name="CG Omega" style:font-name-asian="Times New Roman" style:font-name-complex="CG Omega" fo:font-weight="bold" style:font-weight-asian="bold" fo:color="#000000" style:letter-kerning="false" style:language-asian="ar" style:country-asian="SA" style:language-complex="ar" style:country-complex="SA"/>
    </style:style>
    <style:style style:name="P12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128" style:parent-style-name="Normal" style:family="paragraph">
      <style:paragraph-properties fo:widows="2" fo:orphans="2" fo:text-align="justify"/>
    </style:style>
    <style:style style:name="T129"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13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31"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13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33"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13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35"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36" style:parent-style-name="Normal"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P137" style:parent-style-name="Normal" style:family="paragraph">
      <style:paragraph-properties fo:text-align="center" style:vertical-align="auto" fo:margin-bottom="0.0833in"/>
    </style:style>
    <style:style style:name="T138" style:parent-style-name="Fuentedepárrafopredeter." style:family="text">
      <style:text-properties style:font-name="Arial" style:font-name-complex="Arial" fo:font-weight="bold" style:font-weight-asian="bold" fo:font-size="11pt" style:font-size-asian="11pt" style:font-size-complex="11pt"/>
    </style:style>
    <style:style style:name="T139" style:parent-style-name="Fuentedepárrafopredeter." style:family="text">
      <style:text-properties style:font-name="Arial" style:font-name-asian="DejaVu Sans" style:font-name-complex="DejaVu Sans" fo:font-weight="bold" style:font-weight-asian="bold" style:letter-kerning="false" fo:font-size="11pt" style:font-size-asian="11pt" style:font-size-complex="11pt"/>
    </style:style>
    <style:style style:name="P140"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letter-kerning="false" fo:font-size="11pt" style:font-size-asian="11pt"/>
    </style:style>
    <style:style style:name="P141"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142" style:parent-style-name="Normal" style:family="paragraph">
      <style:paragraph-properties fo:text-align="center" style:vertical-align="auto" fo:margin-bottom="0.0833in"/>
      <style:text-properties style:font-name="Arial" style:font-name-asian="DejaVu Sans" style:font-name-complex="DejaVu Sans" style:font-style-complex="italic" style:letter-kerning="false" fo:font-size="11pt" style:font-size-asian="11pt"/>
    </style:style>
    <style:style style:name="P143" style:parent-style-name="Normal" style:family="paragraph">
      <style:paragraph-properties fo:text-align="justify" style:vertical-align="auto" fo:margin-bottom="0.0833in"/>
    </style:style>
    <style:style style:name="T144" style:parent-style-name="Fuentedepárrafopredeter." style:family="text">
      <style:text-properties style:font-name="Arial" style:font-name-asian="DejaVu Sans" style:font-name-complex="DejaVu Sans" style:letter-kerning="false" fo:font-size="11pt" style:font-size-asian="11pt"/>
    </style:style>
    <style:style style:name="T145"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46" style:parent-style-name="Fuentedepárrafopredeter." style:family="text">
      <style:text-properties style:font-name="Arial" style:font-name-asian="DejaVu Sans" style:font-name-complex="DejaVu Sans" style:letter-kerning="false" fo:font-size="11pt" style:font-size-asian="11pt"/>
    </style:style>
    <style:style style:name="P147"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48"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49"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50"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51"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52" style:parent-style-name="Normal" style:family="paragraph">
      <style:paragraph-properties fo:text-align="justify" style:vertical-align="auto" fo:margin-bottom="0.0833in"/>
    </style:style>
    <style:style style:name="T153" style:parent-style-name="Fuentedepárrafopredeter." style:family="text">
      <style:text-properties style:font-name="Arial" style:font-name-asian="DejaVu Sans" style:font-name-complex="DejaVu Sans" fo:font-weight="bold" style:font-weight-asian="bold" style:font-weight-complex="bold" style:letter-kerning="false" fo:font-size="11pt" style:font-size-asian="11pt"/>
    </style:style>
    <style:style style:name="T154" style:parent-style-name="Fuentedepárrafopredeter." style:family="text">
      <style:text-properties style:font-name="Arial" style:font-name-asian="DejaVu Sans" style:font-name-complex="DejaVu Sans" style:letter-kerning="false" fo:font-size="11pt" style:font-size-asian="11pt"/>
    </style:style>
    <style:style style:name="T155"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56" style:parent-style-name="Fuentedepárrafopredeter." style:family="text">
      <style:text-properties style:font-name="Arial" style:font-name-asian="DejaVu Sans" style:font-name-complex="DejaVu Sans" style:letter-kerning="false" fo:font-size="11pt" style:font-size-asian="11pt"/>
    </style:style>
    <style:style style:name="P157"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58" style:parent-style-name="Normal" style:family="paragraph">
      <style:paragraph-properties fo:text-align="center" style:vertical-align="auto" fo:margin-top="0.0833in" fo:margin-bottom="0.0833in" fo:margin-right="0.0312in"/>
    </style:style>
    <style:style style:name="T159" style:parent-style-name="Fuentedepárrafopredeter." style:family="text">
      <style:text-properties style:font-name="Arial" style:font-name-asian="Times New Roman" style:font-name-complex="Arial" fo:font-weight="bold" style:font-weight-asian="bold" style:letter-kerning="false" fo:font-size="10pt" style:font-size-asian="10pt" style:font-size-complex="10pt"/>
    </style:style>
    <style:style style:name="P160" style:parent-style-name="Normal" style:family="paragraph">
      <style:paragraph-properties fo:text-align="justify" style:vertical-align="auto" fo:margin-top="0.0833in" fo:margin-bottom="0.0833in" fo:margin-left="-0.0034in">
        <style:tab-stops/>
      </style:paragraph-properties>
    </style:style>
    <style:style style:name="T16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63" style:parent-style-name="Normal" style:family="paragraph">
      <style:paragraph-properties fo:text-align="justify" style:vertical-align="auto" fo:margin-top="0.0833in" fo:margin-bottom="0.0833in" fo:margin-left="-0.0034in">
        <style:tab-stops/>
      </style:paragraph-properties>
    </style:style>
    <style:style style:name="T16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5" style:parent-style-name="Normal" style:family="paragraph">
      <style:paragraph-properties fo:text-align="justify" style:vertical-align="auto" fo:margin-top="0.0833in" fo:margin-bottom="0.0833in" fo:margin-right="0.0048in"/>
    </style:style>
    <style:style style:name="T166" style:parent-style-name="Fuentedepárrafopredeter." style:family="text">
      <style:text-properties style:font-name="Arial" style:font-name-asian="DejaVu Sans" style:font-name-complex="Arial" style:letter-kerning="false" fo:font-size="9pt" style:font-size-asian="9pt" style:font-size-complex="9pt"/>
    </style:style>
    <style:style style:name="P167" style:parent-style-name="Normal" style:family="paragraph">
      <style:paragraph-properties fo:text-align="center" style:vertical-align="auto" fo:margin-top="0.0833in" fo:margin-bottom="0.0833in" fo:margin-right="0.0263in"/>
    </style:style>
    <style:style style:name="T16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9" style:parent-style-name="Normal" style:family="paragraph">
      <style:paragraph-properties fo:text-align="justify" style:vertical-align="auto" fo:margin-top="0.0833in" fo:margin-bottom="0.0833in" fo:margin-left="-0.0034in">
        <style:tab-stops/>
      </style:paragraph-properties>
    </style:style>
    <style:style style:name="T17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71" style:parent-style-name="Fuentedepárrafopredeter." style:family="text">
      <style:text-properties style:font-name="Arial" style:font-name-asian="DejaVu Sans" style:font-name-complex="Arial" style:letter-kerning="false" fo:font-size="9pt" style:font-size-asian="9pt" style:font-size-complex="9pt"/>
    </style:style>
    <style:style style:name="T172" style:parent-style-name="Fuentedepárrafopredeter." style:family="text">
      <style:text-properties style:font-name="Arial" style:font-name-asian="DejaVu Sans" style:font-name-complex="Arial" style:letter-kerning="false" fo:font-size="9pt" style:font-size-asian="9pt" style:font-size-complex="9pt"/>
    </style:style>
    <style:style style:name="P173" style:parent-style-name="Normal" style:family="paragraph">
      <style:paragraph-properties fo:text-align="justify" style:vertical-align="auto" fo:margin-top="0.0833in" fo:margin-bottom="0.0833in" fo:margin-left="-0.0034in">
        <style:tab-stops/>
      </style:paragraph-properties>
    </style:style>
    <style:style style:name="T17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75" style:parent-style-name="Fuentedepárrafopredeter." style:family="text">
      <style:text-properties style:font-name="Arial" style:font-name-asian="DejaVu Sans" style:font-name-complex="Arial" style:letter-kerning="false" fo:font-size="9pt" style:font-size-asian="9pt" style:font-size-complex="9pt"/>
    </style:style>
    <style:style style:name="T176" style:parent-style-name="Fuentedepárrafopredeter." style:family="text">
      <style:text-properties style:font-name="Arial" style:font-name-asian="DejaVu Sans" style:font-name-complex="Arial" style:letter-kerning="false" fo:font-size="9pt" style:font-size-asian="9pt" style:font-size-complex="9pt"/>
    </style:style>
    <style:style style:name="P17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7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79" style:parent-style-name="Normal" style:family="paragraph">
      <style:paragraph-properties fo:text-align="justify" style:vertical-align="auto" fo:margin-top="0.0833in" fo:margin-bottom="0.0833in" fo:margin-left="-0.0034in" fo:margin-right="-0.0104in">
        <style:tab-stops/>
      </style:paragraph-properties>
    </style:style>
    <style:style style:name="T180" style:parent-style-name="Fuentedepárrafopredeter." style:family="text">
      <style:text-properties style:font-name="Arial" style:font-name-asian="DejaVu Sans" style:font-name-complex="Arial" style:letter-kerning="false" fo:font-size="9pt" style:font-size-asian="9pt" style:font-size-complex="9pt"/>
    </style:style>
    <style:style style:name="T181" style:parent-style-name="Fuentedepárrafopredeter." style:family="text">
      <style:text-properties style:font-name="Arial" style:font-name-asian="Times New Roman" style:font-name-complex="Arial" style:letter-kerning="false" fo:font-size="9pt" style:font-size-asian="9pt" style:font-size-complex="9pt"/>
    </style:style>
    <style:style style:name="T182"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83"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84"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85" style:parent-style-name="Fuentedepárrafopredeter." style:family="text">
      <style:text-properties style:font-name="Arial" style:font-name-asian="Times New Roman" style:font-name-complex="Arial" style:letter-kerning="false" fo:font-size="9pt" style:font-size-asian="9pt" style:font-size-complex="9pt"/>
    </style:style>
    <style:style style:name="P186" style:parent-style-name="Normal" style:family="paragraph">
      <style:paragraph-properties fo:text-align="justify" style:vertical-align="auto" fo:margin-top="0.0833in" fo:margin-bottom="0.0833in" fo:margin-left="-0.0034in">
        <style:tab-stops/>
      </style:paragraph-properties>
    </style:style>
    <style:style style:name="T18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88" style:parent-style-name="Fuentedepárrafopredeter." style:family="text">
      <style:text-properties style:font-name="Arial" style:font-name-asian="DejaVu Sans" style:font-name-complex="Arial" style:letter-kerning="false" fo:font-size="9pt" style:font-size-asian="9pt" style:font-size-complex="9pt"/>
    </style:style>
    <style:style style:name="P189" style:parent-style-name="Normal" style:family="paragraph">
      <style:paragraph-properties fo:text-align="justify" style:vertical-align="auto" fo:margin-top="0.0833in" fo:margin-bottom="0.0833in" fo:margin-left="-0.0034in">
        <style:tab-stops/>
      </style:paragraph-properties>
    </style:style>
    <style:style style:name="T19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91" style:parent-style-name="Fuentedepárrafopredeter." style:family="text">
      <style:text-properties style:font-name="Arial" style:font-name-asian="DejaVu Sans" style:font-name-complex="Arial" style:letter-kerning="false" fo:font-size="9pt" style:font-size-asian="9pt" style:font-size-complex="9pt"/>
    </style:style>
    <style:style style:name="T192" style:parent-style-name="Fuentedepárrafopredeter." style:family="text">
      <style:text-properties style:font-name="Arial" style:font-name-asian="DejaVu Sans" style:font-name-complex="Arial" style:letter-kerning="false" fo:font-size="9pt" style:font-size-asian="9pt" style:font-size-complex="9pt"/>
    </style:style>
    <style:style style:name="P19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9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9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96" style:parent-style-name="Normal" style:family="paragraph">
      <style:paragraph-properties fo:text-align="justify" style:vertical-align="auto" fo:margin-top="0.0833in" fo:margin-bottom="0.0833in" fo:margin-left="0.3479in">
        <style:tab-stops/>
      </style:paragraph-properties>
    </style:style>
    <style:style style:name="T197"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98" style:parent-style-name="Normal" style:family="paragraph">
      <style:paragraph-properties fo:text-align="justify" style:vertical-align="auto" fo:margin-top="0.0833in" fo:margin-bottom="0.0833in" fo:margin-left="0.0479in">
        <style:tab-stops/>
      </style:paragraph-properties>
    </style:style>
    <style:style style:name="T199"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20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201" style:parent-style-name="Normal" style:family="paragraph">
      <style:paragraph-properties fo:text-align="justify" style:vertical-align="auto" fo:margin-top="0.0833in" fo:margin-bottom="0.0833in" fo:margin-left="0.3479in">
        <style:tab-stops/>
      </style:paragraph-properties>
    </style:style>
    <style:style style:name="T202"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203"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20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05" style:parent-style-name="Normal" style:family="paragraph">
      <style:paragraph-properties fo:text-align="justify" style:vertical-align="auto" fo:margin-top="0.0833in" fo:margin-bottom="0.0833in" fo:margin-left="-0.0034in">
        <style:tab-stops/>
      </style:paragraph-properties>
    </style:style>
    <style:style style:name="T20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207" style:parent-style-name="Fuentedepárrafopredeter." style:family="text">
      <style:text-properties style:font-name="Arial" style:font-name-asian="DejaVu Sans" style:font-name-complex="Arial" style:letter-kerning="false" fo:font-size="9pt" style:font-size-asian="9pt" style:font-size-complex="9pt"/>
    </style:style>
    <style:style style:name="P20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09" style:parent-style-name="Normal" style:family="paragraph">
      <style:paragraph-properties fo:text-align="justify" style:vertical-align="auto" fo:margin-top="0.0833in" fo:margin-bottom="0.0833in" fo:margin-left="-0.0034in">
        <style:tab-stops/>
      </style:paragraph-properties>
    </style:style>
    <style:style style:name="T21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211" style:parent-style-name="Fuentedepárrafopredeter." style:family="text">
      <style:text-properties style:font-name="Arial" style:font-name-asian="DejaVu Sans" style:font-name-complex="Arial" style:letter-kerning="false" fo:font-size="9pt" style:font-size-asian="9pt" style:font-size-complex="9pt"/>
    </style:style>
    <style:style style:name="T212" style:parent-style-name="Fuentedepárrafopredeter." style:family="text">
      <style:text-properties style:font-name="Arial" style:font-name-asian="DejaVu Sans" style:font-name-complex="Arial" style:letter-kerning="false" fo:font-size="9pt" style:font-size-asian="9pt" style:font-size-complex="9pt"/>
    </style:style>
    <style:style style:name="P21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1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15" style:parent-style-name="Normal" style:family="paragraph">
      <style:paragraph-properties fo:text-align="center" style:vertical-align="auto" fo:margin-top="0.0833in" fo:margin-bottom="0.0833in" fo:margin-right="0.0256in"/>
    </style:style>
    <style:style style:name="T21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17" style:parent-style-name="Normal" style:family="paragraph">
      <style:paragraph-properties fo:text-align="justify" style:vertical-align="auto" fo:margin-top="0.0833in" fo:margin-bottom="0.0833in" fo:margin-left="-0.0034in">
        <style:tab-stops/>
      </style:paragraph-properties>
    </style:style>
    <style:style style:name="T21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1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20" style:parent-style-name="Normal" style:family="paragraph">
      <style:paragraph-properties fo:text-align="justify" style:vertical-align="auto" fo:margin-top="0.0833in" fo:margin-bottom="0.0833in" fo:margin-left="-0.0034in">
        <style:tab-stops/>
      </style:paragraph-properties>
    </style:style>
    <style:style style:name="T22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22" style:parent-style-name="Normal" style:family="paragraph">
      <style:paragraph-properties fo:widows="2" fo:orphans="2" fo:text-align="justify" style:vertical-align="auto" fo:margin-top="0.0833in" fo:margin-bottom="0.0833in" fo:margin-right="0.002in"/>
      <style:text-properties fo:hyphenate="true"/>
    </style:style>
    <style:style style:name="T223" style:parent-style-name="Fuentedepárrafopredeter." style:family="text">
      <style:text-properties style:font-name="Arial" style:font-name-asian="DejaVu Sans" style:font-name-complex="Arial" style:letter-kerning="false" fo:font-size="9pt" style:font-size-asian="9pt" style:font-size-complex="9pt"/>
    </style:style>
    <style:style style:name="P224" style:parent-style-name="Normal" style:family="paragraph">
      <style:paragraph-properties fo:widows="2" fo:orphans="2" fo:text-align="justify" style:vertical-align="auto" fo:margin-top="0.0833in" fo:margin-bottom="0.0833in" fo:margin-right="0.002in"/>
      <style:text-properties fo:hyphenate="true"/>
    </style:style>
    <style:style style:name="T225" style:parent-style-name="Fuentedepárrafopredeter." style:family="text">
      <style:text-properties style:font-name="Arial" style:font-name-asian="DejaVu Sans" style:font-name-complex="Arial" style:letter-kerning="false" fo:font-size="9pt" style:font-size-asian="9pt" style:font-size-complex="9pt"/>
    </style:style>
    <style:style style:name="P226" style:parent-style-name="Normal" style:family="paragraph">
      <style:paragraph-properties fo:text-align="justify" style:vertical-align="auto" fo:margin-top="0.0833in" fo:margin-bottom="0.0833in" fo:margin-left="-0.0034in">
        <style:tab-stops/>
      </style:paragraph-properties>
    </style:style>
    <style:style style:name="T22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28" style:parent-style-name="Normal" style:family="paragraph">
      <style:paragraph-properties fo:widows="2" fo:orphans="2" fo:text-align="justify" style:vertical-align="auto" fo:margin-top="0.0833in" fo:margin-bottom="0.0833in" fo:margin-right="0.002in"/>
      <style:text-properties fo:hyphenate="true"/>
    </style:style>
    <style:style style:name="T229" style:parent-style-name="Fuentedepárrafopredeter." style:family="text">
      <style:text-properties style:font-name="Arial" style:font-name-asian="DejaVu Sans" style:font-name-complex="Arial" style:letter-kerning="false" fo:font-size="9pt" style:font-size-asian="9pt" style:font-size-complex="9pt"/>
    </style:style>
    <style:style style:name="P23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3" style:parent-style-name="Normal" style:family="paragraph">
      <style:paragraph-properties fo:text-align="justify" style:vertical-align="auto" fo:margin-top="0.0833in" fo:margin-bottom="0.0833in" fo:margin-left="-0.0034in">
        <style:tab-stops/>
      </style:paragraph-properties>
    </style:style>
    <style:style style:name="T23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3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7" style:parent-style-name="Normal" style:family="paragraph">
      <style:paragraph-properties fo:widows="2" fo:orphans="2" fo:text-align="justify" style:vertical-align="auto" fo:margin-top="0.0833in" fo:margin-bottom="0.0833in" fo:margin-right="0.002in"/>
      <style:text-properties fo:hyphenate="true"/>
    </style:style>
    <style:style style:name="T238" style:parent-style-name="Fuentedepárrafopredeter." style:family="text">
      <style:text-properties style:font-name="Arial" style:font-name-asian="DejaVu Sans" style:font-name-complex="Arial" style:letter-kerning="false" fo:font-size="9pt" style:font-size-asian="9pt" style:font-size-complex="9pt"/>
    </style:style>
    <style:style style:name="P239" style:parent-style-name="Normal" style:family="paragraph">
      <style:paragraph-properties fo:text-align="justify" style:vertical-align="auto" fo:margin-top="0.0833in" fo:margin-bottom="0.0833in" fo:margin-left="-0.0034in" fo:margin-right="-0.0006in">
        <style:tab-stops/>
      </style:paragraph-properties>
    </style:style>
    <style:style style:name="T24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41" style:parent-style-name="Normal" style:family="paragraph">
      <style:paragraph-properties fo:text-align="justify" style:vertical-align="auto" fo:margin-top="0.0833in" fo:margin-bottom="0.0833in" fo:margin-left="-0.0034in" fo:margin-right="3.2784in">
        <style:tab-stops/>
      </style:paragraph-properties>
    </style:style>
    <style:style style:name="T24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4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4" style:parent-style-name="Normal" style:family="paragraph">
      <style:paragraph-properties fo:widows="2" fo:orphans="2" fo:text-align="justify" style:vertical-align="auto" fo:margin-top="0.0833in" fo:margin-bottom="0.0833in" fo:margin-right="0.002in"/>
      <style:text-properties fo:hyphenate="true"/>
    </style:style>
    <style:style style:name="T245" style:parent-style-name="Fuentedepárrafopredeter." style:family="text">
      <style:text-properties style:font-name="Arial" style:font-name-asian="DejaVu Sans" style:font-name-complex="Arial" style:letter-kerning="false" fo:font-size="9pt" style:font-size-asian="9pt" style:font-size-complex="9pt"/>
    </style:style>
    <style:style style:name="P24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2"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25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25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25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25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25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25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3" style:parent-style-name="Normal" style:family="paragraph">
      <style:paragraph-properties fo:widows="2" fo:orphans="2" fo:text-align="justify" style:vertical-align="auto" fo:margin-top="0.0833in" fo:margin-bottom="0.0833in" fo:margin-right="0.002in"/>
      <style:text-properties fo:hyphenate="true"/>
    </style:style>
    <style:style style:name="T26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6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6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70" style:parent-style-name="Normal" style:family="paragraph">
      <style:paragraph-properties fo:widows="2" fo:orphans="2" fo:text-align="justify" style:vertical-align="auto" fo:margin-top="0.0833in" fo:margin-bottom="0.0833in" fo:margin-right="0.002in"/>
      <style:text-properties fo:hyphenate="true"/>
    </style:style>
    <style:style style:name="T271" style:parent-style-name="Fuentedepárrafopredeter." style:family="text">
      <style:text-properties style:font-name="Arial" style:font-name-asian="DejaVu Sans" style:font-name-complex="Arial" style:letter-kerning="false" fo:font-size="9pt" style:font-size-asian="9pt" style:font-size-complex="9pt"/>
    </style:style>
    <style:style style:name="T272" style:parent-style-name="Fuentedepárrafopredeter." style:family="text">
      <style:text-properties style:font-name="Arial" style:font-name-asian="DejaVu Sans" style:font-name-complex="Arial" style:letter-kerning="false" fo:font-size="9pt" style:font-size-asian="9pt" style:font-size-complex="9pt"/>
    </style:style>
    <style:style style:name="P27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74" style:parent-style-name="Normal" style:family="paragraph">
      <style:paragraph-properties fo:widows="2" fo:orphans="2" fo:text-align="justify" style:vertical-align="auto" fo:margin-top="0.0833in" fo:margin-bottom="0.0833in" fo:margin-right="0.002in"/>
      <style:text-properties fo:hyphenate="true"/>
    </style:style>
    <style:style style:name="T275" style:parent-style-name="Fuentedepárrafopredeter." style:family="text">
      <style:text-properties style:font-name="Arial" style:font-name-asian="DejaVu Sans" style:font-name-complex="Arial" style:letter-kerning="false" fo:font-size="9pt" style:font-size-asian="9pt" style:font-size-complex="9pt"/>
    </style:style>
    <style:style style:name="P276" style:parent-style-name="Normal" style:family="paragraph">
      <style:paragraph-properties fo:widows="2" fo:orphans="2" fo:text-align="justify" style:vertical-align="auto" fo:margin-top="0.0833in" fo:margin-bottom="0.0833in" fo:margin-right="0.002in"/>
      <style:text-properties fo:hyphenate="true"/>
    </style:style>
    <style:style style:name="T277" style:parent-style-name="Fuentedepárrafopredeter." style:family="text">
      <style:text-properties style:font-name="Arial" style:font-name-asian="DejaVu Sans" style:font-name-complex="Arial" style:letter-kerning="false" fo:font-size="9pt" style:font-size-asian="9pt" style:font-size-complex="9pt"/>
    </style:style>
    <style:style style:name="P278" style:parent-style-name="Normal" style:family="paragraph">
      <style:paragraph-properties fo:widows="2" fo:orphans="2" fo:text-align="justify" style:vertical-align="auto" fo:margin-top="0.0833in" fo:margin-bottom="0.0833in" fo:margin-right="0.002in"/>
      <style:text-properties fo:hyphenate="true"/>
    </style:style>
    <style:style style:name="T279" style:parent-style-name="Fuentedepárrafopredeter." style:family="text">
      <style:text-properties style:font-name="Arial" style:font-name-asian="DejaVu Sans" style:font-name-complex="Arial" style:letter-kerning="false" fo:font-size="9pt" style:font-size-asian="9pt" style:font-size-complex="9pt"/>
    </style:style>
    <style:style style:name="P28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81" style:parent-style-name="Normal" style:family="paragraph">
      <style:paragraph-properties fo:widows="2" fo:orphans="2" fo:text-align="justify" style:vertical-align="auto" fo:margin-top="0.0833in" fo:margin-bottom="0.0833in" fo:margin-right="0.002in"/>
      <style:text-properties fo:hyphenate="true"/>
    </style:style>
    <style:style style:name="T282" style:parent-style-name="Fuentedepárrafopredeter." style:family="text">
      <style:text-properties style:font-name="Arial" style:font-name-asian="DejaVu Sans" style:font-name-complex="Arial" style:letter-kerning="false" fo:font-size="9pt" style:font-size-asian="9pt" style:font-size-complex="9pt"/>
    </style:style>
    <style:style style:name="P28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84" style:parent-style-name="Normal" style:family="paragraph">
      <style:paragraph-properties fo:widows="2" fo:orphans="2" fo:text-align="justify" style:vertical-align="auto" fo:margin-top="0.0833in" fo:margin-bottom="0.0833in" fo:margin-right="0.002in"/>
      <style:text-properties fo:hyphenate="true"/>
    </style:style>
    <style:style style:name="T285" style:parent-style-name="Fuentedepárrafopredeter." style:family="text">
      <style:text-properties style:font-name="Arial" style:font-name-asian="DejaVu Sans" style:font-name-complex="Arial" style:letter-kerning="false" fo:font-size="9pt" style:font-size-asian="9pt" style:font-size-complex="9pt"/>
    </style:style>
    <style:style style:name="P286" style:parent-style-name="Normal" style:family="paragraph">
      <style:paragraph-properties fo:widows="2" fo:orphans="2" fo:text-align="justify" style:vertical-align="auto" fo:margin-top="0.0833in" fo:margin-bottom="0.0833in" fo:margin-right="0.002in"/>
      <style:text-properties fo:hyphenate="true"/>
    </style:style>
    <style:style style:name="T287" style:parent-style-name="Fuentedepárrafopredeter." style:family="text">
      <style:text-properties style:font-name="Arial" style:font-name-asian="DejaVu Sans" style:font-name-complex="Arial" style:letter-kerning="false" fo:font-size="9pt" style:font-size-asian="9pt" style:font-size-complex="9pt"/>
    </style:style>
    <style:style style:name="P28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89" style:parent-style-name="Normal" style:family="paragraph">
      <style:paragraph-properties fo:widows="2" fo:orphans="2" fo:text-align="justify" style:vertical-align="auto" fo:margin-top="0.0833in" fo:margin-bottom="0.0833in" fo:margin-right="0.002in"/>
      <style:text-properties fo:hyphenate="true"/>
    </style:style>
    <style:style style:name="T290" style:parent-style-name="Fuentedepárrafopredeter." style:family="text">
      <style:text-properties style:font-name="Arial" style:font-name-asian="DejaVu Sans" style:font-name-complex="Arial" style:letter-kerning="false" fo:font-size="9pt" style:font-size-asian="9pt" style:font-size-complex="9pt"/>
    </style:style>
    <style:style style:name="P291" style:parent-style-name="Normal" style:family="paragraph">
      <style:paragraph-properties fo:widows="2" fo:orphans="2" fo:text-align="justify" style:vertical-align="auto" fo:margin-top="0.0833in" fo:margin-bottom="0.0833in" fo:margin-right="0.002in"/>
      <style:text-properties fo:hyphenate="true"/>
    </style:style>
    <style:style style:name="T292" style:parent-style-name="Fuentedepárrafopredeter." style:family="text">
      <style:text-properties style:font-name="Arial" style:font-name-asian="DejaVu Sans" style:font-name-complex="Arial" style:letter-kerning="false" fo:font-size="9pt" style:font-size-asian="9pt" style:font-size-complex="9pt"/>
    </style:style>
    <style:style style:name="P293" style:parent-style-name="Normal" style:family="paragraph">
      <style:paragraph-properties fo:widows="2" fo:orphans="2" fo:text-align="justify" style:vertical-align="auto" fo:margin-top="0.0833in" fo:margin-bottom="0.0833in" fo:margin-right="0.002in"/>
      <style:text-properties fo:hyphenate="true"/>
    </style:style>
    <style:style style:name="T294" style:parent-style-name="Fuentedepárrafopredeter." style:family="text">
      <style:text-properties style:font-name="Arial" style:font-name-asian="DejaVu Sans" style:font-name-complex="Arial" style:letter-kerning="false" fo:font-size="9pt" style:font-size-asian="9pt" style:font-size-complex="9pt"/>
    </style:style>
    <style:style style:name="P295" style:parent-style-name="Normal" style:family="paragraph">
      <style:paragraph-properties fo:text-align="justify" style:vertical-align="auto" fo:margin-top="0.0833in" fo:margin-bottom="0.0833in" fo:margin-left="-0.0034in">
        <style:tab-stops/>
      </style:paragraph-properties>
    </style:style>
    <style:style style:name="T29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97"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29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99" style:parent-style-name="Normal" style:family="paragraph">
      <style:paragraph-properties fo:text-align="justify" style:vertical-align="auto" fo:margin-left="0.4958in" fo:margin-right="0.0048in" fo:text-indent="-0.2479in">
        <style:tab-stops/>
      </style:paragraph-properties>
      <style:text-properties style:font-name="Arial" style:font-name-asian="DejaVu Sans" style:font-name-complex="Arial" style:letter-kerning="false" fo:font-size="9pt" style:font-size-asian="9pt" style:font-size-complex="9pt"/>
    </style:style>
    <style:style style:name="P300" style:parent-style-name="Normal" style:family="paragraph">
      <style:paragraph-properties fo:text-align="justify" style:vertical-align="auto" fo:margin-left="0.4958in" fo:margin-right="0.0048in" fo:text-indent="-0.2479in">
        <style:tab-stops/>
      </style:paragraph-properties>
      <style:text-properties style:font-name="Arial" style:font-name-asian="DejaVu Sans" style:font-name-complex="Arial" style:letter-kerning="false" fo:font-size="9pt" style:font-size-asian="9pt" style:font-size-complex="9pt"/>
    </style:style>
    <style:style style:name="P301"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02"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03"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04"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05"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06"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07" style:parent-style-name="Normal" style:family="paragraph">
      <style:paragraph-properties fo:text-align="justify" style:vertical-align="auto" fo:margin-left="0.4958in" fo:text-indent="-0.2479in">
        <style:tab-stops/>
      </style:paragraph-properties>
      <style:text-properties style:font-name="Arial" style:font-name-asian="DejaVu Sans" style:font-name-complex="Arial" style:letter-kerning="false" fo:font-size="9pt" style:font-size-asian="9pt" style:font-size-complex="9pt"/>
    </style:style>
    <style:style style:name="P308"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309"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310"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311" style:parent-style-name="Normal" style:family="paragraph">
      <style:paragraph-properties fo:text-align="justify" style:vertical-align="auto" fo:margin-top="0.0833in" fo:margin-bottom="0.0833in" fo:margin-left="-0.0034in">
        <style:tab-stops/>
      </style:paragraph-properties>
    </style:style>
    <style:style style:name="T31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14" style:parent-style-name="Normal" style:family="paragraph">
      <style:paragraph-properties fo:widows="2" fo:orphans="2" fo:text-align="justify" style:vertical-align="auto" fo:margin-top="0.0833in" fo:margin-bottom="0.0833in" fo:margin-right="0.002in"/>
      <style:text-properties fo:hyphenate="true"/>
    </style:style>
    <style:style style:name="T315" style:parent-style-name="Fuentedepárrafopredeter." style:family="text">
      <style:text-properties style:font-name="Arial" style:font-name-asian="DejaVu Sans" style:font-name-complex="Arial" style:letter-kerning="false" fo:font-size="9pt" style:font-size-asian="9pt" style:font-size-complex="9pt"/>
    </style:style>
    <style:style style:name="T316" style:parent-style-name="Fuentedepárrafopredeter." style:family="text">
      <style:text-properties style:font-name="Arial" style:font-name-asian="DejaVu Sans" style:font-name-complex="Arial" style:letter-kerning="false" fo:font-size="9pt" style:font-size-asian="9pt" style:font-size-complex="9pt"/>
    </style:style>
    <style:style style:name="T317" style:parent-style-name="Fuentedepárrafopredeter." style:family="text">
      <style:text-properties style:font-name="Arial" style:font-name-asian="DejaVu Sans" style:font-name-complex="Arial" style:letter-kerning="false" fo:font-size="9pt" style:font-size-asian="9pt" style:font-size-complex="9pt"/>
    </style:style>
    <style:style style:name="P31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1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20" style:parent-style-name="Normal" style:family="paragraph">
      <style:paragraph-properties fo:text-align="justify" style:vertical-align="auto" fo:margin-top="0.0833in" fo:margin-bottom="0.0833in" fo:margin-left="-0.0034in">
        <style:tab-stops/>
      </style:paragraph-properties>
    </style:style>
    <style:style style:name="T32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2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2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24" style:parent-style-name="Normal" style:family="paragraph">
      <style:paragraph-properties fo:widows="2" fo:orphans="2" fo:text-align="justify" style:vertical-align="auto" fo:margin-top="0.0833in" fo:margin-bottom="0.0833in" fo:margin-right="0.002in" fo:text-indent="-0.1236in"/>
      <style:text-properties style:font-name="Arial" style:font-name-asian="DejaVu Sans" style:font-name-complex="Arial" style:letter-kerning="false" fo:font-size="9pt" style:font-size-asian="9pt" style:font-size-complex="9pt" fo:hyphenate="true"/>
    </style:style>
    <style:style style:name="P325"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26" style:parent-style-name="Fuentedepárrafopredeter." style:family="text">
      <style:text-properties style:font-name="Arial" style:font-name-asian="DejaVu Sans" style:font-name-complex="Arial" style:letter-kerning="false" fo:font-size="9pt" style:font-size-asian="9pt" style:font-size-complex="9pt"/>
    </style:style>
    <style:style style:name="P327"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28" style:parent-style-name="Fuentedepárrafopredeter." style:family="text">
      <style:text-properties style:font-name="Arial" style:font-name-asian="DejaVu Sans" style:font-name-complex="Arial" style:letter-kerning="false" fo:font-size="9pt" style:font-size-asian="9pt" style:font-size-complex="9pt"/>
    </style:style>
    <style:style style:name="P329"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30" style:parent-style-name="Fuentedepárrafopredeter." style:family="text">
      <style:text-properties style:font-name="Arial" style:font-name-asian="DejaVu Sans" style:font-name-complex="Arial" style:letter-kerning="false" fo:font-size="9pt" style:font-size-asian="9pt" style:font-size-complex="9pt"/>
    </style:style>
    <style:style style:name="P331"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32" style:parent-style-name="Fuentedepárrafopredeter." style:family="text">
      <style:text-properties style:font-name="Arial" style:font-name-asian="DejaVu Sans" style:font-name-complex="Arial" style:letter-kerning="false" fo:font-size="9pt" style:font-size-asian="9pt" style:font-size-complex="9pt"/>
    </style:style>
    <style:style style:name="P333" style:parent-style-name="Normal" style:family="paragraph">
      <style:paragraph-properties fo:widows="2" fo:orphans="2" fo:text-align="justify" style:vertical-align="auto" fo:margin-top="0.0833in" fo:margin-bottom="0.0833in" fo:margin-right="0.002in" fo:text-indent="-0.1236in"/>
      <style:text-properties style:font-name="Arial" style:font-name-asian="DejaVu Sans" style:font-name-complex="Arial" style:letter-kerning="false" fo:font-size="9pt" style:font-size-asian="9pt" style:font-size-complex="9pt" fo:hyphenate="true"/>
    </style:style>
    <style:style style:name="P334"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35" style:parent-style-name="Fuentedepárrafopredeter." style:family="text">
      <style:text-properties style:font-name="Arial" style:font-name-asian="DejaVu Sans" style:font-name-complex="Arial" style:letter-kerning="false" fo:font-size="9pt" style:font-size-asian="9pt" style:font-size-complex="9pt"/>
    </style:style>
    <style:style style:name="P336"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37" style:parent-style-name="Fuentedepárrafopredeter." style:family="text">
      <style:text-properties style:font-name="Arial" style:font-name-asian="DejaVu Sans" style:font-name-complex="Arial" style:letter-kerning="false" fo:font-size="9pt" style:font-size-asian="9pt" style:font-size-complex="9pt"/>
    </style:style>
    <style:style style:name="P338" style:parent-style-name="Normal" style:family="paragraph">
      <style:paragraph-properties fo:widows="2" fo:orphans="2" fo:text-align="justify" style:vertical-align="auto" fo:margin-left="0.6222in" fo:margin-right="0.0041in">
        <style:tab-stops/>
      </style:paragraph-properties>
      <style:text-properties style:font-name="Arial" style:font-name-asian="DejaVu Sans" style:font-name-complex="Arial" style:letter-kerning="false" fo:font-size="9pt" style:font-size-asian="9pt" style:font-size-complex="9pt" fo:hyphenate="true"/>
    </style:style>
    <style:style style:name="P339" style:parent-style-name="Normal" style:family="paragraph">
      <style:paragraph-properties fo:widows="2" fo:orphans="2" fo:text-align="justify" style:vertical-align="auto" fo:margin-top="0.0833in" fo:margin-bottom="0.0833in" fo:margin-right="0.002in" fo:text-indent="-0.1236in"/>
      <style:text-properties style:font-name="Arial" style:font-name-asian="DejaVu Sans" style:font-name-complex="Arial" style:letter-kerning="false" fo:font-size="9pt" style:font-size-asian="9pt" style:font-size-complex="9pt" fo:hyphenate="true"/>
    </style:style>
    <style:style style:name="P340" style:parent-style-name="Normal" style:family="paragraph">
      <style:paragraph-properties fo:widows="2" fo:orphans="2" fo:text-align="justify" style:vertical-align="auto" fo:margin-left="0.6222in" fo:margin-right="0.0041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41"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fo:font-weight="bold" style:font-weight-asian="bold" style:letter-kerning="false" fo:font-size="9pt" style:font-size-asian="9pt" style:font-size-complex="9pt"/>
    </style:style>
    <style:style style:name="P342" style:parent-style-name="Normal" style:family="paragraph">
      <style:paragraph-properties fo:text-align="justify" style:vertical-align="auto" fo:margin-top="0.0833in" fo:margin-bottom="0.0833in" fo:margin-left="-0.0034in">
        <style:tab-stops/>
      </style:paragraph-properties>
    </style:style>
    <style:style style:name="T34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34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4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46" style:parent-style-name="Normal" style:family="paragraph">
      <style:paragraph-properties fo:text-align="justify" style:vertical-align="auto" fo:margin-top="0.0833in" fo:margin-bottom="0.0833in" fo:margin-left="-0.0034in">
        <style:tab-stops/>
      </style:paragraph-properties>
    </style:style>
    <style:style style:name="T34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4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49" style:parent-style-name="Normal" style:family="paragraph">
      <style:paragraph-properties fo:text-align="justify" style:vertical-align="auto" fo:margin-top="0.0833in" fo:margin-bottom="0.0833in" fo:margin-left="-0.0034in">
        <style:tab-stops/>
      </style:paragraph-properties>
    </style:style>
    <style:style style:name="T35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5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2" style:parent-style-name="Normal" style:family="paragraph">
      <style:paragraph-properties fo:widows="2" fo:orphans="2" fo:text-align="justify" style:vertical-align="auto" fo:margin-top="0.0833in" fo:margin-bottom="0.0833in" fo:margin-left="0.25in" fo:margin-right="0.002in">
        <style:tab-stops/>
      </style:paragraph-properties>
      <style:text-properties style:font-name="Arial" style:font-name-asian="DejaVu Sans" style:font-name-complex="Arial" style:letter-kerning="false" fo:font-size="9pt" style:font-size-asian="9pt" style:font-size-complex="9pt" fo:hyphenate="true"/>
    </style:style>
    <style:style style:name="P35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7" style:parent-style-name="Normal" style:family="paragraph">
      <style:paragraph-properties fo:text-align="justify" style:vertical-align="auto" fo:margin-top="0.0833in" fo:margin-bottom="0.0833in" fo:margin-left="-0.0034in">
        <style:tab-stops/>
      </style:paragraph-properties>
    </style:style>
    <style:style style:name="T35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60" style:parent-style-name="Normal" style:family="paragraph">
      <style:paragraph-properties fo:widows="2" fo:orphans="2" fo:text-align="justify" style:vertical-align="auto" fo:margin-top="0.0833in" fo:margin-bottom="0.0833in" fo:margin-right="0.002in"/>
      <style:text-properties fo:hyphenate="true"/>
    </style:style>
    <style:style style:name="T361" style:parent-style-name="Fuentedepárrafopredeter." style:family="text">
      <style:text-properties style:font-name="Arial" style:font-name-asian="DejaVu Sans" style:font-name-complex="Arial" style:letter-kerning="false" fo:font-size="9pt" style:font-size-asian="9pt" style:font-size-complex="9pt"/>
    </style:style>
    <style:style style:name="T362" style:parent-style-name="Fuentedepárrafopredeter." style:family="text">
      <style:text-properties style:font-name="Arial" style:font-name-asian="DejaVu Sans" style:font-name-complex="Arial" style:letter-kerning="false" fo:font-size="9pt" style:font-size-asian="9pt" style:font-size-complex="9pt" style:text-underline-type="single" style:text-underline-style="solid" style:text-underline-width="auto" style:text-underline-mode="continuous"/>
    </style:style>
    <style:style style:name="T363" style:parent-style-name="Fuentedepárrafopredeter." style:family="text">
      <style:text-properties style:font-name="Arial" style:font-name-asian="DejaVu Sans" style:font-name-complex="Arial" style:letter-kerning="false" fo:font-size="9pt" style:font-size-asian="9pt" style:font-size-complex="9pt"/>
    </style:style>
    <style:style style:name="T364" style:parent-style-name="Fuentedepárrafopredeter." style:family="text">
      <style:text-properties style:font-name="Arial" style:font-name-asian="DejaVu Sans" style:font-name-complex="Arial" style:letter-kerning="false" fo:font-size="9pt" style:font-size-asian="9pt" style:font-size-complex="9pt"/>
    </style:style>
    <style:style style:name="P365" style:parent-style-name="Normal" style:family="paragraph">
      <style:paragraph-properties fo:widows="2" fo:orphans="2" fo:text-align="justify" style:vertical-align="auto" fo:margin-top="0.0833in" fo:margin-bottom="0.0833in" fo:margin-right="0.002in"/>
      <style:text-properties fo:hyphenate="true"/>
    </style:style>
    <style:style style:name="T366" style:parent-style-name="Fuentedepárrafopredeter." style:family="text">
      <style:text-properties style:font-name="Arial" style:font-name-asian="DejaVu Sans" style:font-name-complex="Arial" style:letter-kerning="false" fo:font-size="9pt" style:font-size-asian="9pt" style:font-size-complex="9pt"/>
    </style:style>
    <style:style style:name="T367" style:parent-style-name="Fuentedepárrafopredeter." style:family="text">
      <style:text-properties style:font-name="Arial" style:font-name-asian="DejaVu Sans" style:font-name-complex="Arial" style:letter-kerning="false" fo:font-size="9pt" style:font-size-asian="9pt" style:font-size-complex="9pt" style:text-underline-type="single" style:text-underline-style="solid" style:text-underline-width="auto" style:text-underline-mode="continuous"/>
    </style:style>
    <style:style style:name="T368" style:parent-style-name="Fuentedepárrafopredeter." style:family="text">
      <style:text-properties style:font-name="Arial" style:font-name-asian="DejaVu Sans" style:font-name-complex="Arial" style:letter-kerning="false" fo:font-size="9pt" style:font-size-asian="9pt" style:font-size-complex="9pt"/>
    </style:style>
    <style:style style:name="T369" style:parent-style-name="Fuentedepárrafopredeter." style:family="text">
      <style:text-properties style:font-name="Arial" style:font-name-asian="DejaVu Sans" style:font-name-complex="Arial" style:letter-kerning="false" fo:font-size="9pt" style:font-size-asian="9pt" style:font-size-complex="9pt"/>
    </style:style>
    <style:style style:name="P370" style:parent-style-name="Normal" style:family="paragraph">
      <style:paragraph-properties fo:text-align="justify" style:vertical-align="auto" fo:margin-top="0.0833in" fo:margin-bottom="0.0833in" fo:margin-left="-0.0034in">
        <style:tab-stops/>
      </style:paragraph-properties>
    </style:style>
    <style:style style:name="T37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7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6" style:parent-style-name="Normal" style:family="paragraph">
      <style:paragraph-properties fo:text-align="justify" style:vertical-align="auto" fo:margin-top="0.0833in" fo:margin-bottom="0.0833in" fo:margin-left="-0.0034in">
        <style:tab-stops/>
      </style:paragraph-properties>
    </style:style>
    <style:style style:name="T37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7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4" style:parent-style-name="Normal" style:family="paragraph">
      <style:paragraph-properties fo:text-align="justify" style:vertical-align="auto" fo:margin-top="0.0833in" fo:margin-bottom="0.0833in" fo:margin-left="0.3479in" fo:margin-right="0.0048in">
        <style:tab-stops/>
      </style:paragraph-properties>
      <style:text-properties style:font-name="Arial" style:font-name-asian="DejaVu Sans" style:font-name-complex="Arial" style:letter-kerning="false" fo:font-size="9pt" style:font-size-asian="9pt" style:font-size-complex="9pt"/>
    </style:style>
    <style:style style:name="P385" style:parent-style-name="Normal" style:family="paragraph">
      <style:paragraph-properties fo:text-align="justify" style:vertical-align="auto" fo:margin-top="0.0833in" fo:margin-bottom="0.0833in" fo:margin-left="0.3479in" fo:margin-right="0.0048in">
        <style:tab-stops/>
      </style:paragraph-properties>
      <style:text-properties style:font-name="Arial" style:font-name-asian="DejaVu Sans" style:font-name-complex="Arial" style:letter-kerning="false" fo:font-size="9pt" style:font-size-asian="9pt" style:font-size-complex="9pt"/>
    </style:style>
    <style:style style:name="P38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7"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letter-kerning="false" fo:font-size="9pt" style:font-size-asian="9pt" style:font-size-complex="9pt" fo:hyphenate="true"/>
    </style:style>
    <style:style style:name="P388"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letter-kerning="false" fo:font-size="9pt" style:font-size-asian="9pt" style:font-size-complex="9pt" fo:hyphenate="true"/>
    </style:style>
    <style:style style:name="P389"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fo:font-weight="bold" style:font-weight-asian="bold" style:letter-kerning="false" fo:font-size="9pt" style:font-size-asian="9pt" style:font-size-complex="9pt"/>
    </style:style>
    <style:style style:name="P390" style:parent-style-name="Normal" style:family="paragraph">
      <style:paragraph-properties fo:text-align="justify" style:vertical-align="auto" fo:margin-top="0.0833in" fo:margin-bottom="0.0833in" fo:margin-left="-0.0034in">
        <style:tab-stops/>
      </style:paragraph-properties>
    </style:style>
    <style:style style:name="T39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9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93" style:parent-style-name="Normal" style:family="paragraph">
      <style:paragraph-properties fo:text-align="justify" style:vertical-align="auto" fo:margin-top="0.0833in" fo:margin-bottom="0.0833in" fo:margin-left="-0.0034in">
        <style:tab-stops/>
      </style:paragraph-properties>
    </style:style>
    <style:style style:name="T39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9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9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9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9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99"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400"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401"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402"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40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0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05" style:parent-style-name="Normal" style:family="paragraph">
      <style:paragraph-properties fo:text-align="justify" style:vertical-align="auto" fo:margin-top="0.0833in" fo:margin-bottom="0.0833in" fo:margin-left="-0.0034in">
        <style:tab-stops/>
      </style:paragraph-properties>
    </style:style>
    <style:style style:name="T40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40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0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09" style:parent-style-name="Normal" style:family="paragraph">
      <style:paragraph-properties fo:text-align="justify" style:vertical-align="auto" fo:margin-top="0.0833in" fo:margin-bottom="0.0833in" fo:margin-left="-0.0034in">
        <style:tab-stops/>
      </style:paragraph-properties>
    </style:style>
    <style:style style:name="T410" style:parent-style-name="Fuentedepárrafopredeter." style:family="text">
      <style:text-properties style:font-name="Arial" style:font-name-asian="DejaVu Sans" style:font-name-complex="Arial" style:letter-kerning="false" fo:font-size="9pt" style:font-size-asian="9pt" style:font-size-complex="9pt"/>
    </style:style>
    <style:style style:name="T411" style:parent-style-name="Fuentedepárrafopredeter." style:family="text">
      <style:text-properties style:font-name="Arial" style:font-name-asian="DejaVu Sans" style:font-name-complex="Arial" fo:color="#0000CC" style:letter-kerning="false" fo:font-size="9pt" style:font-size-asian="9pt" style:font-size-complex="9pt" style:text-underline-type="single" style:text-underline-style="solid" style:text-underline-width="auto" style:text-underline-mode="continuous" style:text-underline-color="#0000CC"/>
    </style:style>
    <style:style style:name="T412" style:parent-style-name="Fuentedepárrafopredeter." style:family="text">
      <style:text-properties style:font-name="Arial" style:font-name-asian="DejaVu Sans" style:font-name-complex="Arial" style:letter-kerning="false" fo:font-size="9pt" style:font-size-asian="9pt" style:font-size-complex="9pt"/>
    </style:style>
    <style:style style:name="P4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1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41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41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1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1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1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2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21" style:parent-style-name="Párrafodelista"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422" style:parent-style-name="Párrafodelista" style:family="paragraph">
      <style:paragraph-properties fo:text-align="justify" style:vertical-align="auto" fo:margin-top="0.0833in" fo:margin-bottom="0.0833in"/>
    </style:style>
    <style:style style:name="T423" style:parent-style-name="Fuentedepárrafopredeter." style:family="text">
      <style:text-properties style:font-name="Arial" style:font-name-asian="DejaVu Sans" style:font-name-complex="Arial" style:letter-kerning="false" fo:font-size="9pt" style:font-size-asian="9pt" style:font-size-complex="9pt"/>
    </style:style>
    <style:style style:name="T424" style:parent-style-name="Fuentedepárrafopredeter." style:family="text">
      <style:text-properties style:font-name="Arial" style:font-name-asian="DejaVu Sans" style:font-name-complex="Arial" fo:color="#0000CC" style:letter-kerning="false" fo:font-size="9pt" style:font-size-asian="9pt" style:font-size-complex="9pt" style:text-underline-type="single" style:text-underline-style="solid" style:text-underline-width="auto" style:text-underline-mode="continuous" style:text-underline-color="#0000CC"/>
    </style:style>
    <style:style style:name="P42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2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2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2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42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30" style:parent-style-name="Normal" style:family="paragraph">
      <style:paragraph-properties fo:text-align="justify" style:vertical-align="auto" fo:margin-top="0.0833in" fo:margin-bottom="0.0833in" fo:margin-left="-0.0034in">
        <style:tab-stops/>
      </style:paragraph-properties>
    </style:style>
    <style:style style:name="T43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432" style:parent-style-name="Normal" style:family="paragraph">
      <style:paragraph-properties fo:text-align="justify" style:vertical-align="auto" fo:margin-top="0.0833in" fo:margin-bottom="0.0833in" fo:margin-left="-0.0034in" fo:margin-right="-0.0104in">
        <style:tab-stops/>
      </style:paragraph-properties>
    </style:style>
    <style:style style:name="T433" style:parent-style-name="Fuentedepárrafopredeter." style:family="text">
      <style:text-properties style:font-name="Arial" style:font-name-asian="DejaVu Sans" style:font-name-complex="Arial" style:letter-kerning="false" fo:font-size="9pt" style:font-size-asian="9pt" style:font-size-complex="9pt"/>
    </style:style>
    <style:style style:name="T434" style:parent-style-name="Fuentedepárrafopredeter." style:family="text">
      <style:text-properties style:font-name="Arial" style:font-name-asian="Times New Roman" style:font-name-complex="Arial" style:letter-kerning="false" fo:font-size="9pt" style:font-size-asian="9pt" style:font-size-complex="9pt"/>
    </style:style>
    <style:style style:name="T435"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43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437" style:parent-style-name="Fuentedepárrafopredeter." style:family="text">
      <style:text-properties style:font-name="Arial" style:font-name-asian="Times New Roman" style:font-name-complex="Arial" style:letter-kerning="false" fo:font-size="9pt" style:font-size-asian="9pt" style:font-size-complex="9pt"/>
    </style:style>
    <style:style style:name="P438" style:parent-style-name="Normal" style:family="paragraph">
      <style:paragraph-properties fo:text-align="justify" style:vertical-align="auto" fo:margin-top="0.0833in" fo:margin-bottom="0.0833in" fo:margin-left="-0.0034in">
        <style:tab-stops/>
      </style:paragraph-properties>
    </style:style>
    <style:style style:name="T439"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440" style:parent-style-name="Fuentedepárrafopredeter." style:family="text">
      <style:text-properties style:font-name="Arial" style:font-name-asian="Times New Roman" style:font-name-complex="Arial" style:letter-kerning="false" fo:font-size="9pt" style:font-size-asian="9pt" style:font-size-complex="9pt"/>
    </style:style>
    <style:style style:name="T441" style:parent-style-name="Fuentedepárrafopredeter." style:family="text">
      <style:text-properties style:font-name="Arial" style:font-name-asian="DejaVu Sans" style:font-name-complex="Arial" style:letter-kerning="false" fo:font-size="9pt" style:font-size-asian="9pt" style:font-size-complex="9pt"/>
    </style:style>
    <style:style style:name="T442" style:parent-style-name="Fuentedepárrafopredeter." style:family="text">
      <style:text-properties style:font-name="Arial" style:font-name-asian="DejaVu Sans" style:font-name-complex="Arial" style:letter-kerning="false" fo:font-size="9pt" style:font-size-asian="9pt" style:font-size-complex="9pt"/>
    </style:style>
    <style:style style:name="P443" style:parent-style-name="Normal" style:family="paragraph">
      <style:paragraph-properties fo:text-align="justify" style:vertical-align="auto" fo:margin-top="0.0833in" fo:margin-bottom="0.0833in" fo:margin-left="-0.0034in">
        <style:tab-stops/>
      </style:paragraph-properties>
    </style:style>
    <style:style style:name="T44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445" style:parent-style-name="Normal" style:family="paragraph">
      <style:paragraph-properties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style:style>
    <style:style style:name="P44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447"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448" style:parent-style-name="Normal" style:family="paragraph">
      <style:paragraph-properties fo:text-align="justify" style:vertical-align="auto" fo:margin-right="0.0312in"/>
    </style:style>
    <style:style style:name="T449"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450" style:parent-style-name="Fuentedepárrafopredeter." style:family="text">
      <style:text-properties style:font-name="Arial" style:font-name-asian="Times New Roman" style:font-name-complex="Arial" fo:font-weight="bold" style:font-weight-asian="bold" style:font-style-complex="italic" style:letter-kerning="false" fo:font-size="11pt" style:font-size-asian="11pt" style:font-size-complex="11pt"/>
    </style:style>
    <style:style style:name="T45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452" style:parent-style-name="Fuentedepárrafopredeter." style:family="text">
      <style:text-properties style:font-name="Arial" style:font-name-asian="DejaVu Sans" style:font-name-complex="DejaVu Sans" style:letter-kerning="false" fo:font-size="11pt" style:font-size-asian="11pt"/>
    </style:style>
    <style:style style:name="T453"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454" style:parent-style-name="Fuentedepárrafopredeter." style:family="text">
      <style:text-properties style:font-name="Arial" style:font-name-asian="DejaVu Sans" style:font-name-complex="DejaVu Sans" style:letter-kerning="false" fo:font-size="11pt" style:font-size-asian="11pt"/>
    </style:style>
    <style:style style:name="T455"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456"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457"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458"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459"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460"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61"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6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63"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64"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style:style>
    <style:style style:name="P465" style:parent-style-name="Normal" style:family="paragraph">
      <style:paragraph-properties fo:text-align="justify" style:vertical-align="auto" fo:line-height="115%"/>
    </style:style>
    <style:style style:name="T466" style:parent-style-name="Fuentedepárrafopredeter." style:family="text">
      <style:text-properties style:font-name="Arial" style:font-name-asian="Lucida Sans Unicode" style:font-name-complex="Arial" fo:font-weight="bold" style:font-weight-asian="bold" style:font-weight-complex="bold" fo:color="#FF0000" fo:font-size="11pt" style:font-size-asian="11pt" style:font-size-complex="11pt" style:language-complex="ar" style:country-complex="SA"/>
    </style:style>
    <style:style style:name="T467"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T468"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469" style:parent-style-name="Fuentedepárrafopredeter." style:family="text">
      <style:text-properties style:font-name="Arial" style:font-name-asian="Lucida Sans Unicode" style:font-name-complex="Arial" fo:font-weight="bold" style:font-weight-asian="bold" fo:font-size="10.5pt" style:font-size-asian="10.5pt" style:font-size-complex="10.5pt" style:language-complex="ar" style:country-complex="SA"/>
    </style:style>
    <style:style style:name="T470"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P471"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0.5pt" style:font-size-asian="10.5pt" style:font-size-complex="10.5pt"/>
    </style:style>
    <style:style style:name="P47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0.5pt" style:font-size-asian="10.5pt" style:font-size-complex="10.5pt"/>
    </style:style>
    <style:style style:name="P473"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474"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475"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476"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0.5pt" style:font-size-asian="10.5pt" style:font-size-complex="10.5pt"/>
    </style:style>
    <style:style style:name="P477"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478" style:parent-style-name="Normal" style:family="paragraph">
      <style:paragraph-properties fo:text-align="center" style:vertical-align="auto" fo:margin-bottom="0.0833in"/>
      <style:text-properties style:font-name="Arial" style:font-name-asian="DejaVu Sans" style:font-name-complex="Arial" style:font-weight-complex="bold" style:letter-kerning="false" fo:font-size="10.5pt" style:font-size-asian="10.5pt" style:font-size-complex="10.5pt"/>
    </style:style>
    <style:style style:name="P479" style:parent-style-name="Normal" style:family="paragraph">
      <style:paragraph-properties fo:text-align="justify" style:vertical-align="auto" fo:margin-top="0.0833in" fo:margin-bottom="0.0833in"/>
    </style:style>
    <style:style style:name="T480"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481"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482"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483"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484"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485" style:parent-style-name="Normal" style:family="paragraph">
      <style:paragraph-properties fo:text-align="justify" style:vertical-align="auto" fo:margin-top="0.0833in" fo:margin-bottom="0.0833in"/>
    </style:style>
    <style:style style:name="T486"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487"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488"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48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490" style:parent-style-name="Normal" style:family="paragraph">
      <style:paragraph-properties fo:text-align="justify" style:vertical-align="auto" fo:margin-top="0.0833in" fo:margin-bottom="0.0833in"/>
    </style:style>
    <style:style style:name="T491"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492"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493" style:parent-style-name="Normal" style:family="paragraph">
      <style:paragraph-properties fo:text-align="justify" style:vertical-align="auto" fo:margin-bottom="0.0833in"/>
      <style:text-properties style:font-name="Arial" style:font-name-asian="DejaVu Sans" style:font-name-complex="Arial" style:font-style-complex="italic" style:letter-kerning="false" fo:font-size="10.5pt" style:font-size-asian="10.5pt" style:font-size-complex="10.5pt"/>
    </style:style>
    <style:style style:name="P494" style:parent-style-name="Normal" style:family="paragraph">
      <style:paragraph-properties fo:text-align="center" style:vertical-align="auto" fo:margin-bottom="0.0833in"/>
    </style:style>
    <style:style style:name="T495"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496"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P497" style:parent-style-name="Normal" style:family="paragraph">
      <style:paragraph-properties fo:text-align="justify" style:vertical-align="auto" fo:margin-top="0.0833in" fo:margin-bottom="0.0833in"/>
    </style:style>
    <style:style style:name="T498" style:parent-style-name="Fuentedepárrafopredeter." style:family="text">
      <style:text-properties style:font-name="Arial" style:font-name-asian="DejaVu Sans" style:font-name-complex="Arial" fo:font-weight="bold" style:font-weight-asian="bold" style:font-style-complex="italic" style:letter-kerning="false" fo:font-size="10.5pt" style:font-size-asian="10.5pt" style:font-size-complex="10.5pt"/>
    </style:style>
    <style:style style:name="T499"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00"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01"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02"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503" style:parent-style-name="Normal" style:family="paragraph">
      <style:paragraph-properties fo:text-align="justify" style:vertical-align="auto" fo:margin-top="0.0833in" fo:margin-bottom="0.0833in"/>
    </style:style>
    <style:style style:name="T504"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05"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506"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07"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508" style:parent-style-name="Normal" style:family="paragraph">
      <style:paragraph-properties fo:text-align="justify" style:vertical-align="auto" fo:margin-top="0.0833in" fo:margin-bottom="0.0833in"/>
    </style:style>
    <style:style style:name="T50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10"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11"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12" style:parent-style-name="Normal" style:family="paragraph">
      <style:paragraph-properties fo:text-align="justify" style:vertical-align="auto" fo:margin-top="0.0833in" fo:margin-bottom="0.0833in"/>
    </style:style>
    <style:style style:name="T513"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14"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15" style:parent-style-name="Fuentedepárrafopredeter." style:family="text">
      <style:text-properties style:font-name="Arial" style:font-name-asian="DejaVu Sans" style:font-name-complex="Arial" style:font-style-complex="italic" fo:color="#000000" style:letter-kerning="false" fo:font-size="10.5pt" style:font-size-asian="10.5pt" style:font-size-complex="10.5pt"/>
    </style:style>
    <style:style style:name="T516" style:parent-style-name="Fuentedepárrafopredeter." style:family="text">
      <style:text-properties style:font-name="Arial" style:font-name-asian="DejaVu Sans" style:font-name-complex="Arial" style:font-style-complex="italic" fo:color="#000080" style:letter-kerning="false" fo:font-size="10.5pt" style:font-size-asian="10.5pt" style:font-size-complex="10.5pt" style:text-underline-type="single" style:text-underline-style="solid" style:text-underline-width="auto" style:text-underline-mode="continuous"/>
    </style:style>
    <style:style style:name="T517"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18"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19"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20"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21" style:parent-style-name="Normal" style:family="paragraph">
      <style:paragraph-properties fo:text-align="justify" style:vertical-align="auto" fo:margin-top="0.0833in" fo:margin-bottom="0.0833in"/>
      <style:text-properties style:font-name="Arial" style:font-name-asian="DejaVu Sans" style:font-name-complex="Arial" style:font-style-complex="italic" style:letter-kerning="false" fo:font-size="10.5pt" style:font-size-asian="10.5pt" style:font-size-complex="10.5pt"/>
    </style:style>
    <style:style style:name="P522" style:parent-style-name="Normal" style:family="paragraph">
      <style:paragraph-properties fo:text-align="justify" style:vertical-align="auto" fo:margin-top="0.0833in" fo:margin-bottom="0.0833in"/>
    </style:style>
    <style:style style:name="T523"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24"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25"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26"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27" style:parent-style-name="Normal" style:family="paragraph">
      <style:paragraph-properties fo:text-align="justify" style:vertical-align="auto" fo:margin-top="0.0833in" fo:margin-bottom="0.0833in"/>
    </style:style>
    <style:style style:name="T528"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2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30"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1"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2"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3"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4"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5"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6"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7"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8"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39"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40" style:parent-style-name="Normal" style:family="paragraph">
      <style:paragraph-properties fo:text-align="justify" style:vertical-align="auto" fo:margin-top="0.0833in"/>
      <style:text-properties style:font-name="Arial" style:font-name-asian="DejaVu Sans" style:font-name-complex="Arial" fo:font-style="italic" style:font-style-asian="italic" style:letter-kerning="false" fo:font-size="10.5pt" style:font-size-asian="10.5pt" style:font-size-complex="10.5pt"/>
    </style:style>
    <style:style style:name="P541" style:parent-style-name="Normal" style:family="paragraph">
      <style:paragraph-properties fo:text-align="justify" style:vertical-align="auto" fo:margin-top="0.0833in" fo:margin-bottom="0.0833in"/>
    </style:style>
    <style:style style:name="T542"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543"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44"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45"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46" style:parent-style-name="Normal" style:family="paragraph">
      <style:paragraph-properties fo:text-align="justify" style:vertical-align="auto" fo:margin-top="0.0833in" fo:margin-bottom="0.0833in"/>
    </style:style>
    <style:style style:name="T547"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48"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49"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50"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51"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552" style:parent-style-name="Normal" style:family="paragraph">
      <style:paragraph-properties fo:text-align="justify" style:vertical-align="auto" fo:margin-top="0.0833in" fo:margin-bottom="0.0833in"/>
      <style:text-properties style:font-name="Arial" style:font-name-asian="DejaVu Sans" style:font-name-complex="Arial" style:font-style-complex="italic" style:letter-kerning="false" fo:font-size="10.5pt" style:font-size-asian="10.5pt" style:font-size-complex="10.5pt"/>
    </style:style>
    <style:style style:name="P553" style:parent-style-name="Normal" style:family="paragraph">
      <style:paragraph-properties fo:text-align="justify" style:vertical-align="auto" fo:margin-top="0.0833in" fo:margin-bottom="0.0833in"/>
    </style:style>
    <style:style style:name="T554"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555"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56"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557"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58"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559" style:parent-style-name="Normal" style:family="paragraph">
      <style:paragraph-properties fo:text-align="justify" style:vertical-align="auto" fo:margin-top="0.0833in"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560" style:parent-style-name="Normal" style:family="paragraph">
      <style:paragraph-properties fo:text-align="justify" style:vertical-align="auto" fo:margin-top="0.0833in" fo:margin-bottom="0.0833in"/>
    </style:style>
    <style:style style:name="T56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5pt" style:font-size-asian="10.5pt" style:font-size-complex="10.5pt"/>
    </style:style>
    <style:style style:name="T562"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563" style:parent-style-name="Normal" style:family="paragraph">
      <style:paragraph-properties fo:text-align="justify" style:vertical-align="auto" fo:margin-bottom="0.0833in"/>
    </style:style>
    <style:style style:name="T56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5pt" style:font-size-asian="10.5pt" style:font-size-complex="10.5pt"/>
    </style:style>
    <style:style style:name="T565"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566" style:parent-style-name="Normal" style:family="paragraph">
      <style:paragraph-properties fo:text-align="justify" style:vertical-align="auto" fo:margin-bottom="0.0833in"/>
    </style:style>
    <style:style style:name="T56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5pt" style:font-size-asian="10.5pt" style:font-size-complex="10.5pt"/>
    </style:style>
    <style:style style:name="T568"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569" style:parent-style-name="Normal" style:family="paragraph">
      <style:paragraph-properties style:vertical-align="auto" fo:margin-bottom="0.0833in"/>
      <style:text-properties style:font-name="Arial" style:font-name-asian="DejaVu Sans" style:font-name-complex="Arial" style:font-style-complex="italic" style:letter-kerning="false" fo:font-size="10.5pt" style:font-size-asian="10.5pt" style:font-size-complex="10.5pt"/>
    </style:style>
    <style:style style:name="P570" style:parent-style-name="Normal" style:family="paragraph">
      <style:paragraph-properties fo:text-align="justify" style:vertical-align="auto" fo:margin-top="0.0833in" fo:margin-bottom="0.0833in"/>
    </style:style>
    <style:style style:name="T571"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72"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73" style:parent-style-name="Normal" style:family="paragraph">
      <style:paragraph-properties fo:text-align="justify" style:vertical-align="auto" fo:margin-top="0.0833in" fo:margin-bottom="0.0833in"/>
    </style:style>
    <style:style style:name="T574"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75"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76"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77" style:parent-style-name="Normal" style:family="paragraph">
      <style:paragraph-properties fo:text-align="justify" style:vertical-align="auto" fo:margin-top="0.0833in" fo:margin-bottom="0.0833in"/>
    </style:style>
    <style:style style:name="T578"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7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80"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81" style:parent-style-name="Normal" style:family="paragraph">
      <style:paragraph-properties fo:text-align="justify" style:vertical-align="auto" fo:margin-bottom="0.0833in"/>
    </style:style>
    <style:style style:name="T582"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83"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584"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85"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586"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87"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588" style:parent-style-name="Normal" style:family="paragraph">
      <style:paragraph-properties fo:text-align="justify" style:vertical-align="auto" fo:margin-top="0.0833in" fo:margin-bottom="0.0833in"/>
    </style:style>
    <style:style style:name="T589"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90"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91" style:parent-style-name="Normal" style:family="paragraph">
      <style:paragraph-properties fo:text-align="justify" style:vertical-align="auto" fo:margin-bottom="0.0833in"/>
      <style:text-properties style:font-name="Arial" style:font-name-asian="DejaVu Sans" style:font-name-complex="Arial" style:font-style-complex="italic" style:letter-kerning="false" fo:font-size="10.5pt" style:font-size-asian="10.5pt" style:font-size-complex="10.5pt"/>
    </style:style>
    <style:style style:name="P592" style:parent-style-name="Normal" style:family="paragraph">
      <style:paragraph-properties fo:text-align="justify" style:vertical-align="auto"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593" style:parent-style-name="Normal" style:family="paragraph">
      <style:paragraph-properties fo:text-align="justify" style:vertical-align="auto" fo:margin-bottom="0.0833in"/>
    </style:style>
    <style:style style:name="T594"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595" style:parent-style-name="Normal" style:family="paragraph">
      <style:paragraph-properties fo:text-align="justify" style:vertical-align="auto" fo:margin-top="0.0833in" fo:margin-bottom="0.0833in"/>
    </style:style>
    <style:style style:name="T596"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597"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598"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59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600"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601"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T602" style:parent-style-name="Fuentedepárrafopredeter." style:family="text">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603" style:parent-style-name="Normal" style:family="paragraph">
      <style:paragraph-properties style:vertical-align="auto"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604" style:parent-style-name="Normal" style:family="paragraph">
      <style:paragraph-properties fo:text-align="justify" style:vertical-align="auto" fo:margin-bottom="0.0833in"/>
    </style:style>
    <style:style style:name="T605"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606" style:parent-style-name="Fuentedepárrafopredeter." style:family="text">
      <style:text-properties style:font-name="Arial" style:font-name-asian="DejaVu Sans" style:font-name-complex="Arial" fo:font-weight="bold" style:font-weight-asian="bold" style:font-style-complex="italic" style:letter-kerning="false" fo:font-size="10.5pt" style:font-size-asian="10.5pt" style:font-size-complex="10.5pt"/>
    </style:style>
    <style:style style:name="T607"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608"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60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610"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611"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612" style:parent-style-name="Normal" style:family="paragraph">
      <style:paragraph-properties fo:text-align="justify" style:vertical-align="auto"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613" style:parent-style-name="Normal" style:family="paragraph">
      <style:paragraph-properties fo:text-align="center" style:vertical-align="auto" fo:margin-bottom="0.0833in"/>
      <style:text-properties style:font-name="Arial" style:font-name-asian="DejaVu Sans" style:font-name-complex="Arial" fo:font-weight="bold" style:font-weight-asian="bold" style:font-style-complex="italic" style:letter-kerning="false" fo:font-size="10.5pt" style:font-size-asian="10.5pt" style:font-size-complex="10.5pt"/>
    </style:style>
    <style:style style:name="P614" style:parent-style-name="Normal" style:family="paragraph">
      <style:paragraph-properties fo:text-align="center" style:vertical-align="auto" fo:margin-bottom="0.0833in"/>
      <style:text-properties style:font-name="Arial" style:font-name-asian="DejaVu Sans" style:font-name-complex="Arial" fo:font-weight="bold" style:font-weight-asian="bold" style:font-style-complex="italic" style:letter-kerning="false" fo:font-size="10.5pt" style:font-size-asian="10.5pt" style:font-size-complex="10.5pt"/>
    </style:style>
    <style:style style:name="P615" style:parent-style-name="Normal" style:family="paragraph">
      <style:paragraph-properties fo:text-align="justify" style:vertical-align="auto" fo:margin-bottom="0.0833in"/>
    </style:style>
    <style:style style:name="T616" style:parent-style-name="Fuentedepárrafopredeter." style:family="text">
      <style:text-properties style:font-name="Arial" style:font-name-asian="DejaVu Sans" style:font-name-complex="Arial" fo:font-weight="bold" style:font-weight-asian="bold" style:font-style-complex="italic" style:letter-kerning="false" fo:font-size="10.5pt" style:font-size-asian="10.5pt" style:font-size-complex="10.5pt"/>
    </style:style>
    <style:style style:name="T617"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618"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619"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620"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621" style:parent-style-name="Normal" style:family="paragraph">
      <style:paragraph-properties fo:text-align="justify" style:vertical-align="auto" fo:margin-bottom="0.0833in"/>
      <style:text-properties style:font-name="Arial" style:font-name-asian="DejaVu Sans" style:font-name-complex="Arial" style:letter-kerning="false" fo:font-size="10.5pt" style:font-size-asian="10.5pt" style:font-size-complex="10.5pt"/>
    </style:style>
    <style:style style:name="P622" style:parent-style-name="Normal" style:family="paragraph">
      <style:paragraph-properties fo:text-align="center" style:vertical-align="auto" fo:margin-top="0.0833in" fo:margin-bottom="0.0833in" fo:margin-right="0.0312in"/>
    </style:style>
    <style:style style:name="T62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2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25" style:parent-style-name="Normal" style:family="paragraph">
      <style:paragraph-properties fo:text-align="justify" style:vertical-align="auto" fo:margin-top="0.0833in" fo:margin-bottom="0.0833in" fo:margin-left="-0.0034in">
        <style:tab-stops/>
      </style:paragraph-properties>
    </style:style>
    <style:style style:name="T62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2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28" style:parent-style-name="Normal" style:family="paragraph">
      <style:paragraph-properties fo:text-align="justify" style:vertical-align="auto" fo:margin-top="0.0833in" fo:margin-bottom="0.0833in" fo:margin-left="-0.0034in">
        <style:tab-stops/>
      </style:paragraph-properties>
    </style:style>
    <style:style style:name="T62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30" style:parent-style-name="Normal" style:family="paragraph">
      <style:paragraph-properties fo:text-align="justify" style:vertical-align="auto" fo:margin-top="0.0833in" fo:margin-bottom="0.0833in" fo:margin-right="0.0048in"/>
    </style:style>
    <style:style style:name="T63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3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33" style:parent-style-name="Normal" style:family="paragraph">
      <style:paragraph-properties fo:text-align="center" style:vertical-align="auto" fo:margin-top="0.0833in" fo:margin-bottom="0.0833in" fo:margin-right="0.0263in"/>
    </style:style>
    <style:style style:name="T63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35" style:parent-style-name="Normal" style:family="paragraph">
      <style:paragraph-properties fo:text-align="justify" style:vertical-align="auto" fo:margin-top="0.0833in" fo:margin-bottom="0.0833in" fo:margin-left="-0.0034in">
        <style:tab-stops/>
      </style:paragraph-properties>
    </style:style>
    <style:style style:name="T63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3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3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39" style:parent-style-name="Normal" style:family="paragraph">
      <style:paragraph-properties fo:text-align="justify" style:vertical-align="auto" fo:margin-top="0.0833in" fo:margin-bottom="0.0833in" fo:margin-left="-0.0034in">
        <style:tab-stops/>
      </style:paragraph-properties>
    </style:style>
    <style:style style:name="T64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4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4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5" style:parent-style-name="Normal" style:family="paragraph">
      <style:paragraph-properties fo:text-align="justify" style:vertical-align="auto" fo:margin-top="0.0833in" fo:margin-bottom="0.0833in" fo:margin-left="-0.0034in" fo:margin-right="-0.0104in">
        <style:tab-stops/>
      </style:paragraph-properties>
    </style:style>
    <style:style style:name="T64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4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4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4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50" style:parent-style-name="Normal" style:family="paragraph">
      <style:paragraph-properties fo:text-align="justify" style:vertical-align="auto" fo:margin-top="0.0833in" fo:margin-bottom="0.0833in" fo:margin-left="-0.0034in">
        <style:tab-stops/>
      </style:paragraph-properties>
    </style:style>
    <style:style style:name="T65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5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3" style:parent-style-name="Normal" style:family="paragraph">
      <style:paragraph-properties fo:text-align="justify" style:vertical-align="auto" fo:margin-top="0.0833in" fo:margin-bottom="0.0833in" fo:margin-left="-0.0034in">
        <style:tab-stops/>
      </style:paragraph-properties>
    </style:style>
    <style:style style:name="T65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5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5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60" style:parent-style-name="Normal" style:family="paragraph">
      <style:paragraph-properties fo:text-align="justify" style:vertical-align="auto" fo:margin-top="0.0833in" fo:margin-bottom="0.0833in" fo:margin-left="0.3479in">
        <style:tab-stops/>
      </style:paragraph-properties>
    </style:style>
    <style:style style:name="T66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62" style:parent-style-name="Normal" style:family="paragraph">
      <style:paragraph-properties fo:text-align="justify" style:vertical-align="auto" fo:margin-top="0.0833in" fo:margin-bottom="0.0833in" fo:margin-left="0.0479in">
        <style:tab-stops/>
      </style:paragraph-properties>
    </style:style>
    <style:style style:name="T66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64" style:parent-style-name="Normal" style:family="paragraph">
      <style:paragraph-properties fo:text-align="justify" style:vertical-align="auto" fo:margin-top="0.0833in" fo:margin-bottom="0.0833in" fo:margin-left="0.3479in">
        <style:tab-stops/>
      </style:paragraph-properties>
    </style:style>
    <style:style style:name="T66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6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6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68" style:parent-style-name="Normal" style:family="paragraph">
      <style:paragraph-properties fo:text-align="justify" style:vertical-align="auto" fo:margin-top="0.0833in" fo:margin-bottom="0.0833in" fo:margin-left="-0.0034in">
        <style:tab-stops/>
      </style:paragraph-properties>
    </style:style>
    <style:style style:name="T66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7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7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72" style:parent-style-name="Normal" style:family="paragraph">
      <style:paragraph-properties fo:text-align="justify" style:vertical-align="auto" fo:margin-top="0.0833in" fo:margin-bottom="0.0833in" fo:margin-left="-0.0034in">
        <style:tab-stops/>
      </style:paragraph-properties>
    </style:style>
    <style:style style:name="T67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7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7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7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7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78" style:parent-style-name="Normal" style:family="paragraph">
      <style:paragraph-properties fo:text-align="center" style:vertical-align="auto" fo:margin-top="0.0833in" fo:margin-bottom="0.0833in" fo:margin-right="0.0256in"/>
    </style:style>
    <style:style style:name="T67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80" style:parent-style-name="Normal" style:family="paragraph">
      <style:paragraph-properties fo:text-align="justify" style:vertical-align="auto" fo:margin-top="0.0833in" fo:margin-bottom="0.0833in" fo:margin-left="-0.0034in">
        <style:tab-stops/>
      </style:paragraph-properties>
    </style:style>
    <style:style style:name="T68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8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83" style:parent-style-name="Normal" style:family="paragraph">
      <style:paragraph-properties fo:text-align="justify" style:vertical-align="auto" fo:margin-top="0.0833in" fo:margin-bottom="0.0833in" fo:margin-left="-0.0034in">
        <style:tab-stops/>
      </style:paragraph-properties>
    </style:style>
    <style:style style:name="T68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85" style:parent-style-name="Normal" style:family="paragraph">
      <style:paragraph-properties fo:widows="2" fo:orphans="2" fo:text-align="justify" style:vertical-align="auto" fo:margin-top="0.0833in" fo:margin-bottom="0.0833in" fo:margin-right="0.002in"/>
      <style:text-properties fo:hyphenate="true"/>
    </style:style>
    <style:style style:name="T68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87" style:parent-style-name="Normal" style:family="paragraph">
      <style:paragraph-properties fo:widows="2" fo:orphans="2" fo:text-align="justify" style:vertical-align="auto" fo:margin-top="0.0833in" fo:margin-bottom="0.0833in" fo:margin-right="0.002in"/>
      <style:text-properties fo:hyphenate="true"/>
    </style:style>
    <style:style style:name="T68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89" style:parent-style-name="Normal" style:family="paragraph">
      <style:paragraph-properties fo:text-align="justify" style:vertical-align="auto" fo:margin-top="0.0833in" fo:margin-bottom="0.0833in" fo:margin-left="-0.0034in">
        <style:tab-stops/>
      </style:paragraph-properties>
    </style:style>
    <style:style style:name="T69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91" style:parent-style-name="Normal" style:family="paragraph">
      <style:paragraph-properties fo:widows="2" fo:orphans="2" fo:text-align="justify" style:vertical-align="auto" fo:margin-top="0.0833in" fo:margin-bottom="0.0833in" fo:margin-right="0.002in"/>
      <style:text-properties fo:hyphenate="true"/>
    </style:style>
    <style:style style:name="T69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9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6" style:parent-style-name="Normal" style:family="paragraph">
      <style:paragraph-properties fo:text-align="justify" style:vertical-align="auto" fo:margin-top="0.0833in" fo:margin-bottom="0.0833in" fo:margin-left="-0.0034in">
        <style:tab-stops/>
      </style:paragraph-properties>
    </style:style>
    <style:style style:name="T69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9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0" style:parent-style-name="Normal" style:family="paragraph">
      <style:paragraph-properties fo:widows="2" fo:orphans="2" fo:text-align="justify" style:vertical-align="auto" fo:margin-top="0.0833in" fo:margin-bottom="0.0833in" fo:margin-right="0.002in"/>
      <style:text-properties fo:hyphenate="true"/>
    </style:style>
    <style:style style:name="T70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02" style:parent-style-name="Normal" style:family="paragraph">
      <style:paragraph-properties fo:text-align="justify" style:vertical-align="auto" fo:margin-top="0.0833in" fo:margin-bottom="0.0833in" fo:margin-left="-0.0034in" fo:margin-right="-0.0006in">
        <style:tab-stops/>
      </style:paragraph-properties>
    </style:style>
    <style:style style:name="T70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04" style:parent-style-name="Normal" style:family="paragraph">
      <style:paragraph-properties fo:text-align="justify" style:vertical-align="auto" fo:margin-top="0.0833in" fo:margin-bottom="0.0833in" fo:margin-left="-0.0034in" fo:margin-right="3.2784in">
        <style:tab-stops/>
      </style:paragraph-properties>
    </style:style>
    <style:style style:name="T70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0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7" style:parent-style-name="Normal" style:family="paragraph">
      <style:paragraph-properties fo:widows="2" fo:orphans="2" fo:text-align="justify" style:vertical-align="auto" fo:margin-top="0.0833in" fo:margin-bottom="0.0833in" fo:margin-right="0.002in"/>
      <style:text-properties fo:hyphenate="true"/>
    </style:style>
    <style:style style:name="T70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0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6" style:parent-style-name="Normal" style:family="paragraph">
      <style:paragraph-properties fo:widows="2" fo:orphans="2" fo:text-align="justify" style:vertical-align="auto" fo:margin-top="0.0833in" fo:margin-bottom="0.0833in" fo:margin-right="0.002in"/>
      <style:text-properties fo:hyphenate="true"/>
    </style:style>
    <style:style style:name="T72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2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2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3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3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3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33" style:parent-style-name="Normal" style:family="paragraph">
      <style:paragraph-properties fo:widows="2" fo:orphans="2" fo:text-align="justify" style:vertical-align="auto" fo:margin-top="0.0833in" fo:margin-bottom="0.0833in" fo:margin-right="0.002in"/>
      <style:text-properties fo:hyphenate="true"/>
    </style:style>
    <style:style style:name="T73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73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37" style:parent-style-name="Normal" style:family="paragraph">
      <style:paragraph-properties fo:widows="2" fo:orphans="2" fo:text-align="justify" style:vertical-align="auto" fo:margin-top="0.0833in" fo:margin-bottom="0.0833in" fo:margin-right="0.002in"/>
      <style:text-properties fo:hyphenate="true"/>
    </style:style>
    <style:style style:name="T73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9" style:parent-style-name="Normal" style:family="paragraph">
      <style:paragraph-properties fo:widows="2" fo:orphans="2" fo:text-align="justify" style:vertical-align="auto" fo:margin-top="0.0833in" fo:margin-bottom="0.0833in" fo:margin-right="0.002in"/>
      <style:text-properties fo:hyphenate="true"/>
    </style:style>
    <style:style style:name="T74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1" style:parent-style-name="Normal" style:family="paragraph">
      <style:paragraph-properties fo:widows="2" fo:orphans="2" fo:text-align="justify" style:vertical-align="auto" fo:margin-top="0.0833in" fo:margin-bottom="0.0833in" fo:margin-right="0.002in"/>
      <style:text-properties fo:hyphenate="true"/>
    </style:style>
    <style:style style:name="T74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4" style:parent-style-name="Normal" style:family="paragraph">
      <style:paragraph-properties fo:widows="2" fo:orphans="2" fo:text-align="justify" style:vertical-align="auto" fo:margin-top="0.0833in" fo:margin-bottom="0.0833in" fo:margin-right="0.002in"/>
      <style:text-properties fo:hyphenate="true"/>
    </style:style>
    <style:style style:name="T74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7" style:parent-style-name="Normal" style:family="paragraph">
      <style:paragraph-properties fo:widows="2" fo:orphans="2" fo:text-align="justify" style:vertical-align="auto" fo:margin-top="0.0833in" fo:margin-bottom="0.0833in" fo:margin-right="0.002in"/>
      <style:text-properties fo:hyphenate="true"/>
    </style:style>
    <style:style style:name="T74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9" style:parent-style-name="Normal" style:family="paragraph">
      <style:paragraph-properties fo:widows="2" fo:orphans="2" fo:text-align="justify" style:vertical-align="auto" fo:margin-top="0.0833in" fo:margin-bottom="0.0833in" fo:margin-right="0.002in"/>
      <style:text-properties fo:hyphenate="true"/>
    </style:style>
    <style:style style:name="T75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5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2" style:parent-style-name="Normal" style:family="paragraph">
      <style:paragraph-properties fo:widows="2" fo:orphans="2" fo:text-align="justify" style:vertical-align="auto" fo:margin-top="0.0833in" fo:margin-bottom="0.0833in" fo:margin-right="0.002in"/>
      <style:text-properties fo:hyphenate="true"/>
    </style:style>
    <style:style style:name="T75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54" style:parent-style-name="Normal" style:family="paragraph">
      <style:paragraph-properties fo:widows="2" fo:orphans="2" fo:text-align="justify" style:vertical-align="auto" fo:margin-top="0.0833in" fo:margin-bottom="0.0833in" fo:margin-right="0.002in"/>
      <style:text-properties fo:hyphenate="true"/>
    </style:style>
    <style:style style:name="T75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56" style:parent-style-name="Normal" style:family="paragraph">
      <style:paragraph-properties fo:widows="2" fo:orphans="2" fo:text-align="justify" style:vertical-align="auto" fo:margin-top="0.0833in" fo:margin-bottom="0.0833in" fo:margin-right="0.002in"/>
      <style:text-properties fo:hyphenate="true"/>
    </style:style>
    <style:style style:name="T75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58" style:parent-style-name="Normal" style:family="paragraph">
      <style:paragraph-properties fo:text-align="justify" style:vertical-align="auto" fo:margin-top="0.0833in" fo:margin-bottom="0.0833in" fo:margin-left="-0.0034in">
        <style:tab-stops/>
      </style:paragraph-properties>
    </style:style>
    <style:style style:name="T75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6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1"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62" style:parent-style-name="Normal" style:family="paragraph">
      <style:paragraph-properties fo:text-align="justify" style:vertical-align="auto"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63" style:parent-style-name="Normal" style:family="paragraph">
      <style:paragraph-properties fo:text-align="justify" style:vertical-align="auto"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64"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5"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6"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7"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8"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9"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70" style:parent-style-name="Normal" style:family="paragraph">
      <style:paragraph-properties fo:text-align="justify" style:vertical-align="auto"/>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7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7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7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74" style:parent-style-name="Normal" style:family="paragraph">
      <style:paragraph-properties fo:text-align="justify" style:vertical-align="auto" fo:margin-top="0.0833in" fo:margin-bottom="0.0833in" fo:margin-left="-0.0034in">
        <style:tab-stops/>
      </style:paragraph-properties>
    </style:style>
    <style:style style:name="T77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7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77" style:parent-style-name="Normal" style:family="paragraph">
      <style:paragraph-properties fo:widows="2" fo:orphans="2" fo:text-align="justify" style:vertical-align="auto" fo:margin-top="0.0833in" fo:margin-bottom="0.0833in" fo:margin-right="0.002in"/>
      <style:text-properties fo:hyphenate="true"/>
    </style:style>
    <style:style style:name="T77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77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8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82" style:parent-style-name="Normal" style:family="paragraph">
      <style:paragraph-properties fo:text-align="justify" style:vertical-align="auto" fo:margin-top="0.0833in" fo:margin-bottom="0.0833in" fo:margin-left="-0.0034in">
        <style:tab-stops/>
      </style:paragraph-properties>
    </style:style>
    <style:style style:name="T78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8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87" style:parent-style-name="Normal" style:family="paragraph">
      <style:paragraph-properties fo:widows="2" fo:orphans="2" fo:text-align="justify" style:vertical-align="auto" fo:margin-right="0.0041in"/>
      <style:text-properties fo:hyphenate="true"/>
    </style:style>
    <style:style style:name="T78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9" style:parent-style-name="Normal" style:family="paragraph">
      <style:paragraph-properties fo:widows="2" fo:orphans="2" fo:text-align="justify" style:vertical-align="auto" fo:margin-right="0.0041in"/>
      <style:text-properties fo:hyphenate="true"/>
    </style:style>
    <style:style style:name="T79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91" style:parent-style-name="Normal" style:family="paragraph">
      <style:paragraph-properties fo:widows="2" fo:orphans="2" fo:text-align="justify" style:vertical-align="auto" fo:margin-right="0.0041in"/>
      <style:text-properties fo:hyphenate="true"/>
    </style:style>
    <style:style style:name="T79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93" style:parent-style-name="Normal" style:family="paragraph">
      <style:paragraph-properties fo:widows="2" fo:orphans="2" fo:text-align="justify" style:vertical-align="auto" fo:margin-right="0.0041in"/>
      <style:text-properties fo:hyphenate="true"/>
    </style:style>
    <style:style style:name="T79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9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96" style:parent-style-name="Normal" style:family="paragraph">
      <style:paragraph-properties fo:widows="2" fo:orphans="2" fo:text-align="justify" style:vertical-align="auto" fo:margin-right="0.0041in"/>
      <style:text-properties fo:hyphenate="true"/>
    </style:style>
    <style:style style:name="T79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98" style:parent-style-name="Normal" style:family="paragraph">
      <style:paragraph-properties fo:widows="2" fo:orphans="2" fo:text-align="justify" style:vertical-align="auto" fo:margin-right="0.0041in"/>
      <style:text-properties fo:hyphenate="true"/>
    </style:style>
    <style:style style:name="T79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00" style:parent-style-name="Normal" style:family="paragraph">
      <style:paragraph-properties fo:widows="2" fo:orphans="2" fo:text-align="justify" style:vertical-align="auto" fo:margin-left="0.6222in" fo:margin-right="0.0041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0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02" style:parent-style-name="Normal" style:family="paragraph">
      <style:paragraph-properties fo:widows="2" fo:orphans="2" fo:text-align="justify" style:vertical-align="auto" fo:margin-right="0.0041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03"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04" style:parent-style-name="Normal" style:family="paragraph">
      <style:paragraph-properties fo:text-align="justify" style:vertical-align="auto" fo:margin-top="0.0833in" fo:margin-bottom="0.0833in" fo:margin-left="-0.0034in">
        <style:tab-stops/>
      </style:paragraph-properties>
    </style:style>
    <style:style style:name="T80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0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07" style:parent-style-name="Normal" style:family="paragraph">
      <style:paragraph-properties fo:text-align="justify" style:vertical-align="auto" fo:margin-top="0.0833in" fo:margin-bottom="0.0833in" fo:margin-left="-0.0034in">
        <style:tab-stops/>
      </style:paragraph-properties>
    </style:style>
    <style:style style:name="T80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0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10" style:parent-style-name="Normal" style:family="paragraph">
      <style:paragraph-properties fo:text-align="justify" style:vertical-align="auto" fo:margin-top="0.0833in" fo:margin-bottom="0.0833in" fo:margin-left="-0.0034in">
        <style:tab-stops/>
      </style:paragraph-properties>
    </style:style>
    <style:style style:name="T81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1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3" style:parent-style-name="Normal" style:family="paragraph">
      <style:paragraph-properties fo:widows="2" fo:orphans="2" fo:text-align="justify" style:vertical-align="auto" fo:margin-top="0.0833in" fo:margin-bottom="0.0833in" fo:margin-left="0.5in" fo:margin-right="0.002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8" style:parent-style-name="Normal" style:family="paragraph">
      <style:paragraph-properties fo:text-align="justify" style:vertical-align="auto" fo:margin-top="0.0833in" fo:margin-bottom="0.0833in" fo:margin-left="-0.0034in">
        <style:tab-stops/>
      </style:paragraph-properties>
    </style:style>
    <style:style style:name="T81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2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1" style:parent-style-name="Normal" style:family="paragraph">
      <style:paragraph-properties fo:widows="2" fo:orphans="2" fo:text-align="justify" style:vertical-align="auto" fo:margin-top="0.0833in" fo:margin-bottom="0.0833in" fo:margin-right="0.002in"/>
      <style:text-properties fo:hyphenate="true"/>
    </style:style>
    <style:style style:name="T82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2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2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82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2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27" style:parent-style-name="Normal" style:family="paragraph">
      <style:paragraph-properties fo:widows="2" fo:orphans="2" fo:text-align="justify" style:vertical-align="auto" fo:margin-top="0.0833in" fo:margin-bottom="0.0833in" fo:margin-right="0.002in"/>
      <style:text-properties fo:hyphenate="true"/>
    </style:style>
    <style:style style:name="T82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2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83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3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32" style:parent-style-name="Normal" style:family="paragraph">
      <style:paragraph-properties fo:text-align="justify" style:vertical-align="auto" fo:margin-top="0.0833in" fo:margin-bottom="0.0833in" fo:margin-left="-0.0034in">
        <style:tab-stops/>
      </style:paragraph-properties>
    </style:style>
    <style:style style:name="T83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3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8" style:parent-style-name="Normal" style:family="paragraph">
      <style:paragraph-properties fo:text-align="justify" style:vertical-align="auto" fo:margin-top="0.0833in" fo:margin-bottom="0.0833in" fo:margin-left="-0.0034in">
        <style:tab-stops/>
      </style:paragraph-properties>
    </style:style>
    <style:style style:name="T83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4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6" style:parent-style-name="Normal" style:family="paragraph">
      <style:paragraph-properties fo:text-align="justify" style:vertical-align="auto" fo:margin-top="0.0833in" fo:margin-bottom="0.0833in" fo:margin-left="0.5in" fo:margin-right="0.0048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47" style:parent-style-name="Normal" style:family="paragraph">
      <style:paragraph-properties fo:text-align="justify" style:vertical-align="auto" fo:margin-top="0.0833in" fo:margin-bottom="0.0833in" fo:margin-left="0.5in" fo:margin-right="0.0048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4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9"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0"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1"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52" style:parent-style-name="Normal" style:family="paragraph">
      <style:paragraph-properties fo:text-align="justify" style:vertical-align="auto" fo:margin-top="0.0833in" fo:margin-bottom="0.0833in" fo:margin-left="-0.0034in">
        <style:tab-stops/>
      </style:paragraph-properties>
    </style:style>
    <style:style style:name="T85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5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55" style:parent-style-name="Normal" style:family="paragraph">
      <style:paragraph-properties fo:text-align="justify" style:vertical-align="auto" fo:margin-top="0.0833in" fo:margin-bottom="0.0833in" fo:margin-left="-0.0034in">
        <style:tab-stops/>
      </style:paragraph-properties>
    </style:style>
    <style:style style:name="T85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5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7" style:parent-style-name="Normal" style:family="paragraph">
      <style:paragraph-properties fo:text-align="justify" style:vertical-align="auto" fo:margin-top="0.0833in" fo:margin-bottom="0.0833in" fo:margin-left="-0.0034in">
        <style:tab-stops/>
      </style:paragraph-properties>
    </style:style>
    <style:style style:name="T86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6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1" style:parent-style-name="Normal" style:family="paragraph">
      <style:paragraph-properties fo:text-align="justify" style:vertical-align="auto" fo:margin-top="0.0833in" fo:margin-bottom="0.0833in" fo:margin-left="1in">
        <style:tab-stops/>
      </style:paragraph-properties>
    </style:style>
    <style:style style:name="T87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7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74" style:parent-style-name="Fuentedepárrafopredeter." style:family="text">
      <style:text-properties style:font-name="Arial" style:font-name-asian="DejaVu Sans" style:font-name-complex="Arial" style:font-weight-complex="bold" fo:font-style="italic" style:font-style-asian="italic" style:font-style-complex="italic" fo:color="#0000CC" style:letter-kerning="false" fo:font-size="10pt" style:font-size-asian="10pt" style:font-size-complex="10pt" style:text-underline-type="single" style:text-underline-style="solid" style:text-underline-width="auto" style:text-underline-mode="continuous" style:text-underline-color="#0000CC"/>
    </style:style>
    <style:style style:name="T87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7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7"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78"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7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8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81"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82"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8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84" style:parent-style-name="Párrafodelista" style:family="paragraph">
      <style:paragraph-properties fo:text-align="justify" style:vertical-align="auto" fo:margin-top="0.0833in" fo:margin-bottom="0.0833in" fo:margin-left="1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85" style:parent-style-name="Párrafodelista" style:family="paragraph">
      <style:paragraph-properties fo:text-align="justify" style:vertical-align="auto" fo:margin-top="0.0833in" fo:margin-bottom="0.0833in" fo:margin-left="1in">
        <style:tab-stops/>
      </style:paragraph-properties>
    </style:style>
    <style:style style:name="T88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8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88" style:parent-style-name="Fuentedepárrafopredeter." style:family="text">
      <style:text-properties style:font-name="Arial" style:font-name-asian="DejaVu Sans" style:font-name-complex="Arial" style:font-weight-complex="bold" fo:font-style="italic" style:font-style-asian="italic" style:font-style-complex="italic" fo:color="#0000CC" style:letter-kerning="false" fo:font-size="10pt" style:font-size-asian="10pt" style:font-size-complex="10pt" style:text-underline-type="single" style:text-underline-style="solid" style:text-underline-width="auto" style:text-underline-mode="continuous" style:text-underline-color="#0000CC"/>
    </style:style>
    <style:style style:name="P88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9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91"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92"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9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94" style:parent-style-name="Normal" style:family="paragraph">
      <style:paragraph-properties fo:text-align="justify" style:vertical-align="auto" fo:margin-top="0.0833in" fo:margin-bottom="0.0833in" fo:margin-left="-0.0034in">
        <style:tab-stops/>
      </style:paragraph-properties>
    </style:style>
    <style:style style:name="T89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96" style:parent-style-name="Normal" style:family="paragraph">
      <style:paragraph-properties fo:text-align="justify" style:vertical-align="auto" fo:margin-top="0.0833in" fo:margin-bottom="0.0833in" fo:margin-left="-0.0034in" fo:margin-right="-0.0104in">
        <style:tab-stops/>
      </style:paragraph-properties>
    </style:style>
    <style:style style:name="T89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9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99" style:parent-style-name="Normal" style:family="paragraph">
      <style:paragraph-properties fo:text-align="justify" style:vertical-align="auto" fo:margin-top="0.0833in" fo:margin-bottom="0.0833in" fo:margin-left="-0.0034in">
        <style:tab-stops/>
      </style:paragraph-properties>
    </style:style>
    <style:style style:name="T90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90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90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903" style:parent-style-name="Normal" style:family="paragraph">
      <style:paragraph-properties fo:text-align="justify" style:vertical-align="auto" fo:margin-top="0.0833in" fo:margin-bottom="0.0833in" fo:margin-left="-0.0034in">
        <style:tab-stops/>
      </style:paragraph-properties>
    </style:style>
    <style:style style:name="T90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905" style:parent-style-name="Normal" style:family="paragraph">
      <style:paragraph-properties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906" style:parent-style-name="Normal" style:family="paragraph">
      <style:paragraph-properties fo:text-align="justify" style:vertical-align="auto" fo:margin-top="0.0833in" fo:margin-bottom="0.0833in" fo:margin-left="-0.0034in">
        <style:tab-stops/>
      </style:paragraph-properties>
    </style:style>
    <style:style style:name="T90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908" style:parent-style-name="Normal"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909" style:parent-style-name="Normal" style:family="paragraph">
      <style:paragraph-properties fo:text-align="justify" style:vertical-align="auto" fo:margin-right="0.0312in"/>
    </style:style>
    <style:style style:name="T910"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91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12"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13" style:parent-style-name="Normal" style:family="paragraph">
      <style:paragraph-properties fo:text-align="justify" style:vertical-align="auto" fo:margin-right="0.0312in"/>
    </style:style>
    <style:style style:name="T914"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915"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16"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17" style:parent-style-name="Normal" style:family="paragraph">
      <style:paragraph-properties fo:text-align="justify" style:vertical-align="auto" fo:margin-right="0.0312in"/>
    </style:style>
    <style:style style:name="T918"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919"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20" style:parent-style-name="Fuentedepárrafopredeter." style:family="text">
      <style:text-properties style:font-name="Arial" style:font-name-asian="DejaVu Sans" style:font-name-complex="DejaVu Sans" style:font-weight-complex="bold" style:letter-kerning="false" fo:font-size="11pt" style:font-size-asian="11pt" style:font-size-complex="11pt"/>
    </style:style>
    <style:style style:name="T92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22"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1pt" style:font-size-asian="11pt" style:font-size-complex="11pt"/>
    </style:style>
    <style:style style:name="P923"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1pt" style:font-size-asian="11pt" style:font-size-complex="11pt"/>
    </style:style>
    <style:style style:name="P924"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1pt" style:font-size-asian="11pt" style:font-size-complex="11pt"/>
    </style:style>
    <style:style style:name="P925"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26"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27"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92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92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930"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931" style:parent-style-name="Normal" style:family="paragraph">
      <style:paragraph-properties fo:text-align="justify" style:vertical-align="auto"/>
    </style:style>
    <style:style style:name="T932" style:parent-style-name="Fuentedepárrafopredeter." style:family="text">
      <style:text-properties style:font-name="Arial" style:font-name-asian="Lucida Sans Unicode" style:font-name-complex="Times New Roman" fo:font-weight="bold" style:font-weight-asian="bold" style:font-style-complex="italic" fo:font-size="11pt" style:font-size-asian="11pt" style:font-size-complex="11pt" style:language-complex="ar" style:country-complex="SA"/>
    </style:style>
    <style:style style:name="T933"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934" style:parent-style-name="Fuentedepárrafopredeter." style:family="text">
      <style:text-properties style:font-name="Arial" style:font-name-asian="Lucida Sans Unicode" style:font-name-complex="Times New Roman" style:font-style-complex="italic" fo:font-size="11pt" style:font-size-asian="11pt" style:font-size-complex="11pt" style:language-complex="ar" style:country-complex="SA"/>
    </style:style>
    <style:style style:name="T935" style:parent-style-name="Fuentedepárrafopredeter." style:family="text">
      <style:text-properties style:font-name="Arial" style:font-name-asian="Lucida Sans Unicode" style:font-name-complex="Times New Roman" style:font-weight-complex="bold" fo:font-size="11pt" style:font-size-asian="11pt" style:font-size-complex="11pt" style:language-complex="ar" style:country-complex="SA"/>
    </style:style>
    <style:style style:name="T936" style:parent-style-name="Fuentedepárrafopredeter." style:family="text">
      <style:text-properties style:font-name="Arial" style:font-name-asian="Lucida Sans Unicode" style:font-name-complex="Times New Roman" style:font-style-complex="italic" fo:font-size="11pt" style:font-size-asian="11pt" style:font-size-complex="11pt" style:language-complex="ar" style:country-complex="SA"/>
    </style:style>
    <style:style style:name="T937" style:parent-style-name="Fuentedepárrafopredeter." style:family="text">
      <style:text-properties style:font-name="Arial" style:font-name-asian="Lucida Sans Unicode" style:font-name-complex="Times New Roman" style:font-style-complex="italic" fo:font-size="11pt" style:font-size-asian="11pt" style:font-size-complex="11pt" style:language-complex="ar" style:country-complex="SA"/>
    </style:style>
    <style:style style:name="P938" style:parent-style-name="Normal" style:family="paragraph">
      <style:paragraph-properties fo:text-align="justify"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39" style:parent-style-name="Normal" style:family="paragraph">
      <style:paragraph-properties fo:text-align="justify" style:vertical-align="auto" fo:margin-right="0.0312in"/>
    </style:style>
    <style:style style:name="T940"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94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42"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43" style:parent-style-name="Normal" style:family="paragraph">
      <style:paragraph-properties fo:text-align="justify" style:vertical-align="auto" fo:margin-right="0.0312in"/>
    </style:style>
    <style:style style:name="T944"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945"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46"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47" style:parent-style-name="Normal" style:family="paragraph">
      <style:paragraph-properties fo:text-align="justify" style:vertical-align="auto" fo:margin-right="0.0312in"/>
    </style:style>
    <style:style style:name="T948"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949"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50"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51" style:parent-style-name="Fuentedepárrafopredeter." style:family="text">
      <style:text-properties style:font-name="Arial" style:font-name-asian="DejaVu Sans" style:font-name-complex="DejaVu Sans" style:font-weight-complex="bold" style:letter-kerning="false" fo:font-size="11pt" style:font-size-asian="11pt" style:font-size-complex="11pt"/>
    </style:style>
    <style:style style:name="T952"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53"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954" style:parent-style-name="Normal" style:family="paragraph">
      <style:paragraph-properties fo:widows="2" fo:orphans="2" fo:text-align="justify" fo:line-height="115%"/>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95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956" style:parent-style-name="Normal" style:family="paragraph">
      <style:paragraph-properties fo:widows="2" fo:orphans="2" fo:text-align="justify" fo:text-indent="0.4923in"/>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957" style:parent-style-name="Normal" style:family="paragraph">
      <style:paragraph-properties fo:widows="2" fo:orphans="2" fo:text-align="justify" fo:text-indent="0.4923in"/>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958" style:parent-style-name="Normal" style:family="paragraph">
      <style:paragraph-properties fo:widows="2" fo:orphans="2" fo:text-align="justify" fo:text-indent="0.4923in"/>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959"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960" style:parent-style-name="Standard" style:family="paragraph">
      <style:paragraph-properties fo:text-align="justify"/>
      <style:text-properties style:language-asian="es" style:country-asian="ES"/>
    </style:style>
    <style:style style:name="P961" style:parent-style-name="Standard" style:family="paragraph">
      <style:paragraph-properties fo:text-align="justify"/>
      <style:text-properties style:language-asian="es" style:country-asian="ES"/>
    </style:style>
    <style:style style:name="P962" style:parent-style-name="Normal" style:family="paragraph">
      <style:paragraph-properties fo:text-align="justify" style:vertical-align="auto" fo:margin-top="0.0833in"/>
    </style:style>
    <style:style style:name="T963"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964"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965"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966" style:parent-style-name="Fuentedepárrafopredeter." style:family="text">
      <style:text-properties style:font-name="Arial" style:font-name-asian="Lucida Sans Unicode" style:font-name-complex="Arial" style:language-complex="ar" style:country-complex="SA"/>
    </style:style>
    <style:style style:name="T967" style:parent-style-name="Fuentedepárrafopredeter." style:family="text">
      <style:text-properties style:font-name="Arial" style:font-name-asian="DejaVu Sans" style:font-name-complex="Arial" fo:font-weight="bold" style:font-weight-asian="bold" style:letter-kerning="false"/>
    </style:style>
    <style:style style:name="P968" style:parent-style-name="Normal" style:family="paragraph">
      <style:paragraph-properties fo:widows="2" fo:orphans="2" style:text-autospace="none" fo:text-align="justify" style:vertical-align="auto"/>
      <style:text-properties style:font-name="CG Omega" style:font-name-asian="Times New Roman" style:font-name-complex="CG Omega" fo:font-weight="bold" style:font-weight-asian="bold" fo:color="#000000" style:letter-kerning="false" style:language-asian="ar" style:country-asian="SA" style:language-complex="ar" style:country-complex="SA"/>
    </style:style>
    <style:style style:name="P96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970" style:parent-style-name="Normal" style:family="paragraph">
      <style:paragraph-properties fo:widows="2" fo:orphans="2" fo:text-align="justify"/>
    </style:style>
    <style:style style:name="T971"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97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973"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97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975" style:parent-style-name="Normal"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P976" style:parent-style-name="Normal" style:family="paragraph">
      <style:paragraph-properties fo:text-align="center" style:vertical-align="auto" fo:margin-bottom="0.0833in"/>
    </style:style>
    <style:style style:name="T977" style:parent-style-name="Fuentedepárrafopredeter." style:family="text">
      <style:text-properties style:font-name="Arial" style:font-name-complex="Arial" fo:font-weight="bold" style:font-weight-asian="bold" fo:font-size="11pt" style:font-size-asian="11pt" style:font-size-complex="11pt"/>
    </style:style>
    <style:style style:name="T97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979"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980"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font-style-complex="italic" style:letter-kerning="false" fo:font-size="10.5pt" style:font-size-asian="10.5pt" style:font-size-complex="10.5pt"/>
    </style:style>
    <style:style style:name="P981"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font-style-complex="italic" style:letter-kerning="false" fo:font-size="10.5pt" style:font-size-asian="10.5pt" style:font-size-complex="10.5pt"/>
    </style:style>
    <style:style style:name="P982" style:parent-style-name="Normal" style:family="paragraph">
      <style:paragraph-properties fo:text-align="justify" style:vertical-align="auto" fo:margin-bottom="0.0833in" fo:line-height="150%"/>
    </style:style>
    <style:style style:name="T983"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984"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985"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986" style:parent-style-name="Fuentedepárrafopredeter." style:family="text">
      <style:text-properties style:font-name="Arial" style:font-name-asian="DejaVu Sans" style:font-name-complex="Arial" fo:font-weight="bold" style:font-weight-asian="bold" fo:color="#000000" style:letter-kerning="false" fo:font-size="10.5pt" style:font-size-asian="10.5pt" style:font-size-complex="10.5pt" style:language-asian="es" style:country-asian="ES" style:language-complex="ar" style:country-complex="SA"/>
    </style:style>
    <style:style style:name="T987"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988" style:parent-style-name="Fuentedepárrafopredeter." style:family="text">
      <style:text-properties style:font-name="Arial" style:font-name-asian="Batang" style:font-name-complex="Arial" fo:font-weight="bold" style:font-weight-asian="bold" fo:font-size="10.5pt" style:font-size-asian="10.5pt" style:font-size-complex="10.5pt" style:language-complex="ar" style:country-complex="SA"/>
    </style:style>
    <style:style style:name="T989"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990"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P991"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letter-kerning="false" fo:font-size="10.5pt" style:font-size-asian="10.5pt" style:font-size-complex="10.5pt"/>
    </style:style>
    <style:style style:name="P992"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letter-kerning="false" fo:font-size="10.5pt" style:font-size-asian="10.5pt" style:font-size-complex="10.5pt"/>
    </style:style>
    <style:style style:name="P993"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font-style-complex="italic" style:letter-kerning="false" fo:font-size="10.5pt" style:font-size-asian="10.5pt" style:font-size-complex="10.5pt"/>
    </style:style>
    <style:style style:name="P994"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font-style-complex="italic" style:letter-kerning="false" fo:font-size="10.5pt" style:font-size-asian="10.5pt" style:font-size-complex="10.5pt"/>
    </style:style>
    <style:style style:name="P995" style:parent-style-name="Normal" style:family="paragraph">
      <style:paragraph-properties fo:text-align="justify" style:vertical-align="auto" fo:margin-bottom="0.0833in" fo:line-height="150%"/>
      <style:text-properties style:font-name="Arial" style:font-name-asian="DejaVu Sans" style:font-name-complex="Arial" style:font-weight-complex="bold" style:font-style-complex="italic" style:letter-kerning="false" fo:font-size="10.5pt" style:font-size-asian="10.5pt" style:font-size-complex="10.5pt"/>
    </style:style>
    <style:style style:name="P996" style:parent-style-name="Normal" style:family="paragraph">
      <style:paragraph-properties fo:text-align="justify" style:vertical-align="auto" fo:margin-bottom="0.0833in" fo:line-height="150%"/>
    </style:style>
    <style:style style:name="T997" style:parent-style-name="Fuentedepárrafopredeter." style:family="text">
      <style:text-properties style:font-name="Arial" style:font-name-asian="DejaVu Sans" style:font-name-complex="Arial" fo:font-weight="bold" style:font-weight-asian="bold" style:font-style-complex="italic" style:letter-kerning="false" fo:font-size="10.5pt" style:font-size-asian="10.5pt" style:font-size-complex="10.5pt"/>
    </style:style>
    <style:style style:name="T998"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999"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000"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00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002"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1003" style:parent-style-name="Normal" style:family="paragraph">
      <style:paragraph-properties fo:text-align="center" style:vertical-align="auto" fo:margin-top="0.1666in" fo:margin-bottom="0.0833in" fo:line-height="150%" fo:margin-left="0.0986in" fo:margin-right="0.1965in">
        <style:tab-stops>
          <style:tab-stop style:type="left" style:position="0.1513in"/>
        </style:tab-stops>
      </style:paragraph-properties>
      <style:text-properties style:font-name="Arial" style:font-name-asian="Batang" style:font-name-complex="Arial" fo:font-size="10.5pt" style:font-size-asian="10.5pt" style:font-size-complex="10.5pt" style:language-complex="ar" style:country-complex="SA"/>
    </style:style>
    <style:style style:name="P100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05"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006"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07"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0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09"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010"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011"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2"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3"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5"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016"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7"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1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2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21"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022"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23"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fo:hyphenate="true"/>
    </style:style>
    <style:style style:name="T1024"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025"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026"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027"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028"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2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1"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2"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3"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4"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5"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6"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7"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3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fo:hyphenate="true"/>
    </style:style>
    <style:style style:name="P104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41" style:parent-style-name="Normal" style:family="paragraph">
      <style:paragraph-properties fo:widows="2" fo:orphans="2" fo:text-align="justify" style:vertical-align="auto" fo:margin-top="0.0694in" fo:margin-bottom="0.0694in"/>
      <style:text-properties fo:hyphenate="true"/>
    </style:style>
    <style:style style:name="T1042"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043"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P104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4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46" style:parent-style-name="Normal" style:family="paragraph">
      <style:paragraph-properties fo:widows="2" fo:orphans="2" fo:text-align="justify" style:vertical-align="auto" fo:line-height="150%" fo:margin-left="0.7875in" fo:margin-right="0.1972in" fo:text-indent="-0.2479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47" style:parent-style-name="Normal" style:family="paragraph">
      <style:paragraph-properties fo:widows="2" fo:orphans="2" fo:text-align="justify" style:vertical-align="auto" fo:line-height="150%" fo:margin-left="0.7875in" fo:margin-right="0.1972in" fo:text-indent="-0.2479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48" style:parent-style-name="Normal" style:family="paragraph">
      <style:paragraph-properties fo:widows="2" fo:orphans="2" fo:text-align="justify" style:vertical-align="auto" fo:margin-top="0.0694in" fo:margin-bottom="0.0694in"/>
      <style:text-properties fo:hyphenate="true"/>
    </style:style>
    <style:style style:name="T1049"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050"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05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P1052"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5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5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5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56"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57"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58" style:parent-style-name="Normal" style:family="paragraph">
      <style:paragraph-properties fo:widows="2" fo:orphans="2" fo:text-align="justify" style:vertical-align="auto" fo:margin-top="0.0694in" fo:margin-bottom="0.0694in"/>
      <style:text-properties fo:hyphenate="true"/>
    </style:style>
    <style:style style:name="T1059"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060"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061"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062" style:parent-style-name="Normal" style:family="paragraph">
      <style:paragraph-properties fo:widows="2" fo:orphans="2" fo:text-align="justify" style:vertical-align="auto" fo:margin-top="0.25in" fo:margin-bottom="0.0833in" fo:line-height="150%" fo:margin-left="0.0986in" fo:margin-right="0.1972in">
        <style:tab-stops/>
      </style:paragraph-properties>
      <style:text-properties fo:hyphenate="true"/>
    </style:style>
    <style:style style:name="T1063" style:parent-style-name="Fuentedepárrafopredeter." style:family="text">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style:style>
    <style:style style:name="T1064"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065"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66"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67" style:parent-style-name="Normal" style:family="paragraph">
      <style:paragraph-properties fo:widows="2" fo:orphans="2" fo:text-align="justify" style:vertical-align="auto" fo:margin-top="0.0694in" fo:margin-bottom="0.0694in"/>
      <style:text-properties fo:hyphenate="true"/>
    </style:style>
    <style:style style:name="T1068"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069"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070"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071"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72"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7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7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7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076"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fo:hyphenate="true"/>
    </style:style>
    <style:style style:name="T1077" style:parent-style-name="Fuentedepárrafopredeter." style:family="text">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style:style>
    <style:style style:name="T1078"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079"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80"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81"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82"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083"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8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85"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86"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87" style:parent-style-name="Normal" style:family="paragraph">
      <style:paragraph-properties fo:widows="2" fo:orphans="2" fo:text-align="justify" style:vertical-align="auto" fo:margin-top="0.1666in" fo:margin-bottom="0.0833in" fo:line-height="150%" fo:margin-left="0.5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88" style:parent-style-name="Normal" style:family="paragraph">
      <style:paragraph-properties fo:widows="2" fo:orphans="2" fo:text-align="justify" style:vertical-align="auto" fo:margin-top="0.1666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8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1"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2"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3"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4"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5"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6"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7"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8"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09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10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101"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102"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103"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10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105" style:parent-style-name="Normal" style:family="paragraph">
      <style:paragraph-properties fo:text-align="justify" style:vertical-align="auto" fo:margin-top="0.1666in" fo:margin-bottom="0.0833in" fo:line-height="150%"/>
    </style:style>
    <style:style style:name="T1106"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107" style:parent-style-name="Fuentedepárrafopredeter." style:family="text">
      <style:text-properties style:font-name="Arial" style:font-name-asian="DejaVu Sans" style:font-name-complex="Arial" style:letter-kerning="false" fo:font-size="10.5pt" style:font-size-asian="10.5pt" style:font-size-complex="10.5pt"/>
    </style:style>
    <style:style style:name="P1108" style:parent-style-name="Normal" style:family="paragraph">
      <style:paragraph-properties style:vertical-align="auto" fo:margin-bottom="0.0833in"/>
      <style:text-properties style:font-name="Arial" style:font-name-asian="DejaVu Sans" style:font-name-complex="Arial" style:letter-kerning="false" fo:font-size="10.5pt" style:font-size-asian="10.5pt" style:font-size-complex="10.5pt"/>
    </style:style>
    <style:style style:name="P1109" style:parent-style-name="Normal" style:family="paragraph">
      <style:paragraph-properties fo:text-align="justify" style:vertical-align="auto" fo:margin-bottom="0.0833in" fo:line-height="150%"/>
    </style:style>
    <style:style style:name="T1110"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0.5pt" style:font-size-asian="10.5pt" style:font-size-complex="10.5pt"/>
    </style:style>
    <style:style style:name="T1111"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1112"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113"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114"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115"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116" style:parent-style-name="Fuentedepárrafopredeter." style:family="text">
      <style:text-properties style:font-name="Arial" style:font-name-asian="DejaVu Sans" style:font-name-complex="Arial" fo:font-weight="bold" style:font-weight-asian="bold" fo:color="#000000" style:letter-kerning="false" fo:font-size="10.5pt" style:font-size-asian="10.5pt" style:font-size-complex="10.5pt" style:language-asian="es" style:country-asian="ES" style:language-complex="ar" style:country-complex="SA"/>
    </style:style>
    <style:style style:name="T1117"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118" style:parent-style-name="Fuentedepárrafopredeter." style:family="text">
      <style:text-properties style:font-name="Arial" style:font-name-asian="DejaVu Sans" style:font-name-complex="Arial" style:letter-kerning="false" fo:font-size="10.5pt" style:font-size-asian="10.5pt" style:font-size-complex="10.5pt"/>
    </style:style>
    <style:style style:name="T1119"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1120"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5pt" style:font-size-asian="10.5pt" style:font-size-complex="10.5pt"/>
    </style:style>
    <style:style style:name="P1121"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0.5pt" style:font-size-asian="10.5pt" style:font-size-complex="10.5pt"/>
    </style:style>
    <style:style style:name="P112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1123"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1124"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0.5pt" style:font-size-asian="10.5pt" style:font-size-complex="10.5pt"/>
    </style:style>
    <style:style style:name="P1125" style:parent-style-name="Normal" style:family="paragraph">
      <style:paragraph-properties fo:text-align="justify" style:vertical-align="auto" fo:line-height="115%"/>
    </style:style>
    <style:style style:name="T1126" style:parent-style-name="Fuentedepárrafopredeter." style:family="text">
      <style:text-properties style:font-name="Arial" style:font-name-asian="Lucida Sans Unicode" style:font-name-complex="Arial" fo:font-weight="bold" style:font-weight-asian="bold" style:font-weight-complex="bold" fo:color="#FF0000" fo:font-size="10.5pt" style:font-size-asian="10.5pt" style:font-size-complex="10.5pt" style:language-complex="ar" style:country-complex="SA"/>
    </style:style>
    <style:style style:name="T1127"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T1128"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1129" style:parent-style-name="Fuentedepárrafopredeter." style:family="text">
      <style:text-properties style:font-name="Arial" style:font-name-asian="Lucida Sans Unicode" style:font-name-complex="Arial" fo:font-weight="bold" style:font-weight-asian="bold" fo:font-size="10.5pt" style:font-size-asian="10.5pt" style:font-size-complex="10.5pt" style:language-complex="ar" style:country-complex="SA"/>
    </style:style>
    <style:style style:name="T1130"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T1131"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P113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0.5pt" style:font-size-asian="10.5pt" style:font-size-complex="10.5pt"/>
    </style:style>
    <style:style style:name="P1133"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134"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135"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136"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0.5pt" style:font-size-asian="10.5pt" style:font-size-complex="10.5pt"/>
    </style:style>
    <style:style style:name="P1137" style:parent-style-name="Normal" style:family="paragraph">
      <style:paragraph-properties fo:text-align="center" style:vertical-align="auto" fo:line-height="150%"/>
      <style:text-properties style:font-name="Arial" style:font-name-asian="DejaVu Sans" style:font-name-complex="Arial" fo:font-weight="bold" style:font-weight-asian="bold" fo:color="#000000" style:letter-kerning="false" fo:font-size="10.5pt" style:font-size-asian="10.5pt" style:font-size-complex="10.5pt"/>
    </style:style>
    <style:style style:name="P1138" style:parent-style-name="Normal" style:family="paragraph">
      <style:paragraph-properties fo:text-align="justify" style:vertical-align="auto"/>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P1139" style:parent-style-name="Normal" style:family="paragraph">
      <style:paragraph-properties fo:text-align="justify" style:vertical-align="auto"/>
    </style:style>
    <style:style style:name="T1140"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141"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142"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143"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144" style:parent-style-name="Fuentedepárrafopredeter." style:family="text">
      <style:text-properties style:font-name="Arial" style:font-name-asian="DejaVu Sans" style:font-name-complex="Arial" fo:font-weight="bold" style:font-weight-asian="bold" fo:color="#000000" style:letter-kerning="false" fo:font-size="10.5pt" style:font-size-asian="10.5pt" style:font-size-complex="10.5pt" style:language-asian="es" style:country-asian="ES" style:language-complex="ar" style:country-complex="SA"/>
    </style:style>
    <style:style style:name="T1145"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146" style:parent-style-name="Fuentedepárrafopredeter." style:family="text">
      <style:text-properties style:font-name="Arial" style:font-name-asian="Batang" style:font-name-complex="Arial" fo:font-weight="bold" style:font-weight-asian="bold" fo:font-size="10.5pt" style:font-size-asian="10.5pt" style:font-size-complex="10.5pt" style:language-complex="ar" style:country-complex="SA"/>
    </style:style>
    <style:style style:name="T1147"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148"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P1149" style:parent-style-name="Normal" style:family="paragraph">
      <style:paragraph-properties fo:text-align="justify" style:vertical-align="auto"/>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150" style:parent-style-name="Normal" style:family="paragraph">
      <style:paragraph-properties fo:text-align="justify" style:vertical-align="auto"/>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151" style:parent-style-name="Normal" style:family="paragraph">
      <style:paragraph-properties fo:text-align="justify" style:vertical-align="auto"/>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P1152" style:parent-style-name="Normal" style:family="paragraph">
      <style:paragraph-properties fo:text-align="justify" style:vertical-align="auto" fo:margin-left="0.0986in" fo:margin-right="0.1965in">
        <style:tab-stops/>
      </style:paragraph-properties>
      <style:text-properties style:font-name="Arial" style:font-name-asian="Lucida Sans Unicode" style:font-name-complex="Arial" style:font-weight-complex="bold" fo:font-style="italic" style:font-style-asian="italic" style:font-style-complex="italic" fo:color="#FF0000" fo:font-size="10.5pt" style:font-size-asian="10.5pt" style:font-size-complex="10.5pt" style:language-asian="en" style:country-asian="US" style:language-complex="ar" style:country-complex="SA"/>
    </style:style>
    <style:style style:name="P1153" style:parent-style-name="Normal" style:family="paragraph">
      <style:paragraph-properties fo:text-align="justify" style:vertical-align="auto" fo:margin-bottom="0.0833in" fo:text-indent="0.5909in"/>
    </style:style>
    <style:style style:name="T1154" style:parent-style-name="Fuentedepárrafopredeter." style:family="text">
      <style:text-properties style:font-name="Arial" style:font-name-asian="DejaVu Sans" style:font-name-complex="Arial" fo:font-style="italic" style:font-style-asian="italic" style:letter-kerning="false" fo:font-size="10.5pt" style:font-size-asian="10.5pt" style:font-size-complex="10.5pt"/>
    </style:style>
    <style:style style:name="T1155" style:parent-style-name="Fuentedepárrafopredeter." style:family="text">
      <style:text-properties style:font-name="Arial" style:font-name-asian="DejaVu Sans" style:font-name-complex="Arial" style:letter-kerning="false" fo:font-size="10.5pt" style:font-size-asian="10.5pt" style:font-size-complex="10.5pt" style:language-asian="en" style:country-asian="US"/>
    </style:style>
    <style:style style:name="T1156" style:parent-style-name="Fuentedepárrafopredeter." style:family="text">
      <style:text-properties style:font-name="Arial" style:font-name-asian="DejaVu Sans" style:font-name-complex="Arial" style:letter-kerning="false" fo:font-size="10.5pt" style:font-size-asian="10.5pt" style:font-size-complex="10.5pt"/>
    </style:style>
    <style:style style:name="T1157" style:parent-style-name="Fuentedepárrafopredeter." style:family="text">
      <style:text-properties style:font-name="Arial" style:font-name-asian="DejaVu Sans" style:font-name-complex="Arial" style:font-weight-complex="bold" style:letter-kerning="false" fo:font-size="10.5pt" style:font-size-asian="10.5pt" style:font-size-complex="10.5pt" style:language-asian="en" style:country-asian="US"/>
    </style:style>
    <style:style style:name="P1158" style:parent-style-name="Normal" style:family="paragraph">
      <style:paragraph-properties fo:text-align="justify" style:vertical-align="auto"/>
      <style:text-properties style:font-name="Arial" style:font-name-asian="DejaVu Sans" style:font-name-complex="Arial" style:letter-kerning="false" fo:font-size="10.5pt" style:font-size-asian="10.5pt" style:font-size-complex="10.5pt" style:language-asian="en" style:country-asian="US"/>
    </style:style>
    <style:style style:name="P1159" style:parent-style-name="Normal" style:family="paragraph">
      <style:paragraph-properties fo:widows="2" fo:orphans="2" fo:text-align="justify" style:vertical-align="auto" fo:margin-top="0.125in" fo:margin-bottom="0.125in" fo:text-indent="0.25in"/>
      <style:text-properties fo:hyphenate="true"/>
    </style:style>
    <style:style style:name="T1160" style:parent-style-name="Fuentedepárrafopredeter." style:family="text">
      <style:text-properties style:font-name="Arial" style:font-name-asian="Times New Roman" style:font-name-complex="Arial" fo:font-weight="bold" style:font-weight-asian="bold" style:letter-kerning="false" fo:font-size="10.5pt" style:font-size-asian="10.5pt" style:font-size-complex="10.5pt" style:language-asian="es" style:country-asian="ES"/>
    </style:style>
    <style:style style:name="T116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162"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163" style:parent-style-name="Fuentedepárrafopredeter." style:family="text">
      <style:text-properties style:font-name="Arial" style:font-name-asian="Times New Roman" style:font-name-complex="Arial" fo:color="#000000" style:letter-kerning="false" fo:font-size="10.5pt" style:font-size-asian="10.5pt" style:font-size-complex="10.5pt" fo:background-color="#FFFFFF" style:language-asian="es" style:country-asian="ES"/>
    </style:style>
    <style:style style:name="T1164" style:parent-style-name="Fuentedepárrafopredeter." style:family="text">
      <style:text-properties style:font-name="Arial" style:font-name-asian="Times New Roman" style:font-name-complex="Arial" fo:color="#000000" style:letter-kerning="false" fo:font-size="10.5pt" style:font-size-asian="10.5pt" style:font-size-complex="10.5pt" fo:background-color="#FFFFFF" style:language-asian="es" style:country-asian="ES"/>
    </style:style>
    <style:style style:name="T1165"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T1166"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P1167" style:parent-style-name="Normal" style:family="paragraph">
      <style:paragraph-properties fo:widows="2" fo:orphans="2" fo:text-align="justify" style:vertical-align="auto" fo:margin-bottom="0.1111in" fo:line-height="105%" fo:text-indent="0.25in"/>
      <style:text-properties fo:hyphenate="true"/>
    </style:style>
    <style:style style:name="T1168" style:parent-style-name="Fuentedepárrafopredeter." style:family="text">
      <style:text-properties style:font-name="Arial" style:font-name-asian="Calibri" style:font-name-complex="Arial" fo:font-weight="bold" style:font-weight-asian="bold" style:letter-kerning="false" fo:font-size="10.5pt" style:font-size-asian="10.5pt" style:font-size-complex="10.5pt" style:language-asian="en" style:country-asian="US"/>
    </style:style>
    <style:style style:name="T1169" style:parent-style-name="Fuentedepárrafopredeter." style:family="text">
      <style:text-properties style:font-name="Arial" style:font-name-asian="Calibri" style:font-name-complex="Arial" style:letter-kerning="false" fo:font-size="10.5pt" style:font-size-asian="10.5pt" style:font-size-complex="10.5pt" style:language-asian="en" style:country-asian="US"/>
    </style:style>
    <style:style style:name="T1170" style:parent-style-name="Fuentedepárrafopredeter." style:family="text">
      <style:text-properties style:font-name="Arial" style:font-name-asian="DejaVu Sans" style:font-name-complex="Arial" style:letter-kerning="false" fo:font-size="10.5pt" style:font-size-asian="10.5pt" style:font-size-complex="10.5pt"/>
    </style:style>
    <style:style style:name="T1171" style:parent-style-name="Fuentedepárrafopredeter." style:family="text">
      <style:text-properties style:font-name="Arial" style:font-name-asian="DejaVu Sans" style:font-name-complex="Arial" style:letter-kerning="false" fo:font-size="10.5pt" style:font-size-asian="10.5pt" style:font-size-complex="10.5pt"/>
    </style:style>
    <style:style style:name="P1172" style:parent-style-name="Normal" style:family="paragraph">
      <style:paragraph-properties fo:text-align="justify" style:vertical-align="auto"/>
    </style:style>
    <style:style style:name="T1173" style:parent-style-name="Fuentedepárrafopredeter." style:family="text">
      <style:text-properties style:font-name="Arial" style:font-name-asian="Calibri" style:font-name-complex="Arial" fo:font-weight="bold" style:font-weight-asian="bold" style:letter-kerning="false" fo:font-size="10.5pt" style:font-size-asian="10.5pt" style:font-size-complex="10.5pt" style:language-asian="en" style:country-asian="US"/>
    </style:style>
    <style:style style:name="T1174" style:parent-style-name="Fuentedepárrafopredeter." style:family="text">
      <style:text-properties style:font-name="Arial" style:font-name-asian="Calibri" style:font-name-complex="Arial" style:letter-kerning="false" fo:font-size="10.5pt" style:font-size-asian="10.5pt" style:font-size-complex="10.5pt" style:language-asian="en" style:country-asian="US"/>
    </style:style>
    <style:style style:name="T1175" style:parent-style-name="Fuentedepárrafopredeter." style:family="text">
      <style:text-properties style:font-name="Arial" style:font-name-asian="DejaVu Sans" style:font-name-complex="Arial" style:letter-kerning="false" fo:font-size="10.5pt" style:font-size-asian="10.5pt" style:font-size-complex="10.5pt" style:language-asian="es" style:country-asian="ES"/>
    </style:style>
    <style:style style:name="T1176" style:parent-style-name="Fuentedepárrafopredeter." style:family="text">
      <style:text-properties style:font-name="Arial" style:font-name-asian="Calibri" style:font-name-complex="Arial" style:letter-kerning="false" fo:font-size="10.5pt" style:font-size-asian="10.5pt" style:font-size-complex="10.5pt" style:language-asian="en" style:country-asian="US"/>
    </style:style>
    <style:style style:name="T1177" style:parent-style-name="Fuentedepárrafopredeter." style:family="text">
      <style:text-properties style:font-name="Arial" style:font-name-asian="Arial" style:font-name-complex="Arial" style:letter-kerning="false" fo:font-size="10.5pt" style:font-size-asian="10.5pt" style:font-size-complex="10.5pt"/>
    </style:style>
    <style:style style:name="T1178" style:parent-style-name="Fuentedepárrafopredeter." style:family="text">
      <style:text-properties style:font-name="Arial" style:font-name-asian="Calibri" style:font-name-complex="Arial" style:letter-kerning="false" fo:font-size="10.5pt" style:font-size-asian="10.5pt" style:font-size-complex="10.5pt" style:language-asian="en" style:country-asian="US"/>
    </style:style>
    <style:style style:name="P1179" style:parent-style-name="Normal" style:family="paragraph">
      <style:paragraph-properties fo:widows="2" fo:orphans="2" fo:text-align="justify" style:vertical-align="auto" fo:margin-bottom="0.1111in" fo:line-height="105%" fo:text-indent="0.25in"/>
      <style:text-properties style:font-name="Arial" style:font-name-asian="Calibri" style:font-name-complex="Arial" style:letter-kerning="false" fo:font-size="10.5pt" style:font-size-asian="10.5pt" style:font-size-complex="10.5pt" style:language-asian="en" style:country-asian="US" fo:hyphenate="true"/>
    </style:style>
    <style:style style:name="P1180" style:parent-style-name="Normal" style:family="paragraph">
      <style:paragraph-properties fo:text-align="justify" style:vertical-align="auto"/>
    </style:style>
    <style:style style:name="T1181"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1182"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P1183"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118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185" style:parent-style-name="Normal" style:family="paragraph">
      <style:paragraph-properties fo:widows="2" fo:orphans="2" fo:text-align="justify" style:vertical-align="auto" fo:margin-top="0.0694in" fo:margin-bottom="0.0694in"/>
      <style:text-properties fo:hyphenate="true"/>
    </style:style>
    <style:style style:name="T1186"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187"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188"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style>
    <style:style style:name="P118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190"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191"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192"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19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19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fo:hyphenate="true"/>
    </style:style>
    <style:style style:name="T1195" style:parent-style-name="Fuentedepárrafopredeter." style:family="text">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96"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style>
    <style:style style:name="P1197"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198"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199"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200"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201" style:parent-style-name="Normal" style:family="paragraph">
      <style:paragraph-properties fo:text-align="justify" style:vertical-align="auto"/>
      <style:text-properties style:font-name="Arial" style:font-name-asian="DejaVu Sans" style:font-name-complex="Arial" style:font-weight-complex="bold" style:letter-kerning="false" fo:font-size="10.5pt" style:font-size-asian="10.5pt" style:font-size-complex="10.5pt"/>
    </style:style>
    <style:style style:name="P1202" style:parent-style-name="Normal" style:family="paragraph">
      <style:paragraph-properties fo:text-align="justify" style:vertical-align="auto" fo:margin-right="-0.0166in"/>
    </style:style>
    <style:style style:name="T1203"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language-asian="en" style:country-asian="US"/>
    </style:style>
    <style:style style:name="T1204" style:parent-style-name="Fuentedepárrafopredeter." style:family="text">
      <style:text-properties style:font-name="Arial" style:font-name-asian="DejaVu Sans" style:font-name-complex="Arial" style:font-weight-complex="bold" style:letter-kerning="false" fo:font-size="10.5pt" style:font-size-asian="10.5pt" style:font-size-complex="10.5pt" style:language-asian="en" style:country-asian="US"/>
    </style:style>
    <style:style style:name="T1205"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1206"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1207" style:parent-style-name="Fuentedepárrafopredeter." style:family="text">
      <style:text-properties style:font-name="Arial" style:font-name-asian="DejaVu Sans" style:font-name-complex="Arial" style:letter-kerning="false" fo:font-size="10.5pt" style:font-size-asian="10.5pt" style:font-size-complex="10.5pt"/>
    </style:style>
    <style:style style:name="P1208" style:parent-style-name="Normal" style:family="paragraph">
      <style:paragraph-properties fo:text-align="justify" style:vertical-align="auto" fo:margin-right="-0.0166in"/>
      <style:text-properties style:font-name="Arial" style:font-name-asian="DejaVu Sans" style:font-name-complex="Arial" style:letter-kerning="false" fo:font-size="10.5pt" style:font-size-asian="10.5pt" style:font-size-complex="10.5pt"/>
    </style:style>
    <style:style style:name="P1209" style:parent-style-name="Normal" style:family="paragraph">
      <style:paragraph-properties fo:text-align="justify" style:vertical-align="auto" fo:margin-right="-0.0166in"/>
    </style:style>
    <style:style style:name="T1210"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1211" style:parent-style-name="Fuentedepárrafopredeter." style:family="text">
      <style:text-properties style:font-name="Arial" style:font-name-asian="DejaVu Sans" style:font-name-complex="Arial" style:letter-kerning="false" fo:font-size="10.5pt" style:font-size-asian="10.5pt" style:font-size-complex="10.5pt"/>
    </style:style>
    <style:style style:name="T1212" style:parent-style-name="Fuentedepárrafopredeter." style:family="text">
      <style:text-properties style:font-name="Arial" style:font-name-asian="DejaVu Sans" style:font-name-complex="Arial" style:letter-kerning="false" fo:font-size="10.5pt" style:font-size-asian="10.5pt" style:font-size-complex="10.5pt"/>
    </style:style>
    <style:style style:name="P1213" style:parent-style-name="Normal" style:family="paragraph">
      <style:paragraph-properties fo:text-align="justify" style:vertical-align="auto"/>
      <style:text-properties style:font-name="Arial" style:font-name-asian="Calibri" style:font-name-complex="Arial" style:letter-kerning="false" fo:font-size="10.5pt" style:font-size-asian="10.5pt" style:font-size-complex="10.5pt" style:language-asian="en" style:country-asian="US"/>
    </style:style>
    <style:style style:name="P1214" style:parent-style-name="Normal" style:family="paragraph">
      <style:paragraph-properties fo:widows="2" fo:orphans="2" fo:text-align="justify" style:vertical-align="auto" fo:margin-bottom="0.1111in" fo:line-height="105%" fo:text-indent="0.25in"/>
      <style:text-properties fo:hyphenate="true"/>
    </style:style>
    <style:style style:name="T1215" style:parent-style-name="Fuentedepárrafopredeter." style:family="text">
      <style:text-properties style:font-name="Arial" style:font-name-asian="Calibri" style:font-name-complex="Arial" style:letter-kerning="false" fo:font-size="10.5pt" style:font-size-asian="10.5pt" style:font-size-complex="10.5pt" style:language-asian="en" style:country-asian="US"/>
    </style:style>
    <style:style style:name="T1216" style:parent-style-name="Fuentedepárrafopredeter." style:family="text">
      <style:text-properties style:font-name="Arial" style:font-name-asian="DejaVu Sans" style:font-name-complex="Arial" style:letter-kerning="false" fo:font-size="10.5pt" style:font-size-asian="10.5pt" style:font-size-complex="10.5pt"/>
    </style:style>
    <style:style style:name="T1217" style:parent-style-name="Fuentedepárrafopredeter." style:family="text">
      <style:text-properties style:font-name="Arial" style:font-name-asian="Calibri" style:font-name-complex="Arial" style:letter-kerning="false" fo:font-size="10.5pt" style:font-size-asian="10.5pt" style:font-size-complex="10.5pt" style:language-asian="en" style:country-asian="US"/>
    </style:style>
    <style:style style:name="P1218" style:parent-style-name="Normal" style:family="paragraph">
      <style:paragraph-properties fo:widows="2" fo:orphans="2" fo:text-align="justify" style:vertical-align="auto" fo:margin-bottom="0.1111in" fo:line-height="105%" fo:text-indent="0.25in"/>
      <style:text-properties style:font-name="Arial" style:font-name-asian="Calibri" style:font-name-complex="Arial" style:letter-kerning="false" fo:font-size="10.5pt" style:font-size-asian="10.5pt" style:font-size-complex="10.5pt" style:language-asian="en" style:country-asian="US" fo:hyphenate="true"/>
    </style:style>
    <style:style style:name="P1219" style:parent-style-name="Normal" style:family="paragraph">
      <style:paragraph-properties fo:text-align="justify" style:vertical-align="auto" fo:margin-right="0.0388in"/>
    </style:style>
    <style:style style:name="T1220" style:parent-style-name="Fuentedepárrafopredeter." style:family="text">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T122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222"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223"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224" style:parent-style-name="Fuentedepárrafopredeter." style:family="text">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25"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26"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27" style:parent-style-name="Normal" style:family="paragraph">
      <style:paragraph-properties fo:text-align="justify" style:vertical-align="auto" fo:margin-right="0.0388in"/>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28" style:parent-style-name="Normal" style:family="paragraph">
      <style:paragraph-properties fo:text-align="justify" style:vertical-align="auto" fo:margin-left="0.4923in" fo:margin-right="0.0388in" fo:text-indent="-0.0986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29" style:parent-style-name="Normal" style:family="paragraph">
      <style:paragraph-properties fo:text-align="justify" style:vertical-align="auto" fo:margin-left="0.4923in" fo:margin-right="0.0388in" fo:text-indent="-0.0986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30" style:parent-style-name="Normal" style:family="paragraph">
      <style:paragraph-properties fo:text-align="justify" style:vertical-align="auto" fo:margin-left="0.4923in" fo:margin-right="0.0388in" fo:text-indent="-0.0986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31"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style:font-weight-complex="bold" style:font-style-complex="italic" fo:color="#FF0000" fo:font-size="10.5pt" style:font-size-asian="10.5pt" style:font-size-complex="10.5pt" style:language-asian="en" style:country-asian="US" style:language-complex="ar" style:country-complex="SA"/>
    </style:style>
    <style:style style:name="P1232" style:parent-style-name="Normal" style:family="paragraph">
      <style:paragraph-properties fo:text-align="center" style:vertical-align="auto" fo:line-height="150%" fo:margin-left="0.0986in" fo:margin-right="0.0388in">
        <style:tab-stops/>
      </style:paragraph-properties>
      <style:text-properties style:font-name="Arial" style:font-name-asian="DejaVu Sans" style:font-name-complex="Arial" fo:font-weight="bold" style:font-weight-asian="bold" style:letter-kerning="false" fo:font-size="10.5pt" style:font-size-asian="10.5pt" style:font-size-complex="10.5pt"/>
    </style:style>
    <style:style style:name="P1233" style:parent-style-name="Normal" style:family="paragraph">
      <style:paragraph-properties fo:text-align="center" style:vertical-align="auto" fo:line-height="150%" fo:margin-left="0.0986in" fo:margin-right="0.0388in">
        <style:tab-stops/>
      </style:paragraph-properties>
      <style:text-properties style:font-name="Arial" style:font-name-asian="DejaVu Sans" style:font-name-complex="Arial" fo:font-weight="bold" style:font-weight-asian="bold" style:letter-kerning="false" fo:font-size="10.5pt" style:font-size-asian="10.5pt" style:font-size-complex="10.5pt"/>
    </style:style>
    <style:style style:name="P1234"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35"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36" style:parent-style-name="Normal" style:family="paragraph">
      <style:paragraph-properties fo:text-align="justify" style:vertical-align="auto" fo:margin-left="0.0986in" fo:margin-right="0.0388in" fo:text-indent="0.4916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37" style:parent-style-name="Normal" style:family="paragraph">
      <style:paragraph-properties fo:widows="2" fo:orphans="2" fo:text-align="justify" style:vertical-align="auto" fo:margin-bottom="0.1111in" fo:line-height="105%" fo:margin-left="0.3208in" fo:margin-right="0.0388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fo:hyphenate="true"/>
    </style:style>
    <style:style style:name="P1238" style:parent-style-name="Normal" style:family="paragraph">
      <style:paragraph-properties fo:text-align="justify" style:vertical-align="auto" fo:margin-left="0.0986in" fo:margin-right="0.0388in">
        <style:tab-stops/>
      </style:paragraph-properties>
    </style:style>
    <style:style style:name="T1239" style:parent-style-name="Fuentedepárrafopredeter." style:family="text">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T1240" style:parent-style-name="Fuentedepárrafopredeter." style:family="text">
      <style:text-properties style:font-name="Arial" style:font-name-asian="Lucida Sans Unicode" style:font-name-complex="Arial" fo:color="#333333" fo:font-size="10.5pt" style:font-size-asian="10.5pt" style:font-size-complex="10.5pt" fo:background-color="#FFFFFF" style:language-asian="en" style:country-asian="US" style:language-complex="ar" style:country-complex="SA"/>
    </style:style>
    <style:style style:name="T1241" style:parent-style-name="Fuentedepárrafopredeter." style:family="text">
      <style:text-properties style:font-name="Arial" style:font-name-asian="Lucida Sans Unicode" style:font-name-complex="Arial" fo:font-style="italic" style:font-style-asian="italic" fo:color="#333333" fo:font-size="10.5pt" style:font-size-asian="10.5pt" style:font-size-complex="10.5pt" fo:background-color="#FFFFFF" style:language-asian="en" style:country-asian="US" style:language-complex="ar" style:country-complex="SA"/>
    </style:style>
    <style:style style:name="T1242" style:parent-style-name="Fuentedepárrafopredeter." style:family="text">
      <style:text-properties style:font-name="Arial" style:font-name-asian="Lucida Sans Unicode" style:font-name-complex="Arial" fo:font-style="italic" style:font-style-asian="italic" fo:color="#333333" fo:font-size="10.5pt" style:font-size-asian="10.5pt" style:font-size-complex="10.5pt" fo:background-color="#FFFFFF" style:language-asian="en" style:country-asian="US" style:language-complex="ar" style:country-complex="SA"/>
    </style:style>
    <style:style style:name="T1243" style:parent-style-name="Fuentedepárrafopredeter." style:family="text">
      <style:text-properties style:font-name="Arial" style:font-name-asian="Lucida Sans Unicode" style:font-name-complex="Arial" fo:font-style="italic" style:font-style-asian="italic" fo:color="#333333" fo:font-size="10.5pt" style:font-size-asian="10.5pt" style:font-size-complex="10.5pt" fo:background-color="#FFFFFF" style:language-asian="en" style:country-asian="US" style:language-complex="ar" style:country-complex="SA"/>
    </style:style>
    <style:style style:name="T1244" style:parent-style-name="Fuentedepárrafopredeter." style:family="text">
      <style:text-properties style:font-name="Arial" style:font-name-asian="Lucida Sans Unicode" style:font-name-complex="Arial" fo:color="#333333" fo:font-size="10.5pt" style:font-size-asian="10.5pt" style:font-size-complex="10.5pt" fo:background-color="#FFFFFF" style:language-asian="en" style:country-asian="US" style:language-complex="ar" style:country-complex="SA"/>
    </style:style>
    <style:style style:name="P1245"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fo:color="#333333" fo:font-size="10.5pt" style:font-size-asian="10.5pt" style:font-size-complex="10.5pt" fo:background-color="#FFFFFF" style:language-asian="en" style:country-asian="US" style:language-complex="ar" style:country-complex="SA"/>
    </style:style>
    <style:style style:name="P1246" style:parent-style-name="Normal" style:family="paragraph">
      <style:paragraph-properties fo:text-align="justify" style:vertical-align="auto" fo:margin-left="0.0986in" fo:margin-right="0.0388in">
        <style:tab-stops/>
      </style:paragraph-properties>
    </style:style>
    <style:style style:name="T1247" style:parent-style-name="Fuentedepárrafopredeter." style:family="text">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T1248" style:parent-style-name="Fuentedepárrafopredeter." style:family="text">
      <style:text-properties style:font-name="Arial" style:font-name-asian="Lucida Sans Unicode" style:font-name-complex="Arial" fo:font-style="italic" style:font-style-asian="italic" fo:color="#333333" fo:font-size="10.5pt" style:font-size-asian="10.5pt" style:font-size-complex="10.5pt" fo:background-color="#FFFFFF" style:language-asian="en" style:country-asian="US" style:language-complex="ar" style:country-complex="SA"/>
    </style:style>
    <style:style style:name="T1249" style:parent-style-name="Fuentedepárrafopredeter." style:family="text">
      <style:text-properties style:font-name="Arial" style:font-name-asian="Lucida Sans Unicode" style:font-name-complex="Arial" fo:font-style="italic" style:font-style-asian="italic" fo:color="#333333" fo:font-size="10.5pt" style:font-size-asian="10.5pt" style:font-size-complex="10.5pt" fo:background-color="#FFFFFF" style:language-asian="en" style:country-asian="US" style:language-complex="ar" style:country-complex="SA"/>
    </style:style>
    <style:style style:name="T1250" style:parent-style-name="Fuentedepárrafopredeter." style:family="text">
      <style:text-properties style:font-name="Arial" style:font-name-asian="Lucida Sans Unicode" style:font-name-complex="Arial" fo:color="#333333" fo:font-size="10.5pt" style:font-size-asian="10.5pt" style:font-size-complex="10.5pt" fo:background-color="#FFFFFF" style:language-asian="en" style:country-asian="US" style:language-complex="ar" style:country-complex="SA"/>
    </style:style>
    <style:style style:name="P1251"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P1252" style:parent-style-name="Normal" style:family="paragraph">
      <style:paragraph-properties fo:widows="2" fo:orphans="2" fo:text-align="justify" style:vertical-align="auto" fo:margin-bottom="0.1111in" fo:line-height="105%" fo:margin-left="0.3208in" fo:margin-right="0.0388in">
        <style:tab-stops/>
      </style:paragraph-properties>
      <style:text-properties fo:hyphenate="true"/>
    </style:style>
    <style:style style:name="T1253"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254" style:parent-style-name="Fuentedepárrafopredeter." style:family="text">
      <style:text-properties style:font-name="Arial" style:font-name-asian="Lucida Sans Unicode" style:font-name-complex="Arial" fo:color="#000000" fo:font-size="10.5pt" style:font-size-asian="10.5pt" style:font-size-complex="10.5pt" style:language-asian="en" style:country-asian="US" style:language-complex="ar" style:country-complex="SA"/>
    </style:style>
    <style:style style:name="T1255" style:parent-style-name="Fuentedepárrafopredeter." style:family="text">
      <style:text-properties style:font-name="Arial" style:font-name-asian="Lucida Sans Unicode" style:font-name-complex="Arial" style:font-weight-complex="bold" style:font-style-complex="italic" fo:font-size="10.5pt" style:font-size-asian="10.5pt" style:font-size-complex="10.5pt" style:language-asian="en" style:country-asian="US" style:language-complex="ar" style:country-complex="SA"/>
    </style:style>
    <style:style style:name="T1256" style:parent-style-name="Fuentedepárrafopredeter." style:family="text">
      <style:text-properties style:font-name="Arial" style:font-name-asian="Lucida Sans Unicode" style:font-name-complex="Arial" fo:color="#000000" fo:font-size="10.5pt" style:font-size-asian="10.5pt" style:font-size-complex="10.5pt" style:language-asian="en" style:country-asian="US" style:language-complex="ar" style:country-complex="SA"/>
    </style:style>
    <style:style style:name="P1257" style:parent-style-name="Normal" style:family="paragraph">
      <style:paragraph-properties fo:text-align="justify" style:vertical-align="auto" fo:margin-left="0.0986in" fo:margin-right="0.0388in">
        <style:tab-stops/>
      </style:paragraph-properties>
    </style:style>
    <style:style style:name="T1258"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259" style:parent-style-name="Fuentedepárrafopredeter." style:family="text">
      <style:text-properties style:font-name="Arial" style:font-name-asian="Lucida Sans Unicode" style:font-name-complex="Arial" fo:color="#000000" fo:font-size="10.5pt" style:font-size-asian="10.5pt" style:font-size-complex="10.5pt" style:language-asian="en" style:country-asian="US" style:language-complex="ar" style:country-complex="SA"/>
    </style:style>
    <style:style style:name="T1260" style:parent-style-name="Fuentedepárrafopredeter." style:family="text">
      <style:text-properties style:font-name="Arial" style:font-name-asian="Lucida Sans Unicode" style:font-name-complex="Arial" fo:font-style="italic" style:font-style-asian="italic" fo:color="#000000" fo:font-size="10.5pt" style:font-size-asian="10.5pt" style:font-size-complex="10.5pt" style:language-asian="en" style:country-asian="US" style:language-complex="ar" style:country-complex="SA"/>
    </style:style>
    <style:style style:name="P1261"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fo:font-style="italic" style:font-style-asian="italic" fo:color="#000000" fo:font-size="10.5pt" style:font-size-asian="10.5pt" style:font-size-complex="10.5pt" style:rfc-language-tag="es-ES_tradnl" fo:language="es" style:language-asian="en" style:country-asian="US" style:language-complex="ar" style:country-complex="SA"/>
    </style:style>
    <style:style style:name="P1262" style:parent-style-name="Normal" style:family="paragraph">
      <style:paragraph-properties fo:text-align="justify" style:vertical-align="auto" fo:margin-left="0.0986in" fo:margin-right="0.0388in">
        <style:tab-stops/>
      </style:paragraph-properties>
      <style:text-properties style:font-name="Arial" style:font-name-asian="Lucida Sans Unicode" style:font-name-complex="Arial" fo:font-style="italic" style:font-style-asian="italic" fo:color="#000000" fo:font-size="10.5pt" style:font-size-asian="10.5pt" style:font-size-complex="10.5pt" style:language-asian="en" style:country-asian="US" style:language-complex="ar" style:country-complex="SA"/>
    </style:style>
    <style:style style:name="P1263" style:parent-style-name="Normal" style:family="paragraph">
      <style:paragraph-properties fo:widows="2" fo:orphans="2" fo:text-align="justify" style:vertical-align="auto" fo:margin-top="0.0694in" fo:margin-bottom="0.0694in" fo:margin-left="0.0986in" fo:margin-right="0.0388in">
        <style:tab-stops/>
      </style:paragraph-properties>
      <style:text-properties fo:hyphenate="true"/>
    </style:style>
    <style:style style:name="T1264"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265" style:parent-style-name="Fuentedepárrafopredeter." style:family="text">
      <style:text-properties style:font-name="Arial" style:font-name-asian="Times New Roman" style:font-name-complex="Arial" fo:font-style="italic" style:font-style-asian="italic" fo:color="#000000" style:letter-kerning="false" fo:font-size="10.5pt" style:font-size-asian="10.5pt" style:font-size-complex="10.5pt" style:language-asian="es" style:country-asian="ES" style:language-complex="ar" style:country-complex="SA"/>
    </style:style>
    <style:style style:name="T1266" style:parent-style-name="Fuentedepárrafopredeter." style:family="text">
      <style:text-properties style:font-name="Arial" style:font-name-asian="Times New Roman" style:font-name-complex="Arial" fo:font-style="italic" style:font-style-asian="italic" fo:color="#000000" style:letter-kerning="false" fo:font-size="10.5pt" style:font-size-asian="10.5pt" style:font-size-complex="10.5pt" style:language-asian="es" style:country-asian="ES" style:language-complex="ar" style:country-complex="SA"/>
    </style:style>
    <style:style style:name="P1267" style:parent-style-name="Normal" style:family="paragraph">
      <style:paragraph-properties fo:widows="2" fo:orphans="2" fo:text-align="justify" style:vertical-align="auto" fo:margin-top="0.0694in" fo:margin-bottom="0.0694in" fo:margin-left="0.0986in" fo:margin-right="0.0388in">
        <style:tab-stops/>
      </style:paragraph-properties>
      <style:text-properties fo:hyphenate="true"/>
    </style:style>
    <style:style style:name="T1268"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269" style:parent-style-name="Fuentedepárrafopredeter." style:family="text">
      <style:text-properties style:font-name="Arial" style:font-name-asian="Times New Roman" style:font-name-complex="Arial" fo:font-style="italic" style:font-style-asian="italic" fo:color="#000000" style:letter-kerning="false" fo:font-size="10.5pt" style:font-size-asian="10.5pt" style:font-size-complex="10.5pt" style:language-asian="es" style:country-asian="ES" style:language-complex="ar" style:country-complex="SA"/>
    </style:style>
    <style:style style:name="P1270" style:parent-style-name="Normal" style:family="paragraph">
      <style:paragraph-properties fo:widows="2" fo:orphans="2" fo:text-align="justify" style:vertical-align="auto" fo:margin-top="0.0694in" fo:margin-bottom="0.0694in" fo:margin-left="0.0986in" fo:margin-right="0.0388in">
        <style:tab-stops/>
      </style:paragraph-properties>
      <style:text-properties fo:hyphenate="true"/>
    </style:style>
    <style:style style:name="T1271"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272" style:parent-style-name="Fuentedepárrafopredeter." style:family="text">
      <style:text-properties style:font-name="Arial" style:font-name-asian="Times New Roman" style:font-name-complex="Arial" fo:font-style="italic" style:font-style-asian="italic" fo:color="#000000" style:letter-kerning="false" fo:font-size="10.5pt" style:font-size-asian="10.5pt" style:font-size-complex="10.5pt" style:language-asian="es" style:country-asian="ES" style:language-complex="ar" style:country-complex="SA"/>
    </style:style>
    <style:style style:name="P1273" style:parent-style-name="Normal" style:family="paragraph">
      <style:paragraph-properties fo:widows="2" fo:orphans="2" fo:text-align="justify" style:vertical-align="auto" fo:margin-top="0.0694in" fo:margin-bottom="0.0694in" fo:margin-left="0.0986in" fo:margin-right="0.0388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fo:hyphenate="true"/>
    </style:style>
    <style:style style:name="P1274" style:parent-style-name="Normal" style:family="paragraph">
      <style:paragraph-properties fo:widows="2" fo:orphans="2" fo:text-align="justify" style:vertical-align="auto" fo:margin-top="0.0694in" fo:margin-bottom="0.0694in" fo:margin-left="0.0986in" fo:margin-right="0.0388in">
        <style:tab-stops/>
      </style:paragraph-properties>
      <style:text-properties fo:hyphenate="true"/>
    </style:style>
    <style:style style:name="T1275"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276" style:parent-style-name="Fuentedepárrafopredeter." style:family="text">
      <style:text-properties style:font-name="Arial" style:font-name-asian="Times New Roman" style:font-name-complex="Arial" fo:font-style="italic" style:font-style-asian="italic" fo:color="#000000" style:letter-kerning="false" fo:font-size="10.5pt" style:font-size-asian="10.5pt" style:font-size-complex="10.5pt" style:language-asian="es" style:country-asian="ES" style:language-complex="ar" style:country-complex="SA"/>
    </style:style>
    <style:style style:name="P1277" style:parent-style-name="Normal" style:family="paragraph">
      <style:paragraph-properties fo:widows="2" fo:orphans="2" fo:text-align="justify" style:vertical-align="auto" fo:margin-top="0.0694in" fo:margin-bottom="0.0694in" fo:margin-left="0.0986in" fo:margin-right="0.0388in">
        <style:tab-stops/>
      </style:paragraph-properties>
      <style:text-properties style:font-name="Arial" style:font-name-asian="Times New Roman" style:font-name-complex="Arial" style:letter-kerning="false" fo:font-size="10.5pt" style:font-size-asian="10.5pt" style:font-size-complex="10.5pt" style:language-asian="es" style:country-asian="ES" style:language-complex="ar" style:country-complex="SA" fo:hyphenate="true"/>
    </style:style>
    <style:style style:name="P1278" style:parent-style-name="Normal" style:family="paragraph">
      <style:paragraph-properties fo:text-align="justify" style:vertical-align="auto" style:line-height-at-least="0.0694in" fo:margin-left="0.0986in" fo:margin-right="0.0388in">
        <style:tab-stops/>
      </style:paragraph-properties>
    </style:style>
    <style:style style:name="T1279" style:parent-style-name="Fuentedepárrafopredeter." style:family="text">
      <style:text-properties style:font-name="Arial" style:font-name-asian="Lucida Sans Unicode" style:font-name-complex="Arial" fo:font-size="10.5pt" style:font-size-asian="10.5pt" style:font-size-complex="10.5pt" style:language-asian="en" style:country-asian="US" style:language-complex="ar" style:country-complex="SA"/>
    </style:style>
    <style:style style:name="P1280" style:parent-style-name="Normal" style:family="paragraph">
      <style:paragraph-properties fo:widows="2" fo:orphans="2" fo:text-align="justify" style:vertical-align="auto" fo:margin-top="0.0694in" fo:margin-bottom="0.0826in" fo:margin-left="0.0986in" fo:margin-right="0.0388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fo:hyphenate="true"/>
    </style:style>
    <style:style style:name="P1281" style:parent-style-name="Normal" style:family="paragraph">
      <style:paragraph-properties fo:widows="2" fo:orphans="2" fo:text-align="justify" style:vertical-align="auto" fo:margin-top="0.0694in" fo:margin-bottom="0.0826in" fo:margin-left="0.0986in" fo:margin-right="0.0388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fo:hyphenate="true"/>
    </style:style>
    <style:style style:name="P1282" style:parent-style-name="Normal" style:family="paragraph">
      <style:paragraph-properties fo:widows="2" fo:orphans="2" fo:text-align="justify" style:vertical-align="auto" fo:margin-top="0.0694in" fo:margin-bottom="0.0826in" fo:margin-left="0.0986in" fo:margin-right="0.0388in">
        <style:tab-stops/>
      </style:paragraph-properties>
      <style:text-properties fo:hyphenate="true"/>
    </style:style>
    <style:style style:name="T1283"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284"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285"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286"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287" style:parent-style-name="Fuentedepárrafopredeter." style:family="text">
      <style:text-properties style:font-name="Arial" style:font-name-asian="DejaVu Sans" style:font-name-complex="Arial" fo:font-weight="bold" style:font-weight-asian="bold" fo:color="#000000" style:letter-kerning="false" fo:font-size="10.5pt" style:font-size-asian="10.5pt" style:font-size-complex="10.5pt" style:language-asian="es" style:country-asian="ES" style:language-complex="ar" style:country-complex="SA"/>
    </style:style>
    <style:style style:name="T1288"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1289" style:parent-style-name="Fuentedepárrafopredeter." style:family="text">
      <style:text-properties style:font-name="Arial" style:font-name-asian="Batang" style:font-name-complex="Arial" fo:font-weight="bold" style:font-weight-asian="bold" fo:font-size="10.5pt" style:font-size-asian="10.5pt" style:font-size-complex="10.5pt" style:language-complex="ar" style:country-complex="SA"/>
    </style:style>
    <style:style style:name="T1290"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291"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1292" style:parent-style-name="Fuentedepárrafopredeter." style:family="text">
      <style:text-properties style:font-name="Arial" style:font-name-asian="DejaVu Sans" style:font-name-complex="Arial" style:font-weight-complex="bold" style:letter-kerning="false" fo:font-size="10.5pt" style:font-size-asian="10.5pt" style:font-size-complex="10.5pt"/>
    </style:style>
    <style:style style:name="T1293"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294" style:parent-style-name="Normal" style:family="paragraph">
      <style:paragraph-properties fo:widows="2" fo:orphans="2" fo:text-align="center" style:vertical-align="auto" fo:margin-top="0.0694in" fo:margin-bottom="0.0826in" fo:margin-left="0.0986in" fo:margin-right="0.1965in">
        <style:tab-stops/>
      </style:paragraph-properties>
      <style:text-properties style:font-name="Arial" style:font-name-asian="Times New Roman" style:font-name-complex="Arial" fo:font-weight="bold" style:font-weight-asian="bold" fo:color="#000000" style:letter-kerning="false" fo:font-size="10.5pt" style:font-size-asian="10.5pt" style:font-size-complex="10.5pt" style:language-asian="es" style:country-asian="ES" style:language-complex="ar" style:country-complex="SA" fo:hyphenate="true"/>
    </style:style>
    <style:style style:name="P1295" style:parent-style-name="Normal" style:family="paragraph">
      <style:paragraph-properties fo:widows="2" fo:orphans="2" fo:text-align="center" style:vertical-align="auto" fo:margin-top="0.0694in" fo:margin-bottom="0.0826in" fo:margin-left="0.0986in" fo:margin-right="0.1965in">
        <style:tab-stops/>
      </style:paragraph-properties>
      <style:text-properties style:font-name="Arial" style:font-name-asian="Times New Roman" style:font-name-complex="Arial" fo:font-weight="bold" style:font-weight-asian="bold" fo:color="#000000" style:letter-kerning="false" fo:font-size="10.5pt" style:font-size-asian="10.5pt" style:font-size-complex="10.5pt" style:language-asian="es" style:country-asian="ES" style:language-complex="ar" style:country-complex="SA" fo:hyphenate="true"/>
    </style:style>
    <style:style style:name="P1296" style:parent-style-name="Normal" style:family="paragraph">
      <style:paragraph-properties fo:text-align="justify" style:vertical-align="auto"/>
    </style:style>
    <style:style style:name="T129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1298"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299"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300"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301"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302"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303"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304" style:parent-style-name="Normal" style:family="paragraph">
      <style:paragraph-properties fo:text-align="justify" style:vertical-align="auto"/>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305" style:parent-style-name="Normal" style:family="paragraph">
      <style:paragraph-properties fo:text-align="justify" style:vertical-align="auto" fo:margin-top="0.1666in" fo:margin-bottom="0.0833in" fo:line-height="150%" fo:margin-left="0.0986in" fo:margin-right="0.1965in">
        <style:tab-stops>
          <style:tab-stop style:type="left" style:position="0.1513in"/>
        </style:tab-stops>
      </style:paragraph-properties>
      <style:text-properties style:font-name="Arial" style:font-name-asian="Batang" style:font-name-complex="Arial" fo:font-size="10.5pt" style:font-size-asian="10.5pt" style:font-size-complex="10.5pt" style:language-complex="ar" style:country-complex="SA"/>
    </style:style>
    <style:style style:name="P1306" style:parent-style-name="Normal" style:family="paragraph">
      <style:paragraph-properties fo:text-align="justify" style:vertical-align="auto" fo:margin-top="0.1666in" fo:margin-bottom="0.0833in" fo:line-height="150%" fo:margin-left="0.0986in" fo:margin-right="0.1965in">
        <style:tab-stops>
          <style:tab-stop style:type="left" style:position="0.1513in"/>
        </style:tab-stops>
      </style:paragraph-properties>
      <style:text-properties style:font-name="Arial" style:font-name-asian="Batang" style:font-name-complex="Arial" fo:font-size="10.5pt" style:font-size-asian="10.5pt" style:font-size-complex="10.5pt" style:language-complex="ar" style:country-complex="SA"/>
    </style:style>
    <style:style style:name="P1307"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08"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30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1"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2"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313"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5"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6"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7"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31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1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2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21"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22" style:parent-style-name="Normal" style:family="paragraph">
      <style:paragraph-properties fo:text-align="center" style:vertical-align="auto" fo:margin-top="0.1666in" fo:margin-bottom="0.0833in" fo:line-height="150%">
        <style:tab-stops>
          <style:tab-stop style:type="left" style:position="0.25in"/>
        </style:tab-stops>
      </style:paragraph-properties>
      <style:text-properties style:font-name="Arial" style:font-name-asian="Batang" style:font-name-complex="Arial" fo:font-size="10.5pt" style:font-size-asian="10.5pt" style:font-size-complex="10.5pt" style:language-complex="ar" style:country-complex="SA"/>
    </style:style>
    <style:style style:name="P1323"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2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fo:hyphenate="true"/>
    </style:style>
    <style:style style:name="T1325"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326"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327"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328"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2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1"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2"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3"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4" style:parent-style-name="Normal" style:family="paragraph">
      <style:paragraph-properties fo:widows="2" fo:orphans="2" fo:text-align="justify" style:vertical-align="auto"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5"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6"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7"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3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fo:hyphenate="true"/>
    </style:style>
    <style:style style:name="P1340"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41" style:parent-style-name="Normal" style:family="paragraph">
      <style:paragraph-properties fo:widows="2" fo:orphans="2" fo:text-align="justify" style:vertical-align="auto" fo:margin-top="0.0694in" fo:margin-bottom="0.0694in"/>
      <style:text-properties fo:hyphenate="true"/>
    </style:style>
    <style:style style:name="T1342"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343"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P134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4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46" style:parent-style-name="Normal" style:family="paragraph">
      <style:paragraph-properties fo:widows="2" fo:orphans="2" fo:text-align="justify" style:vertical-align="auto" fo:line-height="150%" fo:margin-right="0.1972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47" style:parent-style-name="Normal" style:family="paragraph">
      <style:paragraph-properties fo:widows="2" fo:orphans="2" fo:text-align="justify" style:vertical-align="auto" fo:line-height="150%" fo:margin-right="0.1972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48" style:parent-style-name="Normal" style:family="paragraph">
      <style:paragraph-properties fo:widows="2" fo:orphans="2" fo:text-align="justify" style:vertical-align="auto" fo:margin-top="0.0694in" fo:margin-bottom="0.0694in"/>
      <style:text-properties fo:hyphenate="true"/>
    </style:style>
    <style:style style:name="T1349"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350"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35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352"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P135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5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5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56"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57"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58"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59" style:parent-style-name="Normal" style:family="paragraph">
      <style:paragraph-properties fo:widows="2" fo:orphans="2" fo:text-align="justify" style:vertical-align="auto" fo:margin-top="0.0694in" fo:margin-bottom="0.0694in"/>
      <style:text-properties fo:hyphenate="true"/>
    </style:style>
    <style:style style:name="T1360"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36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362"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363" style:parent-style-name="Normal" style:family="paragraph">
      <style:paragraph-properties fo:widows="2" fo:orphans="2" fo:text-align="justify" style:vertical-align="auto" fo:margin-top="0.0694in" fo:margin-bottom="0.0694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64" style:parent-style-name="Normal" style:family="paragraph">
      <style:paragraph-properties fo:widows="2" fo:orphans="2" fo:text-align="justify" style:vertical-align="auto" fo:margin-top="0.0694in" fo:margin-bottom="0.0694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65" style:parent-style-name="Normal" style:family="paragraph">
      <style:paragraph-properties fo:widows="2" fo:orphans="2" fo:text-align="justify" style:vertical-align="auto" fo:margin-top="0.25in" fo:margin-bottom="0.0833in" fo:line-height="150%" fo:margin-left="0.0986in" fo:margin-right="0.1972in">
        <style:tab-stops/>
      </style:paragraph-properties>
      <style:text-properties fo:hyphenate="true"/>
    </style:style>
    <style:style style:name="T1366" style:parent-style-name="Fuentedepárrafopredeter." style:family="text">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style:style>
    <style:style style:name="T1367"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36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6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70" style:parent-style-name="Normal" style:family="paragraph">
      <style:paragraph-properties fo:widows="2" fo:orphans="2" fo:text-align="justify" style:vertical-align="auto" fo:margin-top="0.0694in" fo:margin-bottom="0.0694in"/>
      <style:text-properties fo:hyphenate="true"/>
    </style:style>
    <style:style style:name="T1371" style:parent-style-name="Fuentedepárrafopredeter." style:family="text">
      <style:text-properties style:font-name="Arial" style:font-name-asian="Times New Roman" style:font-name-complex="Arial" style:font-weight-complex="bold" style:letter-kerning="false" fo:font-size="10.5pt" style:font-size-asian="10.5pt" style:font-size-complex="10.5pt" style:language-asian="es" style:country-asian="ES"/>
    </style:style>
    <style:style style:name="T1372"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37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7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7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76"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77"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font-weight-complex="bold" style:letter-kerning="false" fo:font-size="10.5pt" style:font-size-asian="10.5pt" style:font-size-complex="10.5pt" style:language-asian="es" style:country-asian="ES" fo:hyphenate="true"/>
    </style:style>
    <style:style style:name="P1378"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fo:hyphenate="true"/>
    </style:style>
    <style:style style:name="T1379" style:parent-style-name="Fuentedepárrafopredeter." style:family="text">
      <style:text-properties style:font-name="Arial" style:font-name-asian="DejaVu Sans" style:font-name-complex="Arial" fo:color="#000000"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style:style>
    <style:style style:name="T1380"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381"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P1382"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83"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84"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85" style:parent-style-name="Normal"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fo:font-size="10.5pt" style:font-size-asian="10.5pt" style:font-size-complex="10.5pt" style:language-asian="es" style:country-asian="ES" fo:hyphenate="true"/>
    </style:style>
    <style:style style:name="P1386"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87"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88"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89"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0" style:parent-style-name="Normal" style:family="paragraph">
      <style:paragraph-properties fo:widows="2" fo:orphans="2" fo:text-align="justify" style:vertical-align="auto" fo:margin-top="0.1666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1"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2"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3"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4"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5"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6"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7"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8" style:parent-style-name="Normal" style:family="paragraph">
      <style:paragraph-properties fo:widows="2" fo:orphans="2" fo:text-align="justify" style:vertical-align="auto" fo:margin-top="0.3333in" fo:margin-bottom="0.0833in" fo:line-height="150%" fo:margin-left="0.0986in" fo:margin-right="0.1972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399"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400"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401"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402"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403"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404" style:parent-style-name="Normal" style:family="paragraph">
      <style:paragraph-properties fo:widows="2" fo:orphans="2" fo:text-align="justify" style:vertical-align="auto" fo:margin-top="0.1666in" fo:margin-bottom="0.0833in" fo:line-height="150%" fo:margin-left="0.09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fo:hyphenate="true"/>
    </style:style>
    <style:style style:name="P1405" style:parent-style-name="Normal" style:family="paragraph">
      <style:paragraph-properties fo:text-align="justify" style:vertical-align="auto" fo:margin-top="0.1666in" fo:margin-bottom="0.0833in" fo:line-height="150%"/>
    </style:style>
    <style:style style:name="T1406"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407"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408" style:parent-style-name="Fuentedepárrafopredeter." style:family="text">
      <style:text-properties style:font-name="Arial" style:font-name-asian="DejaVu Sans" style:font-name-complex="Arial" style:letter-kerning="false" fo:font-size="10.5pt" style:font-size-asian="10.5pt" style:font-size-complex="10.5pt"/>
    </style:style>
    <style:style style:name="P1409" style:parent-style-name="Normal" style:family="paragraph">
      <style:paragraph-properties style:vertical-align="auto" fo:margin-bottom="0.0833in"/>
      <style:text-properties style:font-name="Arial" style:font-name-asian="DejaVu Sans" style:font-name-complex="Arial" style:letter-kerning="false" fo:font-size="10.5pt" style:font-size-asian="10.5pt" style:font-size-complex="10.5pt"/>
    </style:style>
    <style:style style:name="P1410" style:parent-style-name="Normal" style:family="paragraph">
      <style:paragraph-properties fo:text-align="justify" style:vertical-align="auto"/>
    </style:style>
    <style:style style:name="T141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1412"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413"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414"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415"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416" style:parent-style-name="Fuentedepárrafopredeter." style:family="text">
      <style:text-properties style:font-name="Arial" style:font-name-asian="DejaVu Sans" style:font-name-complex="Arial" fo:color="#000000" style:letter-kerning="false" fo:font-size="10.5pt" style:font-size-asian="10.5pt" style:font-size-complex="10.5pt" style:language-asian="es" style:country-asian="ES" style:language-complex="ar" style:country-complex="SA"/>
    </style:style>
    <style:style style:name="T1417" style:parent-style-name="Fuentedepárrafopredeter." style:family="text">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T1418"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419" style:parent-style-name="Normal" style:family="paragraph">
      <style:paragraph-properties fo:text-align="justify" style:vertical-align="auto"/>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P1420" style:parent-style-name="Normal" style:family="paragraph">
      <style:paragraph-properties fo:text-align="justify" style:vertical-align="auto"/>
      <style:text-properties style:font-name="Arial" style:font-name-asian="Lucida Sans Unicode" style:font-name-complex="Arial" style:font-weight-complex="bold" style:font-style-complex="italic" fo:color="#000000" fo:font-size="10.5pt" style:font-size-asian="10.5pt" style:font-size-complex="10.5pt" style:language-asian="en" style:country-asian="US" style:language-complex="ar" style:country-complex="SA"/>
    </style:style>
    <style:style style:name="P1421" style:parent-style-name="Normal" style:family="paragraph">
      <style:paragraph-properties fo:widows="2" fo:orphans="2" fo:text-align="justify" style:vertical-align="auto" fo:margin-top="0.0694in" fo:margin-bottom="0.0826in" fo:margin-right="0.1965in"/>
      <style:text-properties fo:hyphenate="true"/>
    </style:style>
    <style:style style:name="T142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1423"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1424"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T1425"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1426"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0.5pt" style:font-size-asian="10.5pt" style:font-size-complex="10.5pt"/>
    </style:style>
    <style:style style:name="P1427" style:parent-style-name="Normal" style:family="paragraph">
      <style:paragraph-properties fo:text-align="justify" style:vertical-align="auto" fo:margin-right="0.0312in"/>
    </style:style>
    <style:style style:name="T1428" style:parent-style-name="Fuentedepárrafopredeter." style:family="text">
      <style:text-properties style:font-name="Arial" style:font-name-asian="Times New Roman" style:font-name-complex="Arial" style:font-style-complex="italic" style:letter-kerning="false" fo:font-size="10.5pt" style:font-size-asian="10.5pt" style:font-size-complex="10.5pt"/>
    </style:style>
    <style:style style:name="T1429"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1430"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431"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432"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43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43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43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436" style:parent-style-name="Normal" style:family="paragraph">
      <style:paragraph-properties fo:text-align="justify" style:vertical-align="auto"/>
    </style:style>
    <style:style style:name="T1437" style:parent-style-name="Fuentedepárrafopredeter." style:family="text">
      <style:text-properties style:font-name="Arial" style:font-name-asian="Lucida Sans Unicode" style:font-name-complex="Arial" fo:font-weight="bold" style:font-weight-asian="bold" style:font-style-complex="italic" fo:font-size="11pt" style:font-size-asian="11pt" style:font-size-complex="11pt" style:language-complex="ar" style:country-complex="SA"/>
    </style:style>
    <style:style style:name="T1438" style:parent-style-name="Fuentedepárrafopredeter." style:family="text">
      <style:text-properties style:font-name="Arial" style:font-name-asian="Lucida Sans Unicode" style:font-name-complex="Arial" style:font-weight-complex="bold" style:font-style-complex="italic" fo:font-size="11pt" style:font-size-asian="11pt" style:font-size-complex="11pt" style:language-complex="ar" style:country-complex="SA"/>
    </style:style>
    <style:style style:name="T143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144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1441" style:parent-style-name="Fuentedepárrafopredeter." style:family="text">
      <style:text-properties style:font-name="Arial" style:font-name-asian="Lucida Sans Unicode" style:font-name-complex="Arial" style:font-weight-complex="bold" style:font-style-complex="italic" fo:color="#000000" fo:font-size="11pt" style:font-size-asian="11pt" style:font-size-complex="11pt" style:language-asian="en" style:country-asian="US" style:language-complex="ar" style:country-complex="SA"/>
    </style:style>
    <style:style style:name="T144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43" style:parent-style-name="Fuentedepárrafopredeter." style:family="text">
      <style:text-properties style:font-name="Arial" style:font-name-asian="Lucida Sans Unicode" style:font-name-complex="Arial" fo:color="#000000" fo:font-size="11pt" style:font-size-asian="11pt" style:font-size-complex="11pt" style:language-asian="es" style:country-asian="ES" style:language-complex="ar" style:country-complex="SA"/>
    </style:style>
    <style:style style:name="T1444" style:parent-style-name="Fuentedepárrafopredeter." style:family="text">
      <style:text-properties style:font-name="Arial" style:font-name-asian="Lucida Sans Unicode" style:font-name-complex="Arial" style:font-weight-complex="bold" style:font-style-complex="italic" fo:color="#000000" fo:font-size="11pt" style:font-size-asian="11pt" style:font-size-complex="11pt" style:language-asian="en" style:country-asian="US" style:language-complex="ar" style:country-complex="SA"/>
    </style:style>
    <style:style style:name="T1445" style:parent-style-name="Fuentedepárrafopredeter." style:family="text">
      <style:text-properties style:font-name="Arial" style:font-name-asian="Lucida Sans Unicode" style:font-name-complex="Arial" style:font-style-complex="italic" fo:font-size="11pt" style:font-size-asian="11pt" style:font-size-complex="11pt" style:language-complex="ar" style:country-complex="SA"/>
    </style:style>
    <style:style style:name="T1446" style:parent-style-name="Fuentedepárrafopredeter." style:family="text">
      <style:text-properties style:font-name="Arial" style:font-name-asian="Lucida Sans Unicode" style:font-name-complex="Arial" style:font-style-complex="italic" fo:font-size="11pt" style:font-size-asian="11pt" style:font-size-complex="11pt" style:language-complex="ar" style:country-complex="SA"/>
    </style:style>
    <style:style style:name="P1447" style:parent-style-name="Normal" style:family="paragraph">
      <style:paragraph-properties fo:text-align="justify"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448" style:parent-style-name="Normal" style:family="paragraph">
      <style:paragraph-properties fo:text-align="justify" style:vertical-align="auto"/>
    </style:style>
    <style:style style:name="T144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145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451" style:parent-style-name="Fuentedepárrafopredeter." style:family="text">
      <style:text-properties style:font-name="Arial" style:font-name-asian="Lucida Sans Unicode" style:font-name-complex="Arial" style:font-weight-complex="bold" style:font-style-complex="italic" fo:color="#000000" fo:font-size="11pt" style:font-size-asian="11pt" style:font-size-complex="11pt" style:language-asian="en" style:country-asian="US" style:language-complex="ar" style:country-complex="SA"/>
    </style:style>
    <style:style style:name="T145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1453" style:parent-style-name="Fuentedepárrafopredeter." style:family="text">
      <style:text-properties style:font-name="Arial" style:font-name-asian="DejaVu Sans" style:font-name-complex="Arial" fo:color="#000000" style:letter-kerning="false" fo:font-size="11pt" style:font-size-asian="11pt" style:font-size-complex="11pt" style:language-asian="es" style:country-asian="ES" style:language-complex="ar" style:country-complex="SA"/>
    </style:style>
    <style:style style:name="T1454" style:parent-style-name="Fuentedepárrafopredeter." style:family="text">
      <style:text-properties style:font-name="Arial" style:font-name-asian="Lucida Sans Unicode" style:font-name-complex="Arial" style:font-weight-complex="bold" style:font-style-complex="italic" fo:color="#000000" fo:font-size="11pt" style:font-size-asian="11pt" style:font-size-complex="11pt" style:language-asian="en" style:country-asian="US" style:language-complex="ar" style:country-complex="SA"/>
    </style:style>
    <style:style style:name="T145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456" style:parent-style-name="Normal" style:family="paragraph">
      <style:paragraph-properties fo:text-align="justify" style:vertical-align="auto"/>
      <style:text-properties style:font-name="Arial" style:font-name-asian="Lucida Sans Unicode" style:font-name-complex="Arial" style:font-weight-complex="bold" style:font-style-complex="italic" fo:color="#000000" fo:font-size="11pt" style:font-size-asian="11pt" style:font-size-complex="11pt" style:language-asian="en" style:country-asian="US" style:language-complex="ar" style:country-complex="SA"/>
    </style:style>
    <style:style style:name="P1457" style:parent-style-name="Normal" style:family="paragraph">
      <style:paragraph-properties fo:widows="2" fo:orphans="2" fo:text-align="justify" style:vertical-align="auto" fo:margin-top="0.0694in" fo:margin-bottom="0.0826in" fo:margin-right="0.1965in"/>
      <style:text-properties fo:hyphenate="true"/>
    </style:style>
    <style:style style:name="T145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145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46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146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146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463" style:parent-style-name="Normal" style:family="paragraph">
      <style:paragraph-properties fo:text-align="justify"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464" style:parent-style-name="Normal" style:family="paragraph">
      <style:paragraph-properties fo:text-align="justify" style:vertical-align="auto"/>
    </style:style>
    <style:style style:name="T1465"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1466"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1467" style:parent-style-name="Normal" style:family="paragraph">
      <style:paragraph-properties fo:text-align="justify" style:vertical-align="auto"/>
      <style:text-properties style:font-name="Arial" style:font-name-asian="Times New Roman" style:font-name-complex="Arial" style:font-style-complex="italic" style:letter-kerning="false" fo:font-size="11pt" style:font-size-asian="11pt" style:font-size-complex="11pt"/>
    </style:style>
    <style:style style:name="P1468" style:parent-style-name="Normal" style:family="paragraph">
      <style:paragraph-properties fo:text-align="justify"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469" style:parent-style-name="Standard" style:family="paragraph">
      <style:paragraph-properties fo:text-align="justify"/>
      <style:text-properties style:language-asian="es" style:country-asian="ES"/>
    </style:style>
    <style:style style:name="P1470" style:parent-style-name="Standard" style:family="paragraph">
      <style:paragraph-properties fo:text-align="justify"/>
      <style:text-properties style:language-asian="es" style:country-asian="ES"/>
    </style:style>
    <style:style style:name="P1471" style:parent-style-name="Standard" style:family="paragraph">
      <style:paragraph-properties fo:text-align="justify"/>
      <style:text-properties style:language-asian="es" style:country-asian="ES"/>
    </style:style>
    <style:style style:name="P1472" style:parent-style-name="Standard" style:family="paragraph">
      <style:paragraph-properties fo:text-align="justify"/>
    </style:style>
    <style:style style:name="P1473" style:parent-style-name="Standard" style:family="paragraph">
      <style:paragraph-properties fo:text-align="justify"/>
    </style:style>
    <style:style style:name="P1474" style:parent-style-name="Standard" style:family="paragraph">
      <style:paragraph-properties fo:text-align="justify"/>
    </style:style>
    <style:style style:name="P1475" style:parent-style-name="Normal" style:family="paragraph">
      <style:paragraph-properties fo:text-align="justify" style:vertical-align="auto" fo:margin-bottom="0.0833in"/>
    </style:style>
    <style:style style:name="T1476"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477"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1478"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479" style:parent-style-name="Fuentedepárrafopredeter." style:family="text">
      <style:text-properties style:font-name="Arial" style:font-name-asian="Lucida Sans Unicode" style:font-name-complex="Arial" style:language-complex="ar" style:country-complex="SA"/>
    </style:style>
    <style:style style:name="T1480" style:parent-style-name="Fuentedepárrafopredeter." style:family="text">
      <style:text-properties style:font-name="Arial" style:font-name-asian="DejaVu Sans" style:font-name-complex="DejaVu Sans" fo:font-weight="bold" style:font-weight-asian="bold" style:letter-kerning="false"/>
    </style:style>
    <style:style style:name="T1481" style:parent-style-name="Fuentedepárrafopredeter." style:family="text">
      <style:text-properties style:font-name="Arial" style:font-name-asian="DejaVu Sans" style:font-name-complex="DejaVu Sans" fo:font-weight="bold" style:font-weight-asian="bold" style:letter-kerning="false"/>
    </style:style>
    <style:style style:name="P1482" style:parent-style-name="Normal" style:family="paragraph">
      <style:paragraph-properties fo:widows="2" fo:orphans="2" style:text-autospace="none" fo:text-align="justify" style:vertical-align="auto"/>
      <style:text-properties style:font-name="CG Omega" style:font-name-asian="Times New Roman" style:font-name-complex="CG Omega" fo:font-weight="bold" style:font-weight-asian="bold" fo:color="#000000" style:letter-kerning="false" style:language-asian="ar" style:country-asian="SA" style:language-complex="ar" style:country-complex="SA"/>
    </style:style>
    <style:style style:name="P1483"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1484" style:parent-style-name="Normal" style:family="paragraph">
      <style:paragraph-properties fo:widows="2" fo:orphans="2" fo:text-align="justify"/>
    </style:style>
    <style:style style:name="T1485"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1486"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487"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148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489" style:parent-style-name="Fuentedepárrafopredeter." style:family="text">
      <style:text-properties style:font-name="Arial" style:font-name-asian="Times New Roman" style:font-name-complex="Arial" fo:font-weight="bold" style:font-weight-asian="bold" fo:color="#FF0000" fo:font-size="11pt" style:font-size-asian="11pt" style:font-size-complex="11pt" style:language-complex="ar" style:country-complex="SA"/>
    </style:style>
    <style:style style:name="T149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491" style:parent-style-name="Normal" style:family="paragraph">
      <style:paragraph-properties fo:widows="2" fo:orphans="2" fo:text-align="justify"/>
    </style:style>
    <style:style style:name="P1492" style:parent-style-name="Normal" style:family="paragraph">
      <style:paragraph-properties fo:text-align="center" style:vertical-align="auto" fo:margin-bottom="0.0833in"/>
    </style:style>
    <style:style style:name="T1493" style:parent-style-name="Fuentedepárrafopredeter." style:family="text">
      <style:text-properties style:font-name="Arial" style:font-name-complex="Arial" fo:font-weight="bold" style:font-weight-asian="bold" fo:font-size="11pt" style:font-size-asian="11pt" style:font-size-complex="11pt"/>
    </style:style>
    <style:style style:name="T1494" style:parent-style-name="Fuentedepárrafopredeter." style:family="text">
      <style:text-properties style:font-name="Arial" style:font-name-asian="DejaVu Sans" style:font-name-complex="DejaVu Sans" fo:font-weight="bold" style:font-weight-asian="bold" style:letter-kerning="false" fo:font-size="11pt" style:font-size-asian="11pt" style:font-size-complex="11pt"/>
    </style:style>
    <style:style style:name="P1495"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letter-kerning="false" fo:font-size="11pt" style:font-size-asian="11pt"/>
    </style:style>
    <style:style style:name="P1496"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1497" style:parent-style-name="Normal" style:family="paragraph">
      <style:paragraph-properties fo:text-align="center" style:vertical-align="auto" fo:margin-bottom="0.0833in"/>
      <style:text-properties style:font-name="Arial" style:font-name-asian="DejaVu Sans" style:font-name-complex="DejaVu Sans" style:font-style-complex="italic" style:letter-kerning="false" fo:font-size="11pt" style:font-size-asian="11pt"/>
    </style:style>
    <style:style style:name="P1498" style:parent-style-name="Normal" style:family="paragraph">
      <style:paragraph-properties fo:text-align="justify" style:vertical-align="auto" fo:margin-bottom="0.0833in"/>
    </style:style>
    <style:style style:name="T1499" style:parent-style-name="Fuentedepárrafopredeter." style:family="text">
      <style:text-properties style:font-name="Arial" style:font-name-asian="DejaVu Sans" style:font-name-complex="DejaVu Sans" style:letter-kerning="false" fo:font-size="11pt" style:font-size-asian="11pt"/>
    </style:style>
    <style:style style:name="T1500"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501"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1502" style:parent-style-name="Fuentedepárrafopredeter." style:family="text">
      <style:text-properties style:font-name="Arial" style:font-name-asian="DejaVu Sans" style:font-name-complex="DejaVu Sans" style:letter-kerning="false" fo:font-size="11pt" style:font-size-asian="11pt"/>
    </style:style>
    <style:style style:name="P1503"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504"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505"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506"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507"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508" style:parent-style-name="Normal" style:family="paragraph">
      <style:paragraph-properties fo:text-align="justify" style:vertical-align="auto" fo:margin-bottom="0.0833in"/>
    </style:style>
    <style:style style:name="T1509" style:parent-style-name="Fuentedepárrafopredeter." style:family="text">
      <style:text-properties style:font-name="Arial" style:font-name-asian="DejaVu Sans" style:font-name-complex="DejaVu Sans" fo:font-weight="bold" style:font-weight-asian="bold" style:font-weight-complex="bold" style:letter-kerning="false" fo:font-size="11pt" style:font-size-asian="11pt"/>
    </style:style>
    <style:style style:name="T1510" style:parent-style-name="Fuentedepárrafopredeter." style:family="text">
      <style:text-properties style:font-name="Arial" style:font-name-asian="DejaVu Sans" style:font-name-complex="DejaVu Sans" style:letter-kerning="false" fo:font-size="11pt" style:font-size-asian="11pt"/>
    </style:style>
    <style:style style:name="T1511"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512" style:parent-style-name="Fuentedepárrafopredeter." style:family="text">
      <style:text-properties style:font-name="Arial" style:font-name-asian="DejaVu Sans" style:font-name-complex="DejaVu Sans" style:letter-kerning="false" fo:font-size="11pt" style:font-size-asian="11pt"/>
    </style:style>
    <style:style style:name="P1513"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514" style:parent-style-name="Normal" style:family="paragraph">
      <style:paragraph-properties fo:text-align="center" style:vertical-align="auto" fo:margin-top="0.0833in" fo:margin-bottom="0.0833in" fo:margin-right="0.0312in"/>
    </style:style>
    <style:style style:name="T1515" style:parent-style-name="Fuentedepárrafopredeter." style:family="text">
      <style:text-properties style:font-name="Arial" style:font-name-asian="Times New Roman" style:font-name-complex="Arial" fo:font-weight="bold" style:font-weight-asian="bold" style:letter-kerning="false" fo:font-size="10pt" style:font-size-asian="10pt" style:font-size-complex="10pt"/>
    </style:style>
    <style:style style:name="P1516" style:parent-style-name="Normal" style:family="paragraph">
      <style:paragraph-properties fo:text-align="justify" style:vertical-align="auto" fo:margin-top="0.0833in" fo:margin-bottom="0.0833in" fo:margin-left="-0.0034in">
        <style:tab-stops/>
      </style:paragraph-properties>
    </style:style>
    <style:style style:name="T151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1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19" style:parent-style-name="Normal" style:family="paragraph">
      <style:paragraph-properties fo:text-align="justify" style:vertical-align="auto" fo:margin-top="0.0833in" fo:margin-bottom="0.0833in" fo:margin-left="-0.0034in">
        <style:tab-stops/>
      </style:paragraph-properties>
    </style:style>
    <style:style style:name="T152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21" style:parent-style-name="Normal" style:family="paragraph">
      <style:paragraph-properties fo:text-align="justify" style:vertical-align="auto" fo:margin-top="0.0833in" fo:margin-bottom="0.0833in" fo:margin-right="0.0048in"/>
    </style:style>
    <style:style style:name="T1522" style:parent-style-name="Fuentedepárrafopredeter." style:family="text">
      <style:text-properties style:font-name="Arial" style:font-name-asian="DejaVu Sans" style:font-name-complex="Arial" style:letter-kerning="false" fo:font-size="9pt" style:font-size-asian="9pt" style:font-size-complex="9pt"/>
    </style:style>
    <style:style style:name="T1523" style:parent-style-name="Fuentedepárrafopredeter." style:family="text">
      <style:text-properties style:font-name="Arial" style:font-name-asian="DejaVu Sans" style:font-name-complex="Arial" style:letter-kerning="false" fo:font-size="9pt" style:font-size-asian="9pt" style:font-size-complex="9pt"/>
    </style:style>
    <style:style style:name="T1524" style:parent-style-name="Fuentedepárrafopredeter." style:family="text">
      <style:text-properties style:font-name="Arial" style:font-name-asian="DejaVu Sans" style:font-name-complex="Arial" style:letter-kerning="false" fo:font-size="9pt" style:font-size-asian="9pt" style:font-size-complex="9pt"/>
    </style:style>
    <style:style style:name="P1525" style:parent-style-name="Normal" style:family="paragraph">
      <style:paragraph-properties fo:text-align="center" style:vertical-align="auto" fo:margin-top="0.0833in" fo:margin-bottom="0.0833in" fo:margin-right="0.0263in"/>
    </style:style>
    <style:style style:name="T152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27" style:parent-style-name="Normal" style:family="paragraph">
      <style:paragraph-properties fo:text-align="justify" style:vertical-align="auto" fo:margin-top="0.0833in" fo:margin-bottom="0.0833in" fo:margin-left="-0.0034in">
        <style:tab-stops/>
      </style:paragraph-properties>
    </style:style>
    <style:style style:name="T152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29" style:parent-style-name="Fuentedepárrafopredeter." style:family="text">
      <style:text-properties style:font-name="Arial" style:font-name-asian="DejaVu Sans" style:font-name-complex="Arial" style:letter-kerning="false" fo:font-size="9pt" style:font-size-asian="9pt" style:font-size-complex="9pt"/>
    </style:style>
    <style:style style:name="T1530" style:parent-style-name="Fuentedepárrafopredeter." style:family="text">
      <style:text-properties style:font-name="Arial" style:font-name-asian="DejaVu Sans" style:font-name-complex="Arial" style:letter-kerning="false" fo:font-size="9pt" style:font-size-asian="9pt" style:font-size-complex="9pt"/>
    </style:style>
    <style:style style:name="P1531" style:parent-style-name="Normal" style:family="paragraph">
      <style:paragraph-properties fo:text-align="justify" style:vertical-align="auto" fo:margin-top="0.0833in" fo:margin-bottom="0.0833in" fo:margin-left="-0.0034in">
        <style:tab-stops/>
      </style:paragraph-properties>
    </style:style>
    <style:style style:name="T153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33" style:parent-style-name="Fuentedepárrafopredeter." style:family="text">
      <style:text-properties style:font-name="Arial" style:font-name-asian="DejaVu Sans" style:font-name-complex="Arial" style:letter-kerning="false" fo:font-size="9pt" style:font-size-asian="9pt" style:font-size-complex="9pt"/>
    </style:style>
    <style:style style:name="T1534" style:parent-style-name="Fuentedepárrafopredeter." style:family="text">
      <style:text-properties style:font-name="Arial" style:font-name-asian="DejaVu Sans" style:font-name-complex="Arial" style:letter-kerning="false" fo:font-size="9pt" style:font-size-asian="9pt" style:font-size-complex="9pt"/>
    </style:style>
    <style:style style:name="P153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3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37" style:parent-style-name="Normal" style:family="paragraph">
      <style:paragraph-properties fo:text-align="justify" style:vertical-align="auto" fo:margin-top="0.0833in" fo:margin-bottom="0.0833in" fo:margin-left="-0.0034in" fo:margin-right="-0.0104in">
        <style:tab-stops/>
      </style:paragraph-properties>
    </style:style>
    <style:style style:name="T1538" style:parent-style-name="Fuentedepárrafopredeter." style:family="text">
      <style:text-properties style:font-name="Arial" style:font-name-asian="DejaVu Sans" style:font-name-complex="Arial" style:letter-kerning="false" fo:font-size="9pt" style:font-size-asian="9pt" style:font-size-complex="9pt"/>
    </style:style>
    <style:style style:name="T1539" style:parent-style-name="Fuentedepárrafopredeter." style:family="text">
      <style:text-properties style:font-name="Arial" style:font-name-asian="Times New Roman" style:font-name-complex="Arial" style:letter-kerning="false" fo:font-size="9pt" style:font-size-asian="9pt" style:font-size-complex="9pt"/>
    </style:style>
    <style:style style:name="T154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541"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542" style:parent-style-name="Fuentedepárrafopredeter." style:family="text">
      <style:text-properties style:font-name="Arial" style:font-name-asian="Times New Roman" style:font-name-complex="Arial" style:letter-kerning="false" fo:font-size="9pt" style:font-size-asian="9pt" style:font-size-complex="9pt"/>
    </style:style>
    <style:style style:name="P1543" style:parent-style-name="Normal" style:family="paragraph">
      <style:paragraph-properties fo:text-align="justify" style:vertical-align="auto" fo:margin-top="0.0833in" fo:margin-bottom="0.0833in" fo:margin-left="-0.0034in">
        <style:tab-stops/>
      </style:paragraph-properties>
    </style:style>
    <style:style style:name="T154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45" style:parent-style-name="Fuentedepárrafopredeter." style:family="text">
      <style:text-properties style:font-name="Arial" style:font-name-asian="DejaVu Sans" style:font-name-complex="Arial" style:letter-kerning="false" fo:font-size="9pt" style:font-size-asian="9pt" style:font-size-complex="9pt"/>
    </style:style>
    <style:style style:name="P1546" style:parent-style-name="Normal" style:family="paragraph">
      <style:paragraph-properties fo:text-align="justify" style:vertical-align="auto" fo:margin-top="0.0833in" fo:margin-bottom="0.0833in" fo:margin-left="-0.0034in">
        <style:tab-stops/>
      </style:paragraph-properties>
    </style:style>
    <style:style style:name="T154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48" style:parent-style-name="Fuentedepárrafopredeter." style:family="text">
      <style:text-properties style:font-name="Arial" style:font-name-asian="DejaVu Sans" style:font-name-complex="Arial" style:letter-kerning="false" fo:font-size="9pt" style:font-size-asian="9pt" style:font-size-complex="9pt"/>
    </style:style>
    <style:style style:name="T1549" style:parent-style-name="Fuentedepárrafopredeter." style:family="text">
      <style:text-properties style:font-name="Arial" style:font-name-asian="DejaVu Sans" style:font-name-complex="Arial" style:letter-kerning="false" fo:font-size="9pt" style:font-size-asian="9pt" style:font-size-complex="9pt"/>
    </style:style>
    <style:style style:name="P155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5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5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53" style:parent-style-name="Normal" style:family="paragraph">
      <style:paragraph-properties fo:text-align="justify" style:vertical-align="auto" fo:margin-top="0.0833in" fo:margin-bottom="0.0833in" fo:margin-left="0.3479in">
        <style:tab-stops/>
      </style:paragraph-properties>
    </style:style>
    <style:style style:name="T1554"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555" style:parent-style-name="Normal" style:family="paragraph">
      <style:paragraph-properties fo:text-align="justify" style:vertical-align="auto" fo:margin-top="0.0833in" fo:margin-bottom="0.0833in" fo:margin-left="0.0479in">
        <style:tab-stops/>
      </style:paragraph-properties>
    </style:style>
    <style:style style:name="T155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557" style:parent-style-name="Normal" style:family="paragraph">
      <style:paragraph-properties fo:text-align="justify" style:vertical-align="auto" fo:margin-top="0.0833in" fo:margin-bottom="0.0833in" fo:margin-left="0.3479in">
        <style:tab-stops/>
      </style:paragraph-properties>
    </style:style>
    <style:style style:name="T1558"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559"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56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61" style:parent-style-name="Normal" style:family="paragraph">
      <style:paragraph-properties fo:text-align="justify" style:vertical-align="auto" fo:margin-top="0.0833in" fo:margin-bottom="0.0833in" fo:margin-left="-0.0034in">
        <style:tab-stops/>
      </style:paragraph-properties>
    </style:style>
    <style:style style:name="T156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63" style:parent-style-name="Fuentedepárrafopredeter." style:family="text">
      <style:text-properties style:font-name="Arial" style:font-name-asian="DejaVu Sans" style:font-name-complex="Arial" style:letter-kerning="false" fo:font-size="9pt" style:font-size-asian="9pt" style:font-size-complex="9pt"/>
    </style:style>
    <style:style style:name="P156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65" style:parent-style-name="Normal" style:family="paragraph">
      <style:paragraph-properties fo:text-align="justify" style:vertical-align="auto" fo:margin-top="0.0833in" fo:margin-bottom="0.0833in" fo:margin-left="-0.0034in">
        <style:tab-stops/>
      </style:paragraph-properties>
    </style:style>
    <style:style style:name="T156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67" style:parent-style-name="Fuentedepárrafopredeter." style:family="text">
      <style:text-properties style:font-name="Arial" style:font-name-asian="DejaVu Sans" style:font-name-complex="Arial" style:letter-kerning="false" fo:font-size="9pt" style:font-size-asian="9pt" style:font-size-complex="9pt"/>
    </style:style>
    <style:style style:name="T1568" style:parent-style-name="Fuentedepárrafopredeter." style:family="text">
      <style:text-properties style:font-name="Arial" style:font-name-asian="DejaVu Sans" style:font-name-complex="Arial" style:letter-kerning="false" fo:font-size="9pt" style:font-size-asian="9pt" style:font-size-complex="9pt"/>
    </style:style>
    <style:style style:name="T1569" style:parent-style-name="Fuentedepárrafopredeter." style:family="text">
      <style:text-properties style:font-name="Arial" style:font-name-asian="DejaVu Sans" style:font-name-complex="Arial" style:letter-kerning="false" fo:font-size="9pt" style:font-size-asian="9pt" style:font-size-complex="9pt"/>
    </style:style>
    <style:style style:name="P157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7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72" style:parent-style-name="Normal" style:family="paragraph">
      <style:paragraph-properties fo:text-align="center" style:vertical-align="auto" fo:margin-top="0.0833in" fo:margin-bottom="0.0833in" fo:margin-right="0.0256in"/>
    </style:style>
    <style:style style:name="T157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74" style:parent-style-name="Normal" style:family="paragraph">
      <style:paragraph-properties fo:text-align="justify" style:vertical-align="auto" fo:margin-top="0.0833in" fo:margin-bottom="0.0833in" fo:margin-left="-0.0034in">
        <style:tab-stops/>
      </style:paragraph-properties>
    </style:style>
    <style:style style:name="T157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7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577" style:parent-style-name="Normal" style:family="paragraph">
      <style:paragraph-properties fo:text-align="justify" style:vertical-align="auto" fo:margin-top="0.0833in" fo:margin-bottom="0.0833in" fo:margin-left="-0.0034in">
        <style:tab-stops/>
      </style:paragraph-properties>
    </style:style>
    <style:style style:name="T157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79" style:parent-style-name="Normal" style:family="paragraph">
      <style:paragraph-properties fo:widows="2" fo:orphans="2" fo:text-align="justify" style:vertical-align="auto" fo:margin-top="0.0833in" fo:margin-bottom="0.0833in" fo:margin-right="0.002in"/>
      <style:text-properties fo:hyphenate="true"/>
    </style:style>
    <style:style style:name="T1580" style:parent-style-name="Fuentedepárrafopredeter." style:family="text">
      <style:text-properties style:font-name="Arial" style:font-name-asian="DejaVu Sans" style:font-name-complex="Arial" style:letter-kerning="false" fo:font-size="9pt" style:font-size-asian="9pt" style:font-size-complex="9pt"/>
    </style:style>
    <style:style style:name="P1581" style:parent-style-name="Normal" style:family="paragraph">
      <style:paragraph-properties fo:widows="2" fo:orphans="2" fo:text-align="justify" style:vertical-align="auto" fo:margin-top="0.0833in" fo:margin-bottom="0.0833in" fo:margin-right="0.002in"/>
      <style:text-properties fo:hyphenate="true"/>
    </style:style>
    <style:style style:name="T1582" style:parent-style-name="Fuentedepárrafopredeter." style:family="text">
      <style:text-properties style:font-name="Arial" style:font-name-asian="DejaVu Sans" style:font-name-complex="Arial" style:letter-kerning="false" fo:font-size="9pt" style:font-size-asian="9pt" style:font-size-complex="9pt"/>
    </style:style>
    <style:style style:name="P1583" style:parent-style-name="Normal" style:family="paragraph">
      <style:paragraph-properties fo:text-align="justify" style:vertical-align="auto" fo:margin-top="0.0833in" fo:margin-bottom="0.0833in" fo:margin-left="-0.0034in">
        <style:tab-stops/>
      </style:paragraph-properties>
    </style:style>
    <style:style style:name="T158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85" style:parent-style-name="Normal" style:family="paragraph">
      <style:paragraph-properties fo:widows="2" fo:orphans="2" fo:text-align="justify" style:vertical-align="auto" fo:margin-top="0.0833in" fo:margin-bottom="0.0833in" fo:margin-right="0.002in"/>
      <style:text-properties fo:hyphenate="true"/>
    </style:style>
    <style:style style:name="T1586" style:parent-style-name="Fuentedepárrafopredeter." style:family="text">
      <style:text-properties style:font-name="Arial" style:font-name-asian="DejaVu Sans" style:font-name-complex="Arial" style:letter-kerning="false" fo:font-size="9pt" style:font-size-asian="9pt" style:font-size-complex="9pt"/>
    </style:style>
    <style:style style:name="P158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58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58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590" style:parent-style-name="Normal" style:family="paragraph">
      <style:paragraph-properties fo:text-align="justify" style:vertical-align="auto" fo:margin-top="0.0833in" fo:margin-bottom="0.0833in" fo:margin-left="-0.0034in">
        <style:tab-stops/>
      </style:paragraph-properties>
    </style:style>
    <style:style style:name="T159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9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59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594" style:parent-style-name="Normal" style:family="paragraph">
      <style:paragraph-properties fo:widows="2" fo:orphans="2" fo:text-align="justify" style:vertical-align="auto" fo:margin-top="0.0833in" fo:margin-bottom="0.0833in" fo:margin-right="0.002in"/>
      <style:text-properties fo:hyphenate="true"/>
    </style:style>
    <style:style style:name="T1595" style:parent-style-name="Fuentedepárrafopredeter." style:family="text">
      <style:text-properties style:font-name="Arial" style:font-name-asian="DejaVu Sans" style:font-name-complex="Arial" style:letter-kerning="false" fo:font-size="9pt" style:font-size-asian="9pt" style:font-size-complex="9pt"/>
    </style:style>
    <style:style style:name="P1596" style:parent-style-name="Normal" style:family="paragraph">
      <style:paragraph-properties fo:text-align="justify" style:vertical-align="auto" fo:margin-top="0.0833in" fo:margin-bottom="0.0833in" fo:margin-left="-0.0034in" fo:margin-right="-0.0006in">
        <style:tab-stops/>
      </style:paragraph-properties>
    </style:style>
    <style:style style:name="T159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98" style:parent-style-name="Normal" style:family="paragraph">
      <style:paragraph-properties fo:text-align="justify" style:vertical-align="auto" fo:margin-top="0.0833in" fo:margin-bottom="0.0833in" fo:margin-left="-0.0034in" fo:margin-right="3.2784in">
        <style:tab-stops/>
      </style:paragraph-properties>
    </style:style>
    <style:style style:name="T159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0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1" style:parent-style-name="Normal" style:family="paragraph">
      <style:paragraph-properties fo:widows="2" fo:orphans="2" fo:text-align="justify" style:vertical-align="auto" fo:margin-top="0.0833in" fo:margin-bottom="0.0833in" fo:margin-right="0.002in"/>
      <style:text-properties fo:hyphenate="true"/>
    </style:style>
    <style:style style:name="T1602" style:parent-style-name="Fuentedepárrafopredeter." style:family="text">
      <style:text-properties style:font-name="Arial" style:font-name-asian="DejaVu Sans" style:font-name-complex="Arial" style:letter-kerning="false" fo:font-size="9pt" style:font-size-asian="9pt" style:font-size-complex="9pt"/>
    </style:style>
    <style:style style:name="P160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0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61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611"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612"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61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61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61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1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1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1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1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20" style:parent-style-name="Normal" style:family="paragraph">
      <style:paragraph-properties fo:widows="2" fo:orphans="2" fo:text-align="justify" style:vertical-align="auto" fo:margin-top="0.0833in" fo:margin-bottom="0.0833in" fo:margin-right="0.002in"/>
      <style:text-properties fo:hyphenate="true"/>
    </style:style>
    <style:style style:name="T162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2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62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2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2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2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27" style:parent-style-name="Normal" style:family="paragraph">
      <style:paragraph-properties fo:widows="2" fo:orphans="2" fo:text-align="justify" style:vertical-align="auto" fo:margin-top="0.0833in" fo:margin-bottom="0.0833in" fo:margin-right="0.002in"/>
      <style:text-properties fo:hyphenate="true"/>
    </style:style>
    <style:style style:name="T1628" style:parent-style-name="Fuentedepárrafopredeter." style:family="text">
      <style:text-properties style:font-name="Arial" style:font-name-asian="DejaVu Sans" style:font-name-complex="Arial" style:letter-kerning="false" fo:font-size="9pt" style:font-size-asian="9pt" style:font-size-complex="9pt"/>
    </style:style>
    <style:style style:name="P162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30" style:parent-style-name="Normal" style:family="paragraph">
      <style:paragraph-properties fo:widows="2" fo:orphans="2" fo:text-align="justify" style:vertical-align="auto" fo:margin-top="0.0833in" fo:margin-bottom="0.0833in" fo:margin-right="0.002in"/>
      <style:text-properties fo:hyphenate="true"/>
    </style:style>
    <style:style style:name="T1631" style:parent-style-name="Fuentedepárrafopredeter." style:family="text">
      <style:text-properties style:font-name="Arial" style:font-name-asian="DejaVu Sans" style:font-name-complex="Arial" style:letter-kerning="false" fo:font-size="9pt" style:font-size-asian="9pt" style:font-size-complex="9pt"/>
    </style:style>
    <style:style style:name="P1632" style:parent-style-name="Normal" style:family="paragraph">
      <style:paragraph-properties fo:widows="2" fo:orphans="2" fo:text-align="justify" style:vertical-align="auto" fo:margin-top="0.0833in" fo:margin-bottom="0.0833in" fo:margin-right="0.002in"/>
      <style:text-properties fo:hyphenate="true"/>
    </style:style>
    <style:style style:name="T1633" style:parent-style-name="Fuentedepárrafopredeter." style:family="text">
      <style:text-properties style:font-name="Arial" style:font-name-asian="DejaVu Sans" style:font-name-complex="Arial" style:letter-kerning="false" fo:font-size="9pt" style:font-size-asian="9pt" style:font-size-complex="9pt"/>
    </style:style>
    <style:style style:name="P1634" style:parent-style-name="Normal" style:family="paragraph">
      <style:paragraph-properties fo:widows="2" fo:orphans="2" fo:text-align="justify" style:vertical-align="auto" fo:margin-top="0.0833in" fo:margin-bottom="0.0833in" fo:margin-right="0.002in"/>
      <style:text-properties fo:hyphenate="true"/>
    </style:style>
    <style:style style:name="T1635" style:parent-style-name="Fuentedepárrafopredeter." style:family="text">
      <style:text-properties style:font-name="Arial" style:font-name-asian="DejaVu Sans" style:font-name-complex="Arial" style:letter-kerning="false" fo:font-size="9pt" style:font-size-asian="9pt" style:font-size-complex="9pt"/>
    </style:style>
    <style:style style:name="P16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37" style:parent-style-name="Normal" style:family="paragraph">
      <style:paragraph-properties fo:widows="2" fo:orphans="2" fo:text-align="justify" style:vertical-align="auto" fo:margin-top="0.0833in" fo:margin-bottom="0.0833in" fo:margin-right="0.002in"/>
      <style:text-properties fo:hyphenate="true"/>
    </style:style>
    <style:style style:name="T1638" style:parent-style-name="Fuentedepárrafopredeter." style:family="text">
      <style:text-properties style:font-name="Arial" style:font-name-asian="DejaVu Sans" style:font-name-complex="Arial" style:letter-kerning="false" fo:font-size="9pt" style:font-size-asian="9pt" style:font-size-complex="9pt"/>
    </style:style>
    <style:style style:name="P163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40" style:parent-style-name="Normal" style:family="paragraph">
      <style:paragraph-properties fo:widows="2" fo:orphans="2" fo:text-align="justify" style:vertical-align="auto" fo:margin-top="0.0833in" fo:margin-bottom="0.0833in" fo:margin-right="0.002in"/>
      <style:text-properties fo:hyphenate="true"/>
    </style:style>
    <style:style style:name="T1641" style:parent-style-name="Fuentedepárrafopredeter." style:family="text">
      <style:text-properties style:font-name="Arial" style:font-name-asian="DejaVu Sans" style:font-name-complex="Arial" style:letter-kerning="false" fo:font-size="9pt" style:font-size-asian="9pt" style:font-size-complex="9pt"/>
    </style:style>
    <style:style style:name="P1642" style:parent-style-name="Normal" style:family="paragraph">
      <style:paragraph-properties fo:widows="2" fo:orphans="2" fo:text-align="justify" style:vertical-align="auto" fo:margin-top="0.0833in" fo:margin-bottom="0.0833in" fo:margin-right="0.002in"/>
      <style:text-properties fo:hyphenate="true"/>
    </style:style>
    <style:style style:name="T1643" style:parent-style-name="Fuentedepárrafopredeter." style:family="text">
      <style:text-properties style:font-name="Arial" style:font-name-asian="DejaVu Sans" style:font-name-complex="Arial" style:letter-kerning="false" fo:font-size="9pt" style:font-size-asian="9pt" style:font-size-complex="9pt"/>
    </style:style>
    <style:style style:name="P164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45" style:parent-style-name="Normal" style:family="paragraph">
      <style:paragraph-properties fo:widows="2" fo:orphans="2" fo:text-align="justify" style:vertical-align="auto" fo:margin-top="0.0833in" fo:margin-bottom="0.0833in" fo:margin-right="0.002in"/>
      <style:text-properties fo:hyphenate="true"/>
    </style:style>
    <style:style style:name="T1646" style:parent-style-name="Fuentedepárrafopredeter." style:family="text">
      <style:text-properties style:font-name="Arial" style:font-name-asian="DejaVu Sans" style:font-name-complex="Arial" style:letter-kerning="false" fo:font-size="9pt" style:font-size-asian="9pt" style:font-size-complex="9pt"/>
    </style:style>
    <style:style style:name="P1647" style:parent-style-name="Normal" style:family="paragraph">
      <style:paragraph-properties fo:widows="2" fo:orphans="2" fo:text-align="justify" style:vertical-align="auto" fo:margin-top="0.0833in" fo:margin-bottom="0.0833in" fo:margin-right="0.002in"/>
      <style:text-properties fo:hyphenate="true"/>
    </style:style>
    <style:style style:name="T1648" style:parent-style-name="Fuentedepárrafopredeter." style:family="text">
      <style:text-properties style:font-name="Arial" style:font-name-asian="DejaVu Sans" style:font-name-complex="Arial" style:letter-kerning="false" fo:font-size="9pt" style:font-size-asian="9pt" style:font-size-complex="9pt"/>
    </style:style>
    <style:style style:name="T1649" style:parent-style-name="Fuentedepárrafopredeter." style:family="text">
      <style:text-properties style:font-name="Arial" style:font-name-asian="DejaVu Sans" style:font-name-complex="Arial" style:letter-kerning="false" fo:font-size="9pt" style:font-size-asian="9pt" style:font-size-complex="9pt"/>
    </style:style>
    <style:style style:name="P1650" style:parent-style-name="Normal" style:family="paragraph">
      <style:paragraph-properties fo:widows="2" fo:orphans="2" fo:text-align="justify" style:vertical-align="auto" fo:margin-top="0.0833in" fo:margin-bottom="0.0833in" fo:margin-right="0.002in"/>
      <style:text-properties fo:hyphenate="true"/>
    </style:style>
    <style:style style:name="T1651" style:parent-style-name="Fuentedepárrafopredeter." style:family="text">
      <style:text-properties style:font-name="Arial" style:font-name-asian="DejaVu Sans" style:font-name-complex="Arial" style:letter-kerning="false" fo:font-size="9pt" style:font-size-asian="9pt" style:font-size-complex="9pt"/>
    </style:style>
    <style:style style:name="P1652" style:parent-style-name="Normal" style:family="paragraph">
      <style:paragraph-properties fo:text-align="justify" style:vertical-align="auto" fo:margin-top="0.0833in" fo:margin-bottom="0.0833in" fo:margin-left="-0.0034in">
        <style:tab-stops/>
      </style:paragraph-properties>
    </style:style>
    <style:style style:name="T165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55" style:parent-style-name="Párrafodelista"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1656" style:parent-style-name="Normal" style:family="paragraph">
      <style:paragraph-properties fo:text-align="justify" style:vertical-align="auto" fo:margin-right="0.0048in"/>
      <style:text-properties style:font-name="Arial" style:font-name-asian="DejaVu Sans" style:font-name-complex="Arial" style:letter-kerning="false" fo:font-size="9pt" style:font-size-asian="9pt" style:font-size-complex="9pt"/>
    </style:style>
    <style:style style:name="P1657" style:parent-style-name="Normal" style:family="paragraph">
      <style:paragraph-properties fo:text-align="justify" style:vertical-align="auto" fo:margin-right="0.0048in"/>
      <style:text-properties style:font-name="Arial" style:font-name-asian="DejaVu Sans" style:font-name-complex="Arial" style:letter-kerning="false" fo:font-size="9pt" style:font-size-asian="9pt" style:font-size-complex="9pt"/>
    </style:style>
    <style:style style:name="P1658" style:parent-style-name="Normal" style:family="paragraph">
      <style:paragraph-properties fo:widows="2" fo:orphans="2" fo:text-align="justify" style:vertical-align="auto" fo:margin-right="0.002in"/>
      <style:text-properties style:font-name="Arial" style:font-name-asian="DejaVu Sans" style:font-name-complex="Arial" style:letter-kerning="false" fo:font-size="9pt" style:font-size-asian="9pt" style:font-size-complex="9pt" fo:hyphenate="true"/>
    </style:style>
    <style:style style:name="P1659" style:parent-style-name="Normal" style:family="paragraph">
      <style:paragraph-properties fo:widows="2" fo:orphans="2" fo:text-align="justify" style:vertical-align="auto" fo:margin-right="0.002in"/>
      <style:text-properties style:font-name="Arial" style:font-name-asian="DejaVu Sans" style:font-name-complex="Arial" style:letter-kerning="false" fo:font-size="9pt" style:font-size-asian="9pt" style:font-size-complex="9pt" fo:hyphenate="true"/>
    </style:style>
    <style:style style:name="P1660" style:parent-style-name="Normal" style:family="paragraph">
      <style:paragraph-properties fo:widows="2" fo:orphans="2" fo:text-align="justify" style:vertical-align="auto" fo:margin-right="0.002in"/>
      <style:text-properties style:font-name="Arial" style:font-name-asian="DejaVu Sans" style:font-name-complex="Arial" style:letter-kerning="false" fo:font-size="9pt" style:font-size-asian="9pt" style:font-size-complex="9pt" fo:hyphenate="true"/>
    </style:style>
    <style:style style:name="P1661" style:parent-style-name="Normal" style:family="paragraph">
      <style:paragraph-properties fo:widows="2" fo:orphans="2" fo:text-align="justify" style:vertical-align="auto" fo:margin-right="0.002in"/>
      <style:text-properties style:font-name="Arial" style:font-name-asian="DejaVu Sans" style:font-name-complex="Arial" style:letter-kerning="false" fo:font-size="9pt" style:font-size-asian="9pt" style:font-size-complex="9pt" fo:hyphenate="true"/>
    </style:style>
    <style:style style:name="P1662" style:parent-style-name="Normal" style:family="paragraph">
      <style:paragraph-properties fo:widows="2" fo:orphans="2" fo:text-align="justify" style:vertical-align="auto" fo:margin-right="0.002in"/>
      <style:text-properties style:font-name="Arial" style:font-name-asian="DejaVu Sans" style:font-name-complex="Arial" style:letter-kerning="false" fo:font-size="9pt" style:font-size-asian="9pt" style:font-size-complex="9pt" fo:hyphenate="true"/>
    </style:style>
    <style:style style:name="P1663" style:parent-style-name="Normal" style:family="paragraph">
      <style:paragraph-properties fo:widows="2" fo:orphans="2" fo:text-align="justify" style:vertical-align="auto" fo:margin-right="0.002in"/>
      <style:text-properties style:font-name="Arial" style:font-name-asian="DejaVu Sans" style:font-name-complex="Arial" style:letter-kerning="false" fo:font-size="9pt" style:font-size-asian="9pt" style:font-size-complex="9pt" fo:hyphenate="true"/>
    </style:style>
    <style:style style:name="P1664" style:parent-style-name="Normal" style:family="paragraph">
      <style:paragraph-properties fo:text-align="justify" style:vertical-align="auto"/>
      <style:text-properties style:font-name="Arial" style:font-name-asian="DejaVu Sans" style:font-name-complex="Arial" style:letter-kerning="false" fo:font-size="9pt" style:font-size-asian="9pt" style:font-size-complex="9pt"/>
    </style:style>
    <style:style style:name="P166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6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6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68" style:parent-style-name="Normal" style:family="paragraph">
      <style:paragraph-properties fo:text-align="justify" style:vertical-align="auto" fo:margin-top="0.0833in" fo:margin-bottom="0.0833in" fo:margin-left="-0.0034in">
        <style:tab-stops/>
      </style:paragraph-properties>
    </style:style>
    <style:style style:name="T166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7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71" style:parent-style-name="Normal" style:family="paragraph">
      <style:paragraph-properties fo:widows="2" fo:orphans="2" fo:text-align="justify" style:vertical-align="auto" fo:margin-top="0.0833in" fo:margin-bottom="0.0833in" fo:margin-right="0.002in"/>
      <style:text-properties fo:hyphenate="true"/>
    </style:style>
    <style:style style:name="T1672" style:parent-style-name="Fuentedepárrafopredeter." style:family="text">
      <style:text-properties style:font-name="Arial" style:font-name-asian="DejaVu Sans" style:font-name-complex="Arial" style:letter-kerning="false" fo:font-size="9pt" style:font-size-asian="9pt" style:font-size-complex="9pt"/>
    </style:style>
    <style:style style:name="T1673" style:parent-style-name="Fuentedepárrafopredeter." style:family="text">
      <style:text-properties style:font-name="Arial" style:font-name-asian="DejaVu Sans" style:font-name-complex="Arial" style:letter-kerning="false" fo:font-size="9pt" style:font-size-asian="9pt" style:font-size-complex="9pt"/>
    </style:style>
    <style:style style:name="P167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7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76" style:parent-style-name="Normal" style:family="paragraph">
      <style:paragraph-properties fo:text-align="justify" style:vertical-align="auto" fo:margin-top="0.0833in" fo:margin-bottom="0.0833in" fo:margin-left="-0.0034in">
        <style:tab-stops/>
      </style:paragraph-properties>
    </style:style>
    <style:style style:name="T167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67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67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68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81" style:parent-style-name="Normal" style:family="paragraph">
      <style:paragraph-properties fo:widows="2" fo:orphans="2" fo:text-align="justify" style:vertical-align="auto" fo:margin-right="0.0041in"/>
      <style:text-properties fo:hyphenate="true"/>
    </style:style>
    <style:style style:name="T1682" style:parent-style-name="Fuentedepárrafopredeter." style:family="text">
      <style:text-properties style:font-name="Arial" style:font-name-asian="DejaVu Sans" style:font-name-complex="Arial" style:letter-kerning="false" fo:font-size="9pt" style:font-size-asian="9pt" style:font-size-complex="9pt"/>
    </style:style>
    <style:style style:name="P1683" style:parent-style-name="Normal" style:family="paragraph">
      <style:paragraph-properties fo:widows="2" fo:orphans="2" fo:text-align="justify" style:vertical-align="auto" fo:margin-right="0.0041in"/>
      <style:text-properties fo:hyphenate="true"/>
    </style:style>
    <style:style style:name="T1684" style:parent-style-name="Fuentedepárrafopredeter." style:family="text">
      <style:text-properties style:font-name="Arial" style:font-name-asian="DejaVu Sans" style:font-name-complex="Arial" style:letter-kerning="false" fo:font-size="9pt" style:font-size-asian="9pt" style:font-size-complex="9pt"/>
    </style:style>
    <style:style style:name="P1685" style:parent-style-name="Normal" style:family="paragraph">
      <style:paragraph-properties fo:widows="2" fo:orphans="2" fo:text-align="justify" style:vertical-align="auto" fo:margin-right="0.0041in"/>
      <style:text-properties fo:hyphenate="true"/>
    </style:style>
    <style:style style:name="T1686" style:parent-style-name="Fuentedepárrafopredeter." style:family="text">
      <style:text-properties style:font-name="Arial" style:font-name-asian="DejaVu Sans" style:font-name-complex="Arial" style:letter-kerning="false" fo:font-size="9pt" style:font-size-asian="9pt" style:font-size-complex="9pt"/>
    </style:style>
    <style:style style:name="P1687" style:parent-style-name="Normal" style:family="paragraph">
      <style:paragraph-properties fo:widows="2" fo:orphans="2" fo:text-align="justify" style:vertical-align="auto" fo:margin-right="0.0041in"/>
      <style:text-properties fo:hyphenate="true"/>
    </style:style>
    <style:style style:name="T1688" style:parent-style-name="Fuentedepárrafopredeter." style:family="text">
      <style:text-properties style:font-name="Arial" style:font-name-asian="DejaVu Sans" style:font-name-complex="Arial" style:letter-kerning="false" fo:font-size="9pt" style:font-size-asian="9pt" style:font-size-complex="9pt"/>
    </style:style>
    <style:style style:name="P168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90" style:parent-style-name="Normal" style:family="paragraph">
      <style:paragraph-properties fo:widows="2" fo:orphans="2" fo:text-align="justify" style:vertical-align="auto" fo:margin-right="0.0041in"/>
      <style:text-properties fo:hyphenate="true"/>
    </style:style>
    <style:style style:name="T1691" style:parent-style-name="Fuentedepárrafopredeter." style:family="text">
      <style:text-properties style:font-name="Arial" style:font-name-asian="DejaVu Sans" style:font-name-complex="Arial" style:letter-kerning="false" fo:font-size="9pt" style:font-size-asian="9pt" style:font-size-complex="9pt"/>
    </style:style>
    <style:style style:name="P1692" style:parent-style-name="Normal" style:family="paragraph">
      <style:paragraph-properties fo:widows="2" fo:orphans="2" fo:text-align="justify" style:vertical-align="auto" fo:margin-right="0.0041in"/>
      <style:text-properties fo:hyphenate="true"/>
    </style:style>
    <style:style style:name="T1693" style:parent-style-name="Fuentedepárrafopredeter." style:family="text">
      <style:text-properties style:font-name="Arial" style:font-name-asian="DejaVu Sans" style:font-name-complex="Arial" style:letter-kerning="false" fo:font-size="9pt" style:font-size-asian="9pt" style:font-size-complex="9pt"/>
    </style:style>
    <style:style style:name="T1694" style:parent-style-name="Fuentedepárrafopredeter." style:family="text">
      <style:text-properties style:font-name="Arial" style:font-name-asian="DejaVu Sans" style:font-name-complex="Arial" style:letter-kerning="false" fo:font-size="9pt" style:font-size-asian="9pt" style:font-size-complex="9pt"/>
    </style:style>
    <style:style style:name="P1695" style:parent-style-name="Normal" style:family="paragraph">
      <style:paragraph-properties fo:widows="2" fo:orphans="2" fo:text-align="justify" style:vertical-align="auto" fo:margin-left="0.6222in" fo:margin-right="0.0041in">
        <style:tab-stops/>
      </style:paragraph-properties>
      <style:text-properties style:font-name="Arial" style:font-name-asian="DejaVu Sans" style:font-name-complex="Arial" style:letter-kerning="false" fo:font-size="9pt" style:font-size-asian="9pt" style:font-size-complex="9pt" fo:hyphenate="true"/>
    </style:style>
    <style:style style:name="P169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697" style:parent-style-name="Normal" style:family="paragraph">
      <style:paragraph-properties fo:widows="2" fo:orphans="2" fo:text-align="justify" style:vertical-align="auto" fo:margin-right="0.0041in"/>
      <style:text-properties style:font-name="Arial" style:font-name-asian="DejaVu Sans" style:font-name-complex="Arial" style:letter-kerning="false" fo:font-size="9pt" style:font-size-asian="9pt" style:font-size-complex="9pt" fo:hyphenate="true"/>
    </style:style>
    <style:style style:name="P1698"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fo:font-weight="bold" style:font-weight-asian="bold" style:letter-kerning="false" fo:font-size="9pt" style:font-size-asian="9pt" style:font-size-complex="9pt"/>
    </style:style>
    <style:style style:name="P1699" style:parent-style-name="Normal" style:family="paragraph">
      <style:paragraph-properties fo:text-align="justify" style:vertical-align="auto" fo:margin-top="0.0833in" fo:margin-bottom="0.0833in" fo:margin-left="-0.0034in">
        <style:tab-stops/>
      </style:paragraph-properties>
    </style:style>
    <style:style style:name="T170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0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702" style:parent-style-name="Normal" style:family="paragraph">
      <style:paragraph-properties fo:text-align="justify" style:vertical-align="auto" fo:margin-top="0.0833in" fo:margin-bottom="0.0833in" fo:margin-left="-0.0034in">
        <style:tab-stops/>
      </style:paragraph-properties>
    </style:style>
    <style:style style:name="T170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0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70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706" style:parent-style-name="Normal" style:family="paragraph">
      <style:paragraph-properties fo:text-align="justify" style:vertical-align="auto" fo:margin-top="0.0833in" fo:margin-bottom="0.0833in" fo:margin-left="-0.0034in">
        <style:tab-stops/>
      </style:paragraph-properties>
    </style:style>
    <style:style style:name="T170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0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09" style:parent-style-name="Párrafodelista"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1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1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1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14" style:parent-style-name="Normal" style:family="paragraph">
      <style:paragraph-properties fo:text-align="justify" style:vertical-align="auto" fo:margin-top="0.0833in" fo:margin-bottom="0.0833in" fo:margin-left="-0.0034in">
        <style:tab-stops/>
      </style:paragraph-properties>
    </style:style>
    <style:style style:name="T171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1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17" style:parent-style-name="Normal" style:family="paragraph">
      <style:paragraph-properties fo:widows="2" fo:orphans="2" fo:text-align="justify" style:vertical-align="auto" fo:margin-top="0.0833in" fo:margin-bottom="0.0833in" fo:margin-right="0.002in"/>
      <style:text-properties fo:hyphenate="true"/>
    </style:style>
    <style:style style:name="T1718" style:parent-style-name="Fuentedepárrafopredeter." style:family="text">
      <style:text-properties style:font-name="Arial" style:font-name-asian="DejaVu Sans" style:font-name-complex="Arial" style:letter-kerning="false" fo:font-size="9pt" style:font-size-asian="9pt" style:font-size-complex="9pt"/>
    </style:style>
    <style:style style:name="T1719" style:parent-style-name="Fuentedepárrafopredeter." style:family="text">
      <style:text-properties style:font-name="Arial" style:font-name-asian="DejaVu Sans" style:font-name-complex="Arial" style:letter-kerning="false" fo:font-size="9pt" style:font-size-asian="9pt" style:font-size-complex="9pt" style:text-underline-type="single" style:text-underline-style="solid" style:text-underline-width="auto" style:text-underline-mode="continuous"/>
    </style:style>
    <style:style style:name="T1720" style:parent-style-name="Fuentedepárrafopredeter." style:family="text">
      <style:text-properties style:font-name="Arial" style:font-name-asian="DejaVu Sans" style:font-name-complex="Arial" style:letter-kerning="false" fo:font-size="9pt" style:font-size-asian="9pt" style:font-size-complex="9pt"/>
    </style:style>
    <style:style style:name="P1721" style:parent-style-name="Normal" style:family="paragraph">
      <style:paragraph-properties fo:widows="2" fo:orphans="2" fo:text-align="justify" style:vertical-align="auto" fo:margin-top="0.0833in" fo:margin-bottom="0.0833in" fo:margin-right="0.002in"/>
      <style:text-properties fo:hyphenate="true"/>
    </style:style>
    <style:style style:name="T1722" style:parent-style-name="Fuentedepárrafopredeter." style:family="text">
      <style:text-properties style:font-name="Arial" style:font-name-asian="DejaVu Sans" style:font-name-complex="Arial" style:letter-kerning="false" fo:font-size="9pt" style:font-size-asian="9pt" style:font-size-complex="9pt"/>
    </style:style>
    <style:style style:name="T1723" style:parent-style-name="Fuentedepárrafopredeter." style:family="text">
      <style:text-properties style:font-name="Arial" style:font-name-asian="DejaVu Sans" style:font-name-complex="Arial" style:letter-kerning="false" fo:font-size="9pt" style:font-size-asian="9pt" style:font-size-complex="9pt"/>
    </style:style>
    <style:style style:name="T1724" style:parent-style-name="Fuentedepárrafopredeter." style:family="text">
      <style:text-properties style:font-name="Arial" style:font-name-asian="DejaVu Sans" style:font-name-complex="Arial" style:letter-kerning="false" fo:font-size="9pt" style:font-size-asian="9pt" style:font-size-complex="9pt" style:text-underline-type="single" style:text-underline-style="solid" style:text-underline-width="auto" style:text-underline-mode="continuous"/>
    </style:style>
    <style:style style:name="T1725" style:parent-style-name="Fuentedepárrafopredeter." style:family="text">
      <style:text-properties style:font-name="Arial" style:font-name-asian="DejaVu Sans" style:font-name-complex="Arial" style:letter-kerning="false" fo:font-size="9pt" style:font-size-asian="9pt" style:font-size-complex="9pt"/>
    </style:style>
    <style:style style:name="T1726" style:parent-style-name="Fuentedepárrafopredeter." style:family="text">
      <style:text-properties style:font-name="Arial" style:font-name-asian="DejaVu Sans" style:font-name-complex="Arial" style:letter-kerning="false" fo:font-size="9pt" style:font-size-asian="9pt" style:font-size-complex="9pt"/>
    </style:style>
    <style:style style:name="T1727" style:parent-style-name="Fuentedepárrafopredeter." style:family="text">
      <style:text-properties style:font-name="Arial" style:font-name-asian="DejaVu Sans" style:font-name-complex="Arial" style:letter-kerning="false" fo:font-size="9pt" style:font-size-asian="9pt" style:font-size-complex="9pt"/>
    </style:style>
    <style:style style:name="P1728" style:parent-style-name="Normal" style:family="paragraph">
      <style:paragraph-properties fo:text-align="justify" style:vertical-align="auto" fo:margin-top="0.0833in" fo:margin-bottom="0.0833in" fo:margin-left="-0.0034in">
        <style:tab-stops/>
      </style:paragraph-properties>
    </style:style>
    <style:style style:name="T172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3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4" style:parent-style-name="Normal" style:family="paragraph">
      <style:paragraph-properties fo:text-align="justify" style:vertical-align="auto" fo:margin-top="0.0833in" fo:margin-bottom="0.0833in" fo:margin-left="-0.0034in">
        <style:tab-stops/>
      </style:paragraph-properties>
    </style:style>
    <style:style style:name="T173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3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4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4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42" style:parent-style-name="Párrafodelista" style:family="paragraph">
      <style:paragraph-properties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style:style>
    <style:style style:name="P1743" style:parent-style-name="Párrafodelista" style:family="paragraph">
      <style:paragraph-properties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style:style>
    <style:style style:name="P174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45" style:parent-style-name="Normal" style:family="paragraph">
      <style:paragraph-properties fo:widows="2" fo:orphans="2" fo:text-align="justify" style:vertical-align="auto" fo:margin-right="0.7208in"/>
      <style:text-properties style:font-name="Arial" style:font-name-asian="DejaVu Sans" style:font-name-complex="Arial" style:letter-kerning="false" fo:font-size="9pt" style:font-size-asian="9pt" style:font-size-complex="9pt" fo:hyphenate="true"/>
    </style:style>
    <style:style style:name="P1746" style:parent-style-name="Normal" style:family="paragraph">
      <style:paragraph-properties fo:widows="2" fo:orphans="2" fo:text-align="justify" style:vertical-align="auto" fo:margin-right="0.7208in"/>
      <style:text-properties style:font-name="Arial" style:font-name-asian="DejaVu Sans" style:font-name-complex="Arial" style:letter-kerning="false" fo:font-size="9pt" style:font-size-asian="9pt" style:font-size-complex="9pt" fo:hyphenate="true"/>
    </style:style>
    <style:style style:name="P1747"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fo:font-weight="bold" style:font-weight-asian="bold" style:letter-kerning="false" fo:font-size="9pt" style:font-size-asian="9pt" style:font-size-complex="9pt"/>
    </style:style>
    <style:style style:name="P1748" style:parent-style-name="Normal" style:family="paragraph">
      <style:paragraph-properties fo:text-align="justify" style:vertical-align="auto" fo:margin-top="0.0833in" fo:margin-bottom="0.0833in" fo:margin-left="-0.0034in">
        <style:tab-stops/>
      </style:paragraph-properties>
    </style:style>
    <style:style style:name="T174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5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751" style:parent-style-name="Normal" style:family="paragraph">
      <style:paragraph-properties fo:text-align="justify" style:vertical-align="auto" fo:margin-top="0.0833in" fo:margin-bottom="0.0833in" fo:margin-left="-0.0034in">
        <style:tab-stops/>
      </style:paragraph-properties>
    </style:style>
    <style:style style:name="T175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5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5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5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5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5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6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6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6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63" style:parent-style-name="Normal" style:family="paragraph">
      <style:paragraph-properties fo:text-align="justify" style:vertical-align="auto" fo:margin-top="0.0833in" fo:margin-bottom="0.0833in" fo:margin-left="-0.0034in">
        <style:tab-stops/>
      </style:paragraph-properties>
    </style:style>
    <style:style style:name="T176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6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6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67" style:parent-style-name="Párrafodelista" style:family="paragraph">
      <style:paragraph-properties fo:text-align="justify" style:vertical-align="auto" fo:margin-top="0.0833in" fo:margin-bottom="0.0833in"/>
    </style:style>
    <style:style style:name="T1768" style:parent-style-name="Fuentedepárrafopredeter." style:family="text">
      <style:text-properties style:font-name="Arial" style:font-name-asian="DejaVu Sans" style:font-name-complex="Arial" style:letter-kerning="false" fo:font-size="9pt" style:font-size-asian="9pt" style:font-size-complex="9pt"/>
    </style:style>
    <style:style style:name="T1769" style:parent-style-name="Fuentedepárrafopredeter." style:family="text">
      <style:text-properties style:font-name="Arial" style:font-name-asian="DejaVu Sans" style:font-name-complex="Arial" fo:color="#0000CC" style:letter-kerning="false" fo:font-size="9pt" style:font-size-asian="9pt" style:font-size-complex="9pt" style:text-underline-type="single" style:text-underline-style="solid" style:text-underline-width="auto" style:text-underline-mode="continuous" style:text-underline-color="#0000CC"/>
    </style:style>
    <style:style style:name="T1770" style:parent-style-name="Fuentedepárrafopredeter." style:family="text">
      <style:text-properties style:font-name="Arial" style:font-name-asian="DejaVu Sans" style:font-name-complex="Arial" style:letter-kerning="false" fo:font-size="9pt" style:font-size-asian="9pt" style:font-size-complex="9pt"/>
    </style:style>
    <style:style style:name="P177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72" style:parent-style-name="Párrafodelista"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1773" style:parent-style-name="Párrafodelista"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177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7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7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7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7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79" style:parent-style-name="Párrafodelista"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1780" style:parent-style-name="Párrafodelista" style:family="paragraph">
      <style:paragraph-properties fo:text-align="justify" style:vertical-align="auto" fo:margin-top="0.0833in" fo:margin-bottom="0.0833in"/>
    </style:style>
    <style:style style:name="T1781" style:parent-style-name="Fuentedepárrafopredeter." style:family="text">
      <style:text-properties style:font-name="Arial" style:font-name-asian="DejaVu Sans" style:font-name-complex="Arial" style:letter-kerning="false" fo:font-size="9pt" style:font-size-asian="9pt" style:font-size-complex="9pt"/>
    </style:style>
    <style:style style:name="T1782" style:parent-style-name="Fuentedepárrafopredeter." style:family="text">
      <style:text-properties style:font-name="Arial" style:font-name-asian="DejaVu Sans" style:font-name-complex="Arial" fo:color="#0000CC" style:letter-kerning="false" fo:font-size="9pt" style:font-size-asian="9pt" style:font-size-complex="9pt" style:text-underline-type="single" style:text-underline-style="solid" style:text-underline-width="auto" style:text-underline-mode="continuous" style:text-underline-color="#0000CC"/>
    </style:style>
    <style:style style:name="P178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8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8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8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fo:hyphenate="true"/>
    </style:style>
    <style:style style:name="P178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1788" style:parent-style-name="Normal" style:family="paragraph">
      <style:paragraph-properties fo:text-align="justify" style:vertical-align="auto" fo:margin-top="0.0833in" fo:margin-bottom="0.0833in" fo:margin-left="-0.0034in">
        <style:tab-stops/>
      </style:paragraph-properties>
    </style:style>
    <style:style style:name="T178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790" style:parent-style-name="Normal" style:family="paragraph">
      <style:paragraph-properties fo:text-align="justify" style:vertical-align="auto" fo:margin-top="0.0833in" fo:margin-bottom="0.0833in" fo:margin-left="-0.0034in" fo:margin-right="-0.0104in">
        <style:tab-stops/>
      </style:paragraph-properties>
    </style:style>
    <style:style style:name="T1791" style:parent-style-name="Fuentedepárrafopredeter." style:family="text">
      <style:text-properties style:font-name="Arial" style:font-name-asian="DejaVu Sans" style:font-name-complex="Arial" style:letter-kerning="false" fo:font-size="9pt" style:font-size-asian="9pt" style:font-size-complex="9pt"/>
    </style:style>
    <style:style style:name="T1792" style:parent-style-name="Fuentedepárrafopredeter." style:family="text">
      <style:text-properties style:font-name="Arial" style:font-name-asian="Times New Roman" style:font-name-complex="Arial" style:letter-kerning="false" fo:font-size="9pt" style:font-size-asian="9pt" style:font-size-complex="9pt"/>
    </style:style>
    <style:style style:name="T1793"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794"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795" style:parent-style-name="Fuentedepárrafopredeter." style:family="text">
      <style:text-properties style:font-name="Arial" style:font-name-asian="Times New Roman" style:font-name-complex="Arial" style:letter-kerning="false" fo:font-size="9pt" style:font-size-asian="9pt" style:font-size-complex="9pt"/>
    </style:style>
    <style:style style:name="P1796" style:parent-style-name="Normal" style:family="paragraph">
      <style:paragraph-properties fo:text-align="justify" style:vertical-align="auto" fo:margin-top="0.0833in" fo:margin-bottom="0.0833in" fo:margin-left="-0.0034in">
        <style:tab-stops/>
      </style:paragraph-properties>
    </style:style>
    <style:style style:name="T1797"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798" style:parent-style-name="Fuentedepárrafopredeter." style:family="text">
      <style:text-properties style:font-name="Arial" style:font-name-asian="Times New Roman" style:font-name-complex="Arial" style:letter-kerning="false" fo:font-size="9pt" style:font-size-asian="9pt" style:font-size-complex="9pt"/>
    </style:style>
    <style:style style:name="T1799" style:parent-style-name="Fuentedepárrafopredeter." style:family="text">
      <style:text-properties style:font-name="Arial" style:font-name-asian="DejaVu Sans" style:font-name-complex="Arial" style:letter-kerning="false" fo:font-size="9pt" style:font-size-asian="9pt" style:font-size-complex="9pt"/>
    </style:style>
    <style:style style:name="T1800" style:parent-style-name="Fuentedepárrafopredeter." style:family="text">
      <style:text-properties style:font-name="Arial" style:font-name-asian="DejaVu Sans" style:font-name-complex="Arial" style:letter-kerning="false" fo:font-size="9pt" style:font-size-asian="9pt" style:font-size-complex="9pt"/>
    </style:style>
    <style:style style:name="P1801" style:parent-style-name="Normal" style:family="paragraph">
      <style:paragraph-properties fo:text-align="justify" style:vertical-align="auto" fo:margin-top="0.0833in" fo:margin-bottom="0.0833in" fo:margin-left="-0.0034in">
        <style:tab-stops/>
      </style:paragraph-properties>
    </style:style>
    <style:style style:name="T180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803" style:parent-style-name="Normal" style:family="paragraph">
      <style:paragraph-properties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style:style>
    <style:style style:name="P180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805"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1806" style:parent-style-name="Normal" style:family="paragraph">
      <style:paragraph-properties fo:text-align="justify" style:vertical-align="auto" fo:margin-right="0.0312in"/>
    </style:style>
    <style:style style:name="T1807"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1808" style:parent-style-name="Fuentedepárrafopredeter." style:family="text">
      <style:text-properties style:font-name="Arial" style:font-name-asian="Times New Roman" style:font-name-complex="Arial" fo:font-weight="bold" style:font-weight-asian="bold" style:font-style-complex="italic" style:letter-kerning="false" fo:font-size="11pt" style:font-size-asian="11pt" style:font-size-complex="11pt"/>
    </style:style>
    <style:style style:name="T1809"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1810" style:parent-style-name="Fuentedepárrafopredeter." style:family="text">
      <style:text-properties style:font-name="Arial" style:font-name-asian="DejaVu Sans" style:font-name-complex="DejaVu Sans" style:letter-kerning="false" fo:font-size="11pt" style:font-size-asian="11pt" style:font-size-complex="11pt"/>
    </style:style>
    <style:style style:name="T1811" style:parent-style-name="Fuentedepárrafopredeter." style:family="text">
      <style:text-properties style:font-name="Arial" style:font-name-asian="DejaVu Sans" style:font-name-complex="DejaVu Sans" style:font-weight-complex="bold" style:letter-kerning="false" fo:font-size="11pt" style:font-size-asian="11pt" style:font-size-complex="11pt"/>
    </style:style>
    <style:style style:name="T1812" style:parent-style-name="Fuentedepárrafopredeter." style:family="text">
      <style:text-properties style:font-name="Arial" style:font-name-asian="DejaVu Sans" style:font-name-complex="DejaVu Sans" style:letter-kerning="false" fo:font-size="11pt" style:font-size-asian="11pt" style:font-size-complex="11pt"/>
    </style:style>
    <style:style style:name="T1813" style:parent-style-name="Fuentedepárrafopredeter." style:family="text">
      <style:text-properties style:font-name="Arial" style:font-name-asian="DejaVu Sans" style:font-name-complex="DejaVu Sans" style:letter-kerning="false" fo:font-size="11pt" style:font-size-asian="11pt"/>
    </style:style>
    <style:style style:name="T1814" style:parent-style-name="Fuentedepárrafopredeter." style:family="text">
      <style:text-properties style:font-name="Arial" style:font-name-asian="DejaVu Sans" style:font-name-complex="DejaVu Sans" style:letter-kerning="false" fo:font-size="11pt" style:font-size-asian="11pt"/>
    </style:style>
    <style:style style:name="T1815"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1816"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1817"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1818"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1819"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1820"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1821"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182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1823"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style:style>
    <style:style style:name="P1824" style:parent-style-name="Normal" style:family="paragraph">
      <style:paragraph-properties fo:text-align="justify" style:vertical-align="auto" fo:line-height="115%"/>
    </style:style>
    <style:style style:name="T1825" style:parent-style-name="Fuentedepárrafopredeter." style:family="text">
      <style:text-properties style:font-name="Arial" style:font-name-asian="Lucida Sans Unicode" style:font-name-complex="Arial" fo:font-weight="bold" style:font-weight-asian="bold" style:font-weight-complex="bold" fo:color="#FF0000" fo:font-size="11pt" style:font-size-asian="11pt" style:font-size-complex="11pt" style:language-complex="ar" style:country-complex="SA"/>
    </style:style>
    <style:style style:name="T1826"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T1827" style:parent-style-name="Fuentedepárrafopredeter." style:family="text">
      <style:text-properties style:font-name="Arial" style:font-name-asian="DejaVu Sans" style:font-name-complex="Arial" fo:font-weight="bold" style:font-weight-asian="bold" style:letter-kerning="false" fo:font-size="10.5pt" style:font-size-asian="10.5pt" style:font-size-complex="10.5pt"/>
    </style:style>
    <style:style style:name="T1828" style:parent-style-name="Fuentedepárrafopredeter." style:family="text">
      <style:text-properties style:font-name="Arial" style:font-name-asian="Lucida Sans Unicode" style:font-name-complex="Arial" fo:font-weight="bold" style:font-weight-asian="bold" fo:font-size="10.5pt" style:font-size-asian="10.5pt" style:font-size-complex="10.5pt" style:language-complex="ar" style:country-complex="SA"/>
    </style:style>
    <style:style style:name="T1829" style:parent-style-name="Fuentedepárrafopredeter." style:family="text">
      <style:text-properties style:font-name="Arial" style:font-name-asian="Lucida Sans Unicode" style:font-name-complex="Arial" fo:font-weight="bold" style:font-weight-asian="bold" style:font-weight-complex="bold" fo:font-size="10.5pt" style:font-size-asian="10.5pt" style:font-size-complex="10.5pt" style:language-complex="ar" style:country-complex="SA"/>
    </style:style>
    <style:style style:name="P1830"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0.5pt" style:font-size-asian="10.5pt" style:font-size-complex="10.5pt"/>
    </style:style>
    <style:style style:name="P1831"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832"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833"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834"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835"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0.5pt" style:font-size-asian="10.5pt" style:font-size-complex="10.5pt"/>
    </style:style>
    <style:style style:name="P1836"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0.5pt" style:font-size-asian="10.5pt" style:font-size-complex="10.5pt"/>
    </style:style>
    <style:style style:name="P1837" style:parent-style-name="Normal" style:family="paragraph">
      <style:paragraph-properties fo:text-align="justify" style:vertical-align="auto" fo:margin-top="0.0833in" fo:margin-bottom="0.0833in"/>
    </style:style>
    <style:style style:name="T1838"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83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40"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841"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184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43" style:parent-style-name="Normal" style:family="paragraph">
      <style:paragraph-properties fo:text-align="justify" style:vertical-align="auto" fo:margin-top="0.0833in" fo:margin-bottom="0.0833in"/>
    </style:style>
    <style:style style:name="T1844"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84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46"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847"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48" style:parent-style-name="Normal" style:family="paragraph">
      <style:paragraph-properties fo:text-align="justify" style:vertical-align="auto" fo:margin-top="0.0833in" fo:margin-bottom="0.0833in"/>
    </style:style>
    <style:style style:name="T1849"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85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51"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1852" style:parent-style-name="Normal" style:family="paragraph">
      <style:paragraph-properties fo:text-align="center" style:vertical-align="auto" fo:margin-bottom="0.0833in"/>
    </style:style>
    <style:style style:name="T1853"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1854"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P1855" style:parent-style-name="Normal" style:family="paragraph">
      <style:paragraph-properties fo:text-align="justify" style:vertical-align="auto" fo:margin-top="0.0833in" fo:margin-bottom="0.0833in"/>
    </style:style>
    <style:style style:name="T1856" style:parent-style-name="Fuentedepárrafopredeter." style:family="text">
      <style:text-properties style:font-name="Arial" style:font-name-asian="DejaVu Sans" style:font-name-complex="DejaVu Sans" fo:font-weight="bold" style:font-weight-asian="bold" style:font-style-complex="italic" style:letter-kerning="false" fo:font-size="11pt" style:font-size-asian="11pt"/>
    </style:style>
    <style:style style:name="T1857"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85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59"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1860" style:parent-style-name="Normal" style:family="paragraph">
      <style:paragraph-properties fo:text-align="justify" style:vertical-align="auto" fo:margin-top="0.0833in" fo:margin-bottom="0.0833in"/>
    </style:style>
    <style:style style:name="T186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862"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863"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64"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1865" style:parent-style-name="Normal" style:family="paragraph">
      <style:paragraph-properties fo:text-align="justify" style:vertical-align="auto" fo:margin-top="0.0833in" fo:margin-bottom="0.0833in"/>
    </style:style>
    <style:style style:name="T186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67"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86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69" style:parent-style-name="Normal" style:family="paragraph">
      <style:paragraph-properties fo:text-align="justify" style:vertical-align="auto" fo:margin-top="0.0833in" fo:margin-bottom="0.0833in"/>
    </style:style>
    <style:style style:name="T1870"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871"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72" style:parent-style-name="Fuentedepárrafopredeter." style:family="text">
      <style:text-properties style:font-name="Arial" style:font-name-asian="DejaVu Sans" style:font-name-complex="DejaVu Sans" style:font-style-complex="italic" fo:color="#000000" style:letter-kerning="false" fo:font-size="11pt" style:font-size-asian="11pt"/>
    </style:style>
    <style:style style:name="T1873" style:parent-style-name="Fuentedepárrafopredeter." style:family="text">
      <style:text-properties style:font-name="Arial" style:font-name-asian="DejaVu Sans" style:font-name-complex="DejaVu Sans" style:font-style-complex="italic" fo:color="#000080" style:letter-kerning="false" fo:font-size="11pt" style:font-size-asian="11pt" style:text-underline-type="single" style:text-underline-style="solid" style:text-underline-width="auto" style:text-underline-mode="continuous"/>
    </style:style>
    <style:style style:name="T187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75"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87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77"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78" style:parent-style-name="Normal" style:family="paragraph">
      <style:paragraph-properties fo:text-align="justify" style:vertical-align="auto" fo:margin-top="0.0833in" fo:margin-bottom="0.0833in"/>
      <style:text-properties style:font-name="Arial" style:font-name-asian="DejaVu Sans" style:font-name-complex="DejaVu Sans" style:font-style-complex="italic" style:letter-kerning="false" fo:font-size="11pt" style:font-size-asian="11pt"/>
    </style:style>
    <style:style style:name="P1879" style:parent-style-name="Normal" style:family="paragraph">
      <style:paragraph-properties fo:text-align="justify" style:vertical-align="auto" fo:margin-top="0.0833in" fo:margin-bottom="0.0833in"/>
    </style:style>
    <style:style style:name="T188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8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88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883"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84" style:parent-style-name="Normal" style:family="paragraph">
      <style:paragraph-properties fo:text-align="justify" style:vertical-align="auto" fo:margin-top="0.0833in" fo:margin-bottom="0.0833in"/>
    </style:style>
    <style:style style:name="T1885"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88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887"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88"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89"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0"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1"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2"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3"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4"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5"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6"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7"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1898" style:parent-style-name="Normal" style:family="paragraph">
      <style:paragraph-properties fo:text-align="justify" style:vertical-align="auto" fo:margin-top="0.0833in" fo:margin-bottom="0.0833in"/>
    </style:style>
    <style:style style:name="T1899"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0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0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0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03" style:parent-style-name="Normal" style:family="paragraph">
      <style:paragraph-properties fo:text-align="justify" style:vertical-align="auto" fo:margin-top="0.0833in" fo:margin-bottom="0.0833in"/>
    </style:style>
    <style:style style:name="T1904"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90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06"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07"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08"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09"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1910" style:parent-style-name="Normal" style:family="paragraph">
      <style:paragraph-properties fo:text-align="justify" style:vertical-align="auto" fo:margin-top="0.0833in" fo:margin-bottom="0.0833in"/>
      <style:text-properties style:font-name="Arial" style:font-name-asian="DejaVu Sans" style:font-name-complex="DejaVu Sans" style:font-style-complex="italic" style:letter-kerning="false" fo:font-size="11pt" style:font-size-asian="11pt"/>
    </style:style>
    <style:style style:name="P1911" style:parent-style-name="Normal" style:family="paragraph">
      <style:paragraph-properties fo:text-align="justify" style:vertical-align="auto" fo:margin-top="0.0833in" fo:margin-bottom="0.0833in"/>
    </style:style>
    <style:style style:name="T1912"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13"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14"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915"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16"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17"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1918" style:parent-style-name="Normal" style:family="paragraph">
      <style:paragraph-properties fo:text-align="justify" style:vertical-align="auto" fo:margin-top="0.0833in" fo:margin-bottom="0.0833in"/>
      <style:text-properties style:font-name="Arial" style:font-name-asian="DejaVu Sans" style:font-name-complex="DejaVu Sans" style:font-weight-complex="bold" style:font-style-complex="italic" style:letter-kerning="false" fo:font-size="11pt" style:font-size-asian="11pt"/>
    </style:style>
    <style:style style:name="P1919" style:parent-style-name="Normal" style:family="paragraph">
      <style:paragraph-properties fo:text-align="justify" style:vertical-align="auto" fo:margin-top="0.0833in" fo:margin-bottom="0.0833in"/>
    </style:style>
    <style:style style:name="T1920" style:parent-style-name="Fuentedepárrafopredeter." style:family="text">
      <style:text-properties style:font-name="Arial" style:font-name-asian="DejaVu Sans" style:font-name-complex="DejaVu Sans" style:font-weight-complex="bold" fo:font-style="italic" style:font-style-asian="italic" style:font-style-complex="italic" style:letter-kerning="false" fo:font-size="11pt" style:font-size-asian="11pt"/>
    </style:style>
    <style:style style:name="T192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1922" style:parent-style-name="Normal" style:family="paragraph">
      <style:paragraph-properties fo:text-align="justify" style:vertical-align="auto" fo:margin-bottom="0.0833in"/>
    </style:style>
    <style:style style:name="T1923" style:parent-style-name="Fuentedepárrafopredeter." style:family="text">
      <style:text-properties style:font-name="Arial" style:font-name-asian="DejaVu Sans" style:font-name-complex="DejaVu Sans" style:font-weight-complex="bold" fo:font-style="italic" style:font-style-asian="italic" style:font-style-complex="italic" style:letter-kerning="false" fo:font-size="11pt" style:font-size-asian="11pt"/>
    </style:style>
    <style:style style:name="T1924"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25"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1926" style:parent-style-name="Normal" style:family="paragraph">
      <style:paragraph-properties fo:text-align="justify" style:vertical-align="auto" fo:margin-bottom="0.0833in"/>
    </style:style>
    <style:style style:name="T1927" style:parent-style-name="Fuentedepárrafopredeter." style:family="text">
      <style:text-properties style:font-name="Arial" style:font-name-asian="DejaVu Sans" style:font-name-complex="DejaVu Sans" style:font-weight-complex="bold" fo:font-style="italic" style:font-style-asian="italic" style:font-style-complex="italic" style:letter-kerning="false" fo:font-size="11pt" style:font-size-asian="11pt"/>
    </style:style>
    <style:style style:name="T1928"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1929" style:parent-style-name="Normal" style:family="paragraph">
      <style:paragraph-properties style:vertical-align="auto" fo:margin-bottom="0.0833in"/>
      <style:text-properties style:font-name="Arial" style:font-name-asian="DejaVu Sans" style:font-name-complex="DejaVu Sans" style:font-style-complex="italic" style:letter-kerning="false" fo:font-size="11pt" style:font-size-asian="11pt"/>
    </style:style>
    <style:style style:name="P1930" style:parent-style-name="Normal" style:family="paragraph">
      <style:paragraph-properties fo:text-align="justify" style:vertical-align="auto" fo:margin-top="0.0833in" fo:margin-bottom="0.0833in"/>
    </style:style>
    <style:style style:name="T1931"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93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33" style:parent-style-name="Normal" style:family="paragraph">
      <style:paragraph-properties fo:text-align="justify" style:vertical-align="auto" fo:margin-top="0.0833in" fo:margin-bottom="0.0833in"/>
    </style:style>
    <style:style style:name="T1934"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93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36" style:parent-style-name="Normal" style:family="paragraph">
      <style:paragraph-properties fo:text-align="justify" style:vertical-align="auto" fo:margin-top="0.0833in" fo:margin-bottom="0.0833in"/>
    </style:style>
    <style:style style:name="T1937"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93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3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4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41" style:parent-style-name="Normal" style:family="paragraph">
      <style:paragraph-properties fo:text-align="justify" style:vertical-align="auto" fo:margin-bottom="0.0833in"/>
    </style:style>
    <style:style style:name="T194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43"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4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45"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4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47"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48"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1949" style:parent-style-name="Normal" style:family="paragraph">
      <style:paragraph-properties fo:text-align="justify" style:vertical-align="auto" fo:margin-top="0.0833in" fo:margin-bottom="0.0833in"/>
    </style:style>
    <style:style style:name="T1950"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951"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52"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1953" style:parent-style-name="Normal" style:family="paragraph">
      <style:paragraph-properties fo:text-align="justify" style:vertical-align="auto" fo:margin-bottom="0.0833in"/>
      <style:text-properties style:font-name="Arial" style:font-name-asian="DejaVu Sans" style:font-name-complex="DejaVu Sans" style:font-weight-complex="bold" style:font-style-complex="italic" style:letter-kerning="false" fo:font-size="11pt" style:font-size-asian="11pt"/>
    </style:style>
    <style:style style:name="P1954" style:parent-style-name="Normal" style:family="paragraph">
      <style:paragraph-properties fo:text-align="justify" style:vertical-align="auto" fo:margin-bottom="0.0833in"/>
    </style:style>
    <style:style style:name="T195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56" style:parent-style-name="Normal" style:family="paragraph">
      <style:paragraph-properties fo:text-align="justify" style:vertical-align="auto" fo:margin-top="0.0833in" fo:margin-bottom="0.0833in"/>
    </style:style>
    <style:style style:name="T1957"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195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59"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6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61"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62"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1963"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1964" style:parent-style-name="Normal" style:family="paragraph">
      <style:paragraph-properties style:vertical-align="auto" fo:margin-bottom="0.0833in"/>
      <style:text-properties style:font-name="Arial" style:font-name-asian="DejaVu Sans" style:font-name-complex="DejaVu Sans" style:font-weight-complex="bold" style:font-style-complex="italic" style:letter-kerning="false" fo:font-size="11pt" style:font-size-asian="11pt"/>
    </style:style>
    <style:style style:name="P1965" style:parent-style-name="Normal" style:family="paragraph">
      <style:paragraph-properties fo:text-align="justify" style:vertical-align="auto" fo:margin-bottom="0.0833in"/>
    </style:style>
    <style:style style:name="T1966"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67" style:parent-style-name="Fuentedepárrafopredeter." style:family="text">
      <style:text-properties style:font-name="Arial" style:font-name-asian="DejaVu Sans" style:font-name-complex="DejaVu Sans" fo:font-weight="bold" style:font-weight-asian="bold" style:font-style-complex="italic" style:letter-kerning="false" fo:font-size="11pt" style:font-size-asian="11pt"/>
    </style:style>
    <style:style style:name="T196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69"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97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7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1972"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font-style-complex="italic" style:letter-kerning="false" fo:font-size="11pt" style:font-size-asian="11pt"/>
    </style:style>
    <style:style style:name="P1973"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font-style-complex="italic" style:letter-kerning="false" fo:font-size="11pt" style:font-size-asian="11pt"/>
    </style:style>
    <style:style style:name="P1974" style:parent-style-name="Normal" style:family="paragraph">
      <style:paragraph-properties fo:text-align="justify" style:vertical-align="auto" fo:margin-bottom="0.0833in"/>
    </style:style>
    <style:style style:name="T1975" style:parent-style-name="Fuentedepárrafopredeter." style:family="text">
      <style:text-properties style:font-name="Arial" style:font-name-asian="DejaVu Sans" style:font-name-complex="DejaVu Sans" fo:font-weight="bold" style:font-weight-asian="bold" style:font-style-complex="italic" style:letter-kerning="false" fo:font-size="11pt" style:font-size-asian="11pt"/>
    </style:style>
    <style:style style:name="T1976"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1977"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78"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97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198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1981"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982" style:parent-style-name="Normal" style:family="paragraph">
      <style:paragraph-properties fo:text-align="center" style:vertical-align="auto" fo:margin-top="0.0833in" fo:margin-bottom="0.0833in" fo:margin-right="0.0312in"/>
    </style:style>
    <style:style style:name="T198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1984" style:parent-style-name="Normal" style:family="paragraph">
      <style:paragraph-properties fo:text-align="justify" style:vertical-align="auto" fo:margin-top="0.0833in" fo:margin-bottom="0.0833in" fo:margin-left="-0.0034in">
        <style:tab-stops/>
      </style:paragraph-properties>
    </style:style>
    <style:style style:name="T198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198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1987" style:parent-style-name="Normal" style:family="paragraph">
      <style:paragraph-properties fo:text-align="justify" style:vertical-align="auto" fo:margin-top="0.0833in" fo:margin-bottom="0.0833in" fo:margin-left="-0.0034in">
        <style:tab-stops/>
      </style:paragraph-properties>
    </style:style>
    <style:style style:name="T198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1989" style:parent-style-name="Normal" style:family="paragraph">
      <style:paragraph-properties fo:text-align="justify" style:vertical-align="auto" fo:margin-top="0.0833in" fo:margin-bottom="0.0833in" fo:margin-right="0.0048in"/>
    </style:style>
    <style:style style:name="T199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1991" style:parent-style-name="Normal" style:family="paragraph">
      <style:paragraph-properties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1992" style:parent-style-name="Normal" style:family="paragraph">
      <style:paragraph-properties fo:text-align="center" style:vertical-align="auto" fo:margin-top="0.0833in" fo:margin-bottom="0.0833in" fo:margin-right="0.0263in"/>
    </style:style>
    <style:style style:name="T199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1994" style:parent-style-name="Normal" style:family="paragraph">
      <style:paragraph-properties fo:text-align="justify" style:vertical-align="auto" fo:margin-top="0.0833in" fo:margin-bottom="0.0833in" fo:margin-left="-0.0034in">
        <style:tab-stops/>
      </style:paragraph-properties>
    </style:style>
    <style:style style:name="T199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199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199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199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1999" style:parent-style-name="Normal" style:family="paragraph">
      <style:paragraph-properties fo:text-align="justify" style:vertical-align="auto" fo:margin-top="0.0833in" fo:margin-bottom="0.0833in" fo:margin-left="-0.0034in">
        <style:tab-stops/>
      </style:paragraph-properties>
    </style:style>
    <style:style style:name="T200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0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00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0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0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05" style:parent-style-name="Normal" style:family="paragraph">
      <style:paragraph-properties fo:text-align="justify" style:vertical-align="auto" fo:margin-top="0.0833in" fo:margin-bottom="0.0833in" fo:margin-left="-0.0034in" fo:margin-right="-0.0104in">
        <style:tab-stops/>
      </style:paragraph-properties>
    </style:style>
    <style:style style:name="T200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00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0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09" style:parent-style-name="Normal" style:family="paragraph">
      <style:paragraph-properties fo:text-align="justify" style:vertical-align="auto" fo:margin-top="0.0833in" fo:margin-bottom="0.0833in" fo:margin-left="-0.0034in">
        <style:tab-stops/>
      </style:paragraph-properties>
    </style:style>
    <style:style style:name="T201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1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12" style:parent-style-name="Normal" style:family="paragraph">
      <style:paragraph-properties fo:text-align="justify" style:vertical-align="auto" fo:margin-top="0.0833in" fo:margin-bottom="0.0833in" fo:margin-left="-0.0034in">
        <style:tab-stops/>
      </style:paragraph-properties>
    </style:style>
    <style:style style:name="T201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1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01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1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1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1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19" style:parent-style-name="Normal" style:family="paragraph">
      <style:paragraph-properties fo:text-align="justify" style:vertical-align="auto" fo:margin-top="0.0833in" fo:margin-bottom="0.0833in" fo:margin-left="0.3479in">
        <style:tab-stops/>
      </style:paragraph-properties>
    </style:style>
    <style:style style:name="T202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21" style:parent-style-name="Normal" style:family="paragraph">
      <style:paragraph-properties fo:text-align="justify" style:vertical-align="auto" fo:margin-top="0.0833in" fo:margin-bottom="0.0833in" fo:margin-left="0.0479in">
        <style:tab-stops/>
      </style:paragraph-properties>
    </style:style>
    <style:style style:name="T202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23" style:parent-style-name="Normal" style:family="paragraph">
      <style:paragraph-properties fo:text-align="justify" style:vertical-align="auto" fo:margin-top="0.0833in" fo:margin-bottom="0.0833in" fo:margin-left="0.3479in">
        <style:tab-stops/>
      </style:paragraph-properties>
    </style:style>
    <style:style style:name="T202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2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2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27" style:parent-style-name="Normal" style:family="paragraph">
      <style:paragraph-properties fo:text-align="justify" style:vertical-align="auto" fo:margin-top="0.0833in" fo:margin-bottom="0.0833in" fo:margin-left="-0.0034in">
        <style:tab-stops/>
      </style:paragraph-properties>
    </style:style>
    <style:style style:name="T202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2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03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3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32" style:parent-style-name="Normal" style:family="paragraph">
      <style:paragraph-properties fo:text-align="justify" style:vertical-align="auto" fo:margin-top="0.0833in" fo:margin-bottom="0.0833in" fo:margin-left="-0.0034in">
        <style:tab-stops/>
      </style:paragraph-properties>
    </style:style>
    <style:style style:name="T203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03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03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3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3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38" style:parent-style-name="Normal" style:family="paragraph">
      <style:paragraph-properties fo:text-align="center" style:vertical-align="auto" fo:margin-top="0.0833in" fo:margin-bottom="0.0833in" fo:margin-right="0.0256in"/>
    </style:style>
    <style:style style:name="T203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40" style:parent-style-name="Normal" style:family="paragraph">
      <style:paragraph-properties fo:text-align="justify" style:vertical-align="auto" fo:margin-top="0.0833in" fo:margin-bottom="0.0833in" fo:margin-left="-0.0034in">
        <style:tab-stops/>
      </style:paragraph-properties>
    </style:style>
    <style:style style:name="T204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4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43" style:parent-style-name="Normal" style:family="paragraph">
      <style:paragraph-properties fo:text-align="justify" style:vertical-align="auto" fo:margin-top="0.0833in" fo:margin-bottom="0.0833in" fo:margin-left="-0.0034in">
        <style:tab-stops/>
      </style:paragraph-properties>
    </style:style>
    <style:style style:name="T204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45" style:parent-style-name="Normal" style:family="paragraph">
      <style:paragraph-properties fo:widows="2" fo:orphans="2" fo:text-align="justify" style:vertical-align="auto" fo:margin-top="0.0833in" fo:margin-bottom="0.0833in" fo:margin-right="0.002in"/>
      <style:text-properties fo:hyphenate="true"/>
    </style:style>
    <style:style style:name="T204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47" style:parent-style-name="Normal" style:family="paragraph">
      <style:paragraph-properties fo:widows="2" fo:orphans="2" fo:text-align="justify" style:vertical-align="auto" fo:margin-top="0.0833in" fo:margin-bottom="0.0833in" fo:margin-right="0.002in"/>
      <style:text-properties fo:hyphenate="true"/>
    </style:style>
    <style:style style:name="T204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49" style:parent-style-name="Normal" style:family="paragraph">
      <style:paragraph-properties fo:widows="2" fo:orphans="2" fo:text-align="justify" style:vertical-align="auto" fo:margin-top="0.0833in" fo:margin-bottom="0.0833in" fo:margin-left="0.1145in" fo:margin-right="0.002in">
        <style:tab-stops/>
      </style:paragraph-properties>
      <style:text-properties fo:hyphenate="true"/>
    </style:style>
    <style:style style:name="P2050" style:parent-style-name="Normal" style:family="paragraph">
      <style:paragraph-properties fo:text-align="justify" style:vertical-align="auto" fo:margin-top="0.0833in" fo:margin-bottom="0.0833in" fo:margin-left="-0.0034in">
        <style:tab-stops/>
      </style:paragraph-properties>
    </style:style>
    <style:style style:name="T205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52" style:parent-style-name="Normal" style:family="paragraph">
      <style:paragraph-properties fo:widows="2" fo:orphans="2" fo:text-align="justify" style:vertical-align="auto" fo:margin-top="0.0833in" fo:margin-bottom="0.0833in" fo:margin-right="0.002in"/>
      <style:text-properties fo:hyphenate="true"/>
    </style:style>
    <style:style style:name="T205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5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5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57" style:parent-style-name="Normal" style:family="paragraph">
      <style:paragraph-properties fo:text-align="justify" style:vertical-align="auto" fo:margin-top="0.0833in" fo:margin-bottom="0.0833in" fo:margin-left="-0.0034in">
        <style:tab-stops/>
      </style:paragraph-properties>
    </style:style>
    <style:style style:name="T205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6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61" style:parent-style-name="Normal" style:family="paragraph">
      <style:paragraph-properties fo:widows="2" fo:orphans="2" fo:text-align="justify" style:vertical-align="auto" fo:margin-top="0.0833in" fo:margin-bottom="0.0833in" fo:margin-right="0.002in"/>
      <style:text-properties fo:hyphenate="true"/>
    </style:style>
    <style:style style:name="T206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63" style:parent-style-name="Normal" style:family="paragraph">
      <style:paragraph-properties fo:text-align="justify" style:vertical-align="auto" fo:margin-top="0.0833in" fo:margin-bottom="0.0833in" fo:margin-left="-0.0034in" fo:margin-right="-0.0006in">
        <style:tab-stops/>
      </style:paragraph-properties>
    </style:style>
    <style:style style:name="T206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65" style:parent-style-name="Normal" style:family="paragraph">
      <style:paragraph-properties fo:text-align="justify" style:vertical-align="auto" fo:margin-top="0.0833in" fo:margin-bottom="0.0833in" fo:margin-left="-0.0034in" fo:margin-right="3.2784in">
        <style:tab-stops/>
      </style:paragraph-properties>
    </style:style>
    <style:style style:name="T206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6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68" style:parent-style-name="Normal" style:family="paragraph">
      <style:paragraph-properties fo:widows="2" fo:orphans="2" fo:text-align="justify" style:vertical-align="auto" fo:margin-top="0.0833in" fo:margin-bottom="0.0833in" fo:margin-right="0.002in"/>
      <style:text-properties fo:hyphenate="true"/>
    </style:style>
    <style:style style:name="T206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7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7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1"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87" style:parent-style-name="Normal" style:family="paragraph">
      <style:paragraph-properties fo:widows="2" fo:orphans="2" fo:text-align="justify" style:vertical-align="auto" fo:margin-top="0.0833in" fo:margin-bottom="0.0833in" fo:margin-right="0.002in"/>
      <style:text-properties fo:hyphenate="true"/>
    </style:style>
    <style:style style:name="T208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08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9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9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9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9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94" style:parent-style-name="Normal" style:family="paragraph">
      <style:paragraph-properties fo:widows="2" fo:orphans="2" fo:text-align="justify" style:vertical-align="auto" fo:margin-top="0.0833in" fo:margin-bottom="0.0833in" fo:margin-right="0.002in"/>
      <style:text-properties fo:hyphenate="true"/>
    </style:style>
    <style:style style:name="T209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09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09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098" style:parent-style-name="Normal" style:family="paragraph">
      <style:paragraph-properties fo:widows="2" fo:orphans="2" fo:text-align="justify" style:vertical-align="auto" fo:margin-top="0.0833in" fo:margin-bottom="0.0833in" fo:margin-right="0.002in"/>
      <style:text-properties fo:hyphenate="true"/>
    </style:style>
    <style:style style:name="T209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10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01" style:parent-style-name="Normal" style:family="paragraph">
      <style:paragraph-properties fo:widows="2" fo:orphans="2" fo:text-align="justify" style:vertical-align="auto" fo:margin-top="0.0833in" fo:margin-bottom="0.0833in" fo:margin-right="0.002in"/>
      <style:text-properties fo:hyphenate="true"/>
    </style:style>
    <style:style style:name="T210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03" style:parent-style-name="Normal" style:family="paragraph">
      <style:paragraph-properties fo:widows="2" fo:orphans="2" fo:text-align="justify" style:vertical-align="auto" fo:margin-top="0.0833in" fo:margin-bottom="0.0833in" fo:margin-right="0.002in"/>
      <style:text-properties fo:hyphenate="true"/>
    </style:style>
    <style:style style:name="T210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0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06" style:parent-style-name="Normal" style:family="paragraph">
      <style:paragraph-properties fo:widows="2" fo:orphans="2" fo:text-align="justify" style:vertical-align="auto" fo:margin-top="0.0833in" fo:margin-bottom="0.0833in" fo:margin-right="0.002in"/>
      <style:text-properties fo:hyphenate="true"/>
    </style:style>
    <style:style style:name="T210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0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09" style:parent-style-name="Normal" style:family="paragraph">
      <style:paragraph-properties fo:widows="2" fo:orphans="2" fo:text-align="justify" style:vertical-align="auto" fo:margin-top="0.0833in" fo:margin-bottom="0.0833in" fo:margin-right="0.002in"/>
      <style:text-properties fo:hyphenate="true"/>
    </style:style>
    <style:style style:name="T211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11" style:parent-style-name="Normal" style:family="paragraph">
      <style:paragraph-properties fo:widows="2" fo:orphans="2" fo:text-align="justify" style:vertical-align="auto" fo:margin-top="0.0833in" fo:margin-bottom="0.0833in" fo:margin-right="0.002in"/>
      <style:text-properties fo:hyphenate="true"/>
    </style:style>
    <style:style style:name="T211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14" style:parent-style-name="Normal" style:family="paragraph">
      <style:paragraph-properties fo:widows="2" fo:orphans="2" fo:text-align="justify" style:vertical-align="auto" fo:margin-top="0.0833in" fo:margin-bottom="0.0833in" fo:margin-right="0.002in"/>
      <style:text-properties fo:hyphenate="true"/>
    </style:style>
    <style:style style:name="T211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16" style:parent-style-name="Normal" style:family="paragraph">
      <style:paragraph-properties fo:widows="2" fo:orphans="2" fo:text-align="justify" style:vertical-align="auto" fo:margin-top="0.0833in" fo:margin-bottom="0.0833in" fo:margin-right="0.002in"/>
      <style:text-properties fo:hyphenate="true"/>
    </style:style>
    <style:style style:name="T211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18" style:parent-style-name="Normal" style:family="paragraph">
      <style:paragraph-properties fo:widows="2" fo:orphans="2" fo:text-align="justify" style:vertical-align="auto" fo:margin-top="0.0833in" fo:margin-bottom="0.0833in" fo:margin-right="0.002in"/>
      <style:text-properties fo:hyphenate="true"/>
    </style:style>
    <style:style style:name="T211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2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21" style:parent-style-name="Normal" style:family="paragraph">
      <style:paragraph-properties fo:widows="2" fo:orphans="2" fo:text-align="justify" style:vertical-align="auto" fo:margin-top="0.0833in" fo:margin-bottom="0.0833in" fo:margin-right="0.002in"/>
      <style:text-properties fo:hyphenate="true"/>
    </style:style>
    <style:style style:name="P2122" style:parent-style-name="Normal" style:family="paragraph">
      <style:paragraph-properties fo:text-align="justify" style:vertical-align="auto" fo:margin-top="0.0833in" fo:margin-bottom="0.0833in" fo:margin-left="0.5in">
        <style:tab-stops/>
      </style:paragraph-properties>
    </style:style>
    <style:style style:name="T212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2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25"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26" style:parent-style-name="Normal" style:family="paragraph">
      <style:paragraph-properties fo:text-align="justify" style:vertical-align="auto"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27" style:parent-style-name="Normal" style:family="paragraph">
      <style:paragraph-properties fo:text-align="justify" style:vertical-align="auto"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28"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29"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0"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1"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2"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3"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4" style:parent-style-name="Normal" style:family="paragraph">
      <style:paragraph-properties fo:text-align="justify" style:vertical-align="auto"/>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3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38" style:parent-style-name="Normal" style:family="paragraph">
      <style:paragraph-properties fo:text-align="justify" style:vertical-align="auto" fo:margin-top="0.0833in" fo:margin-bottom="0.0833in" fo:margin-left="-0.0034in">
        <style:tab-stops/>
      </style:paragraph-properties>
    </style:style>
    <style:style style:name="T213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4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41" style:parent-style-name="Normal" style:family="paragraph">
      <style:paragraph-properties fo:widows="2" fo:orphans="2" fo:text-align="justify" style:vertical-align="auto" fo:margin-top="0.0833in" fo:margin-bottom="0.0833in" fo:margin-right="0.002in"/>
      <style:text-properties fo:hyphenate="true"/>
    </style:style>
    <style:style style:name="T214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14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4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4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46" style:parent-style-name="Normal" style:family="paragraph">
      <style:paragraph-properties fo:text-align="justify" style:vertical-align="auto" fo:margin-top="0.0833in" fo:margin-bottom="0.0833in" fo:margin-left="-0.0034in">
        <style:tab-stops/>
      </style:paragraph-properties>
    </style:style>
    <style:style style:name="T214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4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4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5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51" style:parent-style-name="Normal" style:family="paragraph">
      <style:paragraph-properties fo:widows="2" fo:orphans="2" fo:text-align="justify" style:vertical-align="auto" fo:margin-right="0.0041in"/>
      <style:text-properties fo:hyphenate="true"/>
    </style:style>
    <style:style style:name="T215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53" style:parent-style-name="Normal" style:family="paragraph">
      <style:paragraph-properties fo:widows="2" fo:orphans="2" fo:text-align="justify" style:vertical-align="auto" fo:margin-right="0.0041in"/>
      <style:text-properties fo:hyphenate="true"/>
    </style:style>
    <style:style style:name="T215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55" style:parent-style-name="Normal" style:family="paragraph">
      <style:paragraph-properties fo:widows="2" fo:orphans="2" fo:text-align="justify" style:vertical-align="auto" fo:margin-right="0.0041in"/>
      <style:text-properties fo:hyphenate="true"/>
    </style:style>
    <style:style style:name="T215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57" style:parent-style-name="Normal" style:family="paragraph">
      <style:paragraph-properties fo:widows="2" fo:orphans="2" fo:text-align="justify" style:vertical-align="auto" fo:margin-right="0.0041in"/>
      <style:text-properties fo:hyphenate="true"/>
    </style:style>
    <style:style style:name="T215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60" style:parent-style-name="Normal" style:family="paragraph">
      <style:paragraph-properties fo:widows="2" fo:orphans="2" fo:text-align="justify" style:vertical-align="auto" fo:margin-right="0.0041in"/>
      <style:text-properties fo:hyphenate="true"/>
    </style:style>
    <style:style style:name="T216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62" style:parent-style-name="Normal" style:family="paragraph">
      <style:paragraph-properties fo:widows="2" fo:orphans="2" fo:text-align="justify" style:vertical-align="auto" fo:margin-right="0.0041in"/>
      <style:text-properties fo:hyphenate="true"/>
    </style:style>
    <style:style style:name="T216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64" style:parent-style-name="Normal" style:family="paragraph">
      <style:paragraph-properties fo:widows="2" fo:orphans="2" fo:text-align="justify" style:vertical-align="auto" fo:margin-left="0.6222in" fo:margin-right="0.0041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6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66" style:parent-style-name="Normal" style:family="paragraph">
      <style:paragraph-properties fo:widows="2" fo:orphans="2" fo:text-align="justify" style:vertical-align="auto" fo:margin-right="0.0041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67"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68" style:parent-style-name="Normal" style:family="paragraph">
      <style:paragraph-properties fo:text-align="justify" style:vertical-align="auto" fo:margin-top="0.0833in" fo:margin-bottom="0.0833in" fo:margin-left="-0.0034in">
        <style:tab-stops/>
      </style:paragraph-properties>
    </style:style>
    <style:style style:name="T216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7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71" style:parent-style-name="Normal" style:family="paragraph">
      <style:paragraph-properties fo:text-align="justify" style:vertical-align="auto" fo:margin-top="0.0833in" fo:margin-bottom="0.0833in" fo:margin-left="-0.0034in">
        <style:tab-stops/>
      </style:paragraph-properties>
    </style:style>
    <style:style style:name="T217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7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74" style:parent-style-name="Normal" style:family="paragraph">
      <style:paragraph-properties fo:text-align="justify" style:vertical-align="auto" fo:margin-top="0.0833in" fo:margin-bottom="0.0833in" fo:margin-left="-0.0034in">
        <style:tab-stops/>
      </style:paragraph-properties>
    </style:style>
    <style:style style:name="T217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7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77" style:parent-style-name="Normal" style:family="paragraph">
      <style:paragraph-properties fo:widows="2" fo:orphans="2" fo:text-align="justify" style:vertical-align="auto" fo:margin-top="0.0833in" fo:margin-bottom="0.0833in" fo:margin-left="0.5in" fo:margin-right="0.002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7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7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8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8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82" style:parent-style-name="Normal" style:family="paragraph">
      <style:paragraph-properties fo:text-align="justify" style:vertical-align="auto" fo:margin-top="0.0833in" fo:margin-bottom="0.0833in" fo:margin-left="-0.0034in">
        <style:tab-stops/>
      </style:paragraph-properties>
    </style:style>
    <style:style style:name="T218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8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85" style:parent-style-name="Normal" style:family="paragraph">
      <style:paragraph-properties fo:widows="2" fo:orphans="2" fo:text-align="justify" style:vertical-align="auto" fo:margin-top="0.0833in" fo:margin-bottom="0.0833in" fo:margin-right="0.002in"/>
      <style:text-properties fo:hyphenate="true"/>
    </style:style>
    <style:style style:name="T218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18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218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18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90" style:parent-style-name="Normal" style:family="paragraph">
      <style:paragraph-properties fo:widows="2" fo:orphans="2" fo:text-align="justify" style:vertical-align="auto" fo:margin-top="0.0833in" fo:margin-bottom="0.0833in" fo:margin-right="0.002in"/>
      <style:text-properties fo:hyphenate="true"/>
    </style:style>
    <style:style style:name="T219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19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219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19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195" style:parent-style-name="Normal" style:family="paragraph">
      <style:paragraph-properties fo:widows="2" fo:orphans="2" fo:text-align="justify" style:vertical-align="auto" fo:margin-top="0.0833in" fo:margin-bottom="0.0833in" fo:margin-right="0.002in"/>
      <style:text-properties fo:hyphenate="true"/>
    </style:style>
    <style:style style:name="P2196" style:parent-style-name="Normal" style:family="paragraph">
      <style:paragraph-properties fo:text-align="justify" style:vertical-align="auto" fo:margin-top="0.0833in" fo:margin-bottom="0.0833in" fo:margin-left="-0.0034in">
        <style:tab-stops/>
      </style:paragraph-properties>
    </style:style>
    <style:style style:name="T219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19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19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2" style:parent-style-name="Normal" style:family="paragraph">
      <style:paragraph-properties fo:text-align="justify" style:vertical-align="auto" fo:margin-top="0.0833in" fo:margin-bottom="0.0833in" fo:margin-left="-0.0034in">
        <style:tab-stops/>
      </style:paragraph-properties>
    </style:style>
    <style:style style:name="T220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0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0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10" style:parent-style-name="Normal" style:family="paragraph">
      <style:paragraph-properties fo:text-align="justify" style:vertical-align="auto" fo:margin-top="0.0833in" fo:margin-bottom="0.0833in" fo:margin-left="0.5in" fo:margin-right="0.0048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11" style:parent-style-name="Normal" style:family="paragraph">
      <style:paragraph-properties fo:text-align="justify" style:vertical-align="auto" fo:margin-top="0.0833in" fo:margin-bottom="0.0833in" fo:margin-left="0.5in" fo:margin-right="0.0048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1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13" style:parent-style-name="Normal" style:family="paragraph">
      <style:paragraph-properties fo:widows="2" fo:orphans="2" fo:text-align="justify" style:vertical-align="auto" fo:margin-right="0.720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14" style:parent-style-name="Normal" style:family="paragraph">
      <style:paragraph-properties fo:widows="2" fo:orphans="2" fo:text-align="justify" style:vertical-align="auto" fo:margin-right="0.720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15"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16" style:parent-style-name="Normal" style:family="paragraph">
      <style:paragraph-properties fo:text-align="justify" style:vertical-align="auto" fo:margin-top="0.0833in" fo:margin-bottom="0.0833in" fo:margin-left="-0.0034in">
        <style:tab-stops/>
      </style:paragraph-properties>
    </style:style>
    <style:style style:name="T221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1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19" style:parent-style-name="Normal" style:family="paragraph">
      <style:paragraph-properties fo:text-align="justify" style:vertical-align="auto" fo:margin-top="0.0833in" fo:margin-bottom="0.0833in" fo:margin-left="-0.0034in">
        <style:tab-stops/>
      </style:paragraph-properties>
    </style:style>
    <style:style style:name="T222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2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2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3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31" style:parent-style-name="Normal" style:family="paragraph">
      <style:paragraph-properties fo:widows="2" fo:orphans="2" fo:text-align="justify" style:vertical-align="auto" fo:margin-top="0.0833in" fo:margin-bottom="0.0833in" fo:margin-left="0.5in" fo:margin-right="0.002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32" style:parent-style-name="Normal" style:family="paragraph">
      <style:paragraph-properties fo:text-align="justify" style:vertical-align="auto" fo:margin-top="0.0833in" fo:margin-bottom="0.0833in" fo:margin-left="-0.0034in">
        <style:tab-stops/>
      </style:paragraph-properties>
    </style:style>
    <style:style style:name="T223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3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3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36" style:parent-style-name="Normal" style:family="paragraph">
      <style:paragraph-properties fo:text-align="justify" style:vertical-align="auto" fo:margin-top="0.0833in" fo:margin-bottom="0.0833in" fo:margin-left="0.5in">
        <style:tab-stops/>
      </style:paragraph-properties>
    </style:style>
    <style:style style:name="T223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23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239" style:parent-style-name="Fuentedepárrafopredeter." style:family="text">
      <style:text-properties style:font-name="Arial" style:font-name-asian="DejaVu Sans" style:font-name-complex="Arial" style:font-weight-complex="bold" fo:font-style="italic" style:font-style-asian="italic" style:font-style-complex="italic" fo:color="#0000CC" style:letter-kerning="false" fo:font-size="10pt" style:font-size-asian="10pt" style:font-size-complex="10pt" style:text-underline-type="single" style:text-underline-style="solid" style:text-underline-width="auto" style:text-underline-mode="continuous" style:text-underline-color="#0000CC"/>
    </style:style>
    <style:style style:name="T224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4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42"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43" style:parent-style-name="Normal" style:family="paragraph">
      <style:paragraph-properties fo:text-align="justify" style:vertical-align="auto" fo:margin-top="0.0833in" fo:margin-bottom="0.0833in" fo:margin-left="0.2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4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4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4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4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4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49" style:parent-style-name="Párrafodelista" style:family="paragraph">
      <style:paragraph-properties fo:text-align="justify" style:vertical-align="auto" fo:margin-top="0.0833in" fo:margin-bottom="0.0833in" fo:margin-left="1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50" style:parent-style-name="Párrafodelista" style:family="paragraph">
      <style:paragraph-properties fo:text-align="justify" style:vertical-align="auto" fo:margin-top="0.0833in" fo:margin-bottom="0.0833in" fo:margin-left="1in">
        <style:tab-stops/>
      </style:paragraph-properties>
    </style:style>
    <style:style style:name="T225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252" style:parent-style-name="Fuentedepárrafopredeter." style:family="text">
      <style:text-properties style:font-name="Arial" style:font-name-asian="DejaVu Sans" style:font-name-complex="Arial" style:font-weight-complex="bold" fo:font-style="italic" style:font-style-asian="italic" style:font-style-complex="italic" fo:color="#0000CC" style:letter-kerning="false" fo:font-size="10pt" style:font-size-asian="10pt" style:font-size-complex="10pt" style:text-underline-type="single" style:text-underline-style="solid" style:text-underline-width="auto" style:text-underline-mode="continuous" style:text-underline-color="#0000CC"/>
    </style:style>
    <style:style style:name="P225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5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5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5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5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58" style:parent-style-name="Normal" style:family="paragraph">
      <style:paragraph-properties fo:widows="2" fo:orphans="2" fo:text-align="justify" style:vertical-align="auto" fo:margin-top="0.0833in" fo:margin-bottom="0.0833in" fo:margin-left="0.5in" fo:margin-right="0.002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59" style:parent-style-name="Normal" style:family="paragraph">
      <style:paragraph-properties fo:widows="2" fo:orphans="2" fo:text-align="justify" style:vertical-align="auto" fo:margin-top="0.0833in" fo:margin-bottom="0.0833in" fo:margin-left="0.5in" fo:margin-right="0.002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2260" style:parent-style-name="Normal" style:family="paragraph">
      <style:paragraph-properties fo:text-align="justify" style:vertical-align="auto" fo:margin-top="0.0833in" fo:margin-bottom="0.0833in" fo:margin-left="-0.0034in">
        <style:tab-stops/>
      </style:paragraph-properties>
    </style:style>
    <style:style style:name="T226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26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63" style:parent-style-name="Normal" style:family="paragraph">
      <style:paragraph-properties fo:text-align="justify" style:vertical-align="auto" fo:margin-top="0.0833in" fo:margin-bottom="0.0833in" fo:margin-left="-0.0034in" fo:margin-right="-0.0104in">
        <style:tab-stops/>
      </style:paragraph-properties>
    </style:style>
    <style:style style:name="T226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26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66" style:parent-style-name="Normal" style:family="paragraph">
      <style:paragraph-properties fo:text-align="justify" style:vertical-align="auto" fo:margin-top="0.0833in" fo:margin-bottom="0.0833in" fo:margin-left="-0.0034in">
        <style:tab-stops/>
      </style:paragraph-properties>
    </style:style>
    <style:style style:name="T226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226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226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70" style:parent-style-name="Normal" style:family="paragraph">
      <style:paragraph-properties fo:text-align="justify" style:vertical-align="auto" fo:margin-top="0.0833in" fo:margin-bottom="0.0833in" fo:margin-left="-0.0034in">
        <style:tab-stops/>
      </style:paragraph-properties>
    </style:style>
    <style:style style:name="T227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2272" style:parent-style-name="Normal" style:family="paragraph">
      <style:paragraph-properties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73" style:parent-style-name="Normal" style:family="paragraph">
      <style:paragraph-properties fo:text-align="justify" style:vertical-align="auto" fo:margin-top="0.0833in" fo:margin-bottom="0.0833in" fo:margin-left="-0.0034in">
        <style:tab-stops/>
      </style:paragraph-properties>
    </style:style>
    <style:style style:name="T227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2275" style:parent-style-name="Normal" style:family="paragraph">
      <style:paragraph-properties fo:text-align="justify" style:vertical-align="auto" fo:margin-top="0.0833in" fo:margin-bottom="0.0833in"/>
      <style:text-properties style:font-name="Arial" style:font-name-asian="DejaVu Sans" style:font-name-complex="Arial" style:letter-kerning="false" fo:font-size="9pt" style:font-size-asian="9pt" style:font-size-complex="9pt"/>
    </style:style>
    <style:style style:name="P2276" style:parent-style-name="Normal" style:family="paragraph">
      <style:paragraph-properties fo:text-align="justify" style:vertical-align="auto" fo:margin-right="0.0312in"/>
    </style:style>
    <style:style style:name="T2277"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2278"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2279"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2280" style:parent-style-name="Normal" style:family="paragraph">
      <style:paragraph-properties fo:text-align="justify" style:vertical-align="auto" fo:margin-right="0.0312in"/>
    </style:style>
    <style:style style:name="T2281"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2282"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2283"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2284" style:parent-style-name="Normal" style:family="paragraph">
      <style:paragraph-properties fo:text-align="justify" style:vertical-align="auto" fo:margin-right="0.0312in"/>
    </style:style>
    <style:style style:name="T2285"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2286"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2287"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2288"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2289"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2290"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1pt" style:font-size-asian="11pt" style:font-size-complex="11pt"/>
    </style:style>
    <style:style style:name="P2291"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1pt" style:font-size-asian="11pt" style:font-size-complex="11pt"/>
    </style:style>
    <style:style style:name="P2292"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2293"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2294"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2295"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2296"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2297"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22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22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2300"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301" style:parent-style-name="Normal" style:family="paragraph">
      <style:paragraph-properties fo:text-align="justify" style:vertical-align="auto"/>
    </style:style>
    <style:style style:name="T2302" style:parent-style-name="Fuentedepárrafopredeter." style:family="text">
      <style:text-properties style:font-name="Arial" style:font-name-asian="Lucida Sans Unicode" style:font-name-complex="Times New Roman" fo:font-weight="bold" style:font-weight-asian="bold" style:font-style-complex="italic" fo:font-size="11pt" style:font-size-asian="11pt" style:font-size-complex="11pt" style:language-complex="ar" style:country-complex="SA"/>
    </style:style>
    <style:style style:name="T2303"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2304" style:parent-style-name="Fuentedepárrafopredeter." style:family="text">
      <style:text-properties style:font-name="Arial" style:font-name-asian="Lucida Sans Unicode" style:font-name-complex="Times New Roman" style:font-style-complex="italic" fo:font-size="11pt" style:font-size-asian="11pt" style:font-size-complex="11pt" style:language-complex="ar" style:country-complex="SA"/>
    </style:style>
    <style:style style:name="T2305" style:parent-style-name="Fuentedepárrafopredeter." style:family="text">
      <style:text-properties style:font-name="Arial" style:font-name-asian="Lucida Sans Unicode" style:font-name-complex="Times New Roman" style:font-weight-complex="bold" fo:font-size="11pt" style:font-size-asian="11pt" style:font-size-complex="11pt" style:language-complex="ar" style:country-complex="SA"/>
    </style:style>
    <style:style style:name="T2306" style:parent-style-name="Fuentedepárrafopredeter." style:family="text">
      <style:text-properties style:font-name="Arial" style:font-name-asian="Lucida Sans Unicode" style:font-name-complex="Times New Roman" style:font-style-complex="italic" fo:font-size="11pt" style:font-size-asian="11pt" style:font-size-complex="11pt" style:language-complex="ar" style:country-complex="SA"/>
    </style:style>
    <style:style style:name="P2307" style:parent-style-name="Normal" style:family="paragraph">
      <style:paragraph-properties fo:text-align="justify"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2308" style:parent-style-name="Normal" style:family="paragraph">
      <style:paragraph-properties fo:text-align="justify" style:vertical-align="auto" fo:margin-right="0.0312in"/>
    </style:style>
    <style:style style:name="T2309"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2310"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2311"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2312" style:parent-style-name="Normal" style:family="paragraph">
      <style:paragraph-properties fo:text-align="justify" style:vertical-align="auto" fo:margin-right="0.0312in"/>
    </style:style>
    <style:style style:name="T2313"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2314"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2315"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2316" style:parent-style-name="Normal" style:family="paragraph">
      <style:paragraph-properties fo:text-align="justify" style:vertical-align="auto" fo:margin-right="0.0312in"/>
    </style:style>
    <style:style style:name="T2317"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T2318"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2319" style:parent-style-name="Fuentedepárrafopredeter." style:family="text">
      <style:text-properties style:font-name="Arial" style:font-name-asian="DejaVu Sans" style:font-name-complex="DejaVu Sans" style:font-weight-complex="bold" style:letter-kerning="false" fo:font-size="11pt" style:font-size-asian="11pt" style:font-size-complex="11pt"/>
    </style:style>
    <style:style style:name="T2320"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2321" style:parent-style-name="Normal" style:family="paragraph">
      <style:paragraph-properties fo:text-align="justify" style:vertical-align="auto"/>
      <style:text-properties style:font-name="Arial" style:font-name-asian="Lucida Sans Unicode" style:font-name-complex="Arial" fo:font-weight="bold" style:font-weight-asian="bold" style:font-weight-complex="bold" style:font-style-complex="italic" fo:font-size="11pt" style:font-size-asian="11pt" style:font-size-complex="11pt" style:language-complex="ar" style:country-complex="SA"/>
    </style:style>
    <style:style style:name="P2322" style:parent-style-name="Normal" style:family="paragraph">
      <style:paragraph-properties fo:text-align="justify" style:vertical-align="auto"/>
    </style:style>
    <style:style style:name="P2323" style:parent-style-name="Standard" style:family="paragraph">
      <style:paragraph-properties fo:text-align="justify"/>
      <style:text-properties style:font-name="Arial" style:font-name-complex="Arial" fo:font-size="11pt" style:font-size-asian="11pt" style:font-size-complex="11pt"/>
    </style:style>
    <style:style style:name="P2324" style:parent-style-name="Standard" style:family="paragraph">
      <style:paragraph-properties fo:text-align="justify"/>
    </style:style>
    <style:style style:name="T2325" style:parent-style-name="Fuentedepárrafopredeter." style:family="text">
      <style:text-properties style:font-name="Arial" style:font-name-complex="Arial" fo:font-weight="bold" style:font-weight-asian="bold" fo:font-size="11pt" style:font-size-asian="11pt" style:font-size-complex="11pt"/>
    </style:style>
    <style:style style:name="P232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327" style:parent-style-name="Standard" style:family="paragraph">
      <style:paragraph-properties fo:text-align="justify"/>
      <style:text-properties style:font-name="Arial" style:font-name-complex="Arial" fo:font-size="11pt" style:font-size-asian="11pt" style:font-size-complex="11pt"/>
    </style:style>
    <style:style style:name="P2328" style:parent-style-name="Standard" style:family="paragraph">
      <style:paragraph-properties fo:text-align="justify"/>
      <style:text-properties style:font-name="Arial" style:font-name-complex="Arial" fo:font-size="11pt" style:font-size-asian="11pt" style:font-size-complex="11pt"/>
    </style:style>
    <style:style style:name="P2329" style:parent-style-name="Standard" style:family="paragraph">
      <style:paragraph-properties fo:text-align="justify"/>
      <style:text-properties style:font-name="Arial" style:font-name-complex="Arial" fo:font-size="11pt" style:font-size-asian="11pt" style:font-size-complex="11pt"/>
    </style:style>
    <style:style style:name="P2330" style:parent-style-name="Normal" style:family="paragraph">
      <style:paragraph-properties fo:text-align="justify" fo:margin-left="0.25in">
        <style:tab-stops/>
      </style:paragraph-properties>
    </style:style>
    <style:style style:name="T233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2332"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2333" style:parent-style-name="Fuentedepárrafopredeter." style:family="text">
      <style:text-properties style:font-name="Arial" style:font-name-complex="Arial" fo:font-weight="bold" style:font-weight-asian="bold" fo:font-size="11pt" style:font-size-asian="11pt" style:font-size-complex="11pt"/>
    </style:style>
    <style:style style:name="P2334" style:parent-style-name="Textoindependiente" style:family="paragraph">
      <style:paragraph-properties fo:margin-bottom="0in" fo:text-indent="-0.0986in"/>
    </style:style>
    <style:style style:name="T2335" style:parent-style-name="Fuentedepárrafopredeter." style:family="text">
      <style:text-properties style:font-name-complex="Arial" fo:font-weight="bold" style:font-weight-asian="bold" style:font-size-complex="11pt"/>
    </style:style>
    <style:style style:name="T2336" style:parent-style-name="Fuentedepárrafopredeter." style:family="text">
      <style:text-properties style:font-name-complex="Arial" fo:font-weight="bold" style:font-weight-asian="bold" style:font-size-complex="11pt"/>
    </style:style>
    <style:style style:name="P2337" style:parent-style-name="Textoindependiente" style:family="paragraph">
      <style:paragraph-properties fo:text-indent="-0.0986in"/>
      <style:text-properties style:font-name-complex="Arial" fo:font-weight="bold" style:font-weight-asian="bold" style:font-size-complex="11pt"/>
    </style:style>
    <style:style style:name="P2338" style:parent-style-name="Textoindependiente" style:family="paragraph">
      <style:text-properties style:font-name-complex="Arial" fo:font-weight="bold" style:font-weight-asian="bold" style:font-size-complex="11pt"/>
    </style:style>
    <style:style style:name="T2339" style:parent-style-name="Fuentedepárrafopredeter." style:family="text">
      <style:text-properties style:font-name-complex="Arial" fo:font-weight="bold" style:font-weight-asian="bold" style:font-size-complex="11pt"/>
    </style:style>
    <style:style style:name="P2340" style:parent-style-name="Standard" style:family="paragraph">
      <style:paragraph-properties fo:text-align="justify"/>
      <style:text-properties style:font-name="Arial" style:font-name-complex="Arial" fo:font-size="11pt" style:font-size-asian="11pt" style:font-size-complex="11pt"/>
    </style:style>
    <style:style style:name="P2341" style:parent-style-name="Standard" style:family="paragraph">
      <style:paragraph-properties fo:text-align="justify"/>
      <style:text-properties style:font-name="Arial" style:font-name-complex="Arial" fo:font-size="11pt" style:font-size-asian="11pt" style:font-size-complex="11pt"/>
    </style:style>
    <style:style style:name="P2342" style:parent-style-name="Standard" style:family="paragraph">
      <style:paragraph-properties fo:text-align="justify"/>
    </style:style>
    <style:style style:name="T2343" style:parent-style-name="Fuentedepárrafopredeter." style:family="text">
      <style:text-properties style:font-name="Arial" style:font-name-complex="Arial" fo:font-size="11pt" style:font-size-asian="11pt" style:font-size-complex="11pt"/>
    </style:style>
    <style:style style:name="T2344" style:parent-style-name="Fuentedepárrafopredeter." style:family="text">
      <style:text-properties style:font-name="Arial" style:font-name-complex="Arial" fo:font-size="11pt" style:font-size-asian="11pt" style:font-size-complex="11pt"/>
    </style:style>
    <style:style style:name="P2345" style:parent-style-name="Textbody" style:family="paragraph">
      <style:paragraph-properties fo:margin-top="0.0833in"/>
      <style:text-properties style:font-name="Arial" style:font-name-complex="Arial" fo:font-size="11pt" style:font-size-asian="11pt" style:font-size-complex="11pt"/>
    </style:style>
    <style:style style:name="P2346" style:parent-style-name="Textbody" style:family="paragraph">
      <style:paragraph-properties fo:margin-top="0.0833in"/>
    </style:style>
    <style:style style:name="T2347" style:parent-style-name="Fuentedepárrafopredeter." style:family="text">
      <style:text-properties style:font-name="Arial" style:font-name-complex="Arial" fo:font-size="11pt" style:font-size-asian="11pt" style:font-size-complex="11pt"/>
    </style:style>
    <style:style style:name="T2348" style:parent-style-name="Fuentedepárrafopredeter." style:family="text">
      <style:text-properties style:font-name="Arial" style:font-name-complex="Arial" fo:font-size="11pt" style:font-size-asian="11pt" style:font-size-complex="11pt"/>
    </style:style>
    <style:style style:name="T2349" style:parent-style-name="Fuentedepárrafopredeter." style:family="text">
      <style:text-properties style:font-name="Arial" style:font-name-complex="Arial" fo:font-weight="bold" style:font-weight-asian="bold" fo:font-size="11pt" style:font-size-asian="11pt" style:font-size-complex="11pt"/>
    </style:style>
    <style:style style:name="P2350" style:parent-style-name="Textbody" style:family="paragraph">
      <style:paragraph-properties fo:margin-bottom="0.1965in"/>
      <style:text-properties style:font-name="Arial" style:font-name-complex="Arial" fo:font-weight="bold" style:font-weight-asian="bold" fo:font-size="11pt" style:font-size-asian="11pt" style:font-size-complex="11pt"/>
    </style:style>
    <style:style style:name="P2351" style:parent-style-name="Textbody" style:family="paragraph">
      <style:text-properties style:font-name="Arial" style:font-name-complex="Arial" fo:font-size="11pt" style:font-size-asian="11pt" style:font-size-complex="11pt"/>
    </style:style>
    <style:style style:name="P2352" style:parent-style-name="Textoindependiente" style:family="paragraph">
      <style:paragraph-properties fo:text-align="center"/>
      <style:text-properties style:font-name-complex="Arial" fo:font-weight="bold" style:font-weight-asian="bold" style:font-size-complex="11pt"/>
    </style:style>
    <style:style style:name="P2353" style:parent-style-name="Textoindependiente" style:family="paragraph">
      <style:paragraph-properties fo:text-align="center"/>
    </style:style>
    <style:style style:name="T2354" style:parent-style-name="Fuentedepárrafopredeter." style:family="text">
      <style:text-properties style:font-name-complex="Arial" fo:font-weight="bold" style:font-weight-asian="bold" style:font-size-complex="11pt"/>
    </style:style>
    <style:style style:name="T2355" style:parent-style-name="Fuentedepárrafopredeter." style:family="text">
      <style:text-properties style:font-name-complex="Arial" style:font-size-complex="11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7"><draw:frame draw:z-index="8" draw:id="id4" draw:style-name="a8" draw:name="Marco1" text:anchor-type="paragraph" svg:x="1.28403in" svg:y="-1.38542in" svg:width="1.95764in" svg:height="0.87431in" style:rel-width="scale" style:rel-height="scale"><draw:text-box><text:p text:style-name="P28"/><text:p text:style-name="P29"/><text:p text:style-name="P30"/><text:p text:style-name="P31">SECRETARÍA GENERAL</text:p><text:h text:style-name="Título1" text:outline-level="1"/></draw:text-box><svg:title/><svg:desc/></draw:frame></text:span></text:h>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Standard"><text:span text:style-name="T47">Acta</text:span><text:span text:style-name="T48"><draw:connector draw:type="line" svg:x1="-1.24843in" svg:y1="-0.01654in" svg:x2="7.25088in" svg:y2="-0.01654in" draw:z-index="7" draw:id="id5" draw:style-name="a9" draw:name="Conector recto 8" text:anchor-type="paragraph"><svg:title/><svg:desc/></draw:connector></text:span></text:p>
      <text:p text:style-name="Standard"><text:span text:style-name="T49">Sesión Ordinaria. Junta Gobierno Local del 23-02-2026, aplazada al 25-02-2026.</text:span></text:p>
      <text:p text:style-name="Standard"><text:span text:style-name="T50"><draw:connector draw:type="line" svg:x1="0.00472in" svg:y1="0.12913in" svg:x2="6.62972in" svg:y2="0.12913in" draw:z-index="6" draw:id="id6" draw:style-name="a10" draw:name="Conector recto 9" text:anchor-type="paragraph"><svg:title/><svg:desc/></draw:connector></text:span></text:p>
      <text:p text:style-name="P51"/>
      <text:p text:style-name="P52"><text:span text:style-name="T53">A C T A</text:span></text:p>
      <text:p text:style-name="P54">DE LA SESIÓN ORDINARIA CELEBRADA POR LA</text:p>
      <text:p text:style-name="P55"><text:span text:style-name="T56">JUNTA DE GOBIERNO LOCAL EL DÍA 25 DE FEBRERO DE 2026.</text:span></text:p>
      <text:p text:style-name="P57"/>
      <text:section text:name="Sect1" text:style-name="S1">
        <text:p text:style-name="P58"/>
        <text:p text:style-name="P59">SRES. ASISTENTES:</text:p>
        <text:p text:style-name="P60"/>
        <text:p text:style-name="P61">Alcaldesa-Presidenta</text:p>
        <text:p text:style-name="P62"><text:span text:style-name="T63">Dª. María Concepción Brito Núñez</text:span></text:p>
        <text:p text:style-name="P64"/>
        <text:p text:style-name="P65">Tenientes de Alcalde:</text:p>
        <text:p text:style-name="P66">D. José Francisco Pinto Ramos</text:p>
        <text:p text:style-name="P67"><text:span text:style-name="T68">D. Reinaldo José Triviño Blanco</text:span></text:p>
        <text:p text:style-name="P69">Dª Margarita Eva Tendero Barroso</text:p>
        <text:p text:style-name="P70">D. Manuel Alberto González Pestano</text:p>
        <text:p text:style-name="P71"/>
        <text:p text:style-name="P72"/>
        <text:p text:style-name="P73"/>
        <text:p text:style-name="P74">Secretario:</text:p>
        <text:p text:style-name="P75"><text:span text:style-name="T76">D.<text:s/></text:span><text:span text:style-name="T77">Octavio Manuel Fernández Hernández</text:span><text:span text:style-name="T78">.</text:span></text:p>
        <text:p text:style-name="P79"/>
        <text:p text:style-name="P80"/>
        <text:p text:style-name="P81"/>
        <text:p text:style-name="P82"/>
        <text:p text:style-name="P83"><text:span text:style-name="T84">En Candelaria, a veinticinco de febrero de dos mil veintiséis, siendo las 14:00 horas, se constituyó la Junta de Gobierno Local en<text:s/></text:span><text:span text:style-name="T85">segunda convocatoria<text:s/></text:span><text:span text:style-name="T86">en la Sala de reuniones de la Casa Consistorial bajo la<text:s/></text:span><text:span text:style-name="T87">presidencia de la Señora Alcaldesa-Presidenta, con asistencia de los Sres. Tenientes de Alcalde expresados al margen, al objeto de celebrar sesión ordinaria y tratar de los asuntos comprendidos en el orden del día de la convocatoria.</text:span></text:p>
        <text:p text:style-name="P88"/>
        <text:p text:style-name="P89"/>
        <text:p text:style-name="P90">Asiste el<text:s/>Secretario General del Ayuntamiento D. Octavio Manuel Fernández Hernández.</text:p>
        <text:p text:style-name="P91"/>
        <text:p text:style-name="P92"/>
        <text:p text:style-name="P93"/>
        <text:p text:style-name="P94"/>
      </text:section>
      <text:section text:name="Sect2" text:style-name="S2">
        <text:p text:style-name="P95"><text:s text:c="3"/>Declarada abierta la sesión por la Presidencia, se pasó al estudio de los temas objeto de la misma.</text:p>
        <text:p text:style-name="P96"/>
        <text:p text:style-name="P97"/>
        <text:list text:style-name="WWNum113" text:continue-numbering="true">
          <text:list-item>
            <text:p text:style-name="P98">PARTE RESOLUTIVA</text:p>
          </text:list-item>
        </text:list>
        <text:p text:style-name="P99"><text:span text:style-name="T100"><draw:frame draw:z-index="251686912" draw:id="id7" draw:style-name="a11" draw:name="Marco1" text:anchor-type="paragraph" svg:x="0.94097in" svg:y="0.1375in" svg:width="0.08264in" svg:height="0.04931in" style:rel-width="scale" style:rel-height="scale"><draw:text-box><text:p text:style-name="P101"/><text:p text:style-name="P102"/><text:p text:style-name="P103"/><text:p text:style-name="P104">SECRETARÍA<text:s/></text:p></draw:text-box><svg:title/><svg:desc/></draw:frame></text:span></text:p>
        <text:p text:style-name="P105"><text:span text:style-name="T106">1.-</text:span><text:span text:style-name="T107"><text:s/>Aprobación del acta de la sesión ordinaria del 25 de septiembre de 2025, <text:s/>el acta del 13 de octubre de 2025, acta del 22 de octubre de 2025, el acta del 12 de noviembre de 2025, el acta del 17 de noviembre de 2025, el acta de la sesión extraordinaria del 20 de noviembre de 2025, el acta de la sesión ordinaria <text:s/>del 28 de noviembre de 2025, el acta del 15 de diciembre de 2025, el acta de la sesión extraordinaria-urgente del 14 de enero de 2026, el acta de la sesión ordinaria del 19 de enero de 2026 y el acta</text:span><text:span text:style-name="T108"><text:s/>del 11 de febrero de 2026.</text:span></text:p>
        <text:p text:style-name="P109"><text:s/></text:p>
        <text:p text:style-name="P110"/>
        <text:p text:style-name="P111">La Junta de Gobierno Local, previo debate y por unanimidad de los<text:s/><text:soft-page-break/>miembros presentes, acuerda:</text:p>
        <text:p text:style-name="P112"/>
        <text:p text:style-name="P113">Aprobación del acta de la sesión ordinaria del 25 de septiembre de 2025, <text:s/>el acta del 13 de octubre de 2025, acta del 22 de octubre de 2025, el acta del 12 de noviembre de 2025, el acta del 17 de noviembre de 2025, el acta de la sesión extraordinaria del 20 de noviembre de 2025, el acta de la sesión ordinaria <text:s/>del 28 de noviembre de 2025, el acta del 15 de diciembre de 2025, el acta de la sesión extraordinaria-urgente del 14 de enero de 2026, el acta de la sesión ordinaria del 19 de enero de 2026 y el acta<text:s/>del 11 de febrero de 2026.</text:p>
        <text:p text:style-name="P114"><text:s/></text:p>
        <text:p text:style-name="P115"/>
      </text:section>
      <text:section text:name="Sect3" text:style-name="S3">
        <text:p text:style-name="P116"/>
        <text:p text:style-name="P117"/>
        <text:p text:style-name="P118"/>
        <text:p text:style-name="P119"><text:span text:style-name="T120">2.-</text:span><text:span text:style-name="T121">Expediente 1930/2026</text:span><text:span text:style-name="T122">. Aprobación de</text:span><text:span text:style-name="T123"><text:s/></text:span><text:span text:style-name="T124">Convenio entre CIFP Los Gladiolos y Ayuntamiento de Candelaria para<text:s/></text:span><text:span text:style-name="T125">realización de formación en empresa u organismo equiparado en las Enseñanzas de Formación Profesional</text:span></text:p>
        <text:p text:style-name="P126"/>
        <text:p text:style-name="P127"/>
        <text:p text:style-name="P128"><text:span text:style-name="T129"><text:s text:c="6"/></text:span><text:span text:style-name="T130">Consta en el expediente propuesta</text:span><text:span text:style-name="T131"><text:s/></text:span><text:span text:style-name="T132">de la Alcaldesa Presidenta, Dª. María Concepción Brito Núñez,</text:span><text:span text:style-name="T133"><text:s/></text:span><text:span text:style-name="T134">de fecha 13 de febrero de 2026, que transcrito literalmente dice:</text:span></text:p>
        <text:p text:style-name="P135"/>
        <text:p text:style-name="P136"/>
        <text:p text:style-name="P137"><text:span text:style-name="T138">“</text:span><text:span text:style-name="T139">PROPUESTA A LA JUNTA DE GOBIERNO LOCAL</text:span></text:p>
        <text:p text:style-name="P140"/>
        <text:p text:style-name="P141">Doña María Concepción Brito Núñez, en calidad de Alcaldesa Presidenta, al amparo de lo dispuesto en el Reglamento de Organización, Funcionamiento y Régimen Jurídico de las Entidades<text:s/>Locales, así como en la Ley 7/1985, de 2 de abril, Reguladora de las Bases de Régimen Local.</text:p>
        <text:p text:style-name="P142"/>
        <text:p text:style-name="P143"><text:span text:style-name="T144">A la vista del borrador del Convenio entre el<text:s/></text:span><text:span text:style-name="T145">CIFP Los Gladiolos<text:s/></text:span><text:span text:style-name="T146">y el Ayuntamiento de Candelaria para la realización de la formación en empresa u organismo equiparado en las enseñanzas de formación profesional.</text:span></text:p>
        <text:p text:style-name="P147"/>
        <text:p text:style-name="P148">Considerando lo establecido en el artículo 86 de la Ley 39/2015, de 1 de octubre, del Procedimiento Administrativo Común de las Administraciones Públicas.</text:p>
        <text:p text:style-name="P149"/>
        <text:p text:style-name="P150">Se propone por parte de esta Alcaldía a la Junta de Gobierno Local la adopción del siguiente acuerdo:</text:p>
        <text:p text:style-name="P151"/>
        <text:soft-page-break/>
        <text:p text:style-name="P152"><text:span text:style-name="T153">Primero</text:span><text:span text:style-name="T154">: Aprobar el texto del Convenio entre el<text:s/></text:span><text:span text:style-name="T155">CIFP Los Gladiolos</text:span><text:span text:style-name="T156"><text:s/>y el Ayuntamiento de Candelaria para la realización de la formación en empresa u organismo equiparado en las enseñanzas de formación profesional, con efectos desde el día de su firma:</text:span></text:p>
        <text:p text:style-name="P157"/>
        <text:p text:style-name="P158"><text:span text:style-name="T159">CONVENIO ENTRE EL CENTRO DOCENTE Y LA ENTIDAD PARA LA REALIZACIÓN DE LA FORMACIÓN EN EMPRESA U ORGANISMO EQUIPARADO EN LAS ENSEÑANZAS DE FORMACIÓN PROFESIONAL</text:span></text:p>
        <text:p text:style-name="P160"><text:span text:style-name="T161">POR EL CENTRO DOCENTE:</text:span></text:p>
        <text:p text:style-name="P162">D./Dña. ANIRIA TIRMA<text:s/>DÍAZ CRUZ, con DNI 42080080Q, como director/a del centro docente CIFP LOS GLADIOLOS, con código 38016519, y domicilio en la calle C/ LOS HUARACHEROS, Nº 5, del término municipal Santa Cruz de Tenerife, provincia de Santa Cruz de Tenerife, código postal 38007, teléfono 922-922414, e-mail del centro 38016519@gobiernodecanarias.org, en adelante referido como "el centro docente".</text:p>
        <text:p text:style-name="P163"><text:span text:style-name="T164">POR LA EMPRESA U ORGANISMO EQUIPARADO<text:s/></text:span></text:p>
        <text:p text:style-name="P165"><text:span text:style-name="T166">D./Dña. MARÍA CONCEPCIÓN BRITO NÚÑEZ, con NIF/CIF 43817344K, en calidad de ALCALDESA-PRESIDENTA actuando como representante legal de AYUNTAMIENTO DE CANDELARIA, CIF P3801100C, y con domicilio social en AVENIDA DE LA CONSTITUCIÓN, 7, término municipal Candelaria, provincia de Santa Cruz de Tenerife, teléfono 922503655, e-mail empleo@candelaria.es, en adelante referida como "la entidad colaboradora".</text:span></text:p>
        <text:p text:style-name="P167"><text:span text:style-name="T168">EXPONEN</text:span></text:p>
        <text:p text:style-name="P169"><text:span text:style-name="T170">Primero.</text:span><text:span text:style-name="T171">-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text:span><text:span text:style-name="T172">es y requisitos básicos que permitan el desarrollo por las Administraciones educativas de la Formación Profesional dual en el ámbito del sistema educativo.</text:span></text:p>
        <text:p text:style-name="P173"><text:span text:style-name="T174">Segundo.</text:span><text:span text:style-name="T175">-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xt:span><text:span text:style-name="T176">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177">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178">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r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179"><text:span text:style-name="T180">En el apartado 8 del mencionado artículo 55 de la LOOIFP se preceptúa que<text:s/></text:span><text:span text:style-name="T181">«</text:span><text:span text:style-name="T182">Los centros del sistema de<text:s/></text:span><text:soft-page-break/><text:span text:style-name="T183">formación profesional autorizados para impartir enseñanzas de formación profesional del sistema educativo, sean de titularidad pública o 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text:span><text:span text:style-name="T184">ional, ni directamente ni a través de fundaciones u organizaciones vinculadas con ellos, cuando la citada estancia de formación en empresa u organismo equiparado forme parte del currículo de la oferta formativa</text:span><text:span text:style-name="T185">.»</text:span></text:p>
        <text:p text:style-name="P186"><text:span text:style-name="T187">Tercero.</text:span><text:span text:style-name="T188">-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189"><text:span text:style-name="T190">Cuarto.</text:span><text:span text:style-name="T191">-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text:span><text:span text:style-name="T192">e las realicen en los términos de esta disposición adicional.</text:span></text:p>
        <text:p text:style-name="P193">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194">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p>
        <text:p text:style-name="P195">El punto 4 de la referida disposición contiene las reglas relativas al cumplimiento de las obligaciones a la Seguridad Social, así dispone:</text:p>
        <text:p text:style-name="P196"><text:span text:style-name="T197">«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s/></text:span></text:p>
        <text:p text:style-name="P198"><text:span text:style-name="T199">Las altas y las bajas en la Seguridad<text:s/></text:span><text:span text:style-name="T200">Social se practicarán de acuerdo con la normativa general de aplicación.<text:s/></text:span></text:p>
        <text:p text:style-name="P201"><text:span text:style-name="T202">b) 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text:span><text:span text:style-name="T203">formación que facilite el centro donde se realice la práctica formativa. (...)»<text:s/></text:span></text:p>
        <text:p text:style-name="P204">En cuanto a la cotización a la Seguridad Social aplicable en cada caso, se estará a lo previsto en los apartados 5 a 7 de la citada disposición adicional.</text:p>
        <text:p text:style-name="P205"><text:span text:style-name="T206">Quinto.</text:span><text:span text:style-name="T207">- 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208">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soft-page-break/>
        <text:p text:style-name="P209"><text:span text:style-name="T210">Sexto.</text:span><text:span text:style-name="T211">- Que ambas partes manifiestan su interés en colaborar en la formación del alumnado de 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text:span><text:span text:style-name="T212">ades permanentes para la empleabilidad vinculadas a la profesión que requieren situaciones reales de trabajo y facilitar una experiencia de inserción y relacional en entorno de trabajo.</text:span></text:p>
        <text:p text:style-name="P213">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214">Por cuanto antecede, las partes se reconocen capacidad y legitimación necesaria para la suscripción del presente convenio, de acuerdo con las siguientes</text:p>
        <text:p text:style-name="P215"><text:span text:style-name="T216">CLÁUSULAS</text:span></text:p>
        <text:p text:style-name="P217"><text:span text:style-name="T218">PRIMERA.- Objeto y ámbito de aplicación.<text:s/></text:span></text:p>
        <text:p text:style-name="P219">El presente convenio tiene como objeto establecer las condiciones en las que se llevará a cabo la colaboración de ambas partes con el fin de posibilitar el<text:s/>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 debe alcanzar el alumnado en relación al grado en que cursan los estudios.</text:p>
        <text:p text:style-name="P220"><text:span text:style-name="T221">SEGUNDA.- Financiación.<text:s/></text:span></text:p>
        <text:list text:style-name="LFO73" text:continue-numbering="true">
          <text:list-item>
            <text:p text:style-name="P222"><text:span text:style-name="T223">Los compromisos del presente Convenio se realizan con los medios humanos y materiales con los que cuentan cada parte signataria, no suponiendo, en este caso, obligación económica alguna para las partes, sin perjuicio de lo dispuesto en el apartado siguiente.</text:span></text:p>
          </text:list-item>
          <text:list-item>
            <text:p text:style-name="P224"><text:span text:style-name="T225">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span></text:p>
          </text:list-item>
        </text:list>
        <text:p text:style-name="P226"><text:span text:style-name="T227">TERCERA.- Duración.<text:s/></text:span></text:p>
        <text:list text:style-name="LFO74" text:continue-numbering="true">
          <text:list-item>
            <text:p text:style-name="P228"><text:span text:style-name="T229">La duración del presente convenio será de 48 meses a partir de la fecha de firma.</text:span></text:p>
          </text:list-item>
          <text:list-item>
            <text:p text:style-name="P230">Se prorrogará, por acuerdo unánime de los firmantes, de acuerdo con lo dispuesto en el artículo 49 h) de la Ley 40/2015,de 1 de octubre, de Régimen Jurídico del Sector Público, hasta un máximo de cuatro años adicionales, salvo denuncia expresa de alguna de las partes, que deberá comunicarse por escrito con una antelación de al menos quince días.</text:p>
          </text:list-item>
          <text:list-item>
            <text:p text:style-name="P231">En cualquier caso, la extinción del convenio deberá respetar la<text:s/>finalización de los planes de formación y, en su caso,programas formativos que hayan sido organizadas al amparo del mismo.</text:p>
          </text:list-item>
          <text:list-item>
            <text:p text:style-name="P232">Sin perjuicio de lo anterior, si conforme al presente convenio se acuerda la realización del módulo de FCT de aquellastitulaciones aún vigentes desde la firma hasta su extinción, y la duración del mismo supere la vigencia de dicho módulo, quedará sin efecto la parte del convenio relativa a este módulo manteniéndose aplicable lo restante para la formación en alternancia.</text:p>
          </text:list-item>
        </text:list>
        <text:p text:style-name="P233"><text:span text:style-name="T234">CUARTA.- Naturaleza jurídica de la relación alumnado-empresa u organismo equiparado.<text:s/></text:span></text:p>
        <text:list text:style-name="LFO75" text:continue-numbering="true">
          <text:list-item>
            <text:p text:style-name="P235">La fase de formación en empresa u organismo equiparado tendrá con carácter general naturaleza formativa y carácter nolaboral, y de su realización no se derivarán en ningún caso obligaciones propias de una relación laboral o de prestación contractual de servicios, sin perjuicio de las derivadas de la vinculación en régimen intensivo.</text:p>
          </text:list-item>
          <text:list-item>
            <text:p text:style-name="P236">La empresa u organismo equiparado no podrá cubrir, ni siquiera con carácter interino, ningún puesto de trabajo en plantillacon la persona que realice actividades formativas en la misma, salvo que se<text:s/><text:soft-page-break/>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list-item>
          <text:list-item>
            <text:p text:style-name="P237"><text:span text:style-name="T238">En el supuesto del alumnado vinculado a la empresa u organismo equiparado conforme al régimen intensivo, regirá lo dispuesto en la cláusula duodécima del presente Convenio.</text:span></text:p>
          </text:list-item>
        </text:list>
        <text:p text:style-name="P239"><text:span text:style-name="T240">QUINTA.- Obligaciones generales de las partes.</text:span></text:p>
        <text:p text:style-name="P241"><text:span text:style-name="T242"><text:s/>A) Compromisos del centro docente.<text:s/></text:span></text:p>
        <text:list text:style-name="LFO76" text:continue-numbering="true">
          <text:list-item>
            <text:p text:style-name="P243">Velar por la calidad de las actividades formativas en empresas u organismos equiparados mediante las oportunas accionesde programación, estableciendo los mecanismos de seguimiento, evaluación y control del proceso de enseñanzas y aprendizaje del alumnado a través del equipo docente en colaboración con la empresa u organismo equiparado.</text:p>
          </text:list-item>
          <text:list-item>
            <text:p text:style-name="P244"><text:span text:style-name="T245">Elaborar un plan de formación individualizado para cada persona en formación, conforme a lo dispuesto en el Anexo I del presente convenio.</text:span></text:p>
          </text:list-item>
          <text:list-item>
            <text:p text:style-name="P246">Designar al tutor o tutora dual del centro educativo responsable del seguimiento de la fase de formación en la empresa y de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text:s/>y 3) y Cursos de Especialización (Grado E, niveles 2 y 3), en aplicación del Real Decreto 659/2023, de 18 de julio, en los centros docentes no universitarios de la Comunidad Autónoma de Canarias, consignando sus datos identificativos en el Plan de Formación individualizado.</text:p>
          </text:list-item>
          <text:list-item>
            <text:p text:style-name="P247">Facilitar al tutor o tutora docente la realización de las acciones relacionadas con la programación, seguimiento yevaluación de las actividades formativas en empresas u organismos equiparados.</text:p>
          </text:list-item>
          <text:list-item>
            <text:p text:style-name="P248">Proporcionar en el centro educativo la formación necesaria para que el alumnado desarrolle el plan de formación en laempresa u organismo equiparado con aprovechamiento y en condiciones de seguridad, incidiendo en la necesidad de adoptar las medidas de prevención de riesgos laborales y en el respeto a las normas generales de seguridad individuales, colectivas y medioambientales.</text:p>
          </text:list-item>
          <text:list-item>
            <text:p text:style-name="P249">Asesorar y apoyar a la entidad colaboradora en los aspectos relacionados con la planificación, gestión y desarrollo de lafase de formación en la misma y en lo relacionado con su seguimiento y evaluación.</text:p>
          </text:list-item>
          <text:list-item>
            <text:p text:style-name="P250">Comunicar a la entidad colaboradora, antes de la incorporación de las personas en formación, el protocolo de actuación encaso de accidentes y el procedimiento de reclamación patrimonial que debe seguirse en caso de producirse daños materiales atribuibles al alumnado durante el desarrollo de la fase de formación en empresas u organismos equiparados.</text:p>
          </text:list-item>
          <text:list-item>
            <text:p text:style-name="P251">Informar, de forma previa a la realización de la fase de formación en empresa u organismo equiparado al alumnado de lascondiciones y compromisos a asumir, al menos, con los siguientes puntos:</text:p>
          </text:list-item>
        </text:list>
        <text:list text:style-name="LFO179" text:continue-numbering="true">
          <text:list-item>
            <text:list>
              <text:list-item>
                <text:p text:style-name="P252">El alumno/a se identificará, durante la estancia en la entidad colaboradora, mediante DNI o documento acreditativode la identidad y, en el caso<text:s/>de que sea necesaria, tarjeta de identificación del centro docente.</text:p>
              </text:list-item>
              <text:list-item>
                <text:p text:style-name="P253">El alumno/a cumplirá las normas de carácter interno de la entidad colaboradora y seguirá las instrucciones quereciba de sus responsables, debiendo realizar con la debida diligencia las actividades y tareas encomendadas por la empresa derivadas del plan de formación.</text:p>
              </text:list-item>
              <text:list-item>
                <text:p text:style-name="P254">El alumno/a cumplirá el calendario, horario y plan de formación acordado con la entidad colaboradora y se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255">El alumno/a comunicará al centro y a la empresa, a la mayor brevedad posible, cualquier ausencia o retraso.</text:p>
              </text:list-item>
              <text:list-item>
                <text:p text:style-name="P256">El alumno/a seguirá la normativa de organización, prevención de riesgos laborales, emergencias y protocolosambientales establecidos por la entidad colaboradora, debiendo respetar y cuidar los medios materiales que se pongan a disposición.</text:p>
              </text:list-item>
              <text:list-item>
                <text:p text:style-name="P257">El alumno/a deberá respetar la política de confidencialidad aludida en este convenio sobre los datos e informació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list text:style-name="LFO76" text:continue-numbering="true">
          <text:list-item>
            <text:p text:style-name="P258">Comunicar al alumnado en formación en empresa u organismo equiparado los criterios de asignación de empresaestablecidos en la cláusula novena del presente convenio, en las condiciones establecidas en el artículo 155 del Real Decreto 659/2023, de 18 de julio.</text:p>
          </text:list-item>
          <text:list-item>
            <text:p text:style-name="P259">Colaborar con el tutor o tutora dual en la valoración de la adquisición de los resultados de aprendizaje alcanzados, deacuerdo con los criterios de evaluación establecidos, recogida en los informes elaborados para su posterior calificación y registro en los documentos oficiales de evaluación.</text:p>
          </text:list-item>
          <text:list-item>
            <text:p text:style-name="P260">Cumplir con la legislación vigente en materia de Seguridad Social durante la fase de formación en empresa u organismo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list-item>
          <text:list-item>
            <text:p text:style-name="P261">Proporcionar la formación inicial del alumnado relativa a los riesgos específicos y las medidas de prevención de riesgoslaborales correspondientes al perfil profesional y al uso de equipos de protección individual que se utilizan en el sector profesional en el que realiza la fase de formación en empresa u organismo equiparado.</text:p>
          </text:list-item>
          <text:list-item>
            <text:p text:style-name="P262">Proceder al alta y baja en el Sistema Nacional de la Seguridad Social conforme lo dispuesto en la Disposición Adicional52º del Real Decreto Legislativo 8/2015, de 30 de octubre, por el que se aprueba el Texto Refundido de la Ley General de la Seguridad Social, gestionada a través del centro directivo competente en materia de Formación Profesional.<text:s/></text:p>
          </text:list-item>
        </text:list>
        <text:p text:style-name="P263"><text:span text:style-name="T264">B) Compromisos de la empresa u organismo equiparado:<text:s/></text:span></text:p>
        <text:p text:style-name="P265">La empresa u organismo equiparado se compromete para la consecución de los fines del presente acuerdo, además de los establecidos en el artículo 153.2 del real Decreto 659/2023, a:</text:p>
        <text:list text:style-name="LFO78" text:continue-numbering="true">
          <text:list-item>
            <text:p text:style-name="P266">Apoyar y desarrollar la<text:s/>realización formativa de formación profesional, tanto del plan de formación como programa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list-item>
          <text:list-item>
            <text:p text:style-name="P267">Facilitar el uso compartido de las instalaciones y equipamientos garantizando que se cumplen los requisitos en las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list-item>
          <text:list-item>
            <text:p text:style-name="P268">Comunicar, con antelación al comienzo de la actividad formativa, tanto al centro docente y a los/as alumnos/as, las normasque sobre Seguridad y Salud en el Trabajo tenga establecidas la Entidad con carácter general y aquellas otras que con carácter particular se hayan establecido para este tipo de alumnado.</text:p>
          </text:list-item>
          <text:list-item>
            <text:p text:style-name="P269">Designar a un tutor o tutora de la empresa u organismo equiparado como coordinador de la actividad formativa en laempresa, que tendrá entre sus funciones las establecidas en el artículo 162.1 del Real decreto 659/2023 citado, y en la mencionada Instrucción Duodécima de la Resolución para la formación dual en empresas u organismos equiparados, y en particular:</text:p>
          </text:list-item>
        </text:list>
        <text:list text:style-name="LFO181" text:continue-numbering="true">
          <text:list-item>
            <text:list>
              <text:list-item>
                <text:p text:style-name="P270"><text:span text:style-name="T271">Tutorizar la<text:s/></text:span><text:span text:style-name="T272">realización en la empresa u organismo equiparado de las actividades formativas necesarias para la adquisición de los resultados de aprendizaje correspondientes.</text:span></text:p>
              </text:list-item>
              <text:list-item>
                <text:p text:style-name="P273">Procurar que se cumplan las normas de régimen interno establecidas por el centro de trabajo.</text:p>
              </text:list-item>
              <text:list-item>
                <text:p text:style-name="P274"><text:span text:style-name="T275">Asegurar que el alumnado porte los equipos de protección individual que se le proporcionen, así como el distintivo que les identifique como alumnado de formación profesional.</text:span></text:p>
              </text:list-item>
              <text:list-item>
                <text:p text:style-name="P276"><text:span text:style-name="T277">Colaborar con el profesorado del centro docente, mediante la elaboración de un informe de valoración, en el seguimiento del alumnado durante su estancia en la empresa y en la evaluación de los aprendizajes alcanzados.</text:span></text:p>
              </text:list-item>
              <text:list-item>
                <text:p text:style-name="P278"><text:span text:style-name="T279">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span></text:p>
              </text:list-item>
            </text:list>
          </text:list-item>
        </text:list>
        <text:list text:style-name="LFO78" text:continue-numbering="true">
          <text:list-item>
            <text:p text:style-name="P280">Poner a disposición del alumnado instrumentos y equipamientos necesarios para el cumplimiento de las actividadesformativas, así como garantizar la adecuada orientación y asesoramiento para el correcto desempeño de las mismas.</text:p>
          </text:list-item>
          <text:list-item>
            <text:p text:style-name="P281"><text:span text:style-name="T282">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item>
            <text:p text:style-name="P283">Facilitar el acceso al centro o centros de trabajo al tutor o tutora del centro docente.</text:p>
          </text:list-item>
          <text:list-item>
            <text:p text:style-name="P284"><text:span text:style-name="T285">Informar, si procede, a los representantes de los trabajadores y trabajadoras de la empresa u organismo equiparado del plan de formación de la persona en formación sujeta al convenio.</text:span></text:p>
          </text:list-item>
          <text:list-item>
            <text:p text:style-name="P286"><text:span text:style-name="T287">No ocupar, ni siquiera con carácter interino, ningún puesto de trabajo en plantilla con el alumnado que realice las actividades formativas en la empresa u organismo equiparado.</text:span></text:p>
          </text:list-item>
          <text:list-item>
            <text:p text:style-name="P288">Acreditar que el tutor o tutora dual de la empresa, en el caso de que el alumnado sea menor de edad, aporte un CertificadoNegativo del Registro Central de Delincuentes Sexuales y Trata de Seres Humanos sexuales (de conformidad con el art. 57.1 de la Ley Orgánica 8/2021, de 4 de junio, de protección integral a la infancia y la adolescencia frente a la violencia).</text:p>
          </text:list-item>
          <text:list-item>
            <text:p text:style-name="P289"><text:span text:style-name="T290">Cumplir con la legislación vigente en materia de Seguridad Social durante la fase de formación en empresa u organismo equiparado, de conformidad con lo previsto en la cláusula duodécima de este convenio.</text:span></text:p>
          </text:list-item>
          <text:list-item>
            <text:p text:style-name="P291"><text:span text:style-name="T292">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span></text:p>
          </text:list-item>
          <text:list-item>
            <text:p text:style-name="P293"><text:span text:style-name="T294">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span></text:p>
          </text:list-item>
        </text:list>
        <text:p text:style-name="P295"><text:span text:style-name="T296">SEXTA.- Plan de formación o programa formativo<text:s/></text:span></text:p>
        <text:list text:style-name="LFO80" text:continue-numbering="true">
          <text:list-item>
            <text:p text:style-name="P297">El centro docente y la entidad colaboradora se comprometen a acordar el plan de formación para el alumnado en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list-item>
        </text:list>
        <text:p text:style-name="P298">El plan de formación o el programa formativo que acuerden empresa y centro docente detallará, conforme al Anexo I:</text:p>
        <text:list text:style-name="LFO81" text:continue-numbering="true">
          <text:list-item>
            <text:p text:style-name="P299">Datos identificativos relativos al profesorado que tenga asignada la tutoría del grupo en el que se imparte la tutoría del ciclo formativo, así como de quien<text:s/>desempeñe la función de tutor/a en la empresa.<text:s/></text:p>
          </text:list-item>
          <text:list-item>
            <text:p text:style-name="P300">Relación nominal de alumnos/as.</text:p>
          </text:list-item>
          <text:list-item>
            <text:p text:style-name="P301">El régimen, general o intensivo, en que se realiza la oferta formativa.</text:p>
          </text:list-item>
          <text:list-item>
            <text:p text:style-name="P302">El contenido específico de las actividades formativas de los módulos y el seguimiento que de ellas vaya a hacerse.</text:p>
          </text:list-item>
          <text:list-item>
            <text:p text:style-name="P303">Los resultados de aprendizaje que se realizarán en las instalaciones y dependencias de la empresa u organismoequiparado y en el centro de formación.</text:p>
          </text:list-item>
          <text:list-item>
            <text:p text:style-name="P304">En su caso, otras actividades formativas que, por su especificidad e interés para la formación de la persona,pudieran plantearse en términos de complementos formativos.</text:p>
          </text:list-item>
          <text:list-item>
            <text:p text:style-name="P305">Distribución horaria y jornada de las personas en formación en las empresas u organismos equiparados, así comosu organización por días a la semana, por semanas, por quincenas, por meses u otra distribución.<text:s/></text:p>
          </text:list-item>
          <text:list-item>
            <text:p text:style-name="P306">El sistema de seguimiento, evaluación y coordinación entre centro y empresa.</text:p>
          </text:list-item>
          <text:list-item>
            <text:p text:style-name="P307">El plan formativo estará firmado por la empresa u organismo equiparado, el centro de formación profesional y la persona en formación.</text:p>
          </text:list-item>
        </text:list>
        <text:list text:style-name="LFO80" text:continue-numbering="true">
          <text:list-item>
            <text:p text:style-name="P308">El desarrollo del plan de formación y sus actividades de aprendizaje en la empresa u organismo equiparado será objeto deevaluación por parte del tutor o tutora del centro de formación profesional, en colaboración con el tutor o tutora de la empresa u organismo equiparado.</text:p>
          </text:list-item>
          <text:list-item>
            <text:p text:style-name="P309">En ningún caso podrá tener lugar la realización de la actividad formativa en empresa sin que el plan de formación o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310">El contenido del programa formativo para la FCT se determinará conforme a lo dispuesto en la Resolución de 26 de juliode 2004, de la Dirección General de Formación Profesional y Enseñanzas de Adultos, por la que se regula la Formación en Centros de Trabajo, modificada por la Resolución de 13 de abril de 2015.</text:p>
          </text:list-item>
        </text:list>
        <text:p text:style-name="P311"><text:span text:style-name="T312">SEPTIMA.- Periodo de formación. Jornada y horario.<text:s/></text:span></text:p>
        <text:list text:style-name="LFO82" text:continue-numbering="true">
          <text:list-item>
            <text:p text:style-name="P313">Durante el periodo de formación en el centro educativo, el alumnado se regirá por el calendario escolar correspondiente acada curso académico, debiendo cumplir con el horario del centro.</text:p>
          </text:list-item>
          <text:list-item>
            <text:p text:style-name="P314"><text:span text:style-name="T315">La jornada de<text:s/></text:span><text:span text:style-name="T316">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 julio para la formación en empresa u organismo equiparado y las instrucciones publicadas por la Administración educativa competente en el ámbito de la Comunidad Autón</text:span><text:span text:style-name="T317">oma de Canarias.</text:span></text:p>
          </text:list-item>
          <text:list-item>
            <text:p text:style-name="P318">Cada periodo de formación en la empresa será compatible con la atención periódica en el centro educativo con la finalidadde realizar el seguimiento y valoración correspondiente del proceso de formación en el centro de trabajo, así como<text:s/>el desarrollo de las actividades actividades organizadas en el centro educativo, en su caso. Las ausencias o retrasos que con ese objeto se produzcan serán comunicadas con suficiente antelación a la empresa.</text:p>
          </text:list-item>
          <text:list-item>
            <text:p text:style-name="P319">Las condiciones específicas de la jornada y el horario de la fase de formación en empresa u organismo equiparado delalumnado que realice la formación en empresas se concretarán conforme al Anexo I. Este documento deberá ser firmado entre el centro educativo y la empresa u organismo equiparado.</text:p>
          </text:list-item>
        </text:list>
        <text:p text:style-name="P320"><text:span text:style-name="T321">OCTAVA.- Asignación del alumnado<text:s/></text:span></text:p>
        <text:p text:style-name="P322">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text:s/>alumnas asignado quedará establecido en el documento denominado “Plan de formación en empresa u organismo equiparado” que figura como anexo I al presente convenio.</text:p>
        <text:p text:style-name="P323">Los referidos criterios son:</text:p>
        <text:list text:style-name="LFO83" text:continue-numbering="true">
          <text:list-item>
            <text:p text:style-name="P324">Rendimiento académico</text:p>
          </text:list-item>
        </text:list>
        <text:soft-page-break/>
        <text:list text:style-name="LFO84" text:continue-numbering="true">
          <text:list-item>
            <text:p text:style-name="P325"><text:span text:style-name="T326">Nota expediente académico de acceso a las enseñanzas.</text:span></text:p>
          </text:list-item>
          <text:list-item>
            <text:p text:style-name="P327"><text:span text:style-name="T328">Nota media del primer curso.</text:span></text:p>
          </text:list-item>
          <text:list-item>
            <text:p text:style-name="P329"><text:span text:style-name="T330">Nota media de las evaluaciones anteriores a la incorporación a la fase de formación en empresa u organismo equiparado.</text:span></text:p>
          </text:list-item>
          <text:list-item>
            <text:p text:style-name="P331"><text:span text:style-name="T332">Desarrollo de pruebas teórico/prácticas.</text:span></text:p>
          </text:list-item>
        </text:list>
        <text:list text:style-name="LFO83" text:continue-numbering="true">
          <text:list-item>
            <text:p text:style-name="P333">Competencias personales, capacidad para el trabajo en equipo, capacidad para la toma de decisiones y la capacidad para lainnovación y la creatividad:</text:p>
          </text:list-item>
        </text:list>
        <text:list text:style-name="LFO84" text:continue-numbering="true">
          <text:list-item>
            <text:p text:style-name="P334"><text:span text:style-name="T335">Valoración del equipo docente.</text:span></text:p>
          </text:list-item>
          <text:list-item>
            <text:p text:style-name="P336"><text:span text:style-name="T337">Entrevista personal realizada por la empresa u organismo equiparado.</text:span></text:p>
          </text:list-item>
        </text:list>
        <text:p text:style-name="P338"/>
        <text:list text:style-name="LFO83" text:continue-numbering="true">
          <text:list-item>
            <text:p text:style-name="P339">Asistencia a las actividades lectivas en el centro educativo:</text:p>
          </text:list-item>
        </text:list>
        <text:list text:style-name="LFO84" text:continue-numbering="true">
          <text:list-item>
            <text:p text:style-name="P340">Porcentaje acumulado de faltas de asistencia no justificadas hasta el momento de la selección como criterio de desempate o influyente, pero no como aspecto excluyente, salvo que se alcance el 25%.</text:p>
          </text:list-item>
        </text:list>
        <text:p text:style-name="P341"/>
        <text:p text:style-name="P342"><text:span text:style-name="T343">NOVENA.- Registro de<text:s/></text:span><text:span text:style-name="T344">alumnado<text:s/></text:span></text:p>
        <text:p text:style-name="P345">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346"><text:span text:style-name="T347">DÉCIMA.- Régimen de becas para la formación en empresas.<text:s/></text:span></text:p>
        <text:p text:style-name="P348">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349"><text:span text:style-name="T350">UNDÉCIMA.- Formación en la empresa en régimen intensivo.<text:s/></text:span></text:p>
        <text:list text:style-name="LFO85" text:continue-numbering="true">
          <text:list-item>
            <text:p text:style-name="P351">La formación profesional intensiva se lleva a cabo alternando la formación en el centro educativo o en la empresa uorganismo equiparado con la actividad productiva, y retribuida mediante la suscripción de un contrato de formación, de acuerdo con lo previsto en el artículo 67 de la LOOIFP en relación con el artículo 72 y concordantes del RD 659/2023, de 18 de julio.</text:p>
          </text:list-item>
        </text:list>
        <text:p text:style-name="P352">En 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list text:style-name="LFO85" text:continue-numbering="true">
          <text:list-item>
            <text:p text:style-name="P353">En el régimen intensivo la duración de la formación en la empresa u organismo equiparado será superior al 35 % de laduración total de la formación. Así mismo, la empresa u organismo equiparado participará en más de un 30 % de los resultados de aprendizaje o módulos profesionales del currículo.</text:p>
          </text:list-item>
          <text:list-item>
            <text:p text:style-name="P354">A la formación en empresa conforme a este régimen se aplican las obligaciones y condiciones previstas en las cláusulascuarta y sexta del presente convenio, si bien las partes de mutuo acuerdo podrán incluir otras adicionales.</text:p>
          </text:list-item>
          <text:list-item>
            <text:p text:style-name="P355">Cuando la Formación Profesional se imparta en régimen intensivo será de aplicación lo dispuesto en la DisposiciónAdicional Quincuagésima segunda, en su apartado 4, a) del TRLGSS, tal como se señala en la cláusula duodécima del presente convenio.</text:p>
          </text:list-item>
          <text:list-item>
            <text:p text:style-name="P356">La empresa deberá retribuir al alumno/a en formación de empresa conforme a lo previsto en el artículo 11.2 m) del textorefundido de la Ley del Estatuto de los Trabajadores aprobado por Real Decreto Legislativo 2/2015, de 23 de octubre.</text:p>
          </text:list-item>
        </text:list>
        <text:p text:style-name="P357"><text:span text:style-name="T358">DUODÉCIMA.- Obligaciones con la Seguridad Social<text:s/></text:span></text:p>
        <text:list text:style-name="LFO86" text:continue-numbering="true">
          <text:list-item>
            <text:p text:style-name="P359">Este convenio no implica la transferencia de recursos económicos entre las partes.</text:p>
          </text:list-item>
          <text:list-item>
            <text:p text:style-name="P360"><text:span text:style-name="T361">En cumplimiento de lo previsto en la disposición adicional quincuagésima segunda del texto refundido de la Ley General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text:s/></text:span><text:span text:style-name="T362">régimen general</text:span><text:span text:style-name="T363">,<text:s/></text:span><text:span text:style-name="T364">quedando eximida de tales obligaciones la empresa u organismo equiparado en la que el alumnado realice la fase de formación, sin perjuicio de lo previsto en los apartados siguientes.</text:span></text:p>
          </text:list-item>
          <text:list-item>
            <text:p text:style-name="P365"><text:span text:style-name="T366">En el caso de enseñanzas en las que el alumnado realiza su estancia en la empresa u organismo equiparado en el<text:s/></text:span><text:span text:style-name="T367">régimen intensivo</text:span><text:span text:style-name="T368"><text:s/>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text:span><text:span text:style-name="T369">án asumidos por la entidad colaboradora que asumirá a estos efectos la condición de empresario.</text:span></text:p>
          </text:list-item>
        </text:list>
        <text:p text:style-name="P370"><text:span text:style-name="T371">DECIMOTERCERA.-Póliza de seguro y seguro escolar.<text:s/></text:span></text:p>
        <text:list text:style-name="LFO87" text:continue-numbering="true">
          <text:list-item>
            <text:p text:style-name="P372">El régimen de cobertura por accidente de las personas en formación en los centros de trabajo es el establecido por lanormativa vigente en materia de seguro escolar y por los Estatutos de la Mutualidad de dicho seguro.</text:p>
          </text:list-item>
          <text:list-item>
            <text:p text:style-name="P373">Si durante el periodo de formación dual tuviera lugar algún accidente dentro del<text:s/>establecimiento de la entidadcolaboradora, el Centro docente se responsabilizará ante la Aseguradora, certificando de forma fehaciente que el alumnado accidentado lo ha sido como consecuencia de las actividades formativas duales en la empresa a las que se refiere este convenio.</text:p>
          </text:list-item>
          <text:list-item>
            <text:p text:style-name="P374">De igual modo, el alumnado incluido en el ámbito de aplicación del presente convenio quedará cubierto por la póliza que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list-item>
          <text:list-item>
            <text:p text:style-name="P375">A los efectos previstos en el Decreto 2078/1971, de 13 de agosto, por el que se extiende el campo del Seguro Escolar,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text:s/>entidad colaboradora que se suscribe, acompañando a dicha comunicación la relación del alumnado que va a realizar la actividad formativa.</text:p>
          </text:list-item>
        </text:list>
        <text:p text:style-name="P376"><text:span text:style-name="T377">DECIMOCUARTA.- Causas de resolución.<text:s/></text:span></text:p>
        <text:list text:style-name="LFO88" text:continue-numbering="true">
          <text:list-item>
            <text:p text:style-name="P378">El Convenio se resolverá por alguna de las siguientes causas:</text:p>
          </text:list-item>
        </text:list>
        <text:list text:style-name="LFO89" text:continue-numbering="true">
          <text:list-item>
            <text:list>
              <text:list-item>
                <text:p text:style-name="P379">Transcurso del plazo de vigencia.</text:p>
              </text:list-item>
              <text:list-item>
                <text:p text:style-name="P380">El mutuo acuerdo de las partes.</text:p>
              </text:list-item>
              <text:list-item>
                <text:p text:style-name="P381">El incumplimiento del objeto o de cualquiera de sus estipulaciones, imputable a alguna de las partes del mismo.</text:p>
              </text:list-item>
              <text:list-item>
                <text:p text:style-name="P382">Por cualquier otra causa de las previstas en el artículo 51.2 de la Ley 40/2015, de 1 de octubre.</text:p>
              </text:list-item>
              <text:list-item>
                <text:p text:style-name="P383">Por decisión judicial declaratoria de la nulidad del convenio</text:p>
              </text:list-item>
            </text:list>
          </text:list-item>
        </text:list>
        <text:p text:style-name="P384">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text:s/>conocimiento de la Comisión de Seguimiento para la determinación, en su caso, de la indemnización de los perjuicios causados.</text:p>
        <text:soft-page-break/>
        <text:p text:style-name="P385">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list text:style-name="LFO88" text:continue-numbering="true">
          <text:list-item>
            <text:p text:style-name="P386">Quedará sin efecto el plan de formación o programa formativo acordado, por decisión unilateral del centro docente, de laempresa, o conjunta de ambos, en los siguientes casos:</text:p>
          </text:list-item>
        </text:list>
        <text:list text:style-name="LFO90" text:continue-numbering="true">
          <text:list-item>
            <text:list>
              <text:list-item>
                <text:p text:style-name="P387">Faltas repetidas de asistencia y/o puntualidad no justificadas del alumno o alumna.</text:p>
              </text:list-item>
              <text:list-item>
                <text:p text:style-name="P388">Falta de aprovechamiento o mala conducta, previa audiencia a la persona interesada.- Inaplicación del programa formativo</text:p>
              </text:list-item>
            </text:list>
          </text:list-item>
        </text:list>
        <text:p text:style-name="P389"/>
        <text:p text:style-name="P390"><text:span text:style-name="T391">DECIMOQUINTA.- Causas de extinción.<text:s/></text:span></text:p>
        <text:p text:style-name="P392">Los convenios se extinguen por el cumplimiento de las actuaciones que constituyen su objeto o por incurrir en<text:s/>causa de resolución tal como se recoge en el artículo 51 de la Ley 40/2015, de 1 de octubre.</text:p>
        <text:p text:style-name="P393"><text:span text:style-name="T394">DÉCIMOSEXTA- Comisión de Seguimiento.<text:s/></text:span></text:p>
        <text:list text:style-name="LFO91" text:continue-numbering="true">
          <text:list-item>
            <text:p text:style-name="P395">Se establecerá una Comisión de Seguimiento constituida, al menos, por dos personas representantes del centro docente,una asumirá la presidencia y tendrá voto de calidad en caso de empate en las votaciones que se efectúen, y 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list-item>
          <text:list-item>
            <text:p text:style-name="P396">La Comisión podrá reunirse cuantas veces lo solicite cualquiera de las partes y como mínimo una vez durante el curso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list-item>
          <text:list-item>
            <text:p text:style-name="P397">La Comisión podrá requerir la asistencia de cualquier persona, con voz, pero sin voto, que pueda aportar conocimientos oasesoramiento adecuados para un mejor desarrollo del objeto del presente convenio.</text:p>
          </text:list-item>
          <text:list-item>
            <text:p text:style-name="P398">La Comisión de Seguimiento tendrá las siguientes funciones:</text:p>
          </text:list-item>
        </text:list>
        <text:list text:style-name="LFO92" text:continue-numbering="true">
          <text:list-item>
            <text:list>
              <text:list-item>
                <text:p text:style-name="P399">Coordinar los trabajos necesarios para la ejecución del presente convenio de colaboración.</text:p>
              </text:list-item>
              <text:list-item>
                <text:p text:style-name="P400">Velar por el cumplimiento y seguimiento de lo establecido en el convenio de<text:s/>colaboración.</text:p>
              </text:list-item>
              <text:list-item>
                <text:p text:style-name="P401">Estudiar el desarrollo y grado de ejecución de las actuaciones objeto del presente convenio de colaboración,evaluar y valorar los resultados y proponer las medidas correctoras ante las posibles dificultades y problemas que pudieran surgir.</text:p>
              </text:list-item>
              <text:list-item>
                <text:p text:style-name="P402">Conocer y mediar en los conflictos derivados de la interpretación y aplicación del presente convenio decolaboración, con carácter previo a la intervención de la jurisdicción competente.</text:p>
              </text:list-item>
            </text:list>
          </text:list-item>
        </text:list>
        <text:list text:style-name="LFO91" text:continue-numbering="true">
          <text:list-item>
            <text:p text:style-name="P403">En caso de resolución anticipada del convenio, la Comisión de Seguimiento establecerá la forma de liquidación delmismo, emitiendo un informe de actuaciones realizadas hasta la citada fecha, garantizando la finalización de las actividades programadas y, en todo caso, la escolarización del alumnado.</text:p>
          </text:list-item>
          <text:list-item>
            <text:p text:style-name="P404">El régimen de funcionamiento y organización de la Comisión de Seguimiento será el previsto para los órganos colegiadosen la sección 3ª del capítulo ll del título preliminar de la Ley 40/2015, de 1 de octubre, de Régimen Jurídico del Sector Público.</text:p>
          </text:list-item>
        </text:list>
        <text:p text:style-name="P405"><text:span text:style-name="T406">DECIMOSÉPTIMA.- Datos de carácter personal.<text:s/></text:span></text:p>
        <text:list text:style-name="LFO93" text:continue-numbering="true">
          <text:list-item>
            <text:p text:style-name="P407">Las partes se comprometen a cumplir durante la vigencia de este convenio, e incluso una vez finalizada su vigencia,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list-item>
          <text:list-item>
            <text:p text:style-name="P408">La Viceconsejería de Formación Profesional y Cualificaciones Profesionales de la Consejería de Educación, FormaciónProfesional, Actividad Física y Deportes, es 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fines, contenido, medios y uso del tratamiento de dichos datos.</text:p>
          </text:list-item>
        </text:list>
        <text:p text:style-name="P409"><text:span text:style-name="T410">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text:span><text:span text:style-name="T411">https://www.gobiernodecanarias.org/cmsgob2/export/sites/protecciondedatos/galerias/31.01.24-RES-2624-RATDP-VFPCP-Practicas-Alumnado-FP.pdf</text:span><text:span text:style-name="T412">).</text:span></text:p>
        <text:list text:style-name="LFO93" text:continue-numbering="true">
          <text:list-item>
            <text:p text:style-name="P413">La empresa u organismo equiparado será la encargada del tratamiento de datos personales, que efectuará, conforme a loestablecido en el artículo 28 del RGPD, el tratamiento de dichos datos por cuenta del responsable del tratamiento.</text:p>
          </text:list-item>
        </text:list>
        <text:p text:style-name="P414">El tratamiento por parte del encargado se hará con la única finalidad de realizar la fase de formación en la empresa u organismo equiparado.</text:p>
        <text:p text:style-name="P415">La duración del tratamiento será por el tiempo que dure la fase de formación en la empresa u organismo<text:s/>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list text:style-name="LFO182" text:continue-numbering="true">
          <text:list-item>
            <text:list>
              <text:list-item>
                <text:p text:style-name="P416">Tratará los datos personales únicamente siguiendo instrucciones documentadas del responsable, inclusive con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list-item>
              <text:list-item>
                <text:p text:style-name="P417">Garantizará que las personas autorizadas para tratar datos personales se hayan comprometido a respetarlaconfidencialidad o estén sujetas a una obligación de confidencialidad de naturaleza estatutaria.</text:p>
              </text:list-item>
              <text:list-item>
                <text:p text:style-name="P418">Tomará todas las medidas necesarias de conformidad con el artículo 32 del RGPD.</text:p>
              </text:list-item>
              <text:list-item>
                <text:p text:style-name="P419">Respetará las condiciones indicadas en los apartados 2 y 4 del artículo 28 del RGPD para recurrir a otro encargadodel tratamiento.</text:p>
              </text:list-item>
              <text:list-item>
                <text:p text:style-name="P420">Asistirá al responsable, teniendo cuenta la naturaleza del tratamiento, a través de medidas técnicas y organizativasapropiadas, siempre que sea posible, para que este pueda cumplir con su obligación de responder a las solicitudes que tengan por objeto el ejercicio de los derechos de los interesados establecidos en el Capítulo III del RGPD.</text:p>
              </text:list-item>
            </text:list>
          </text:list-item>
        </text:list>
        <text:p text:style-name="P421">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422"><text:span text:style-name="T423">Los citados derechos se ejercerán ante la Consejería de Educación, Formación Profesional, Actividad Física y Deportes del Gobierno de Canarias de forma telemática a través de la Sede Electrónica del Gobierno de Canarias:<text:s/></text:span><text:soft-page-break/><text:span text:style-name="T424">https://sede.gobiernodecanarias.org/sede/procedimientos_servicios/tramites/5211</text:span></text:p>
        <text:list text:style-name="LFO182" text:continue-numbering="true">
          <text:list-item>
            <text:list>
              <text:list-item>
                <text:p text:style-name="P425">Ayudará al/ a la responsable a garantizar el cumplimiento de las obligaciones establecidas en los artículos32 a 36del RGPD, teniendo en cuenta la naturaleza del tratamiento y la información a disposición del encargado/a.</text:p>
              </text:list-item>
              <text:list-item>
                <text:p text:style-name="P426">Suprimirá o devolverá, a elección del/la responsable, todos los datos personales una vez finalice la prestación delos servicios de tratamiento, y suprimirá las copias existentes a menos que se requiera la conservación de los datos personales en virtud del Derecho de la Unión o de los Estados miembros.</text:p>
              </text:list-item>
              <text:list-item>
                <text:p text:style-name="P427">Pondrá a disposición del/la responsable toda la información necesaria para demostrar el cumplimiento de lasobligaciones establecidas en el presente artículo, así como para permitir y contribuir a la realización de auditorías, incluidas inspecciones, por parte la persona responsable o de otro auditor/a autorizado por dicha responsable.</text:p>
              </text:list-item>
              <text:list-item>
                <text:p text:style-name="P428">En relación con lo dispuesto en la letra h), informará inmediatamente al responsable si, en su opinión, unainstrucción infringe el presente Reglamento u otras disposiciones en materia de protección de datos de la Unión Europea o de los Estados miembros.</text:p>
              </text:list-item>
            </text:list>
          </text:list-item>
        </text:list>
        <text:list text:style-name="LFO93" text:continue-numbering="true">
          <text:list-item>
            <text:p text:style-name="P429">En cumplimiento del artículo 5 de la Ley Orgánica 3/2018, de 5 de diciembre, las personas responsables y encargadas del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list-item>
        </text:list>
        <text:p text:style-name="P430"><text:span text:style-name="T431">DECIMOCTAVA.- Protección de menores.<text:s/></text:span></text:p>
        <text:p text:style-name="P432"><text:span text:style-name="T433">Según lo indicado en el artículo 57.1 de la Ley Orgánica 8/2021, de 4 de junio, de protección integral a la infancia y a la adolescencia frente a la violencia:<text:s/></text:span><text:span text:style-name="T434">“</text:span><text:span text:style-name="T435">será requisito para el acceso y ejercicio de cualesquiera profesiones, oficios y actividades que impliquen contacto habitual con personas menores de edad, el no haber sido condenado por sentencia firme por cualquier delito contra la libertad e<text:s/></text:span><text:span text:style-name="T436">indemnidad sexuales tipificados en el título VIII de la Ley Orgánica 10/1995, de 23 de noviembre, del Código Penal, así como por cualquier delito de trata de seres humanos tipificado en el título VII bis del Código Penal</text:span><text:span text:style-name="T437">.</text:span></text:p>
        <text:p text:style-name="P438"><text:span text:style-name="T439">A tal efecto, quien pretenda el acceso a tales profesiones, oficios o actividades deberá acreditar esta circunstancia mediante la aportación de una certificación negativa del Registro Central de delincuentes sexuales</text:span><text:span text:style-name="T440">”</text:span><text:span text:style-name="T441">.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text:span><text:span text:style-name="T442">ara que solicite, en su nombre, la citada certificación.</text:span></text:p>
        <text:p text:style-name="P443"><text:span text:style-name="T444">DECIMONOVENA.- Naturaleza jurídica del convenio.<text:s/></text:span></text:p>
        <text:p text:style-name="P445">Este convenio tiene naturaleza administrativa y se regirá, además de por su clausulado, en lo no previsto en el mismo por lo dispuesto en el capítulo VI del título preliminar de la Ley 40/2015, de 1 de octubre,<text:s/>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446">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p>
        <text:p text:style-name="P447"/>
        <text:p text:style-name="P448"><text:span text:style-name="T449">Segundo:</text:span><text:span text:style-name="T450"><text:s/></text:span><text:span text:style-name="T451">Facultar a la Alcaldía para la suscripción de<text:s/></text:span><text:span text:style-name="T452">Convenio entre el<text:s/></text:span><text:span text:style-name="T453">CIFP Los Gladiolos<text:s/></text:span><text:span text:style-name="T454">y el Ayuntamiento de Candelaria para la realización de la formación en empresa u organismo equiparado en las enseñanzas de formación profesional</text:span><text:span text:style-name="T455"><text:s/>y cualquier otro<text:s/></text:span><text:span text:style-name="T456">documento que en su caso sea preciso para la efectividad del presente<text:s/></text:span><text:soft-page-break/><text:span text:style-name="T457">acuerdo.</text:span></text:p>
        <text:p text:style-name="P458"/>
        <text:p text:style-name="P459"/>
        <text:p text:style-name="P460">No obstante, la Junta de Gobierno Local acordará lo más procedente.”.<text:s/></text:p>
        <text:p text:style-name="P461"/>
        <text:p text:style-name="P462"/>
        <text:p text:style-name="P463"/>
        <text:p text:style-name="P464"/>
        <text:p text:style-name="P465"><text:span text:style-name="T466"><text:s text:c="3"/></text:span><text:span text:style-name="T467">Consta en el expediente Informe de<text:s/></text:span><text:span text:style-name="T468">la funcionaria Doña Helena Larrinaga Doval, Técnica de Administración Genera</text:span><text:span text:style-name="T469">, de fecha 13 de febrero de 2026,<text:s/></text:span><text:span text:style-name="T470">del siguiente tenor literal:</text:span></text:p>
        <text:p text:style-name="P471"/>
        <text:p text:style-name="P472"/>
        <text:p text:style-name="P473"><text:s/>“INFORME JURÍDICO</text:p>
        <text:p text:style-name="P474"/>
        <text:p text:style-name="P475">Visto el expediente referenciado, la funcionaria Doña Helena Larrinaga Doval, Técnica de Administración General, emite el siguiente informe:</text:p>
        <text:p text:style-name="P476"/>
        <text:p text:style-name="P477">Antecedentes de hecho</text:p>
        <text:p text:style-name="P478"/>
        <text:p text:style-name="P479"><text:span text:style-name="T480">Primero</text:span><text:span text:style-name="T481">: Visto expediente incoado por la Agencia de Empleo y Desarrollo Local, relativo al Convenio entre el<text:s/></text:span><text:span text:style-name="T482">CIFP Los Gladiolos</text:span><text:span text:style-name="T483"><text:s/>y el Ayuntamiento de Candelaria para la realización de la formación en empresa u organismo<text:s/></text:span><text:span text:style-name="T484">equiparado en las enseñanzas de formación profesional.</text:span></text:p>
        <text:p text:style-name="P485"><text:span text:style-name="T486">Segundo</text:span><text:span text:style-name="T487">: Vista Propuesta de la Alcaldesa Presidenta, de fecha 13/02/2026, relativa a la aprobación del Convenio entre el<text:s/></text:span><text:span text:style-name="T488">CIFP Los Gladiolos<text:s/></text:span><text:span text:style-name="T489">y el Ayuntamiento de Candelaria para la realización de la formación en empresa u organismo equiparado en las enseñanzas de formación profesional.</text:span></text:p>
        <text:p text:style-name="P490"><text:span text:style-name="T491">Tercero</text:span><text:span text:style-name="T492">: Consta en el expediente borrador del Convenio cuya suscripción se plantea y memoria justificativa de fecha 13/02/2026.</text:span></text:p>
        <text:p text:style-name="P493"/>
        <text:p text:style-name="P494"><text:span text:style-name="T495">Fundamentos</text:span><text:span text:style-name="T496"><text:s/>de derecho</text:span></text:p>
        <text:p text:style-name="P497"><text:span text:style-name="T498">Primero</text:span><text:span text:style-name="T499">: El<text:s/></text:span><text:span text:style-name="T500">régimen jurídico de los convenios que se celebran se encuentra recogido, con carácter general, en la Ley 40/2015 de 1 de octubre, del Régimen Jurídico del Sector Público,<text:s/></text:span><text:span text:style-name="T501">concretamente</text:span><text:span text:style-name="T502"><text:s/>en los artículos 47 a 53.<text:s/></text:span></text:p>
        <text:p text:style-name="P503"><text:span text:style-name="T504">El artículo 47 de la citada Ley los define como</text:span><text:span text:style-name="T505"><text:s/>“los acuerdos con efectos jurídicos adoptados por las Administraciones<text:s/></text:span><text:span text:style-name="T506">Públicas</text:span><text:span text:style-name="T507">, los organismos públicos y entidades de derecho público vinculados o dependientes o las universidades públicas entre sí o con sujetos de derecho privado para un fin común”.</text:span></text:p>
        <text:p text:style-name="P508"><text:span text:style-name="T509">Podemos afirmar que nos encontramos ante un convenio de los denominados por el art. 47.</text:span><text:span text:style-name="T510">2 a) interadministrativos, firmados</text:span><text:span text:style-name="T511"><text:s/>entre dos o más Administraciones Públicas.</text:span></text:p>
        <text:p text:style-name="P512"><text:span text:style-name="T513">Segundo</text:span><text:span text:style-name="T514">: El </text:span><text:a office:title="enlace" xlink:href="javascript:Redirection('LE0000559952_Vigente.HTML#I325')" office:target-frame-name="_top" xlink:show="replace"><text:span text:style-name="T515">art. 48 de la citada ley</text:span><text:span text:style-name="T516"><text:s/></text:span></text:a><text:span text:style-name="T517">establece los requisitos de validez de los convenios, señalando, como premisas, que: en ningún caso podrán suponer cesión de titularidad de la<text:s/></text:span><text:soft-page-break/><text:span text:style-name="T518">competencia, deben mejorar la eficiencia de la gestión pública, facilitar la utilización conjunta de<text:s/></text:span><text:span text:style-name="T519">medios</text:span><text:span text:style-name="T520"><text:s/>y servicios públicos, contribuir a la realización de actividades de utilidad pública y cumplir con la legislación de estabilidad presupuestaria y sostenibilidad financiera.</text:span></text:p>
        <text:p text:style-name="P521">En el convenio objeto de suscripción no se produce cesión de titularidad de competencias.</text:p>
        <text:p text:style-name="P522"><text:span text:style-name="T523">Igualmente, este artículo en su parte final, se refiere a los requisitos de eficacia preceptuando que los<text:s/></text:span><text:span text:style-name="T524">convenios</text:span><text:span text:style-name="T525"><text:s/>se perfeccionan por la prestación del consentimiento de las<text:s/></text:span><text:span text:style-name="T526">partes. </text:span></text:p>
        <text:p text:style-name="P527"><text:span text:style-name="T528">Tercero</text:span><text:span text:style-name="T529">: El artículo 49 de la Ley 40/2015, por su parte regula el contenido mínimo que deberán incluir los convenios que se suscriban al señalar:</text:span></text:p>
        <text:p text:style-name="P530">“Los convenios a los que se refiere el apartado 1 del artículo anterior deberán incluir, al menos, las siguientes materias:</text:p>
        <text:p text:style-name="P531">a) Sujetos que suscriben el convenio y la capacidad jurídica con que actúa cada una de las partes.</text:p>
        <text:p text:style-name="P532">b) La competencia en la que se fundamenta la actuación de la Administración Pública, de los organismos públicos y las entidades de derecho público vinculados o dependientes de ella o de las Universidades públicas.</text:p>
        <text:p text:style-name="P533">c) Objeto del convenio y actuaciones a realizar por cada sujeto para su cumplimiento, indicando, en su caso, la titularidad de los resultados obtenidos.</text:p>
        <text:p text:style-name="P534">d)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535">e) Consecuencias aplicables en caso de incumplimiento de las obligaciones y compromisos asumidos por cada una de las partes y, en su caso, los criterios para determinar la posible indemnización por el incumplimiento.</text:p>
        <text:p text:style-name="P536">f) Mecanismos de seguimiento, vigilancia y control de la ejecución del convenio y de los compromisos adquiridos por los firmantes. Este mecanismo resolverá los problemas de interpretación y cumplimiento que puedan plantearse respecto de los convenios.</text:p>
        <text:p text:style-name="P537">g) El régimen de modificación del convenio. A falta de regulación expresa la modificación del contenido del convenio requerirá acuerdo unánime de los firmantes.</text:p>
        <text:p text:style-name="P538">h) Plazo de vigencia del convenio teniendo en cuenta las siguientes reglas:</text:p>
        <text:p text:style-name="P539">1.º Los convenios deberán tener una duración determinada, que no podrá ser superior a cuatro años, salvo que normativamente se prevea un plazo superior.</text:p>
        <text:p text:style-name="P540">2.º En cualquier momento antes de la finalización del plazo previsto en el apartado anterior, los firmantes del convenio podrán acordar unánimemente su prórroga por un periodo de hasta cuatro años adicionales o su extinción”.</text:p>
        <text:p text:style-name="P541"><text:span text:style-name="T542"><text:s/></text:span><text:span text:style-name="T543">El texto del convenio<text:s/></text:span><text:span text:style-name="T544">contiene</text:span><text:span text:style-name="T545"><text:s/>todas las exigencias previstas en el citado artículo.<text:s/></text:span></text:p>
        <text:p text:style-name="P546"><text:span text:style-name="T547">Cuarto</text:span><text:span text:style-name="T548">: En cuanto a la<text:s/></text:span><text:span text:style-name="T549">tramitación</text:span><text:span text:style-name="T550"><text:s/>el art. 50 de la Ley 40/2015 de Régimen Jurídico del sector Público, señala: “1.<text:s/></text:span><text:span text:style-name="T551">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552">A este respecto, a continuación, se analizan los aspectos requeridos por dicho precepto<text:s/><text:soft-page-break/>legal, señalados en la memoria justificativa obrante en el expediente de fecha 04/12/2025:</text:p>
        <text:p text:style-name="P553"><text:span text:style-name="T554">Necesidad y oportunidad:<text:s/></text:span><text:span text:style-name="T555">Mediante la firma de este convenio entre el Ayuntamiento de Candelaria y el<text:s/></text:span><text:span text:style-name="T556">CIFP César Manrique</text:span><text:span text:style-name="T557"><text:s/>se regulará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text:span><text:span text:style-name="T558">ofesional que combine la formación recibida en un centro educativo con la actividad formativa en empresas, de acuerdo con el perfil profesional que debe alcanzar el alumnado en relación al grado en que cursan los estudios.</text:span></text:p>
        <text:p text:style-name="P559">La suscripción de este convenio contribuye a la realización de actividades de utilidad pública, puesto que ayuda a dotarse de experiencia profesional al alumnado de los ciclos formativos.</text:p>
        <text:p text:style-name="P560"><text:span text:style-name="T561">El impacto económico para el Ayuntamiento de Candelaria:<text:s/></text:span><text:span text:style-name="T562">La firma de este concierto específico no supone coste económico al Ayuntamiento de Candelaria, por lo que no incrementa el gasto público ni disminuyen los ingresos de la Entidad.</text:span></text:p>
        <text:p text:style-name="P563"><text:span text:style-name="T564">Carácter no contractual:</text:span><text:span text:style-name="T565"><text:s/>Este convenio no tiene carácter contractual, ya que su objeto es posibilitar el desarrollo de estancias de formación en empresa u organismo equiparado en régimen general como intensivo, así como, en su caso, el desarrollo del módulo de Formación en Centros de Trabajo (FCT); <text:s/>no suponiendo en ningún caso prestación de servicios, no siéndole de aplicación lo establecido en la Ley de Contratos con el Sector Público.<text:s/></text:span></text:p>
        <text:p text:style-name="P566"><text:span text:style-name="T567">Cumplimiento de la Ley:<text:s/></text:span><text:span text:style-name="T568">El presente convenio cumple con los requisitos exigidos por la Ley 40/2015, de 1 de octubre, de Régimen Jurídico del Sector Público, contemplados en los artículos 47 y siguientes.</text:span></text:p>
        <text:p text:style-name="P569">Por tanto, se han cumplido con los trámites establecidos en el citado artículo.</text:p>
        <text:p text:style-name="P570"><text:span text:style-name="T571">Quinto</text:span><text:span text:style-name="T572">: 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pan></text:p>
        <text:p text:style-name="P573"><text:span text:style-name="T574">Sexto</text:span><text:span text:style-name="T575">: La aprobación del convenio exige el voto<text:s/></text:span><text:span text:style-name="T576">favorable de la mayoría simple del número legal de miembros de la Corporación, tal y como se establece en el art. 47.1 de la Ley 7/1985, de 2 de abril, Reguladora de Bases del Régimen Local.</text:span></text:p>
        <text:p text:style-name="P577"><text:span text:style-name="T578">Séptimo</text:span><text:span text:style-name="T579">: La ley 6/2014 de 25 de julio, Canaria de Educación no Universitaria, establece en su art. 15.1 que el Gobierno de Canarias y las 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text:span><text:span text:style-name="T580">l establecimiento de los oportunos protocolos, convenios o acuerdos de colaboración.</text:span></text:p>
        <text:p text:style-name="P581"><text:span text:style-name="T582">En cuanto a los fines perseguidos con la suscripción del convenio, el art. 33.1 de la citada ley señala que “</text:span><text:span text:style-name="T583">la formación profesional comprende el conjunto de acciones formativas que capacitan para el desempeño cualificado de las diversas profesiones, el acceso al empleo y la participación activa en la vida social, cultural y económica”</text:span><text:span text:style-name="T584">, añadiendo en el apartado 5 que “</text:span><text:span text:style-name="T585">todos los ciclos formativos</text:span><text:span text:style-name="T586"><text:s/></text:span><text:span text:style-name="T587">de formación profesional inicial incluirán un módulo de formación en centros de trabajo, con finalidad de completar las competencias profesionales en situaciones laborales reales”.</text:span></text:p>
        <text:soft-page-break/>
        <text:p text:style-name="P588"><text:span text:style-name="T589">Octavo</text:span><text:span text:style-name="T590">: <text:s/>Además resulta de aplicación:</text:span></text:p>
        <text:list text:style-name="LFO96" text:continue-numbering="true">
          <text:list-item>
            <text:p text:style-name="P591">RD 659/2023, de 18 de julio, por el que se desarrolla la Ordenación del Sistema de Formación Profesional.</text:p>
          </text:list-item>
          <text:list-item>
            <text:p text:style-name="P592">Ley 39/2015, de 1 de octubre del Procedimiento Administrativo Común de las Administraciones Públicas (art. 86.1 y 2)</text:p>
          </text:list-item>
          <text:list-item>
            <text:p text:style-name="P593"><text:span text:style-name="T594">Ley 19/2013 de 9 de diciembre, de Transparencia, acceso a la Información Pública y Buen Gobierno, art. 8.</text:span></text:p>
          </text:list-item>
        </text:list>
        <text:p text:style-name="P595"><text:span text:style-name="T596">Noveno</text:span><text:span text:style-name="T597">: En cuanto al órgano municipal competente, es la Junta de Gobierno Local el órgano que tiene atribuido la competencia para la aprobación de programas, planes, convenios con<text:s/></text:span><text:span text:style-name="T598">entidades</text:span><text:span text:style-name="T599"><text:s/>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 de 2023, en el que se establece: “</text:span><text:span text:style-name="T600">Prim</text:span><text:span text:style-name="T601">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text:span><text:span text:style-name="T602">cas de Canarias, salvo aquellos convenios en que transfieren o deleguen competencias entre las Administraciones intervinientes que al requerir una mayoría especial con competencia del Pleno…”</text:span></text:p>
        <text:p text:style-name="P603"/>
        <text:p text:style-name="P604"><text:span text:style-name="T605">A la vista de cuanto antecede, la funcionaria que suscribe estima que es posible jurídicamente la aprobación</text:span><text:span text:style-name="T606"><text:s/></text:span><text:span text:style-name="T607">del Convenio entre el<text:s/></text:span><text:span text:style-name="T608">CIFP Los Gladiolos</text:span><text:span text:style-name="T609"><text:s/>y el Ayuntamiento de Candelaria para la realización de la formación en empresa u organismo equiparado en las enseñanzas de formación profesional</text:span><text:span text:style-name="T610"><text:s/>y se formula la siguiente Propuesta de Resolución, para que por<text:s/></text:span><text:span text:style-name="T611">la Junta de Gobierno Local se acuerde:</text:span></text:p>
        <text:p text:style-name="P612"/>
        <text:p text:style-name="P613">Propuesta de resolución</text:p>
        <text:p text:style-name="P614"/>
        <text:p text:style-name="P615"><text:span text:style-name="T616">PRIMERO:<text:s/></text:span><text:span text:style-name="T617">Aprobar y firmar el<text:s/></text:span><text:span text:style-name="T618">Convenio entre el<text:s/></text:span><text:span text:style-name="T619">CIFP Los Gladiolos</text:span><text:span text:style-name="T620"><text:s/>y el Ayuntamiento de Candelaria para la realización de la formación en empresa u organismo equiparado en las enseñanzas de formación profesional, en los términos propuestos por la Sra. Alcaldesa-Presidenta y del siguiente tenor literal:</text:span></text:p>
        <text:p text:style-name="P621"/>
        <text:p text:style-name="P622"><text:span text:style-name="T623">“CONVENIO ENTRE EL CENTRO DOCENTE Y LA ENTIDAD PARA LA REALIZACIÓN DE LA FORMACIÓN EN EMPRESA U ORGANISMO EQUIPARADO EN LAS<text:s/></text:span><text:span text:style-name="T624">ENSEÑANZAS DE FORMACIÓN PROFESIONAL</text:span></text:p>
        <text:p text:style-name="P625"><text:span text:style-name="T626">POR EL CENTRO DOCENTE:</text:span></text:p>
        <text:p text:style-name="P627">D./Dña. ANIRIA TIRMA DÍAZ CRUZ, con DNI 42080080Q, como director/a del centro docente CIFP LOS GLADIOLOS, con código 38016519, y domicilio en la calle C/ LOS HUARACHEROS, Nº 5, del término municipal Santa Cruz de Tenerife, provincia de Santa Cruz de Tenerife, código postal 38007, teléfono 922-922414, e-mail del centro 38016519@gobiernodecanarias.org, en<text:s/><text:soft-page-break/>adelante referido como "el centro docente".</text:p>
        <text:p text:style-name="P628"><text:span text:style-name="T629">POR LA EMPRESA U ORGANISMO EQUIPARADO<text:s/></text:span></text:p>
        <text:p text:style-name="P630"><text:span text:style-name="T631">D./Dña.<text:s/></text:span><text:span text:style-name="T632">MARÍA CONCEPCIÓN BRITO NÚÑEZ, con NIF/CIF 43817344K, en calidad de ALCALDESA-PRESIDENTA actuando como representante legal de AYUNTAMIENTO DE CANDELARIA, CIF P3801100C, y con domicilio social en AVENIDA DE LA CONSTITUCIÓN, 7, término municipal Candelaria, provincia de Santa Cruz de Tenerife, teléfono 922503655, e-mail empleo@candelaria.es, en adelante referida como "la entidad colaboradora".</text:span></text:p>
        <text:p text:style-name="P633"><text:span text:style-name="T634">EXPONEN</text:span></text:p>
        <text:p text:style-name="P635"><text:span text:style-name="T636">Primero.</text:span><text:span text:style-name="T637">-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text:span><text:span text:style-name="T638">es y requisitos básicos que permitan el desarrollo por las Administraciones educativas de la Formación Profesional dual en el ámbito del sistema educativo.</text:span></text:p>
        <text:p text:style-name="P639"><text:span text:style-name="T640">Segundo.</text:span><text:span text:style-name="T641">-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xt:span><text:span text:style-name="T642">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643">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644">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r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645"><text:span text:style-name="T646">En el apartado 8 del mencionado artículo 55 de la LOOIFP se preceptúa que<text:s/></text:span><text:span text:style-name="T647">«Los centros del sistema de formación profesional autorizados para impartir enseñanzas de formación profesional del sistema educativo, sean de titularidad pública o 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text:span><text:span text:style-name="T648">ional, ni directamente ni a través de fundaciones u organizaciones vinculadas con ellos, cuando la citada estancia de formación en empresa u organismo equiparado<text:s/></text:span><text:soft-page-break/><text:span text:style-name="T649">forme parte del currículo de la oferta formativa.»</text:span></text:p>
        <text:p text:style-name="P650"><text:span text:style-name="T651">Tercero.</text:span><text:span text:style-name="T652">-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653"><text:span text:style-name="T654">Cuarto.</text:span><text:span text:style-name="T655">-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text:span><text:span text:style-name="T656">e las realicen en los términos de esta disposición adicional.</text:span></text:p>
        <text:p text:style-name="P657">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658">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p>
        <text:p text:style-name="P659">El punto 4 de la referida disposición contiene las reglas relativas al cumplimiento de las obligaciones a la Seguridad Social, así dispone:</text:p>
        <text:p text:style-name="P660"><text:span text:style-name="T661">«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s/></text:span></text:p>
        <text:p text:style-name="P662"><text:span text:style-name="T663">Las altas y las bajas en la Seguridad Social se practicarán de acuerdo con la normativa general de aplicación.<text:s/></text:span></text:p>
        <text:p text:style-name="P664"><text:span text:style-name="T665">b) En el caso de las prácticas formativas no remuneradas, el cumplimiento de las<text:s/></text:span><text:span text:style-name="T666">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formación que facilite el centro donde se realice la práctica formativa. (...)»<text:s/></text:span></text:p>
        <text:p text:style-name="P667">En cuanto a la cotización a la Seguridad Social aplicable en cada caso, se estará a lo previsto en los apartados 5 a 7 de la citada disposición adicional.</text:p>
        <text:p text:style-name="P668"><text:span text:style-name="T669">Quinto.</text:span><text:span text:style-name="T670">- 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671">El apartado 1 del artículo 29 del Real Decreto 1529/2012, de 8 de noviembre, establece que los<text:s/><text:soft-page-break/>centros educativos autorizados para impartir ciclos formativos de formación profesional podrán suscribir convenios de colaboración con empresas del sector correspondiente, de acuerdo con lo que determine la normativa autonómica.</text:p>
        <text:p text:style-name="P672"><text:span text:style-name="T673">Sexto.</text:span><text:span text:style-name="T674">- Que ambas partes manifiestan su interés en colaborar en la formación del alumnado de 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text:span><text:span text:style-name="T675">ades permanentes para la empleabilidad vinculadas a la profesión que requieren situaciones reales de trabajo y facilitar una experiencia de inserción y relacional en entorno de trabajo.</text:span></text:p>
        <text:p text:style-name="P676">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677">Por cuanto antecede, las partes se reconocen capacidad y legitimación necesaria para la suscripción del presente convenio, de acuerdo con las siguientes</text:p>
        <text:p text:style-name="P678"><text:span text:style-name="T679">CLÁUSULAS</text:span></text:p>
        <text:p text:style-name="P680"><text:span text:style-name="T681">PRIMERA.- Objeto y ámbito de aplicación.<text:s/></text:span></text:p>
        <text:p text:style-name="P682">El presente convenio tiene como objeto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text:s/>combine la formación recibida en un centro educativo con la actividad formativa en empresas, de acuerdo con el perfil profesional que debe alcanzar el alumnado en relación al grado en que cursan los estudios.</text:p>
        <text:p text:style-name="P683"><text:span text:style-name="T684">SEGUNDA.- Financiación.<text:s/></text:span></text:p>
        <text:list text:style-name="LFO97" text:continue-numbering="true">
          <text:list-item>
            <text:p text:style-name="P685"><text:span text:style-name="T686">Los compromisos del presente Convenio se realizan con los medios humanos y materiales con los que cuentan cada parte signataria, no suponiendo, en este caso, obligación económica alguna para las partes, sin perjuicio de lo dispuesto en el apartado siguiente.</text:span></text:p>
          </text:list-item>
          <text:list-item>
            <text:p text:style-name="P687"><text:span text:style-name="T688">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span></text:p>
          </text:list-item>
        </text:list>
        <text:p text:style-name="P689"><text:span text:style-name="T690">TERCERA.- Duración.<text:s/></text:span></text:p>
        <text:list text:style-name="LFO98" text:continue-numbering="true">
          <text:list-item>
            <text:p text:style-name="P691"><text:span text:style-name="T692">La duración del presente convenio será de 48 meses a partir de la fecha de firma.</text:span></text:p>
          </text:list-item>
          <text:list-item>
            <text:p text:style-name="P693">Se prorrogará, por acuerdo unánime de los firmantes, de acuerdo con lo<text:s/>dispuesto en el artículo 49 h) de la Ley 40/2015,de 1 de octubre, de Régimen Jurídico del Sector Público, hasta un máximo de cuatro años adicionales, salvo denuncia expresa de alguna de las partes, que deberá comunicarse por escrito con una antelación de al menos quince días.</text:p>
          </text:list-item>
          <text:list-item>
            <text:p text:style-name="P694">En cualquier caso, la extinción del convenio deberá respetar la finalización de los planes de formación y, en su caso,programas formativos que hayan sido organizadas al amparo del mismo.</text:p>
          </text:list-item>
          <text:list-item>
            <text:p text:style-name="P695">Sin perjuicio de lo anterior, si<text:s/>conforme al presente convenio se acuerda la realización del módulo de FCT de aquellastitulaciones aún vigentes desde la firma hasta su extinción, y la duración del mismo supere la vigencia de dicho módulo, quedará sin efecto la parte del convenio relativa a este módulo manteniéndose aplicable lo restante para la formación en alternancia.</text:p>
          </text:list-item>
        </text:list>
        <text:p text:style-name="P696"><text:span text:style-name="T697">CUARTA.- Naturaleza jurídica de la relación alumnado-empresa u organismo equiparado.<text:s/></text:span></text:p>
        <text:list text:style-name="LFO99" text:continue-numbering="true">
          <text:list-item>
            <text:p text:style-name="P698">La fase de formación en empresa u organismo equiparado tendrá con carácter general naturaleza formativa y carácter nolaboral, y de su realización no se derivarán en ningún caso obligaciones propias de una relación laboral o de prestación contractual de servicios, sin perjuicio de las derivadas de la vinculación en régimen intensivo.</text:p>
          </text:list-item>
          <text:list-item>
            <text:p text:style-name="P699">La empresa u organismo equiparado no podrá cubrir, ni siquiera con carácter interino, ningún puesto de trabajo en plantillacon la persona que realice actividades formativas en la misma, 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list-item>
          <text:list-item>
            <text:p text:style-name="P700"><text:span text:style-name="T701">En el supuesto del alumnado vinculado a la empresa u organismo equiparado conforme al régimen intensivo, regirá lo dispuesto en la cláusula duodécima del presente Convenio.</text:span></text:p>
          </text:list-item>
        </text:list>
        <text:p text:style-name="P702"><text:span text:style-name="T703">QUINTA.- Obligaciones generales de las partes.</text:span></text:p>
        <text:p text:style-name="P704"><text:span text:style-name="T705"><text:s/>A) Compromisos del centro docente.<text:s/></text:span></text:p>
        <text:list text:style-name="LFO100" text:continue-numbering="true">
          <text:list-item>
            <text:p text:style-name="P706">Velar por la calidad de las actividades formativas en empresas u organismos equiparados mediante las oportunas accionesde programación, estableciendo los mecanismos de seguimiento, evaluación y control del proceso de enseñanzas y aprendizaje del alumnado a través del equipo docente en colaboración con la empresa u organismo equiparado.</text:p>
          </text:list-item>
          <text:list-item>
            <text:p text:style-name="P707"><text:span text:style-name="T708">Elaborar un plan de formación individualizado para cada persona en formación, conforme a lo dispuesto en el Anexo I del presente convenio.</text:span></text:p>
          </text:list-item>
          <text:list-item>
            <text:p text:style-name="P709">Designar al tutor o tutora dual del centro educativo responsable del seguimiento de la fase de formación en la empresa y de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text:s/>y 3) y Cursos de Especialización (Grado E, niveles 2 y 3), en aplicación del Real Decreto 659/2023, de 18 de julio, en los centros docentes no universitarios de la Comunidad Autónoma de Canarias, consignando sus datos identificativos en el Plan de Formación individualizado.</text:p>
          </text:list-item>
          <text:list-item>
            <text:p text:style-name="P710">Facilitar al tutor o tutora docente la realización de las acciones relacionadas con la programación, seguimiento yevaluación de las actividades formativas en empresas u organismos equiparados.</text:p>
          </text:list-item>
          <text:list-item>
            <text:p text:style-name="P711">Proporcionar en el centro educativo la formación necesaria para que el alumnado desarrolle el plan de formación en laempresa u organismo equiparado con aprovechamiento y en condiciones de seguridad, incidiendo en la necesidad de adoptar las medidas de prevención de riesgos laborales y en el respeto a las normas generales de seguridad individuales, colectivas y medioambientales.</text:p>
          </text:list-item>
          <text:list-item>
            <text:p text:style-name="P712">Asesorar y apoyar a la entidad colaboradora en los aspectos relacionados con la planificación, gestión y desarrollo de lafase de formación en la misma y en lo relacionado con su seguimiento y evaluación.</text:p>
          </text:list-item>
          <text:list-item>
            <text:p text:style-name="P713">Comunicar a la entidad colaboradora, antes de la incorporación de las personas en formación, el protocolo de actuación encaso de accidentes y el procedimiento de reclamación patrimonial que debe seguirse en caso de producirse daños materiales atribuibles al alumnado durante el desarrollo de la fase de formación en empresas u organismos equiparados.</text:p>
          </text:list-item>
          <text:list-item>
            <text:p text:style-name="P714">Informar, de forma previa a la realización de la fase de formación en empresa u organismo equiparado al alumnado de lascondiciones y compromisos a asumir, al menos, con los siguientes puntos:</text:p>
          </text:list-item>
        </text:list>
        <text:list text:style-name="LFO183" text:continue-numbering="true">
          <text:list-item>
            <text:list>
              <text:list-item>
                <text:p text:style-name="P715">El alumno/a se identificará, durante la<text:s/>estancia en la entidad colaboradora, mediante DNI o documento acreditativode la identidad y, en el caso de que sea necesaria, tarjeta de identificación del centro docente.</text:p>
              </text:list-item>
              <text:list-item>
                <text:p text:style-name="P716">El alumno/a cumplirá las normas de carácter interno de la entidad colaboradora y seguirá las instrucciones quereciba de sus responsables, debiendo realizar con la debida diligencia las actividades y tareas encomendadas por la empresa derivadas del plan de formación.</text:p>
              </text:list-item>
              <text:list-item>
                <text:p text:style-name="P717">El alumno/a cumplirá el calendario, horario y plan de formación acordado con la entidad colaboradora y se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718">El alumno/a comunicará al centro y a la empresa, a la mayor brevedad posible, cualquier ausencia o retraso.</text:p>
              </text:list-item>
              <text:list-item>
                <text:p text:style-name="P719">El alumno/a seguirá la normativa de organización, prevención de riesgos laborales, emergencias y protocolosambientales establecidos por la entidad colaboradora, debiendo respetar y cuidar los medios materiales que se pongan a disposición.</text:p>
              </text:list-item>
              <text:list-item>
                <text:p text:style-name="P720">El alumno/a deberá respetar la política de confidencialidad aludida en este convenio sobre los datos e informació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list text:style-name="LFO100" text:continue-numbering="true">
          <text:list-item>
            <text:p text:style-name="P721">Comunicar al alumnado en formación en empresa u organismo equiparado los criterios de asignación de empresaestablecidos en la cláusula novena del presente convenio, en las condiciones establecidas en el artículo 155 del Real Decreto 659/2023, de 18 de julio.</text:p>
          </text:list-item>
          <text:list-item>
            <text:p text:style-name="P722">Colaborar con el tutor o tutora dual en la valoración de la adquisición de los resultados de aprendizaje alcanzados, deacuerdo con los criterios de evaluación establecidos, recogida en los informes elaborados para su posterior calificación y registro en los documentos oficiales de evaluación.</text:p>
          </text:list-item>
          <text:list-item>
            <text:p text:style-name="P723">Cumplir con la legislación vigente en materia de Seguridad Social durante la fase de formación en empresa u organismo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list-item>
          <text:list-item>
            <text:p text:style-name="P724">Proporcionar la formación inicial del alumnado relativa a los riesgos específicos y las medidas de prevención de riesgoslaborales correspondientes al perfil profesional y al<text:s/><text:soft-page-break/>uso de equipos de protección individual que se utilizan en el sector profesional en el que realiza la fase de formación en empresa u organismo equiparado.</text:p>
          </text:list-item>
          <text:list-item>
            <text:p text:style-name="P725">Proceder al alta y baja en el Sistema Nacional de la Seguridad Social conforme lo dispuesto en la Disposición Adicional52º del Real Decreto Legislativo 8/2015, de 30 de octubre, por el que se aprueba el Texto Refundido de la Ley General de la Seguridad Social, gestionada a través del centro directivo competente en materia de Formación Profesional.<text:s/></text:p>
          </text:list-item>
        </text:list>
        <text:p text:style-name="P726"><text:span text:style-name="T727">B) Compromisos de la empresa u organismo equiparado:<text:s/></text:span></text:p>
        <text:p text:style-name="P728">La empresa u organismo equiparado se compromete para la consecución de los fines del presente acuerdo, además de los establecidos en el artículo 153.2 del real Decreto 659/2023, a:</text:p>
        <text:list text:style-name="LFO102" text:continue-numbering="true">
          <text:list-item>
            <text:p text:style-name="P729">Apoyar y desarrollar la realización formativa de formación profesional, tanto del plan de formación como programa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list-item>
          <text:list-item>
            <text:p text:style-name="P730">Facilitar el uso compartido de las instalaciones y equipamientos garantizando que se cumplen los requisitos en las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list-item>
          <text:list-item>
            <text:p text:style-name="P731">Comunicar, con antelación al comienzo de la actividad formativa, tanto al centro<text:s/>docente y a los/as alumnos/as, las normasque sobre Seguridad y Salud en el Trabajo tenga establecidas la Entidad con carácter general y aquellas otras que con carácter particular se hayan establecido para este tipo de alumnado.</text:p>
          </text:list-item>
          <text:list-item>
            <text:p text:style-name="P732">Designar a un tutor o tutora de la empresa u organismo equiparado como coordinador de la actividad formativa en laempresa, que tendrá entre sus funciones las establecidas en el artículo 162.1 del Real decreto 659/2023 citado, y en la mencionada Instrucción Duodécima de la Resolución para la formación dual en empresas u organismos equiparados, y en particular:</text:p>
          </text:list-item>
        </text:list>
        <text:list text:style-name="LFO184" text:continue-numbering="true">
          <text:list-item>
            <text:list>
              <text:list-item>
                <text:p text:style-name="P733"><text:span text:style-name="T734">Tutorizar la realización en la empresa u organismo equiparado de las actividades formativas necesarias para la adquisición de los resultados de aprendizaje<text:s/></text:span><text:span text:style-name="T735">correspondientes.</text:span></text:p>
              </text:list-item>
              <text:list-item>
                <text:p text:style-name="P736">Procurar que se cumplan las normas de régimen interno establecidas por el centro de trabajo.</text:p>
              </text:list-item>
              <text:list-item>
                <text:p text:style-name="P737"><text:span text:style-name="T738">Asegurar que el alumnado porte los equipos de protección individual que se le proporcionen, así como el distintivo que les identifique como alumnado de formación profesional.</text:span></text:p>
              </text:list-item>
              <text:list-item>
                <text:p text:style-name="P739"><text:span text:style-name="T740">Colaborar con el profesorado del centro docente, mediante la elaboración de un informe de valoración, en el seguimiento del alumnado durante su estancia en la empresa y en la evaluación de los aprendizajes alcanzados.</text:span></text:p>
              </text:list-item>
              <text:list-item>
                <text:p text:style-name="P741"><text:span text:style-name="T742">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span></text:p>
              </text:list-item>
            </text:list>
          </text:list-item>
        </text:list>
        <text:list text:style-name="LFO102" text:continue-numbering="true">
          <text:list-item>
            <text:p text:style-name="P743">Poner a disposición del alumnado instrumentos y equipamientos necesarios para el cumplimiento de las actividadesformativas, así como garantizar la adecuada orientación y asesoramiento para el correcto desempeño de las mismas.</text:p>
          </text:list-item>
          <text:list-item>
            <text:p text:style-name="P744"><text:span text:style-name="T745">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item>
            <text:p text:style-name="P746">Facilitar el acceso al centro o centros de trabajo al tutor o tutora del centro docente.</text:p>
          </text:list-item>
          <text:list-item>
            <text:p text:style-name="P747"><text:span text:style-name="T748">Informar, si procede, a los representantes de los trabajadores y trabajadoras de la empresa u organismo equiparado del plan de formación de la persona en formación sujeta al convenio.</text:span></text:p>
          </text:list-item>
          <text:list-item>
            <text:p text:style-name="P749"><text:span text:style-name="T750">No ocupar, ni siquiera con carácter interino, ningún puesto de trabajo en plantilla con el alumnado que realice las actividades formativas en la empresa u organismo equiparado.</text:span></text:p>
          </text:list-item>
          <text:list-item>
            <text:p text:style-name="P751">Acreditar que el tutor o tutora dual de la empresa, en el caso de que el alumnado sea menor de edad, aporte un CertificadoNegativo del Registro Central de Delincuentes Sexuales y Trata de Seres Humanos sexuales (de conformidad con el art. 57.1 de la Ley Orgánica 8/2021, de 4 de junio, de protección integral a la infancia y la adolescencia frente a la violencia).</text:p>
          </text:list-item>
          <text:list-item>
            <text:p text:style-name="P752"><text:span text:style-name="T753">Cumplir con la legislación vigente en materia de Seguridad Social durante la fase de formación en empresa u organismo equiparado, de conformidad con lo previsto en la cláusula duodécima de este convenio.</text:span></text:p>
          </text:list-item>
          <text:list-item>
            <text:p text:style-name="P754"><text:span text:style-name="T755">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span></text:p>
          </text:list-item>
          <text:list-item>
            <text:p text:style-name="P756"><text:span text:style-name="T757">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span></text:p>
          </text:list-item>
        </text:list>
        <text:p text:style-name="P758"><text:span text:style-name="T759">SEXTA.- Plan de formación o programa formativo<text:s/></text:span></text:p>
        <text:list text:style-name="LFO104" text:continue-numbering="true">
          <text:list-item>
            <text:p text:style-name="P760">El centro docente y la entidad colaboradora se comprometen a acordar el plan de formación para el alumnado en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list-item>
        </text:list>
        <text:p text:style-name="P761">El plan de formación o el programa formativo que acuerden empresa y centro docente detallará, conforme al Anexo I:</text:p>
        <text:list text:style-name="LFO105" text:continue-numbering="true">
          <text:list-item>
            <text:p text:style-name="P762">Datos identificativos relativos al profesorado que<text:s/>tenga asignada la tutoría del grupo en el que se imparte la tutoría del ciclo formativo, así como de quien desempeñe la función de tutor/a en la empresa.<text:s/></text:p>
          </text:list-item>
          <text:list-item>
            <text:p text:style-name="P763">Relación nominal de alumnos/as.</text:p>
          </text:list-item>
          <text:list-item>
            <text:p text:style-name="P764">El régimen, general o intensivo, en que se realiza la oferta formativa.</text:p>
          </text:list-item>
          <text:list-item>
            <text:p text:style-name="P765">El contenido específico de las actividades formativas de los módulos y el seguimiento que de ellas vaya a hacerse.</text:p>
          </text:list-item>
          <text:list-item>
            <text:p text:style-name="P766">Los resultados de aprendizaje que se realizarán en las instalaciones y dependencias de la empresa u organismoequiparado y en el centro de formación.</text:p>
          </text:list-item>
          <text:list-item>
            <text:p text:style-name="P767">En su caso, otras actividades formativas que, por su especificidad e interés para la formación de la persona,pudieran plantearse en términos de complementos formativos.</text:p>
          </text:list-item>
          <text:list-item>
            <text:p text:style-name="P768">Distribución horaria y jornada de las personas en formación en las empresas u organismos equiparados, así comosu organización por días a la semana, por semanas, por quincenas, por meses u otra distribución.<text:s/></text:p>
          </text:list-item>
          <text:list-item>
            <text:p text:style-name="P769">El sistema de seguimiento, evaluación y coordinación entre centro y empresa.</text:p>
          </text:list-item>
          <text:list-item>
            <text:p text:style-name="P770">El plan formativo estará firmado por la empresa u organismo equiparado, el centro de formación profesional y la persona en formación.</text:p>
          </text:list-item>
        </text:list>
        <text:list text:style-name="LFO104" text:continue-numbering="true">
          <text:list-item>
            <text:p text:style-name="P771">El desarrollo del plan de formación y sus actividades de aprendizaje en la empresa u organismo equiparado será objeto deevaluación por parte del tutor o tutora del centro de formación profesional, en colaboración con el tutor o tutora de la empresa u organismo equiparado.</text:p>
          </text:list-item>
          <text:list-item>
            <text:p text:style-name="P772">En ningún caso podrá tener lugar la realización de la actividad formativa en empresa sin que el plan de formación o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773">El contenido del programa formativo para la FCT se determinará conforme a lo dispuesto en la Resolución de 26 de juliode 2004, de la Dirección General de Formación Profesional y Enseñanzas de Adultos, por la que se regula la Formación en Centros de Trabajo, modificada por la Resolución de 13 de abril de 2015.</text:p>
          </text:list-item>
        </text:list>
        <text:p text:style-name="P774"><text:span text:style-name="T775">SEPTIMA.- Periodo de formación. Jornada y horario.<text:s/></text:span></text:p>
        <text:list text:style-name="LFO106" text:continue-numbering="true">
          <text:list-item>
            <text:p text:style-name="P776">Durante el periodo de formación en el centro educativo, el alumnado se regirá por el calendario escolar correspondiente acada curso académico, debiendo cumplir con el horario del centro.</text:p>
          </text:list-item>
          <text:list-item>
            <text:p text:style-name="P777"><text:span text:style-name="T778">La jornada de trabajo se desarrollará atendiendo a las condiciones específicas del grupo profesional por el cual se desarrolle la formación en empresa u organismo<text:s/></text:span><text:span text:style-name="T779">equiparado. En todo caso, habrá que atender a lo dispuesto en la normativa laboral vigente aplicable a cada caso concreto, así como a los límites establecidos en el Real Decreto 659/2023, de 18 de julio para la formación en empresa u organismo equiparado y las instrucciones publicadas por la Administración educativa competente en el ámbito de la Comunidad Autónoma de Canarias.</text:span></text:p>
          </text:list-item>
          <text:list-item>
            <text:p text:style-name="P780">Cada periodo de formación en la empresa será compatible con la atención periódica en el centro educativo con la finalidad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p>
          </text:list-item>
          <text:list-item>
            <text:p text:style-name="P781">Las condiciones específicas de la jornada y el horario de la fase de formación en empresa u organismo equiparado delalumnado que realice la formación en empresas se concretarán conforme al Anexo I. Este documento deberá ser firmado entre el centro educativo y la empresa u organismo equiparado.</text:p>
          </text:list-item>
        </text:list>
        <text:p text:style-name="P782"><text:span text:style-name="T783">OCTAVA.- Asignación del alumnado<text:s/></text:span></text:p>
        <text:p text:style-name="P784">Para la formación en empresa, en términos generales, se aplicará lo dispuesto en el Real decreto 659/2023, de 18 de<text:s/>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text:s/><text:soft-page-break/>discriminación. El número total de alumnos y alumnas asignado quedará establecido en el documento denominado “Plan de formación en empresa u organismo equiparado” que figura como anexo I al presente convenio.</text:p>
        <text:p text:style-name="P785">Los referidos criterios son:</text:p>
        <text:list text:style-name="LFO107" text:continue-numbering="true">
          <text:list-item>
            <text:p text:style-name="P786">Rendimiento académico</text:p>
          </text:list-item>
        </text:list>
        <text:list text:style-name="LFO108" text:continue-numbering="true">
          <text:list-item>
            <text:p text:style-name="P787"><text:span text:style-name="T788">Nota expediente académico de acceso a las enseñanzas.</text:span></text:p>
          </text:list-item>
          <text:list-item>
            <text:p text:style-name="P789"><text:span text:style-name="T790">Nota media del primer curso.</text:span></text:p>
          </text:list-item>
          <text:list-item>
            <text:p text:style-name="P791"><text:span text:style-name="T792">Nota media de las evaluaciones anteriores a la incorporación a la fase de formación en empresa u organismo equiparado.</text:span></text:p>
          </text:list-item>
          <text:list-item>
            <text:p text:style-name="P793"><text:span text:style-name="T794">Desarrollo de pruebas teórico/prácticas.</text:span></text:p>
          </text:list-item>
        </text:list>
        <text:list text:style-name="LFO107" text:continue-numbering="true">
          <text:list-item>
            <text:p text:style-name="P795">Competencias personales, capacidad para el trabajo en equipo, capacidad para la toma de decisiones y la capacidad para lainnovación y la creatividad:</text:p>
          </text:list-item>
        </text:list>
        <text:list text:style-name="LFO109" text:continue-numbering="true">
          <text:list-item>
            <text:p text:style-name="P796"><text:span text:style-name="T797">Valoración del equipo docente.</text:span></text:p>
          </text:list-item>
          <text:list-item>
            <text:p text:style-name="P798"><text:span text:style-name="T799">Entrevista personal realizada por la empresa u organismo equiparado.</text:span></text:p>
          </text:list-item>
        </text:list>
        <text:p text:style-name="P800"/>
        <text:list text:style-name="LFO107" text:continue-numbering="true">
          <text:list-item>
            <text:p text:style-name="P801">Asistencia a las actividades lectivas en el centro educativo:</text:p>
          </text:list-item>
        </text:list>
        <text:list text:style-name="LFO110" text:continue-numbering="true">
          <text:list-item>
            <text:p text:style-name="P802">Porcentaje acumulado de faltas de asistencia no justificadas hasta el momento de la selección como criterio de desempate o influyente, pero no como aspecto excluyente, salvo que se alcance el 25%.</text:p>
          </text:list-item>
        </text:list>
        <text:p text:style-name="P803"/>
        <text:p text:style-name="P804"><text:span text:style-name="T805">NOVENA.- Registro de alumnado<text:s/></text:span></text:p>
        <text:p text:style-name="P806">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807"><text:span text:style-name="T808">DÉCIMA.- Régimen de becas para la formación en empresas.<text:s/></text:span></text:p>
        <text:p text:style-name="P809">La relación<text:s/>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810"><text:span text:style-name="T811">UNDÉCIMA.- Formación en la empresa en régimen intensivo.<text:s/></text:span></text:p>
        <text:list text:style-name="LFO111" text:continue-numbering="true">
          <text:list-item>
            <text:p text:style-name="P812">La formación profesional intensiva se lleva a cabo alternando la formación en el centro educativo o en la empresa uorganismo equiparado con la actividad productiva, y retribuida mediante la suscripción de un contrato de formación, de acuerdo con lo previsto en el artículo 67 de la LOOIFP en relación con el artículo 72 y concordantes del RD 659/2023, de 18 de julio.</text:p>
          </text:list-item>
        </text:list>
        <text:p text:style-name="P813">En 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list text:style-name="LFO111" text:continue-numbering="true">
          <text:list-item>
            <text:p text:style-name="P814">En el régimen intensivo la duración de la formación en la empresa u organismo equiparado será superior al 35 % de laduración total de la formación. Así mismo, la empresa u organismo equiparado participará en más de un 30 % de los resultados de aprendizaje o módulos profesionales del currículo.</text:p>
          </text:list-item>
          <text:list-item>
            <text:p text:style-name="P815">A la formación en empresa conforme a este régimen se aplican las obligaciones y condiciones previstas en las cláusulascuarta y sexta del presente convenio, si bien las partes de mutuo acuerdo podrán incluir otras adicionales.</text:p>
          </text:list-item>
          <text:list-item>
            <text:p text:style-name="P816">Cuando la Formación Profesional se imparta en régimen intensivo será de aplicación lo dispuesto en la DisposiciónAdicional Quincuagésima segunda, en su apartado 4, a) del TRLGSS, tal como se señala en la cláusula duodécima del presente convenio.</text:p>
          </text:list-item>
          <text:list-item>
            <text:p text:style-name="P817">La empresa deberá retribuir al alumno/a en formación de empresa conforme a lo previsto en el artículo 11.2 m) del textorefundido de la Ley del Estatuto de los Trabajadores aprobado por Real Decreto Legislativo 2/2015, de 23 de octubre.</text:p>
          </text:list-item>
        </text:list>
        <text:p text:style-name="P818"><text:span text:style-name="T819">DUODÉCIMA.- Obligaciones con la Seguridad Social<text:s/></text:span></text:p>
        <text:list text:style-name="LFO112" text:continue-numbering="true">
          <text:list-item>
            <text:p text:style-name="P820">Este convenio no implica la transferencia de recursos económicos entre las partes.</text:p>
          </text:list-item>
          <text:list-item>
            <text:p text:style-name="P821"><text:span text:style-name="T822">En cumplimiento de lo previsto en la disposición<text:s/></text:span><text:span text:style-name="T823">adicional quincuagésima segunda del texto refundido de la Ley General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text:s/></text:span><text:span text:style-name="T824">régimen general</text:span><text:span text:style-name="T825">, quedando eximida de tales obligaciones la empresa u organismo equiparado en la que el alumnado realice la fase de formación, sin perjui</text:span><text:span text:style-name="T826">cio de lo previsto en los apartados siguientes.</text:span></text:p>
          </text:list-item>
          <text:list-item>
            <text:p text:style-name="P827"><text:span text:style-name="T828">En el caso de enseñanzas en las que el alumnado realiza su estancia en la empresa u organismo equiparado en el<text:s/></text:span><text:span text:style-name="T829">régimen intensivo</text:span><text:span text:style-name="T830"><text:s/>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text:span><text:span text:style-name="T831">án asumidos por la entidad colaboradora que asumirá a estos efectos la condición de empresario.</text:span></text:p>
          </text:list-item>
        </text:list>
        <text:p text:style-name="P832"><text:span text:style-name="T833">DECIMOTERCERA.-Póliza de seguro y seguro escolar.<text:s/></text:span></text:p>
        <text:list text:style-name="LFO113" text:continue-numbering="true">
          <text:list-item>
            <text:p text:style-name="P834">El régimen de cobertura por accidente de las personas en formación en los centros de trabajo es el establecido por lanormativa vigente en materia de seguro escolar y por los Estatutos de la Mutualidad de dicho seguro.</text:p>
          </text:list-item>
          <text:list-item>
            <text:p text:style-name="P835">Si durante el periodo de formación dual tuviera lugar algún accidente dentro del establecimiento de la entidadcolaboradora, el Centro docente se responsabilizará ante la Aseguradora, certificando de forma fehaciente que el alumnado accidentado lo ha sido como consecuencia de las actividades formativas duales en la empresa a las que se refiere este convenio.</text:p>
          </text:list-item>
          <text:list-item>
            <text:p text:style-name="P836">De igual modo, el alumnado incluido en el ámbito de aplicación del presente convenio quedará cubierto por la póliza que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list-item>
          <text:list-item>
            <text:p text:style-name="P837">A los efectos previstos en el Decreto 2078/1971, de 13 de agosto, por el que se extiende el campo del Seguro Escolar,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text:s/><text:soft-page-break/>actividades de su alumnado van a tener lugar en el establecimiento de la entidad colaboradora que se suscribe, acompañando a dicha comunicación la relación del alumnado que va a realizar la actividad formativa.</text:p>
          </text:list-item>
        </text:list>
        <text:p text:style-name="P838"><text:span text:style-name="T839">DECIMOCUARTA.- Causas de resolución.<text:s/></text:span></text:p>
        <text:list text:style-name="LFO114" text:continue-numbering="true">
          <text:list-item>
            <text:p text:style-name="P840">El Convenio se resolverá por alguna de las siguientes causas:</text:p>
          </text:list-item>
        </text:list>
        <text:list text:style-name="LFO185" text:continue-numbering="true">
          <text:list-item>
            <text:list>
              <text:list-item>
                <text:p text:style-name="P841">Transcurso del plazo de vigencia.</text:p>
              </text:list-item>
              <text:list-item>
                <text:p text:style-name="P842">El mutuo acuerdo de las partes.</text:p>
              </text:list-item>
              <text:list-item>
                <text:p text:style-name="P843">El incumplimiento del objeto o de cualquiera de sus estipulaciones, imputable a alguna de las partes del mismo.</text:p>
              </text:list-item>
              <text:list-item>
                <text:p text:style-name="P844">Por<text:s/>cualquier otra causa de las previstas en el artículo 51.2 de la Ley 40/2015, de 1 de octubre.</text:p>
              </text:list-item>
              <text:list-item>
                <text:p text:style-name="P845">Por decisión judicial declaratoria de la nulidad del convenio</text:p>
              </text:list-item>
            </text:list>
          </text:list-item>
        </text:list>
        <text:p text:style-name="P846">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text:s/>conocimiento de la Comisión de Seguimiento para la determinación, en su caso, de la indemnización de los perjuicios causados.</text:p>
        <text:p text:style-name="P847">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list text:style-name="LFO114" text:continue-numbering="true">
          <text:list-item>
            <text:p text:style-name="P848">Quedará sin efecto el plan de formación o programa formativo acordado, por decisión unilateral del centro docente, de laempresa, o conjunta de ambos, en los siguientes casos:</text:p>
          </text:list-item>
        </text:list>
        <text:list text:style-name="LFO90" text:continue-numbering="true">
          <text:list-item>
            <text:list>
              <text:list-item>
                <text:p text:style-name="P849">Faltas repetidas de asistencia y/o puntualidad no justificadas del alumno o alumna.</text:p>
              </text:list-item>
              <text:list-item>
                <text:p text:style-name="P850">Falta de aprovechamiento o mala conducta, previa audiencia a la persona interesada.- Inaplicación del programa formativo</text:p>
              </text:list-item>
            </text:list>
          </text:list-item>
        </text:list>
        <text:p text:style-name="P851"/>
        <text:p text:style-name="P852"><text:span text:style-name="T853">DECIMOQUINTA.- Causas de extinción.<text:s/></text:span></text:p>
        <text:p text:style-name="P854">Los convenios se extinguen por el cumplimiento de las actuaciones que constituyen su objeto o por incurrir en causa de resolución tal como se recoge en el artículo 51 de la Ley 40/2015, de 1 de octubre.</text:p>
        <text:p text:style-name="P855"><text:span text:style-name="T856">DÉCIMOSEXTA- Comisión de Seguimiento.<text:s/></text:span></text:p>
        <text:list text:style-name="LFO116" text:continue-numbering="true">
          <text:list-item>
            <text:p text:style-name="P857">Se establecerá una<text:s/>Comisión de Seguimiento constituida, al menos, por dos personas representantes del centro docente,una asumirá la presidencia y tendrá voto de calidad en caso de empate en las votaciones que se efectúen, y 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list-item>
          <text:list-item>
            <text:p text:style-name="P858">La Comisión podrá reunirse cuantas veces lo solicite cualquiera de las partes y como mínimo una vez durante el curso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list-item>
          <text:list-item>
            <text:p text:style-name="P859">La Comisión podrá requerir la asistencia de cualquier persona, con voz, pero sin voto, que pueda aportar conocimientos oasesoramiento adecuados para un mejor desarrollo del objeto del presente convenio.</text:p>
          </text:list-item>
          <text:list-item>
            <text:p text:style-name="P860">La Comisión de Seguimiento tendrá las siguientes funciones:</text:p>
          </text:list-item>
        </text:list>
        <text:list text:style-name="LFO186" text:continue-numbering="true">
          <text:list-item>
            <text:list>
              <text:list-item>
                <text:p text:style-name="P861">Coordinar los trabajos necesarios para la ejecución del presente convenio de colaboración.</text:p>
              </text:list-item>
              <text:list-item>
                <text:p text:style-name="P862">Velar por el cumplimiento y seguimiento de lo establecido en el convenio de colaboración.</text:p>
              </text:list-item>
              <text:list-item>
                <text:p text:style-name="P863">Estudiar el desarrollo y grado de ejecución de las actuaciones objeto del presente convenio de colaboración,evaluar y valorar los resultados y proponer las medidas correctoras ante las posibles dificultades y problemas que pudieran surgir.</text:p>
              </text:list-item>
              <text:list-item>
                <text:p text:style-name="P864">Conocer y mediar en los conflictos derivados de la interpretación y aplicación del presente convenio decolaboración, con carácter previo a la intervención de la jurisdicción competente.</text:p>
              </text:list-item>
            </text:list>
          </text:list-item>
        </text:list>
        <text:list text:style-name="LFO116" text:continue-numbering="true">
          <text:list-item>
            <text:p text:style-name="P865">En caso de resolución anticipada del convenio, la Comisión de Seguimiento establecerá la forma de liquidación delmismo, emitiendo un informe de actuaciones realizadas hasta la citada fecha, garantizando la finalización de las actividades programadas y, en todo caso, la escolarización del alumnado.</text:p>
          </text:list-item>
          <text:list-item>
            <text:p text:style-name="P866">El régimen de funcionamiento y organización de la Comisión de Seguimiento será el previsto para los órganos colegiadosen la sección 3ª del capítulo ll del título preliminar de la Ley 40/2015, de 1 de octubre, de Régimen Jurídico del Sector Público.</text:p>
          </text:list-item>
        </text:list>
        <text:p text:style-name="P867"><text:span text:style-name="T868">DECIMOSÉPTIMA.- Datos de carácter personal.<text:s/></text:span></text:p>
        <text:list text:style-name="LFO118" text:continue-numbering="true">
          <text:list-item>
            <text:p text:style-name="P869">Las partes se comprometen a cumplir durante la vigencia de este convenio, e incluso una vez finalizada su vigencia,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list-item>
          <text:list-item>
            <text:p text:style-name="P870">La Viceconsejería de Formación Profesional y Cualificaciones Profesionales de la Consejería de Educación, FormaciónProfesional, Actividad Física y Deportes, es 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fines, contenido, medios y uso del tratamiento de dichos datos.</text:p>
          </text:list-item>
        </text:list>
        <text:p text:style-name="P871"><text:span text:style-name="T872">La Viceconsejería de Formación Profesional y Cualificaciones Profesionales dispone de un registro de actividades de tratamiento de datos personales, en el<text:s/></text:span><text:soft-page-break/><text:span text:style-name="T873">que se incluye el tratamiento denominado “GESTIÓN DE LAS PRÁCTICAS FORMATIVAS DEL ALUMNADO DE FORMACIÓN PROFESIONAL EN EMPRESAS U ORGANISMOS EQUIPARADOS” (</text:span><text:span text:style-name="T874">https://www.gobiernodecanarias.org/cmsgob2/export/sites/protecciondedatos/galerias/31.01.24-RES-2624-RATDP-VFPCP-Practicas-Alumnado-FP.pdf</text:span><text:span text:style-name="T875">).</text:span></text:p>
        <text:list text:style-name="LFO118" text:continue-numbering="true">
          <text:list-item>
            <text:p text:style-name="P876">La empresa u organismo equiparado será la encargada del tratamiento de datos personales, que efectuará, conforme a loestablecido en el artículo 28 del RGPD, el tratamiento de dichos datos por cuenta del responsable del tratamiento.</text:p>
          </text:list-item>
        </text:list>
        <text:p text:style-name="P877">El tratamiento por parte del encargado se hará con la única finalidad de realizar la fase de formación en la empresa u organismo equiparado.</text:p>
        <text:p text:style-name="P878">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list text:style-name="LFO187" text:continue-numbering="true">
          <text:list-item>
            <text:list>
              <text:list-item>
                <text:p text:style-name="P879">Tratará los datos personales únicamente<text:s/>siguiendo instrucciones documentadas del responsable, inclusive con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list-item>
              <text:list-item>
                <text:p text:style-name="P880">Garantizará que las personas autorizadas para tratar datos personales se hayan comprometido a respetarlaconfidencialidad o estén sujetas a una obligación de confidencialidad de naturaleza estatutaria.</text:p>
              </text:list-item>
              <text:list-item>
                <text:p text:style-name="P881">Tomará todas las medidas necesarias de conformidad con el artículo 32 del RGPD.</text:p>
              </text:list-item>
              <text:list-item>
                <text:p text:style-name="P882">Respetará las condiciones indicadas en los apartados 2 y 4 del artículo 28 del RGPD para recurrir a otro encargadodel tratamiento.</text:p>
              </text:list-item>
              <text:list-item>
                <text:p text:style-name="P883">Asistirá al responsable, teniendo cuenta la naturaleza del tratamiento, a través de medidas técnicas y organizativasapropiadas, siempre que sea posible, para que este pueda cumplir con su obligación de responder a las solicitudes que tengan por objeto el ejercicio de los derechos de los interesados establecidos en el Capítulo III del RGPD.</text:p>
              </text:list-item>
            </text:list>
          </text:list-item>
        </text:list>
        <text:p text:style-name="P884">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885"><text:span text:style-name="T886">Los citados derechos se ejercerán ante la Consejería de Educación, Formación<text:s/></text:span><text:soft-page-break/><text:span text:style-name="T887">Profesional, Actividad Física y Deportes del Gobierno de Canarias de forma telemática a través de la Sede Electrónica del Gobierno de Canarias:<text:s/></text:span><text:span text:style-name="T888">https://sede.gobiernodecanarias.org/sede/procedimientos_servicios/tramites/5211</text:span></text:p>
        <text:list text:style-name="LFO187" text:continue-numbering="true">
          <text:list-item>
            <text:list>
              <text:list-item>
                <text:p text:style-name="P889">Ayudará al/ a la responsable a garantizar el cumplimiento de las obligaciones establecidas en los artículos32 a 36del RGPD,<text:s/>teniendo en cuenta la naturaleza del tratamiento y la información a disposición del encargado/a.</text:p>
              </text:list-item>
              <text:list-item>
                <text:p text:style-name="P890">Suprimirá o devolverá, a elección del/la responsable, todos los datos personales una vez finalice la prestación delos servicios de tratamiento, y suprimirá las copias existentes a menos que se requiera la conservación de los datos personales en virtud del Derecho de la Unión o de los Estados miembros.</text:p>
              </text:list-item>
              <text:list-item>
                <text:p text:style-name="P891">Pondrá a disposición del/la responsable toda la información necesaria para demostrar el cumplimiento de lasobligaciones establecidas en el presente artículo, así como para permitir y contribuir a la realización de auditorías, incluidas inspecciones, por parte la persona responsable o de otro auditor/a autorizado por dicha responsable.</text:p>
              </text:list-item>
              <text:list-item>
                <text:p text:style-name="P892">En relación con lo dispuesto en la letra h), informará inmediatamente al responsable si, en su opinión, unainstrucción infringe el presente Reglamento u otras disposiciones en materia de protección de datos de la Unión Europea o de los Estados miembros.</text:p>
              </text:list-item>
            </text:list>
          </text:list-item>
        </text:list>
        <text:list text:style-name="LFO118" text:continue-numbering="true">
          <text:list-item>
            <text:p text:style-name="P893">En cumplimiento del artículo 5 de la Ley Orgánica 3/2018, de 5 de diciembre, las personas responsables y encargadas del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list-item>
        </text:list>
        <text:p text:style-name="P894"><text:span text:style-name="T895">DECIMOCTAVA.- Protección de menores.<text:s/></text:span></text:p>
        <text:p text:style-name="P896"><text:span text:style-name="T897">Según lo indicado en el artículo 57.1 de la Ley Orgánica 8/2021, de 4 de junio, de protección integral a la infancia y a la adolescencia frente a la violencia:<text:s/></text:span><text:span text:style-name="T898">“será requisito para el acceso y ejercicio de cualesquiera profesiones, oficios y actividades que impliquen contacto habitual con personas menores de edad, el no haber sido condenado por sentencia firme por cualquier delito contra la libertad e indemnidad sexuales tipificados en el título VIII de la Ley Orgánica 10/1995, de 23 de noviembre, del Código Penal, así como por cualquier delito de trata de seres humanos tipificado en el título VII bis del Código Penal.</text:span></text:p>
        <text:p text:style-name="P899"><text:span text:style-name="T900">A tal efecto, quien pretenda el acceso a tales profesiones, oficios o actividades deberá acreditar esta circunstancia mediante la aportación de una certificación negativa del Registro Central de delincuentes sexuales”</text:span><text:span text:style-name="T901">.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a</text:span><text:span text:style-name="T902">ra que solicite, en su nombre, la citada certificación.</text:span></text:p>
        <text:p text:style-name="P903"><text:span text:style-name="T904">DECIMONOVENA.- Naturaleza jurídica del convenio.<text:s/></text:span></text:p>
        <text:p text:style-name="P905">Este convenio tiene naturaleza administrativa y se regirá, además de por su clausulado, en lo no previsto en el mismo por<text:s/>lo dispuesto en el capítulo VI del título preliminar de la Ley 40/2015, de 1 de octubre, quedando excluido de la aplicación de la Ley 9/2017, de 8 de noviembre, de contratos de Sector Público, por la que se se transponen al ordenamiento jurídico español las<text:s/><text:soft-page-break/>Directivas del Parlamento Europeo y del Consejo 2014/23/UE y 2014/24/UE, de 26 de febrero de 2014, al amparo de lo dispuesto en su artículo 6. Todo ello, sin perjuicio de que, conforme a su artículo 4, se apliquen los principios de esta ley para resolver<text:s/>las dudas y lagunas que pudieran presentarse.</text:p>
        <text:p text:style-name="P906"><text:span text:style-name="T907">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span></text:p>
        <text:p text:style-name="P908"/>
        <text:p text:style-name="P909"><text:span text:style-name="T910">SEGUNDO:<text:s/></text:span><text:span text:style-name="T911">Proceder a la publicación del mismo en el Portal de Transparencia, en cumplimiento de lo dispuesto en la Ley 19/2013, de 9 de diciembre, de transparencia, acceso a la información pública y buen gobierno.</text:span></text:p>
        <text:p text:style-name="P912"/>
        <text:p text:style-name="P913"><text:span text:style-name="T914">TERCERO:<text:s/></text:span><text:span text:style-name="T915">Dar traslado del acuerdo que se adopte a la Agencia de Empleo y Desarrollo Local.</text:span></text:p>
        <text:p text:style-name="P916"/>
        <text:p text:style-name="P917"><text:span text:style-name="T918">CUARTO:<text:s/></text:span><text:span text:style-name="T919">Notificar el acuerdo que se adopte al<text:s/></text:span><text:span text:style-name="T920">CIFP Los Gladiolos</text:span><text:span text:style-name="T921"><text:s/>a los efectos oportunos.</text:span></text:p>
        <text:p text:style-name="P922"/>
        <text:p text:style-name="P923"/>
        <text:p text:style-name="P924">No obstante, la Junta de<text:s/>Gobierno Local acordará lo más procedente.”.</text:p>
        <text:p text:style-name="P925"/>
        <text:p text:style-name="P926"/>
        <text:p text:style-name="P927"/>
        <text:p text:style-name="P928"/>
        <text:p text:style-name="P929"><text:s text:c="2"/>La Junta de Gobierno Local, previo debate y por unanimidad de los miembros presentes, acuerda:</text:p>
        <text:p text:style-name="P930"/>
        <text:p text:style-name="P931"><text:span text:style-name="T932">PRIMERO:<text:s/></text:span><text:span text:style-name="T933">Aprobar y firmar el<text:s/></text:span><text:span text:style-name="T934">Convenio entre el<text:s/></text:span><text:span text:style-name="T935">CIFP Los Gladiolos</text:span><text:span text:style-name="T936"><text:s/>y el Ayuntamiento de Candelaria para la<text:s/></text:span><text:span text:style-name="T937">realización de la formación en empresa u organismo equiparado en las enseñanzas de formación profesional, en los términos propuestos por la Sra. Alcaldesa-Presidenta.</text:span></text:p>
        <text:p text:style-name="P938"/>
        <text:p text:style-name="P939"><text:span text:style-name="T940">SEGUNDO:<text:s/></text:span><text:span text:style-name="T941">Proceder a la publicación del mismo en el Portal de Transparencia, en cumplimiento de lo dispuesto en la Ley 19/2013, de 9 de diciembre, de transparencia, acceso a la información pública y buen gobierno.</text:span></text:p>
        <text:p text:style-name="P942"/>
        <text:p text:style-name="P943"><text:span text:style-name="T944">TERCERO:<text:s/></text:span><text:span text:style-name="T945">Dar traslado del acuerdo que se adopte a la Agencia de Empleo y Desarrollo Local.</text:span></text:p>
        <text:p text:style-name="P946"/>
        <text:p text:style-name="P947"><text:span text:style-name="T948">CUARTO:<text:s/></text:span><text:span text:style-name="T949">Notificar el acuerdo que se<text:s/></text:span><text:span text:style-name="T950">adopte al<text:s/></text:span><text:span text:style-name="T951">CIFP Los Gladiolos</text:span><text:span text:style-name="T952"><text:s/>a los efectos oportunos.</text:span></text:p>
        <text:p text:style-name="P953"/>
        <text:p text:style-name="P954"/>
        <text:p text:style-name="P955"/>
        <text:p text:style-name="P956">Y para que conste en el expediente electrónico de su razón, se expide la presente copia electrónica certificada del acuerdo adoptado conforme lo dispuesto en el artículo 70.2 de la ley<text:s/>39/2015, de 1 de octubre, por orden y con el visto bueno del Concejal delegado de Gabinete de Alcaldía, Relaciones<text:s/><text:soft-page-break/>Institucionales, Protocolo, Régimen Interior y Cementerios, D. José Francisco Pinto Ramos, en virtud de la delegación efectuada por Decreto 1779/2023, de 20 de junio, de conformidad con lo dispuesto en los arts. 204 y 205 del Reglamento de Organización, Funcionamiento y Régimen Jurídico de las Entidades Locales aprobado por Real Decreto 2568/1986, de 28 de noviembre y todo ello a reserva de los<text:s/>términos que resulten de la aprobación del acta correspondiente.</text:p>
        <text:p text:style-name="P957"/>
        <text:p text:style-name="P958"/>
        <text:p text:style-name="P959"/>
        <text:p text:style-name="P960"/>
        <text:p text:style-name="P961"/>
        <text:p text:style-name="P962"><text:span text:style-name="T963">3.-</text:span><text:span text:style-name="T964">Expediente 1821/2026</text:span><text:span text:style-name="T965">. Aprobación de</text:span><text:span text:style-name="T966"><text:s/></text:span><text:span text:style-name="T967">Convenio de Colaboración entre Ayuntamiento de Candelaria y Comunidad De Propietarios Centro Comercial Punta Larga para la Celebración del Concurso de Disfraces 2026.</text:span></text:p>
        <text:p text:style-name="P968"/>
        <text:p text:style-name="P969"/>
        <text:p text:style-name="P970"><text:span text:style-name="T971"><text:s text:c="6"/></text:span><text:span text:style-name="T972">Consta en el expediente propuesta</text:span><text:span text:style-name="T973"><text:s/></text:span><text:span text:style-name="T974">de la Concejalía Delegada de Comercio, consumo y Turismo, de fecha 19 de febrero de 2026, que transcrito literalmente dice:</text:span></text:p>
        <text:p text:style-name="P975"/>
        <text:p text:style-name="P976"><text:span text:style-name="T977">“</text:span><text:span text:style-name="T978">PROPUESTA A LA JUNTA DE GOBIERNO LOCAL</text:span></text:p>
        <text:p text:style-name="P979"/>
        <text:p text:style-name="P980">Doña María del Carmen<text:s/>Clemente Díaz, en calidad de Concejala delegada de Comercio, Consumo y Turismo según Decreto 1779/2023, de 20 de junio, de delegación de competencias, al amparo de lo dispuesto en el Reglamento de Organización, Funcionamiento y Régimen Jurídico de las Entidades Locales, así como en la Ley 7/1985, de 2 de abril, Reguladora de las Bases de Régimen Local.</text:p>
        <text:p text:style-name="P981"/>
        <text:p text:style-name="P982"><text:span text:style-name="T983">A la vista del texto del Convenio de colaboración entre el Ilustre Ayuntamiento de Candelaria y<text:s/></text:span><text:span text:style-name="T984">la Comunidad de Propietarios del Centro Comercial Punta Larga</text:span><text:span text:style-name="T985"><text:s/>para el desarrollo del evento<text:s/></text:span><text:span text:style-name="T986">“Concurso de Disfraces 2026”</text:span><text:span text:style-name="T987">,</text:span><text:span text:style-name="T988"><text:s/></text:span><text:span text:style-name="T989">a celebrar el 27 de febrero de 2026 en las instalaciones del Centro Comercial Punta Larga</text:span><text:span text:style-name="T990"><text:s/>del municipio de Candelaria.</text:span></text:p>
        <text:p text:style-name="P991"/>
        <text:p text:style-name="P992">Considerando lo establecido en el artículo 86 de la Ley 39/2015, de 1 de<text:s/>octubre, del Procedimiento Administrativo Común de las Administraciones Públicas.</text:p>
        <text:p text:style-name="P993"/>
        <text:p text:style-name="P994">Se propone por parte de esta concejalía delegada a la Junta de Gobierno Local la adopción<text:s/><text:soft-page-break/>del siguiente acuerdo:</text:p>
        <text:p text:style-name="P995"/>
        <text:p text:style-name="P996"><text:span text:style-name="T997">Primero</text:span><text:span text:style-name="T998">:</text:span><text:span text:style-name="T999"><text:s/>Aprobar el texto del Convenio de<text:s/></text:span><text:span text:style-name="T1000">colaboración entre el Ilustre Ayuntamiento de Candelaria y<text:s/></text:span><text:span text:style-name="T1001">la Comunidad de Propietarios del Centro Comercial Punta Larga<text:s/></text:span><text:span text:style-name="T1002">con efectos desde el día de su firma:</text:span></text:p>
        <text:p text:style-name="P1003">“CONVENIO DE COLABORACIÓN ENTRE EL AYUNTAMIENTO DE CANDELARIA Y LA COMUNIDAD DE PROPIETARIOS CENTRO COMERCIAL PUNTA LARGA PARA LA CELEBRACIÓN DEL CONCURSO DE DISFRACES 2026</text:p>
        <text:p text:style-name="P1004">En Villa de Candelaria, <text:s text:c="2"/></text:p>
        <text:p text:style-name="P1005">REUNIDOS</text:p>
        <text:p text:style-name="P1006">De una parte, Doña María Concepción Brito Núñez, Alcaldesa-Presidenta del Iltre. Ayuntamiento de La Villa de Candelaria, al amparo de lo dispuesto en el Reglamento de Organización, Funcionamiento y Régimen Jurídico de las Entidades Locales, así como en la Ley 7/1985, de 2 de abril, Reguladora de las Bases de Régimen Local, asistido del Secretario General.</text:p>
        <text:p text:style-name="P1007">De otra parte, Don Joaquín Casas Novas, con DNI nº: 78.850.312-X, que actúa en nombre y representación de la Comunidad de Propietarios Centro Comercial Punta Larga, con CIF nº: H38602595, en calidad de Presidente de la misma y con facultades suﬁcientes para la suscripción del presente Convenio de Colaboración.</text:p>
        <text:p text:style-name="P1008">Ante mí, Don Octavio Manuel Fernández Hernández, Secretario General del Ayuntamiento de Candelaria.</text:p>
        <text:p text:style-name="P1009"/>
        <text:p text:style-name="P1010">COMPARECEN</text:p>
        <text:p text:style-name="P1011">La primera, en calidad de Alcaldesa-Presidenta del Iltre. Ayuntamiento de La Villa de Candelaria, en la<text:s/>representación que ostenta en virtud de lo establecido en el artículo 21.1).b) de la Ley 7/1985, Reguladora de las Bases de Régimen Local.</text:p>
        <text:soft-page-break/>
        <text:p text:style-name="P1012">El segundo, según consta acreditado en calidad de Presidente, actúa en nombre y por cuenta de la representación de la Comunidad de Propietarios Centro Comercial Punta Larga, con CIF nº: H38602595 y con domicilio social en la Rambla Los Menceyes, nº 10, Candelaria (Santa Cruz de Tenerife).</text:p>
        <text:p text:style-name="P1013">Don Octavio Manuel Fernández Hernández, Secretario General del Ayuntamiento de Candelaria, por razón del cargo para dar fe del acto, de acuerdo con lo preceptuado en el Art. 113, regla 6ª del Texto Refundido de Disposiciones Legales vigentes en materia de Régimen Local, aprobado por Real Decreto Legislativo 781/86, de 18 de abril.<text:s/></text:p>
        <text:p text:style-name="P1014">Ambas partes intervinientes, que actúan en razón de sus respectivos cargos, reconocen capacidad legal suficiente y necesaria para suscribir el presente Convenio de Colaboración, y a tal efecto,</text:p>
        <text:p text:style-name="P1015">EXPONEN</text:p>
        <text:p text:style-name="P1016">1.- Que el Ayuntamiento de Candelaria, a través del Área de Comercio y Turismo, impulsa acciones de promoción y dinamización comercial destinadas a fortalecer el tejido empresarial local, fomentando la participación ciudadana en actividades lúdicas y dinámicas para todas las familias.</text:p>
        <text:p text:style-name="P1017">2.- Que la Comunidad de Propietarios del Centro Comercial Punta Larga manifiesta su interés en organizar el evento “Concurso de Disfraces 2026”, a celebrar el 27 de febrero de 2026 en el Centro Comercial Punta Larga, del municipio de Candelaria, en el marco de las actividades de dinamización comercial del municipio y coincidiendo con las celebraciones del Carnaval 2026.</text:p>
        <text:p text:style-name="P1018">3.- Que ambas partes consideran que la celebración de este evento contribuye a incrementar la afluencia de visitantes al Centro Comercial Punta Larga y, por ende, a promover las compras en esta zona comercial del municipio de Candelaria</text:p>
        <text:p text:style-name="P1019">Conforme a ello y en uso de las atribuciones que el cargo que ostentan les atribuye, reconociéndose mutuamente ambas partes comparecientes facultades suficientes para representar a sus mandantes y a ellos capacidad jurídica para obligarse, formalizan el presente convenio de colaboración con arreglo a las siguientes</text:p>
        <text:p text:style-name="P1020"/>
        <text:soft-page-break/>
        <text:p text:style-name="P1021">CLÁUSULAS</text:p>
        <text:p text:style-name="P1022">Primera.- OBJETO DEL CONVENIO</text:p>
        <text:p text:style-name="P1023"><text:span text:style-name="T1024">El objeto del presente convenio de colaboración es establecer las<text:s/></text:span><text:span text:style-name="T1025">condiciones y los principios de colaboración entre el Ayuntamiento de Candelaria y<text:s/></text:span><text:span text:style-name="T1026">la Comunidad de Propietarios del Centro Comercial Punta Larga</text:span><text:span text:style-name="T1027">, así como los compromisos que asumen las partes para el desarrollo del evento “Concurso de Disfraces 2026”.</text:span></text:p>
        <text:p text:style-name="P1028">Segunda.- NATURALEZA</text:p>
        <text:p text:style-name="P1029">El marco de colaboración establecido en el presente Convenio se extiende a la la organización, ejecución y difusión del “Concurso de Disfraces 2026”, a celebrar el 27 de febrero de 2026 en las instalaciones del Centro Comercial Punta Larga, ubicado en Rambla Los Menceyes, nº10, 38530, Candelaria (Santa Cruz De Tenerife).<text:s/></text:p>
        <text:p text:style-name="P1030">Las finalidades del concurso son:</text:p>
        <text:list text:style-name="LFO121" text:continue-numbering="true">
          <text:list-item>
            <text:p text:style-name="P1031">Incrementar la afluencia de visitantes al Centro Comercial Punta Larga.</text:p>
          </text:list-item>
          <text:list-item>
            <text:p text:style-name="P1032">Impulsar el consumo en los establecimientos<text:s/>comerciales de la zona comercial.</text:p>
          </text:list-item>
          <text:list-item>
            <text:p text:style-name="P1033">Reforzar la imagen de Candelaria como destino comercial.</text:p>
          </text:list-item>
          <text:list-item>
            <text:p text:style-name="P1034">Promover la participación de familias, jóvenes y visitantes en actividades festivas.</text:p>
          </text:list-item>
        </text:list>
        <text:p text:style-name="P1035">El horario del evento será desde las 17.00 hasta las 21:00 horas.<text:s/></text:p>
        <text:p text:style-name="P1036">Para el buen desarrollo de la actividad se realizarán labores de montaje y desmontaje de las infraestructuras necesarias los días previos y posteriores a su celebración.</text:p>
        <text:p text:style-name="P1037">Tercera.- COMPROMISOS Y OBLIGACIONES DE LAS PARTES</text:p>
        <text:p text:style-name="P1038">Con el ﬁn de establecer un marco estable de colaboración entre ambas entidades y para la consecución del objetivo común y la gestión conjunta del mencionado certamen, las partes asumen los siguientes compromisos:</text:p>
        <text:p text:style-name="P1039">Por parte de la Comunidad de Propietarios del Centro Comercial Punta Larga:</text:p>
        <text:soft-page-break/>
        <text:p text:style-name="P1040">La<text:s/>Comunidad de Propietarios, como entidad organizadora, se compromete a:</text:p>
        <text:list text:style-name="LFO122" text:continue-numbering="true">
          <text:list-item>
            <text:p text:style-name="P1041"><text:span text:style-name="T1042">Organizar íntegramente el Concurso de Disfraces 2026</text:span><text:span text:style-name="T1043">, asumiendo la dirección y coordinación del evento.</text:span></text:p>
          </text:list-item>
          <text:list-item>
            <text:p text:style-name="P1044">Elaborar y aprobar las bases reguladoras del concurso y su convocatoria, incluyendo categorías, criterios de valoración, premios y procedimiento de inscripción.</text:p>
          </text:list-item>
          <text:list-item>
            <text:p text:style-name="P1045">Aportar:<text:s/></text:p>
          </text:list-item>
        </text:list>
        <text:list text:style-name="LFO121" text:continue-numbering="true">
          <text:list-item>
            <text:p text:style-name="P1046">Presentador/a del evento.</text:p>
          </text:list-item>
          <text:list-item>
            <text:p text:style-name="P1047">Composición del Jurado y designar a sus miembros encargados de valorar las actuaciones.</text:p>
          </text:list-item>
        </text:list>
        <text:list text:style-name="LFO122" text:continue-numbering="true">
          <text:list-item>
            <text:p text:style-name="P1048"><text:span text:style-name="T1049">Aportar<text:s/></text:span><text:span text:style-name="T1050">manteles y elementos de ambientación</text:span><text:span text:style-name="T1051"><text:s/>para las mesas y espacios auxiliares.</text:span></text:p>
          </text:list-item>
          <text:list-item>
            <text:p text:style-name="P1052">Ceder gratuitamente los espacios necesarios para el desarrollo del evento.</text:p>
          </text:list-item>
          <text:list-item>
            <text:p text:style-name="P1053">Facilitar el acceso a instalaciones eléctricas y de sonido.</text:p>
          </text:list-item>
          <text:list-item>
            <text:p text:style-name="P1054">Realizar la difusión del evento a través de sus propios canales de<text:s/>comunicación.</text:p>
          </text:list-item>
          <text:list-item>
            <text:p text:style-name="P1055">Garantizar la limpieza y mantenimiento de los espacios antes y después del acto.</text:p>
          </text:list-item>
          <text:list-item>
            <text:p text:style-name="P1056">Coordinar con los establecimientos del Centro Comercial acciones complementarias de dinamización.</text:p>
          </text:list-item>
          <text:list-item>
            <text:p text:style-name="P1057">Diseño de la cartelería del evento incorporando el escudo y logotipo institucional, previa conformidad del Ayuntamiento de Candelaria.</text:p>
          </text:list-item>
          <text:list-item>
            <text:p text:style-name="P1058"><text:span text:style-name="T1059">Informar al<text:s/></text:span><text:span text:style-name="T1060">Ayuntamiento</text:span><text:span text:style-name="T1061"><text:s/>de Candelaria sobre los datos de los finalistas del concurso con el objeto de dar difusión de los ganadores.</text:span></text:p>
          </text:list-item>
        </text:list>
        <text:p text:style-name="P1062"><text:span text:style-name="T1063">Por parte del Ayuntamiento de Candelaria</text:span><text:span text:style-name="T1064">:</text:span></text:p>
        <text:p text:style-name="P1065">El Ayuntamiento de Candelaria se compromete a colaborar con el evento mediante la aportación de los siguientes recursos:</text:p>
        <text:list text:style-name="LFO123" text:continue-numbering="true">
          <text:list-item>
            <text:p text:style-name="P1066">Equipamiento de sonido, incluyendo técnico de sonido para dar cobertura al evento.</text:p>
          </text:list-item>
          <text:list-item>
            <text:p text:style-name="P1067"><text:span text:style-name="T1068">Mobiliario y decoración temática necesaria para el<text:s/></text:span><text:span text:style-name="T1069">desarrollo del certamen y su instalación, incluyendo:<text:s/></text:span><text:span text:style-name="T1070">tarimas, sillas, mesas, moquetas y catenarias.</text:span></text:p>
          </text:list-item>
          <text:list-item>
            <text:p text:style-name="P1071">Actuaciones complementarias artísticas-musicales que contribuyan a dinamizar el evento.</text:p>
          </text:list-item>
          <text:list-item>
            <text:p text:style-name="P1072">Difusión del evento a través de los canales municipales de comunicación.</text:p>
          </text:list-item>
          <text:list-item>
            <text:p text:style-name="P1073">Gastos derivados del alquiler del equipo de sonido, mobiliario y su instalación.</text:p>
          </text:list-item>
          <text:list-item>
            <text:p text:style-name="P1074">Gastos derivados de las actuaciones artísticas-musicales.</text:p>
          </text:list-item>
          <text:list-item>
            <text:p text:style-name="P1075">Gastos derivados de la decoración.</text:p>
          </text:list-item>
        </text:list>
        <text:soft-page-break/>
        <text:p text:style-name="P1076"><text:span text:style-name="T1077">Ambas partes</text:span><text:span text:style-name="T1078">: Durante las actuaciones derivadas de la puesta en marcha y desarrollo del concurso, ambas entidades acuerdan:</text:span></text:p>
        <text:list text:style-name="LFO124" text:continue-numbering="true">
          <text:list-item>
            <text:p text:style-name="P1079">Incluir el logotipo de ambas entidades en los diseños del evento.</text:p>
          </text:list-item>
          <text:list-item>
            <text:p text:style-name="P1080">Realizar difusión del evento en sus medios de comunicación.</text:p>
          </text:list-item>
          <text:list-item>
            <text:p text:style-name="P1081">Se cederán las imágenes fotográficas y vídeos que se graben y tomen en el<text:s/>evento, pudiendo ambas partes utilizarlas para su difusión a través de medios propios.</text:p>
          </text:list-item>
          <text:list-item>
            <text:p text:style-name="P1082">Ambas partes firmantes podrán consensuar durante la vigencia del presente Convenio las acciones adicionales de difusión que se consideren oportunas.</text:p>
          </text:list-item>
        </text:list>
        <text:p text:style-name="P1083">Cuarta.- INTERLOCUTORES</text:p>
        <text:p text:style-name="P1084">Se designan, como interlocutores habilitados por parte de ambas entidades para la coordinación y ejecución del certamen a:</text:p>
        <text:list text:style-name="LFO125" text:continue-numbering="true">
          <text:list-item>
            <text:p text:style-name="P1085">Por parte del Ayuntamiento de Candelaria: Doña María del Carmen Clemente, Concejala delegada de Comercio, Consumo y<text:s/>Turismo, según Decreto 1779/2023 de 20 de junio.</text:p>
          </text:list-item>
          <text:list-item>
            <text:p text:style-name="P1086">Por parte de la Comunidad de Propietarios Centro Comercial Punta Larga: Doña Yoly Carolina Coello Fernández, Vicepresidenta de la de la Comunidad de Propietarios Centro Comercial Punta Larga<text:s/></text:p>
          </text:list-item>
        </text:list>
        <text:p text:style-name="P1087"/>
        <text:p text:style-name="P1088">Quinta.- MECANISMO DE SEGUIMIENTO</text:p>
        <text:p text:style-name="P1089">Se constituirá una Comisión de Seguimiento presidida por la Concejala delegada de Comercio y Turismo y por un representante de la Comunidad de Propietarios Centro Comercial Punta Larga cuya competencia consistirá en velar por el cumplimiento de lo establecido en el presente convenio.</text:p>
        <text:p text:style-name="P1090"/>
        <text:p text:style-name="P1091"/>
        <text:soft-page-break/>
        <text:p text:style-name="P1092">Sexta.- VIGENCIA</text:p>
        <text:p text:style-name="P1093">El presente convenio tendrá efectividad a partir de la fecha de su suscripción y tendrá vigencia desde la fecha de su firma hasta la finalización de todas las actuaciones<text:s/>vinculadas al Concurso de Disfraces 2026.</text:p>
        <text:p text:style-name="P1094">Séptima.- PROTECCIÓN DE DATOS</text:p>
        <text:p text:style-name="P1095">Ambas partes se comprometen a cumplir la normativa vigente en materia de protección de datos personales en todas las actuaciones derivadas del presente convenio.</text:p>
        <text:p text:style-name="P1096">Octava.- CAUSAS DE RESOLUCIÓN</text:p>
        <text:p text:style-name="P1097">La participación a través de la firma del presente Convenio de colaboración supone la total aceptación de las presentes cláusulas.<text:bookmark-start text:name="Texto241"/><text:bookmark-end text:name="Texto241"/><text:s/>El incumplimiento de cualquiera de las cláusulas por alguna de las partes firmantes será causa suficiente para su resolución.</text:p>
        <text:p text:style-name="P1098">Novena.- CAUSA DE EXTINCIÓN</text:p>
        <text:p text:style-name="P1099">Aparte del cumplimiento del plazo de vigencia del convenio, será causa de extinción del mismo las causas siguientes:</text:p>
        <text:list text:style-name="LFO125" text:continue-numbering="true">
          <text:list-item>
            <text:p text:style-name="P1100">El incumplimiento por cualquiera de las partes de los compromisos asumidos en el Convenio.<text:s/></text:p>
          </text:list-item>
          <text:list-item>
            <text:p text:style-name="P1101">La imposibilidad sobrevenida, legal o material, de dar cumplimiento a sus actos.<text:s/></text:p>
          </text:list-item>
          <text:list-item>
            <text:p text:style-name="P1102">Incumplimiento de cualquiera de los aspectos que se recojan en la Ley.<text:s/></text:p>
          </text:list-item>
          <text:list-item>
            <text:p text:style-name="P1103">El mutuo acuerdo de las partes, que se instrumentará por escrito.<text:s/></text:p>
          </text:list-item>
        </text:list>
        <text:p text:style-name="P1104">En cualquier caso, para la resolución de las diferencias que pudieran surgir, 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 Y ello sin perjuicio de las indemnizaciones que legalmente procedan.<text:s/></text:p>
        <text:soft-page-break/>
        <text:p text:style-name="P1105"><text:span text:style-name="T1106">Y en prueba de conformidad ambas partes firman el presente convenio por triplicado y a un solo efecto en lugar y fecha señalados ‘ut supra’.</text:span><text:span text:style-name="T1107">  “</text:span></text:p>
        <text:p text:style-name="P1108"> </text:p>
        <text:p text:style-name="P1109"><text:span text:style-name="T1110">Segundo:</text:span><text:span text:style-name="T1111"><text:s/>Facultar a la Alcaldía para la suscripción de este<text:s/></text:span><text:span text:style-name="T1112">Convenio de colaboración entre el Ilustre Ayuntamiento de Candelaria y la<text:s/></text:span><text:span text:style-name="T1113">Comunidad de Propietarios del Centro Comercial Punta Larga</text:span><text:span text:style-name="T1114"><text:s/>para la organización, ejecución y<text:s/></text:span><text:span text:style-name="T1115">difusión del evento<text:s/></text:span><text:span text:style-name="T1116">“Concurso de Disfraces 2026”,<text:s/></text:span><text:span text:style-name="T1117">a celebrar el 27 de febrero de 2026 en las instalaciones del Centro Comercial Punta Larga del municipio de Candelaria</text:span><text:span text:style-name="T1118">,<text:s/></text:span><text:span text:style-name="T1119">y cualquier otro documento que en su caso sea preciso para la efectividad del presente acuerdo.</text:span></text:p>
        <text:p text:style-name="P1120"/>
        <text:p text:style-name="P1121">No obstante, la Junta de Gobierno Local acordará lo más procedente.”.<text:s/></text:p>
        <text:p text:style-name="P1122"/>
        <text:p text:style-name="P1123"/>
        <text:p text:style-name="P1124"/>
        <text:p text:style-name="P1125"><text:span text:style-name="T1126"><text:s text:c="3"/></text:span><text:span text:style-name="T1127">Consta en el expediente Informe de<text:s/></text:span><text:span text:style-name="T1128">la funcionaria Doña Helena Larrinaga Doval, Técnica de Administración Genera</text:span><text:span text:style-name="T1129">, de fecha 19 de febrero de 2026,<text:s/></text:span><text:span text:style-name="T1130">del siguiente tenor<text:s/></text:span><text:span text:style-name="T1131">literal:</text:span></text:p>
        <text:p text:style-name="P1132"/>
        <text:p text:style-name="P1133"><text:s/>“INFORME JURÍDICO</text:p>
        <text:p text:style-name="P1134"/>
        <text:p text:style-name="P1135">Visto el expediente referenciado, la funcionaria Doña Helena Larrinaga Doval, Técnica de Administración General, emite el siguiente informe:</text:p>
        <text:p text:style-name="P1136"/>
        <text:p text:style-name="P1137">Antecedentes de hecho</text:p>
        <text:p text:style-name="P1138"/>
        <text:p text:style-name="P1139"><text:span text:style-name="T1140">Primero: Vista la propuesta de la Concejalía delegada de<text:s/></text:span><text:span text:style-name="T1141">Comercio, Consumo y Turismo, de fecha 19 de febrero de 2026, relativa a la aprobación y suscripción del Convenio de colaboración entre el entre el Ilustre Ayuntamiento de Candelaria y<text:s/></text:span><text:span text:style-name="T1142">la Comunidad de Propietarios del Centro Comercial Punta Larga</text:span><text:span text:style-name="T1143"><text:s/>para el desarrollo del evento<text:s/></text:span><text:span text:style-name="T1144">“Concurso de Disfraces 2026”</text:span><text:span text:style-name="T1145">,</text:span><text:span text:style-name="T1146"><text:s/></text:span><text:span text:style-name="T1147">a celebrar el 27 de febrero de 2026 en las instalaciones del Centro Comercial Punta Larga</text:span><text:span text:style-name="T1148"><text:s/>del municipio de Candelaria.</text:span></text:p>
        <text:p text:style-name="P1149"/>
        <text:p text:style-name="P1150"/>
        <text:p text:style-name="P1151">Segundo: Con fecha 19 de febrero de 2026, se emite informe favorable del Interventor municipal, del siguiente tenor literal.<text:s/></text:p>
        <text:p text:style-name="P1152"/>
        <text:p text:style-name="P1153"><text:span text:style-name="T1154">“</text:span><text:span text:style-name="T1155">Visto el<text:s/></text:span><text:span text:style-name="T1156">Convenio entre Ayuntamiento y Centro Comercial Punta Larga para celebración Concurso de Disfraces 2026, este Interventor INFORMA:</text:span><text:span text:style-name="T1157">.</text:span></text:p>
        <text:p text:style-name="P1158"/>
        <text:p text:style-name="P1159"><text:span text:style-name="T1160">PRIMERO:</text:span><text:span text:style-name="T1161"><text:s/>Los artículos 47 y 48 de la Ley 40/2015 de 1 de<text:s/></text:span><text:span text:style-name="T1162">octubre, de Régimen Jurídico del Sector Público, definen a los Convenios,</text:span><text:span text:style-name="T1163"><text:s/>como acuerdos con efectos jurídicos adoptados<text:s/></text:span><text:soft-page-break/><text:span text:style-name="T1164">por las Administraciones Públicas, con el objeto de</text:span><text:span text:style-name="T1165"><text:s/>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text:span><text:span text:style-name="T1166">rante la vigencia del convenio.</text:span></text:p>
        <text:p text:style-name="P1167"><text:span text:style-name="T1168">SEGUNDO:</text:span><text:span text:style-name="T1169"><text:s/>El presente Convenio t</text:span><text:span text:style-name="T1170">iene por objeto establecer las condiciones y los principios de colaboración entre el Ayuntamiento de Candelaria y la Comunidad de Propietarios del Centro Comercial Punta Larga, así como los<text:s/></text:span><text:span text:style-name="T1171">compromisos que asumen las partes para el desarrollo del evento “Concurso de Disfraces 2026”.</text:span></text:p>
        <text:p text:style-name="P1172"><text:span text:style-name="T1173">TERCERO:</text:span><text:span text:style-name="T1174"><text:s/>La vigencia del Convenio,</text:span><text:span text:style-name="T1175"><text:s/>tendrá efectividad a partir de la fecha de su suscripción y desde la fecha de su firma hasta la finalización de todas las actuaciones vinculadas al Concurso de Disfraces 2026, con un plazo<text:s/></text:span><text:span text:style-name="T1176">máximo de cuatro años, conforme dispone la<text:s/></text:span><text:span text:style-name="T1177">Ley 40/2015, de 1 de octubre, de Régimen Jurídico del Sector Público</text:span><text:span text:style-name="T1178">.</text:span></text:p>
        <text:p text:style-name="P1179"/>
        <text:p text:style-name="P1180"><text:span text:style-name="T1181">CUATRO:<text:s/></text:span><text:span text:style-name="T1182">El presente Convenio supone las siguientes obligaciones para la Corporación municipal:</text:span></text:p>
        <text:p text:style-name="P1183">El Ayuntamiento de Candelaria se compromete a colaborar con el evento mediante la aportación de los siguientes recursos:</text:p>
        <text:list text:style-name="LFO126" text:continue-numbering="true">
          <text:list-item>
            <text:p text:style-name="P1184">Equipamiento de sonido, incluyendo técnico de sonido para dar cobertura al evento.</text:p>
          </text:list-item>
          <text:list-item>
            <text:p text:style-name="P1185"><text:span text:style-name="T1186">Mobiliario y decoración<text:s/></text:span><text:span text:style-name="T1187">temática necesaria para el desarrollo del certamen y su instalación, incluyendo:<text:s/></text:span><text:span text:style-name="T1188">tarimas, sillas, mesas, moquetas y catenarias.</text:span></text:p>
          </text:list-item>
          <text:list-item>
            <text:p text:style-name="P1189">Actuaciones complementarias artísticas-musicales que contribuyan a dinamizar el evento.</text:p>
          </text:list-item>
          <text:list-item>
            <text:p text:style-name="P1190">Difusión del evento a través de los canales municipales de comunicación.</text:p>
          </text:list-item>
          <text:list-item>
            <text:p text:style-name="P1191">Gastos derivados del alquiler del equipo de sonido, mobiliario y su instalación.</text:p>
          </text:list-item>
          <text:list-item>
            <text:p text:style-name="P1192">Gastos derivados de las actuaciones artísticas-musicales.</text:p>
          </text:list-item>
          <text:list-item>
            <text:p text:style-name="P1193">Gastos derivados de la decoración.</text:p>
          </text:list-item>
        </text:list>
        <text:p text:style-name="P1194"><text:span text:style-name="T1195">Ambas partes</text:span><text:span text:style-name="T1196">: Durante las actuaciones derivadas de la puesta en marcha y desarrollo del concurso, ambas entidades acuerdan:</text:span></text:p>
        <text:list text:style-name="LFO127" text:continue-numbering="true">
          <text:list-item>
            <text:p text:style-name="P1197">Incluir el logotipo de ambas entidades en los diseños del evento.</text:p>
          </text:list-item>
          <text:list-item>
            <text:p text:style-name="P1198">Realizar difusión del evento en sus medios de comunicación.</text:p>
          </text:list-item>
          <text:list-item>
            <text:p text:style-name="P1199">Se cederán las imágenes fotográficas y vídeos que se<text:s/>graben y tomen en el evento, pudiendo ambas partes utilizarlas para su difusión a través de medios propios.</text:p>
          </text:list-item>
          <text:list-item>
            <text:p text:style-name="P1200">Ambas partes firmantes podrán consensuar durante la vigencia del presente Convenio las acciones adicionales de difusión que se consideren oportunas.</text:p>
          </text:list-item>
        </text:list>
        <text:p text:style-name="P1201"/>
        <text:p text:style-name="P1202"><text:span text:style-name="T1203">QUINTO:</text:span><text:span text:style-name="T1204"><text:s/></text:span><text:span text:style-name="T1205">Que</text:span><text:span text:style-name="T1206"><text:s/></text:span><text:span text:style-name="T1207">el coste previsto para el Consistorio para este Convenio asciende a 4.658,28 Euros, con cargo a la aplicación presupuestaria 431.00-226.10 del Presupuesto General 2026.</text:span></text:p>
        <text:p text:style-name="P1208"/>
        <text:p text:style-name="P1209"><text:span text:style-name="T1210">SEXTO:<text:s/></text:span><text:span text:style-name="T1211">La Junta de Gobierno Local es el órgano competente que tiene<text:s/></text:span><text:span text:style-name="T1212">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11.5 de la sesión plenaria, de 27 de junio de 2023</text:span></text:p>
        <text:p text:style-name="P1213"/>
        <text:p text:style-name="P1214"><text:span text:style-name="T1215">En consecuencia, este interventor informa favorablemente el<text:s/></text:span><text:span text:style-name="T1216">Convenio Convenio entre Ayuntamiento y Centro Comercial Punta Larga para celebración Concurso de Disfraces 2026</text:span><text:span text:style-name="T1217">.”</text:span></text:p>
        <text:p text:style-name="P1218"/>
        <text:p text:style-name="P1219"><text:span text:style-name="T1220">Tercero: Consta en el expediente los documentos contables AD 2.26.0.00792, AD 2.26.0.00794, AD 2.26.0.00802, cuyo importe total asciende a 4.658,28 €, para gastos del convenio de colaboración entre el Ayuntamiento de Candelaria y<text:s/></text:span><text:span text:style-name="T1221">la Comunidad de Propietarios del Centro Comercial Punta Larga</text:span><text:span text:style-name="T1222"><text:s/>para el desarrollo del evento “Concurso de Disfraces 2026”</text:span><text:span text:style-name="T1223">”</text:span><text:span text:style-name="T1224">. <text:s text:c="2"/></text:span></text:p>
        <text:p text:style-name="P1225"/>
        <text:p text:style-name="P1226"/>
        <text:p text:style-name="P1227">Cuarto: Obra en el expediente la siguiente documentación de la Asociación de <text:s text:c="2"/>cocineros y<text:s/>reposteros de Canarias:</text:p>
        <text:list text:style-name="LFO128" text:continue-numbering="true">
          <text:list-item>
            <text:p text:style-name="P1228">Reglamento de Régimen Interno de la Comunidad de Propietarios del Centro Comercial Punta Larga.</text:p>
          </text:list-item>
          <text:list-item>
            <text:p text:style-name="P1229">CIF de la comunidad.</text:p>
          </text:list-item>
          <text:list-item>
            <text:p text:style-name="P1230">Certificado de nombramiento de los componentes de la Directiva de la comunidad.</text:p>
          </text:list-item>
        </text:list>
        <text:p text:style-name="P1231"/>
        <text:p text:style-name="P1232"/>
        <text:p text:style-name="P1233">Fundamentos de derecho</text:p>
        <text:p text:style-name="P1234"/>
        <text:p text:style-name="P1235">Resultan de aplicación los siguientes:</text:p>
        <text:p text:style-name="P1236"/>
        <text:list text:style-name="LFO129" text:continue-numbering="true">
          <text:list-item>
            <text:p text:style-name="P1237">Ley 39/2015, de 1 de octubre del Procedimiento Administrativo Común de las Administraciones Públicas:</text:p>
          </text:list-item>
        </text:list>
        <text:p text:style-name="P1238"><text:span text:style-name="T1239">El art. 86.1 que establece que<text:s/></text:span><text:span text:style-name="T1240"> “</text:span><text:span text:style-name="T1241">Las Administraciones Públicas podrán celebrar acuerdos, pactos,<text:s/></text:span><text:span text:style-name="T1242">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text:span><text:span text:style-name="T1243">o, vinculante o no, a la resolución que les ponga fin.</text:span><text:span text:style-name="T1244">”</text:span></text:p>
        <text:p text:style-name="P1245"/>
        <text:p text:style-name="P1246"><text:span text:style-name="T1247">El art. 86.2 que establece que “</text:span><text:span text:style-name="T1248">Los citados instrumentos deberán establecer como<text:s/></text:span><text:soft-page-break/><text:span text:style-name="T1249">contenido mínimo la identificación de las partes intervinientes, el ámbito personal, funcional y territorial, y el plazo de vigencia, debiendo publicarse o no según su naturaleza y las personas a las que estuvieran destinados</text:span><text:span text:style-name="T1250">.”</text:span></text:p>
        <text:p text:style-name="P1251"/>
        <text:list text:style-name="LFO129" text:continue-numbering="true">
          <text:list-item>
            <text:p text:style-name="P1252"><text:span text:style-name="T1253">Ley 40/</text:span><text:span text:style-name="T1254">2015, de 1 de octubre, de<text:s/></text:span><text:span text:style-name="T1255">Régimen</text:span><text:span text:style-name="T1256"><text:s/>Jurídico del Sector Público:</text:span></text:p>
          </text:list-item>
        </text:list>
        <text:p text:style-name="P1257"><text:span text:style-name="T1258">El art. 47.1,<text:s/></text:span><text:span text:style-name="T1259">establece que “</text:span><text:span text:style-name="T1260">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261"/>
        <text:p text:style-name="P1262">(…) Los convenios no podrán<text:s/>tener por objeto prestaciones propias de los contratos. En tal caso, su naturaleza y régimen jurídico se ajustará a lo previsto en la legislación de contratos del sector público.”</text:p>
        <text:p text:style-name="P1263"><text:span text:style-name="T1264">El art. 48.1 del mismo cuerpo legal señala que “</text:span><text:span text:style-name="T1265">Las<text:s/></text:span><text:span text:style-name="T1266">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1267"><text:span text:style-name="T1268">El punto 3 del citado artículo señala que “</text:span><text:span text:style-name="T1269">La suscripción de convenios deberá mejorar la eficiencia de la gestión pública, facilitar la utilización conjunta de medios y servicios públicos, contribuir a la realización de actividades de utilidad pública (…)”</text:span></text:p>
        <text:p text:style-name="P1270"><text:span text:style-name="T1271">El punto 8 del mismo establece que<text:s/></text:span><text:span text:style-name="T1272">“Los convenios se perfeccionan por la prestación del consentimiento de las partes.”</text:span></text:p>
        <text:p text:style-name="P1273">El artículo 49. 1 de la citada ley, en cuanto al contenido que deben de incluir los convenios de colaboración.</text:p>
        <text:p text:style-name="P1274"><text:span text:style-name="T1275">Y el artículo 49.2 señala que<text:s/></text:span><text:span text:style-name="T1276">“En cualquier momento antes de la finalización del plazo previsto en el apartado anterior, los firmantes del convenio podrán acordar unánimemente su prórroga por un periodo de hasta cuatro años adicionales o su extinción”.<text:s/></text:span></text:p>
        <text:p text:style-name="P1277">Los convenios suscritos por la Administración General del Estado o alguno de sus organismos públicos o entidades de derecho público vinculados o dependientes resultarán eficaces una vez inscritos en el<text:s/>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1278"><text:span text:style-name="T1279">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11, punto 5 de la sesión plenaria, de 27 de junio, de 2023.<text:s/></text:span></text:p>
        <text:p text:style-name="P1280">Por parte de este Ayuntamiento los convenios deberán ser suscritos por la Alcaldía haciendo uso de las competencias previstas en el art. 21.1 b de la Ley 7/1985 de 2 de abril Reguladora de Bases de Régimen Local , del art 41.12 del Real Decreto Legislativo 2568/1986, de 28 de noviembre por el que se aprueba el Reglamento de Organización,<text:s/><text:soft-page-break/>Funcionamiento y Régimen Jurídico de las Entidades Locales, en orden a la suscripción de documentos que vinculen contractualmente a la Entidad Local a la cual representa.</text:p>
        <text:p text:style-name="P1281"/>
        <text:p text:style-name="P1282"><text:span text:style-name="T1283">A la vista de cuanto antecede, la informante estima que es posible jurídicamente la aprobación y suscripción del Convenio de colaboración<text:s/></text:span><text:span text:style-name="T1284">entre el entre el Ilustre Ayuntamiento de Candelaria y<text:s/></text:span><text:span text:style-name="T1285">la Comunidad de Propietarios del Centro Comercial Punta Larga</text:span><text:span text:style-name="T1286"><text:s/>para el desarrollo del evento<text:s/></text:span><text:span text:style-name="T1287">“Concurso de Disfraces 2026”</text:span><text:span text:style-name="T1288">,</text:span><text:span text:style-name="T1289"><text:s/></text:span><text:span text:style-name="T1290">a celebrar el 27 de febrero de 2026 en las instalaciones del Centro Comercial Punta Larga</text:span><text:span text:style-name="T1291"><text:s/>de<text:s/></text:span><text:span text:style-name="T1292">Candelaria,<text:s/></text:span><text:span text:style-name="T1293">y formula la siguiente propuesta de resolución, para que por la Junta de Gobierno Local se acuerde:</text:span></text:p>
        <text:p text:style-name="P1294">Propuesta de resolución</text:p>
        <text:p text:style-name="P1295"/>
        <text:p text:style-name="P1296"><text:span text:style-name="T1297">PRIMERO</text:span><text:span text:style-name="T1298">. - Aprobar y suscribir el Convenio de colaboración Convenio de colaboración<text:s/></text:span><text:span text:style-name="T1299">entre el entre el Ilustre Ayuntamiento de Candelaria y<text:s/></text:span><text:span text:style-name="T1300">la Comunidad de Propietarios del Centro Comercial Punta Larga</text:span><text:span text:style-name="T1301"><text:s/>para el desarrollo del evento “Concurso de Disfraces 2026”</text:span><text:span text:style-name="T1302">,</text:span><text:span text:style-name="T1303"><text:s/>del siguiente tenor literal:</text:span></text:p>
        <text:p text:style-name="P1304"/>
        <text:p text:style-name="P1305">“CONVENIO DE COLABORACIÓN ENTRE EL AYUNTAMIENTO DE CANDELARIA Y LA<text:s/>COMUNIDAD DE PROPIETARIOS CENTRO COMERCIAL PUNTA LARGA PARA LA CELEBRACIÓN DEL CONCURSO DE DISFRACES 2026</text:p>
        <text:p text:style-name="P1306"/>
        <text:p text:style-name="P1307">En Villa de Candelaria, <text:s text:c="2"/></text:p>
        <text:p text:style-name="P1308">REUNIDOS</text:p>
        <text:p text:style-name="P1309">De una parte, Doña María Concepción Brito Núñez, Alcaldesa-Presidenta del Iltre. Ayuntamiento de La Villa de<text:s/>Candelaria, al amparo de lo dispuesto en el Reglamento de Organización, Funcionamiento y Régimen Jurídico de las Entidades Locales, así como en la Ley 7/1985, de 2 de abril, Reguladora de las Bases de Régimen Local, asistido del Secretario General.</text:p>
        <text:p text:style-name="P1310">De otra parte, Don Joaquín Casas Novas, con DNI nº: 78.850.312-X, que actúa en nombre y representación de la Comunidad de Propietarios Centro Comercial Punta Larga, con CIF nº: H38602595, en calidad de Presidente de la misma y con facultades suﬁcientes para la suscripción del presente Convenio de Colaboración.</text:p>
        <text:p text:style-name="P1311">Ante mí, Don Octavio Manuel Fernández Hernández, Secretario General del Ayuntamiento de Candelaria.</text:p>
        <text:soft-page-break/>
        <text:p text:style-name="P1312">COMPARECEN</text:p>
        <text:p text:style-name="P1313">La primera, en calidad de Alcaldesa-Presidenta del Iltre. Ayuntamiento de La Villa de<text:s/>Candelaria, en la representación que ostenta en virtud de lo establecido en el artículo 21.1).b) de la Ley 7/1985, Reguladora de las Bases de Régimen Local.</text:p>
        <text:p text:style-name="P1314">El segundo, según consta acreditado en calidad de Presidente, actúa en nombre y por cuenta de la representación de la Comunidad de Propietarios Centro Comercial Punta Larga, con CIF nº: H38602595 y con domicilio social en la Rambla Los Menceyes, nº 10, Candelaria (Santa Cruz de Tenerife).</text:p>
        <text:p text:style-name="P1315">Don Octavio Manuel Fernández Hernández, Secretario General del Ayuntamiento de Candelaria, por razón del cargo para dar fe del acto, de acuerdo con lo preceptuado en el Art. 113, regla 6ª del Texto Refundido de Disposiciones Legales vigentes en materia de Régimen Local, aprobado por Real Decreto Legislativo 781/86, de 18 de abril.<text:s/></text:p>
        <text:p text:style-name="P1316">Ambas partes intervinientes, que actúan en razón de sus respectivos cargos, reconocen capacidad legal suficiente y necesaria para suscribir el presente Convenio de Colaboración, y a tal efecto,</text:p>
        <text:p text:style-name="P1317">EXPONEN</text:p>
        <text:p text:style-name="P1318">1.- Que el Ayuntamiento de Candelaria, a través del Área de Comercio y Turismo, impulsa acciones de promoción y dinamización comercial destinadas a fortalecer el tejido empresarial local, fomentando la participación ciudadana en actividades lúdicas y dinámicas para todas las familias.</text:p>
        <text:p text:style-name="P1319">2.- Que la Comunidad de Propietarios del Centro Comercial Punta Larga manifiesta su interés en organizar el evento “Concurso de Disfraces 2026”, a celebrar el 27 de febrero de 2026 en el Centro Comercial Punta Larga, del municipio de Candelaria, en el marco de las actividades de dinamización comercial del municipio y coincidiendo con las celebraciones del Carnaval 2026.</text:p>
        <text:p text:style-name="P1320">3.- Que ambas partes consideran que la celebración de este evento contribuye a incrementar la afluencia de visitantes al Centro Comercial Punta Larga y, por ende, a promover las compras en esta zona comercial del municipio de Candelaria</text:p>
        <text:soft-page-break/>
        <text:p text:style-name="P1321">Conforme a ello y en uso de las atribuciones que el cargo que ostentan les atribuye, reconociéndose mutuamente ambas partes comparecientes facultades suficientes para representar a sus mandantes y a ellos capacidad jurídica para obligarse, formalizan el presente convenio de colaboración con arreglo a las siguientes</text:p>
        <text:p text:style-name="P1322">CLÁUSULAS</text:p>
        <text:p text:style-name="P1323">Primera.- OBJETO DEL CONVENIO</text:p>
        <text:p text:style-name="P1324"><text:span text:style-name="T1325">El objeto del presente convenio de colaboración es establecer las condiciones y los principios de colaboración entre el Ayuntamiento de Candelaria y<text:s/></text:span><text:span text:style-name="T1326">la Comunidad de Propietarios del Centro Comercial Punta Larga</text:span><text:span text:style-name="T1327">, así como los compromisos que asumen las partes para el desarrollo del evento “Concurso de Disfraces 2026”.</text:span></text:p>
        <text:p text:style-name="P1328">Segunda.- NATURALEZA</text:p>
        <text:p text:style-name="P1329">El marco de colaboración establecido en el presente Convenio se extiende a la la organización, ejecución y difusión del “Concurso de Disfraces 2026”, a celebrar el 27 de febrero de 2026 en las instalaciones del Centro Comercial Punta Larga, ubicado en Rambla Los Menceyes, nº10, 38530, Candelaria (Santa Cruz De Tenerife).<text:s/></text:p>
        <text:p text:style-name="P1330">Las finalidades del concurso son:</text:p>
        <text:list text:style-name="LFO121" text:continue-numbering="true">
          <text:list-item>
            <text:p text:style-name="P1331">Incrementar la afluencia de visitantes al Centro Comercial Punta Larga.</text:p>
          </text:list-item>
          <text:list-item>
            <text:p text:style-name="P1332">Impulsar el consumo en los establecimientos comerciales de la<text:s/>zona comercial.</text:p>
          </text:list-item>
          <text:list-item>
            <text:p text:style-name="P1333">Reforzar la imagen de Candelaria como destino comercial.</text:p>
          </text:list-item>
          <text:list-item>
            <text:p text:style-name="P1334">Promover la participación de familias, jóvenes y visitantes en actividades festivas.</text:p>
          </text:list-item>
        </text:list>
        <text:p text:style-name="P1335">El horario del evento será desde las 17.00 hasta las 21:00 horas.<text:s/></text:p>
        <text:p text:style-name="P1336">Para el buen desarrollo de la actividad se realizarán labores de montaje y desmontaje de las infraestructuras necesarias los días previos y posteriores a su celebración.</text:p>
        <text:p text:style-name="P1337">Tercera.- COMPROMISOS Y OBLIGACIONES DE LAS PARTES</text:p>
        <text:soft-page-break/>
        <text:p text:style-name="P1338">Con el ﬁn de establecer un marco estable de colaboración entre ambas entidades y para la consecución del objetivo común y la gestión conjunta del mencionado certamen, las partes asumen los siguientes compromisos:</text:p>
        <text:p text:style-name="P1339">Por parte de la Comunidad de Propietarios del Centro Comercial Punta Larga:</text:p>
        <text:p text:style-name="P1340">La Comunidad de<text:s/>Propietarios, como entidad organizadora, se compromete a:</text:p>
        <text:list text:style-name="LFO130" text:continue-numbering="true">
          <text:list-item>
            <text:p text:style-name="P1341"><text:span text:style-name="T1342">Organizar íntegramente el Concurso de Disfraces 2026</text:span><text:span text:style-name="T1343">, asumiendo la dirección y coordinación del evento.</text:span></text:p>
          </text:list-item>
          <text:list-item>
            <text:p text:style-name="P1344">Elaborar y aprobar las bases reguladoras del concurso y su convocatoria, incluyendo categorías, criterios de valoración, premios y procedimiento de inscripción.</text:p>
          </text:list-item>
          <text:list-item>
            <text:p text:style-name="P1345">Aportar:<text:s/></text:p>
          </text:list-item>
        </text:list>
        <text:list text:style-name="LFO131" text:continue-numbering="true">
          <text:list-item>
            <text:p text:style-name="P1346">Presentador/a del evento.</text:p>
          </text:list-item>
          <text:list-item>
            <text:p text:style-name="P1347">Composición del Jurado y designar a sus miembros encargados de valorar las actuaciones.</text:p>
          </text:list-item>
        </text:list>
        <text:list text:style-name="LFO130" text:continue-numbering="true">
          <text:list-item>
            <text:p text:style-name="P1348"><text:span text:style-name="T1349">Aportar<text:s/></text:span><text:span text:style-name="T1350">manteles y elementos de ambientación</text:span><text:span text:style-name="T1351"><text:s/>para las mesas y<text:s/></text:span><text:span text:style-name="T1352">espacios auxiliares.</text:span></text:p>
          </text:list-item>
          <text:list-item>
            <text:p text:style-name="P1353">Ceder gratuitamente los espacios necesarios para el desarrollo del evento.</text:p>
          </text:list-item>
          <text:list-item>
            <text:p text:style-name="P1354">Facilitar el acceso a instalaciones eléctricas y de sonido.</text:p>
          </text:list-item>
          <text:list-item>
            <text:p text:style-name="P1355">Realizar la difusión del evento a través de sus propios canales de comunicación.</text:p>
          </text:list-item>
          <text:list-item>
            <text:p text:style-name="P1356">Garantizar la limpieza y mantenimiento de los espacios antes y después del acto.</text:p>
          </text:list-item>
          <text:list-item>
            <text:p text:style-name="P1357">Coordinar con los establecimientos del Centro Comercial acciones complementarias de dinamización.</text:p>
          </text:list-item>
          <text:list-item>
            <text:p text:style-name="P1358">Diseño de la cartelería del evento incorporando el escudo y logotipo institucional, previa conformidad del Ayuntamiento de Candelaria.</text:p>
          </text:list-item>
          <text:list-item>
            <text:p text:style-name="P1359"><text:span text:style-name="T1360">Informar al<text:s/></text:span><text:span text:style-name="T1361">Ayuntamiento</text:span><text:span text:style-name="T1362"><text:s/>de Candelaria sobre los datos de los finalistas del concurso con el objeto de dar difusión de los ganadores.</text:span></text:p>
          </text:list-item>
        </text:list>
        <text:p text:style-name="P1363"/>
        <text:p text:style-name="P1364"/>
        <text:p text:style-name="P1365"><text:span text:style-name="T1366">Por parte del Ayuntamiento de Candelaria</text:span><text:span text:style-name="T1367">:</text:span></text:p>
        <text:p text:style-name="P1368">El<text:s/>Ayuntamiento de Candelaria se compromete a colaborar con el evento mediante la aportación de los siguientes recursos:</text:p>
        <text:list text:style-name="LFO132" text:continue-numbering="true">
          <text:list-item>
            <text:p text:style-name="P1369">Equipamiento de sonido, incluyendo técnico de sonido para dar cobertura al evento.</text:p>
          </text:list-item>
          <text:list-item>
            <text:p text:style-name="P1370"><text:span text:style-name="T1371">Mobiliario y decoración temática necesaria para el desarrollo del certamen y su instalación, incluyendo:<text:s/></text:span><text:span text:style-name="T1372">tarimas, sillas, mesas, moquetas y catenarias.</text:span></text:p>
          </text:list-item>
          <text:list-item>
            <text:p text:style-name="P1373">Actuaciones complementarias artísticas-musicales que contribuyan a dinamizar el evento.</text:p>
          </text:list-item>
          <text:list-item>
            <text:p text:style-name="P1374">Difusión del evento a través de los canales municipales de comunicación.</text:p>
          </text:list-item>
          <text:list-item>
            <text:p text:style-name="P1375">Gastos derivados del alquiler del equipo de sonido, mobiliario y su instalación.</text:p>
          </text:list-item>
          <text:list-item>
            <text:p text:style-name="P1376">Gastos derivados de las actuaciones artísticas-musicales.</text:p>
          </text:list-item>
          <text:list-item>
            <text:p text:style-name="P1377">Gastos derivados de la decoración.</text:p>
          </text:list-item>
        </text:list>
        <text:p text:style-name="P1378"><text:span text:style-name="T1379">Ambas partes</text:span><text:span text:style-name="T1380">: Durante las actuaciones derivadas de la puesta en marcha y<text:s/></text:span><text:span text:style-name="T1381">desarrollo del concurso, ambas entidades acuerdan:</text:span></text:p>
        <text:list text:style-name="LFO133" text:continue-numbering="true">
          <text:list-item>
            <text:p text:style-name="P1382">Incluir el logotipo de ambas entidades en los diseños del evento.</text:p>
          </text:list-item>
          <text:list-item>
            <text:p text:style-name="P1383">Realizar difusión del evento en sus medios de comunicación.</text:p>
          </text:list-item>
          <text:list-item>
            <text:p text:style-name="P1384">Se cederán las imágenes fotográficas y vídeos que se graben y tomen en el<text:s/>evento, pudiendo ambas partes utilizarlas para su difusión a través de medios propios.</text:p>
          </text:list-item>
          <text:list-item>
            <text:p text:style-name="P1385">Ambas partes firmantes podrán consensuar durante la vigencia del presente Convenio las acciones adicionales de difusión que se consideren oportunas.</text:p>
          </text:list-item>
        </text:list>
        <text:p text:style-name="P1386">Cuarta.- INTERLOCUTORES</text:p>
        <text:p text:style-name="P1387">Se designan, como interlocutores habilitados por parte de ambas entidades para la coordinación y ejecución del certamen a:</text:p>
        <text:list text:style-name="LFO125" text:continue-numbering="true">
          <text:list-item>
            <text:p text:style-name="P1388">Por parte del Ayuntamiento de Candelaria: Doña María del Carmen Clemente, Concejala delegada de Comercio, Consumo y Turismo, según Decreto 1779/2023 de 20 de junio.</text:p>
          </text:list-item>
          <text:list-item>
            <text:p text:style-name="P1389">Por parte de la Comunidad de Propietarios Centro Comercial Punta Larga: Doña Yoly Carolina Coello Fernández, Vicepresidenta de la de la Comunidad de Propietarios Centro Comercial Punta Larga<text:s/></text:p>
          </text:list-item>
        </text:list>
        <text:p text:style-name="P1390">Quinta.- MECANISMO DE SEGUIMIENTO</text:p>
        <text:p text:style-name="P1391">Se constituirá una Comisión de Seguimiento presidida por la Concejala delegada de Comercio y Turismo y por un representante de la Comunidad de Propietarios Centro Comercial Punta Larga cuya competencia consistirá en velar por el cumplimiento de lo establecido en el presente convenio.</text:p>
        <text:soft-page-break/>
        <text:p text:style-name="P1392">Sexta.- VIGENCIA</text:p>
        <text:p text:style-name="P1393">El presente convenio tendrá efectividad a partir de la fecha de su suscripción y tendrá vigencia desde la fecha de su firma hasta la finalización de todas las actuaciones vinculadas al Concurso de Disfraces 2026.</text:p>
        <text:p text:style-name="P1394">Séptima.- PROTECCIÓN DE DATOS</text:p>
        <text:p text:style-name="P1395">Ambas partes se comprometen a cumplir la normativa vigente en materia de protección de datos personales en todas las actuaciones derivadas del presente convenio.</text:p>
        <text:p text:style-name="P1396">Octava.- CAUSAS DE RESOLUCIÓN</text:p>
        <text:p text:style-name="P1397">La<text:s/>participación a través de la firma del presente Convenio de colaboración supone la total aceptación de las presentes cláusulas. El incumplimiento de cualquiera de las cláusulas por alguna de las partes firmantes será causa suficiente para su resolución.</text:p>
        <text:p text:style-name="P1398">Novena.- CAUSA DE EXTINCIÓN</text:p>
        <text:p text:style-name="P1399">Aparte del cumplimiento del plazo de vigencia del convenio, será causa de extinción del mismo las causas siguientes:</text:p>
        <text:list text:style-name="LFO125" text:continue-numbering="true">
          <text:list-item>
            <text:p text:style-name="P1400">El incumplimiento por cualquiera de las partes de los compromisos asumidos en el Convenio.<text:s/></text:p>
          </text:list-item>
          <text:list-item>
            <text:p text:style-name="P1401">La imposibilidad sobrevenida, legal o material, de dar cumplimiento a sus actos.<text:s/></text:p>
          </text:list-item>
          <text:list-item>
            <text:p text:style-name="P1402">Incumplimiento de cualquiera de los aspectos que se recojan en la Ley.<text:s/></text:p>
          </text:list-item>
          <text:list-item>
            <text:p text:style-name="P1403">El mutuo acuerdo de las partes, que se instrumentará por escrito.<text:s/></text:p>
          </text:list-item>
        </text:list>
        <text:p text:style-name="P1404">En cualquier caso, para la resolución de las diferencias que pudieran surgir, 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 Y ello sin perjuicio de las indemnizaciones que legalmente procedan.<text:s/></text:p>
        <text:p text:style-name="P1405"><text:span text:style-name="T1406">Y en prueba de conformidad ambas partes firman el presente convenio por triplicado y a un<text:s/></text:span><text:soft-page-break/><text:span text:style-name="T1407">solo efecto en lugar y fecha señalados ‘ut supra’.</text:span><text:span text:style-name="T1408">  “</text:span></text:p>
        <text:p text:style-name="P1409"/>
        <text:p text:style-name="P1410"><text:span text:style-name="T1411">SEGUNDO.</text:span><text:span text:style-name="T1412"><text:s/>- Facultar a la Alcaldesa Presidenta para la firma del Convenio de colaboración<text:s/></text:span><text:span text:style-name="T1413">entre el entre el Ilustre Ayuntamiento de Candelaria y<text:s/></text:span><text:span text:style-name="T1414">la Comunidad de Propietarios del Centro Comercial Punta Larga</text:span><text:span text:style-name="T1415"><text:s/>para el desarrollo del evento<text:s/></text:span><text:span text:style-name="T1416">“Concurso de Disfraces 2026”</text:span><text:span text:style-name="T1417">,<text:s/></text:span><text:span text:style-name="T1418">y de cualquier otro documento que en su caso sea preciso para la efectividad del presente acuerdo.</text:span></text:p>
        <text:p text:style-name="P1419"/>
        <text:p text:style-name="P1420"/>
        <text:p text:style-name="P1421"><text:span text:style-name="T1422">TERCERO</text:span><text:span text:style-name="T1423">. - Dar traslado del acuerdo que se adopte a<text:s/></text:span><text:span text:style-name="T1424">la Comunidad de Propietarios del Centro Comercial Punta Larga</text:span><text:span text:style-name="T1425">, a los efectos oportunos.</text:span></text:p>
        <text:p text:style-name="P1426"/>
        <text:p text:style-name="P1427"><text:span text:style-name="T1428">No obstante, la Junta de Gobierno Local acordará lo más procedente</text:span><text:span text:style-name="T1429">.”.</text:span></text:p>
        <text:p text:style-name="P1430"/>
        <text:p text:style-name="P1431"/>
        <text:p text:style-name="P1432"/>
        <text:p text:style-name="P1433"/>
        <text:p text:style-name="P1434"><text:s text:c="2"/>La Junta de Gobierno Local, previo debate y por unanimidad de los miembros presentes, acuerda:</text:p>
        <text:p text:style-name="P1435"/>
        <text:p text:style-name="P1436"><text:span text:style-name="T1437">PRIMERO:</text:span><text:span text:style-name="T1438"><text:s/></text:span><text:span text:style-name="T1439">Aprobar y suscribir el Convenio de colaboración<text:s/></text:span><text:span text:style-name="T1440">Convenio de colaboración<text:s/></text:span><text:span text:style-name="T1441">entre el entre el Ilustre Ayuntamiento de Candelaria y<text:s/></text:span><text:span text:style-name="T1442">la Comunidad de Propietarios del Centro Comercial Punta Larga</text:span><text:span text:style-name="T1443"><text:s/>para el desarrollo del evento “Concurso de Disfraces 2026”</text:span><text:span text:style-name="T1444">,</text:span><text:span text:style-name="T1445"><text:s/>en los términos propuestos por la Sra.<text:s/></text:span><text:span text:style-name="T1446">Concejala Delegada de Comercio, Consumo y Turismo.</text:span></text:p>
        <text:p text:style-name="P1447"/>
        <text:p text:style-name="P1448"><text:span text:style-name="T1449">SEGUNDO:</text:span><text:span text:style-name="T1450"><text:s/>Facultar a la Alcaldesa Presidenta para la firma del Convenio de colaboración<text:s/></text:span><text:span text:style-name="T1451">entre el entre el Ilustre Ayuntamiento de Candelaria y<text:s/></text:span><text:span text:style-name="T1452">la Comunidad de Propietarios del Centro Comercial Punta Larga</text:span><text:span text:style-name="T1453"><text:s/>para el desarrollo del evento “Concurso de Disfraces 2026”</text:span><text:span text:style-name="T1454">,<text:s/></text:span><text:span text:style-name="T1455">y de cualquier otro documento que en su caso sea preciso para la efectividad del presente acuerdo.</text:span></text:p>
        <text:p text:style-name="P1456"/>
        <text:p text:style-name="P1457"><text:span text:style-name="T1458">TERCERO:</text:span><text:span text:style-name="T1459"><text:s/>Dar traslado del acuerdo que se adopte a<text:s/></text:span><text:span text:style-name="T1460">la Comunidad de Propietarios del Centro<text:s/></text:span><text:span text:style-name="T1461">Comercial Punta Larga</text:span><text:span text:style-name="T1462">, a los efectos oportunos.</text:span></text:p>
        <text:p text:style-name="P1463"/>
        <text:p text:style-name="P1464"><text:span text:style-name="T1465">CUARTO:<text:s/></text:span><text:span text:style-name="T1466">Dar traslado del acuerdo a la Concejalía Delegada de Comercio, Consumo y Turismo, a los efectos oportunos.</text:span></text:p>
        <text:p text:style-name="P1467"/>
        <text:p text:style-name="P1468"/>
        <text:p text:style-name="P1469"/>
        <text:p text:style-name="P1470"/>
        <text:p text:style-name="P1471"/>
        <text:p text:style-name="P1472"/>
        <text:p text:style-name="P1473"/>
        <text:p text:style-name="P1474"/>
        <text:soft-page-break/>
        <text:p text:style-name="P1475"><text:span text:style-name="T1476">4.-</text:span><text:span text:style-name="T1477">Expediente 1796/2026</text:span><text:span text:style-name="T1478">. Aprobación de</text:span><text:span text:style-name="T1479"><text:s/></text:span><text:span text:style-name="T1480">Convenio entre IES Geneto y<text:s/></text:span><text:span text:style-name="T1481">Ayuntamiento de Candelaria para realización de formación en empresa u organismo equiparado en las Enseñanzas de Formación Profesional</text:span></text:p>
        <text:p text:style-name="P1482"/>
        <text:p text:style-name="P1483"/>
        <text:p text:style-name="P1484"><text:span text:style-name="T1485"><text:s text:c="6"/></text:span><text:span text:style-name="T1486">Consta en el expediente propuesta</text:span><text:span text:style-name="T1487"><text:s/></text:span><text:span text:style-name="T1488">de la Alcaldesa Presidenta, Dª. María Concepción Brito Núñez,</text:span><text:span text:style-name="T1489"><text:s/></text:span><text:span text:style-name="T1490">de fecha 11 de febrero de 2026, que transcrito literalmente dice:</text:span></text:p>
        <text:p text:style-name="P1491"/>
        <text:p text:style-name="P1492"><text:span text:style-name="T1493">“</text:span><text:span text:style-name="T1494">PROPUESTA A LA JUNTA DE GOBIERNO LOCAL</text:span></text:p>
        <text:p text:style-name="P1495"/>
        <text:p text:style-name="P1496">Doña María Concepción Brito Núñez, en calidad de Alcaldesa Presidenta, al amparo de lo dispuesto en el Reglamento de Organización, Funcionamiento y Régimen<text:s/>Jurídico de las Entidades Locales, así como en la Ley 7/1985, de 2 de abril, Reguladora de las Bases de Régimen Local.</text:p>
        <text:p text:style-name="P1497"/>
        <text:p text:style-name="P1498"><text:span text:style-name="T1499">A la vista del borrador del Convenio entre el<text:s/></text:span><text:span text:style-name="T1500">IES Geneto</text:span><text:span text:style-name="T1501"><text:s/></text:span><text:span text:style-name="T1502">y el Ayuntamiento de Candelaria para la realización de la formación en empresa u organismo equiparado en las enseñanzas de formación profesional.</text:span></text:p>
        <text:p text:style-name="P1503"/>
        <text:p text:style-name="P1504">Considerando lo establecido en el artículo 86 de la Ley 39/2015, de 1 de octubre, del Procedimiento Administrativo Común de las Administraciones Públicas.</text:p>
        <text:p text:style-name="P1505"/>
        <text:p text:style-name="P1506">Se propone por parte de esta Alcaldía a la Junta de Gobierno Local la adopción del siguiente acuerdo:</text:p>
        <text:p text:style-name="P1507"/>
        <text:p text:style-name="P1508"><text:span text:style-name="T1509">Primero</text:span><text:span text:style-name="T1510">: Aprobar el texto del Convenio entre el<text:s/></text:span><text:span text:style-name="T1511">IES Geneto</text:span><text:span text:style-name="T1512"><text:s/>y el Ayuntamiento de Candelaria para la realización de la formación en empresa u organismo equiparado en las enseñanzas de formación profesional, con efectos desde el día de su firma:</text:span></text:p>
        <text:p text:style-name="P1513"/>
        <text:p text:style-name="P1514"><text:span text:style-name="T1515">CONVENIO ENTRE EL CENTRO DOCENTE Y LA ENTIDAD PARA LA REALIZACIÓN DE LA FORMACIÓN EN EMPRESA U ORGANISMO EQUIPARADO EN LAS ENSEÑANZAS DE FORMACIÓN PROFESIONAL</text:span></text:p>
        <text:p text:style-name="P1516"><text:span text:style-name="T1517">POR EL CENTRO DOCENTE:</text:span></text:p>
        <text:p text:style-name="P1518">D./Dña.<text:s/>ROSA MARÍA LINARES APONTE, con DNI 42091105R, como director/a del centro docente IES GENETO, con código 38010414, y domicilio en la calle C/ DOMINGO GLEZ. PÉREZ, 11, del término municipal San Cristóbal de La Laguna, provincia de Santa Cruz de Tenerife, código postal 38296, teléfono 922-592329, e-mail del centro 38010414@gobiernodecanarias.org, en adelante referido como "el centro docente".</text:p>
        <text:p text:style-name="P1519"><text:span text:style-name="T1520">POR LA EMPRESA U ORGANISMO EQUIPARADO<text:s/></text:span></text:p>
        <text:p text:style-name="P1521"><text:span text:style-name="T1522">D./Dña. MARÍA CONCEPCIÓN BRITO NÚÑEZ, con NIF/CIF 43817344K, en calidad de<text:s/></text:span><text:span text:style-name="T1523">ALCALDESA-PRESIDENTA actuando como representante legal de AYUNTAMIENTO DE CANDELARIA, CIF<text:s/></text:span><text:soft-page-break/><text:span text:style-name="T1524">P3801100C, y con domicilio social en AVENIDA DE LA CONSTITUCIÓN, 7, término municipal Candelaria, provincia de Santa Cruz de Tenerife, teléfono 922503655, e-mail empleo@candelaria.es, en adelante referida como "la entidad colaboradora".</text:span></text:p>
        <text:p text:style-name="P1525"><text:span text:style-name="T1526">EXPONEN</text:span></text:p>
        <text:p text:style-name="P1527"><text:span text:style-name="T1528">Primero.</text:span><text:span text:style-name="T1529">-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text:span><text:span text:style-name="T1530">es y requisitos básicos que permitan el desarrollo por las Administraciones educativas de la Formación Profesional dual en el ámbito del sistema educativo.</text:span></text:p>
        <text:p text:style-name="P1531"><text:span text:style-name="T1532">Segundo.</text:span><text:span text:style-name="T1533">-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xt:span><text:span text:style-name="T1534">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1535">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1536">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r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1537"><text:span text:style-name="T1538">En el apartado 8 del mencionado artículo 55 de la LOOIFP se preceptúa que<text:s/></text:span><text:span text:style-name="T1539">«</text:span><text:span text:style-name="T1540">Los centros del sistema de formación profesional autorizados para impartir enseñanzas de formación profesional del sistema educativo, sean de titularidad pública o 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text:span><text:span text:style-name="T1541">ional, ni directamente ni a través de fundaciones u organizaciones vinculadas con ellos, cuando la citada estancia de formación en empresa u organismo equiparado forme parte del currículo de la oferta formativa</text:span><text:span text:style-name="T1542">.»</text:span></text:p>
        <text:p text:style-name="P1543"><text:span text:style-name="T1544">Tercero.</text:span><text:span text:style-name="T1545">-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1546"><text:span text:style-name="T1547">Cuarto.</text:span><text:span text:style-name="T1548">-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text:span><text:span text:style-name="T1549">e las realicen en los términos de esta disposición adicional.</text:span></text:p>
        <text:p text:style-name="P1550">Así, se incluyen en dicha previsión, entre otras, las prácticas realizadas por alumnos de formación profesional, siempre que las mismas no se presten en el régimen de formación profesional intensiva, así<text:s/><text:soft-page-break/>como las realizadas por alumnos de Enseñanzas Artísticas Superiores, enseñanzas artísticas profesionales y enseñanzas deportivas del sistema educativo.</text:p>
        <text:p text:style-name="P1551">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p>
        <text:p text:style-name="P1552">El punto 4 de la referida disposición contiene las reglas relativas al cumplimiento de las obligaciones a la Seguridad Social, así dispone:</text:p>
        <text:p text:style-name="P1553"><text:span text:style-name="T1554">«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s/></text:span></text:p>
        <text:p text:style-name="P1555"><text:span text:style-name="T1556">Las altas y las bajas en la Seguridad Social se practicarán de acuerdo con la normativa general de aplicación.<text:s/></text:span></text:p>
        <text:p text:style-name="P1557"><text:span text:style-name="T1558">b) 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text:span><text:span text:style-name="T1559">formación que facilite el centro donde se realice la práctica formativa. (...)»<text:s/></text:span></text:p>
        <text:p text:style-name="P1560">En cuanto a la cotización a la Seguridad Social aplicable en cada caso, se estará a lo previsto en los apartados 5 a 7 de la citada disposición adicional.</text:p>
        <text:p text:style-name="P1561"><text:span text:style-name="T1562">Quinto.</text:span><text:span text:style-name="T1563">- 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1564">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p text:style-name="P1565"><text:span text:style-name="T1566">Sexto.</text:span><text:span text:style-name="T1567">- Que ambas partes manifiestan su interés en colaborar en la formación del alumnado de Formación Profesional, facilitando plazas formativas para la<text:s/></text:span><text:span text:style-name="T1568">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ades permanentes para la empleabilidad vinculadas a la profesión que requieren situaciones reales de trabajo y facilitar una experiencia de inserció</text:span><text:span text:style-name="T1569">n y relacional en entorno de trabajo.</text:span></text:p>
        <text:p text:style-name="P1570">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1571">Por cuanto antecede, las partes se reconocen capacidad y legitimación necesaria para la suscripción del presente convenio, de acuerdo con las siguientes</text:p>
        <text:p text:style-name="P1572"><text:span text:style-name="T1573">CLÁUSULAS</text:span></text:p>
        <text:p text:style-name="P1574"><text:span text:style-name="T1575">PRIMERA.- Objeto y ámbito de aplicación.<text:s/></text:span></text:p>
        <text:p text:style-name="P1576">El presente convenio tiene como objeto establecer las condiciones en las que se llevará a cabo la colaboración de ambas partes con el<text:s/>fin de posibilitar el desarrollo de estancias de formación en empresa u organismo equiparado en régimen general como intensivo, así como, en su caso, el desarrollo del módulo<text:s/><text:soft-page-break/>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text:s/>debe alcanzar el alumnado en relación al grado en que cursan los estudios.</text:p>
        <text:p text:style-name="P1577"><text:span text:style-name="T1578">SEGUNDA.- Financiación.<text:s/></text:span></text:p>
        <text:list text:style-name="LFO134" text:continue-numbering="true">
          <text:list-item>
            <text:p text:style-name="P1579"><text:span text:style-name="T1580">Los compromisos del presente Convenio se realizan con los medios humanos y materiales con los que cuentan cada parte signataria, no suponiendo, en este caso, obligación económica alguna para las partes, sin perjuicio de lo dispuesto en el apartado siguiente.</text:span></text:p>
          </text:list-item>
          <text:list-item>
            <text:p text:style-name="P1581"><text:span text:style-name="T1582">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span></text:p>
          </text:list-item>
        </text:list>
        <text:p text:style-name="P1583"><text:span text:style-name="T1584">TERCERA.- Duración.<text:s/></text:span></text:p>
        <text:list text:style-name="LFO135" text:continue-numbering="true">
          <text:list-item>
            <text:p text:style-name="P1585"><text:span text:style-name="T1586">La duración del presente convenio será de 12 meses a partir de la fecha de firma.</text:span></text:p>
          </text:list-item>
          <text:list-item>
            <text:p text:style-name="P1587">Se prorrogará, por acuerdo unánime de los firmantes, de acuerdo con lo dispuesto en el artículo 49 h) de la Ley 40/2015,de 1 de octubre, de Régimen Jurídico del Sector Público, hasta un máximo de cuatro años adicionales, salvo denuncia expresa de alguna de las partes, que deberá comunicarse por escrito con una antelación de al menos quince días.</text:p>
          </text:list-item>
          <text:list-item>
            <text:p text:style-name="P1588">En cualquier caso, la extinción del convenio deberá respetar la finalización de los planes de formación y, en su caso,programas formativos que hayan sido organizadas al amparo del mismo.</text:p>
          </text:list-item>
          <text:list-item>
            <text:p text:style-name="P1589">Sin perjuicio de lo anterior, si conforme al presente convenio se acuerda la realización del módulo de FCT de aquellastitulaciones aún vigentes desde la firma hasta su extinción, y la duración del mismo supere la vigencia de dicho módulo, quedará sin efecto la parte del convenio relativa a este módulo manteniéndose aplicable lo restante para la formación en alternancia.</text:p>
          </text:list-item>
        </text:list>
        <text:p text:style-name="P1590"><text:span text:style-name="T1591">CUARTA.- Naturaleza jurídica de la relación alumnado-empresa u organismo equiparado.<text:s/></text:span></text:p>
        <text:list text:style-name="LFO136" text:continue-numbering="true">
          <text:list-item>
            <text:p text:style-name="P1592">La fase de formación en empresa u organismo equiparado tendrá con carácter general naturaleza formativa y carácter nolaboral, y de su realización no se derivarán en ningún caso obligaciones propias de una relación laboral o de prestación contractual de servicios, sin perjuicio de las derivadas de la vinculación en régimen intensivo.</text:p>
          </text:list-item>
          <text:list-item>
            <text:p text:style-name="P1593">La empresa u organismo equiparado no podrá cubrir, ni siquiera con carácter interino, ningún puesto de trabajo en plantillacon la persona que realice actividades formativas en la misma, 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list-item>
          <text:list-item>
            <text:p text:style-name="P1594"><text:span text:style-name="T1595">En el supuesto del alumnado vinculado a la empresa u organismo equiparado conforme al régimen intensivo, regirá lo dispuesto en la cláusula duodécima del presente Convenio.</text:span></text:p>
          </text:list-item>
        </text:list>
        <text:p text:style-name="P1596"><text:span text:style-name="T1597">QUINTA.- Obligaciones generales de las partes.</text:span></text:p>
        <text:p text:style-name="P1598"><text:span text:style-name="T1599"><text:s/>A) Compromisos del centro docente.<text:s/></text:span></text:p>
        <text:list text:style-name="LFO137" text:continue-numbering="true">
          <text:list-item>
            <text:p text:style-name="P1600">Velar por la calidad de las actividades formativas en empresas u organismos equiparados mediante las oportunas accionesde programación,<text:s/>estableciendo los mecanismos de seguimiento, evaluación y control del proceso de enseñanzas y aprendizaje del alumnado a través del equipo docente en colaboración con la empresa u organismo equiparado.</text:p>
          </text:list-item>
          <text:list-item>
            <text:p text:style-name="P1601"><text:span text:style-name="T1602">Elaborar un plan de formación individualizado para cada persona en formación, conforme a lo dispuesto en el Anexo I del presente convenio.</text:span></text:p>
          </text:list-item>
          <text:list-item>
            <text:p text:style-name="P1603">Designar al tutor o tutora dual del centro educativo responsable del seguimiento de la fase de formación en la empresa y dela comunicación con la misma, así como a los cotutores o coturoras<text:s/><text:soft-page-break/>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 y 3) y Cursos de Especialización (Grado E, niveles 2 y 3), en aplicación del Real Decreto 659/2023, de 18 de julio, en los centros docentes no universitarios de la Comunidad Autónoma de Canarias, consignando sus datos identificativos en el Plan de Formación individualizado.</text:p>
          </text:list-item>
          <text:list-item>
            <text:p text:style-name="P1604">Facilitar al tutor o tutora docente la realización de las acciones relacionadas con la programación, seguimiento yevaluación de las actividades formativas en empresas u organismos equiparados.</text:p>
          </text:list-item>
          <text:list-item>
            <text:p text:style-name="P1605">Proporcionar en el centro educativo la formación necesaria para que el alumnado desarrolle el plan de formación en laempresa u organismo equiparado con aprovechamiento y en condiciones de seguridad, incidiendo en la necesidad de adoptar las medidas de prevención de riesgos laborales y en el respeto a las normas generales de seguridad individuales, colectivas y medioambientales.</text:p>
          </text:list-item>
          <text:list-item>
            <text:p text:style-name="P1606">Asesorar y apoyar a la entidad colaboradora en los aspectos relacionados con la planificación, gestión y desarrollo de lafase de formación en la misma y en lo relacionado con su seguimiento y evaluación.</text:p>
          </text:list-item>
          <text:list-item>
            <text:p text:style-name="P1607">Comunicar a la entidad colaboradora, antes de la incorporación de las personas en formación, el protocolo de actuación encaso de accidentes y el procedimiento de reclamación patrimonial que debe seguirse en caso de producirse daños materiales atribuibles al alumnado durante el desarrollo de la fase de formación en empresas u organismos equiparados.</text:p>
          </text:list-item>
          <text:list-item>
            <text:p text:style-name="P1608">Informar, de forma previa a la realización de la fase de formación en empresa u organismo equiparado al alumnado de lascondiciones y compromisos a asumir, al menos, con los siguientes puntos:</text:p>
          </text:list-item>
        </text:list>
        <text:list text:style-name="LFO138" text:continue-numbering="true">
          <text:list-item>
            <text:list>
              <text:list-item>
                <text:p text:style-name="P1609">El alumno/a se identificará, durante la estancia en la entidad colaboradora, mediante DNI o documento acreditativode la identidad y, en el caso de que sea necesaria, tarjeta de identificación del centro docente.</text:p>
              </text:list-item>
              <text:list-item>
                <text:p text:style-name="P1610">El alumno/a cumplirá las normas de carácter interno de la entidad colaboradora y seguirá las instrucciones quereciba de sus responsables, debiendo realizar con la debida diligencia las actividades y tareas encomendadas por la empresa derivadas del plan de formación.</text:p>
              </text:list-item>
              <text:list-item>
                <text:p text:style-name="P1611">El alumno/a cumplirá el calendario, horario y plan de formación acordado con la entidad colaboradora y se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1612">El alumno/a comunicará al centro y a la empresa, a la mayor brevedad posible, cualquier ausencia o retraso.</text:p>
              </text:list-item>
              <text:list-item>
                <text:p text:style-name="P1613">El alumno/a seguirá la normativa de organización, prevención de riesgos laborales, emergencias y protocolosambientales establecidos por la entidad colaboradora, debiendo respetar y cuidar los medios materiales que se pongan a disposición.</text:p>
              </text:list-item>
              <text:list-item>
                <text:p text:style-name="P1614">El alumno/a deberá respetar la política de confidencialidad aludida en este convenio sobre los datos e informació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list text:style-name="LFO137" text:continue-numbering="true">
          <text:list-item>
            <text:p text:style-name="P1615">Comunicar al alumnado en formación en empresa u organismo equiparado los criterios de asignación de empresaestablecidos en la cláusula novena del presente convenio, en las condiciones establecidas en el artículo 155 del Real Decreto 659/2023, de 18 de julio.</text:p>
          </text:list-item>
          <text:list-item>
            <text:p text:style-name="P1616">Colaborar con el tutor o tutora dual en la valoración de la adquisición de los resultados de aprendizaje alcanzados, deacuerdo con los criterios de evaluación establecidos, recogida en los informes elaborados para su posterior calificación y registro en los documentos oficiales de evaluación.</text:p>
          </text:list-item>
          <text:list-item>
            <text:p text:style-name="P1617">Cumplir con la legislación vigente en materia de Seguridad Social durante la fase de formación en empresa u organismo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list-item>
          <text:list-item>
            <text:p text:style-name="P1618">Proporcionar la formación inicial del alumnado relativa a los riesgos específicos y las medidas de prevención de riesgoslaborales correspondientes al perfil profesional y al uso de equipos de protección individual que se utilizan en el sector profesional en el que realiza la fase de formación en empresa u organismo equiparado.</text:p>
          </text:list-item>
          <text:list-item>
            <text:p text:style-name="P1619">Proceder al alta y baja en el Sistema Nacional de la Seguridad<text:s/>Social conforme lo dispuesto en la Disposición Adicional52º del Real Decreto Legislativo 8/2015, de 30 de octubre, por el que se aprueba el Texto Refundido de la Ley General de la Seguridad Social, gestionada a través del centro directivo competente en materia de Formación Profesional.<text:s/></text:p>
          </text:list-item>
        </text:list>
        <text:p text:style-name="P1620"><text:span text:style-name="T1621">B) Compromisos de la empresa u organismo equiparado:<text:s/></text:span></text:p>
        <text:p text:style-name="P1622">La empresa u organismo equiparado se compromete para la consecución de los fines del presente acuerdo, además de los establecidos en el artículo 153.2 del real Decreto 659/2023, a:</text:p>
        <text:list text:style-name="LFO139" text:continue-numbering="true">
          <text:list-item>
            <text:p text:style-name="P1623">Apoyar y desarrollar la realización formativa de formación profesional, tanto del plan de formación como programaformativo, en sus centros de trabajo o a través de la modalidad de teletrabajo, según lo dispuesto de forma expresa en el plan<text:s/>formación o programa formativo específico, en las condiciones y en los términos descritos en las distintas disposiciones establecidas al efecto.</text:p>
          </text:list-item>
          <text:list-item>
            <text:p text:style-name="P1624">Facilitar el uso compartido de las instalaciones y equipamientos garantizando que se cumplen los requisitos en las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list-item>
          <text:list-item>
            <text:p text:style-name="P1625">Comunicar, con antelación al comienzo de la actividad formativa, tanto al centro docente y a los/as alumnos/as, las normasque sobre Seguridad y Salud en el Trabajo tenga establecidas la Entidad con carácter general y aquellas otras que con carácter particular se hayan establecido para este tipo de alumnado.</text:p>
          </text:list-item>
          <text:list-item>
            <text:p text:style-name="P1626">Designar a un tutor o tutora de la empresa u organismo equiparado como coordinador de la actividad formativa en laempresa, que tendrá entre sus funciones las establecidas en el artículo 162.1 del Real decreto 659/2023 citado, y en la mencionada Instrucción Duodécima de la Resolución para la formación dual en empresas u organismos equiparados, y en particular:</text:p>
          </text:list-item>
        </text:list>
        <text:list text:style-name="LFO140" text:continue-numbering="true">
          <text:list-item>
            <text:list>
              <text:list-item>
                <text:p text:style-name="P1627"><text:span text:style-name="T1628">Tutorizar la realización en la empresa u organismo equiparado de las actividades formativas necesarias para la adquisición de los resultados de aprendizaje correspondientes.</text:span></text:p>
              </text:list-item>
              <text:list-item>
                <text:p text:style-name="P1629">Procurar que se cumplan las normas de régimen interno establecidas por el centro de trabajo.</text:p>
              </text:list-item>
              <text:list-item>
                <text:p text:style-name="P1630"><text:span text:style-name="T1631">Asegurar que el alumnado porte los equipos de protección individual que se le proporcionen, así como el distintivo que les identifique como alumnado de formación profesional.</text:span></text:p>
              </text:list-item>
              <text:list-item>
                <text:p text:style-name="P1632"><text:span text:style-name="T1633">Colaborar con el profesorado del centro docente, mediante la elaboración de un informe de valoración, en el seguimiento del alumnado durante su estancia en la empresa y en la evaluación de los aprendizajes alcanzados.</text:span></text:p>
              </text:list-item>
              <text:list-item>
                <text:p text:style-name="P1634"><text:span text:style-name="T1635">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span></text:p>
              </text:list-item>
            </text:list>
          </text:list-item>
        </text:list>
        <text:list text:style-name="LFO139" text:continue-numbering="true">
          <text:list-item>
            <text:p text:style-name="P1636">Poner a disposición del alumnado instrumentos y equipamientos necesarios para el cumplimiento de las actividadesformativas, así como garantizar la adecuada orientación y asesoramiento para el correcto desempeño de las mismas.</text:p>
          </text:list-item>
          <text:list-item>
            <text:p text:style-name="P1637"><text:span text:style-name="T1638">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item>
            <text:p text:style-name="P1639">Facilitar el acceso al centro o centros de trabajo al tutor o tutora del centro docente.</text:p>
          </text:list-item>
          <text:list-item>
            <text:p text:style-name="P1640"><text:span text:style-name="T1641">Informar, si procede, a los representantes de los trabajadores y trabajadoras de la empresa u organismo equiparado del plan de formación de la persona en formación sujeta al convenio.</text:span></text:p>
          </text:list-item>
          <text:list-item>
            <text:p text:style-name="P1642"><text:span text:style-name="T1643">No ocupar, ni siquiera con carácter interino, ningún puesto de trabajo en plantilla con el alumnado que realice las actividades formativas en la empresa u organismo equiparado.</text:span></text:p>
          </text:list-item>
          <text:list-item>
            <text:p text:style-name="P1644">Acreditar que el tutor o tutora dual de la empresa, en el caso de que el alumnado sea menor de edad, aporte un CertificadoNegativo del Registro Central de Delincuentes Sexuales y Trata de Seres Humanos sexuales (de conformidad con el art. 57.1 de la Ley Orgánica 8/2021, de 4 de junio, de protección integral a la infancia y la adolescencia frente a la violencia).</text:p>
          </text:list-item>
          <text:list-item>
            <text:p text:style-name="P1645"><text:span text:style-name="T1646">Cumplir con la legislación vigente en materia de Seguridad Social durante la fase de formación en empresa u organismo equiparado, de conformidad con lo previsto en la cláusula duodécima de este convenio.</text:span></text:p>
          </text:list-item>
          <text:list-item>
            <text:p text:style-name="P1647"><text:span text:style-name="T1648">Cumplir las<text:s/></text:span><text:span text:style-name="T1649">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span></text:p>
          </text:list-item>
          <text:list-item>
            <text:p text:style-name="P1650"><text:span text:style-name="T1651">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span></text:p>
          </text:list-item>
        </text:list>
        <text:p text:style-name="P1652"><text:span text:style-name="T1653">SEXTA.- Plan de formación o programa formativo<text:s/></text:span></text:p>
        <text:list text:style-name="LFO141" text:continue-numbering="true">
          <text:list-item>
            <text:p text:style-name="P1654">El centro docente y la entidad colaboradora se comprometen a acordar el plan de formación para el alumnado en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list-item>
        </text:list>
        <text:p text:style-name="P1655">El plan de formación o el programa formativo que acuerden empresa y centro docente detallará, conforme al Anexo I:</text:p>
        <text:list text:style-name="LFO142" text:continue-numbering="true">
          <text:list-item>
            <text:p text:style-name="P1656">Datos identificativos relativos al profesorado que tenga asignada la tutoría del grupo en el que se imparte la tutoría del ciclo formativo, así como de quien desempeñe la función de tutor/a en la empresa.<text:s/></text:p>
          </text:list-item>
          <text:list-item>
            <text:p text:style-name="P1657">Relación nominal de alumnos/as.</text:p>
          </text:list-item>
          <text:list-item>
            <text:p text:style-name="P1658">El régimen, general o intensivo, en que se realiza la oferta formativa.</text:p>
          </text:list-item>
          <text:list-item>
            <text:p text:style-name="P1659">El contenido específico de las actividades formativas de los módulos y el seguimiento que de ellas vaya a hacerse.</text:p>
          </text:list-item>
          <text:list-item>
            <text:p text:style-name="P1660">Los resultados de aprendizaje que se realizarán en las instalaciones y dependencias de la empresa u organismoequiparado y en el centro de formación.</text:p>
          </text:list-item>
          <text:list-item>
            <text:p text:style-name="P1661">En su caso, otras actividades formativas que, por su especificidad e interés para la formación de la persona,pudieran plantearse en términos de complementos formativos.</text:p>
          </text:list-item>
          <text:list-item>
            <text:p text:style-name="P1662">Distribución horaria y jornada de las personas en formación en las empresas u organismos equiparados, así comosu organización por días a la semana, por semanas, por quincenas, por meses u otra distribución.<text:s/></text:p>
          </text:list-item>
          <text:list-item>
            <text:p text:style-name="P1663">El sistema de seguimiento, evaluación y coordinación entre centro y empresa.</text:p>
          </text:list-item>
          <text:list-item>
            <text:p text:style-name="P1664">El plan formativo estará firmado por la empresa u organismo equiparado, el centro de formación profesional y la persona en formación.</text:p>
          </text:list-item>
        </text:list>
        <text:soft-page-break/>
        <text:list text:style-name="LFO141" text:continue-numbering="true">
          <text:list-item>
            <text:p text:style-name="P1665">El desarrollo del plan de formación y sus actividades de aprendizaje en la empresa u organismo equiparado será objeto deevaluación por parte del tutor o tutora del centro de formación profesional, en colaboración con el tutor o tutora de la empresa u organismo equiparado.</text:p>
          </text:list-item>
          <text:list-item>
            <text:p text:style-name="P1666">En ningún caso podrá tener lugar la realización de la actividad formativa en empresa sin que el plan de formación oprograma formativo, en su caso, y la realización de los mismos hayan obtenido de la Dirección del centro<text:s/>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1667">El contenido del programa formativo para la FCT se determinará conforme a lo dispuesto en la Resolución de 26 de juliode 2004, de la Dirección General de Formación Profesional y Enseñanzas de Adultos, por la que se regula la Formación en Centros de Trabajo, modificada por la Resolución de 13 de abril de 2015.</text:p>
          </text:list-item>
        </text:list>
        <text:p text:style-name="P1668"><text:span text:style-name="T1669">SEPTIMA.- Periodo de formación. Jornada y horario.<text:s/></text:span></text:p>
        <text:list text:style-name="LFO143" text:continue-numbering="true">
          <text:list-item>
            <text:p text:style-name="P1670">Durante el periodo de formación en el centro educativo, el alumnado se regirá por el calendario escolar correspondiente acada curso académico, debiendo cumplir con el horario del centro.</text:p>
          </text:list-item>
          <text:list-item>
            <text:p text:style-name="P1671"><text:span text:style-name="T1672">La jornada de 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 julio para la formación en empresa u organismo equiparado y las instrucciones publicadas por la Administración educativa competente en el ámbito de la C</text:span><text:span text:style-name="T1673">omunidad Autónoma de Canarias.</text:span></text:p>
          </text:list-item>
          <text:list-item>
            <text:p text:style-name="P1674">Cada periodo de formación en la empresa será compatible con la atención periódica en el centro educativo con la finalidadde realizar el seguimiento y valoración correspondiente del proceso de<text:s/>formación en el centro de trabajo, así como el desarrollo de las actividades actividades organizadas en el centro educativo, en su caso. Las ausencias o retrasos que con ese objeto se produzcan serán comunicadas con suficiente antelación a la empresa.</text:p>
          </text:list-item>
          <text:list-item>
            <text:p text:style-name="P1675">Las condiciones específicas de la jornada y el horario de la fase de formación en empresa u organismo equiparado delalumnado que realice la formación en empresas se concretarán conforme al Anexo I. Este documento deberá ser firmado entre el centro educativo y la empresa u organismo equiparado.</text:p>
          </text:list-item>
        </text:list>
        <text:p text:style-name="P1676"><text:span text:style-name="T1677">OCTAVA.- Asignación del alumnado<text:s/></text:span></text:p>
        <text:p text:style-name="P1678">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text:s/>alumnas asignado quedará establecido en el documento denominado “Plan de formación en empresa u organismo equiparado” que figura como anexo I al presente convenio.</text:p>
        <text:p text:style-name="P1679">Los referidos criterios son:</text:p>
        <text:list text:style-name="LFO144" text:continue-numbering="true">
          <text:list-item>
            <text:p text:style-name="P1680">Rendimiento académico</text:p>
          </text:list-item>
        </text:list>
        <text:list text:style-name="LFO145" text:continue-numbering="true">
          <text:list-item>
            <text:p text:style-name="P1681"><text:span text:style-name="T1682">Nota expediente académico de acceso a las enseñanzas.</text:span></text:p>
          </text:list-item>
          <text:list-item>
            <text:p text:style-name="P1683"><text:span text:style-name="T1684">Nota media del primer curso.</text:span></text:p>
          </text:list-item>
          <text:list-item>
            <text:p text:style-name="P1685"><text:span text:style-name="T1686">Nota media de las evaluaciones anteriores a la incorporación a la fase de formación en empresa u organismo equiparado.</text:span></text:p>
          </text:list-item>
          <text:list-item>
            <text:p text:style-name="P1687"><text:span text:style-name="T1688">Desarrollo de pruebas teórico/prácticas.</text:span></text:p>
          </text:list-item>
        </text:list>
        <text:list text:style-name="LFO144" text:continue-numbering="true">
          <text:list-item>
            <text:p text:style-name="P1689">Competencias personales, capacidad para el trabajo en equipo, capacidad para la toma de decisiones y la capacidad para lainnovación y la creatividad:</text:p>
          </text:list-item>
        </text:list>
        <text:list text:style-name="LFO146" text:continue-numbering="true">
          <text:list-item>
            <text:p text:style-name="P1690"><text:span text:style-name="T1691">Valoración del equipo docente.</text:span></text:p>
          </text:list-item>
          <text:list-item>
            <text:p text:style-name="P1692"><text:span text:style-name="T1693">Entrevista personal realizada por la empresa u<text:s/></text:span><text:span text:style-name="T1694">organismo equiparado.</text:span></text:p>
          </text:list-item>
        </text:list>
        <text:p text:style-name="P1695"/>
        <text:soft-page-break/>
        <text:list text:style-name="LFO144" text:continue-numbering="true">
          <text:list-item>
            <text:p text:style-name="P1696">Asistencia a las actividades lectivas en el centro educativo:</text:p>
          </text:list-item>
        </text:list>
        <text:list text:style-name="LFO147" text:continue-numbering="true">
          <text:list-item>
            <text:p text:style-name="P1697">Porcentaje acumulado de faltas de asistencia no justificadas hasta el momento de la selección como criterio de desempate o influyente, pero no como aspecto excluyente, salvo que se alcance el 25%.</text:p>
          </text:list-item>
        </text:list>
        <text:p text:style-name="P1698"/>
        <text:p text:style-name="P1699"><text:span text:style-name="T1700">NOVENA.- Registro de alumnado<text:s/></text:span></text:p>
        <text:p text:style-name="P1701">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1702"><text:span text:style-name="T1703">DÉCIMA.- Régimen de becas para la formación en empresas.<text:s/></text:span></text:p>
        <text:p text:style-name="P1704">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1705"/>
        <text:p text:style-name="P1706"><text:span text:style-name="T1707">UNDÉCIMA.- Formación en la empresa en régimen intensivo.<text:s/></text:span></text:p>
        <text:list text:style-name="LFO148" text:continue-numbering="true">
          <text:list-item>
            <text:p text:style-name="P1708">La formación profesional intensiva se lleva a cabo alternando la formación en el centro educativo o en la empresa uorganismo equiparado con la actividad productiva, y retribuida mediante la suscripción de un contrato de formación, de acuerdo con lo previsto en el artículo 67 de la LOOIFP en relación con el artículo 72 y concordantes del RD 659/2023, de 18 de julio.</text:p>
          </text:list-item>
        </text:list>
        <text:p text:style-name="P1709">En 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list text:style-name="LFO148" text:continue-numbering="true">
          <text:list-item>
            <text:p text:style-name="P1710">En el régimen intensivo la duración de la formación en la empresa u organismo equiparado será superior al 35 % de laduración total de la formación. Así mismo, la empresa u organismo equiparado participará en más de un 30 % de los<text:s/>resultados de aprendizaje o módulos profesionales del currículo.</text:p>
          </text:list-item>
          <text:list-item>
            <text:p text:style-name="P1711">A la formación en empresa conforme a este régimen se aplican las obligaciones y condiciones previstas en las cláusulascuarta y sexta del presente convenio, si bien las partes de mutuo acuerdo podrán incluir otras adicionales.</text:p>
          </text:list-item>
          <text:list-item>
            <text:p text:style-name="P1712">Cuando la Formación Profesional se imparta en régimen intensivo será de aplicación lo dispuesto en la DisposiciónAdicional Quincuagésima segunda, en su apartado 4, a) del TRLGSS, tal como se señala en la cláusula duodécima del presente convenio.</text:p>
          </text:list-item>
          <text:list-item>
            <text:p text:style-name="P1713">La empresa deberá retribuir al alumno/a en formación de empresa conforme a lo previsto en el artículo 11.2 m) del textorefundido de la Ley del Estatuto de los Trabajadores aprobado por Real Decreto Legislativo 2/2015, de 23 de octubre.</text:p>
          </text:list-item>
        </text:list>
        <text:p text:style-name="P1714"><text:span text:style-name="T1715">DUODÉCIMA.- Obligaciones con la Seguridad Social<text:s/></text:span></text:p>
        <text:list text:style-name="LFO149" text:continue-numbering="true">
          <text:list-item>
            <text:p text:style-name="P1716">Este convenio no implica la transferencia de recursos económicos entre las partes.</text:p>
          </text:list-item>
          <text:list-item>
            <text:p text:style-name="P1717"><text:span text:style-name="T1718">En cumplimiento de lo previsto en la disposición adicional quincuagésima segunda del texto refundido de la Ley General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text:s/></text:span><text:span text:style-name="T1719">régimen general</text:span><text:span text:style-name="T1720">, quedando eximida de tales obligaciones la empresa u organismo equiparado en la que el alumnado realice la fase de formación, sin perjuicio de lo previsto en los apartados siguientes.</text:span></text:p>
          </text:list-item>
          <text:list-item>
            <text:p text:style-name="P1721"><text:span text:style-name="T1722">En el caso de<text:s/></text:span><text:span text:style-name="T1723">enseñanzas en las que el alumnado realiza su estancia en la empresa u organismo equiparado en el<text:s/></text:span><text:span text:style-name="T1724">régimen intensivo</text:span><text:span text:style-name="T1725"><text:s/>en el marco de un contrato formativo o mediante el sistema de beca,<text:s/></text:span><text:soft-page-break/><text:span text:style-name="T1726">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text:span><text:span text:style-name="T1727"><text:s/>de Canarias durante la realización de la fase de formación en empresa u organismo equiparado serán asumidos por la entidad colaboradora que asumirá a estos efectos la condición de empresario.</text:span></text:p>
          </text:list-item>
        </text:list>
        <text:p text:style-name="P1728"><text:span text:style-name="T1729">DECIMOTERCERA.-Póliza de seguro y seguro escolar.<text:s/></text:span></text:p>
        <text:list text:style-name="LFO150" text:continue-numbering="true">
          <text:list-item>
            <text:p text:style-name="P1730">El régimen de cobertura por accidente de las personas en formación en los centros de trabajo es el establecido por lanormativa vigente en materia de seguro escolar y por los Estatutos de la Mutualidad de dicho seguro.</text:p>
          </text:list-item>
          <text:list-item>
            <text:p text:style-name="P1731">Si durante el periodo de formación dual tuviera lugar algún accidente dentro del establecimiento de la entidadcolaboradora, el Centro docente se responsabilizará ante la Aseguradora, certificando de forma fehaciente que el alumnado accidentado lo ha sido como consecuencia de las actividades formativas duales en la empresa a las que se refiere este convenio.</text:p>
          </text:list-item>
          <text:list-item>
            <text:p text:style-name="P1732">De igual modo, el alumnado incluido en el ámbito de aplicación del presente convenio quedará cubierto por la póliza que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list-item>
          <text:list-item>
            <text:p text:style-name="P1733">A los efectos previstos en el Decreto 2078/1971, de 13 de agosto, por el que se extiende el campo del Seguro Escolar,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text:s/>entidad colaboradora que se suscribe, acompañando a dicha comunicación la relación del alumnado que va a realizar la actividad formativa.</text:p>
          </text:list-item>
        </text:list>
        <text:p text:style-name="P1734"><text:span text:style-name="T1735">DECIMOCUARTA.- Causas de resolución.<text:s/></text:span></text:p>
        <text:list text:style-name="LFO151" text:continue-numbering="true">
          <text:list-item>
            <text:p text:style-name="P1736">El Convenio se resolverá por alguna de las siguientes causas:</text:p>
            <text:list text:continue-numbering="true">
              <text:list-item>
                <text:p text:style-name="P1737">Transcurso del plazo de vigencia.</text:p>
              </text:list-item>
              <text:list-item>
                <text:p text:style-name="P1738">El mutuo acuerdo de las partes.</text:p>
              </text:list-item>
              <text:list-item>
                <text:p text:style-name="P1739">El incumplimiento del objeto o de cualquiera de sus estipulaciones, imputable a alguna de las partes del mismo.</text:p>
              </text:list-item>
              <text:list-item>
                <text:p text:style-name="P1740">Por cualquier otra causa de las previstas en el artículo 51.2 de la Ley<text:s/>40/2015, de 1 de octubre.</text:p>
              </text:list-item>
              <text:list-item>
                <text:p text:style-name="P1741">Por decisión judicial declaratoria de la nulidad del convenio</text:p>
              </text:list-item>
            </text:list>
          </text:list-item>
        </text:list>
        <text:p text:style-name="P1742">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text:s/>conocimiento de la Comisión de Seguimiento para la determinación, en su caso, de la indemnización de los perjuicios causados.</text:p>
        <text:p text:style-name="P1743">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list text:style-name="LFO151" text:continue-numbering="true">
          <text:list-item>
            <text:p text:style-name="P1744">Quedará sin efecto el plan de formación o programa formativo acordado, por decisión unilateral del centro docente, de laempresa, o conjunta de ambos, en los siguientes casos:</text:p>
          </text:list-item>
        </text:list>
        <text:list text:style-name="LFO152" text:continue-numbering="true">
          <text:list-item>
            <text:list>
              <text:list-item>
                <text:p text:style-name="P1745">Faltas repetidas de asistencia y/o puntualidad no justificadas del alumno o alumna.</text:p>
              </text:list-item>
              <text:list-item>
                <text:p text:style-name="P1746">Falta de aprovechamiento o mala conducta, previa audiencia a la persona interesada.- Inaplicación del programa formativo</text:p>
              </text:list-item>
            </text:list>
          </text:list-item>
        </text:list>
        <text:p text:style-name="P1747"/>
        <text:p text:style-name="P1748"><text:span text:style-name="T1749">DECIMOQUINTA.- Causas de extinción.<text:s/></text:span></text:p>
        <text:p text:style-name="P1750">Los convenios se extinguen por el cumplimiento de las actuaciones que constituyen su objeto o por incurrir en causa de resolución tal como se recoge en el artículo 51 de la Ley 40/2015, de 1 de octubre.</text:p>
        <text:p text:style-name="P1751"><text:span text:style-name="T1752">DÉCIMOSEXTA- Comisión de Seguimiento.<text:s/></text:span></text:p>
        <text:list text:style-name="LFO153" text:continue-numbering="true">
          <text:list-item>
            <text:p text:style-name="P1753">Se establecerá una Comisión de Seguimiento constituida, al menos, por dos personas representantes del centro docente,una asumirá la presidencia y tendrá voto de calidad en caso de empate en las votaciones que se efectúen, y 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list-item>
          <text:list-item>
            <text:p text:style-name="P1754">La Comisión podrá reunirse cuantas veces lo solicite cualquiera de las partes y como mínimo una vez durante el curso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list-item>
          <text:list-item>
            <text:p text:style-name="P1755">La Comisión podrá requerir la asistencia de cualquier persona, con voz, pero sin voto, que pueda aportar conocimientos oasesoramiento<text:s/>adecuados para un mejor desarrollo del objeto del presente convenio.</text:p>
          </text:list-item>
          <text:list-item>
            <text:p text:style-name="P1756">La Comisión de Seguimiento tendrá las siguientes funciones:</text:p>
            <text:list text:continue-numbering="true">
              <text:list-item>
                <text:p text:style-name="P1757">Coordinar los trabajos necesarios para la ejecución del presente convenio de colaboración.</text:p>
              </text:list-item>
              <text:list-item>
                <text:p text:style-name="P1758">Velar por el<text:s/>cumplimiento y seguimiento de lo establecido en el convenio de colaboración.</text:p>
              </text:list-item>
              <text:list-item>
                <text:p text:style-name="P1759">Estudiar el desarrollo y grado de ejecución de las actuaciones objeto del presente convenio de colaboración,evaluar y valorar los resultados y proponer las medidas correctoras ante las posibles dificultades y problemas que pudieran surgir.</text:p>
              </text:list-item>
              <text:list-item>
                <text:p text:style-name="P1760">Conocer y mediar en los conflictos derivados de la interpretación y aplicación del presente convenio decolaboración, con carácter previo a la intervención de la jurisdicción competente.</text:p>
              </text:list-item>
            </text:list>
          </text:list-item>
          <text:list-item>
            <text:p text:style-name="P1761">En caso de resolución anticipada del convenio, la Comisión de Seguimiento establecerá la forma de liquidación delmismo, emitiendo un informe de actuaciones realizadas hasta la citada fecha, garantizando la finalización de las actividades programadas y, en todo caso, la escolarización del alumnado.</text:p>
          </text:list-item>
          <text:list-item>
            <text:p text:style-name="P1762">El régimen de funcionamiento y organización de la Comisión de Seguimiento será el previsto para los órganos colegiadosen la sección 3ª del capítulo ll del título preliminar de la Ley 40/2015, de 1 de octubre, de Régimen Jurídico del Sector Público.</text:p>
          </text:list-item>
        </text:list>
        <text:p text:style-name="P1763"><text:span text:style-name="T1764">DECIMOSÉPTIMA.- Datos de carácter personal.<text:s/></text:span></text:p>
        <text:list text:style-name="LFO154" text:continue-numbering="true">
          <text:list-item>
            <text:p text:style-name="P1765">Las partes se comprometen a cumplir durante la vigencia de este convenio, e incluso una vez finalizada su vigencia,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list-item>
          <text:list-item>
            <text:p text:style-name="P1766">La Viceconsejería de Formación Profesional y Cualificaciones Profesionales de la Consejería de Educación, FormaciónProfesional, Actividad Física y Deportes, es la responsable del tratamiento de los datos personales. Como tal, le corresponde, de conformidad con el Reglamento (UE)<text:s/><text:soft-page-break/>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fines, contenido, medios y uso del tratamiento de dichos datos.</text:p>
          </text:list-item>
        </text:list>
        <text:p text:style-name="P1767"><text:span text:style-name="T1768">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text:span><text:span text:style-name="T1769">https://www.gobiernodecanarias.org/cmsgob2/export/sites/protecciondedatos/galerias/31.01.24-RES-2624-RATDP-VFPCP-Practicas-Alumnado-FP.pdf</text:span><text:span text:style-name="T1770">).</text:span></text:p>
        <text:list text:style-name="LFO154" text:continue-numbering="true">
          <text:list-item>
            <text:p text:style-name="P1771">La empresa u organismo equiparado será la encargada del tratamiento de datos personales, que efectuará, conforme a loestablecido en el artículo 28 del RGPD, el tratamiento de dichos datos por cuenta del responsable del tratamiento.</text:p>
          </text:list-item>
        </text:list>
        <text:p text:style-name="P1772">El tratamiento por parte del encargado se hará con la única finalidad de realizar la fase de formación en la empresa u organismo equiparado.</text:p>
        <text:p text:style-name="P1773">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list text:style-name="LFO154" text:continue-numbering="true">
          <text:list-item>
            <text:list>
              <text:list-item>
                <text:p text:style-name="P1774">Tratará los datos personales únicamente siguiendo instrucciones documentadas del responsable, inclusive con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list-item>
              <text:list-item>
                <text:p text:style-name="P1775">Garantizará que las personas autorizadas para tratar datos personales se hayan<text:s/>comprometido a respetarlaconfidencialidad o estén sujetas a una obligación de confidencialidad de naturaleza estatutaria.</text:p>
              </text:list-item>
              <text:list-item>
                <text:p text:style-name="P1776">Tomará todas las medidas necesarias de conformidad con el artículo 32 del RGPD.</text:p>
              </text:list-item>
              <text:list-item>
                <text:p text:style-name="P1777">Respetará las condiciones indicadas en los apartados 2 y 4 del artículo 28 del RGPD para recurrir a otro encargadodel tratamiento.</text:p>
              </text:list-item>
              <text:list-item>
                <text:p text:style-name="P1778">Asistirá al responsable, teniendo cuenta la naturaleza del tratamiento, a través de medidas técnicas y organizativasapropiadas, siempre que sea posible, para que este pueda cumplir con su obligación de responder a las solicitudes que tengan por objeto el ejercicio de los derechos de los interesados establecidos en el Capítulo III del RGPD.</text:p>
              </text:list-item>
            </text:list>
          </text:list-item>
        </text:list>
        <text:p text:style-name="P1779">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1780"><text:span text:style-name="T1781">Los citados derechos se ejercerán ante la Consejería de Educación, Formación Profesional, Actividad Física y Deportes del Gobierno de Canarias de forma telemática a través de la Sede Electrónica del Gobierno de Canarias:<text:s/></text:span><text:span text:style-name="T1782">https://sede.gobiernodecanarias.org/sede/procedimientos_servicios/tramites/5211</text:span></text:p>
        <text:soft-page-break/>
        <text:list text:style-name="LFO154" text:continue-numbering="true">
          <text:list-item>
            <text:list>
              <text:list-item>
                <text:p text:style-name="P1783">Ayudará al/ a la responsable a garantizar el cumplimiento de las obligaciones establecidas en los artículos32 a 36del RGPD, teniendo en cuenta la naturaleza del tratamiento y la información a disposición del encargado/a.</text:p>
              </text:list-item>
              <text:list-item>
                <text:p text:style-name="P1784">Suprimirá o devolverá, a elección del/la responsable, todos los datos personales una vez finalice la prestación delos servicios de tratamiento, y suprimirá las copias existentes a menos que se requiera la conservación de los datos personales en virtud del Derecho de la Unión o de los Estados miembros.</text:p>
              </text:list-item>
              <text:list-item>
                <text:p text:style-name="P1785">Pondrá a disposición del/la responsable toda la información necesaria para demostrar el cumplimiento de lasobligaciones establecidas en el presente artículo, así como para permitir y contribuir a la realización de auditorías, incluidas inspecciones, por parte la persona responsable o de otro auditor/a autorizado por dicha responsable.</text:p>
              </text:list-item>
              <text:list-item>
                <text:p text:style-name="P1786">En relación con lo dispuesto en la letra h), informará inmediatamente al responsable si, en su opinión, unainstrucción infringe el presente Reglamento u otras disposiciones en materia de protección de datos de la Unión Europea o de los Estados miembros.</text:p>
              </text:list-item>
            </text:list>
          </text:list-item>
          <text:list-item>
            <text:p text:style-name="P1787">En cumplimiento del artículo 5 de la Ley Orgánica 3/2018, de 5 de diciembre, las personas responsables y encargadas del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list-item>
        </text:list>
        <text:p text:style-name="P1788"><text:span text:style-name="T1789">DECIMOCTAVA.- Protección de menores.<text:s/></text:span></text:p>
        <text:p text:style-name="P1790"><text:span text:style-name="T1791">Según lo indicado en el artículo 57.1 de la Ley Orgánica 8/2021, de 4 de junio, de protección integral a la infancia y a la adolescencia frente a la violencia:<text:s/></text:span><text:span text:style-name="T1792">“</text:span><text:span text:style-name="T1793">será requisito para el acceso y ejercicio de cualesquiera profesiones, oficios y actividades que impliquen contacto habitual con personas menores de edad, el no haber sido<text:s/></text:span><text:span text:style-name="T1794">condenado por sentencia firme por cualquier delito contra la libertad e indemnidad sexuales tipificados en el título VIII de la Ley Orgánica 10/1995, de 23 de noviembre, del Código Penal, así como por cualquier delito de trata de seres humanos tipificado en el título VII bis del Código Penal</text:span><text:span text:style-name="T1795">.</text:span></text:p>
        <text:p text:style-name="P1796"><text:span text:style-name="T1797">A tal efecto, quien pretenda el acceso a tales profesiones, oficios o actividades deberá acreditar esta circunstancia mediante la aportación de una certificación negativa del Registro Central de delincuentes sexuales</text:span><text:span text:style-name="T1798">”</text:span><text:span text:style-name="T1799">.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text:span><text:span text:style-name="T1800">ara que solicite, en su nombre, la citada certificación.</text:span></text:p>
        <text:p text:style-name="P1801"><text:span text:style-name="T1802">DECIMONOVENA.- Naturaleza jurídica del convenio.<text:s/></text:span></text:p>
        <text:p text:style-name="P1803">Este convenio tiene naturaleza administrativa y se regirá, además de por su clausulado, en lo no previsto en el mismo por lo dispuesto en el capítulo VI del título preliminar de la Ley 40/2015, de 1 de octubre, 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1804">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p>
        <text:p text:style-name="P1805"/>
        <text:p text:style-name="P1806"><text:span text:style-name="T1807">Segundo:</text:span><text:span text:style-name="T1808"><text:s/></text:span><text:span text:style-name="T1809">Facultar a la Alcaldía para la suscripción de<text:s/></text:span><text:span text:style-name="T1810">Convenio entre el<text:s/></text:span><text:span text:style-name="T1811">IES Geneto</text:span><text:span text:style-name="T1812"><text:s/>y el Ayuntamiento de Candelaria para la realización de la formación en empresa u organismo equiparado</text:span><text:span text:style-name="T1813"><text:s/>en las<text:s/></text:span><text:span text:style-name="T1814">enseñanzas de formación profesional</text:span><text:span text:style-name="T1815"><text:s/>y cualquier otro documento que en su caso sea preciso para la efectividad del presente acuerdo.</text:span></text:p>
        <text:p text:style-name="P1816"/>
        <text:p text:style-name="P1817"/>
        <text:p text:style-name="P1818"/>
        <text:p text:style-name="P1819">No obstante, la Junta de Gobierno Local acordará lo más procedente.”.<text:s/></text:p>
        <text:p text:style-name="P1820"/>
        <text:p text:style-name="P1821"/>
        <text:p text:style-name="P1822"/>
        <text:p text:style-name="P1823"/>
        <text:p text:style-name="P1824"><text:span text:style-name="T1825"><text:s text:c="3"/></text:span><text:span text:style-name="T1826">Consta en el expediente Informe de<text:s/></text:span><text:span text:style-name="T1827">la funcionaria Doña Helena Larrinaga Doval, Técnica de Administración Genera</text:span><text:span text:style-name="T1828">, de fecha 11 de febrero de 2026,<text:s/></text:span><text:span text:style-name="T1829">del siguiente tenor literal:</text:span></text:p>
        <text:p text:style-name="P1830"/>
        <text:p text:style-name="P1831"><text:s/>“INFORME JURÍDICO</text:p>
        <text:p text:style-name="P1832"/>
        <text:p text:style-name="P1833">Visto el expediente referenciado, la funcionaria Doña Helena Larrinaga Doval, Técnica de<text:s/>Administración General, emite el siguiente informe:</text:p>
        <text:p text:style-name="P1834"/>
        <text:p text:style-name="P1835"/>
        <text:p text:style-name="P1836">Antecedentes de hecho</text:p>
        <text:p text:style-name="P1837"><text:span text:style-name="T1838">Primero</text:span><text:span text:style-name="T1839">: Visto expediente incoado por la Agencia de Empleo y Desarrollo Local, relativo al Convenio entre el<text:s/></text:span><text:span text:style-name="T1840">IES Geneto</text:span><text:span text:style-name="T1841"><text:s/></text:span><text:span text:style-name="T1842">y el Ayuntamiento de Candelaria para la realización de la formación en empresa u organismo equiparado en las enseñanzas de formación profesional.</text:span></text:p>
        <text:p text:style-name="P1843"><text:span text:style-name="T1844">Segundo</text:span><text:span text:style-name="T1845">: Vista Propuesta de la Alcaldesa Presidenta, de fecha 11/02/2026, relativa a la aprobación del Convenio entre el<text:s/></text:span><text:span text:style-name="T1846">IES Geneto<text:s/></text:span><text:span text:style-name="T1847">y el Ayuntamiento de Candelaria para la realización de la formación en empresa u organismo equiparado en las enseñanzas de formación profesional.</text:span></text:p>
        <text:p text:style-name="P1848"><text:span text:style-name="T1849">Tercero</text:span><text:span text:style-name="T1850">: Consta en el expediente borrador del Convenio cuya suscripción se plantea y memoria justificativa de fecha 11/02/2026.</text:span></text:p>
        <text:p text:style-name="P1851"/>
        <text:p text:style-name="P1852"><text:span text:style-name="T1853">Fundamentos</text:span><text:span text:style-name="T1854"><text:s/>de derecho</text:span></text:p>
        <text:p text:style-name="P1855"><text:span text:style-name="T1856">Primero</text:span><text:span text:style-name="T1857">: El régimen jurídico de los convenios que se celebran se encuentra recogido, con carácter general, en la Ley 40/2015 de 1 de octubre, del Régimen Jurídico del Sector Público,<text:s/></text:span><text:span text:style-name="T1858">concretamente</text:span><text:span text:style-name="T1859"><text:s/>en los artículos 47 a 53.<text:s/></text:span></text:p>
        <text:p text:style-name="P1860"><text:span text:style-name="T1861">El artículo 47 de la citada Ley los define como</text:span><text:span text:style-name="T1862"><text:s/>“los acuerdos con efectos jurídicos adoptados por las Administraciones<text:s/></text:span><text:span text:style-name="T1863">Públicas</text:span><text:span text:style-name="T1864">, los organismos públicos y entidades de derecho público vinculados o dependientes o las universidades públicas entre sí o con sujetos de derecho privado para un fin común”.</text:span></text:p>
        <text:p text:style-name="P1865"><text:span text:style-name="T1866">Podemos afirmar que nos encontramos ante un convenio de los denominados por el art. 47.</text:span><text:span text:style-name="T1867">2 a) interadministrativos, firmados</text:span><text:span text:style-name="T1868"><text:s/>entre dos o más Administraciones Públicas.</text:span></text:p>
        <text:p text:style-name="P1869"><text:span text:style-name="T1870">Segundo</text:span><text:span text:style-name="T1871">: El </text:span><text:a office:title="enlace" xlink:href="javascript:Redirection('LE0000559952_Vigente.HTML#I325')" office:target-frame-name="_top" xlink:show="replace"><text:span text:style-name="T1872">art. 48 de la citada ley</text:span><text:span text:style-name="T1873"><text:s/></text:span></text:a><text:span text:style-name="T1874">establece los requisitos de validez de los convenios, señalando, como premisas, que: en ningún caso podrán suponer cesión de titularidad de la competencia, deben mejorar la eficiencia de la gestión pública, facilitar la utilización conjunta de<text:s/></text:span><text:span text:style-name="T1875">medios</text:span><text:span text:style-name="T1876"><text:s/>y servicios públicos, contribuir a la realización de actividades de<text:s/></text:span><text:soft-page-break/><text:span text:style-name="T1877">utilidad pública y cumplir con la legislación de estabilidad presupuestaria y sostenibilidad financiera.</text:span></text:p>
        <text:p text:style-name="P1878">En el convenio objeto de suscripción no se produce cesión de titularidad de competencias.</text:p>
        <text:p text:style-name="P1879"><text:span text:style-name="T1880">Igualmente, este artículo en su parte final, se refiere a los requisitos de eficacia preceptuando que los<text:s/></text:span><text:span text:style-name="T1881">convenios</text:span><text:span text:style-name="T1882"><text:s/>se perfeccionan por la<text:s/></text:span><text:span text:style-name="T1883">prestación del consentimiento de las partes. </text:span></text:p>
        <text:p text:style-name="P1884"><text:span text:style-name="T1885">Tercero</text:span><text:span text:style-name="T1886">: El artículo 49 de la Ley 40/2015, por su parte regula el contenido mínimo que deberán incluir los convenios que se suscriban al señalar:</text:span></text:p>
        <text:p text:style-name="P1887">“Los convenios a los que se refiere el apartado 1 del artículo anterior deberán incluir, al menos, las siguientes materias:</text:p>
        <text:p text:style-name="P1888">a) Sujetos que suscriben el convenio y la capacidad jurídica con que actúa cada una de las partes.</text:p>
        <text:p text:style-name="P1889">b) La competencia en la que se fundamenta la actuación de la Administración Pública, de los organismos públicos y las entidades de derecho público vinculados o dependientes de ella o de las Universidades públicas.</text:p>
        <text:p text:style-name="P1890">c) Objeto del convenio y actuaciones a realizar por cada sujeto para su cumplimiento, indicando, en su caso, la titularidad de los resultados obtenidos.</text:p>
        <text:p text:style-name="P1891">d)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1892">e) Consecuencias aplicables en caso de incumplimiento de las obligaciones y compromisos asumidos por cada una de las partes y, en su caso, los criterios para determinar la posible indemnización por el incumplimiento.</text:p>
        <text:p text:style-name="P1893">f) Mecanismos de seguimiento, vigilancia y control de la ejecución del convenio y de los compromisos adquiridos por los firmantes. Este mecanismo resolverá los problemas de interpretación y cumplimiento que puedan plantearse respecto de los convenios.</text:p>
        <text:p text:style-name="P1894">g) El régimen de modificación del convenio. A falta de regulación expresa la modificación del contenido del convenio requerirá acuerdo unánime de los firmantes.</text:p>
        <text:p text:style-name="P1895">h) Plazo de vigencia del convenio teniendo en cuenta las siguientes reglas:</text:p>
        <text:p text:style-name="P1896">1.º Los convenios deberán tener una duración determinada, que no podrá ser superior a cuatro años, salvo que normativamente se prevea un plazo superior.</text:p>
        <text:p text:style-name="P1897">2.º En cualquier momento antes de la finalización del plazo previsto en el apartado anterior, los firmantes del convenio podrán acordar unánimemente su prórroga por un periodo de hasta cuatro años adicionales o su extinción”.</text:p>
        <text:p text:style-name="P1898"><text:span text:style-name="T1899"><text:s/></text:span><text:span text:style-name="T1900">El texto del convenio<text:s/></text:span><text:span text:style-name="T1901">contiene</text:span><text:span text:style-name="T1902"><text:s/>todas las exigencias previstas en el citado artículo.<text:s/></text:span></text:p>
        <text:p text:style-name="P1903"><text:span text:style-name="T1904">Cuarto</text:span><text:span text:style-name="T1905">: En cuanto a la<text:s/></text:span><text:span text:style-name="T1906">tramitación</text:span><text:span text:style-name="T1907"><text:s/>el art. 50 de la Ley 40/2015 de Régimen Jurídico del sector Público, señala: “1.<text:s/></text:span><text:span text:style-name="T1908">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text:s/></text:span><text:soft-page-break/><text:span text:style-name="T1909">cumplimiento de lo previsto en esta Ley”.</text:span></text:p>
        <text:p text:style-name="P1910">A este respecto, a continuación, se analizan los aspectos requeridos por dicho precepto legal, señalados en la memoria justificativa obrante en el expediente de fecha 04/12/2025:</text:p>
        <text:p text:style-name="P1911"><text:span text:style-name="T1912">Necesidad y oportunidad:<text:s/></text:span><text:span text:style-name="T1913">Mediante la firma de este convenio entre el Ayuntamiento de Candelaria y el<text:s/></text:span><text:span text:style-name="T1914">CIFP César Manrique</text:span><text:span text:style-name="T1915"><text:s/>se regulará la colaboración de ambas partes con el fin de posibilitar el desarrollo de estancias de<text:s/></text:span><text:span text:style-name="T1916">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 debe alcanzar el alumnado en relación al grado e</text:span><text:span text:style-name="T1917">n que cursan los estudios.</text:span></text:p>
        <text:p text:style-name="P1918">La suscripción de este convenio contribuye a la realización de actividades de utilidad pública, puesto que ayuda a dotarse de experiencia profesional al alumnado de los ciclos formativos.</text:p>
        <text:p text:style-name="P1919"><text:span text:style-name="T1920">El impacto económico para el Ayuntamiento de Candelaria:<text:s/></text:span><text:span text:style-name="T1921">La firma de este concierto específico no supone coste económico al Ayuntamiento de Candelaria, por lo que no incrementa el gasto público ni disminuyen los ingresos de la Entidad.</text:span></text:p>
        <text:p text:style-name="P1922"><text:span text:style-name="T1923">Carácter no contractual:</text:span><text:span text:style-name="T1924"><text:s/>Este convenio no tiene<text:s/></text:span><text:span text:style-name="T1925">carácter contractual, ya que su objeto es posibilitar el desarrollo de estancias de formación en empresa u organismo equiparado en régimen general como intensivo, así como, en su caso, el desarrollo del módulo de Formación en Centros de Trabajo (FCT); <text:s/>no suponiendo en ningún caso prestación de servicios, no siéndole de aplicación lo establecido en la Ley de Contratos con el Sector Público.<text:s/></text:span></text:p>
        <text:p text:style-name="P1926"><text:span text:style-name="T1927">Cumplimiento de la Ley:<text:s/></text:span><text:span text:style-name="T1928">El presente convenio cumple con los requisitos exigidos por la Ley 40/2015, de 1 de octubre, de Régimen Jurídico del Sector Público, contemplados en los artículos 47 y siguientes.</text:span></text:p>
        <text:p text:style-name="P1929">Por tanto, se han cumplido con los trámites establecidos en el citado artículo.</text:p>
        <text:p text:style-name="P1930"><text:span text:style-name="T1931">Quinto</text:span><text:span text:style-name="T1932">: 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pan></text:p>
        <text:p text:style-name="P1933"><text:span text:style-name="T1934">Sexto</text:span><text:span text:style-name="T1935">: La aprobación del convenio exige el voto favorable de la mayoría simple del número legal de miembros de la Corporación, tal y como se establece en el art. 47.1 de la Ley 7/1985, de 2 de abril, Reguladora de Bases del Régimen Local.</text:span></text:p>
        <text:p text:style-name="P1936"><text:span text:style-name="T1937">Séptimo</text:span><text:span text:style-name="T1938">: La ley 6/2014 de 25 de julio, Canaria de Educación no Universitaria, establece en su art. 15.1 que el Gobierno de Canarias y las 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text:span><text:span text:style-name="T1939">l establecimiento de los oportunos protocolos, convenios o<text:s/></text:span><text:soft-page-break/><text:span text:style-name="T1940">acuerdos de colaboración.</text:span></text:p>
        <text:p text:style-name="P1941"><text:span text:style-name="T1942">En cuanto a los fines perseguidos con la suscripción del convenio, el art. 33.1 de la citada ley señala que “</text:span><text:span text:style-name="T1943">la formación profesional comprende el conjunto de acciones formativas que capacitan para el desempeño cualificado de las diversas profesiones, el acceso al empleo y la participación activa en la vida social, cultural y económica”</text:span><text:span text:style-name="T1944">, añadiendo en el apartado 5 que “</text:span><text:span text:style-name="T1945">todos los ciclos formativos</text:span><text:span text:style-name="T1946"><text:s/></text:span><text:span text:style-name="T1947">de formación profesional inicial incluirán un<text:s/></text:span><text:span text:style-name="T1948">módulo de formación en centros de trabajo, con finalidad de completar las competencias profesionales en situaciones laborales reales”.</text:span></text:p>
        <text:p text:style-name="P1949"><text:span text:style-name="T1950">Octavo</text:span><text:span text:style-name="T1951">: <text:s/>Además resulta de aplicación:</text:span></text:p>
        <text:list text:style-name="LFO96" text:continue-numbering="true">
          <text:list-item>
            <text:p text:style-name="P1952">RD 659/2023, de 18 de julio, por el que se desarrolla la Ordenación del Sistema de Formación Profesional.</text:p>
          </text:list-item>
          <text:list-item>
            <text:p text:style-name="P1953">Ley 39/2015, de 1 de octubre del Procedimiento Administrativo Común de las Administraciones Públicas (art. 86.1 y 2)</text:p>
          </text:list-item>
          <text:list-item>
            <text:p text:style-name="P1954"><text:span text:style-name="T1955">Ley 19/2013 de 9 de diciembre, de Transparencia, acceso a la Información Pública y Buen Gobierno, art. 8.</text:span></text:p>
          </text:list-item>
        </text:list>
        <text:p text:style-name="P1956"><text:span text:style-name="T1957">Noveno</text:span><text:span text:style-name="T1958">: En cuanto al órgano municipal competente, es la Junta de Gobierno Local el órgano que tiene atribuido la competencia para la aprobación de programas, planes, convenios con<text:s/></text:span><text:span text:style-name="T1959">entidades</text:span><text:span text:style-name="T1960"><text:s/>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 de 2023, en el que se establece: “</text:span><text:span text:style-name="T1961">Prim</text:span><text:span text:style-name="T1962">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text:span><text:span text:style-name="T1963">cas de Canarias, salvo aquellos convenios en que transfieren o deleguen competencias entre las Administraciones intervinientes que al requerir una mayoría especial con competencia del Pleno…”</text:span></text:p>
        <text:p text:style-name="P1964"/>
        <text:p text:style-name="P1965"><text:span text:style-name="T1966">A la vista de cuanto antecede, la funcionaria que suscribe estima que es posible jurídicamente la aprobación</text:span><text:span text:style-name="T1967"><text:s/></text:span><text:span text:style-name="T1968">del Convenio entre el<text:s/></text:span><text:span text:style-name="T1969">IES Geneto<text:s/></text:span><text:span text:style-name="T1970">y el Ayuntamiento de Candelaria para la realización de la formación en empresa u organismo equiparado en las enseñanzas de formación profesional</text:span><text:span text:style-name="T1971"><text:s/>y se formula la siguiente Propuesta de Resolución, para que por la Junta de Gobierno Local se acuerde:</text:span></text:p>
        <text:p text:style-name="P1972"/>
        <text:p text:style-name="P1973">Propuesta de resolución</text:p>
        <text:p text:style-name="P1974"><text:span text:style-name="T1975">PRIMERO:<text:s/></text:span><text:span text:style-name="T1976">Aprobar y firmar el<text:s/></text:span><text:span text:style-name="T1977">Convenio entre el<text:s/></text:span><text:span text:style-name="T1978">IES Geneto<text:s/></text:span><text:span text:style-name="T1979">y el Ayuntamiento de Candelaria para la realización de la formación en empresa u organismo<text:s/></text:span><text:span text:style-name="T1980">equiparado en las enseñanzas de formación profesional, en los términos propuestos por la Sra. Alcaldesa-Presidenta y del siguiente tenor literal:</text:span></text:p>
        <text:p text:style-name="P1981"/>
        <text:soft-page-break/>
        <text:p text:style-name="P1982"><text:span text:style-name="T1983">“CONVENIO ENTRE EL CENTRO DOCENTE Y LA ENTIDAD PARA LA REALIZACIÓN DE LA FORMACIÓN EN EMPRESA U ORGANISMO EQUIPARADO EN LAS ENSEÑANZAS DE FORMACIÓN PROFESIONAL</text:span></text:p>
        <text:p text:style-name="P1984"><text:span text:style-name="T1985">POR EL CENTRO DOCENTE:</text:span></text:p>
        <text:p text:style-name="P1986">D./Dña. ROSA MARÍA LINARES APONTE, con DNI 42091105R, como director/a del centro docente IES GENETO, con código 38010414, y domicilio en la calle C/ DOMINGO GLEZ. PÉREZ, 11, del<text:s/>término municipal San Cristóbal de La Laguna, provincia de Santa Cruz de Tenerife, código postal 38296, teléfono 922-592329, e-mail del centro 38010414@gobiernodecanarias.org, en adelante referido como "el centro docente".</text:p>
        <text:p text:style-name="P1987"><text:span text:style-name="T1988">POR LA EMPRESA U ORGANISMO EQUIPARADO<text:s/></text:span></text:p>
        <text:p text:style-name="P1989"><text:span text:style-name="T1990">D./Dña. MARÍA CONCEPCIÓN BRITO NÚÑEZ, con NIF/CIF 43817344K, en calidad de ALCALDESA-PRESIDENTA actuando como representante legal de AYUNTAMIENTO DE CANDELARIA, CIF P3801100C, y con domicilio social en AVENIDA DE LA CONSTITUCIÓN, 7, término municipal Candelaria, provincia de Santa Cruz de Tenerife, teléfono 922503655, e-mail empleo@candelaria.es, en adelante referida como "la entidad colaboradora".</text:span></text:p>
        <text:p text:style-name="P1991"/>
        <text:p text:style-name="P1992"><text:span text:style-name="T1993">EXPONEN</text:span></text:p>
        <text:p text:style-name="P1994"><text:span text:style-name="T1995">Primero.</text:span><text:span text:style-name="T1996">- La Ley Orgánica 2/2006, de 3 de mayo, de Educación, define en el artículo<text:s/></text:span><text:span text:style-name="T1997">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text:s/></text:span><text:span text:style-name="T1998">educativas de la Formación Profesional dual en el ámbito del sistema educativo.</text:span></text:p>
        <text:p text:style-name="P1999"><text:span text:style-name="T2000">Segundo.</text:span><text:span text:style-name="T2001">-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xt:span><text:span text:style-name="T2002">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2003">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2004">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referencia a la formación. A ello, añade una excepción relativa a las ofertas asociadas a estándares de competencia profesional de nivel 1 disponiendo que podrán limitar la formación en empresa hasta<text:s/><text:soft-page-break/>un mínimo del 20 % de la duración total prevista de la formación. De igual modo, el presente acuerdo tiene en consideración las previsiones de los apartados 6 y 7 del repetido precepto.</text:p>
        <text:p text:style-name="P2005"><text:span text:style-name="T2006">En el apartado 8 del mencionado artículo 55 de la LOOIFP se preceptúa que<text:s/></text:span><text:span text:style-name="T2007">«Los centros del sistema de formación profesional autorizados para impartir enseñanzas de formación profesional del sistema educativo, sean de titularidad pública o 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text:span><text:span text:style-name="T2008">ional, ni directamente ni a través de fundaciones u organizaciones vinculadas con ellos, cuando la citada estancia de formación en empresa u organismo equiparado forme parte del currículo de la oferta formativa.»</text:span></text:p>
        <text:p text:style-name="P2009"><text:span text:style-name="T2010">Tercero.</text:span><text:span text:style-name="T2011">-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2012"><text:span text:style-name="T2013">Cuarto.</text:span><text:span text:style-name="T2014">-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text:span><text:span text:style-name="T2015">e las realicen en los términos de esta disposición adicional.</text:span></text:p>
        <text:p text:style-name="P2016">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2017">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p>
        <text:p text:style-name="P2018">El punto 4 de la referida disposición contiene las reglas relativas al cumplimiento de las obligaciones a la Seguridad Social, así dispone:</text:p>
        <text:p text:style-name="P2019"><text:span text:style-name="T2020">«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s/></text:span></text:p>
        <text:p text:style-name="P2021"><text:span text:style-name="T2022">Las altas y las bajas en la Seguridad Social se practicarán de acuerdo con la normativa general de aplicación.<text:s/></text:span></text:p>
        <text:p text:style-name="P2023"><text:span text:style-name="T2024">b) 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text:span><text:span text:style-name="T2025">formación que facilite el centro donde se realice la práctica formativa. (...)»<text:s/></text:span></text:p>
        <text:soft-page-break/>
        <text:p text:style-name="P2026">En cuanto a la cotización a la Seguridad Social aplicable en cada caso, se estará a lo previsto en los apartados 5 a 7 de la citada disposición adicional.</text:p>
        <text:p text:style-name="P2027"><text:span text:style-name="T2028">Quinto.</text:span><text:span text:style-name="T2029">- El Real Decreto Legislativo 2/2015, de 23 de octubre, por el que se aprueba el Texto<text:s/></text:span><text:span text:style-name="T2030">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2031">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p text:style-name="P2032"><text:span text:style-name="T2033">Sexto.</text:span><text:span text:style-name="T2034">- Que ambas partes manifiestan su interés en colaborar en la formación del alumnado de 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text:span><text:span text:style-name="T2035">ades permanentes para la empleabilidad vinculadas a la profesión que requieren situaciones reales de trabajo y facilitar una experiencia de inserción y relacional en entorno de trabajo.</text:span></text:p>
        <text:p text:style-name="P2036">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2037">Por cuanto antecede, las partes se reconocen capacidad y legitimación necesaria para la suscripción del presente convenio, de acuerdo con las siguientes</text:p>
        <text:p text:style-name="P2038"><text:span text:style-name="T2039">CLÁUSULAS</text:span></text:p>
        <text:p text:style-name="P2040"><text:span text:style-name="T2041">PRIMERA.- Objeto y ámbito de aplicación.<text:s/></text:span></text:p>
        <text:p text:style-name="P2042">El presente convenio tiene como objeto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text:s/>combine la formación recibida en un centro educativo con la actividad formativa en empresas, de acuerdo con el perfil profesional que debe alcanzar el alumnado en relación al grado en que cursan los estudios.</text:p>
        <text:p text:style-name="P2043"><text:span text:style-name="T2044">SEGUNDA.- Financiación.<text:s/></text:span></text:p>
        <text:list text:style-name="LFO155" text:continue-numbering="true">
          <text:list-item>
            <text:p text:style-name="P2045"><text:span text:style-name="T2046">Los compromisos del presente Convenio se realizan con los medios humanos y materiales con los que cuentan cada parte signataria, no suponiendo, en este caso, obligación económica alguna para las partes, sin perjuicio de lo dispuesto en el apartado siguiente.</text:span></text:p>
          </text:list-item>
          <text:list-item>
            <text:p text:style-name="P2047"><text:span text:style-name="T2048">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span></text:p>
          </text:list-item>
        </text:list>
        <text:p text:style-name="P2049"/>
        <text:soft-page-break/>
        <text:p text:style-name="P2050"><text:span text:style-name="T2051">TERCERA.- Duración.<text:s/></text:span></text:p>
        <text:list text:style-name="LFO156" text:continue-numbering="true">
          <text:list-item>
            <text:p text:style-name="P2052"><text:span text:style-name="T2053">La duración del presente convenio será de 12 meses a partir de la fecha de firma.</text:span></text:p>
          </text:list-item>
          <text:list-item>
            <text:p text:style-name="P2054">Se prorrogará, por acuerdo unánime de los firmantes, de acuerdo con lo dispuesto en el artículo 49 h) de la Ley 40/2015,de 1 de octubre, de Régimen Jurídico del Sector Público, hasta un máximo de cuatro años adicionales, salvo denuncia expresa de alguna de las partes, que deberá comunicarse por escrito con una antelación de al menos quince días.</text:p>
          </text:list-item>
          <text:list-item>
            <text:p text:style-name="P2055">En cualquier caso, la extinción del convenio deberá respetar la finalización de los planes de formación y, en su caso,programas formativos que hayan sido organizadas al amparo del mismo.</text:p>
          </text:list-item>
          <text:list-item>
            <text:p text:style-name="P2056">Sin perjuicio de lo anterior, si<text:s/>conforme al presente convenio se acuerda la realización del módulo de FCT de aquellastitulaciones aún vigentes desde la firma hasta su extinción, y la duración del mismo supere la vigencia de dicho módulo, quedará sin efecto la parte del convenio relativa a este módulo manteniéndose aplicable lo restante para la formación en alternancia.</text:p>
          </text:list-item>
        </text:list>
        <text:p text:style-name="P2057"><text:span text:style-name="T2058">CUARTA.- Naturaleza jurídica de la relación alumnado-empresa u organismo equiparado.<text:s/></text:span></text:p>
        <text:list text:style-name="LFO157" text:continue-numbering="true">
          <text:list-item>
            <text:p text:style-name="P2059">La fase de formación en empresa u organismo equiparado tendrá con carácter<text:s/>general naturaleza formativa y carácter nolaboral, y de su realización no se derivarán en ningún caso obligaciones propias de una relación laboral o de prestación contractual de servicios, sin perjuicio de las derivadas de la vinculación en régimen intensivo.</text:p>
          </text:list-item>
          <text:list-item>
            <text:p text:style-name="P2060">La empresa u organismo equiparado no podrá cubrir, ni siquiera con carácter interino, ningún puesto de trabajo en plantillacon la persona que realice actividades formativas en la misma, 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list-item>
          <text:list-item>
            <text:p text:style-name="P2061"><text:span text:style-name="T2062">En el supuesto del alumnado vinculado a la empresa u organismo equiparado conforme al régimen intensivo, regirá lo dispuesto en la cláusula duodécima del presente Convenio.</text:span></text:p>
          </text:list-item>
        </text:list>
        <text:p text:style-name="P2063"><text:span text:style-name="T2064">QUINTA.- Obligaciones generales de las partes.</text:span></text:p>
        <text:p text:style-name="P2065"><text:span text:style-name="T2066"><text:s/>A) Compromisos del centro docente.<text:s/></text:span></text:p>
        <text:list text:style-name="LFO158" text:continue-numbering="true">
          <text:list-item>
            <text:p text:style-name="P2067">Velar por la calidad de las actividades formativas en empresas u organismos equiparados mediante las oportunas accionesde programación, estableciendo los mecanismos de seguimiento, evaluación y control del proceso de enseñanzas y aprendizaje del alumnado a través del equipo docente en colaboración con la empresa u organismo equiparado.</text:p>
          </text:list-item>
          <text:list-item>
            <text:p text:style-name="P2068"><text:span text:style-name="T2069">Elaborar un plan de formación individualizado para cada persona en formación, conforme a lo dispuesto en el Anexo I del presente convenio.</text:span></text:p>
          </text:list-item>
          <text:list-item>
            <text:p text:style-name="P2070">Designar al tutor o tutora dual del centro educativo responsable del seguimiento de la fase de formación en la empresa y de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text:s/>y 3) y Cursos de Especialización (Grado E, niveles 2 y 3), en aplicación del Real<text:s/><text:soft-page-break/>Decreto 659/2023, de 18 de julio, en los centros docentes no universitarios de la Comunidad Autónoma de Canarias, consignando sus datos identificativos en el Plan de Formación individualizado.</text:p>
          </text:list-item>
          <text:list-item>
            <text:p text:style-name="P2071">Facilitar al tutor o tutora docente la realización de las acciones relacionadas con la programación, seguimiento yevaluación de las actividades formativas en empresas u organismos equiparados.</text:p>
          </text:list-item>
          <text:list-item>
            <text:p text:style-name="P2072">Proporcionar en el centro educativo la formación necesaria para que el alumnado desarrolle el plan de formación en laempresa u organismo equiparado con aprovechamiento y en condiciones de seguridad, incidiendo en la necesidad de adoptar las medidas de prevención de riesgos laborales y en el respeto a las normas generales de seguridad individuales, colectivas y medioambientales.</text:p>
          </text:list-item>
          <text:list-item>
            <text:p text:style-name="P2073">Asesorar y apoyar a la entidad colaboradora en los aspectos relacionados con la planificación, gestión y desarrollo de lafase de formación en la misma y en lo relacionado con su seguimiento y evaluación.</text:p>
          </text:list-item>
          <text:list-item>
            <text:p text:style-name="P2074">Comunicar a la entidad colaboradora, antes de la incorporación de las personas en formación, el protocolo de actuación encaso de accidentes y el procedimiento de reclamación patrimonial que debe seguirse en caso de producirse daños materiales atribuibles al alumnado durante el desarrollo de la fase de formación en empresas u organismos equiparados.</text:p>
          </text:list-item>
          <text:list-item>
            <text:p text:style-name="P2075">Informar, de forma previa a la realización de la fase de formación en empresa u organismo equiparado al alumnado de lascondiciones y compromisos a asumir, al menos, con los siguientes puntos:</text:p>
          </text:list-item>
        </text:list>
        <text:list text:style-name="LFO159" text:continue-numbering="true">
          <text:list-item>
            <text:list>
              <text:list-item>
                <text:p text:style-name="P2076">El alumno/a se identificará, durante la estancia en la entidad colaboradora, mediante DNI o documento acreditativode la identidad y, en el caso de que sea necesaria, tarjeta de identificación del centro docente.</text:p>
              </text:list-item>
              <text:list-item>
                <text:p text:style-name="P2077">El alumno/a cumplirá las normas de carácter interno de la entidad colaboradora y seguirá las instrucciones quereciba de sus responsables, debiendo realizar con la debida diligencia las actividades y tareas encomendadas por la empresa derivadas del plan de formación.</text:p>
              </text:list-item>
              <text:list-item>
                <text:p text:style-name="P2078">El alumno/a cumplirá el calendario, horario y plan de<text:s/>formación acordado con la entidad colaboradora y se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2079">El alumno/a comunicará al centro y a la empresa, a la mayor brevedad posible, cualquier ausencia o retraso.</text:p>
              </text:list-item>
              <text:list-item>
                <text:p text:style-name="P2080">El alumno/a seguirá la normativa de organización, prevención de riesgos laborales, emergencias y protocolosambientales establecidos por la entidad colaboradora, debiendo respetar y cuidar los medios materiales que se pongan a disposición.</text:p>
              </text:list-item>
              <text:list-item>
                <text:p text:style-name="P2081">El alumno/a deberá respetar la política de confidencialidad aludida en este convenio sobre los datos e informació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soft-page-break/>
        <text:list text:style-name="LFO158" text:continue-numbering="true">
          <text:list-item>
            <text:p text:style-name="P2082">Comunicar al alumnado en formación en empresa u organismo equiparado los criterios de asignación de empresaestablecidos en la cláusula novena del presente convenio, en las condiciones establecidas en el artículo 155 del Real Decreto 659/2023, de 18 de julio.</text:p>
          </text:list-item>
          <text:list-item>
            <text:p text:style-name="P2083">Colaborar con el tutor o tutora dual en la valoración de la adquisición de los resultados de aprendizaje alcanzados, deacuerdo con los criterios de evaluación establecidos, recogida en los informes elaborados para su posterior calificación y registro en los documentos oficiales de evaluación.</text:p>
          </text:list-item>
          <text:list-item>
            <text:p text:style-name="P2084">Cumplir con la legislación vigente en materia de Seguridad Social durante la fase de formación en empresa u organismo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list-item>
          <text:list-item>
            <text:p text:style-name="P2085">Proporcionar la formación inicial del alumnado relativa a los riesgos específicos y las medidas de prevención de riesgoslaborales correspondientes al perfil profesional y al uso de equipos de protección individual que se utilizan en el sector profesional en el que realiza la fase de formación en empresa u organismo equiparado.</text:p>
          </text:list-item>
          <text:list-item>
            <text:p text:style-name="P2086">Proceder al alta y baja en el Sistema Nacional de la Seguridad Social conforme lo dispuesto en la Disposición Adicional52º del Real Decreto Legislativo 8/2015, de 30 de octubre, por el que se aprueba el Texto Refundido de la Ley General de la Seguridad Social, gestionada a través del centro directivo competente en materia de Formación Profesional.<text:s/></text:p>
          </text:list-item>
        </text:list>
        <text:p text:style-name="P2087"><text:span text:style-name="T2088">B) Compromisos de la empresa u organismo equiparado:<text:s/></text:span></text:p>
        <text:p text:style-name="P2089">La empresa u organismo equiparado se compromete para la consecución de los fines del presente acuerdo, además de los establecidos en el artículo 153.2 del real Decreto 659/2023, a:</text:p>
        <text:list text:style-name="LFO160" text:continue-numbering="true">
          <text:list-item>
            <text:p text:style-name="P2090">Apoyar y desarrollar la realización formativa de formación profesional, tanto del plan de formación como programa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list-item>
          <text:list-item>
            <text:p text:style-name="P2091">Facilitar el uso compartido de las instalaciones y equipamientos garantizando que se cumplen los requisitos en las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list-item>
          <text:list-item>
            <text:p text:style-name="P2092">Comunicar, con antelación al comienzo de la actividad formativa, tanto al centro docente y a los/as alumnos/as, las normasque sobre Seguridad y Salud en el Trabajo tenga establecidas la Entidad con carácter general y aquellas otras que con carácter particular se hayan establecido para este tipo de alumnado.</text:p>
          </text:list-item>
          <text:list-item>
            <text:p text:style-name="P2093">Designar a un tutor o tutora de la empresa u organismo equiparado como coordinador de la actividad formativa en laempresa, que tendrá entre sus funciones las establecidas en el artículo 162.1 del Real decreto 659/2023 citado, y en la mencionada Instrucción Duodécima de la Resolución para la formación dual en empresas u organismos equiparados, y en particular:</text:p>
          </text:list-item>
        </text:list>
        <text:list text:style-name="LFO161" text:continue-numbering="true">
          <text:list-item>
            <text:list>
              <text:list-item>
                <text:p text:style-name="P2094"><text:span text:style-name="T2095">Tutorizar la realización en la empresa u organismo equiparado de las actividades formativas necesarias para la adquisición de los resultados de<text:s/></text:span><text:span text:style-name="T2096">aprendizaje correspondientes.</text:span></text:p>
              </text:list-item>
              <text:list-item>
                <text:p text:style-name="P2097">Procurar que se cumplan las normas de régimen interno establecidas por el centro de trabajo.</text:p>
              </text:list-item>
              <text:list-item>
                <text:p text:style-name="P2098"><text:span text:style-name="T2099">Asegurar que el alumnado porte los equipos de protección individual que se le proporcionen, así como el distintivo que les<text:s/></text:span><text:span text:style-name="T2100">identifique como alumnado de formación profesional.</text:span></text:p>
              </text:list-item>
              <text:list-item>
                <text:p text:style-name="P2101"><text:span text:style-name="T2102">Colaborar con el profesorado del centro docente, mediante la elaboración de un informe de valoración, en el seguimiento del alumnado durante su estancia en la empresa y en la evaluación de los aprendizajes alcanzados.</text:span></text:p>
              </text:list-item>
              <text:list-item>
                <text:p text:style-name="P2103"><text:span text:style-name="T2104">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span></text:p>
              </text:list-item>
            </text:list>
          </text:list-item>
        </text:list>
        <text:list text:style-name="LFO160" text:continue-numbering="true">
          <text:list-item>
            <text:p text:style-name="P2105">Poner a disposición del alumnado instrumentos y equipamientos necesarios para el cumplimiento de las actividadesformativas, así como garantizar la adecuada orientación y asesoramiento para el correcto desempeño de las mismas.</text:p>
          </text:list-item>
          <text:list-item>
            <text:p text:style-name="P2106"><text:span text:style-name="T2107">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item>
            <text:p text:style-name="P2108">Facilitar el acceso al centro o centros de trabajo al tutor o tutora del centro docente.</text:p>
          </text:list-item>
          <text:list-item>
            <text:p text:style-name="P2109"><text:span text:style-name="T2110">Informar, si procede, a los representantes de los trabajadores y trabajadoras de la empresa u organismo equiparado del plan de formación de la persona en formación sujeta al convenio.</text:span></text:p>
          </text:list-item>
          <text:list-item>
            <text:p text:style-name="P2111"><text:span text:style-name="T2112">No ocupar, ni siquiera con carácter interino, ningún puesto de trabajo en plantilla con el alumnado que realice las actividades formativas en la empresa u organismo equiparado.</text:span></text:p>
          </text:list-item>
          <text:list-item>
            <text:p text:style-name="P2113">Acreditar que el tutor o tutora dual de la empresa, en el caso de que el alumnado sea menor de edad, aporte un CertificadoNegativo del Registro Central de Delincuentes Sexuales y Trata de Seres Humanos sexuales (de conformidad con el art. 57.1 de la Ley Orgánica 8/2021, de 4 de junio, de protección integral a la infancia y la adolescencia frente a la violencia).</text:p>
          </text:list-item>
          <text:list-item>
            <text:p text:style-name="P2114"><text:span text:style-name="T2115">Cumplir con la legislación vigente en materia de Seguridad Social durante la fase de formación en empresa u organismo equiparado, de conformidad con lo previsto en la cláusula duodécima de este convenio.</text:span></text:p>
          </text:list-item>
          <text:list-item>
            <text:p text:style-name="P2116"><text:span text:style-name="T2117">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span></text:p>
          </text:list-item>
          <text:list-item>
            <text:p text:style-name="P2118"><text:span text:style-name="T2119">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span></text:p>
          </text:list-item>
        </text:list>
        <text:p text:style-name="P2120"/>
        <text:p text:style-name="P2121"/>
        <text:soft-page-break/>
        <text:p text:style-name="P2122"><text:span text:style-name="T2123">SEXTA.- Plan de formación o programa formativo<text:s/></text:span></text:p>
        <text:list text:style-name="LFO162" text:continue-numbering="true">
          <text:list-item>
            <text:p text:style-name="P2124">El centro docente y la entidad colaboradora se comprometen a acordar el plan de formación para el alumnado en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list-item>
        </text:list>
        <text:p text:style-name="P2125">El plan de formación o el programa formativo que acuerden empresa y centro docente detallará, conforme al Anexo I:</text:p>
        <text:list text:style-name="LFO163" text:continue-numbering="true">
          <text:list-item>
            <text:p text:style-name="P2126">Datos identificativos<text:s/>relativos al profesorado que tenga asignada la tutoría del grupo en el que se imparte la tutoría del ciclo formativo, así como de quien desempeñe la función de tutor/a en la empresa.<text:s/></text:p>
          </text:list-item>
          <text:list-item>
            <text:p text:style-name="P2127">Relación nominal de alumnos/as.</text:p>
          </text:list-item>
          <text:list-item>
            <text:p text:style-name="P2128">El régimen, general o intensivo, en que se realiza la oferta formativa.</text:p>
          </text:list-item>
          <text:list-item>
            <text:p text:style-name="P2129">El contenido específico de las actividades formativas de los módulos y el seguimiento que de ellas vaya a hacerse.</text:p>
          </text:list-item>
          <text:list-item>
            <text:p text:style-name="P2130">Los resultados de aprendizaje que se realizarán en las instalaciones y dependencias de la empresa u organismoequiparado y en el centro de formación.</text:p>
          </text:list-item>
          <text:list-item>
            <text:p text:style-name="P2131">En su caso, otras actividades formativas que, por su especificidad e interés para la formación de la persona,pudieran plantearse en términos de complementos formativos.</text:p>
          </text:list-item>
          <text:list-item>
            <text:p text:style-name="P2132">Distribución horaria y jornada de las personas en formación en las empresas u organismos equiparados, así comosu organización por días a la semana, por semanas, por quincenas, por meses u otra distribución.<text:s/></text:p>
          </text:list-item>
          <text:list-item>
            <text:p text:style-name="P2133">El sistema de seguimiento, evaluación y coordinación entre centro y empresa.</text:p>
          </text:list-item>
          <text:list-item>
            <text:p text:style-name="P2134">El plan formativo estará firmado por la empresa u organismo equiparado, el centro de formación profesional y la persona en formación.</text:p>
          </text:list-item>
        </text:list>
        <text:list text:style-name="LFO162" text:continue-numbering="true">
          <text:list-item>
            <text:p text:style-name="P2135">El desarrollo del plan de formación y sus actividades de aprendizaje en la empresa u organismo equiparado será objeto deevaluación por parte del tutor o tutora del centro de formación profesional, en colaboración con el tutor o tutora de la empresa u organismo equiparado.</text:p>
          </text:list-item>
          <text:list-item>
            <text:p text:style-name="P2136">En ningún caso podrá tener lugar la realización de la actividad formativa en empresa sin que el plan de formación o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2137">El contenido del programa formativo para la FCT se determinará conforme a lo dispuesto en la Resolución de 26 de juliode 2004, de la Dirección General de Formación Profesional y Enseñanzas de Adultos, por la que se regula la Formación en Centros de Trabajo, modificada por la Resolución de 13 de abril de 2015.</text:p>
          </text:list-item>
        </text:list>
        <text:p text:style-name="P2138"><text:span text:style-name="T2139">SEPTIMA.- Periodo de formación. Jornada y horario.<text:s/></text:span></text:p>
        <text:list text:style-name="LFO164" text:continue-numbering="true">
          <text:list-item>
            <text:p text:style-name="P2140">Durante el periodo de formación en el centro educativo, el alumnado se regirá por el calendario escolar correspondiente acada curso académico, debiendo cumplir con el horario del centro.</text:p>
          </text:list-item>
          <text:list-item>
            <text:p text:style-name="P2141"><text:span text:style-name="T2142">La jornada de 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text:s/></text:span><text:soft-page-break/><text:span text:style-name="T2143">julio para la formación en empresa u organismo equiparado y las instrucciones publicadas por la Administración educativa competente en el ámbito de la Comunidad Autónoma de Canarias.</text:span></text:p>
          </text:list-item>
          <text:list-item>
            <text:p text:style-name="P2144">Cada periodo de formación en la empresa será compatible con la atención periódica en el centro educativo con la finalidad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p>
          </text:list-item>
          <text:list-item>
            <text:p text:style-name="P2145">Las condiciones específicas de la jornada y el horario de la fase de formación en empresa u organismo equiparado delalumnado que realice la formación en empresas se<text:s/>concretarán conforme al Anexo I. Este documento deberá ser firmado entre el centro educativo y la empresa u organismo equiparado.</text:p>
          </text:list-item>
        </text:list>
        <text:p text:style-name="P2146"><text:span text:style-name="T2147">OCTAVA.- Asignación del alumnado<text:s/></text:span></text:p>
        <text:p text:style-name="P2148">Para la formación en empresa, en términos generales, se aplicará lo dispuesto en el Real<text:s/>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Plan de formación en empresa u organismo equiparado” que figura como anexo I al presente convenio.</text:p>
        <text:p text:style-name="P2149">Los referidos criterios son:</text:p>
        <text:list text:style-name="LFO165" text:continue-numbering="true">
          <text:list-item>
            <text:p text:style-name="P2150">Rendimiento académico</text:p>
          </text:list-item>
        </text:list>
        <text:list text:style-name="LFO166" text:continue-numbering="true">
          <text:list-item>
            <text:p text:style-name="P2151"><text:span text:style-name="T2152">Nota expediente académico de acceso a las enseñanzas.</text:span></text:p>
          </text:list-item>
          <text:list-item>
            <text:p text:style-name="P2153"><text:span text:style-name="T2154">Nota media del primer curso.</text:span></text:p>
          </text:list-item>
          <text:list-item>
            <text:p text:style-name="P2155"><text:span text:style-name="T2156">Nota media de las evaluaciones anteriores a la incorporación a la fase de formación en empresa u organismo equiparado.</text:span></text:p>
          </text:list-item>
          <text:list-item>
            <text:p text:style-name="P2157"><text:span text:style-name="T2158">Desarrollo de pruebas teórico/prácticas.</text:span></text:p>
          </text:list-item>
        </text:list>
        <text:list text:style-name="LFO165" text:continue-numbering="true">
          <text:list-item>
            <text:p text:style-name="P2159">Competencias personales, capacidad para el trabajo en equipo, capacidad para la toma de decisiones y la capacidad para lainnovación y la creatividad:</text:p>
          </text:list-item>
        </text:list>
        <text:list text:style-name="LFO167" text:continue-numbering="true">
          <text:list-item>
            <text:p text:style-name="P2160"><text:span text:style-name="T2161">Valoración del equipo docente.</text:span></text:p>
          </text:list-item>
          <text:list-item>
            <text:p text:style-name="P2162"><text:span text:style-name="T2163">Entrevista personal realizada por la empresa u organismo equiparado.</text:span></text:p>
          </text:list-item>
        </text:list>
        <text:p text:style-name="P2164"/>
        <text:list text:style-name="LFO165" text:continue-numbering="true">
          <text:list-item>
            <text:p text:style-name="P2165">Asistencia a las actividades lectivas en el centro educativo:</text:p>
          </text:list-item>
        </text:list>
        <text:list text:style-name="LFO168" text:continue-numbering="true">
          <text:list-item>
            <text:p text:style-name="P2166">Porcentaje acumulado de faltas de asistencia no justificadas hasta el momento de la selección como criterio de desempate o influyente, pero no como aspecto excluyente, salvo que se alcance el 25%.</text:p>
          </text:list-item>
        </text:list>
        <text:p text:style-name="P2167"/>
        <text:p text:style-name="P2168"><text:span text:style-name="T2169">NOVENA.- Registro de alumnado<text:s/></text:span></text:p>
        <text:p text:style-name="P2170">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2171"><text:span text:style-name="T2172">DÉCIMA.- Régimen de becas para la formación en empresas.<text:s/></text:span></text:p>
        <text:p text:style-name="P2173">La relación entre el alumnado y el profesorado con la empresa, excluido módulo de FCT, podrá<text:s/><text:soft-page-break/>celebrarse en régimen general conforme lo dispuesto en el Real Decreto 659/2023, de 18 de julio, por lo que no se devengará retribución alguna por su<text:s/>actividad ni por los resultados derivados de ella. El alumnado que realiza las actividades formativas en la empresa, podrá percibir una beca mensual.</text:p>
        <text:p text:style-name="P2174"><text:span text:style-name="T2175">UNDÉCIMA.- Formación en la empresa en régimen intensivo.<text:s/></text:span></text:p>
        <text:list text:style-name="LFO169" text:continue-numbering="true">
          <text:list-item>
            <text:p text:style-name="P2176">La formación profesional intensiva se lleva a cabo alternando la formación en el centro educativo o en la empresa uorganismo equiparado con la actividad productiva, y retribuida mediante la suscripción de un contrato de formación, de acuerdo con lo previsto en el artículo 67 de la LOOIFP en relación con el artículo 72 y concordantes del RD 659/2023, de 18 de julio.</text:p>
          </text:list-item>
        </text:list>
        <text:p text:style-name="P2177">En 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list text:style-name="LFO169" text:continue-numbering="true">
          <text:list-item>
            <text:p text:style-name="P2178">En el régimen intensivo la duración de la formación en la empresa u organismo equiparado será superior al 35 % de laduración total de la formación. Así mismo, la empresa u organismo equiparado participará en más de un 30 % de los resultados de aprendizaje o módulos profesionales del currículo.</text:p>
          </text:list-item>
          <text:list-item>
            <text:p text:style-name="P2179">A la formación en empresa conforme a este régimen se aplican las obligaciones y condiciones previstas en las cláusulascuarta y sexta del presente convenio, si bien las partes de mutuo acuerdo podrán incluir otras adicionales.</text:p>
          </text:list-item>
          <text:list-item>
            <text:p text:style-name="P2180">Cuando la Formación Profesional se imparta en régimen intensivo será de aplicación lo dispuesto en la DisposiciónAdicional Quincuagésima segunda, en su apartado 4, a) del TRLGSS, tal como se señala en la cláusula duodécima del presente convenio.</text:p>
          </text:list-item>
          <text:list-item>
            <text:p text:style-name="P2181">La empresa deberá retribuir al alumno/a en formación de empresa conforme a lo previsto en el artículo 11.2 m) del textorefundido de la Ley del Estatuto de los Trabajadores aprobado por Real Decreto Legislativo 2/2015, de 23 de octubre.</text:p>
          </text:list-item>
        </text:list>
        <text:p text:style-name="P2182"><text:span text:style-name="T2183">DUODÉCIMA.- Obligaciones con la Seguridad Social<text:s/></text:span></text:p>
        <text:list text:style-name="LFO170" text:continue-numbering="true">
          <text:list-item>
            <text:p text:style-name="P2184">Este convenio no implica la transferencia de recursos económicos entre las partes.</text:p>
          </text:list-item>
          <text:list-item>
            <text:p text:style-name="P2185"><text:span text:style-name="T2186">En cumplimiento de lo previsto en la disposición adicional quincuagésima segunda del texto refundido de la Ley General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text:s/></text:span><text:span text:style-name="T2187">régimen general</text:span><text:span text:style-name="T2188">, quedando eximida de tales obligaciones la empresa u organismo equiparado en la que el alumnado realice la fase de<text:s/></text:span><text:span text:style-name="T2189">formación, sin perjuicio de lo previsto en los apartados siguientes.</text:span></text:p>
          </text:list-item>
          <text:list-item>
            <text:p text:style-name="P2190"><text:span text:style-name="T2191">En el caso de enseñanzas en las que el alumnado realiza su estancia en la empresa u organismo equiparado en el<text:s/></text:span><text:span text:style-name="T2192">régimen intensivo</text:span><text:span text:style-name="T2193"><text:s/>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text:span><text:span text:style-name="T2194">án asumidos por la entidad colaboradora que asumirá a estos efectos la condición de empresario.</text:span></text:p>
          </text:list-item>
        </text:list>
        <text:p text:style-name="P2195"/>
        <text:soft-page-break/>
        <text:p text:style-name="P2196"><text:span text:style-name="T2197">DECIMOTERCERA.-Póliza de seguro y seguro escolar.<text:s/></text:span></text:p>
        <text:list text:style-name="LFO171" text:continue-numbering="true">
          <text:list-item>
            <text:p text:style-name="P2198">El régimen de cobertura por accidente de las personas en formación en los centros de trabajo es el establecido por lanormativa vigente en materia de seguro escolar y por los Estatutos de la Mutualidad de dicho seguro.</text:p>
          </text:list-item>
          <text:list-item>
            <text:p text:style-name="P2199">Si durante el periodo de formación dual tuviera lugar algún accidente dentro del establecimiento de la entidadcolaboradora, el Centro docente se responsabilizará ante la Aseguradora, certificando de forma<text:s/>fehaciente que el alumnado accidentado lo ha sido como consecuencia de las actividades formativas duales en la empresa a las que se refiere este convenio.</text:p>
          </text:list-item>
          <text:list-item>
            <text:p text:style-name="P2200">De igual modo, el alumnado incluido en el ámbito de aplicación del presente convenio quedará cubierto por la póliza que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list-item>
          <text:list-item>
            <text:p text:style-name="P2201">A los efectos previstos en el Decreto 2078/1971, de 13 de agosto, por el que se extiende el campo del Seguro Escolar,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text:s/>entidad colaboradora que se suscribe, acompañando a dicha comunicación la relación del alumnado que va a realizar la actividad formativa.</text:p>
          </text:list-item>
        </text:list>
        <text:p text:style-name="P2202"><text:span text:style-name="T2203">DECIMOCUARTA.- Causas de resolución.<text:s/></text:span></text:p>
        <text:list text:style-name="LFO172" text:continue-numbering="true">
          <text:list-item>
            <text:p text:style-name="P2204">El Convenio se resolverá por alguna de las siguientes causas:</text:p>
          </text:list-item>
        </text:list>
        <text:list text:style-name="LFO173" text:continue-numbering="true">
          <text:list-item>
            <text:list>
              <text:list-item>
                <text:p text:style-name="P2205">Transcurso del plazo de vigencia.</text:p>
              </text:list-item>
              <text:list-item>
                <text:p text:style-name="P2206">El mutuo acuerdo de las partes.</text:p>
              </text:list-item>
              <text:list-item>
                <text:p text:style-name="P2207">El incumplimiento del objeto o de cualquiera de sus estipulaciones, imputable a alguna de las partes del mismo.</text:p>
              </text:list-item>
              <text:list-item>
                <text:p text:style-name="P2208">Por cualquier otra causa de las previstas en el artículo 51.2 de la Ley 40/2015, de 1 de octubre.</text:p>
              </text:list-item>
              <text:list-item>
                <text:p text:style-name="P2209">Por decisión judicial declaratoria de la nulidad del convenio</text:p>
              </text:list-item>
            </text:list>
          </text:list-item>
        </text:list>
        <text:p text:style-name="P2210">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text:s/>conocimiento de la Comisión de Seguimiento para la determinación, en su caso, de la indemnización de los perjuicios causados.</text:p>
        <text:p text:style-name="P2211">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list text:style-name="LFO172" text:continue-numbering="true">
          <text:list-item>
            <text:p text:style-name="P2212">Quedará sin efecto el plan de formación o programa formativo acordado, por decisión unilateral del centro docente, de laempresa, o conjunta de ambos, en los siguientes casos:</text:p>
          </text:list-item>
        </text:list>
        <text:soft-page-break/>
        <text:list text:style-name="LFO174" text:continue-numbering="true">
          <text:list-item>
            <text:list>
              <text:list-item>
                <text:p text:style-name="P2213">Faltas repetidas de asistencia y/o puntualidad no justificadas del alumno o alumna.</text:p>
              </text:list-item>
              <text:list-item>
                <text:p text:style-name="P2214">Falta de aprovechamiento o mala conducta, previa audiencia a la persona interesada.- Inaplicación del programa formativo</text:p>
              </text:list-item>
            </text:list>
          </text:list-item>
        </text:list>
        <text:p text:style-name="P2215"/>
        <text:p text:style-name="P2216"><text:span text:style-name="T2217">DECIMOQUINTA.- Causas de extinción.<text:s/></text:span></text:p>
        <text:p text:style-name="P2218">Los convenios se extinguen por el cumplimiento de las actuaciones que constituyen su objeto o por incurrir en causa de resolución tal como se recoge en el artículo 51 de la Ley 40/2015, de 1 de octubre.</text:p>
        <text:p text:style-name="P2219"><text:span text:style-name="T2220">DÉCIMOSEXTA- Comisión de Seguimiento.<text:s/></text:span></text:p>
        <text:list text:style-name="LFO175" text:continue-numbering="true">
          <text:list-item>
            <text:p text:style-name="P2221">Se establecerá una Comisión de Seguimiento constituida, al menos, por dos personas representantes del centro docente,una asumirá la presidencia y tendrá voto de calidad en caso de empate en las votaciones que se efectúen, y<text:s/>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list-item>
          <text:list-item>
            <text:p text:style-name="P2222">La Comisión podrá reunirse cuantas veces lo solicite cualquiera de las partes y como mínimo una vez durante el curso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list-item>
          <text:list-item>
            <text:p text:style-name="P2223">La Comisión podrá requerir la asistencia de cualquier persona, con voz, pero sin voto, que pueda aportar conocimientos oasesoramiento adecuados para un mejor desarrollo del objeto del presente convenio.</text:p>
          </text:list-item>
          <text:list-item>
            <text:p text:style-name="P2224">La Comisión de Seguimiento tendrá las siguientes funciones:</text:p>
          </text:list-item>
        </text:list>
        <text:list text:style-name="LFO176" text:continue-numbering="true">
          <text:list-item>
            <text:list>
              <text:list-item>
                <text:p text:style-name="P2225">Coordinar los trabajos necesarios para la ejecución del presente convenio de colaboración.</text:p>
              </text:list-item>
              <text:list-item>
                <text:p text:style-name="P2226">Velar por el cumplimiento y seguimiento de lo establecido en el convenio de colaboración.</text:p>
              </text:list-item>
              <text:list-item>
                <text:p text:style-name="P2227">Estudiar el desarrollo y grado de ejecución de las actuaciones objeto del presente convenio de colaboración,evaluar y valorar los resultados y proponer las medidas correctoras ante las posibles dificultades y problemas que pudieran surgir.</text:p>
              </text:list-item>
              <text:list-item>
                <text:p text:style-name="P2228">Conocer y mediar en los conflictos derivados de la interpretación y aplicación del presente convenio decolaboración, con carácter previo a la intervención de la jurisdicción competente.</text:p>
              </text:list-item>
            </text:list>
          </text:list-item>
        </text:list>
        <text:list text:style-name="LFO175" text:continue-numbering="true">
          <text:list-item>
            <text:p text:style-name="P2229">En caso de resolución anticipada del convenio, la Comisión de Seguimiento establecerá la forma de liquidación delmismo, emitiendo un informe de actuaciones realizadas hasta la citada fecha, garantizando la finalización de las actividades programadas y, en todo caso, la escolarización del alumnado.</text:p>
          </text:list-item>
          <text:list-item>
            <text:p text:style-name="P2230">El régimen de funcionamiento y organización de la Comisión de Seguimiento será el previsto para los órganos colegiadosen la sección 3ª del capítulo ll del título preliminar de la Ley 40/2015, de 1 de octubre, de Régimen Jurídico del Sector Público.</text:p>
          </text:list-item>
        </text:list>
        <text:p text:style-name="P2231"/>
        <text:soft-page-break/>
        <text:p text:style-name="P2232"><text:span text:style-name="T2233">DECIMOSÉPTIMA.- Datos de carácter personal.<text:s/></text:span></text:p>
        <text:list text:style-name="LFO177" text:continue-numbering="true">
          <text:list-item>
            <text:p text:style-name="P2234">Las partes se comprometen a cumplir durante la vigencia de este convenio, e incluso una vez finalizada su vigencia,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list-item>
          <text:list-item>
            <text:p text:style-name="P2235">La Viceconsejería de Formación Profesional y Cualificaciones Profesionales de la Consejería de Educación, FormaciónProfesional, Actividad Física y Deportes, es 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fines, contenido, medios y uso del tratamiento de dichos datos.</text:p>
          </text:list-item>
        </text:list>
        <text:p text:style-name="P2236"><text:span text:style-name="T2237">La<text:s/></text:span><text:span text:style-name="T2238">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text:span><text:span text:style-name="T2239">https://www.gobiernodecanarias.org/cmsgob2/export/sites/protecciondedatos/galerias/31.01.24-RES-2624-RATDP-VFPCP-Practicas-Alumnado-FP.pdf</text:span><text:span text:style-name="T2240">).</text:span></text:p>
        <text:list text:style-name="LFO177" text:continue-numbering="true">
          <text:list-item>
            <text:p text:style-name="P2241">La empresa u organismo equiparado será la encargada del tratamiento de datos personales, que efectuará, conforme a loestablecido en el artículo 28 del RGPD, el tratamiento de dichos datos por cuenta del responsable del tratamiento.</text:p>
          </text:list-item>
        </text:list>
        <text:p text:style-name="P2242">El tratamiento por parte del encargado se hará con la única finalidad de realizar la fase de formación en la empresa u organismo equiparado.</text:p>
        <text:p text:style-name="P2243">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list text:style-name="LFO178" text:continue-numbering="true">
          <text:list-item>
            <text:list>
              <text:list-item>
                <text:p text:style-name="P2244">Tratará los datos personales únicamente siguiendo instrucciones documentadas del responsable, inclusive con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list-item>
              <text:list-item>
                <text:p text:style-name="P2245">Garantizará que las personas autorizadas para tratar datos personales se hayan comprometido a respetarlaconfidencialidad o estén sujetas a una obligación de confidencialidad de naturaleza estatutaria.</text:p>
              </text:list-item>
              <text:list-item>
                <text:p text:style-name="P2246">Tomará todas las medidas necesarias de conformidad con el artículo 32 del RGPD.</text:p>
              </text:list-item>
              <text:list-item>
                <text:p text:style-name="P2247">Respetará las condiciones indicadas en los apartados 2 y 4 del artículo 28 del RGPD para recurrir a otro encargadodel tratamiento.</text:p>
              </text:list-item>
              <text:list-item>
                <text:p text:style-name="P2248">Asistirá al responsable, teniendo cuenta la naturaleza del tratamiento, a través de medidas técnicas y organizativasapropiadas, siempre que sea posible, para que este pueda cumplir con su obligación de responder a las solicitudes que tengan por objeto el ejercicio de los derechos de los interesados establecidos en el Capítulo III del RGPD.</text:p>
              </text:list-item>
            </text:list>
          </text:list-item>
        </text:list>
        <text:p text:style-name="P2249">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2250"><text:span text:style-name="T2251">Los citados derechos se ejercerán ante la Consejería de Educación, Formación Profesional, Actividad Física y Deportes del Gobierno de Canarias de forma telemática a través de la Sede Electrónica del Gobierno de Canarias:<text:s/></text:span><text:span text:style-name="T2252">https://sede.gobiernodecanarias.org/sede/procedimientos_servicios/tramites/5211</text:span></text:p>
        <text:list text:style-name="LFO178" text:continue-numbering="true">
          <text:list-item>
            <text:list>
              <text:list-item>
                <text:p text:style-name="P2253">Ayudará al/ a la responsable a garantizar el cumplimiento de las obligaciones establecidas en los artículos32 a 36del RGPD, teniendo en cuenta la naturaleza del tratamiento y la información a disposición del encargado/a.</text:p>
              </text:list-item>
              <text:list-item>
                <text:p text:style-name="P2254">Suprimirá o devolverá, a elección del/la responsable, todos los datos personales una vez finalice la<text:s/>prestación delos servicios de tratamiento, y suprimirá las copias existentes a menos que se requiera la conservación de los datos personales en virtud del Derecho de la Unión o de los Estados miembros.</text:p>
              </text:list-item>
              <text:list-item>
                <text:p text:style-name="P2255">Pondrá a disposición del/la responsable toda la información necesaria para demostrar el cumplimiento de lasobligaciones establecidas en el presente artículo, así como para permitir y contribuir a la realización de auditorías, incluidas inspecciones, por parte la persona responsable o de otro auditor/a autorizado por dicha responsable.</text:p>
              </text:list-item>
              <text:list-item>
                <text:p text:style-name="P2256">En relación con lo dispuesto en la letra h), informará inmediatamente al responsable si, en su opinión, unainstrucción infringe el presente Reglamento u otras disposiciones en materia de protección de datos de la Unión Europea o de los Estados miembros.</text:p>
              </text:list-item>
            </text:list>
          </text:list-item>
        </text:list>
        <text:list text:style-name="LFO177" text:continue-numbering="true">
          <text:list-item>
            <text:p text:style-name="P2257">En cumplimiento del artículo 5 de la Ley Orgánica 3/2018, de 5 de diciembre, las personas responsables y encargadas del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list-item>
        </text:list>
        <text:p text:style-name="P2258"/>
        <text:p text:style-name="P2259"/>
        <text:soft-page-break/>
        <text:p text:style-name="P2260"><text:span text:style-name="T2261">DECIMOCTAVA.-<text:s/></text:span><text:span text:style-name="T2262">Protección de menores.<text:s/></text:span></text:p>
        <text:p text:style-name="P2263"><text:span text:style-name="T2264">Según lo indicado en el artículo 57.1 de la Ley Orgánica 8/2021, de 4 de junio, de protección integral a la infancia y a la adolescencia frente a la violencia:<text:s/></text:span><text:span text:style-name="T2265">“será requisito para el acceso y ejercicio de cualesquiera profesiones, oficios y actividades que impliquen contacto habitual con personas menores de edad, el no haber sido condenado por sentencia firme por cualquier delito contra la libertad e indemnidad sexuales tipificados en el título VIII de la Ley Orgánica 10/1995, de 23 de noviembre, del Código Penal, así como por cualquier delito de trata de seres humanos tipificado en el título VII bis del Código Penal.</text:span></text:p>
        <text:p text:style-name="P2266"><text:span text:style-name="T2267">A tal efecto, quien pretenda el acceso a tales profesiones, oficios o actividades deberá acreditar esta circunstancia mediante la aportación de una certificación negativa del Registro Central de delincuentes sexuales”</text:span><text:span text:style-name="T2268">.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a</text:span><text:span text:style-name="T2269">ra que solicite, en su nombre, la citada certificación.</text:span></text:p>
        <text:p text:style-name="P2270"><text:span text:style-name="T2271">DECIMONOVENA.- Naturaleza jurídica del convenio.<text:s/></text:span></text:p>
        <text:p text:style-name="P2272">Este convenio tiene naturaleza administrativa y se regirá, además de por su clausulado, en lo no previsto en el mismo por lo dispuesto en el capítulo VI del título preliminar de la Ley 40/2015, de 1 de octubre, 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2273"><text:span text:style-name="T2274">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span></text:p>
        <text:p text:style-name="P2275"/>
        <text:p text:style-name="P2276"><text:span text:style-name="T2277">SEGUNDO:<text:s/></text:span><text:span text:style-name="T2278">Proceder a la publicación del mismo en el Portal de Transparencia, en cumplimiento de lo dispuesto en la Ley 19/2013, de 9 de diciembre, de transparencia, acceso a la información pública y buen gobierno.</text:span></text:p>
        <text:p text:style-name="P2279"/>
        <text:p text:style-name="P2280"><text:span text:style-name="T2281">TERCERO:<text:s/></text:span><text:span text:style-name="T2282">Dar traslado del acuerdo que se adopte a la Agencia de Empleo y Desarrollo Local.</text:span></text:p>
        <text:p text:style-name="P2283"/>
        <text:p text:style-name="P2284"><text:span text:style-name="T2285">CUARTO:<text:s/></text:span><text:span text:style-name="T2286">Notificar el acuerdo que se adopte al<text:s/></text:span><text:span text:style-name="T2287">IES<text:s/></text:span><text:span text:style-name="T2288">Geneto</text:span><text:span text:style-name="T2289"><text:s/>a los efectos oportunos.</text:span></text:p>
        <text:p text:style-name="P2290"/>
        <text:p text:style-name="P2291">No obstante, la Junta de Gobierno Local acordará lo más procedente.”.</text:p>
        <text:p text:style-name="P2292"/>
        <text:p text:style-name="P2293"/>
        <text:p text:style-name="P2294"/>
        <text:p text:style-name="P2295"/>
        <text:p text:style-name="P2296"/>
        <text:p text:style-name="P2297"/>
        <text:p text:style-name="P2298"/>
        <text:soft-page-break/>
        <text:p text:style-name="P2299"><text:s text:c="2"/>La Junta de Gobierno Local, previo debate y por unanimidad de los miembros presentes, acuerda:</text:p>
        <text:p text:style-name="P2300"/>
        <text:p text:style-name="P2301"><text:span text:style-name="T2302">PRIMERO:</text:span><text:span text:style-name="T2303"><text:s/>Aprobar y firmar el<text:s/></text:span><text:span text:style-name="T2304">Convenio entre el<text:s/></text:span><text:span text:style-name="T2305">IES Geneto<text:s/></text:span><text:span text:style-name="T2306">y el Ayuntamiento de Candelaria para la realización de la formación en empresa u organismo equiparado en las enseñanzas de formación profesional, en los términos propuestos por la Sra. Alcaldesa-Presidenta.</text:span></text:p>
        <text:p text:style-name="P2307"/>
        <text:p text:style-name="P2308"><text:span text:style-name="T2309">SEGUNDO:<text:s/></text:span><text:span text:style-name="T2310">Proceder a la publicación del mismo en el Portal de Transparencia, en cumplimiento de lo dispuesto en la Ley 19/2013, de 9 de diciembre, de transparencia, acceso a la información pública y buen gobierno.</text:span></text:p>
        <text:p text:style-name="P2311"/>
        <text:p text:style-name="P2312"><text:span text:style-name="T2313">TERCERO:<text:s/></text:span><text:span text:style-name="T2314">Dar traslado del acuerdo que se adopte a la Agencia de Empleo y Desarrollo Local.</text:span></text:p>
        <text:p text:style-name="P2315"/>
        <text:p text:style-name="P2316"><text:span text:style-name="T2317">CUARTO:<text:s/></text:span><text:span text:style-name="T2318">Notificar el acuerdo que se adopte al<text:s/></text:span><text:span text:style-name="T2319">IES Geneto</text:span><text:span text:style-name="T2320"><text:s/>a los efectos oportunos.</text:span></text:p>
        <text:p text:style-name="P2321"/>
        <text:p text:style-name="P2322"/>
        <text:p text:style-name="P2323"/>
        <text:p text:style-name="P2324"><text:span text:style-name="T2325">5.- URGENCIAS</text:span></text:p>
        <text:p text:style-name="P2326">No hubo.</text:p>
        <text:p text:style-name="P2327"/>
        <text:p text:style-name="P2328"/>
        <text:p text:style-name="P2329"/>
        <text:p text:style-name="P2330"><text:span text:style-name="T2331"><text:s/>B)</text:span><text:span text:style-name="T2332"><text:s/></text:span><text:span text:style-name="T2333">ACTIVIDAD DE CONTROL</text:span></text:p>
        <text:p text:style-name="P2334"><text:span text:style-name="T2335">6</text:span><text:span text:style-name="T2336">.- No hubo</text:span></text:p>
        <text:p text:style-name="P2337"/>
        <text:list text:style-name="WWNum113" text:continue-numbering="true">
          <text:list-item>
            <text:p text:style-name="P2338">RUEGOS Y PREGUNTAS</text:p>
          </text:list-item>
        </text:list>
        <text:p text:style-name="Textoindependiente"><text:span text:style-name="T2339">7.- No hubo</text:span></text:p>
        <text:p text:style-name="P2340"/>
        <text:p text:style-name="P2341"/>
        <text:p text:style-name="P2342"><text:span text:style-name="T2343">Y no habiendo más asuntos de que tratar, la<text:s/></text:span><text:span text:style-name="T2344">Presidencia levantó la sesión siendo las 14:15 horas del mismo día. De todo lo que, como Secretario General, doy fe.</text:span></text:p>
        <text:p text:style-name="P2345"/>
        <text:p text:style-name="P2346"><text:span text:style-name="T2347"><text:s text:c="9"/></text:span><text:span text:style-name="T2348"><text:tab/><text:s text:c="27"/></text:span><text:span text:style-name="T2349">Vº. Bº.</text:span></text:p>
        <text:p text:style-name="P2350"><text:s/>LA ALCALDESA-PRESIDENTA,<text:tab/><text:tab/><text:s text:c="18"/>EL SECRETARIO GENERAL<text:s/></text:p>
        <text:p text:style-name="P2351"><text:s text:c="3"/>María Concepción Brito Núñez <text:s text:c="26"/>Octavio Manuel Fernández Hernández</text:p>
        <text:p text:style-name="Textbody"/>
        <text:p text:style-name="P2352"/>
        <text:p text:style-name="P2353"><text:span text:style-name="T2354">DOCUMENTO FIRMADO ELECTRÓNICAMENTE</text:span><text:span text:style-name="T235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tka Text" svg:font-family="Sitka Text" style:font-family-generic="system" style:font-pitch="variable" svg:panose-1="0 0 0 0 0 0 0 0 0 0"/>
    <style:font-face style:name="Arial MT" svg:font-family="Arial MT" style:font-family-generic="swiss" style:font-pitch="variable"/>
    <style:font-face style:name="DejaVu Sans" svg:font-family="DejaVu Sans" style:font-family-generic="system" style:font-pitch="variable"/>
    <style:font-face style:name="Times-Roman, 'Times New Roman'" svg:font-family="Times-Roman, 'Times New Roman'" style:font-family-generic="roman"/>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Normal">
      <style:paragraph-properties text:number-lines="false" style:vertical-align="auto" fo:margin-top="0.0833in" fo:margin-bottom="0.0833in"/>
      <style:text-properties style:font-name="Arial" style:font-name-asian="Lucida Sans Unicode" style:font-name-complex="Tahoma" fo:font-style="italic" style:font-style-asian="italic" style:font-style-complex="italic" fo:font-size="11pt" style:font-size-asian="11pt" style:language-complex="ar" style:country-complex="SA"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asian="es" style:country-asian="ES"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asian="es" style:country-asian="ES" style:language-complex="ar" style:country-complex="SA"/>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fo:font-size="10pt" style:font-size-asian="10pt" style:font-size-complex="10pt" style:language-asian="ar" style:country-asian="SA" style:language-complex="ar" style:country-complex="SA" fo:hyphenate="false"/>
    </style:style>
    <style:style style:name="Simple" style:display-name="Simple" style:family="paragraph" style:parent-style-name="Normal">
      <style:paragraph-properties fo:widows="2" fo:orphans="2" style:vertical-align="auto"/>
      <style:text-properties style:font-name-asian="Times New Roman" style:font-name-complex="Times New Roman" fo:color="#000000" style:letter-kerning="false" style:font-size-complex="10pt" style:language-asian="es" style:country-asian="ES" style:language-complex="ar" style:country-complex="SA" fo:hyphenate="true"/>
    </style:style>
    <style:style style:name="Estándar" style:display-name="Estándar" style:family="paragraph" style:parent-style-name="Standard">
      <style:paragraph-properties fo:widows="0" fo:orphans="0" style:snap-to-layout-grid="false" fo:text-align="justify"/>
      <style:text-properties style:font-size-complex="10pt" fo:language="en" fo:country="U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style:font-name="Wingdings" style:font-name-complex="Symbol" fo:font-size="10pt" style:font-size-asian="10pt"/>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1" style:display-name="WW8Num3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1" style:display-name="WW8Num81">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1" style:display-name="WW8Num181">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1" style:display-name="WW8Num191">
      <text:list-level-style-bullet text:level="1" text:style-name="WW_CharLFO5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1" style:display-name="WW8Num261">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8LVL1" style:family="text">
      <style:text-properties style:font-name="Symbol"/>
    </style:style>
    <text:list-style style:name="WW8Num6" style:display-name="WW8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language="es" fo:country="ES"/>
    </style:style>
    <style:style style:name="WW_CharLFO10LVL2" style:family="text">
      <style:text-properties style:font-name-complex="Arial" fo:language="es" fo:country="ES"/>
    </style:style>
    <text:list-style style:name="WW8Num211" style:display-name="WW8Num211">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rial" style:font-name-complex="Arial" fo:font-size="10pt" style:font-size-asian="10pt" fo:language="es" fo:country="ES"/>
    </style:style>
    <text:list-style style:name="WW8Num311" style:display-name="WW8Num3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10pt" style:font-size-asian="10pt" fo:language="es" fo:country="ES"/>
    </style:style>
    <text:list-style style:name="WW8Num51" style:display-name="WW8Num51">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61" style:display-name="WW8Num6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91" style:display-name="WW8Num9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Arial" fo:color="#000000" fo:font-size="9pt" style:font-size-asian="9pt" style:font-size-complex="9pt"/>
    </style:style>
    <text:list-style style:name="WW8Num811" style:display-name="WW8Num811">
      <text:list-level-style-number text:level="1" text:style-name="WW_CharLFO1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size="10pt" style:font-size-asian="10pt" fo:language="es" fo:country="ES"/>
    </style:style>
    <text:list-style style:name="WWNum91" style:display-name="WWNum91">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Symbol" fo:font-size="10pt" style:font-size-asian="10pt"/>
    </style:style>
    <text:list-style style:name="WWNum111" style:display-name="WWNum11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Symbol" fo:font-size="10pt" style:font-size-asian="10pt"/>
    </style:style>
    <text:list-style style:name="WW8Num22" style:display-name="WW8Num2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32" style:display-name="WW8Num32">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style:font-name-complex="Arial" fo:font-size="9pt" style:font-size-asian="9pt" style:font-size-complex="9pt"/>
    </style:style>
    <text:list-style style:name="WW8Num83" style:display-name="WW8Num83">
      <text:list-level-style-number text:level="1" text:style-name="WW_CharLFO2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182" style:display-name="WW8Num182">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asian="Times New Roman" style:font-name-complex="Arial" fo:color="#000000"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92" style:display-name="WW8Num19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font-name-complex="Arial" fo:font-size="9pt" style:font-size-asian="9pt" style:font-size-complex="9pt"/>
    </style:style>
    <text:list-style style:name="WW8Num262" style:display-name="WW8Num262">
      <text:list-level-style-number text:level="1" text:style-name="WW_CharLFO2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2" style:display-name="WW8Num52">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2" style:display-name="WW8Num6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2" style:display-name="WW8Num92">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9LVL1" style:family="text">
      <style:text-properties style:font-name="Arial" style:font-name-asian="Times New Roman" style:font-name-complex="Arial" fo:color="#000000" fo:font-size="9pt" style:font-size-asian="9pt" style:font-size-complex="9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12" style:display-name="WW8Num212">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style:font-name-complex="Arial" fo:font-size="9pt" style:font-size-asian="9pt" style:font-size-complex="9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12" style:display-name="WW8Num312">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11" style:display-name="WW8Num511">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11" style:display-name="WW8Num611">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9pt" style:font-size-asian="9pt" style:font-size-complex="9pt"/>
    </style:style>
    <text:list-style style:name="WW8Num911" style:display-name="WW8Num911">
      <text:list-level-style-number text:level="1" text:style-name="WW_CharLFO3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style:font-name-complex="Arial" fo:font-size="9pt" style:font-size-asian="9pt" style:font-size-complex="9pt"/>
    </style:style>
    <text:list-style style:name="WW8Num812" style:display-name="WW8Num812">
      <text:list-level-style-number text:level="1" text:style-name="WW_CharLFO3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rial" style:font-name-complex="Arial" fo:font-weight="bold" style:font-weight-asian="bold" fo:font-size="11pt" style:font-size-asian="11pt" style:font-size-complex="11pt"/>
    </style:style>
    <text:list-style style:name="WWNum112" style:display-name="WWNum112">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size-complex="11pt"/>
    </style:style>
    <text:list-style style:name="WWNum92" style:display-name="WWNum92">
      <text:list-level-style-number text:level="1" text:style-name="WW_CharLFO3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WWNum911" style:display-name="WWNum911">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38LVL1" style:family="text">
      <style:text-properties style:font-name="Wingdings" style:font-name-complex="Symbol" fo:font-size="10pt" style:font-size-asian="10pt"/>
    </style:style>
    <text:list-style style:name="WWNum1111" style:display-name="WWNum1111">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Symbol" fo:font-size="10pt" style:font-size-asian="10pt"/>
    </style:style>
    <text:list-style style:name="WW8Num23" style:display-name="WW8Num23">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Times New Roman" style:font-name-complex="Times New Roman"/>
    </style:style>
    <text:list-style style:name="WW8Num33" style:display-name="WW8Num33">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font-size="9pt" style:font-size-asian="9pt" style:font-size-complex="9pt"/>
    </style:style>
    <text:list-style style:name="WW8Num84" style:display-name="WW8Num84">
      <text:list-level-style-number text:level="1" text:style-name="WW_CharLFO4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rial" style:font-name-complex="Arial" fo:font-size="9pt" style:font-size-asian="9pt" style:font-size-complex="9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184" style:display-name="WW8Num184">
      <text:list-level-style-number text:level="1" text:style-name="WW_CharLFO4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style:font-name-asian="Times New Roman" style:font-name-complex="Arial" fo:color="#000000" fo:font-size="9pt" style:font-size-asian="9pt" style:font-size-complex="9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194" style:display-name="WW8Num19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Arial" style:font-name-complex="Arial" fo:font-size="9pt" style:font-size-asian="9pt" style:font-size-complex="9pt"/>
    </style:style>
    <text:list-style style:name="WW8Num264" style:display-name="WW8Num264">
      <text:list-level-style-number text:level="1" text:style-name="WW_CharLFO4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3" style:display-name="WW8Num6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3" style:display-name="WW8Num93">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8LVL1" style:family="text">
      <style:text-properties style:font-name="Arial" style:font-name-asian="Times New Roman" style:font-name-complex="Arial" fo:color="#000000" fo:font-size="9pt" style:font-size-asian="9pt" style:font-size-complex="9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213" style:display-name="WW8Num213">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Arial" style:font-name-complex="Arial" fo:font-size="9pt" style:font-size-asian="9pt" style:font-size-complex="9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313" style:display-name="WW8Num313">
      <text:list-level-style-number text:level="1" text:style-name="WW_CharLFO4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12" style:display-name="WW8Num512">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12" style:display-name="WW8Num61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Arial" style:font-name-complex="Arial" fo:font-size="9pt" style:font-size-asian="9pt" style:font-size-complex="9pt"/>
    </style:style>
    <text:list-style style:name="WW8Num912" style:display-name="WW8Num912">
      <text:list-level-style-number text:level="1" text:style-name="WW_CharLFO5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rial" style:font-name-complex="Arial" fo:font-size="9pt" style:font-size-asian="9pt" style:font-size-complex="9pt"/>
    </style:style>
    <text:list-style style:name="WW8Num813" style:display-name="WW8Num813">
      <text:list-level-style-number text:level="1" text:style-name="WW_CharLFO5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font-name-complex="Arial" fo:font-weight="bold" style:font-weight-asian="bold" fo:font-size="11pt" style:font-size-asian="11pt" style:font-size-complex="11pt"/>
    </style:style>
    <text:list-style style:name="WWNum113" style:display-name="WWNum113">
      <text:list-level-style-number text:level="1" text:style-name="WW_CharLFO5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size-complex="11pt"/>
    </style:style>
    <text:list-style style:name="WWNum93" style:display-name="WWNum93">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WWNum912" style:display-name="WWNum912">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57LVL1" style:family="text">
      <style:text-properties style:font-name="Wingdings" style:font-name-complex="Symbol" fo:font-size="10pt" style:font-size-asian="10pt"/>
    </style:style>
    <text:list-style style:name="WWNum1112" style:display-name="WWNum1112">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Wingdings" style:font-name-complex="Symbol" fo:font-size="10pt" style:font-size-asian="10pt"/>
    </style:style>
    <text:list-style style:name="WW8Num2" style:display-name="WW8Num2">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Times New Roman" style:font-name-asian="Times New Roman" style:font-name-complex="Times New Roman"/>
    </style:style>
    <text:list-style style:name="WW8Num3" style:display-name="WW8Num3">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Arial" style:font-name-complex="Arial" fo:font-size="9pt" style:font-size-asian="9pt" style:font-size-complex="9pt"/>
    </style:style>
    <text:list-style style:name="WW8Num82" style:display-name="WW8Num82">
      <text:list-level-style-number text:level="1" text:style-name="WW_CharLFO6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Arial" style:font-name-complex="Arial" fo:font-size="9pt" style:font-size-asian="9pt" style:font-size-complex="9pt"/>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8Num183" style:display-name="WW8Num183">
      <text:list-level-style-number text:level="1" text:style-name="WW_CharLFO6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Arial" style:font-name-asian="Times New Roman" style:font-name-complex="Arial" fo:color="#000000" fo:font-size="9pt" style:font-size-asian="9pt" style:font-size-complex="9pt"/>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193" style:display-name="WW8Num193">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Arial" style:font-name-complex="Arial" fo:font-size="9pt" style:font-size-asian="9pt" style:font-size-complex="9pt"/>
    </style:style>
    <text:list-style style:name="WW8Num263" style:display-name="WW8Num263">
      <text:list-level-style-number text:level="1" text:style-name="WW_CharLFO6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7LVL1" style:family="text">
      <style:text-properties style:font-name="Arial" style:font-name-asian="Times New Roman" style:font-name-complex="Arial" fo:color="#000000" fo:font-size="9pt" style:font-size-asian="9pt" style:font-size-complex="9pt"/>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8Num19" style:display-name="WW8Num19">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Arial" style:font-name-complex="Arial" fo:font-size="9pt" style:font-size-asian="9pt" style:font-size-complex="9pt"/>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18" style:display-name="WW8Num18">
      <text:list-level-style-number text:level="1" text:style-name="WW_CharLFO6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Arial" style:font-name-complex="Arial" fo:font-size="9pt" style:font-size-asian="9pt" style:font-size-complex="9pt"/>
    </style:style>
    <text:list-style style:name="WW8Num26" style:display-name="WW8Num26">
      <text:list-level-style-number text:level="1" text:style-name="WW_CharLFO7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Arial" style:font-name-complex="Arial" fo:font-size="9pt" style:font-size-asian="9pt" style:font-size-complex="9pt"/>
    </style:style>
    <text:list-style style:name="WW8Num8" style:display-name="WW8Num8">
      <text:list-level-style-number text:level="1" text:style-name="WW_CharLFO7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3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2" style:family="text">
      <style:text-properties style:font-name-asian="Times New Roman" fo:font-weight="bold" style:font-weight-asian="bold"/>
    </style:style>
    <style:style style:name="WW_CharLFO7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2" style:family="text">
      <style:text-properties style:font-name-asian="Times New Roman" fo:font-weight="bold" style:font-weight-asian="bold"/>
    </style:style>
    <style:style style:name="WW_CharLFO82LVL2" style:family="text">
      <style:text-properties style:font-name-asian="Times New Roman" fo:font-weight="bold" style:font-weight-asian="bold"/>
    </style:style>
    <style:style style:name="WW_CharLFO83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2" style:family="text">
      <style:text-properties style:font-name-asian="Times New Roman" fo:font-weight="bold" style:font-weight-asian="bold"/>
    </style:style>
    <style:style style:name="WW_CharLFO86LVL2" style:family="text">
      <style:text-properties style:font-name-asian="Times New Roman" fo:font-weight="bold" style:font-weight-asian="bold"/>
    </style:style>
    <style:style style:name="WW_CharLFO87LVL2" style:family="text">
      <style:text-properties style:font-name-asian="Times New Roman" fo:font-weight="bold" style:font-weight-asian="bold"/>
    </style:style>
    <style:style style:name="WW_CharLFO88LVL2" style:family="text">
      <style:text-properties style:font-name-asian="Times New Roman" fo:font-weight="bold" style:font-weight-asian="bold"/>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2" style:family="text">
      <style:text-properties style:font-name-asian="Times New Roman" fo:font-weight="bold" style:font-weight-asian="bold"/>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3LVL2" style:family="text">
      <style:text-properties style:font-name-asian="Times New Roman" fo:font-weight="bold" style:font-weight-asian="bold"/>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2"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1" style:family="text">
      <style:text-properties style:font-name="Arial" style:font-name-asian="Times New Roman" style:font-name-complex="Arial" fo:font-size="11pt" style:font-size-asian="11pt"/>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5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6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6LVL2" style:family="text">
      <style:text-properties style:font-name-asian="Times New Roman" fo:font-weight="bold" style:font-weight-asian="bold"/>
    </style:style>
    <style:style style:name="WW_CharLFO107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2LVL2" style:family="text">
      <style:text-properties style:font-name-asian="Times New Roman" fo:font-weight="bold" style:font-weight-asian="bold"/>
    </style:style>
    <style:style style:name="WW_CharLFO113LVL2" style:family="text">
      <style:text-properties style:font-name-asian="Times New Roman" fo:font-weight="bold" style:font-weight-asian="bold"/>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1LVL1" style:family="text">
      <style:text-properties style:font-name="Sitka Text"/>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Arial" style:font-name-asian="Lucida Sans Unicode" style:font-name-complex="Aria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itka Text"/>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2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3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3LVL2" style:family="text">
      <style:text-properties style:font-name-asian="Times New Roman" fo:font-weight="bold" style:font-weight-asian="bold"/>
    </style:style>
    <style:style style:name="WW_CharLFO145LVL1" style:family="text">
      <style:text-properties style:font-name="Symbol"/>
    </style:style>
    <style:style style:name="WW_CharLFO146LVL1" style:family="text">
      <style:text-properties style:font-name="Symbol"/>
    </style:style>
    <style:style style:name="WW_CharLFO147LVL1" style:family="text">
      <style:text-properties style:font-name="Symbol"/>
    </style:style>
    <style:style style:name="WW_CharLFO1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9LVL2" style:family="text">
      <style:text-properties style:font-name-asian="Times New Roman" fo:font-weight="bold" style:font-weight-asian="bold"/>
    </style:style>
    <style:style style:name="WW_CharLFO150LVL2" style:family="text">
      <style:text-properties style:font-name-asian="Times New Roman" fo:font-weight="bold" style:font-weight-asian="bold"/>
    </style:style>
    <style:style style:name="WW_CharLFO1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2LVL2" style:family="text">
      <style:text-properties style:font-name="Arial" style:font-name-asian="Times New Roman" style:font-name-complex="Arial" fo:font-size="11pt" style:font-size-asian="11pt"/>
    </style:style>
    <style:style style:name="WW_CharLFO1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2" style:family="text">
      <style:text-properties style:font-name-asian="Times New Roman" fo:font-weight="bold" style:font-weight-asian="bold"/>
    </style:style>
    <style:style style:name="WW_CharLFO1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6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7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8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9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0LVL2" style:family="text">
      <style:text-properties style:font-name-asian="Times New Roman" fo:font-weight="bold" style:font-weight-asian="bold"/>
    </style:style>
    <style:style style:name="WW_CharLFO171LVL2" style:family="text">
      <style:text-properties style:font-name-asian="Times New Roman" fo:font-weight="bold" style:font-weight-asian="bold"/>
    </style:style>
    <style:style style:name="WW_CharLFO1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3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31305in" draw:distance="0in"/>
    <draw:stroke-dash draw:name="a2" draw:style="rect" draw:dots1="1" draw:dots1-length="0.31305in" draw:distance="0in"/>
  </office:styles>
  <office:automatic-styles>
    <text:list-style style:name="LFO73">
      <text:list-level-style-number text:level="1" text:style-name="WW_CharLFO73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3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4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list-format-name="NLF8"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7LVL2" style:num-suffix="." style:num-list-format-name="NLF8"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text:style-name="WW_CharLFO77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77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77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77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77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77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77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78">
      <text:list-level-style-number text:level="1"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list-format-name="NLF9"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79LVL2" style:num-suffix="." style:num-list-format-name="NLF8"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3" text:style-name="WW_CharLFO79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79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79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79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79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79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79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8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list-format-name="NLF11"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83LVL2" style:num-list-format-name="NLF1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list-format-name="NLF1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list-format-name="NLF1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list-format-name="NLF1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list-format-name="NLF1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list-format-name="NLF1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list-format-name="NLF1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list-format-name="NLF1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bullet text:level="1" text:style-name="WW_CharLFO84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Symbol"/>
      </text:list-level-style-bullet>
      <text:list-level-style-bullet text:level="2" text:style-name="WW_CharLFO84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84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84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84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84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84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84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84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8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style:num-suffix=")" style:num-list-format-name="NLF12" style:num-format="a" style:num-letter-sync="true">
        <style:list-level-properties text:space-before="0.4756in" text:min-label-width="0.25in" text:list-level-position-and-space-mode="label-alignment">
          <style:list-level-label-alignment text:label-followed-by="listtab" fo:margin-left="0.7256in" fo:text-indent="-0.25in"/>
        </style:list-level-properties>
      </text:list-level-style-number>
      <text:list-level-style-number text:level="3" text:style-name="WW_CharLFO89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89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89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89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89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89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89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0">
      <text:list-level-style-bullet text:level="1" text:style-name="WW_CharLFO9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0LVL2"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Times New Roman"/>
      </text:list-level-style-bullet>
      <text:list-level-style-bullet text:level="3" text:style-name="WW_CharLFO90LVL3"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4" text:style-name="WW_CharLFO90LVL4" text:bullet-char="•">
        <style:list-level-properties text:space-before="1.6013in" text:min-label-width="0in" text:list-level-position-and-space-mode="label-alignment">
          <style:list-level-label-alignment text:label-followed-by="listtab" fo:margin-left="1.6013in" fo:text-indent="0in"/>
        </style:list-level-properties>
        <style:text-properties style:font-name="Times New Roman"/>
      </text:list-level-style-bullet>
      <text:list-level-style-bullet text:level="5" text:style-name="WW_CharLFO90LVL5" text:bullet-char="o">
        <style:list-level-properties text:space-before="2.1013in" text:min-label-width="0in" text:list-level-position-and-space-mode="label-alignment">
          <style:list-level-label-alignment text:label-followed-by="listtab" fo:margin-left="2.1013in" fo:text-indent="0in"/>
        </style:list-level-properties>
        <style:text-properties style:font-name="Times New Roman"/>
      </text:list-level-style-bullet>
      <text:list-level-style-bullet text:level="6" text:style-name="WW_CharLFO90LVL6" text:bullet-char="▪">
        <style:list-level-properties text:space-before="2.6013in" text:min-label-width="0in" text:list-level-position-and-space-mode="label-alignment">
          <style:list-level-label-alignment text:label-followed-by="listtab" fo:margin-left="2.6013in" fo:text-indent="0in"/>
        </style:list-level-properties>
        <style:text-properties style:font-name="Times New Roman"/>
      </text:list-level-style-bullet>
      <text:list-level-style-bullet text:level="7" text:style-name="WW_CharLFO90LVL7" text:bullet-char="•">
        <style:list-level-properties text:space-before="3.1013in" text:min-label-width="0in" text:list-level-position-and-space-mode="label-alignment">
          <style:list-level-label-alignment text:label-followed-by="listtab" fo:margin-left="3.1013in" fo:text-indent="0in"/>
        </style:list-level-properties>
        <style:text-properties style:font-name="Times New Roman"/>
      </text:list-level-style-bullet>
      <text:list-level-style-bullet text:level="8" text:style-name="WW_CharLFO90LVL8" text:bullet-char="o">
        <style:list-level-properties text:space-before="3.6013in" text:min-label-width="0in" text:list-level-position-and-space-mode="label-alignment">
          <style:list-level-label-alignment text:label-followed-by="listtab" fo:margin-left="3.6013in" fo:text-indent="0in"/>
        </style:list-level-properties>
        <style:text-properties style:font-name="Times New Roman"/>
      </text:list-level-style-bullet>
      <text:list-level-style-bullet text:level="9" text:style-name="WW_CharLFO90LVL9" text:bullet-char="▪">
        <style:list-level-properties text:space-before="4.1013in" text:min-label-width="0in" text:list-level-position-and-space-mode="label-alignment">
          <style:list-level-label-alignment text:label-followed-by="listtab" fo:margin-left="4.1013in" fo:text-indent="0in"/>
        </style:list-level-properties>
        <style:text-properties style:font-name="Times New Roman"/>
      </text:list-level-style-bullet>
    </text:list-style>
    <text:list-style style:name="LFO9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text:style-name="WW_CharLFO92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2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92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2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2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2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2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2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2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list-format-name="NLF1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4LVL2" style:num-suffix=")" style:num-list-format-name="NLF12" style:num-format="a" style:num-letter-sync="true">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3" text:style-name="WW_CharLFO94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4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4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4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4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4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4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5">
      <text:list-level-style-number text:level="1" text:style-name="WW_CharLFO95LVL1" style:num-suffix="." style:num-list-format-name="NLF1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list-format-name="NLF12" style:num-format="a" style:num-letter-sync="true">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3" text:style-name="WW_CharLFO95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5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5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5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5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5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5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7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8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8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8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8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8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8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8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8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9">
      <text:list-level-style-number text:level="1" text:style-name="WW_CharLFO99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9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9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9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9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9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9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9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9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0">
      <text:list-level-style-number text:level="1" text:style-name="WW_CharLFO10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list-format-name="NLF13"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text:style-name="WW_CharLFO107LVL1"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itka Text"/>
      </text:list-level-style-bullet>
      <text:list-level-style-bullet text:level="2" text:style-name="WW_CharLFO1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2">
      <text:list-level-style-number text:level="1" text:style-name="WW_CharLFO122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2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2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2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2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2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2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2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2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3">
      <text:list-level-style-number text:level="1" text:style-name="WW_CharLFO123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3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3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3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3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3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3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3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3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4">
      <text:list-level-style-number text:level="1" text:style-name="WW_CharLFO124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4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4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4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4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4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4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4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4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5">
      <text:list-level-style-bullet text:level="1" text:style-name="WW_CharLFO1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6">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6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6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6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6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6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6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6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6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7">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7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7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27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7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7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27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7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7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tka Text"/>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32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32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32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32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32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32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32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32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3">
      <text:list-level-style-number text:leve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33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33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33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33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33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33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33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33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4">
      <text:list-level-style-number text:level="1" text:style-name="WW_CharLFO134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34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4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4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4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4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4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4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4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5">
      <text:list-level-style-number text:level="1" text:style-name="WW_CharLFO13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3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6">
      <text:list-level-style-number text:level="1" text:style-name="WW_CharLFO136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36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6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6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6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6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6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6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6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text:style-name="WW_CharLFO15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5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6">
      <text:list-level-style-number text:level="1" text:style-name="WW_CharLFO156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56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6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6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6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6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6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6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6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7">
      <text:list-level-style-number text:level="1" text:style-name="WW_CharLFO157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57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7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7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7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7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7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7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7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number text:level="1"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5">
      <text:list-level-style-number text:level="1" text:style-name="WW_CharLFO16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text:style-name="WW_CharLFO16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4LVL2"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Times New Roman"/>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text:style-name="WW_CharLFO179LVL1" style:num-suffix=")" style:num-list-format-name="NLF8"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list-format-name="NLF8"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text:style-name="WW_CharLFO179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79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79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79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79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79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79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80">
      <text:list-level-style-number text:level="1" text:style-name="WW_CharLFO180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style:num-suffix="." style:num-list-format-name="NLF8"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3" text:style-name="WW_CharLFO180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80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80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80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80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80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80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81">
      <text:list-level-style-number text:level="1" text:style-name="WW_CharLFO181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181LVL2" style:num-suffix="." style:num-list-format-name="NLF8"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3" text:style-name="WW_CharLFO181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81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81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81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81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81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81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8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text:style-name="WW_CharLFO18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list-format-name="NLF1"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text:style-name="WW_CharLFO18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list-format-name="NLF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T15" style:parent-style-name="Fuentedepárrafopredeter." style:family="text">
      <style:text-properties fo:language="pt" fo:country="PT"/>
    </style:style>
    <style:style style:name="P16"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7" style:parent-style-name="Piedepágina" style:family="paragraph">
      <style:paragraph-properties fo:text-align="end"/>
    </style:style>
    <style:style style:name="T18" style:parent-style-name="Fuentedepárrafopredeter." style:family="text">
      <style:text-properties style:font-name="Arimo" style:font-name-complex="Arimo" fo:font-size="7pt" style:font-size-asian="7pt" style:font-size-complex="7pt"/>
    </style:style>
    <style:style style:name="T19" style:parent-style-name="Fuentedepárrafopredeter." style:family="text">
      <style:text-properties style:font-name="Arial" style:font-name-complex="Arial" style:language-asian="es" style:country-asian="ES"/>
    </style:style>
    <style:style style:name="T20" style:parent-style-name="Fuentedepárrafopredeter." style:family="text">
      <style:text-properties style:language-asian="es" style:country-asian="ES"/>
    </style:style>
    <style:style style:name="P21" style:parent-style-name="Textbody" style:family="paragraph">
      <style:paragraph-properties fo:text-align="center"/>
    </style:style>
    <style:style style:name="T22" style:parent-style-name="Fuentedepárrafopredeter." style:family="text">
      <style:text-properties style:language-asian="es" style:country-asian="ES"/>
    </style:style>
    <style:style style:name="T23" style:parent-style-name="Fuentedepárrafopredeter." style:family="text">
      <style:text-properties fo:language="pt" fo:country="PT"/>
    </style:style>
    <style:style style:name="P24" style:parent-style-name="Textbody" style:family="paragraph">
      <style:paragraph-properties fo:text-align="center"/>
    </style:style>
    <style:style style:name="T25" style:parent-style-name="Fuentedepárrafopredeter." style:family="text">
      <style:text-properties fo:language="pt" fo:country="PT"/>
    </style:style>
    <style:style style:name="P26"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office:automatic-styles>
  <office:master-styles>
    <style:master-page style:name="MPF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text:span text:style-name="T15">Avenida Constitución Nº 7. Código postal: 38530, Candelaria.<text:s/></text:span>Teléfono: 922.500.800.</text:p>
        <text:p text:style-name="P16">www. candelaria. es</text:p>
        <text:p text:style-name="P17"><text:span text:style-name="T18"><text:page-number text:fixed="false">3</text:page-number></text:span></text:p>
      </style:footer>
      <style:header-first>
        <text:p text:style-name="Encabezado"><text:span text:style-name="T19"><draw:frame draw:z-index="251665408" draw:style-name="a4" draw:name="gráficos2" text:anchor-type="paragraph" svg:x="0.09861in" svg:y="0.12361in" svg:width="0.75033in" svg:height="0.87331in" style:rel-width="scale" style:rel-height="scale"><draw:image xlink:href="media/image2.png" xlink:type="simple" xlink:show="embed" xlink:actuate="onLoad"/><svg:title/><svg:desc/></draw:frame></text:span><text:span text:style-name="T20"><draw:connector draw:type="line" svg:x1="0.96339in" svg:y1="0.12638in" svg:x2="0.96339in" svg:y2="1.00138in" draw:z-index="251664384" draw:id="id2" draw:style-name="a5" draw:name="Conector recto 4" text:anchor-type="paragraph"><svg:title/><svg:desc/></draw:connector></text:span></text:p>
      </style:header-first>
      <style:footer-first>
        <text:p text:style-name="P21"><text:span text:style-name="T22"><draw:connector draw:type="line" svg:x1="0.03819in" svg:y1="0.02835in" svg:x2="6.41458in" svg:y2="0.0471in" draw:z-index="251667456" draw:id="id3" draw:style-name="a7" draw:name="Conector recto 6" text:anchor-type="paragraph"><svg:title/><svg:desc/></draw:connector></text:span><text:span text:style-name="T23"><text:s text:c="128"/></text:span></text:p>
        <text:p text:style-name="P24"><text:span text:style-name="T25">Avenida Constitución Nº 7. Código postal: 38530, Candelaria.<text:s/></text:span>Teléfono: 922.500.800.</text:p>
        <text:p text:style-name="P26">www. candelaria. es</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eresa.freijido</meta:initial-creator>
    <dc:creator>Elisa Calle Ramírez (ADL-Ayto. de Candelaria)</dc:creator>
    <meta:creation-date>2026-01-26T13:01:00Z</meta:creation-date>
    <dc:date>2026-03-06T13:20:00Z</dc:date>
    <meta:print-date>2016-04-20T13:52:00Z</meta:print-date>
    <meta:template xlink:href="Normal" xlink:type="simple"/>
    <meta:editing-cycles>23</meta:editing-cycles>
    <meta:editing-duration>PT8280S</meta:editing-duration>
    <meta:document-statistic meta:page-count="84" meta:paragraph-count="531" meta:word-count="40988" meta:character-count="265891" meta:row-count="1878" meta:non-whitespace-character-count="225434"/>
  </office:meta>
</office:document-meta>
</file>