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DejaVu Sans" svg:font-family="DejaVu Sans" style:font-family-generic="system" style:font-pitch="variable" svg:panose-1="2 11 6 3 3 8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Times New Roman'" svg:font-family="Times-Roman, 'Times New Roman'" style:font-family-generic="roman"/>
  </office:font-face-decl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1" style:family="table" style:master-page-name="MPF0">
      <style:table-properties style:width="4.8236in" fo:margin-left="0in" table:align="left"/>
    </style:style>
    <style:style style:name="TableRow5" style:family="table-row">
      <style:table-row-properties style:min-row-height="0.1548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Título1" style:family="paragraph">
      <style:paragraph-properties fo:break-before="page"/>
    </style:style>
    <style:style style:name="T23"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24" style:parent-style-name="Textoindependiente21" style:family="paragraph">
      <style:paragraph-properties fo:text-align="justify"/>
      <style:text-properties fo:font-weight="normal" style:font-weight-asian="normal" style:font-weight-complex="normal" fo:font-size="8pt" style:font-size-asian="8pt"/>
    </style:style>
    <style:style style:name="P25" style:parent-style-name="Textoindependiente21" style:family="paragraph">
      <style:paragraph-properties fo:text-align="justify"/>
    </style:style>
    <style:style style:name="P26" style:parent-style-name="Textoindependiente21" style:family="paragraph">
      <style:paragraph-properties fo:text-align="justify"/>
    </style:style>
    <style:style style:name="P27" style:parent-style-name="Textoindependiente21" style:family="paragraph">
      <style:paragraph-properties fo:text-align="justify"/>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style:snap-to-layout-grid="false"/>
      <style:text-properties style:font-name="Arial" style:font-name-complex="Arial" fo:font-size="11pt" style:font-size-asian="11pt" style:font-size-complex="11pt"/>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text-properties style:font-name="Arial" style:font-name-complex="Arial" fo:font-size="11pt" style:font-size-asian="11pt" style:font-size-complex="11pt"/>
    </style:style>
    <style:style style:name="TableRow32" style:family="table-row">
      <style:table-row-properties style:min-row-height="0.1868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style:snap-to-layout-grid="false"/>
      <style:text-properties style:font-name="Arial"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fo:font-weight="bold" style:font-weight-asian="bold" fo:font-size="11pt" style:font-size-asian="11pt" style:font-size-complex="11pt"/>
    </style:style>
    <style:style style:name="T40"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41" style:parent-style-name="Standard" style:family="paragraph">
      <style:text-properties style:font-name="Arial" style:font-name-complex="Arial" fo:font-weight="bold" style:font-weight-asian="bold" style:font-weight-complex="bold"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language-asian="es" style:country-asian="ES"/>
    </style:style>
    <style:style style:name="P4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44" style:parent-style-name="Standard" style:family="paragraph">
      <style:paragraph-properties fo:text-align="center"/>
    </style:style>
    <style:style style:name="T45" style:parent-style-name="Fuentedepárrafopredeter." style:family="text">
      <style:text-properties style:font-name="Arial" style:font-name-complex="Arial" fo:font-weight="bold" style:font-weight-asian="bold" style:font-weight-complex="bold" fo:font-size="11pt" style:font-size-asian="11pt" style:font-size-complex="11pt" fo:language="fr" fo:country="FR"/>
    </style:style>
    <style:style style:name="P4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Standard" style:family="paragraph">
      <style:paragraph-properties fo:text-align="center"/>
    </style:style>
    <style:style style:name="T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0"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justify"/>
    </style:style>
    <style:style style:name="T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size="11pt" style:font-size-asian="11pt" style:font-size-complex="11pt"/>
    </style:style>
    <style:style style:name="P63" style:parent-style-name="Standard" style:family="paragraph">
      <style:paragraph-properties fo:text-align="justify"/>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size="11pt" style:font-size-asian="11pt" style:font-size-complex="11pt"/>
    </style:style>
    <style:style style:name="P6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 style:parent-style-name="Standard" style:family="paragraph">
      <style:paragraph-properties fo:text-align="justify"/>
    </style:style>
    <style:style style:name="T67" style:parent-style-name="Fuentedepárrafopredeter." style:family="text">
      <style:text-properties style:font-name="Arial" style:font-name-complex="Arial" style:font-weight-complex="bold" fo:font-size="11pt" style:font-size-asian="11pt" style:font-size-complex="11pt"/>
    </style:style>
    <style:style style:name="T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size="11pt" style:font-size-asian="11pt" style:font-size-complex="11pt"/>
    </style:style>
    <style:style style:name="P72" style:parent-style-name="Standard" style:family="paragraph">
      <style:paragraph-properties fo:break-before="column" fo:text-align="justify"/>
      <style:text-properties style:font-name="Arial" style:font-name-complex="Arial" fo:font-size="11pt" style:font-size-asian="11pt" style:font-size-complex="11pt"/>
    </style:style>
    <style:style style:name="P73" style:parent-style-name="Textbody" style:family="paragraph">
      <style:paragraph-properties fo:margin-bottom="0.1965in" fo:margin-right="0.0972in"/>
      <style:text-properties style:font-name="Arial" style:font-name-complex="Arial" fo:font-size="11pt" style:font-size-asian="11pt" style:font-size-complex="11pt"/>
    </style:style>
    <style:style style:name="P74" style:parent-style-name="Standard" style:family="paragraph">
      <style:paragraph-properties fo:text-align="justify"/>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S2" style:family="section">
      <style:section-properties fo:margin-left="0in" fo:margin-right="0in" style:writing-mode="lr-tb"/>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7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7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0"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1"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5" style:parent-style-name="Standard" style:family="paragraph">
      <style:paragraph-properties fo:text-align="justify"/>
    </style:style>
    <style:style style:name="T86" style:parent-style-name="Fuentedepárrafopredeter." style:family="text">
      <style:text-properties style:font-name="Arial" style:font-name-complex="Arial" fo:font-weight="bold" style:font-weight-asian="bold" fo:background-color="#FFFFFF"/>
    </style:style>
    <style:style style:name="T87" style:parent-style-name="Fuentedepárrafopredeter." style:family="text">
      <style:text-properties style:font-name="Arial" style:font-name-complex="Arial" fo:font-weight="bold" style:font-weight-asian="bold" fo:background-color="#FFFFFF"/>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weight="bold" style:font-weight-asian="bold" fo:font-size="11pt" style:font-size-asian="11pt" style:font-size-complex="11pt"/>
    </style:style>
    <style:style style:name="T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1" style:parent-style-name="Fuentedepárrafopredeter." style:family="text">
      <style:text-properties style:font-name="Arial" style:font-name-complex="Arial" fo:font-weight="bold" style:font-weight-asian="bold" fo:font-size="11pt" style:font-size-asian="11pt" style:font-size-complex="11pt"/>
    </style:style>
    <style:style style:name="T92" style:parent-style-name="Fuentedepárrafopredeter." style:family="text">
      <style:text-properties style:font-name="Arial" style:font-name-complex="Arial" fo:font-weight="bold" style:font-weight-asian="bold" fo:font-size="11pt" style:font-size-asian="11pt" style:font-size-complex="11pt"/>
    </style:style>
    <style:style style:name="P93"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94"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95" style:parent-style-name="Textoindependiente" style:family="paragraph">
      <style:paragraph-properties fo:text-align="justify"/>
      <style:text-properties style:font-name-complex="Arial" fo:font-weight="bold" style:font-weight-asian="bold" style:font-size-complex="11pt"/>
    </style:style>
    <style:style style:name="P96" style:parent-style-name="Textoindependiente" style:family="paragraph">
      <style:text-properties style:font-name-complex="Arial" fo:font-weight="bold" style:font-weight-asian="bold" style:font-size-complex="11pt"/>
    </style:style>
    <style:style style:name="P97" style:parent-style-name="Normal" style:family="paragraph">
      <style:paragraph-properties fo:text-align="justify" fo:margin-bottom="0.0833in" fo:text-indent="0.4916in"/>
    </style:style>
    <style:style style:name="T98"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9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0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0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0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103" style:parent-style-name="Textoindependiente" style:family="paragraph">
      <style:text-properties style:font-name-complex="Arial" fo:font-weight="bold" style:font-weight-asian="bold" style:font-size-complex="11pt"/>
    </style:style>
    <style:style style:name="P104" style:parent-style-name="Textoindependiente" style:family="paragraph">
      <style:paragraph-properties fo:text-align="justify"/>
      <style:text-properties style:font-name-complex="Arial" fo:font-weight="bold" style:font-weight-asian="bold" style:font-size-complex="11pt"/>
    </style:style>
    <style:style style:name="P105" style:parent-style-name="Textoindependiente" style:family="paragraph">
      <style:text-properties style:font-name-complex="Arial" fo:font-weight="bold" style:font-weight-asian="bold" style:font-size-complex="11pt"/>
    </style:style>
    <style:style style:name="P106" style:parent-style-name="Textoindependiente" style:family="paragraph">
      <style:paragraph-properties fo:text-align="justify"/>
      <style:text-properties style:font-name-complex="Arial" style:font-size-complex="11pt"/>
    </style:style>
    <style:style style:name="P107" style:parent-style-name="Textoindependiente" style:family="paragraph">
      <style:paragraph-properties fo:text-align="justify"/>
      <style:text-properties style:font-name-complex="Arial" style:font-size-complex="11pt"/>
    </style:style>
    <style:style style:name="P108" style:parent-style-name="Textoindependiente" style:family="paragraph">
      <style:paragraph-properties fo:margin-left="0.0986in" fo:text-indent="-0.0986in">
        <style:tab-stops/>
      </style:paragraph-properties>
      <style:text-properties style:font-name-complex="Arial" fo:font-weight="bold" style:font-weight-asian="bold" style:font-size-complex="11pt"/>
    </style:style>
    <style:style style:name="TableColumn110" style:family="table-column">
      <style:table-column-properties style:column-width="4.8305in" style:use-optimal-column-width="false"/>
    </style:style>
    <style:style style:name="TableColumn111" style:family="table-column">
      <style:table-column-properties style:column-width="0.9916in" style:use-optimal-column-width="false"/>
    </style:style>
    <style:style style:name="Table109" style:family="table">
      <style:table-properties style:width="5.8222in" fo:margin-left="0.075in" table:align="left"/>
    </style:style>
    <style:style style:name="TableRow112" style:family="table-row">
      <style:table-row-properties style:use-optimal-row-height="false"/>
    </style:style>
    <style:style style:name="TableCell113" style:family="table-cell">
      <style:table-cell-properties fo:border="0.0138in solid #740E32" fo:background-color="#740E32" style:writing-mode="lr-tb" fo:padding-top="0in" fo:padding-left="0.075in" fo:padding-bottom="0in" fo:padding-right="0.075in"/>
    </style:style>
    <style:style style:name="P114"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115" style:family="table-row">
      <style:table-row-properties style:use-optimal-row-height="false"/>
    </style:style>
    <style:style style:name="TableCell116" style:family="table-cell">
      <style:table-cell-properties fo:border="0.0138in solid #740E32" fo:background-color="#FFF2CC" style:writing-mode="lr-tb" fo:padding-top="0in" fo:padding-left="0.075in" fo:padding-bottom="0in" fo:padding-right="0.075in"/>
    </style:style>
    <style:style style:name="P117"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Cell118" style:family="table-cell">
      <style:table-cell-properties fo:border="0.0138in solid #740E32" fo:background-color="#FFF2CC" style:writing-mode="lr-tb" fo:padding-top="0in" fo:padding-left="0.075in" fo:padding-bottom="0in" fo:padding-right="0.075in"/>
    </style:style>
    <style:style style:name="P119" style:parent-style-name="Normal" style:family="paragraph">
      <style:paragraph-properties fo:widows="2" fo:orphans="2" fo:text-align="end">
        <style:tab-stops>
          <style:tab-stop style:type="left" style:position="0.0986in"/>
        </style:tab-stops>
      </style:paragraph-properties>
    </style:style>
    <style:style style:name="T12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Row121" style:family="table-row">
      <style:table-row-properties style:use-optimal-row-height="false"/>
    </style:style>
    <style:style style:name="TableCell122" style:family="table-cell">
      <style:table-cell-properties fo:border="0.0138in solid #740E32" style:writing-mode="lr-tb" fo:padding-top="0in" fo:padding-left="0.075in" fo:padding-bottom="0in" fo:padding-right="0.075in"/>
    </style:style>
    <style:style style:name="P123"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124" style:family="table-cell">
      <style:table-cell-properties fo:border="0.0138in solid #740E32" style:writing-mode="lr-tb" fo:padding-top="0in" fo:padding-left="0.075in" fo:padding-bottom="0in" fo:padding-right="0.075in"/>
    </style:style>
    <style:style style:name="P125"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126" style:family="table-row">
      <style:table-row-properties style:use-optimal-row-height="false"/>
    </style:style>
    <style:style style:name="TableCell127" style:family="table-cell">
      <style:table-cell-properties fo:border="0.0138in solid #740E32" style:writing-mode="lr-tb" fo:padding-top="0in" fo:padding-left="0.075in" fo:padding-bottom="0in" fo:padding-right="0.075in"/>
    </style:style>
    <style:style style:name="P128"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129" style:family="table-cell">
      <style:table-cell-properties fo:border="0.0138in solid #740E32" style:writing-mode="lr-tb" fo:padding-top="0in" fo:padding-left="0.075in" fo:padding-bottom="0in" fo:padding-right="0.075in"/>
    </style:style>
    <style:style style:name="P130"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131" style:family="table-row">
      <style:table-row-properties style:use-optimal-row-height="false"/>
    </style:style>
    <style:style style:name="TableCell132" style:family="table-cell">
      <style:table-cell-properties fo:border="0.0138in solid #740E32" style:writing-mode="lr-tb" fo:padding-top="0in" fo:padding-left="0.075in" fo:padding-bottom="0in" fo:padding-right="0.075in"/>
    </style:style>
    <style:style style:name="P133"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134" style:family="table-cell">
      <style:table-cell-properties fo:border="0.0138in solid #740E32" style:writing-mode="lr-tb" fo:padding-top="0in" fo:padding-left="0.075in" fo:padding-bottom="0in" fo:padding-right="0.075in"/>
    </style:style>
    <style:style style:name="P135"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136" style:family="table-row">
      <style:table-row-properties style:use-optimal-row-height="false"/>
    </style:style>
    <style:style style:name="TableCell137" style:family="table-cell">
      <style:table-cell-properties fo:border="0.0138in solid #740E32" style:writing-mode="lr-tb" fo:padding-top="0in" fo:padding-left="0.075in" fo:padding-bottom="0in" fo:padding-right="0.075in"/>
    </style:style>
    <style:style style:name="P138"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139" style:family="table-cell">
      <style:table-cell-properties fo:border="0.0138in solid #740E32" style:writing-mode="lr-tb" fo:padding-top="0in" fo:padding-left="0.075in" fo:padding-bottom="0in" fo:padding-right="0.075in"/>
    </style:style>
    <style:style style:name="P140"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141" style:family="table-row">
      <style:table-row-properties style:use-optimal-row-height="false"/>
    </style:style>
    <style:style style:name="TableCell142" style:family="table-cell">
      <style:table-cell-properties fo:border="0.0138in solid #740E32" style:writing-mode="lr-tb" fo:padding-top="0in" fo:padding-left="0.075in" fo:padding-bottom="0in" fo:padding-right="0.075in"/>
    </style:style>
    <style:style style:name="P143"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144" style:family="table-cell">
      <style:table-cell-properties fo:border="0.0138in solid #740E32" style:writing-mode="lr-tb" fo:padding-top="0in" fo:padding-left="0.075in" fo:padding-bottom="0in" fo:padding-right="0.075in"/>
    </style:style>
    <style:style style:name="P145"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146" style:family="table-row">
      <style:table-row-properties style:use-optimal-row-height="false"/>
    </style:style>
    <style:style style:name="TableCell147" style:family="table-cell">
      <style:table-cell-properties fo:border="0.0138in solid #740E32" style:writing-mode="lr-tb" fo:padding-top="0in" fo:padding-left="0.075in" fo:padding-bottom="0in" fo:padding-right="0.075in"/>
    </style:style>
    <style:style style:name="P148"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149" style:family="table-cell">
      <style:table-cell-properties fo:border="0.0138in solid #740E32" style:writing-mode="lr-tb" fo:padding-top="0in" fo:padding-left="0.075in" fo:padding-bottom="0in" fo:padding-right="0.075in"/>
    </style:style>
    <style:style style:name="P150"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151" style:family="table-row">
      <style:table-row-properties style:use-optimal-row-height="false"/>
    </style:style>
    <style:style style:name="TableCell152" style:family="table-cell">
      <style:table-cell-properties fo:border="0.0138in solid #740E32" fo:background-color="#EED6E3" style:writing-mode="lr-tb" fo:padding-top="0in" fo:padding-left="0.075in" fo:padding-bottom="0in" fo:padding-right="0.075in"/>
    </style:style>
    <style:style style:name="P153" style:parent-style-name="Normal" style:family="paragraph">
      <style:paragraph-properties fo:keep-with-next="always" fo:widows="2" fo:orphans="2" fo:text-align="justify"/>
    </style:style>
    <style:style style:name="T15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Cell155" style:family="table-cell">
      <style:table-cell-properties fo:border="0.0138in solid #740E32" fo:background-color="#EED6E3" style:writing-mode="lr-tb" fo:padding-top="0in" fo:padding-left="0.075in" fo:padding-bottom="0in" fo:padding-right="0.075in"/>
    </style:style>
    <style:style style:name="P156" style:parent-style-name="Normal" style:family="paragraph">
      <style:paragraph-properties fo:widows="2" fo:orphans="2" fo:text-align="end">
        <style:tab-stops>
          <style:tab-stop style:type="left" style:position="0.0986in"/>
        </style:tab-stops>
      </style:paragraph-properties>
    </style:style>
    <style:style style:name="T15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158" style:parent-style-name="Textoindependiente" style:family="paragraph">
      <style:text-properties style:font-name-complex="Arial" fo:font-weight="bold" style:font-weight-asian="bold" style:font-size-complex="11pt"/>
    </style:style>
    <style:style style:name="TableColumn160" style:family="table-column">
      <style:table-column-properties style:column-width="4.9222in" style:use-optimal-column-width="false"/>
    </style:style>
    <style:style style:name="TableColumn161" style:family="table-column">
      <style:table-column-properties style:column-width="0.984in" style:use-optimal-column-width="false"/>
    </style:style>
    <style:style style:name="Table159" style:family="table">
      <style:table-properties style:width="5.9062in" fo:margin-left="0.075in" table:align="left"/>
    </style:style>
    <style:style style:name="TableRow162" style:family="table-row">
      <style:table-row-properties style:use-optimal-row-height="false"/>
    </style:style>
    <style:style style:name="TableCell163" style:family="table-cell">
      <style:table-cell-properties fo:border="0.0138in solid #740E32" fo:background-color="#000000" style:writing-mode="lr-tb" fo:padding-top="0in" fo:padding-left="0.075in" fo:padding-bottom="0in" fo:padding-right="0.075in"/>
    </style:style>
    <style:style style:name="P164" style:parent-style-name="Título8" style:family="paragraph">
      <style:paragraph-properties fo:margin-top="0in"/>
      <style:text-properties style:font-name="Arial" style:font-name-complex="Arial" fo:font-weight="bold" style:font-weight-asian="bold" fo:font-style="normal" style:font-style-asian="normal"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138in solid #740E32" fo:background-color="#D9D9D9" style:writing-mode="lr-tb" fo:padding-top="0in" fo:padding-left="0.075in" fo:padding-bottom="0in" fo:padding-right="0.075in"/>
    </style:style>
    <style:style style:name="P167" style:parent-style-name="Título4" style:family="paragraph">
      <style:paragraph-properties fo:margin-top="0in"/>
      <style:text-properties style:font-name="Arial" style:font-name-complex="Arial" fo:font-size="11pt" style:font-size-asian="11pt" style:font-size-complex="11pt"/>
    </style:style>
    <style:style style:name="TableCell168" style:family="table-cell">
      <style:table-cell-properties fo:border="0.0138in solid #740E32" fo:background-color="#D9D9D9" style:writing-mode="lr-tb" fo:padding-top="0in" fo:padding-left="0.075in" fo:padding-bottom="0in" fo:padding-right="0.075in"/>
    </style:style>
    <style:style style:name="P169" style:parent-style-name="Normal" style:family="paragraph">
      <style:paragraph-properties>
        <style:tab-stops>
          <style:tab-stop style:type="left" style:position="0.0986in"/>
        </style:tab-stops>
      </style:paragraph-properties>
    </style:style>
    <style:style style:name="T1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171" style:family="table-row">
      <style:table-row-properties style:min-row-height="0.0541in" style:use-optimal-row-height="false"/>
    </style:style>
    <style:style style:name="TableCell172" style:family="table-cell">
      <style:table-cell-properties fo:border="0.0138in solid #740E32" style:writing-mode="lr-tb" fo:padding-top="0in" fo:padding-left="0.075in" fo:padding-bottom="0in" fo:padding-right="0.075in"/>
    </style:style>
    <style:style style:name="T173" style:parent-style-name="Fuentedepárrafopredeter." style:family="text">
      <style:text-properties style:font-name="Arial" style:font-name-complex="Arial" fo:font-weight="normal" style:font-weight-asian="normal" style:font-style-complex="italic" fo:font-size="11pt" style:font-size-asian="11pt" style:font-size-complex="11pt"/>
    </style:style>
    <style:style style:name="TableCell174" style:family="table-cell">
      <style:table-cell-properties fo:border="0.0138in solid #740E32" style:writing-mode="lr-tb" fo:padding-top="0in" fo:padding-left="0.075in" fo:padding-bottom="0in" fo:padding-right="0.075in"/>
    </style:style>
    <style:style style:name="P175"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138in solid #740E32" fo:background-color="#D9D9D9" style:writing-mode="lr-tb" fo:padding-top="0in" fo:padding-left="0.075in" fo:padding-bottom="0in" fo:padding-right="0.075in"/>
    </style:style>
    <style:style style:name="P178" style:parent-style-name="Título2" style:family="paragraph">
      <style:text-properties style:font-name="Arial" style:font-name-complex="Arial" fo:font-weight="normal" style:font-weight-asian="normal" style:font-weight-complex="normal" fo:font-size="11pt" style:font-size-asian="11pt" style:font-size-complex="11pt"/>
    </style:style>
    <style:style style:name="TableCell179" style:family="table-cell">
      <style:table-cell-properties fo:border="0.0138in solid #740E32" fo:background-color="#D9D9D9" style:writing-mode="lr-tb" fo:padding-top="0in" fo:padding-left="0.075in" fo:padding-bottom="0in" fo:padding-right="0.075in"/>
    </style:style>
    <style:style style:name="P180" style:parent-style-name="Normal" style:family="paragraph">
      <style:paragraph-properties fo:text-align="end">
        <style:tab-stops>
          <style:tab-stop style:type="left" style:position="0.0986in"/>
        </style:tab-stops>
      </style:paragraph-properties>
      <style:text-properties style:font-name="Arial" style:font-name-complex="Arial" fo:font-weight="bold" style:font-weight-asian="bold" style:font-weight-complex="bold" fo:font-size="11pt" style:font-size-asian="11pt" style:font-size-complex="11pt"/>
    </style:style>
    <style:style style:name="P181" style:parent-style-name="Textoindependiente" style:family="paragraph">
      <style:paragraph-properties fo:text-align="justify" fo:margin-left="0.0986in">
        <style:tab-stops/>
      </style:paragraph-properties>
      <style:text-properties style:font-name-complex="Arial" fo:font-weight="bold" style:font-weight-asian="bold" style:font-size-complex="11pt"/>
    </style:style>
    <style:style style:name="P182" style:parent-style-name="Textoindependiente" style:family="paragraph">
      <style:text-properties style:font-name-complex="Arial" style:font-size-complex="11pt"/>
    </style:style>
    <style:style style:name="P183" style:parent-style-name="Textoindependiente" style:family="paragraph">
      <style:paragraph-properties fo:text-align="justify"/>
      <style:text-properties style:font-name-complex="Arial" fo:font-weight="bold" style:font-weight-asian="bold" style:font-size-complex="11pt"/>
    </style:style>
    <style:style style:name="P184" style:parent-style-name="Textoindependiente" style:family="paragraph">
      <style:paragraph-properties fo:text-align="justify"/>
      <style:text-properties style:font-name-complex="Arial" fo:font-weight="bold" style:font-weight-asian="bold" style:font-size-complex="11pt"/>
    </style:style>
    <style:style style:name="P185" style:parent-style-name="Textoindependiente" style:family="paragraph">
      <style:paragraph-properties fo:text-align="justify" fo:margin-left="0.0986in">
        <style:tab-stops/>
      </style:paragraph-properties>
      <style:text-properties style:font-name-complex="Arial" fo:font-weight="bold" style:font-weight-asian="bold" style:font-size-complex="11pt"/>
    </style:style>
    <style:style style:name="P186"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87"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188" style:parent-style-name="Textoindependiente" style:family="paragraph">
      <style:paragraph-properties fo:text-align="justify"/>
    </style:style>
    <style:style style:name="T189" style:parent-style-name="Fuentedepárrafopredeter." style:family="text">
      <style:text-properties style:font-name-complex="Arial" fo:font-weight="bold" style:font-weight-asian="bold" style:font-weight-complex="bold" style:font-size-complex="11pt"/>
    </style:style>
    <style:style style:name="T190" style:parent-style-name="Fuentedepárrafopredeter." style:family="text">
      <style:text-properties style:font-name-complex="Arial" fo:font-weight="bold" style:font-weight-asian="bold" style:font-size-complex="11pt"/>
    </style:style>
    <style:style style:name="T191" style:parent-style-name="Fuentedepárrafopredeter." style:family="text">
      <style:text-properties style:font-name-complex="Arial" fo:font-weight="bold" style:font-weight-asian="bold" style:font-weight-complex="bold" style:font-size-complex="11pt"/>
    </style:style>
    <style:style style:name="P19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4" style:parent-style-name="Textoindependiente" style:family="paragraph">
      <style:paragraph-properties fo:text-align="justify"/>
      <style:text-properties style:font-name-complex="Arial" fo:font-weight="bold" style:font-weight-asian="bold"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Normal" style:family="paragraph">
      <style:paragraph-properties fo:text-align="justify"/>
    </style:style>
    <style:style style:name="T197" style:parent-style-name="Fuentedepárrafopredeter." style:family="text">
      <style:text-properties style:font-name="Arial" style:font-name-complex="Arial" fo:font-size="11pt" style:font-size-asian="11pt" style:font-size-complex="11pt"/>
    </style:style>
    <style:style style:name="T198"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style>
    <style:style style:name="T199" style:parent-style-name="Fuentedepárrafopredeter." style:family="text">
      <style:text-properties style:font-name="Arial" style:font-name-complex="Arial" fo:font-size="11pt" style:font-size-asian="11pt" style:font-size-complex="11pt"/>
    </style:style>
    <style:style style:name="T200" style:parent-style-name="Fuentedepárrafopredeter." style:family="text">
      <style:text-properties style:font-name="Arial" style:font-name-complex="Arial" fo:font-size="11pt" style:font-size-asian="11pt" style:font-size-complex="11pt"/>
    </style:style>
    <style:style style:name="T201" style:parent-style-name="Fuentedepárrafopredeter." style:family="text">
      <style:text-properties style:font-name="Arial" style:font-name-complex="Arial" fo:font-size="11pt" style:font-size-asian="11pt" style:font-size-complex="11pt"/>
    </style:style>
    <style:style style:name="P202" style:parent-style-name="Normal" style:family="paragraph">
      <style:paragraph-properties fo:text-align="justify"/>
      <style:text-properties style:font-name="Arial" style:font-name-complex="Arial" fo:font-weight="bold" style:font-weight-asian="bold" fo:color="#000000" style:letter-kerning="false" fo:font-size="11pt" style:font-size-asian="11pt" style:font-size-complex="11pt" style:language-asian="es" style:country-asian="ES"/>
    </style:style>
    <style:style style:name="P203" style:parent-style-name="Normal" style:family="paragraph">
      <style:paragraph-properties fo:margin-bottom="0.1937in" fo:line-height="141%" fo:margin-left="0.0104in" fo:margin-right="0.0715in" fo:text-indent="0.4833in">
        <style:tab-stops/>
      </style:paragraph-properties>
    </style:style>
    <style:style style:name="T204" style:parent-style-name="Fuentedepárrafopredeter." style:family="text">
      <style:text-properties style:font-name="Arial" style:font-name-complex="Arial" fo:font-weight="bold" style:font-weight-asian="bold" fo:font-size="11pt" style:font-size-asian="11pt" style:font-size-complex="11pt"/>
    </style:style>
    <style:style style:name="T205" style:parent-style-name="Fuentedepárrafopredeter." style:family="text">
      <style:text-properties style:font-name="Arial" style:font-name-complex="Arial" fo:font-size="11pt" style:font-size-asian="11pt" style:font-size-complex="11pt"/>
    </style:style>
    <style:style style:name="P206" style:parent-style-name="Normal" style:family="paragraph">
      <style:paragraph-properties fo:text-align="justify">
        <style:tab-stops>
          <style:tab-stop style:type="left" style:position="3.5583in"/>
        </style:tab-stops>
      </style:paragraph-properties>
      <style:text-properties style:font-name="Arial" style:font-name-complex="Arial" fo:font-weight="bold" style:font-weight-asian="bold" fo:font-size="11pt" style:font-size-asian="11pt" style:font-size-complex="11pt"/>
    </style:style>
    <style:style style:name="P207" style:parent-style-name="Textoindependiente" style:family="paragraph">
      <style:paragraph-properties fo:text-align="justify"/>
    </style:style>
    <style:style style:name="T208" style:parent-style-name="Fuentedepárrafopredeter." style:family="text">
      <style:text-properties style:font-name-complex="Arial" fo:font-weight="bold" style:font-weight-asian="bold" style:font-weight-complex="bold" style:font-size-complex="11pt"/>
    </style:style>
    <style:style style:name="T209" style:parent-style-name="Fuentedepárrafopredeter." style:family="text">
      <style:text-properties style:font-name-complex="Arial" fo:font-weight="bold" style:font-weight-asian="bold" style:font-weight-complex="bold" style:font-size-complex="11pt"/>
    </style:style>
    <style:style style:name="T210" style:parent-style-name="Fuentedepárrafopredeter." style:family="text">
      <style:text-properties style:font-name-complex="Arial" fo:font-weight="bold" style:font-weight-asian="bold" style:font-size-complex="11pt"/>
    </style:style>
    <style:style style:name="T211" style:parent-style-name="Fuentedepárrafopredeter." style:family="text">
      <style:text-properties style:font-name-complex="Arial" fo:font-weight="bold" style:font-weight-asian="bold" style:font-weight-complex="bold" style:font-size-complex="11pt"/>
    </style:style>
    <style:style style:name="P212" style:parent-style-name="Textoindependiente" style:family="paragraph">
      <style:paragraph-properties fo:text-align="justify"/>
      <style:text-properties style:font-name-complex="Arial" fo:font-weight="bold" style:font-weight-asian="bold" style:font-weight-complex="bold" style:font-size-complex="11pt"/>
    </style:style>
    <style:style style:name="P213" style:parent-style-name="Textoindependiente" style:family="paragraph">
      <style:paragraph-properties fo:text-align="justify"/>
      <style:text-properties style:font-name-complex="Arial" fo:font-weight="bold" style:font-weight-asian="bold" style:font-weight-complex="bold" style:font-size-complex="11pt"/>
    </style:style>
    <style:style style:name="P214" style:parent-style-name="Textoindependiente" style:family="paragraph">
      <style:paragraph-properties fo:text-align="center"/>
      <style:text-properties style:font-name-complex="Arial" fo:font-weight="bold" style:font-weight-asian="bold" style:font-size-complex="11pt"/>
    </style:style>
    <style:style style:name="P215" style:parent-style-name="Textoindependiente" style:family="paragraph">
      <style:paragraph-properties fo:text-align="justify" fo:text-indent="0.4923in"/>
    </style:style>
    <style:style style:name="T216" style:parent-style-name="Fuentedepárrafopredeter." style:family="text">
      <style:text-properties style:font-name-complex="Arial" fo:font-weight="bold" style:font-weight-asian="bold" style:font-size-complex="11pt"/>
    </style:style>
    <style:style style:name="P217" style:parent-style-name="Textoindependiente" style:family="paragraph">
      <style:paragraph-properties fo:text-align="center"/>
    </style:style>
    <style:style style:name="T218" style:parent-style-name="Fuentedepárrafopredeter." style:family="text">
      <style:text-properties style:font-name-complex="Arial" fo:font-weight="bold" style:font-weight-asian="bold" style:font-size-complex="11pt"/>
    </style:style>
    <style:style style:name="P219" style:parent-style-name="Textosinformato1" style:family="paragraph">
      <style:paragraph-properties fo:text-align="center"/>
      <style:text-properties style:font-name="Arial" style:font-name-complex="Arial" fo:font-weight="bold" style:font-weight-asian="bold" fo:font-size="11pt" style:font-size-asian="11pt" style:font-size-complex="11pt"/>
    </style:style>
    <style:style style:name="P220" style:parent-style-name="Textosinformato1" style:family="paragraph">
      <style:paragraph-properties fo:text-align="justify" fo:margin-top="0.0833in" fo:text-indent="0.4923in"/>
    </style:style>
    <style:style style:name="T221" style:parent-style-name="Fuentedepárrafopredeter." style:family="text">
      <style:text-properties style:font-name="Arial" style:font-name-complex="Arial" fo:font-size="11pt" style:font-size-asian="11pt" style:font-size-complex="11pt"/>
    </style:style>
    <style:style style:name="T222" style:parent-style-name="Fuentedepárrafopredeter." style:family="text">
      <style:text-properties style:font-name="Arial" style:font-name-complex="Arial" style:font-weight-complex="bold" fo:font-size="11pt" style:font-size-asian="11pt" style:font-size-complex="11pt"/>
    </style:style>
    <style:style style:name="T223" style:parent-style-name="Fuentedepárrafopredeter." style:family="text">
      <style:text-properties style:font-name="Arial" style:font-name-complex="Arial" fo:font-size="11pt" style:font-size-asian="11pt" style:font-size-complex="11pt"/>
    </style:style>
    <style:style style:name="T224" style:parent-style-name="Fuentedepárrafopredeter." style:family="text">
      <style:text-properties style:font-name="Arial" style:font-name-complex="Arial" style:font-weight-complex="bold" fo:font-size="11pt" style:font-size-asian="11pt" style:font-size-complex="11pt"/>
    </style:style>
    <style:style style:name="T225" style:parent-style-name="Fuentedepárrafopredeter." style:family="text">
      <style:text-properties style:font-name="Arial" style:font-name-complex="Arial" style:font-weight-complex="bold" fo:font-size="11pt" style:font-size-asian="11pt" style:font-size-complex="11pt"/>
    </style:style>
    <style:style style:name="T226" style:parent-style-name="Fuentedepárrafopredeter." style:family="text">
      <style:text-properties style:font-name="Arial" style:font-name-complex="Arial" fo:font-size="11pt" style:font-size-asian="11pt" style:font-size-complex="11pt"/>
    </style:style>
    <style:style style:name="P227" style:parent-style-name="Textosinformato1" style:family="paragraph">
      <style:paragraph-properties fo:text-align="justify" fo:margin-top="0.0833in"/>
      <style:text-properties style:font-name="Arial" style:font-name-complex="Arial" fo:font-size="11pt" style:font-size-asian="11pt" style:font-size-complex="11pt"/>
    </style:style>
    <style:style style:name="P228" style:parent-style-name="Textosinformato1" style:family="paragraph">
      <style:paragraph-properties fo:text-align="center" fo:margin-top="0.0833in"/>
      <style:text-properties style:font-name="Arial" style:font-name-complex="Arial" fo:font-weight="bold" style:font-weight-asian="bold" fo:font-size="11pt" style:font-size-asian="11pt" style:font-size-complex="11pt"/>
    </style:style>
    <style:style style:name="P229" style:parent-style-name="Textosinformato1" style:family="paragraph">
      <style:paragraph-properties fo:text-align="justify" fo:margin-top="0.0833in"/>
    </style:style>
    <style:style style:name="T230" style:parent-style-name="Fuentedepárrafopredeter." style:family="text">
      <style:text-properties style:font-name="Arial" style:font-name-complex="Arial" fo:font-weight="bold" style:font-weight-asian="bold" fo:font-size="11pt" style:font-size-asian="11pt" style:font-size-complex="11pt"/>
    </style:style>
    <style:style style:name="T231" style:parent-style-name="Fuentedepárrafopredeter." style:family="text">
      <style:text-properties style:font-name="Arial" style:font-name-complex="Arial" fo:font-size="11pt" style:font-size-asian="11pt" style:font-size-complex="11pt"/>
    </style:style>
    <style:style style:name="T232" style:parent-style-name="Fuentedepárrafopredeter." style:family="text">
      <style:text-properties style:font-name="Arial" style:font-name-complex="Arial" fo:font-size="11pt" style:font-size-asian="11pt" style:font-size-complex="11pt"/>
    </style:style>
    <style:style style:name="P233" style:parent-style-name="Normal" style:family="paragraph">
      <style:paragraph-properties fo:text-align="justify" fo:margin-top="0.0833in" fo:text-indent="0.4916in"/>
      <style:text-properties style:font-name="Arial" style:font-name-complex="Arial" fo:font-size="11pt" style:font-size-asian="11pt" style:font-size-complex="11pt"/>
    </style:style>
    <style:style style:name="P234" style:parent-style-name="NormalWeb" style:family="paragraph">
      <style:paragraph-properties fo:text-align="justify" fo:margin-top="0.0833in" fo:margin-bottom="0in"/>
    </style:style>
    <style:style style:name="T235" style:parent-style-name="Fuentedepárrafopredeter." style:family="text">
      <style:text-properties style:font-name="Arial" style:font-name-complex="Arial" fo:font-weight="bold" style:font-weight-asian="bold" fo:font-size="11pt" style:font-size-asian="11pt" style:font-size-complex="11pt"/>
    </style:style>
    <style:style style:name="T236" style:parent-style-name="Fuentedepárrafopredeter." style:family="text">
      <style:text-properties style:font-name="Arial" style:font-name-complex="Arial" style:font-weight-complex="bold" fo:font-size="11pt" style:font-size-asian="11pt" style:font-size-complex="11pt"/>
    </style:style>
    <style:style style:name="T237" style:parent-style-name="Fuentedepárrafopredeter." style:family="text">
      <style:text-properties style:font-name="Arial" style:font-name-complex="Arial" fo:font-size="11pt" style:font-size-asian="11pt" style:font-size-complex="11pt"/>
    </style:style>
    <style:style style:name="T238" style:parent-style-name="Énfasis" style:family="text">
      <style:text-properties style:font-name="Arial" style:font-name-complex="Arial" fo:font-style="normal" style:font-style-asian="normal" fo:font-size="11pt" style:font-size-asian="11pt" style:font-size-complex="11pt"/>
    </style:style>
    <style:style style:name="T239" style:parent-style-name="Fuentedepárrafopredeter." style:family="text">
      <style:text-properties style:font-name="Arial" style:font-name-complex="Arial" fo:font-size="11pt" style:font-size-asian="11pt" style:font-size-complex="11pt"/>
    </style:style>
    <style:style style:name="T240" style:parent-style-name="Fuentedepárrafopredeter." style:family="text">
      <style:text-properties style:font-name="Arial" style:font-name-complex="Arial" fo:font-size="11pt" style:font-size-asian="11pt" style:font-size-complex="11pt"/>
    </style:style>
    <style:style style:name="P241" style:parent-style-name="Textoindependiente" style:family="paragraph">
      <style:paragraph-properties fo:text-align="justify" fo:margin-top="0.0833in"/>
    </style:style>
    <style:style style:name="T242" style:parent-style-name="Fuentedepárrafopredeter." style:family="text">
      <style:text-properties style:font-name-complex="Arial" fo:font-weight="bold" style:font-weight-asian="bold" style:font-size-complex="11pt"/>
    </style:style>
    <style:style style:name="T243" style:parent-style-name="Fuentedepárrafopredeter." style:family="text">
      <style:text-properties style:font-name-complex="Arial" style:font-size-complex="11pt"/>
    </style:style>
    <style:style style:name="T244" style:parent-style-name="Fuentedepárrafopredeter." style:family="text">
      <style:text-properties style:font-name-complex="Arial" style:font-size-complex="11pt"/>
    </style:style>
    <style:style style:name="T245" style:parent-style-name="Fuentedepárrafopredeter." style:family="text">
      <style:text-properties style:font-name-complex="Arial" style:font-size-complex="11pt"/>
    </style:style>
    <style:style style:name="P246" style:parent-style-name="Textoindependiente" style:family="paragraph">
      <style:paragraph-properties fo:text-align="justify" fo:margin-top="0.0833in" fo:text-indent="0.4923in"/>
      <style:text-properties style:font-name-complex="Arial" style:font-size-complex="11pt"/>
    </style:style>
    <style:style style:name="P247" style:parent-style-name="Textoindependiente" style:family="paragraph">
      <style:paragraph-properties fo:widows="2" fo:orphans="2" fo:text-align="justify" fo:margin-top="0.0833in" fo:margin-bottom="0in"/>
      <style:text-properties style:font-name-complex="Arial" style:font-size-complex="11pt"/>
    </style:style>
    <style:style style:name="P248" style:parent-style-name="Normal" style:family="paragraph">
      <style:paragraph-properties fo:text-align="justify" fo:text-indent="0.3937in"/>
    </style:style>
    <style:style style:name="T249" style:parent-style-name="Fuentedepárrafopredeter." style:family="text">
      <style:text-properties style:font-name="Arial" style:font-name-complex="Arial" fo:font-size="11pt" style:font-size-asian="11pt" style:font-size-complex="11pt"/>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font-size="11pt" style:font-size-asian="11pt" style:font-size-complex="11pt"/>
    </style:style>
    <style:style style:name="P252" style:parent-style-name="Normal" style:family="paragraph">
      <style:paragraph-properties fo:text-align="justify" fo:margin-top="0.0833in" fo:text-indent="0.3937in"/>
      <style:text-properties style:font-name="Arial" style:font-name-complex="Arial" fo:font-size="11pt" style:font-size-asian="11pt" style:font-size-complex="11pt"/>
    </style:style>
    <style:style style:name="P253" style:parent-style-name="Normal" style:family="paragraph">
      <style:paragraph-properties fo:widows="2" fo:orphans="2" fo:text-align="justify" style:vertical-align="auto" fo:margin-top="0.0833in"/>
      <style:text-properties style:font-name="Arial" style:font-name-complex="Arial" fo:font-size="11pt" style:font-size-asian="11pt" style:font-size-complex="11pt"/>
    </style:style>
    <style:style style:name="P254" style:parent-style-name="Textoindependiente" style:family="paragraph">
      <style:paragraph-properties fo:text-align="justify" fo:margin-top="0.0833in" fo:text-indent="0.3937in"/>
      <style:text-properties style:font-name-complex="Arial" style:font-size-complex="11pt"/>
    </style:style>
    <style:style style:name="P255" style:parent-style-name="Textoindependiente" style:family="paragraph">
      <style:paragraph-properties fo:text-align="justify" fo:margin-top="0.0833in" fo:text-indent="0.3937in"/>
      <style:text-properties style:font-name-complex="Arial" style:font-size-complex="11pt"/>
    </style:style>
    <style:style style:name="P256" style:parent-style-name="Textoindependiente" style:family="paragraph">
      <style:paragraph-properties fo:text-align="justify" fo:margin-left="0.0986in" fo:text-indent="-0.0986in">
        <style:tab-stops/>
      </style:paragraph-properties>
      <style:text-properties style:font-name-complex="Arial" fo:font-weight="bold" style:font-weight-asian="bold" style:font-size-complex="11pt"/>
    </style:style>
    <style:style style:name="P257" style:parent-style-name="Textoindependiente" style:family="paragraph">
      <style:paragraph-properties fo:margin-left="0.5in">
        <style:tab-stops/>
      </style:paragraph-properties>
      <style:text-properties style:font-name-complex="Arial" fo:font-weight="bold" style:font-weight-asian="bold" style:font-size-complex="11pt"/>
    </style:style>
    <style:style style:name="TableColumn259" style:family="table-column">
      <style:table-column-properties style:column-width="4.8305in" style:use-optimal-column-width="false"/>
    </style:style>
    <style:style style:name="TableColumn260" style:family="table-column">
      <style:table-column-properties style:column-width="0.9916in" style:use-optimal-column-width="false"/>
    </style:style>
    <style:style style:name="Table258" style:family="table">
      <style:table-properties style:width="5.8222in" fo:margin-left="0.075in" table:align="left"/>
    </style:style>
    <style:style style:name="TableRow261" style:family="table-row">
      <style:table-row-properties style:use-optimal-row-height="false"/>
    </style:style>
    <style:style style:name="TableCell262" style:family="table-cell">
      <style:table-cell-properties fo:border="0.0138in solid #740E32" fo:background-color="#740E32" style:writing-mode="lr-tb" fo:padding-top="0in" fo:padding-left="0.075in" fo:padding-bottom="0in" fo:padding-right="0.075in"/>
    </style:style>
    <style:style style:name="P263"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264" style:family="table-row">
      <style:table-row-properties style:use-optimal-row-height="false"/>
    </style:style>
    <style:style style:name="TableCell265" style:family="table-cell">
      <style:table-cell-properties fo:border="0.0138in solid #740E32" fo:background-color="#FFF2CC" style:writing-mode="lr-tb" fo:padding-top="0in" fo:padding-left="0.075in" fo:padding-bottom="0in" fo:padding-right="0.075in"/>
    </style:style>
    <style:style style:name="P266"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Cell267" style:family="table-cell">
      <style:table-cell-properties fo:border="0.0138in solid #740E32" fo:background-color="#FFF2CC" style:writing-mode="lr-tb" fo:padding-top="0in" fo:padding-left="0.075in" fo:padding-bottom="0in" fo:padding-right="0.075in"/>
    </style:style>
    <style:style style:name="P268" style:parent-style-name="Normal" style:family="paragraph">
      <style:paragraph-properties fo:widows="2" fo:orphans="2" fo:text-align="end">
        <style:tab-stops>
          <style:tab-stop style:type="left" style:position="0.0986in"/>
        </style:tab-stops>
      </style:paragraph-properties>
    </style:style>
    <style:style style:name="T26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Row270" style:family="table-row">
      <style:table-row-properties style:use-optimal-row-height="false"/>
    </style:style>
    <style:style style:name="TableCell271" style:family="table-cell">
      <style:table-cell-properties fo:border="0.0138in solid #740E32" style:writing-mode="lr-tb" fo:padding-top="0in" fo:padding-left="0.075in" fo:padding-bottom="0in" fo:padding-right="0.075in"/>
    </style:style>
    <style:style style:name="P272"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273" style:family="table-cell">
      <style:table-cell-properties fo:border="0.0138in solid #740E32" style:writing-mode="lr-tb" fo:padding-top="0in" fo:padding-left="0.075in" fo:padding-bottom="0in" fo:padding-right="0.075in"/>
    </style:style>
    <style:style style:name="P274"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275" style:family="table-row">
      <style:table-row-properties style:use-optimal-row-height="false"/>
    </style:style>
    <style:style style:name="TableCell276" style:family="table-cell">
      <style:table-cell-properties fo:border="0.0138in solid #740E32" style:writing-mode="lr-tb" fo:padding-top="0in" fo:padding-left="0.075in" fo:padding-bottom="0in" fo:padding-right="0.075in"/>
    </style:style>
    <style:style style:name="P277"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278" style:family="table-cell">
      <style:table-cell-properties fo:border="0.0138in solid #740E32" style:writing-mode="lr-tb" fo:padding-top="0in" fo:padding-left="0.075in" fo:padding-bottom="0in" fo:padding-right="0.075in"/>
    </style:style>
    <style:style style:name="P279"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280" style:family="table-row">
      <style:table-row-properties style:use-optimal-row-height="false"/>
    </style:style>
    <style:style style:name="TableCell281" style:family="table-cell">
      <style:table-cell-properties fo:border="0.0138in solid #740E32" style:writing-mode="lr-tb" fo:padding-top="0in" fo:padding-left="0.075in" fo:padding-bottom="0in" fo:padding-right="0.075in"/>
    </style:style>
    <style:style style:name="P282"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283" style:family="table-cell">
      <style:table-cell-properties fo:border="0.0138in solid #740E32" style:writing-mode="lr-tb" fo:padding-top="0in" fo:padding-left="0.075in" fo:padding-bottom="0in" fo:padding-right="0.075in"/>
    </style:style>
    <style:style style:name="P284"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285" style:family="table-row">
      <style:table-row-properties style:use-optimal-row-height="false"/>
    </style:style>
    <style:style style:name="TableCell286" style:family="table-cell">
      <style:table-cell-properties fo:border="0.0138in solid #740E32" style:writing-mode="lr-tb" fo:padding-top="0in" fo:padding-left="0.075in" fo:padding-bottom="0in" fo:padding-right="0.075in"/>
    </style:style>
    <style:style style:name="P287"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288" style:family="table-cell">
      <style:table-cell-properties fo:border="0.0138in solid #740E32" style:writing-mode="lr-tb" fo:padding-top="0in" fo:padding-left="0.075in" fo:padding-bottom="0in" fo:padding-right="0.075in"/>
    </style:style>
    <style:style style:name="P289"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290" style:family="table-row">
      <style:table-row-properties style:use-optimal-row-height="false"/>
    </style:style>
    <style:style style:name="TableCell291" style:family="table-cell">
      <style:table-cell-properties fo:border="0.0138in solid #740E32" style:writing-mode="lr-tb" fo:padding-top="0in" fo:padding-left="0.075in" fo:padding-bottom="0in" fo:padding-right="0.075in"/>
    </style:style>
    <style:style style:name="P292"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293" style:family="table-cell">
      <style:table-cell-properties fo:border="0.0138in solid #740E32" style:writing-mode="lr-tb" fo:padding-top="0in" fo:padding-left="0.075in" fo:padding-bottom="0in" fo:padding-right="0.075in"/>
    </style:style>
    <style:style style:name="P294"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295" style:family="table-row">
      <style:table-row-properties style:use-optimal-row-height="false"/>
    </style:style>
    <style:style style:name="TableCell296" style:family="table-cell">
      <style:table-cell-properties fo:border="0.0138in solid #740E32" style:writing-mode="lr-tb" fo:padding-top="0in" fo:padding-left="0.075in" fo:padding-bottom="0in" fo:padding-right="0.075in"/>
    </style:style>
    <style:style style:name="P297" style:parent-style-name="Normal" style:family="paragraph">
      <style:paragraph-properties fo:widows="2" fo:orphans="2">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Cell298" style:family="table-cell">
      <style:table-cell-properties fo:border="0.0138in solid #740E32" style:writing-mode="lr-tb" fo:padding-top="0in" fo:padding-left="0.075in" fo:padding-bottom="0in" fo:padding-right="0.075in"/>
    </style:style>
    <style:style style:name="P299" style:parent-style-name="Normal" style:family="paragraph">
      <style:paragraph-properties fo:widows="2" fo:orphans="2" fo:text-align="end">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style:language-asian="ar" style:country-asian="SA"/>
    </style:style>
    <style:style style:name="TableRow300" style:family="table-row">
      <style:table-row-properties style:use-optimal-row-height="false"/>
    </style:style>
    <style:style style:name="TableCell301" style:family="table-cell">
      <style:table-cell-properties fo:border="0.0138in solid #740E32" fo:background-color="#EED6E3" style:writing-mode="lr-tb" fo:padding-top="0in" fo:padding-left="0.075in" fo:padding-bottom="0in" fo:padding-right="0.075in"/>
    </style:style>
    <style:style style:name="P302" style:parent-style-name="Normal" style:family="paragraph">
      <style:paragraph-properties fo:keep-with-next="always" fo:widows="2" fo:orphans="2" fo:text-align="justify"/>
    </style:style>
    <style:style style:name="T30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TableCell304" style:family="table-cell">
      <style:table-cell-properties fo:border="0.0138in solid #740E32" fo:background-color="#EED6E3" style:writing-mode="lr-tb" fo:padding-top="0in" fo:padding-left="0.075in" fo:padding-bottom="0in" fo:padding-right="0.075in"/>
    </style:style>
    <style:style style:name="P305" style:parent-style-name="Normal" style:family="paragraph">
      <style:paragraph-properties fo:widows="2" fo:orphans="2" fo:text-align="end">
        <style:tab-stops>
          <style:tab-stop style:type="left" style:position="0.0986in"/>
        </style:tab-stops>
      </style:paragraph-properties>
    </style:style>
    <style:style style:name="T30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ar" style:country-asian="SA"/>
    </style:style>
    <style:style style:name="P307" style:parent-style-name="Textoindependiente" style:family="paragraph">
      <style:text-properties style:font-name-complex="Arial" fo:font-weight="bold" style:font-weight-asian="bold" style:font-size-complex="11pt"/>
    </style:style>
    <style:style style:name="P308" style:parent-style-name="Textoindependiente" style:family="paragraph">
      <style:text-properties style:font-name-complex="Arial" fo:font-weight="bold" style:font-weight-asian="bold" style:font-size-complex="11pt"/>
    </style:style>
    <style:style style:name="TableColumn310" style:family="table-column">
      <style:table-column-properties style:column-width="4.9222in" style:use-optimal-column-width="false"/>
    </style:style>
    <style:style style:name="TableColumn311" style:family="table-column">
      <style:table-column-properties style:column-width="0.984in" style:use-optimal-column-width="false"/>
    </style:style>
    <style:style style:name="Table309" style:family="table">
      <style:table-properties style:width="5.9062in" fo:margin-left="0.075in" table:align="left"/>
    </style:style>
    <style:style style:name="TableRow312" style:family="table-row">
      <style:table-row-properties style:use-optimal-row-height="false"/>
    </style:style>
    <style:style style:name="TableCell313" style:family="table-cell">
      <style:table-cell-properties fo:border="0.0138in solid #740E32" fo:background-color="#000000" style:writing-mode="lr-tb" fo:padding-top="0in" fo:padding-left="0.075in" fo:padding-bottom="0in" fo:padding-right="0.075in"/>
    </style:style>
    <style:style style:name="P314" style:parent-style-name="Título8" style:family="paragraph">
      <style:paragraph-properties fo:margin-top="0in"/>
      <style:text-properties style:font-name="Arial" style:font-name-complex="Arial" fo:font-weight="bold" style:font-weight-asian="bold" fo:font-style="normal" style:font-style-asian="normal"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138in solid #740E32" fo:background-color="#D9D9D9" style:writing-mode="lr-tb" fo:padding-top="0in" fo:padding-left="0.075in" fo:padding-bottom="0in" fo:padding-right="0.075in"/>
    </style:style>
    <style:style style:name="P317" style:parent-style-name="Título4" style:family="paragraph">
      <style:paragraph-properties fo:margin-top="0in"/>
      <style:text-properties style:font-name="Arial" style:font-name-complex="Arial" fo:font-size="11pt" style:font-size-asian="11pt" style:font-size-complex="11pt"/>
    </style:style>
    <style:style style:name="TableCell318" style:family="table-cell">
      <style:table-cell-properties fo:border="0.0138in solid #740E32" fo:background-color="#D9D9D9" style:writing-mode="lr-tb" fo:padding-top="0in" fo:padding-left="0.075in" fo:padding-bottom="0in" fo:padding-right="0.075in"/>
    </style:style>
    <style:style style:name="P319" style:parent-style-name="Normal" style:family="paragraph">
      <style:paragraph-properties>
        <style:tab-stops>
          <style:tab-stop style:type="left" style:position="0.0986in"/>
        </style:tab-stops>
      </style:paragraph-properties>
    </style:style>
    <style:style style:name="T3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321" style:family="table-row">
      <style:table-row-properties style:min-row-height="0.0541in" style:use-optimal-row-height="false"/>
    </style:style>
    <style:style style:name="TableCell322" style:family="table-cell">
      <style:table-cell-properties fo:border="0.0138in solid #740E32" style:writing-mode="lr-tb" fo:padding-top="0in" fo:padding-left="0.075in" fo:padding-bottom="0in" fo:padding-right="0.075in"/>
    </style:style>
    <style:style style:name="T323" style:parent-style-name="Fuentedepárrafopredeter." style:family="text">
      <style:text-properties style:font-name="Arial" style:font-name-complex="Arial" fo:font-weight="normal" style:font-weight-asian="normal" style:font-style-complex="italic" fo:font-size="11pt" style:font-size-asian="11pt" style:font-size-complex="11pt"/>
    </style:style>
    <style:style style:name="T324" style:parent-style-name="Fuentedepárrafopredeter." style:family="text">
      <style:text-properties style:font-name="Arial" style:font-name-complex="Arial" fo:font-weight="normal" style:font-weight-asian="normal" style:font-style-complex="italic" fo:font-size="11pt" style:font-size-asian="11pt" style:font-size-complex="11pt"/>
    </style:style>
    <style:style style:name="TableCell325" style:family="table-cell">
      <style:table-cell-properties fo:border="0.0138in solid #740E32" style:writing-mode="lr-tb" fo:padding-top="0in" fo:padding-left="0.075in" fo:padding-bottom="0in" fo:padding-right="0.075in"/>
    </style:style>
    <style:style style:name="P326" style:parent-style-name="Normal" style:family="paragraph">
      <style:paragraph-properties fo:text-align="end">
        <style:tab-stops>
          <style:tab-stop style:type="left" style:position="0.0986in"/>
        </style:tab-stops>
      </style:paragraph-properties>
      <style:text-properties style:font-name="Arial" style:font-name-complex="Arial"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138in solid #740E32" fo:background-color="#D9D9D9" style:writing-mode="lr-tb" fo:padding-top="0in" fo:padding-left="0.075in" fo:padding-bottom="0in" fo:padding-right="0.075in"/>
    </style:style>
    <style:style style:name="P329" style:parent-style-name="Título2" style:family="paragraph">
      <style:text-properties style:font-name="Arial" style:font-name-complex="Arial" fo:font-weight="normal" style:font-weight-asian="normal" style:font-weight-complex="normal" fo:font-size="11pt" style:font-size-asian="11pt" style:font-size-complex="11pt"/>
    </style:style>
    <style:style style:name="TableCell330" style:family="table-cell">
      <style:table-cell-properties fo:border="0.0138in solid #740E32" fo:background-color="#D9D9D9" style:writing-mode="lr-tb" fo:padding-top="0in" fo:padding-left="0.075in" fo:padding-bottom="0in" fo:padding-right="0.075in"/>
    </style:style>
    <style:style style:name="P331" style:parent-style-name="Normal" style:family="paragraph">
      <style:paragraph-properties fo:text-align="end">
        <style:tab-stops>
          <style:tab-stop style:type="left" style:position="0.0986in"/>
        </style:tab-stops>
      </style:paragraph-properties>
      <style:text-properties style:font-name="Arial" style:font-name-complex="Arial" fo:font-weight="bold" style:font-weight-asian="bold" style:font-weight-complex="bold" fo:font-size="11pt" style:font-size-asian="11pt" style:font-size-complex="11pt"/>
    </style:style>
    <style:style style:name="P332" style:parent-style-name="Textoindependiente" style:family="paragraph">
      <style:paragraph-properties fo:text-align="justify" fo:margin-left="0.0986in">
        <style:tab-stops/>
      </style:paragraph-properties>
      <style:text-properties style:font-name-complex="Arial" fo:font-weight="bold" style:font-weight-asian="bold" style:font-size-complex="11pt"/>
    </style:style>
    <style:style style:name="P333" style:parent-style-name="Normal" style:family="paragraph">
      <style:paragraph-properties fo:text-align="justify" fo:margin-top="0.0833in"/>
    </style:style>
    <style:style style:name="T334" style:parent-style-name="Fuentedepárrafopredeter." style:family="text">
      <style:text-properties style:font-name="Arial" style:font-name-complex="Arial" fo:font-weight="bold" style:font-weight-asian="bold" fo:font-size="11pt" style:font-size-asian="11pt" style:font-size-complex="11pt"/>
    </style:style>
    <style:style style:name="T335" style:parent-style-name="Fuentedepárrafopredeter." style:family="text">
      <style:text-properties style:font-name="Arial" style:font-name-complex="Arial" fo:font-size="11pt" style:font-size-asian="11pt" style:font-size-complex="11pt"/>
    </style:style>
    <style:style style:name="T336" style:parent-style-name="Fuentedepárrafopredeter." style:family="text">
      <style:text-properties style:font-name="Arial" style:font-name-complex="Arial" fo:font-size="11pt" style:font-size-asian="11pt" style:font-size-complex="11pt"/>
    </style:style>
    <style:style style:name="P337" style:parent-style-name="Normal" style:family="paragraph">
      <style:paragraph-properties fo:text-align="justify" fo:margin-top="0.0833in"/>
      <style:text-properties style:font-name="Arial" style:font-name-complex="Arial" fo:font-size="11pt" style:font-size-asian="11pt" style:font-size-complex="11pt"/>
    </style:style>
    <style:style style:name="P338" style:parent-style-name="Normal" style:family="paragraph">
      <style:paragraph-properties fo:text-align="justify" fo:margin-top="0.0833in"/>
    </style:style>
    <style:style style:name="T339" style:parent-style-name="Fuentedepárrafopredeter." style:family="text">
      <style:text-properties style:font-name="Arial" style:font-name-complex="Arial" fo:font-weight="bold" style:font-weight-asian="bold" fo:font-size="11pt" style:font-size-asian="11pt" style:font-size-complex="11pt"/>
    </style:style>
    <style:style style:name="T340" style:parent-style-name="Fuentedepárrafopredeter." style:family="text">
      <style:text-properties style:font-name="Arial" style:font-name-complex="Arial" fo:font-size="11pt" style:font-size-asian="11pt" style:font-size-complex="11pt"/>
    </style:style>
    <style:style style:name="P341" style:parent-style-name="Normal" style:family="paragraph">
      <style:paragraph-properties fo:text-align="justify" fo:margin-top="0.0833in"/>
      <style:text-properties style:font-name="Arial" style:font-name-complex="Arial" fo:font-size="11pt" style:font-size-asian="11pt" style:font-size-complex="11pt"/>
    </style:style>
    <style:style style:name="P342" style:parent-style-name="Sangríadetextonormal" style:family="paragraph">
      <style:paragraph-properties fo:text-align="center" fo:margin-top="0.0833in"/>
      <style:text-properties style:font-name-complex="Arial" fo:font-weight="bold" style:font-weight-asian="bold" style:font-weight-complex="bold" style:font-size-complex="11pt"/>
    </style:style>
    <style:style style:name="P343" style:parent-style-name="Normal" style:family="paragraph">
      <style:paragraph-properties fo:text-align="justify" style:vertical-align="auto" fo:margin-bottom="0.0833in">
        <style:tab-stops>
          <style:tab-stop style:type="left" style:position="-1in"/>
        </style:tab-stops>
      </style:paragraph-properties>
    </style:style>
    <style:style style:name="T344" style:parent-style-name="Fuentedepárrafopredeter." style:family="text">
      <style:text-properties style:font-name="Arial" style:font-name-complex="Arial" fo:font-size="11pt" style:font-size-asian="11pt" style:font-size-complex="11pt"/>
    </style:style>
    <style:style style:name="T345" style:parent-style-name="Fuentedepárrafopredeter." style:family="text">
      <style:text-properties style:font-name="Arial" style:font-name-complex="Arial" fo:color="#000000" fo:font-size="11pt" style:font-size-asian="11pt" style:font-size-complex="11pt"/>
    </style:style>
    <style:style style:name="T346" style:parent-style-name="Fuentedepárrafopredeter." style:family="text">
      <style:text-properties style:font-name="Arial" style:font-name-complex="Arial" fo:font-size="11pt" style:font-size-asian="11pt" style:font-size-complex="11pt"/>
    </style:style>
    <style:style style:name="T347" style:parent-style-name="Fuentedepárrafopredeter." style:family="text">
      <style:text-properties style:font-name="Arial" style:font-name-complex="Arial" fo:font-size="11pt" style:font-size-asian="11pt" style:font-size-complex="11pt"/>
    </style:style>
    <style:style style:name="T348" style:parent-style-name="Fuentedepárrafopredeter." style:family="text">
      <style:text-properties style:font-name="Arial" style:font-name-complex="Arial" fo:font-weight="bold" style:font-weight-asian="bold" fo:font-size="11pt" style:font-size-asian="11pt" style:font-size-complex="11pt"/>
    </style:style>
    <style:style style:name="T349" style:parent-style-name="Fuentedepárrafopredeter." style:family="text">
      <style:text-properties style:font-name="Arial" style:font-name-complex="Arial" fo:font-size="11pt" style:font-size-asian="11pt" style:font-size-complex="11pt"/>
    </style:style>
    <style:style style:name="P350" style:parent-style-name="Sangríadetextonormal" style:family="paragraph">
      <style:paragraph-properties fo:widows="2" fo:orphans="2" fo:text-align="justify" fo:margin-top="0.0833in" fo:margin-bottom="0in"/>
      <style:text-properties fo:hyphenate="true"/>
    </style:style>
    <style:style style:name="T351" style:parent-style-name="Fuentedepárrafopredeter." style:family="text">
      <style:text-properties style:font-name-complex="Arial" style:font-size-complex="11pt"/>
    </style:style>
    <style:style style:name="T352" style:parent-style-name="Fuentedepárrafopredeter." style:family="text">
      <style:text-properties style:font-name-complex="Arial" fo:color="#000000" style:font-size-complex="11pt"/>
    </style:style>
    <style:style style:name="T353" style:parent-style-name="Fuentedepárrafopredeter." style:family="text">
      <style:text-properties style:font-name-complex="Arial" style:font-size-complex="11pt"/>
    </style:style>
    <style:style style:name="T354" style:parent-style-name="Fuentedepárrafopredeter." style:family="text">
      <style:text-properties style:font-name-complex="Arial" style:font-size-complex="11pt"/>
    </style:style>
    <style:style style:name="T355" style:parent-style-name="Fuentedepárrafopredeter." style:family="text">
      <style:text-properties style:font-name-complex="Arial" fo:font-weight="bold" style:font-weight-asian="bold" style:font-size-complex="11pt"/>
    </style:style>
    <style:style style:name="T356" style:parent-style-name="Fuentedepárrafopredeter." style:family="text">
      <style:text-properties style:font-name-complex="Arial" fo:font-weight="bold" style:font-weight-asian="bold" style:font-size-complex="11pt"/>
    </style:style>
    <style:style style:name="T357" style:parent-style-name="Fuentedepárrafopredeter." style:family="text">
      <style:text-properties style:font-name-complex="Arial" style:font-size-complex="11pt"/>
    </style:style>
    <style:style style:name="P358" style:parent-style-name="Sangríadetextonormal" style:family="paragraph">
      <style:paragraph-properties fo:widows="2" fo:orphans="2" fo:text-align="justify" fo:margin-top="0.0833in" fo:margin-bottom="0in"/>
      <style:text-properties fo:hyphenate="true"/>
    </style:style>
    <style:style style:name="T359" style:parent-style-name="Fuentedepárrafopredeter." style:family="text">
      <style:text-properties style:font-name-complex="Arial" style:font-size-complex="11pt"/>
    </style:style>
    <style:style style:name="T360" style:parent-style-name="Fuentedepárrafopredeter." style:family="text">
      <style:text-properties style:font-name-complex="Arial" style:font-size-complex="11pt"/>
    </style:style>
    <style:style style:name="T361" style:parent-style-name="Fuentedepárrafopredeter." style:family="text">
      <style:text-properties style:font-name-complex="Arial" style:font-weight-complex="bold" style:font-size-complex="11pt"/>
    </style:style>
    <style:style style:name="P362" style:parent-style-name="Textoindependiente" style:family="paragraph">
      <style:text-properties style:font-name-complex="Arial" style:font-size-complex="11pt"/>
    </style:style>
    <style:style style:name="P363"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language-asian="es" style:country-asian="ES"/>
    </style:style>
    <style:style style:name="P364"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36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9" style:parent-style-name="Textoindependiente" style:family="paragraph">
      <style:paragraph-properties fo:text-align="justify"/>
      <style:text-properties style:font-name-complex="Arial" fo:font-weight="bold" style:font-weight-asian="bold" style:font-size-complex="11pt"/>
    </style:style>
    <style:style style:name="P370" style:parent-style-name="Textoindependiente" style:family="paragraph">
      <style:paragraph-properties fo:text-align="justify"/>
    </style:style>
    <style:style style:name="T371" style:parent-style-name="Fuentedepárrafopredeter." style:family="text">
      <style:text-properties style:font-name-complex="Arial" fo:font-weight="bold" style:font-weight-asian="bold" style:font-size-complex="11pt"/>
    </style:style>
    <style:style style:name="P372" style:parent-style-name="Standard" style:family="paragraph">
      <style:paragraph-properties fo:text-align="justify"/>
      <style:text-properties style:font-name="Arial" style:font-name-complex="Arial" fo:font-size="11pt" style:font-size-asian="11pt" style:font-size-complex="11pt"/>
    </style:style>
    <style:style style:name="P37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74" style:parent-style-name="Standard" style:family="paragraph">
      <style:paragraph-properties fo:text-align="justify" fo:text-indent="0.4923in"/>
      <style:text-properties style:font-name="Arial" style:font-name-asian="Times-Roman, 'Times New Roman'" style:font-name-complex="Arial" fo:font-weight="bold" style:font-weight-asian="bold" style:font-weight-complex="bold" fo:color="#000000" fo:font-size="11pt" style:font-size-asian="11pt" style:font-size-complex="11pt" fo:background-color="#FFFFFF"/>
    </style:style>
    <style:style style:name="P375" style:parent-style-name="Standard" style:family="paragraph">
      <style:paragraph-properties fo:text-align="justify"/>
      <style:text-properties style:font-name="Arial" style:font-name-complex="Arial" fo:font-size="11pt" style:font-size-asian="11pt" style:font-size-complex="11pt"/>
    </style:style>
    <style:style style:name="P376" style:parent-style-name="Normal" style:family="paragraph">
      <style:paragraph-properties fo:text-align="justify"/>
    </style:style>
    <style:style style:name="T377" style:parent-style-name="Fuentedepárrafopredeter." style:family="text">
      <style:text-properties style:font-name="Arial" style:font-name-complex="Arial" fo:font-weight="bold" style:font-weight-asian="bold" style:letter-kerning="false" style:language-asian="es" style:country-asian="ES"/>
    </style:style>
    <style:style style:name="T378" style:parent-style-name="Fuentedepárrafopredeter." style:family="text">
      <style:text-properties style:font-name="Arial" style:font-name-complex="Arial" fo:font-weight="bold" style:font-weight-asian="bold" fo:background-color="#FFFFFF"/>
    </style:style>
    <style:style style:name="T379" style:parent-style-name="Fuentedepárrafopredeter." style:family="text">
      <style:text-properties style:font-name="Arial" style:font-name-complex="Arial" fo:font-weight="bold" style:font-weight-asian="bold" fo:background-color="#FFFFFF"/>
    </style:style>
    <style:style style:name="P380"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381"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382" style:parent-style-name="Normal" style:family="paragraph">
      <style:paragraph-properties fo:text-align="justify"/>
    </style:style>
    <style:style style:name="T383" style:parent-style-name="Fuentedepárrafopredeter." style:family="text">
      <style:text-properties style:font-name="Arial" style:font-name-complex="Arial" fo:font-weight="bold" style:font-weight-asian="bold" fo:font-size="11pt" style:font-size-asian="11pt" style:font-size-complex="11pt"/>
    </style:style>
    <style:style style:name="T3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6" style:parent-style-name="Fuentedepárrafopredeter." style:family="text">
      <style:text-properties style:font-name="Arial" style:font-name-complex="Arial" fo:font-weight="bold" style:font-weight-asian="bold" fo:font-size="11pt" style:font-size-asian="11pt" style:font-size-complex="11pt"/>
    </style:style>
    <style:style style:name="T3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8" style:parent-style-name="Fuentedepárrafopredeter." style:family="text">
      <style:text-properties style:font-name="Arial" style:font-name-complex="Arial" fo:font-weight="bold" style:font-weight-asian="bold" fo:font-size="11pt" style:font-size-asian="11pt" style:font-size-complex="11pt"/>
    </style:style>
    <style:style style:name="P3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0" style:parent-style-name="Standard" style:family="paragraph">
      <style:paragraph-properties fo:text-align="justify" fo:line-height="115%" fo:text-indent="0.4923in"/>
      <style:text-properties style:font-name="Arial" style:font-name-complex="Arial" fo:font-size="11pt" style:font-size-asian="11pt" style:font-size-complex="11pt"/>
    </style:style>
    <style:style style:name="P391" style:parent-style-name="Textoindependiente" style:family="paragraph">
      <style:paragraph-properties fo:text-align="center"/>
    </style:style>
    <style:style style:name="T392" style:parent-style-name="Fuentedepárrafopredeter." style:family="text">
      <style:text-properties style:font-name-complex="Arial" style:font-size-complex="11pt"/>
    </style:style>
    <style:style style:name="T393" style:parent-style-name="Fuentedepárrafopredeter." style:family="text">
      <style:text-properties style:font-name-complex="Arial" fo:font-weight="bold" style:font-weight-asian="bold" style:font-size-complex="11pt"/>
    </style:style>
    <style:style style:name="P394" style:parent-style-name="Sangríadetextonormal" style:family="paragraph">
      <style:paragraph-properties fo:text-align="justify" fo:margin-left="0in" fo:margin-right="0.0104in" fo:text-indent="0.0986in">
        <style:tab-stops/>
      </style:paragraph-properties>
      <style:text-properties style:font-name-complex="Arial" style:font-size-complex="11pt"/>
    </style:style>
    <style:style style:name="P395" style:parent-style-name="Textoindependiente22" style:family="paragraph">
      <style:paragraph-properties fo:text-indent="0.4916in"/>
      <style:text-properties style:font-name="Arial" style:font-name-complex="Arial" fo:font-size="11pt" style:font-size-asian="11pt" style:font-size-complex="11pt"/>
    </style:style>
    <style:style style:name="P396" style:parent-style-name="Textoindependiente22" style:family="paragraph">
      <style:paragraph-properties fo:text-indent="0.4916in"/>
      <style:text-properties style:font-name="Arial" style:font-name-complex="Arial" fo:font-size="11pt" style:font-size-asian="11pt" style:font-size-complex="11pt"/>
    </style:style>
    <style:style style:name="P397" style:parent-style-name="Normal" style:family="paragraph">
      <style:paragraph-properties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98" style:parent-style-name="Normal" style:family="paragraph">
      <style:paragraph-properties fo:text-align="center" fo:margin-bottom="0.0833in"/>
    </style:style>
    <style:style style:name="T399"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P400" style:parent-style-name="Normal" style:family="paragraph">
      <style:paragraph-properties fo:text-align="justify" fo:margin-bottom="0.0833in" fo:line-height="150%"/>
    </style:style>
    <style:style style:name="T401"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402"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403"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404"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405"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P406" style:parent-style-name="Normal" style:family="paragraph">
      <style:paragraph-properties fo:text-align="justify" fo:margin-bottom="0.0833in"/>
      <style:text-properties style:font-name="Arial" style:font-name-complex="Arial" fo:font-style="italic" style:font-style-asian="italic" fo:font-size="11pt" style:font-size-asian="11pt" style:font-size-complex="11pt"/>
    </style:style>
    <style:style style:name="P407" style:parent-style-name="Normal" style:family="paragraph">
      <style:paragraph-properties fo:text-align="center" fo:margin-bottom="0.0833in"/>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408" style:parent-style-name="Normal" style:family="paragraph">
      <style:paragraph-properties fo:text-align="justify" fo:margin-bottom="0.0833in" fo:line-height="150%"/>
    </style:style>
    <style:style style:name="T40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10"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411"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412" style:parent-style-name="Fuentedepárrafopredeter." style:family="text">
      <style:text-properties style:font-name="Arial" style:font-name-complex="Arial" fo:font-style="italic" style:font-style-asian="italic" fo:font-size="11pt" style:font-size-asian="11pt" style:font-size-complex="11pt"/>
    </style:style>
    <style:style style:name="T413" style:parent-style-name="Fuentedepárrafopredeter." style:family="text">
      <style:text-properties style:font-name="Arial" style:font-name-complex="Arial" fo:font-weight="bold" style:font-weight-asian="bold" fo:font-style="italic" style:font-style-asian="italic" fo:font-size="11pt" style:font-size-asian="11pt" style:font-size-complex="11pt"/>
    </style:style>
    <style:style style:name="T414"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41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1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1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18" style:parent-style-name="Fuentedepárrafopredeter." style:family="text">
      <style:text-properties style:font-name="Arial" style:font-name-complex="Arial" fo:font-style="italic" style:font-style-asian="italic" fo:font-size="11pt" style:font-size-asian="11pt" style:font-size-complex="11pt"/>
    </style:style>
    <style:style style:name="T41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20" style:parent-style-name="Fuentedepárrafopredeter." style:family="text">
      <style:text-properties style:font-name="Arial" style:font-name-complex="Arial" fo:font-style="italic" style:font-style-asian="italic" fo:font-size="11pt" style:font-size-asian="11pt" style:font-size-complex="11pt"/>
    </style:style>
    <style:style style:name="P421" style:parent-style-name="Normal" style:family="paragraph">
      <style:paragraph-properties fo:text-align="justify" fo:margin-bottom="0.0833in" fo:line-height="150%"/>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422" style:parent-style-name="Normal" style:family="paragraph">
      <style:paragraph-properties fo:text-align="justify" fo:margin-bottom="0.0833in" fo:line-height="150%"/>
    </style:style>
    <style:style style:name="T42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2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2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26"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ar" style:country-asian="SA"/>
    </style:style>
    <style:style style:name="T42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28" style:parent-style-name="Normal" style:family="paragraph">
      <style:paragraph-properties fo:margin-bottom="0.0833in"/>
    </style:style>
    <style:style style:name="T42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30" style:parent-style-name="Fuentedepárrafopredeter." style:family="text">
      <style:text-properties style:font-name="Arial" style:font-name-complex="Arial" fo:font-style="italic" style:font-style-asian="italic" fo:font-size="11pt" style:font-size-asian="11pt" style:font-size-complex="11pt"/>
    </style:style>
    <style:style style:name="T431" style:parent-style-name="Fuentedepárrafopredeter." style:family="text">
      <style:text-properties style:font-name="Arial" style:font-name-complex="Arial" fo:font-style="italic" style:font-style-asian="italic" fo:font-size="11pt" style:font-size-asian="11pt" style:font-size-complex="11pt"/>
    </style:style>
    <style:style style:name="P432" style:parent-style-name="Normal" style:family="paragraph">
      <style:paragraph-properties fo:margin-bottom="0.0833in"/>
      <style:text-properties style:font-name="Arial" style:font-name-complex="Arial" fo:font-style="italic" style:font-style-asian="italic" fo:font-size="11pt" style:font-size-asian="11pt" style:font-size-complex="11pt"/>
    </style:style>
    <style:style style:name="P433" style:parent-style-name="Normal" style:family="paragraph">
      <style:paragraph-properties fo:text-align="center" fo:margin-top="0.0833in" fo:margin-bottom="0.0833in" fo:line-height="150%" fo:text-indent="0.1972in"/>
    </style:style>
    <style:style style:name="T434"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language-asian="hi" style:country-asian="IN"/>
    </style:style>
    <style:style style:name="P435"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36"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37"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38"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39"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40"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41"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42" style:parent-style-name="Normal" style:family="paragraph">
      <style:paragraph-properties fo:text-align="justify" fo:line-height="150%"/>
    </style:style>
    <style:style style:name="T44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5" style:parent-style-name="Fuentedepárrafopredeter." style:family="text">
      <style:text-properties style:font-name="Arial" style:font-name-asian="Times New Roman" style:font-name-complex="Arial" fo:font-style="italic" style:font-style-asian="italic" fo:font-size="11pt" style:font-size-asian="11pt" style:font-size-complex="11pt" fo:background-color="#FFFFFF" style:language-asian="ar" style:country-asian="SA"/>
    </style:style>
    <style:style style:name="P446" style:parent-style-name="Normal" style:family="paragraph">
      <style:paragraph-properties fo:text-align="justify" fo:line-height="150%"/>
      <style:text-properties style:font-name="Arial" style:font-name-asian="Times New Roman" style:font-name-complex="Arial" fo:font-style="italic" style:font-style-asian="italic" fo:font-size="11pt" style:font-size-asian="11pt" style:font-size-complex="11pt" fo:background-color="#FFFFFF" style:language-asian="ar" style:country-asian="SA"/>
    </style:style>
    <style:style style:name="P447" style:parent-style-name="Normal" style:family="paragraph">
      <style:paragraph-properties fo:text-align="justify" fo:line-height="150%"/>
      <style:text-properties style:font-name="Arial" style:font-name-asian="Times New Roman" style:font-name-complex="Arial" fo:font-style="italic" style:font-style-asian="italic" fo:font-size="11pt" style:font-size-asian="11pt" style:font-size-complex="11pt" fo:background-color="#FFFFFF" style:language-asian="ar" style:country-asian="SA"/>
    </style:style>
    <style:style style:name="P448" style:parent-style-name="Normal" style:family="paragraph">
      <style:paragraph-properties fo:text-align="justify" fo:line-height="150%"/>
      <style:text-properties style:font-name="Arial" style:font-name-asian="Times New Roman" style:font-name-complex="Arial" fo:font-style="italic" style:font-style-asian="italic" fo:font-size="11pt" style:font-size-asian="11pt" style:font-size-complex="11pt" fo:background-color="#FFFFFF" style:language-asian="ar" style:country-asian="SA"/>
    </style:style>
    <style:style style:name="P449" style:parent-style-name="Normal" style:family="paragraph">
      <style:paragraph-properties fo:text-align="justify" fo:line-height="150%"/>
      <style:text-properties style:font-name="Arial" style:font-name-asian="Times New Roman" style:font-name-complex="Arial" fo:font-style="italic" style:font-style-asian="italic" fo:font-size="11pt" style:font-size-asian="11pt" style:font-size-complex="11pt" fo:background-color="#FFFFFF" style:language-asian="ar" style:country-asian="SA"/>
    </style:style>
    <style:style style:name="P450"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51" style:parent-style-name="Normal" style:family="paragraph">
      <style:paragraph-properties style:text-autospace="none"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52" style:parent-style-name="Normal" style:family="paragraph">
      <style:paragraph-properties style:text-autospace="none" fo:text-align="justify" style:vertical-align="auto"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53" style:parent-style-name="Normal" style:family="paragraph">
      <style:paragraph-properties style:text-autospace="none" fo:text-align="justify" style:vertical-align="auto"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54" style:parent-style-name="Normal" style:family="paragraph">
      <style:paragraph-properties style:text-autospace="none" fo:text-align="justify" style:vertical-align="auto" fo:line-height="150%"/>
    </style:style>
    <style:style style:name="T45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56"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T457"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T458" style:parent-style-name="Fuentedepárrafopredeter." style:family="text">
      <style:text-properties style:font-name="Arial" style:font-name-asian="Calibri" style:font-name-complex="Arial" style:font-weight-complex="bold" fo:font-style="italic" style:font-style-asian="italic" fo:font-size="11pt" style:font-size-asian="11pt" style:font-size-complex="11pt" style:language-asian="en" style:country-asian="US"/>
    </style:style>
    <style:style style:name="P45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60" style:parent-style-name="Normal" style:family="paragraph">
      <style:paragraph-properties fo:widows="2" fo:orphans="2" fo:text-align="justify" fo:line-height="150%"/>
    </style:style>
    <style:style style:name="T46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6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63"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ar" style:country-asian="SA"/>
    </style:style>
    <style:style style:name="T464" style:parent-style-name="Fuentedepárrafopredeter." style:family="text">
      <style:text-properties style:font-name="Arial" style:font-name-asian="Times New Roman" style:font-name-complex="Arial" fo:font-style="italic" style:font-style-asian="italic" fo:color="#FF0000" fo:font-size="11pt" style:font-size-asian="11pt" style:font-size-complex="11pt" style:language-asian="ar" style:country-asian="SA"/>
    </style:style>
    <style:style style:name="T465"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ar" style:country-asian="SA"/>
    </style:style>
    <style:style style:name="T466" style:parent-style-name="Fuentedepárrafopredeter." style:family="text">
      <style:text-properties style:font-name="Arial" style:font-name-asian="Times New Roman" style:font-name-complex="Arial" fo:font-style="italic" style:font-style-asian="italic" fo:color="#FF0000" fo:font-size="11pt" style:font-size-asian="11pt" style:font-size-complex="11pt" style:language-asian="ar" style:country-asian="SA"/>
    </style:style>
    <style:style style:name="P467" style:parent-style-name="Normal" style:family="paragraph">
      <style:paragraph-properties fo:widows="2" fo:orphans="2" fo:text-align="justify" fo:line-height="150%" fo:text-indent="0.196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68"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69" style:parent-style-name="Normal" style:family="paragraph">
      <style:paragraph-properties fo:widows="2" fo:orphans="2" fo:text-align="center" fo:margin-bottom="0.0833in" fo:line-height="150%" fo:margin-left="0.1965in">
        <style:tab-stops/>
      </style:paragraph-properties>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470" style:parent-style-name="Normal" style:family="paragraph">
      <style:paragraph-properties fo:widows="2" fo:orphans="2" fo:text-align="center" fo:margin-bottom="0.0833in" fo:line-height="150%" fo:margin-left="0.1965in">
        <style:tab-stops/>
      </style:paragraph-properties>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471" style:parent-style-name="Normal" style:family="paragraph">
      <style:paragraph-properties fo:widows="2" fo:orphans="2" fo:text-align="justify" fo:margin-bottom="0.0833in" fo:line-height="150%" fo:text-indent="0.5909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72" style:parent-style-name="Normal" style:family="paragraph">
      <style:paragraph-properties fo:widows="2" fo:orphans="2" fo:text-align="justify" fo:margin-bottom="0.0833in" fo:line-height="150%" fo:text-indent="0.2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73"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74"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75"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76"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77"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78"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7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80"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81"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82"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83"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84" style:parent-style-name="Normal" style:family="paragraph">
      <style:paragraph-properties fo:widows="2" fo:orphans="2" fo:text-align="justify" fo:line-height="150%"/>
    </style:style>
    <style:style style:name="T48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8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8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8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8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9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91"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92"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93"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94"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95"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96"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97" style:parent-style-name="Normal" style:family="paragraph">
      <style:paragraph-properties fo:widows="2" fo:orphans="2" fo:line-height="150%"/>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498"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499" style:parent-style-name="Normal" style:family="paragraph">
      <style:paragraph-properties fo:widows="2" fo:orphans="2"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500" style:parent-style-name="Normal" style:family="paragraph">
      <style:paragraph-properties fo:widows="2" fo:orphans="2" style:text-autospace="none"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01" style:parent-style-name="Normal" style:family="paragraph">
      <style:paragraph-properties fo:widows="2" fo:orphans="2" style:text-autospace="none"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02" style:parent-style-name="Normal" style:family="paragraph">
      <style:paragraph-properties fo:widows="2" fo:orphans="2" style:text-autospace="none"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03" style:parent-style-name="Normal" style:family="paragraph">
      <style:paragraph-properties fo:widows="2" fo:orphans="2" style:text-autospace="none"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04" style:parent-style-name="Normal" style:family="paragraph">
      <style:paragraph-properties fo:widows="2" fo:orphans="2" style:text-autospace="none"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05" style:parent-style-name="Normal" style:family="paragraph">
      <style:paragraph-properties fo:widows="2" fo:orphans="2" style:text-autospace="none"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06" style:parent-style-name="Normal" style:family="paragraph">
      <style:paragraph-properties fo:widows="2" fo:orphans="2" style:text-autospace="none"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07"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508"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509"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510"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511"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512"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513"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514"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fo:hyphenate="true"/>
    </style:style>
    <style:style style:name="P515" style:parent-style-name="Normal" style:family="paragraph">
      <style:paragraph-properties fo:widows="2" fo:orphans="2" fo:text-align="justify" fo:line-height="150%"/>
      <style:text-properties style:font-name="Arial" style:font-name-asian="Times New Roman" style:font-name-complex="Arial" fo:font-style="italic" style:font-style-asian="italic" fo:color="#000000" fo:font-size="11pt" style:font-size-asian="11pt" style:font-size-complex="11pt" style:language-asian="ar" style:country-asian="SA"/>
    </style:style>
    <style:style style:name="P516"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17"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18"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1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0"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1"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2"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3"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4"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5"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6"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7"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8"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2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30" style:parent-style-name="Normal" style:family="paragraph">
      <style:paragraph-properties fo:widows="2" fo:orphans="2" fo:text-align="justify" fo:line-height="150%" fo:text-indent="0.2222in"/>
    </style:style>
    <style:style style:name="T531"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53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33"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53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3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36"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ar" style:country-asian="SA"/>
    </style:style>
    <style:style style:name="T53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38" style:parent-style-name="Normal" style:family="paragraph">
      <style:paragraph-properties fo:widows="2" fo:orphans="2"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39" style:parent-style-name="Normal" style:family="paragraph">
      <style:paragraph-properties fo:widows="2" fo:orphans="2" fo:text-align="justify" fo:line-height="150%" fo:text-indent="0.2222in"/>
    </style:style>
    <style:style style:name="T540"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54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4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43" style:parent-style-name="Normal" style:family="paragraph">
      <style:paragraph-properties fo:widows="2" fo:orphans="2" fo:text-align="justify" fo:line-height="150%" fo:text-indent="0.4916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44"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545" style:parent-style-name="Normal" style:family="paragraph">
      <style:paragraph-properties fo:widows="2" fo:orphans="2" fo:text-align="justify"/>
    </style:style>
    <style:style style:name="T546"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language-complex="ar" style:country-complex="SA"/>
    </style:style>
    <style:style style:name="T547"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548"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549"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T55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51"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552"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P553" style:parent-style-name="Normal" style:family="paragraph">
      <style:paragraph-properties fo:widows="2" fo:orphans="2"/>
    </style:style>
    <style:style style:name="T55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555" style:parent-style-name="Normal" style:family="paragraph">
      <style:paragraph-properties style:text-autospace="none" fo:text-align="end" fo:margin-top="0.0833in" fo:margin-bottom="0.0833in" fo:line-height="150%" fo:margin-right="0.6569in"/>
      <style:text-properties style:font-name="Arial" style:font-name-asian="Times New Roman" style:font-name-complex="Arial" fo:font-style="italic" style:font-style-asian="italic" style:font-style-complex="italic" fo:color="#221E1F" fo:font-size="11pt" style:font-size-asian="11pt" style:font-size-complex="11pt" style:language-asian="es" style:country-asian="ES" fo:hyphenate="true"/>
    </style:style>
    <style:style style:name="P556"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557" style:parent-style-name="Normal" style:family="paragraph">
      <style:paragraph-propertie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221E1F" fo:font-size="11pt" style:font-size-asian="11pt" style:font-size-complex="11pt" style:language-asian="es" style:country-asian="ES" fo:hyphenate="true"/>
    </style:style>
    <style:style style:name="P558"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559" style:parent-style-name="Normal" style:family="paragraph">
      <style:paragraph-properties style:text-autospace="none" fo:text-align="justify" fo:line-height="150%" fo:text-indent="0.2208in"/>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560" style:parent-style-name="Normal" style:family="paragraph">
      <style:paragraph-properties style:text-autospace="none" fo:text-align="justify" fo:line-height="150%" fo:text-indent="0.2208in"/>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561" style:parent-style-name="Normal" style:family="paragraph">
      <style:paragraph-properties fo:widows="2" fo:orphans="2" fo:text-align="justify" fo:line-height="150%" fo:text-indent="0.2208in"/>
      <style:text-properties fo:hyphenate="true"/>
    </style:style>
    <style:style style:name="T562"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T56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6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65"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T566"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567" style:parent-style-name="Normal" style:family="paragraph">
      <style:paragraph-properties fo:widows="2" fo:orphans="2" fo:text-align="justify" fo:line-height="150%" fo:text-indent="0.2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68" style:parent-style-name="Normal" style:family="paragraph">
      <style:paragraph-properties fo:widows="2" fo:orphans="2" fo:text-align="justify" fo:line-height="150%" fo:text-indent="0.2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6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70"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571" style:parent-style-name="Normal" style:family="paragraph">
      <style:paragraph-properties fo:widows="2" fo:orphans="2" fo:text-align="center"/>
    </style:style>
    <style:style style:name="T57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221E1F" fo:font-size="11pt" style:font-size-asian="11pt" style:font-size-complex="11pt" style:language-asian="ar" style:country-asian="SA"/>
    </style:style>
    <style:style style:name="P573" style:parent-style-name="Normal" style:family="paragraph">
      <style:paragraph-properties style:text-autospace="none" fo:text-align="justify" fo:line-height="150%" fo:text-indent="0.2222in"/>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574" style:parent-style-name="Normal" style:family="paragraph">
      <style:paragraph-properties style:text-autospace="none" fo:text-align="justify" fo:line-height="150%" fo:text-indent="0.2222in"/>
      <style:text-properties fo:hyphenate="true"/>
    </style:style>
    <style:style style:name="T57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57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57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57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7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580"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81" style:parent-style-name="Normal" style:family="paragraph">
      <style:paragraph-properties fo:widows="2" fo:orphans="2" fo:text-align="justify" fo:line-height="150%" fo:text-indent="0.2222in"/>
    </style:style>
    <style:style style:name="T58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8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58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585" style:parent-style-name="Fuentedepárrafopredeter." style:family="text">
      <style:text-properties style:font-name="Arial" style:font-name-complex="Arial" fo:font-style="italic" style:font-style-asian="italic" fo:font-size="11pt" style:font-size-asian="11pt" style:font-size-complex="11pt"/>
    </style:style>
    <style:style style:name="T586" style:parent-style-name="Fuentedepárrafopredeter." style:family="text">
      <style:text-properties style:font-name="Arial" style:font-name-complex="Arial" fo:font-style="italic" style:font-style-asian="italic" fo:font-size="11pt" style:font-size-asian="11pt" style:font-size-complex="11pt"/>
    </style:style>
    <style:style style:name="P587"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88" style:parent-style-name="Normal" style:family="paragraph">
      <style:paragraph-properties fo:widows="2" fo:orphans="2" fo:text-align="justify" fo:line-height="150%" fo:text-indent="0.2222in"/>
    </style:style>
    <style:style style:name="T58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9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9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59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59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594"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595" style:parent-style-name="Normal" style:family="paragraph">
      <style:paragraph-properties fo:widows="2" fo:orphans="2" fo:text-align="justify" fo:line-height="150%" fo:text-indent="0.2222in"/>
    </style:style>
    <style:style style:name="T59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9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598" style:parent-style-name="Fuentedepárrafopredeter." style:family="text">
      <style:text-properties style:font-name="Arial" style:font-name-asian="Times New Roman" style:font-name-complex="Arial" fo:font-style="italic" style:font-style-asian="italic" fo:color="#333333" fo:font-size="11pt" style:font-size-asian="11pt" style:font-size-complex="11pt" fo:background-color="#FFFFFF" style:language-asian="ar" style:country-asian="SA"/>
    </style:style>
    <style:style style:name="T59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0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01"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02"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03"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04"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05"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06"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07"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08"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0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1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P611"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12"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613"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614"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615"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616" style:parent-style-name="Normal" style:family="paragraph">
      <style:paragraph-properties fo:widows="2" fo:orphans="2" fo:text-align="justify" fo:line-height="150%" fo:text-indent="0.4923in"/>
    </style:style>
    <style:style style:name="T61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1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1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62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2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2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62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2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62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626" style:parent-style-name="Normal" style:family="paragraph">
      <style:paragraph-properties fo:widows="2" fo:orphans="2" fo:text-align="justify" fo:line-height="150%" fo:text-indent="0.4923in"/>
    </style:style>
    <style:style style:name="T62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62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2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30"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31" style:parent-style-name="Normal" style:family="paragraph">
      <style:paragraph-properties fo:widows="2" fo:orphans="2" fo:text-align="justify" fo:line-height="150%" fo:text-indent="0.4923in"/>
    </style:style>
    <style:style style:name="T63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3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3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63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3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63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638" style:parent-style-name="Normal" style:family="paragraph">
      <style:paragraph-properties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639" style:parent-style-name="Normal" style:family="paragraph">
      <style:paragraph-properties style:text-autospace="none" fo:text-align="justify" fo:line-height="150%" fo:text-indent="0.4923in"/>
      <style:text-properties fo:hyphenate="true"/>
    </style:style>
    <style:style style:name="T64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4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4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64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4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645"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646"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color="#000000" fo:font-size="11pt" style:font-size-asian="11pt" style:font-size-complex="11pt" style:language-asian="ar" style:country-asian="SA"/>
    </style:style>
    <style:style style:name="P647" style:parent-style-name="Normal" style:family="paragraph">
      <style:paragraph-properties fo:widows="2" fo:orphans="2" fo:text-align="justify"/>
      <style:text-properties style:font-name="Arial" style:font-name-asian="Times New Roman" style:font-name-complex="Arial" fo:font-style="italic" style:font-style-asian="italic" style:font-style-complex="italic" fo:color="#000000" fo:font-size="11pt" style:font-size-asian="11pt" style:font-size-complex="11pt" style:language-asian="es" style:country-asian="ES"/>
    </style:style>
    <style:style style:name="P648" style:parent-style-name="Normal" style:family="paragraph">
      <style:paragraph-properties fo:widows="2" fo:orphans="2" fo:text-align="justify" fo:line-height="150%" fo:text-indent="0.4923in"/>
    </style:style>
    <style:style style:name="T64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5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5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5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5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5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5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5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65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658"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59" style:parent-style-name="Normal" style:family="paragraph">
      <style:paragraph-properties fo:widows="2" fo:orphans="2" style:text-autospace="none" fo:text-align="justify"/>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60" style:parent-style-name="Normal" style:family="paragraph">
      <style:paragraph-properties fo:widows="2" fo:orphans="2" style:text-autospace="none" fo:text-align="justify"/>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61"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62"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63"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fo:color="#000000" fo:font-size="11pt" style:font-size-asian="11pt" style:font-size-complex="11pt" style:language-asian="ar" style:country-asian="SA"/>
    </style:style>
    <style:style style:name="P664"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65"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6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6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68"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6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70"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71"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72"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73"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74"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75"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76"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77"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7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7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80"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81"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8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83" style:parent-style-name="Normal" style:family="paragraph">
      <style:paragraph-properties fo:widows="2" fo:orphans="2" fo:text-align="justify" fo:line-height="150%" fo:text-indent="0.4923in"/>
    </style:style>
    <style:style style:name="T68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68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68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68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688" style:parent-style-name="Normal" style:family="paragraph">
      <style:paragraph-properties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689" style:parent-style-name="Normal" style:family="paragraph">
      <style:paragraph-properties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es" style:country-asian="ES" fo:hyphenate="true"/>
    </style:style>
    <style:style style:name="P690" style:parent-style-name="Normal" style:family="paragraph">
      <style:paragraph-properties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es" style:country-asian="ES" fo:hyphenate="true"/>
    </style:style>
    <style:style style:name="P691" style:parent-style-name="Normal" style:family="paragraph">
      <style:paragraph-properties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692" style:parent-style-name="Normal" style:family="paragraph">
      <style:paragraph-properties style:text-autospace="none" fo:text-align="justify" fo:line-height="150%" fo:text-indent="0.4923in"/>
      <style:text-properties fo:hyphenate="true"/>
    </style:style>
    <style:style style:name="T69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9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69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9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69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698"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69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00"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701" style:parent-style-name="Normal" style:family="paragraph">
      <style:paragraph-properties fo:widows="2" fo:orphans="2" fo:text-align="justify" fo:line-height="150%" fo:text-indent="0.4923in"/>
    </style:style>
    <style:style style:name="T70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70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704" style:parent-style-name="Normal" style:family="paragraph">
      <style:paragraph-properties fo:widows="2" fo:orphans="2" fo:text-align="justify" fo:line-height="150%">
        <style:tab-stops>
          <style:tab-stop style:type="left" style:position="0.87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05" style:parent-style-name="Normal" style:family="paragraph">
      <style:paragraph-properties fo:widows="2" fo:orphans="2" fo:text-align="justify" fo:line-height="150%"/>
    </style:style>
    <style:style style:name="T70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70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70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70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10"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11"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12"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13"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1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1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1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1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18"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719" style:parent-style-name="Normal" style:family="paragraph">
      <style:paragraph-properties fo:widows="2" fo:orphans="2" fo:text-align="justify" fo:line-height="150%"/>
    </style:style>
    <style:style style:name="T720"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721"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22" style:parent-style-name="Normal" style:family="paragraph">
      <style:paragraph-properties fo:widows="2" fo:orphans="2" fo:text-align="justify" fo:line-height="150%" fo:text-indent="0.4923in"/>
    </style:style>
    <style:style style:name="T72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72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72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72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27"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28"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2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30"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31"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32"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33" style:parent-style-name="Normal" style:family="paragraph">
      <style:paragraph-properties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3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35"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3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37" style:parent-style-name="Normal" style:family="paragraph">
      <style:paragraph-properties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38" style:parent-style-name="Normal" style:family="paragraph">
      <style:paragraph-properties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39"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40"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41"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4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43"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44"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45"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46"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47" style:parent-style-name="Normal" style:family="paragraph">
      <style:paragraph-properties fo:widows="2" fo:orphans="2" style:text-autospace="none"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4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49"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50"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51"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5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5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5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5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5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5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58"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5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60"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61"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6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6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6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6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66"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67"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68"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769" style:parent-style-name="Normal" style:family="paragraph">
      <style:paragraph-properties fo:widows="2" fo:orphans="2" fo:text-align="justify" fo:margin-bottom="0.0833in"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770" style:parent-style-name="Normal" style:family="paragraph">
      <style:paragraph-properties fo:widows="2" fo:orphans="2" fo:text-align="justify" fo:line-height="150%"/>
    </style:style>
    <style:style style:name="T77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772" style:parent-style-name="Fuentedepárrafopredeter." style:family="text">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73"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74"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75"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76"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77"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78" style:parent-style-name="Normal" style:family="paragraph">
      <style:paragraph-properties fo:widows="2" fo:orphans="2" fo:text-align="justify" fo:line-height="150%" fo:text-indent="0.4923in"/>
    </style:style>
    <style:style style:name="T77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78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781" style:parent-style-name="Fuentedepárrafopredeter." style:family="text">
      <style:text-properties style:font-name="Arial" style:font-name-asian="Times New Roman" style:font-name-complex="Arial" style:font-weight-complex="bold" fo:font-style="italic" style:font-style-asian="italic" fo:color="#000000" fo:font-size="11pt" style:font-size-asian="11pt" style:font-size-complex="11pt" style:language-asian="ar" style:country-asian="SA"/>
    </style:style>
    <style:style style:name="T782" style:parent-style-name="Fuentedepárrafopredeter." style:family="text">
      <style:text-properties style:font-name="Arial" style:font-name-asian="Times New Roman" style:font-name-complex="Arial" style:font-weight-complex="bold" fo:font-style="italic" style:font-style-asian="italic" fo:color="#000000" fo:font-size="11pt" style:font-size-asian="11pt" style:font-size-complex="11pt" style:language-asian="es" style:country-asian="ES"/>
    </style:style>
    <style:style style:name="T78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78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78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86"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87"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788"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8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90"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91"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92" style:parent-style-name="Normal" style:family="paragraph">
      <style:paragraph-properties fo:widows="2" fo:orphans="2" fo:text-align="justify" fo:line-height="150%" fo:margin-lef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93" style:parent-style-name="Normal" style:family="paragraph">
      <style:paragraph-properties fo:widows="2" fo:orphans="2" fo:text-align="justify" fo:line-height="150%" fo:margin-lef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794"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795"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79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79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79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799"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800"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801"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02"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03"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04"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05"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06"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07"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08"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09"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10"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811" style:parent-style-name="Normal" style:family="paragraph">
      <style:paragraph-properties fo:widows="2" fo:orphans="2" fo:margin-bottom="0.1111in" fo:line-height="106%"/>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fo:hyphenate="true"/>
    </style:style>
    <style:style style:name="P812"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fo:hyphenate="true"/>
    </style:style>
    <style:style style:name="P813"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fo:hyphenate="true"/>
    </style:style>
    <style:style style:name="P814" style:parent-style-name="Normal" style:family="paragraph">
      <style:paragraph-properties fo:widows="2" fo:orphans="2" fo:text-align="center" fo:margin-bottom="0.1111in" fo:line-height="106%"/>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815"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16"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17"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819" style:family="table-column">
      <style:table-column-properties style:column-width="6.0027in"/>
    </style:style>
    <style:style style:name="Table818" style:family="table">
      <style:table-properties style:width="6.0027in" fo:margin-left="0in" table:align="lef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2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24"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25"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827" style:family="table-column">
      <style:table-column-properties style:column-width="6.0027in"/>
    </style:style>
    <style:style style:name="Table826" style:family="table">
      <style:table-properties style:width="6.0027in" fo:margin-left="0in" table:align="lef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31"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32"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33"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34"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35"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36"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37"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38"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39"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40"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4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843" style:family="table-column">
      <style:table-column-properties style:column-width="6.0027in"/>
    </style:style>
    <style:style style:name="Table842" style:family="table">
      <style:table-properties style:width="6.0027in" fo:margin-left="0in" table:align="lef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4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48" style:parent-style-name="Normal" style:family="paragraph">
      <style:paragraph-properties fo:widows="2" fo:orphans="2" fo:text-align="justify"/>
      <style:text-properties fo:hyphenate="true"/>
    </style:style>
    <style:style style:name="T849"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T85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85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852"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53"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54"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55"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5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858" style:family="table-column">
      <style:table-column-properties style:column-width="5.8986in"/>
    </style:style>
    <style:style style:name="Table857" style:family="table">
      <style:table-properties style:width="5.8986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2" fo:orphans="2"/>
      <style:text-properties fo:hyphenate="true"/>
    </style:style>
    <style:style style:name="T862" style:parent-style-name="Fuentedepárrafopredeter." style:family="text">
      <style:text-properties style:font-name="Arial" style:font-name-asian="Calibri" style:font-name-complex="Arial" fo:font-weight="bold" style:font-weight-asian="bold" fo:font-style="italic" style:font-style-asian="italic" fo:font-size="11pt" style:font-size-asian="11pt" style:font-size-complex="11pt" style:language-asian="es" style:country-asian="ES"/>
    </style:style>
    <style:style style:name="P863"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64" style:parent-style-name="Normal" style:family="paragraph">
      <style:paragraph-properties fo:widows="2" fo:orphans="2" fo:text-align="justify" style:vertical-align="auto" fo:margin-bottom="0.1111in" fo:line-height="106%"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65" style:parent-style-name="Normal" style:family="paragraph">
      <style:paragraph-properties fo:widows="2" fo:orphans="2" fo:text-align="justify" style:vertical-align="auto" fo:margin-bottom="0.1111in" fo:line-height="106%"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66" style:parent-style-name="Normal" style:family="paragraph">
      <style:paragraph-properties fo:widows="2" fo:orphans="2" fo:text-align="justify" fo:margin-left="0.5in" fo:margin-right="0.0687in">
        <style:tab-stops/>
      </style:paragraph-properties>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868" style:family="table-column">
      <style:table-column-properties style:column-width="5.8986in"/>
    </style:style>
    <style:style style:name="Table867" style:family="table">
      <style:table-properties style:width="5.8986in" fo:margin-left="0in" table:align="lef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872"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73"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74"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875"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olumn877" style:family="table-column">
      <style:table-column-properties style:column-width="0.775in"/>
    </style:style>
    <style:style style:name="TableColumn878" style:family="table-column">
      <style:table-column-properties style:column-width="0.6993in"/>
    </style:style>
    <style:style style:name="TableColumn879" style:family="table-column">
      <style:table-column-properties style:column-width="1.4743in"/>
    </style:style>
    <style:style style:name="TableColumn880" style:family="table-column">
      <style:table-column-properties style:column-width="1.475in"/>
    </style:style>
    <style:style style:name="TableColumn881" style:family="table-column">
      <style:table-column-properties style:column-width="1.475in"/>
    </style:style>
    <style:style style:name="Table876" style:family="table">
      <style:table-properties style:width="5.8986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P93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938"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olumn940" style:family="table-column">
      <style:table-column-properties style:column-width="0.7916in"/>
    </style:style>
    <style:style style:name="TableColumn941" style:family="table-column">
      <style:table-column-properties style:column-width="0.6826in"/>
    </style:style>
    <style:style style:name="TableColumn942" style:family="table-column">
      <style:table-column-properties style:column-width="1.4743in"/>
    </style:style>
    <style:style style:name="TableColumn943" style:family="table-column">
      <style:table-column-properties style:column-width="1.475in"/>
    </style:style>
    <style:style style:name="TableColumn944" style:family="table-column">
      <style:table-column-properties style:column-width="1.475in"/>
    </style:style>
    <style:style style:name="Table939" style:family="table">
      <style:table-properties style:width="5.8986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P1022"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023"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olumn1025" style:family="table-column">
      <style:table-column-properties style:column-width="0.7916in"/>
    </style:style>
    <style:style style:name="TableColumn1026" style:family="table-column">
      <style:table-column-properties style:column-width="0.6826in"/>
    </style:style>
    <style:style style:name="TableColumn1027" style:family="table-column">
      <style:table-column-properties style:column-width="1.4743in"/>
    </style:style>
    <style:style style:name="TableColumn1028" style:family="table-column">
      <style:table-column-properties style:column-width="1.475in"/>
    </style:style>
    <style:style style:name="TableColumn1029" style:family="table-column">
      <style:table-column-properties style:column-width="1.475in"/>
    </style:style>
    <style:style style:name="Table1024" style:family="table">
      <style:table-properties style:width="5.8986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P109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09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09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099"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100"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102" style:family="table-column">
      <style:table-column-properties style:column-width="6.0027in"/>
    </style:style>
    <style:style style:name="Table1101" style:family="table">
      <style:table-properties style:width="6.0027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106"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107"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10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110" style:family="table-column">
      <style:table-column-properties style:column-width="6.0027in"/>
    </style:style>
    <style:style style:name="Table1109" style:family="table">
      <style:table-properties style:width="6.0027in" fo:margin-left="0in" table:align="lef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114"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115" style:parent-style-name="Normal" style:family="paragraph">
      <style:paragraph-properties fo:widows="2" fo:orphans="2"/>
      <style:text-properties fo:hyphenate="true"/>
    </style:style>
    <style:style style:name="T1116"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111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118"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119" style:parent-style-name="Normal" style:family="paragraph">
      <style:paragraph-properties fo:widows="2" fo:orphans="2"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120" style:parent-style-name="Normal" style:family="paragraph">
      <style:paragraph-properties fo:widows="2" fo:orphans="2"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121" style:parent-style-name="Normal" style:family="paragraph">
      <style:paragraph-properties fo:widows="2" fo:orphans="2"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122" style:parent-style-name="Normal" style:family="paragraph">
      <style:paragraph-properties fo:widows="2" fo:orphans="2" fo:text-indent="0.4916in"/>
      <style:text-properties fo:hyphenate="true"/>
    </style:style>
    <style:style style:name="T1123"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1124" style:parent-style-name="Normal" style:family="paragraph">
      <style:paragraph-properties fo:widows="2" fo:orphans="2"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125" style:parent-style-name="Normal" style:family="paragraph">
      <style:paragraph-properties fo:widows="2" fo:orphans="2" fo:text-indent="0.4916in"/>
      <style:text-properties fo:hyphenate="true"/>
    </style:style>
    <style:style style:name="T1126"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112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12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129"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131" style:family="table-column">
      <style:table-column-properties style:column-width="1.4743in"/>
    </style:style>
    <style:style style:name="TableColumn1132" style:family="table-column">
      <style:table-column-properties style:column-width="1.4743in"/>
    </style:style>
    <style:style style:name="TableColumn1133" style:family="table-column">
      <style:table-column-properties style:column-width="1.475in"/>
    </style:style>
    <style:style style:name="TableColumn1134" style:family="table-column">
      <style:table-column-properties style:column-width="1.475in"/>
    </style:style>
    <style:style style:name="Table1130" style:family="table">
      <style:table-properties style:width="5.8986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2" fo:orphans="2"/>
      <style:text-properties fo:hyphenate="true"/>
    </style:style>
    <style:style style:name="T1138"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2" fo:orphans="2"/>
      <style:text-properties fo:hyphenate="true"/>
    </style:style>
    <style:style style:name="T1141"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2" fo:orphans="2"/>
      <style:text-properties fo:hyphenate="true"/>
    </style:style>
    <style:style style:name="T1144"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2" fo:orphans="2"/>
      <style:text-properties fo:hyphenate="true"/>
    </style:style>
    <style:style style:name="T1147"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P1184"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185"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18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18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18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190" style:family="table-column">
      <style:table-column-properties style:column-width="5.8986in"/>
    </style:style>
    <style:style style:name="Table1189" style:family="table">
      <style:table-properties style:width="5.8986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2" fo:orphans="2" fo:text-align="justify" fo:margin-right="0.0687in"/>
      <style:text-properties style:font-name="Arial" style:font-name-asian="Calibri" style:font-name-complex="Arial" fo:font-weight="bold" style:font-weight-asian="bold" fo:font-style="italic" style:font-style-asian="italic" fo:font-size="11pt" style:font-size-asian="11pt" style:font-size-complex="11pt" style:language-asian="es" style:country-asian="ES" fo:hyphenate="true"/>
    </style:style>
    <style:style style:name="P1194" style:parent-style-name="Normal" style:family="paragraph">
      <style:paragraph-properties fo:widows="2" fo:orphans="2" fo:text-align="justify" fo:margin-right="0.0687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195"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19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19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199" style:family="table-column">
      <style:table-column-properties style:column-width="1.9652in"/>
    </style:style>
    <style:style style:name="TableColumn1200" style:family="table-column">
      <style:table-column-properties style:column-width="3.9375in"/>
    </style:style>
    <style:style style:name="Table1198" style:family="table">
      <style:table-properties style:width="5.9027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2" fo:orphans="2"/>
      <style:text-properties fo:hyphenate="true"/>
    </style:style>
    <style:style style:name="T1204"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2" fo:orphans="2"/>
      <style:text-properties fo:hyphenate="true"/>
    </style:style>
    <style:style style:name="T1210"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P1213"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14"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216" style:family="table-column">
      <style:table-column-properties style:column-width="6.0027in"/>
    </style:style>
    <style:style style:name="Table1215" style:family="table">
      <style:table-properties style:width="6.0027in" fo:margin-left="0in" table:align="lef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20"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2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2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224" style:family="table-column">
      <style:table-column-properties style:column-width="5.8986in"/>
    </style:style>
    <style:style style:name="Table1223" style:family="table">
      <style:table-properties style:width="5.8986in" fo:margin-left="0in" table:align="lef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2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2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30"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232" style:family="table-column">
      <style:table-column-properties style:column-width="6.0027in"/>
    </style:style>
    <style:style style:name="Table1231" style:family="table">
      <style:table-properties style:width="6.0027in" fo:margin-left="0in" table:align="lef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3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37"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23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240" style:family="table-column">
      <style:table-column-properties style:column-width="6.0027in"/>
    </style:style>
    <style:style style:name="Table1239" style:family="table">
      <style:table-properties style:width="6.0027in" fo:margin-left="0in" table:align="lef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44"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4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4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248" style:family="table-column">
      <style:table-column-properties style:column-width="6.0027in"/>
    </style:style>
    <style:style style:name="Table1247" style:family="table">
      <style:table-properties style:width="6.0027in" fo:margin-left="0in" table:align="lef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52"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53"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54"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55"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256" style:parent-style-name="Normal" style:family="paragraph">
      <style:paragraph-properties fo:widows="2" fo:orphans="2"/>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fo:hyphenate="true"/>
    </style:style>
    <style:style style:name="P1257"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olumn1259" style:family="table-column">
      <style:table-column-properties style:column-width="0.4895in" style:use-optimal-column-width="false"/>
    </style:style>
    <style:style style:name="TableColumn1260" style:family="table-column">
      <style:table-column-properties style:column-width="0.5527in" style:use-optimal-column-width="false"/>
    </style:style>
    <style:style style:name="TableColumn1261" style:family="table-column">
      <style:table-column-properties style:column-width="0.9263in" style:use-optimal-column-width="false"/>
    </style:style>
    <style:style style:name="TableColumn1262" style:family="table-column">
      <style:table-column-properties style:column-width="0.4923in" style:use-optimal-column-width="false"/>
    </style:style>
    <style:style style:name="TableColumn1263" style:family="table-column">
      <style:table-column-properties style:column-width="1.3465in" style:use-optimal-column-width="false"/>
    </style:style>
    <style:style style:name="TableColumn1264" style:family="table-column">
      <style:table-column-properties style:column-width="0.7048in" style:use-optimal-column-width="false"/>
    </style:style>
    <style:style style:name="TableColumn1265" style:family="table-column">
      <style:table-column-properties style:column-width="0.0159in" style:use-optimal-column-width="false"/>
    </style:style>
    <style:style style:name="TableColumn1266" style:family="table-column">
      <style:table-column-properties style:column-width="0.6888in" style:use-optimal-column-width="false"/>
    </style:style>
    <style:style style:name="TableColumn1267" style:family="table-column">
      <style:table-column-properties style:column-width="0.6777in" style:use-optimal-column-width="false"/>
    </style:style>
    <style:style style:name="Table1258" style:family="table">
      <style:table-properties style:width="5.8951in" fo:margin-left="-0.0104in" table:align="left"/>
    </style:style>
    <style:style style:name="TableRow1268" style:family="table-row">
      <style:table-row-properties style:min-row-height="0.2625in" style:use-optimal-row-height="false"/>
    </style:style>
    <style:style style:name="TableCell1269"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1270"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271"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1272"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273"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1274"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275"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1276"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277"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1278" style:parent-style-name="Normal" style:family="paragraph">
      <style:paragraph-properties fo:widows="2" fo:orphans="2" fo:margin-left="0.1166in" fo:margin-right="-0.0993in">
        <style:tab-stops/>
      </style:paragraph-properties>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279" style:family="table-cell">
      <style:table-cell-properties fo:border="0.0208in solid #000000" fo:background-color="#D9D9D9" style:writing-mode="lr-tb" fo:padding-top="0in" fo:padding-left="0.075in" fo:padding-bottom="0in" fo:padding-right="0.075in"/>
    </style:style>
    <style:style style:name="P1280"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281" style:family="table-cell">
      <style:table-cell-properties fo:border="0.0208in solid #000000" fo:background-color="#D9D9D9" style:writing-mode="lr-tb" fo:padding-top="0in" fo:padding-left="0.075in" fo:padding-bottom="0in" fo:padding-right="0.075in"/>
    </style:style>
    <style:style style:name="P1282"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Row1283" style:family="table-row">
      <style:table-row-properties style:min-row-height="0.2625in" style:use-optimal-row-height="false"/>
    </style:style>
    <style:style style:name="P1284"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85"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86"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87"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88" style:parent-style-name="Normal" style:family="paragraph">
      <style:paragraph-properties fo:widows="2" fo:orphans="2" fo:margin-left="0.1166in" fo:margin-right="-0.0993in">
        <style:tab-stops/>
      </style:paragraph-properties>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289" style:family="table-cell">
      <style:table-cell-properties fo:border="0.0208in solid #000000" fo:background-color="#D9D9D9" style:writing-mode="lr-tb" fo:padding-top="0in" fo:padding-left="0.075in" fo:padding-bottom="0in" fo:padding-right="0.075in"/>
    </style:style>
    <style:style style:name="P1290"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291" style:family="table-cell">
      <style:table-cell-properties fo:border="0.0208in solid #000000" fo:background-color="#D9D9D9" style:writing-mode="lr-tb" fo:padding-top="0in" fo:padding-left="0.075in" fo:padding-bottom="0in" fo:padding-right="0.075in"/>
    </style:style>
    <style:style style:name="P1292"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293"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Row1294" style:family="table-row">
      <style:table-row-properties style:use-optimal-row-height="false"/>
    </style:style>
    <style:style style:name="TableCell12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2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2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08"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0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1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311" style:family="table-row">
      <style:table-row-properties style:use-optimal-row-height="false"/>
    </style:style>
    <style:style style:name="TableCell1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2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328" style:family="table-row">
      <style:table-row-properties style:use-optimal-row-height="false"/>
    </style:style>
    <style:style style:name="TableCell1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8"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4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345" style:family="table-row">
      <style:table-row-properties style:use-optimal-row-height="false"/>
    </style:style>
    <style:style style:name="TableCell1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6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362" style:family="table-row">
      <style:table-row-properties style:use-optimal-row-height="false"/>
    </style:style>
    <style:style style:name="TableCell1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8"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379" style:family="table-row">
      <style:table-row-properties style:use-optimal-row-height="false"/>
    </style:style>
    <style:style style:name="TableCell13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9" style:parent-style-name="Normal" style:family="paragraph">
      <style:paragraph-properties fo:widows="2" fo:orphans="2" fo:margin-left="0.5333in" fo:margin-right="-0.0993in">
        <style:tab-stops/>
      </style:paragraph-properties>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9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3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9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396" style:family="table-row">
      <style:table-row-properties style:min-row-height="0.0263in" style:use-optimal-row-height="false"/>
    </style:style>
    <style:style style:name="TableCell13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98"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399"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1"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3"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04"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6"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0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08"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0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10"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12"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13" style:family="table-cell">
      <style:table-cell-properties fo:border="0.0208in solid #000000" style:writing-mode="lr-tb" fo:padding-top="0in" fo:padding-left="0.075in" fo:padding-bottom="0in" fo:padding-right="0.075in"/>
    </style:style>
    <style:style style:name="P1414"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15"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416" style:parent-style-name="Normal" style:family="paragraph">
      <style:paragraph-properties fo:widows="2" fo:orphans="2" fo:text-align="justify" fo:line-height="150%"/>
      <style:text-properties fo:hyphenate="true"/>
    </style:style>
    <style:style style:name="T1417" style:parent-style-name="Fuentedepárrafopredeter." style:family="text">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style:style>
    <style:style style:name="TableColumn1419" style:family="table-column">
      <style:table-column-properties style:column-width="0.9402in"/>
    </style:style>
    <style:style style:name="TableColumn1420" style:family="table-column">
      <style:table-column-properties style:column-width="0.4131in"/>
    </style:style>
    <style:style style:name="TableColumn1421" style:family="table-column">
      <style:table-column-properties style:column-width="0.8944in"/>
    </style:style>
    <style:style style:name="TableColumn1422" style:family="table-column">
      <style:table-column-properties style:column-width="0.7451in"/>
    </style:style>
    <style:style style:name="TableColumn1423" style:family="table-column">
      <style:table-column-properties style:column-width="0.009in"/>
    </style:style>
    <style:style style:name="TableColumn1424" style:family="table-column">
      <style:table-column-properties style:column-width="0.8013in"/>
    </style:style>
    <style:style style:name="TableColumn1425" style:family="table-column">
      <style:table-column-properties style:column-width="0.7263in"/>
    </style:style>
    <style:style style:name="TableColumn1426" style:family="table-column">
      <style:table-column-properties style:column-width="0.0145in"/>
    </style:style>
    <style:style style:name="TableColumn1427" style:family="table-column">
      <style:table-column-properties style:column-width="0.8159in"/>
    </style:style>
    <style:style style:name="TableColumn1428" style:family="table-column">
      <style:table-column-properties style:column-width="0.5458in"/>
    </style:style>
    <style:style style:name="Table1418" style:family="table">
      <style:table-properties style:width="5.9062in" fo:margin-left="-0.0104in" table:align="left"/>
    </style:style>
    <style:style style:name="TableRow1429" style:family="table-row">
      <style:table-row-properties style:min-row-height="0.4375in"/>
    </style:style>
    <style:style style:name="TableCell1430"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1431"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32"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1433"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34"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35"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1436"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37"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1438"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39"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4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441"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42" style:parent-style-name="Normal" style:family="paragraph">
      <style:paragraph-properties fo:widows="2" fo:orphans="2" fo:margin-right="-0.0993in"/>
      <style:text-properties fo:hyphenate="true"/>
    </style:style>
    <style:style style:name="T1443"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TableCell1444" style:family="table-cell">
      <style:table-cell-properties fo:border="0.0208in solid #000000" fo:background-color="#D9D9D9" style:writing-mode="lr-tb" fo:padding-top="0in" fo:padding-left="0.075in" fo:padding-bottom="0in" fo:padding-right="0.075in"/>
    </style:style>
    <style:style style:name="P1445"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Row1446" style:family="table-row">
      <style:table-row-properties style:min-row-height="0.4375in"/>
    </style:style>
    <style:style style:name="P1447"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48"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49"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50"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1451"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52"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53"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1454"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55"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56"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1457"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58"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459"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1460"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61"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462"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Row1463" style:family="table-row">
      <style:table-row-properties/>
    </style:style>
    <style:style style:name="TableCell14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7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7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480" style:family="table-row">
      <style:table-row-properties/>
    </style:style>
    <style:style style:name="TableCell1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4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9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1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514" style:family="table-row">
      <style:table-row-properties/>
    </style:style>
    <style:style style:name="TableCell1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8"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3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1"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7"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548" style:family="table-row">
      <style:table-row-properties/>
    </style:style>
    <style:style style:name="TableCell15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5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6"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8"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6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ell15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6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Row1565" style:family="table-row">
      <style:table-row-properties style:min-row-height="0.0263in"/>
    </style:style>
    <style:style style:name="TableCell156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67"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5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9"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5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1"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5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3"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574"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575"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5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77"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578"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5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80"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58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82"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ell1583" style:family="table-cell">
      <style:table-cell-properties fo:border="0.0208in solid #000000" style:writing-mode="lr-tb" fo:padding-top="0in" fo:padding-left="0.075in" fo:padding-bottom="0in" fo:padding-right="0.075in"/>
    </style:style>
    <style:style style:name="P1584" style:parent-style-name="Normal" style:family="paragraph">
      <style:paragraph-properties fo:widows="2" fo:orphans="2" fo:margin-right="-0.0993in"/>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585"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586"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olumn1588" style:family="table-column">
      <style:table-column-properties style:column-width="5.8986in"/>
    </style:style>
    <style:style style:name="Table1587" style:family="table">
      <style:table-properties style:width="5.8986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2" fo:orphans="2"/>
      <style:text-properties style:font-name="Arial" style:font-name-asian="Calibri" style:font-name-complex="Arial" fo:font-weight="bold" style:font-weight-asian="bold" fo:font-style="italic" style:font-style-asian="italic" fo:font-size="11pt" style:font-size-asian="11pt" style:font-size-complex="11pt" style:language-asian="es" style:country-asian="ES" fo:hyphenate="true"/>
    </style:style>
    <style:style style:name="P1592"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593"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594"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595"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olumn1597" style:family="table-column">
      <style:table-column-properties style:column-width="6.0027in"/>
    </style:style>
    <style:style style:name="Table1596" style:family="table">
      <style:table-properties style:width="6.0027in" fo:margin-left="0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601"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02"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03"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605" style:family="table-column">
      <style:table-column-properties style:column-width="6.0027in"/>
    </style:style>
    <style:style style:name="Table1604" style:family="table">
      <style:table-properties style:width="6.0027in" fo:margin-left="0in" table:align="lef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609"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610"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11"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olumn1613" style:family="table-column">
      <style:table-column-properties style:column-width="5.8986in"/>
    </style:style>
    <style:style style:name="Table1612" style:family="table">
      <style:table-properties style:width="5.8986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2" fo:orphans="2"/>
      <style:text-properties style:font-name="Arial" style:font-name-asian="Calibri" style:font-name-complex="Arial" fo:font-weight="bold" style:font-weight-asian="bold" fo:font-style="italic" style:font-style-asian="italic" fo:font-size="11pt" style:font-size-asian="11pt" style:font-size-complex="11pt" style:language-asian="es" style:country-asian="ES" fo:hyphenate="true"/>
    </style:style>
    <style:style style:name="P1617"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161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19"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20"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21"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22"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23"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24" style:parent-style-name="Normal" style:family="paragraph">
      <style:paragraph-properties fo:widows="2" fo:orphans="2"/>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25" style:parent-style-name="Normal" style:family="paragraph">
      <style:paragraph-properties fo:widows="2" fo:orphans="2" fo:text-align="center"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26" style:parent-style-name="Normal" style:family="paragraph">
      <style:paragraph-properties fo:widows="2" fo:orphans="2" fo:text-align="center"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27"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28"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language-asian="es" style:country-asian="ES" fo:hyphenate="true"/>
    </style:style>
    <style:style style:name="P1629"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language-asian="es" style:country-asian="ES" fo:hyphenate="true"/>
    </style:style>
    <style:style style:name="P1630"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31"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32"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fo:hyphenate="true"/>
    </style:style>
    <style:style style:name="P1633" style:parent-style-name="Normal" style:family="paragraph">
      <style:paragraph-properties fo:widows="2" fo:orphans="2" fo:text-align="justify" fo:line-height="150%"/>
      <style:text-properties fo:hyphenate="true"/>
    </style:style>
    <style:style style:name="T1634"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35"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36"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37" style:parent-style-name="Fuentedepárrafopredeter." style:family="text">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style:style>
    <style:style style:name="T1638"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1639" style:parent-style-name="Normal" style:family="paragraph">
      <style:paragraph-properties fo:widows="2" fo:orphans="2" fo:text-align="justify" fo:line-height="150%" fo:margin-left="1.2333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0"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1"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2"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3"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4"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5"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6"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7"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8"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49"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50"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51"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52"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53" style:parent-style-name="Normal" style:family="paragraph">
      <style:paragraph-properties fo:widows="2" fo:orphans="2" fo:text-align="justify" fo:line-height="150%" fo:margin-left="0.4916in">
        <style:tab-stops/>
      </style:paragraph-properties>
      <style:text-properties fo:hyphenate="true"/>
    </style:style>
    <style:style style:name="T1654"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655"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1656"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1658" style:family="table-column">
      <style:table-column-properties style:column-width="1.477in"/>
    </style:style>
    <style:style style:name="TableColumn1659" style:family="table-column">
      <style:table-column-properties style:column-width="3.2479in"/>
    </style:style>
    <style:style style:name="TableColumn1660" style:family="table-column">
      <style:table-column-properties style:column-width="0.6847in"/>
    </style:style>
    <style:style style:name="Table1657" style:family="table">
      <style:table-properties style:width="5.4097in" fo:margin-left="0.4888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2" fo:orphans="2" fo:text-align="justify" fo:line-height="150%"/>
      <style:text-properties style:font-name="Arial" style:font-name-asian="Calibri" style:font-name-complex="Arial" fo:font-style="italic" style:font-style-asian="italic" fo:font-size="11pt" style:font-size-asian="11pt" style:font-size-complex="11pt" style:language-asian="es" style:country-asian="ES" fo:hyphenate="true"/>
    </style:style>
    <style:style style:name="P168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90"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91" style:parent-style-name="Normal" style:family="paragraph">
      <style:paragraph-properties fo:widows="2" fo:orphans="2" fo:text-align="center"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92" style:parent-style-name="Normal" style:family="paragraph">
      <style:paragraph-properties fo:widows="2" fo:orphans="2" fo:text-align="center"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93" style:parent-style-name="Normal" style:family="paragraph">
      <style:paragraph-properties fo:widows="2" fo:orphans="2" fo:text-align="center" fo:line-height="150%"/>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1694"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language-asian="es" style:country-asian="ES" fo:hyphenate="true"/>
    </style:style>
    <style:style style:name="P1695"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language-asian="es" style:country-asian="ES" fo:hyphenate="true"/>
    </style:style>
    <style:style style:name="P1696"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97"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1698" style:parent-style-name="Normal" style:family="paragraph">
      <style:paragraph-properties fo:widows="2" fo:orphans="2" fo:text-align="center"/>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699"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700"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P1701"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P1702" style:parent-style-name="Normal" style:family="paragraph">
      <style:paragraph-properties fo:widows="2" fo:orphans="2" fo:text-align="justify" fo:line-height="150%" fo:text-indent="0.4923in"/>
    </style:style>
    <style:style style:name="T1703"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1704" style:parent-style-name="Fuentedepárrafopredeter." style:family="text">
      <style:text-properties style:font-name="Arial" style:font-name-asian="Arial Unicode MS" style:font-name-complex="Arial" style:font-weight-complex="bold" fo:font-style="italic" style:font-style-asian="italic" fo:font-size="11pt" style:font-size-asian="11pt" style:font-size-complex="11pt" style:language-asian="ar" style:country-asian="SA"/>
    </style:style>
    <style:style style:name="T1705" style:parent-style-name="Fuentedepárrafopredeter." style:family="text">
      <style:text-properties style:font-name="Arial" style:font-name-asian="Arial Unicode MS" style:font-name-complex="Arial" style:font-weight-complex="bold" fo:font-style="italic" style:font-style-asian="italic" fo:font-size="11pt" style:font-size-asian="11pt" style:font-size-complex="11pt" style:language-asian="ar" style:country-asian="SA"/>
    </style:style>
    <style:style style:name="T1706"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T170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708" style:parent-style-name="Fuentedepárrafopredeter." style:family="text">
      <style:text-properties style:font-name="Arial" style:font-name-asian="Arial Unicode MS" style:font-name-complex="Arial" style:font-weight-complex="bold" fo:font-style="italic" style:font-style-asian="italic" fo:font-size="11pt" style:font-size-asian="11pt" style:font-size-complex="11pt" style:language-asian="ar" style:country-asian="SA"/>
    </style:style>
    <style:style style:name="T1709"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T171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711"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T1712"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T171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71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1715" style:parent-style-name="Fuentedepárrafopredeter." style:family="text">
      <style:text-properties style:font-name="Arial" style:font-name-asian="Arial Unicode MS" style:font-name-complex="Arial" style:font-weight-complex="bold" fo:font-style="italic" style:font-style-asian="italic" fo:font-size="11pt" style:font-size-asian="11pt" style:font-size-complex="11pt" style:language-asian="ar" style:country-asian="SA"/>
    </style:style>
    <style:style style:name="T171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717"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ar" style:country-asian="SA"/>
    </style:style>
    <style:style style:name="P1718"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P1719" style:parent-style-name="Normal" style:family="paragraph">
      <style:paragraph-properties fo:widows="2" fo:orphans="2" fo:text-align="justify" fo:line-height="150%" fo:text-indent="0.4923in"/>
    </style:style>
    <style:style style:name="T1720"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1721"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T1722"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P1723"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P1724" style:parent-style-name="Normal" style:family="paragraph">
      <style:paragraph-properties fo:widows="2" fo:orphans="2" fo:text-align="justify" fo:line-height="150%" fo:text-indent="0.4923in"/>
    </style:style>
    <style:style style:name="T1725"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1726"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T1727"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P1728"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P1729" style:parent-style-name="Normal" style:family="paragraph">
      <style:paragraph-properties fo:widows="2" fo:orphans="2" fo:text-align="justify" fo:line-height="150%" fo:text-indent="0.4923in"/>
    </style:style>
    <style:style style:name="T1730"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1731"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P1732"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P1733" style:parent-style-name="Normal" style:family="paragraph">
      <style:paragraph-properties fo:widows="2" fo:orphans="2" fo:text-align="justify" fo:line-height="150%" fo:text-indent="0.4923in"/>
    </style:style>
    <style:style style:name="T1734"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1735" style:parent-style-name="Fuentedepárrafopredeter." style:family="text">
      <style:text-properties style:font-name="Arial" style:font-name-asian="Times New Roman" style:font-name-complex="Arial" style:font-weight-complex="bold" fo:font-style="italic" style:font-style-asian="italic" fo:font-size="11pt" style:font-size-asian="11pt" style:font-size-complex="11pt" style:language-asian="ar" style:country-asian="SA"/>
    </style:style>
    <style:style style:name="T1736"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737" style:parent-style-name="Normal" style:family="paragraph">
      <style:paragraph-properties fo:text-align="justify" fo:text-indent="0.4916in"/>
      <style:text-properties style:font-name="Arial" style:font-name-complex="Arial" fo:font-size="11pt" style:font-size-asian="11pt" style:font-size-complex="11pt"/>
    </style:style>
    <style:style style:name="P1738" style:parent-style-name="Normal" style:family="paragraph">
      <style:paragraph-properties fo:text-align="justify" fo:text-indent="0.4916in"/>
      <style:text-properties style:font-name="Arial" style:font-name-complex="Arial" fo:font-size="11pt" style:font-size-asian="11pt" style:font-size-complex="11pt"/>
    </style:style>
    <style:style style:name="P1739" style:parent-style-name="Normal" style:family="paragraph">
      <style:paragraph-properties fo:widows="2" fo:orphans="2"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740" style:parent-style-name="Textoindependiente" style:family="paragraph">
      <style:paragraph-properties fo:text-align="center"/>
      <style:text-properties style:font-name-complex="Arial" fo:font-weight="bold" style:font-weight-asian="bold" style:font-size-complex="11pt"/>
    </style:style>
    <style:style style:name="P1741" style:parent-style-name="Textoindependiente" style:family="paragraph">
      <style:paragraph-properties fo:text-align="center"/>
      <style:text-properties style:font-name-complex="Arial" fo:font-weight="bold" style:font-weight-asian="bold" style:font-size-complex="11pt"/>
    </style:style>
    <style:style style:name="P1742" style:parent-style-name="Normal" style:family="paragraph">
      <style:paragraph-properties fo:widows="2" fo:orphans="2" fo:text-align="justify" fo:line-height="150%" fo:text-indent="0.2222in"/>
    </style:style>
    <style:style style:name="T174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174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74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1746"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74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748"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T174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1750" style:parent-style-name="Normal" style:family="paragraph">
      <style:paragraph-properties fo:widows="2" fo:orphans="2"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1751" style:parent-style-name="Normal" style:family="paragraph">
      <style:paragraph-properties fo:widows="2" fo:orphans="2" fo:text-align="justify" fo:line-height="150%" fo:text-indent="0.2222in"/>
    </style:style>
    <style:style style:name="T175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175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75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1755" style:parent-style-name="Normal" style:family="paragraph">
      <style:paragraph-properties fo:widows="2" fo:orphans="2" fo:text-align="justify"/>
    </style:style>
    <style:style style:name="T1756"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language-complex="ar" style:country-complex="SA"/>
    </style:style>
    <style:style style:name="T1757"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1758"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1759"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T176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76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1762"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P1763" style:parent-style-name="Normal" style:family="paragraph">
      <style:paragraph-properties fo:widows="2" fo:orphans="2"/>
    </style:style>
    <style:style style:name="T176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176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es" style:country-asian="ES"/>
    </style:style>
    <style:style style:name="P1766" style:parent-style-name="Normal" style:family="paragraph">
      <style:paragraph-propertie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221E1F" fo:font-size="11pt" style:font-size-asian="11pt" style:font-size-complex="11pt" style:language-asian="es" style:country-asian="ES" fo:hyphenate="true"/>
    </style:style>
    <style:style style:name="P1767"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1768" style:parent-style-name="Normal" style:family="paragraph">
      <style:paragraph-properties style:text-autospace="none" fo:text-align="justify" fo:line-height="150%" fo:text-indent="0.2208in"/>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1769" style:parent-style-name="Normal" style:family="paragraph">
      <style:paragraph-properties style:text-autospace="none" fo:text-align="justify" fo:line-height="150%" fo:text-indent="0.2208in"/>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1770" style:parent-style-name="Normal" style:family="paragraph">
      <style:paragraph-properties fo:widows="2" fo:orphans="2" fo:text-align="justify" fo:line-height="150%" fo:text-indent="0.2208in"/>
      <style:text-properties fo:hyphenate="true"/>
    </style:style>
    <style:style style:name="T1771"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T177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77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77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775"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T1776" style:parent-style-name="Fuentedepárrafopredeter."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777" style:parent-style-name="Normal" style:family="paragraph">
      <style:paragraph-properties fo:widows="2" fo:orphans="2" fo:text-align="justify" fo:line-height="150%" fo:text-indent="0.2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778" style:parent-style-name="Normal" style:family="paragraph">
      <style:paragraph-properties fo:widows="2" fo:orphans="2" fo:text-align="justify" fo:line-height="150%" fo:text-indent="0.2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77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780"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1781" style:parent-style-name="Normal" style:family="paragraph">
      <style:paragraph-properties fo:widows="2" fo:orphans="2" fo:text-align="center"/>
    </style:style>
    <style:style style:name="T1782" style:parent-style-name="Fuentedepárrafopredeter." style:family="text">
      <style:text-properties style:font-name="Arial" style:font-name-asian="Times New Roman" style:font-name-complex="Arial" fo:font-weight="bold" style:font-weight-asian="bold" style:font-weight-complex="bold" style:font-style-complex="italic" fo:color="#221E1F" fo:font-size="11pt" style:font-size-asian="11pt" style:font-size-complex="11pt" style:language-asian="ar" style:country-asian="SA"/>
    </style:style>
    <style:style style:name="P1783" style:parent-style-name="Normal" style:family="paragraph">
      <style:paragraph-properties style:text-autospace="none" fo:text-align="justify" fo:line-height="150%" fo:text-indent="0.2222in"/>
      <style:text-properties style:font-name="Arial" style:font-name-asian="Times New Roman" style:font-name-complex="Arial" style:font-style-complex="italic" fo:font-size="11pt" style:font-size-asian="11pt" style:font-size-complex="11pt" style:language-asian="es" style:country-asian="ES" fo:hyphenate="true"/>
    </style:style>
    <style:style style:name="P1784" style:parent-style-name="Normal" style:family="paragraph">
      <style:paragraph-properties style:text-autospace="none" fo:text-align="justify" fo:line-height="150%" fo:text-indent="0.2222in"/>
      <style:text-properties fo:hyphenate="true"/>
    </style:style>
    <style:style style:name="T178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78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78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78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1789"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790" style:parent-style-name="Normal" style:family="paragraph">
      <style:paragraph-properties fo:widows="2" fo:orphans="2" fo:text-align="justify" fo:line-height="150%" fo:text-indent="0.2222in"/>
    </style:style>
    <style:style style:name="T179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79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79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794" style:parent-style-name="Fuentedepárrafopredeter." style:family="text">
      <style:text-properties style:font-name="Arial" style:font-name-complex="Arial" fo:font-style="italic" style:font-style-asian="italic" fo:font-size="11pt" style:font-size-asian="11pt" style:font-size-complex="11pt"/>
    </style:style>
    <style:style style:name="T1795" style:parent-style-name="Fuentedepárrafopredeter." style:family="text">
      <style:text-properties style:font-name="Arial" style:font-name-complex="Arial" fo:font-style="italic" style:font-style-asian="italic" fo:font-size="11pt" style:font-size-asian="11pt" style:font-size-complex="11pt"/>
    </style:style>
    <style:style style:name="P1796"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797" style:parent-style-name="Normal" style:family="paragraph">
      <style:paragraph-properties fo:widows="2" fo:orphans="2" fo:text-align="justify" fo:line-height="150%" fo:text-indent="0.2222in"/>
    </style:style>
    <style:style style:name="T179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79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0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80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0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03"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04" style:parent-style-name="Normal" style:family="paragraph">
      <style:paragraph-properties fo:widows="2" fo:orphans="2" fo:text-align="justify" fo:line-height="150%" fo:text-indent="0.2222in"/>
    </style:style>
    <style:style style:name="T180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0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07" style:parent-style-name="Fuentedepárrafopredeter." style:family="text">
      <style:text-properties style:font-name="Arial" style:font-name-asian="Times New Roman" style:font-name-complex="Arial" fo:font-style="italic" style:font-style-asian="italic" fo:color="#333333" fo:font-size="11pt" style:font-size-asian="11pt" style:font-size-complex="11pt" fo:background-color="#FFFFFF" style:language-asian="ar" style:country-asian="SA"/>
    </style:style>
    <style:style style:name="T180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0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0"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1"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2"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3"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4"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5"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6"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7"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8"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1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P1820"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21"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822"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823"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824"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825" style:parent-style-name="Normal" style:family="paragraph">
      <style:paragraph-properties fo:widows="2" fo:orphans="2" fo:text-align="justify" fo:line-height="150%" fo:text-indent="0.4923in"/>
    </style:style>
    <style:style style:name="T182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2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2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82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3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3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183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3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83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183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1836" style:parent-style-name="Normal" style:family="paragraph">
      <style:paragraph-properties fo:widows="2" fo:orphans="2" fo:text-align="justify" fo:line-height="150%" fo:text-indent="0.4923in"/>
    </style:style>
    <style:style style:name="T183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183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3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40"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41" style:parent-style-name="Normal" style:family="paragraph">
      <style:paragraph-properties fo:widows="2" fo:orphans="2" fo:text-align="justify" fo:line-height="150%" fo:text-indent="0.4923in"/>
    </style:style>
    <style:style style:name="T184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4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4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84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4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84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848" style:parent-style-name="Normal" style:family="paragraph">
      <style:paragraph-properties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1849" style:parent-style-name="Normal" style:family="paragraph">
      <style:paragraph-properties style:text-autospace="none" fo:text-align="justify" fo:line-height="150%" fo:text-indent="0.4923in"/>
      <style:text-properties fo:hyphenate="true"/>
    </style:style>
    <style:style style:name="T185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5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5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185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5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1855"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856"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color="#000000" fo:font-size="11pt" style:font-size-asian="11pt" style:font-size-complex="11pt" style:language-asian="ar" style:country-asian="SA"/>
    </style:style>
    <style:style style:name="P1857" style:parent-style-name="Normal" style:family="paragraph">
      <style:paragraph-properties fo:widows="2" fo:orphans="2" fo:text-align="justify"/>
      <style:text-properties style:font-name="Arial" style:font-name-asian="Times New Roman" style:font-name-complex="Arial" fo:font-style="italic" style:font-style-asian="italic" style:font-style-complex="italic" fo:color="#000000" fo:font-size="11pt" style:font-size-asian="11pt" style:font-size-complex="11pt" style:language-asian="es" style:country-asian="ES"/>
    </style:style>
    <style:style style:name="P1858" style:parent-style-name="Normal" style:family="paragraph">
      <style:paragraph-properties fo:widows="2" fo:orphans="2" fo:text-align="justify" fo:line-height="150%" fo:text-indent="0.4923in"/>
    </style:style>
    <style:style style:name="T185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6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6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6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6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6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186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6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86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86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1869"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70" style:parent-style-name="Normal" style:family="paragraph">
      <style:paragraph-properties fo:widows="2" fo:orphans="2" style:text-autospace="none" fo:text-align="justify"/>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71" style:parent-style-name="Normal" style:family="paragraph">
      <style:paragraph-properties fo:widows="2" fo:orphans="2" style:text-autospace="none" fo:text-align="justify"/>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72"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73"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74"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fo:color="#000000" fo:font-size="11pt" style:font-size-asian="11pt" style:font-size-complex="11pt" style:language-asian="ar" style:country-asian="SA"/>
    </style:style>
    <style:style style:name="P1875"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76"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77"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78"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79"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80"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81"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82"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83"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84"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85"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86"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87"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88"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89"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90"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91"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92"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893"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94" style:parent-style-name="Normal" style:family="paragraph">
      <style:paragraph-properties fo:widows="2" fo:orphans="2" fo:text-align="justify" fo:line-height="150%" fo:text-indent="0.4923in"/>
    </style:style>
    <style:style style:name="T189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89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89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89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899" style:parent-style-name="Normal" style:family="paragraph">
      <style:paragraph-properties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1900" style:parent-style-name="Normal" style:family="paragraph">
      <style:paragraph-properties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es" style:country-asian="ES" fo:hyphenate="true"/>
    </style:style>
    <style:style style:name="P1901" style:parent-style-name="Normal" style:family="paragraph">
      <style:paragraph-properties style:text-autospace="none"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es" style:country-asian="ES" fo:hyphenate="true"/>
    </style:style>
    <style:style style:name="P1902" style:parent-style-name="Normal" style:family="paragraph">
      <style:paragraph-properties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es" style:country-asian="ES" fo:hyphenate="true"/>
    </style:style>
    <style:style style:name="P1903" style:parent-style-name="Normal" style:family="paragraph">
      <style:paragraph-properties style:text-autospace="none" fo:text-align="justify" fo:line-height="150%" fo:text-indent="0.4923in"/>
      <style:text-properties fo:hyphenate="true"/>
    </style:style>
    <style:style style:name="T190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90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190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90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190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190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10"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11"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912" style:parent-style-name="Normal" style:family="paragraph">
      <style:paragraph-properties fo:widows="2" fo:orphans="2" fo:text-align="justify" fo:line-height="150%" fo:text-indent="0.4923in"/>
    </style:style>
    <style:style style:name="T191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91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915" style:parent-style-name="Normal" style:family="paragraph">
      <style:paragraph-properties fo:widows="2" fo:orphans="2" fo:text-align="justify" fo:line-height="150%"/>
    </style:style>
    <style:style style:name="T191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91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191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91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20"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21"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2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23"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24"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25"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26"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27"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28"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2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930" style:parent-style-name="Normal" style:family="paragraph">
      <style:paragraph-properties fo:widows="2" fo:orphans="2" fo:text-align="justify" fo:line-height="150%"/>
    </style:style>
    <style:style style:name="T1931"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193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33" style:parent-style-name="Normal" style:family="paragraph">
      <style:paragraph-properties fo:widows="2" fo:orphans="2" fo:text-align="justify" fo:line-height="150%" fo:text-indent="0.4923in"/>
    </style:style>
    <style:style style:name="T193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93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193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93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3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3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40"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41"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42"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4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44" style:parent-style-name="Normal" style:family="paragraph">
      <style:paragraph-properties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45"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4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47"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48" style:parent-style-name="Normal" style:family="paragraph">
      <style:paragraph-properties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49" style:parent-style-name="Normal" style:family="paragraph">
      <style:paragraph-properties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50"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51"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52"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53"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54"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55"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56"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57"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58" style:parent-style-name="Normal" style:family="paragraph">
      <style:paragraph-properties fo:widows="2" fo:orphans="2" style:text-autospace="none"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59"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60"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61"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62"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63"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64"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65"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66"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67"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68"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6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70"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71"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72"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73"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74"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75"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76"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77"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78"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7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1980" style:parent-style-name="Normal" style:family="paragraph">
      <style:paragraph-properties fo:widows="2" fo:orphans="2" fo:text-align="justify" fo:margin-bottom="0.0833in"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1981" style:parent-style-name="Normal" style:family="paragraph">
      <style:paragraph-properties fo:widows="2" fo:orphans="2" fo:text-align="justify" fo:line-height="150%"/>
    </style:style>
    <style:style style:name="T198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1983" style:parent-style-name="Fuentedepárrafopredeter." style:family="text">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8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8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86"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87"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8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89" style:parent-style-name="Normal" style:family="paragraph">
      <style:paragraph-properties fo:widows="2" fo:orphans="2" fo:text-align="justify" fo:line-height="150%" fo:text-indent="0.4923in"/>
    </style:style>
    <style:style style:name="T199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99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992" style:parent-style-name="Fuentedepárrafopredeter." style:family="text">
      <style:text-properties style:font-name="Arial" style:font-name-asian="Times New Roman" style:font-name-complex="Arial" style:font-weight-complex="bold" fo:font-style="italic" style:font-style-asian="italic" fo:color="#000000" fo:font-size="11pt" style:font-size-asian="11pt" style:font-size-complex="11pt" style:language-asian="ar" style:country-asian="SA"/>
    </style:style>
    <style:style style:name="T1993" style:parent-style-name="Fuentedepárrafopredeter." style:family="text">
      <style:text-properties style:font-name="Arial" style:font-name-asian="Times New Roman" style:font-name-complex="Arial" style:font-weight-complex="bold" fo:font-style="italic" style:font-style-asian="italic" fo:color="#000000" fo:font-size="11pt" style:font-size-asian="11pt" style:font-size-complex="11pt" style:language-asian="es" style:country-asian="ES"/>
    </style:style>
    <style:style style:name="T199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99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199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1997"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98"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199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00"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01"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02"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03" style:parent-style-name="Normal" style:family="paragraph">
      <style:paragraph-properties fo:widows="2" fo:orphans="2" fo:text-align="justify" fo:line-height="150%" fo:margin-lef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04" style:parent-style-name="Normal" style:family="paragraph">
      <style:paragraph-properties fo:widows="2" fo:orphans="2" fo:text-align="justify" fo:line-height="150%" fo:margin-lef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05"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200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200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200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2009"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2010"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2011"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2012"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13"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14"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15"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16"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17"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18"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19"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20"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21"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2022" style:parent-style-name="Normal" style:family="paragraph">
      <style:paragraph-properties fo:widows="2" fo:orphans="2" fo:margin-bottom="0.1111in" fo:line-height="106%"/>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fo:hyphenate="true"/>
    </style:style>
    <style:style style:name="P2023"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P2024"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P2025" style:parent-style-name="Normal" style:family="paragraph">
      <style:paragraph-properties fo:widows="2" fo:orphans="2" fo:text-align="center" fo:margin-bottom="0.1111in" fo:line-height="106%"/>
      <style:text-properties style:font-name="Arial" style:font-name-asian="Calibri" style:font-name-complex="Arial" fo:font-size="11pt" style:font-size-asian="11pt" style:font-size-complex="11pt" style:language-asian="en" style:country-asian="US" fo:hyphenate="true"/>
    </style:style>
    <style:style style:name="P2026"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es" style:country-asian="ES" fo:hyphenate="true"/>
    </style:style>
    <style:style style:name="P2027"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028"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es" style:country-asian="ES" fo:hyphenate="true"/>
    </style:style>
    <style:style style:name="TableColumn2030" style:family="table-column">
      <style:table-column-properties style:column-width="6.0027in"/>
    </style:style>
    <style:style style:name="Table2029" style:family="table">
      <style:table-properties style:width="6.0027in" fo:margin-left="0in" table:align="lef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34"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P2035"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036" style:parent-style-name="Normal" style:family="paragraph">
      <style:paragraph-properties fo:widows="2" fo:orphans="2" fo:text-align="justify"/>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2038" style:family="table-column">
      <style:table-column-properties style:column-width="6.0027in"/>
    </style:style>
    <style:style style:name="Table2037" style:family="table">
      <style:table-properties style:width="6.0027in" fo:margin-left="0in" table:align="lef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42"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043"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44"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045"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04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047"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48"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049"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050"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051"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5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olumn2054" style:family="table-column">
      <style:table-column-properties style:column-width="6.0027in"/>
    </style:style>
    <style:style style:name="Table2053" style:family="table">
      <style:table-properties style:width="6.0027in" fo:margin-left="0in" table:align="left"/>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5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P2059" style:parent-style-name="Normal" style:family="paragraph">
      <style:paragraph-properties fo:widows="2" fo:orphans="2" fo:text-align="justify"/>
      <style:text-properties fo:hyphenate="true"/>
    </style:style>
    <style:style style:name="T206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2061"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206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206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2064"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065"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66"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67"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68"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TableColumn2070" style:family="table-column">
      <style:table-column-properties style:column-width="5.8986in"/>
    </style:style>
    <style:style style:name="Table2069" style:family="table">
      <style:table-properties style:width="5.8986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2" fo:orphans="2"/>
      <style:text-properties fo:hyphenate="true"/>
    </style:style>
    <style:style style:name="T2074" style:parent-style-name="Fuentedepárrafopredeter." style:family="text">
      <style:text-properties style:font-name="Arial" style:font-name-asian="Calibri" style:font-name-complex="Arial" fo:font-weight="bold" style:font-weight-asian="bold" fo:font-size="11pt" style:font-size-asian="11pt" style:font-size-complex="11pt" style:language-asian="es" style:country-asian="ES"/>
    </style:style>
    <style:style style:name="P2075"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076" style:parent-style-name="Normal" style:family="paragraph">
      <style:paragraph-properties fo:widows="2" fo:orphans="2" fo:text-align="justify" style:vertical-align="auto" fo:margin-bottom="0.1111in" fo:line-height="106%" fo:margin-right="0.0687in"/>
      <style:text-properties style:font-name="Arial" style:font-name-asian="Times New Roman" style:font-name-complex="Arial" fo:font-size="11pt" style:font-size-asian="11pt" style:font-size-complex="11pt" style:language-asian="es" style:country-asian="ES" fo:hyphenate="true"/>
    </style:style>
    <style:style style:name="P2077" style:parent-style-name="Normal" style:family="paragraph">
      <style:paragraph-properties fo:widows="2" fo:orphans="2" fo:text-align="justify" style:vertical-align="auto" fo:margin-bottom="0.1111in" fo:line-height="106%" fo:margin-right="0.0687in"/>
      <style:text-properties style:font-name="Arial" style:font-name-asian="Times New Roman" style:font-name-complex="Arial" fo:font-size="11pt" style:font-size-asian="11pt" style:font-size-complex="11pt" style:language-asian="es" style:country-asian="ES" fo:hyphenate="true"/>
    </style:style>
    <style:style style:name="P2078" style:parent-style-name="Normal" style:family="paragraph">
      <style:paragraph-properties fo:widows="2" fo:orphans="2" fo:text-align="justify" fo:margin-left="0.5in" fo:margin-right="0.0687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TableColumn2080" style:family="table-column">
      <style:table-column-properties style:column-width="5.8986in"/>
    </style:style>
    <style:style style:name="Table2079" style:family="table">
      <style:table-properties style:width="5.8986in" fo:margin-left="0in" table:align="left"/>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084"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085"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086"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087"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olumn2089" style:family="table-column">
      <style:table-column-properties style:column-width="0.775in"/>
    </style:style>
    <style:style style:name="TableColumn2090" style:family="table-column">
      <style:table-column-properties style:column-width="0.6993in"/>
    </style:style>
    <style:style style:name="TableColumn2091" style:family="table-column">
      <style:table-column-properties style:column-width="1.4743in"/>
    </style:style>
    <style:style style:name="TableColumn2092" style:family="table-column">
      <style:table-column-properties style:column-width="1.475in"/>
    </style:style>
    <style:style style:name="TableColumn2093" style:family="table-column">
      <style:table-column-properties style:column-width="1.475in"/>
    </style:style>
    <style:style style:name="Table2088" style:family="table">
      <style:table-properties style:width="5.8986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P2149"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150"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olumn2152" style:family="table-column">
      <style:table-column-properties style:column-width="0.7916in"/>
    </style:style>
    <style:style style:name="TableColumn2153" style:family="table-column">
      <style:table-column-properties style:column-width="0.6826in"/>
    </style:style>
    <style:style style:name="TableColumn2154" style:family="table-column">
      <style:table-column-properties style:column-width="1.4743in"/>
    </style:style>
    <style:style style:name="TableColumn2155" style:family="table-column">
      <style:table-column-properties style:column-width="1.475in"/>
    </style:style>
    <style:style style:name="TableColumn2156" style:family="table-column">
      <style:table-column-properties style:column-width="1.475in"/>
    </style:style>
    <style:style style:name="Table2151" style:family="table">
      <style:table-properties style:width="5.8986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P2234"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235"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olumn2237" style:family="table-column">
      <style:table-column-properties style:column-width="0.7916in"/>
    </style:style>
    <style:style style:name="TableColumn2238" style:family="table-column">
      <style:table-column-properties style:column-width="0.6826in"/>
    </style:style>
    <style:style style:name="TableColumn2239" style:family="table-column">
      <style:table-column-properties style:column-width="1.4743in"/>
    </style:style>
    <style:style style:name="TableColumn2240" style:family="table-column">
      <style:table-column-properties style:column-width="1.475in"/>
    </style:style>
    <style:style style:name="TableColumn2241" style:family="table-column">
      <style:table-column-properties style:column-width="1.475in"/>
    </style:style>
    <style:style style:name="Table2236" style:family="table">
      <style:table-properties style:width="5.8986in" fo:margin-left="0in" table:align="lef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P2308"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309"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310"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311"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312"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TableColumn2314" style:family="table-column">
      <style:table-column-properties style:column-width="6.0027in"/>
    </style:style>
    <style:style style:name="Table2313" style:family="table">
      <style:table-properties style:width="6.0027in" fo:margin-left="0in" table:align="left"/>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318"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319"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320"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TableColumn2322" style:family="table-column">
      <style:table-column-properties style:column-width="6.0027in"/>
    </style:style>
    <style:style style:name="Table2321" style:family="table">
      <style:table-properties style:width="6.0027in" fo:margin-left="0in" table:align="left"/>
    </style:style>
    <style:style style:name="TableRow2323" style:family="table-row">
      <style:table-row-properti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326"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327" style:parent-style-name="Normal" style:family="paragraph">
      <style:paragraph-properties fo:widows="2" fo:orphans="2"/>
      <style:text-properties fo:hyphenate="true"/>
    </style:style>
    <style:style style:name="T2328"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2329"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2330"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331"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2332" style:parent-style-name="Normal" style:family="paragraph">
      <style:paragraph-properties fo:widows="2" fo:orphans="2" fo:text-indent="0.4916in"/>
      <style:text-properties style:font-name="Arial" style:font-name-asian="Calibri" style:font-name-complex="Arial" fo:font-size="11pt" style:font-size-asian="11pt" style:font-size-complex="11pt" style:language-asian="en" style:country-asian="US" fo:hyphenate="true"/>
    </style:style>
    <style:style style:name="P2333" style:parent-style-name="Normal" style:family="paragraph">
      <style:paragraph-properties fo:widows="2" fo:orphans="2" fo:text-indent="0.4916in"/>
      <style:text-properties style:font-name="Arial" style:font-name-asian="Calibri" style:font-name-complex="Arial" fo:font-size="11pt" style:font-size-asian="11pt" style:font-size-complex="11pt" style:language-asian="en" style:country-asian="US" fo:hyphenate="true"/>
    </style:style>
    <style:style style:name="P2334" style:parent-style-name="Normal" style:family="paragraph">
      <style:paragraph-properties fo:widows="2" fo:orphans="2" fo:text-indent="0.4916in"/>
      <style:text-properties style:font-name="Arial" style:font-name-asian="Calibri" style:font-name-complex="Arial" fo:font-size="11pt" style:font-size-asian="11pt" style:font-size-complex="11pt" style:language-asian="en" style:country-asian="US" fo:hyphenate="true"/>
    </style:style>
    <style:style style:name="P2335" style:parent-style-name="Normal" style:family="paragraph">
      <style:paragraph-properties fo:widows="2" fo:orphans="2" fo:text-indent="0.4916in"/>
      <style:text-properties fo:hyphenate="true"/>
    </style:style>
    <style:style style:name="T2336"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2337" style:parent-style-name="Normal" style:family="paragraph">
      <style:paragraph-properties fo:widows="2" fo:orphans="2" fo:text-indent="0.4916in"/>
      <style:text-properties style:font-name="Arial" style:font-name-asian="Calibri" style:font-name-complex="Arial" fo:font-size="11pt" style:font-size-asian="11pt" style:font-size-complex="11pt" style:language-asian="en" style:country-asian="US" fo:hyphenate="true"/>
    </style:style>
    <style:style style:name="P2338" style:parent-style-name="Normal" style:family="paragraph">
      <style:paragraph-properties fo:widows="2" fo:orphans="2" fo:text-indent="0.4916in"/>
      <style:text-properties fo:hyphenate="true"/>
    </style:style>
    <style:style style:name="T2339"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2340"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341" style:parent-style-name="Normal" style:family="paragraph">
      <style:paragraph-properties fo:widows="2" fo:orphans="2"/>
      <style:text-properties style:font-name="Arial" style:font-name-asian="Calibri" style:font-name-complex="Arial" fo:font-size="11pt" style:font-size-asian="11pt" style:font-size-complex="11pt" style:language-asian="en" style:country-asian="US" fo:hyphenate="true"/>
    </style:style>
    <style:style style:name="P2342"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TableColumn2344" style:family="table-column">
      <style:table-column-properties style:column-width="1.4743in"/>
    </style:style>
    <style:style style:name="TableColumn2345" style:family="table-column">
      <style:table-column-properties style:column-width="1.4743in"/>
    </style:style>
    <style:style style:name="TableColumn2346" style:family="table-column">
      <style:table-column-properties style:column-width="1.475in"/>
    </style:style>
    <style:style style:name="TableColumn2347" style:family="table-column">
      <style:table-column-properties style:column-width="1.475in"/>
    </style:style>
    <style:style style:name="Table2343" style:family="table">
      <style:table-properties style:width="5.8986in" fo:margin-left="0in" table:align="lef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2" fo:orphans="2"/>
      <style:text-properties fo:hyphenate="true"/>
    </style:style>
    <style:style style:name="T2351"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2" fo:orphans="2"/>
      <style:text-properties fo:hyphenate="true"/>
    </style:style>
    <style:style style:name="T2354"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2" fo:orphans="2"/>
      <style:text-properties fo:hyphenate="true"/>
    </style:style>
    <style:style style:name="T2357"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2" fo:orphans="2"/>
      <style:text-properties fo:hyphenate="true"/>
    </style:style>
    <style:style style:name="T2360"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P2397"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398" style:parent-style-name="Normal" style:family="paragraph">
      <style:paragraph-properties fo:widows="2" fo:orphans="2"/>
      <style:text-properties style:font-name="Arial" style:font-name-asian="Calibri" style:font-name-complex="Arial" fo:font-size="11pt" style:font-size-asian="11pt" style:font-size-complex="11pt" style:language-asian="en" style:country-asian="US" fo:hyphenate="true"/>
    </style:style>
    <style:style style:name="P2399" style:parent-style-name="Normal" style:family="paragraph">
      <style:paragraph-properties fo:widows="2" fo:orphans="2"/>
      <style:text-properties style:font-name="Arial" style:font-name-asian="Calibri" style:font-name-complex="Arial" fo:font-size="11pt" style:font-size-asian="11pt" style:font-size-complex="11pt" style:language-asian="en" style:country-asian="US" fo:hyphenate="true"/>
    </style:style>
    <style:style style:name="P2400" style:parent-style-name="Normal" style:family="paragraph">
      <style:paragraph-properties fo:widows="2" fo:orphans="2"/>
      <style:text-properties style:font-name="Arial" style:font-name-asian="Calibri" style:font-name-complex="Arial" fo:font-size="11pt" style:font-size-asian="11pt" style:font-size-complex="11pt" style:language-asian="en" style:country-asian="US" fo:hyphenate="true"/>
    </style:style>
    <style:style style:name="P2401"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TableColumn2403" style:family="table-column">
      <style:table-column-properties style:column-width="5.8986in"/>
    </style:style>
    <style:style style:name="Table2402" style:family="table">
      <style:table-properties style:width="5.8986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2" fo:orphans="2" fo:text-align="justify" fo:margin-right="0.0687in"/>
      <style:text-properties style:font-name="Arial" style:font-name-asian="Calibri" style:font-name-complex="Arial" fo:font-weight="bold" style:font-weight-asian="bold" fo:font-size="11pt" style:font-size-asian="11pt" style:font-size-complex="11pt" style:language-asian="es" style:country-asian="ES" fo:hyphenate="true"/>
    </style:style>
    <style:style style:name="P2407" style:parent-style-name="Normal" style:family="paragraph">
      <style:paragraph-properties fo:widows="2" fo:orphans="2" fo:text-align="justify" fo:margin-right="0.0687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408"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409"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410"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TableColumn2412" style:family="table-column">
      <style:table-column-properties style:column-width="1.9652in"/>
    </style:style>
    <style:style style:name="TableColumn2413" style:family="table-column">
      <style:table-column-properties style:column-width="3.9375in"/>
    </style:style>
    <style:style style:name="Table2411" style:family="table">
      <style:table-properties style:width="5.9027in" fo:margin-left="0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2" fo:orphans="2"/>
      <style:text-properties fo:hyphenate="true"/>
    </style:style>
    <style:style style:name="T2417"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2" fo:orphans="2"/>
      <style:text-properties fo:hyphenate="true"/>
    </style:style>
    <style:style style:name="T2423"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2" fo:orphans="2"/>
      <style:text-properties style:font-name="Arial" style:font-name-asian="Calibri" style:font-name-complex="Arial" fo:font-size="11pt" style:font-size-asian="11pt" style:font-size-complex="11pt" style:language-asian="es" style:country-asian="ES" fo:hyphenate="true"/>
    </style:style>
    <style:style style:name="P2426" style:parent-style-name="Normal" style:family="paragraph">
      <style:paragraph-properties fo:widows="2" fo:orphans="2" fo:text-align="justify" fo:margin-right="0.0687in"/>
      <style:text-properties style:font-name="Arial" style:font-name-asian="Times New Roman" style:font-name-complex="Arial" fo:font-size="11pt" style:font-size-asian="11pt" style:font-size-complex="11pt" style:language-asian="es" style:country-asian="ES" fo:hyphenate="true"/>
    </style:style>
    <style:style style:name="P2427" style:parent-style-name="Normal" style:family="paragraph">
      <style:paragraph-properties fo:widows="2" fo:orphans="2" fo:text-align="justify" fo:margin-right="0.0687in"/>
      <style:text-properties style:font-name="Arial" style:font-name-asian="Times New Roman" style:font-name-complex="Arial" fo:font-size="11pt" style:font-size-asian="11pt" style:font-size-complex="11pt" style:language-asian="es" style:country-asian="ES" fo:hyphenate="true"/>
    </style:style>
    <style:style style:name="TableColumn2429" style:family="table-column">
      <style:table-column-properties style:column-width="6.0027in"/>
    </style:style>
    <style:style style:name="Table2428" style:family="table">
      <style:table-properties style:width="6.0027in" fo:margin-left="0in" table:align="left"/>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433"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434"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435"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2437" style:family="table-column">
      <style:table-column-properties style:column-width="5.8986in"/>
    </style:style>
    <style:style style:name="Table2436" style:family="table">
      <style:table-properties style:width="5.8986in" fo:margin-left="0in" table:align="left"/>
    </style:style>
    <style:style style:name="TableRow2438" style:family="table-row">
      <style:table-row-properti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441"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442"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443"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TableColumn2445" style:family="table-column">
      <style:table-column-properties style:column-width="6.0027in"/>
    </style:style>
    <style:style style:name="Table2444" style:family="table">
      <style:table-properties style:width="6.0027in" fo:margin-left="0in" table:align="left"/>
    </style:style>
    <style:style style:name="TableRow2446" style:family="table-row">
      <style:table-row-propertie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449"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450" style:parent-style-name="Normal" style:family="paragraph">
      <style:paragraph-properties fo:widows="2" fo:orphans="2"/>
      <style:text-properties fo:hyphenate="true"/>
    </style:style>
    <style:style style:name="T2451"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52"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2453"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TableColumn2455" style:family="table-column">
      <style:table-column-properties style:column-width="6.0027in"/>
    </style:style>
    <style:style style:name="Table2454" style:family="table">
      <style:table-properties style:width="6.0027in" fo:margin-left="0in" table:align="left"/>
    </style:style>
    <style:style style:name="TableRow2456" style:family="table-row">
      <style:table-row-properti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459"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460" style:parent-style-name="Normal" style:family="paragraph">
      <style:paragraph-properties fo:widows="2" fo:orphans="2" fo:margin-right="-0.0993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461"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TableColumn2463" style:family="table-column">
      <style:table-column-properties style:column-width="6.0027in"/>
    </style:style>
    <style:style style:name="Table2462" style:family="table">
      <style:table-properties style:width="6.0027in" fo:margin-left="0in" table:align="left"/>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467"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46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469"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470"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471" style:parent-style-name="Normal" style:family="paragraph">
      <style:paragraph-properties fo:widows="2" fo:orphans="2"/>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P2472"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TableColumn2474" style:family="table-column">
      <style:table-column-properties style:column-width="0.4895in" style:use-optimal-column-width="false"/>
    </style:style>
    <style:style style:name="TableColumn2475" style:family="table-column">
      <style:table-column-properties style:column-width="0.5527in" style:use-optimal-column-width="false"/>
    </style:style>
    <style:style style:name="TableColumn2476" style:family="table-column">
      <style:table-column-properties style:column-width="0.9263in" style:use-optimal-column-width="false"/>
    </style:style>
    <style:style style:name="TableColumn2477" style:family="table-column">
      <style:table-column-properties style:column-width="0.4923in" style:use-optimal-column-width="false"/>
    </style:style>
    <style:style style:name="TableColumn2478" style:family="table-column">
      <style:table-column-properties style:column-width="1.3465in" style:use-optimal-column-width="false"/>
    </style:style>
    <style:style style:name="TableColumn2479" style:family="table-column">
      <style:table-column-properties style:column-width="0.7048in" style:use-optimal-column-width="false"/>
    </style:style>
    <style:style style:name="TableColumn2480" style:family="table-column">
      <style:table-column-properties style:column-width="0.0159in" style:use-optimal-column-width="false"/>
    </style:style>
    <style:style style:name="TableColumn2481" style:family="table-column">
      <style:table-column-properties style:column-width="0.6888in" style:use-optimal-column-width="false"/>
    </style:style>
    <style:style style:name="TableColumn2482" style:family="table-column">
      <style:table-column-properties style:column-width="0.6777in" style:use-optimal-column-width="false"/>
    </style:style>
    <style:style style:name="Table2473" style:family="table">
      <style:table-properties style:width="5.8951in" fo:margin-left="-0.0104in" table:align="left"/>
    </style:style>
    <style:style style:name="TableRow2483" style:family="table-row">
      <style:table-row-properties style:min-row-height="0.2625in" style:use-optimal-row-height="false"/>
    </style:style>
    <style:style style:name="TableCell2484"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2485"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486"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2487"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488"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2489"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490"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2491"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492"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2493" style:parent-style-name="Normal" style:family="paragraph">
      <style:paragraph-properties fo:widows="2" fo:orphans="2" fo:margin-left="0.1166in" fo:margin-right="-0.0993in">
        <style:tab-stops/>
      </style:paragraph-properties>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494" style:family="table-cell">
      <style:table-cell-properties fo:border="0.0208in solid #000000" fo:background-color="#D9D9D9" style:writing-mode="lr-tb" fo:padding-top="0in" fo:padding-left="0.075in" fo:padding-bottom="0in" fo:padding-right="0.075in"/>
    </style:style>
    <style:style style:name="P2495"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496" style:family="table-cell">
      <style:table-cell-properties fo:border="0.0208in solid #000000" fo:background-color="#D9D9D9" style:writing-mode="lr-tb" fo:padding-top="0in" fo:padding-left="0.075in" fo:padding-bottom="0in" fo:padding-right="0.075in"/>
    </style:style>
    <style:style style:name="P2497"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Row2498" style:family="table-row">
      <style:table-row-properties style:min-row-height="0.2625in" style:use-optimal-row-height="false"/>
    </style:style>
    <style:style style:name="P2499"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500"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501"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502"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503" style:parent-style-name="Normal" style:family="paragraph">
      <style:paragraph-properties fo:widows="2" fo:orphans="2" fo:margin-left="0.1166in" fo:margin-right="-0.0993in">
        <style:tab-stops/>
      </style:paragraph-properties>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504" style:family="table-cell">
      <style:table-cell-properties fo:border="0.0208in solid #000000" fo:background-color="#D9D9D9" style:writing-mode="lr-tb" fo:padding-top="0in" fo:padding-left="0.075in" fo:padding-bottom="0in" fo:padding-right="0.075in"/>
    </style:style>
    <style:style style:name="P2505"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506" style:family="table-cell">
      <style:table-cell-properties fo:border="0.0208in solid #000000" fo:background-color="#D9D9D9" style:writing-mode="lr-tb" fo:padding-top="0in" fo:padding-left="0.075in" fo:padding-bottom="0in" fo:padding-right="0.075in"/>
    </style:style>
    <style:style style:name="P2507"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508"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Row2509" style:family="table-row">
      <style:table-row-properties style:use-optimal-row-height="false"/>
    </style:style>
    <style:style style:name="TableCell25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1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23"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2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526" style:family="table-row">
      <style:table-row-properties style:use-optimal-row-height="false"/>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4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543" style:family="table-row">
      <style:table-row-properties style:use-optimal-row-height="false"/>
    </style:style>
    <style:style style:name="TableCell25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3"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7"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5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560" style:family="table-row">
      <style:table-row-properties style:use-optimal-row-height="false"/>
    </style:style>
    <style:style style:name="TableCell2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4"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76"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577" style:family="table-row">
      <style:table-row-properties style:use-optimal-row-height="false"/>
    </style:style>
    <style:style style:name="TableCell25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7"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93"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594" style:family="table-row">
      <style:table-row-properties style:use-optimal-row-height="false"/>
    </style:style>
    <style:style style:name="TableCell25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96"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04" style:parent-style-name="Normal" style:family="paragraph">
      <style:paragraph-properties fo:widows="2" fo:orphans="2" fo:margin-left="0.5333in" fo:margin-right="-0.0993in">
        <style:tab-stops/>
      </style:paragraph-properties>
      <style:text-properties style:font-name="Arial" style:font-name-asian="Times New Roman" style:font-name-complex="Arial" fo:font-size="11pt" style:font-size-asian="11pt" style:font-size-complex="11pt" style:language-asian="es" style:country-asian="ES" fo:hyphenate="true"/>
    </style:style>
    <style:style style:name="TableCell26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06"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0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0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1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611" style:family="table-row">
      <style:table-row-properties style:min-row-height="0.0263in" style:use-optimal-row-height="false"/>
    </style:style>
    <style:style style:name="TableCell261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13"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14"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16"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18"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19"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21"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2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623"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2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25"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2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627"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28" style:family="table-cell">
      <style:table-cell-properties fo:border="0.0208in solid #000000" style:writing-mode="lr-tb" fo:padding-top="0in" fo:padding-left="0.075in" fo:padding-bottom="0in" fo:padding-right="0.075in"/>
    </style:style>
    <style:style style:name="P2629"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30"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P2631" style:parent-style-name="Normal" style:family="paragraph">
      <style:paragraph-properties fo:widows="2" fo:orphans="2" fo:text-align="justify" fo:line-height="150%"/>
      <style:text-properties fo:hyphenate="true"/>
    </style:style>
    <style:style style:name="T2632"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ableColumn2634" style:family="table-column">
      <style:table-column-properties style:column-width="0.9402in"/>
    </style:style>
    <style:style style:name="TableColumn2635" style:family="table-column">
      <style:table-column-properties style:column-width="0.4131in"/>
    </style:style>
    <style:style style:name="TableColumn2636" style:family="table-column">
      <style:table-column-properties style:column-width="0.8944in"/>
    </style:style>
    <style:style style:name="TableColumn2637" style:family="table-column">
      <style:table-column-properties style:column-width="0.7451in"/>
    </style:style>
    <style:style style:name="TableColumn2638" style:family="table-column">
      <style:table-column-properties style:column-width="0.009in"/>
    </style:style>
    <style:style style:name="TableColumn2639" style:family="table-column">
      <style:table-column-properties style:column-width="0.8013in"/>
    </style:style>
    <style:style style:name="TableColumn2640" style:family="table-column">
      <style:table-column-properties style:column-width="0.7263in"/>
    </style:style>
    <style:style style:name="TableColumn2641" style:family="table-column">
      <style:table-column-properties style:column-width="0.0145in"/>
    </style:style>
    <style:style style:name="TableColumn2642" style:family="table-column">
      <style:table-column-properties style:column-width="0.8159in"/>
    </style:style>
    <style:style style:name="TableColumn2643" style:family="table-column">
      <style:table-column-properties style:column-width="0.5458in"/>
    </style:style>
    <style:style style:name="Table2633" style:family="table">
      <style:table-properties style:width="5.9062in" fo:margin-left="-0.0104in" table:align="left"/>
    </style:style>
    <style:style style:name="TableRow2644" style:family="table-row">
      <style:table-row-properties style:min-row-height="0.4375in"/>
    </style:style>
    <style:style style:name="TableCell2645"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2646"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47"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2648"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49"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50"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2651"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52"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2653"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54"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5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2656"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57" style:parent-style-name="Normal" style:family="paragraph">
      <style:paragraph-properties fo:widows="2" fo:orphans="2" fo:margin-right="-0.0993in"/>
      <style:text-properties fo:hyphenate="true"/>
    </style:style>
    <style:style style:name="T2658"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style>
    <style:style style:name="TableCell2659" style:family="table-cell">
      <style:table-cell-properties fo:border="0.0208in solid #000000" fo:background-color="#D9D9D9" style:writing-mode="lr-tb" fo:padding-top="0in" fo:padding-left="0.075in" fo:padding-bottom="0in" fo:padding-right="0.075in"/>
    </style:style>
    <style:style style:name="P2660"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Row2661" style:family="table-row">
      <style:table-row-properties style:min-row-height="0.4375in"/>
    </style:style>
    <style:style style:name="P2662"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63"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64"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65"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2666"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67"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68"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2669"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70"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71"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2672"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73"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674"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2675"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76"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677"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Row2678" style:family="table-row">
      <style:table-row-properties/>
    </style:style>
    <style:style style:name="TableCell26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8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9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9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9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94"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695" style:family="table-row">
      <style:table-row-properties/>
    </style:style>
    <style:style style:name="TableCell2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1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712" style:family="table-row">
      <style:table-row-properties/>
    </style:style>
    <style:style style:name="TableCell2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6"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2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729" style:family="table-row">
      <style:table-row-properties/>
    </style:style>
    <style:style style:name="TableCell27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3"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4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746" style:family="table-row">
      <style:table-row-properties/>
    </style:style>
    <style:style style:name="TableCell27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6"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62"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763" style:family="table-row">
      <style:table-row-properties/>
    </style:style>
    <style:style style:name="TableCell27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6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7"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1"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73"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75"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77"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Cell27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79" style:parent-style-name="Normal" style:family="paragraph">
      <style:paragraph-properties fo:widows="2" fo:orphans="2" fo:margin-right="-0.0993in"/>
      <style:text-properties style:font-name="Arial" style:font-name-asian="Times New Roman" style:font-name-complex="Arial" fo:font-size="11pt" style:font-size-asian="11pt" style:font-size-complex="11pt" style:language-asian="es" style:country-asian="ES" fo:hyphenate="true"/>
    </style:style>
    <style:style style:name="TableRow2780" style:family="table-row">
      <style:table-row-properties style:min-row-height="0.0263in"/>
    </style:style>
    <style:style style:name="TableCell278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82"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7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84"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7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86"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7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88"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789"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790"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7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92"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793"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79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95"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7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97" style:parent-style-name="Normal" style:family="paragraph">
      <style:paragraph-properties fo:widows="2" fo:orphans="2" fo:text-align="center"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ell2798" style:family="table-cell">
      <style:table-cell-properties fo:border="0.0208in solid #000000" style:writing-mode="lr-tb" fo:padding-top="0in" fo:padding-left="0.075in" fo:padding-bottom="0in" fo:padding-right="0.075in"/>
    </style:style>
    <style:style style:name="P2799" style:parent-style-name="Normal" style:family="paragraph">
      <style:paragraph-properties fo:widows="2" fo:orphans="2" fo:margin-right="-0.0993in"/>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800"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801"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olumn2803" style:family="table-column">
      <style:table-column-properties style:column-width="5.8986in"/>
    </style:style>
    <style:style style:name="Table2802" style:family="table">
      <style:table-properties style:width="5.8986in" fo:margin-left="0in" table:align="lef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2" fo:orphans="2"/>
      <style:text-properties style:font-name="Arial" style:font-name-asian="Calibri" style:font-name-complex="Arial" fo:font-weight="bold" style:font-weight-asian="bold" fo:font-size="11pt" style:font-size-asian="11pt" style:font-size-complex="11pt" style:language-asian="es" style:country-asian="ES" fo:hyphenate="true"/>
    </style:style>
    <style:style style:name="P2807"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80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809"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810"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olumn2812" style:family="table-column">
      <style:table-column-properties style:column-width="6.0027in"/>
    </style:style>
    <style:style style:name="Table2811" style:family="table">
      <style:table-properties style:width="6.0027in" fo:margin-left="0in" table:align="lef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81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81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818" style:parent-style-name="Normal" style:family="paragraph">
      <style:paragraph-properties fo:widows="2" fo:orphans="2"/>
      <style:text-properties style:font-name="Arial" style:font-name-asian="Times New Roman" style:font-name-complex="Arial" fo:font-size="11pt" style:font-size-asian="11pt" style:font-size-complex="11pt" style:language-asian="es" style:country-asian="ES" fo:hyphenate="true"/>
    </style:style>
    <style:style style:name="TableColumn2820" style:family="table-column">
      <style:table-column-properties style:column-width="6.0027in"/>
    </style:style>
    <style:style style:name="Table2819" style:family="table">
      <style:table-properties style:width="6.0027in" fo:margin-left="0in" table:align="left"/>
    </style:style>
    <style:style style:name="TableRow2821" style:family="table-row">
      <style:table-row-propertie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824"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fo:hyphenate="true"/>
    </style:style>
    <style:style style:name="P2825"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826"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TableColumn2828" style:family="table-column">
      <style:table-column-properties style:column-width="5.8986in"/>
    </style:style>
    <style:style style:name="Table2827" style:family="table">
      <style:table-properties style:width="5.8986in"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2" fo:orphans="2"/>
      <style:text-properties style:font-name="Arial" style:font-name-asian="Calibri" style:font-name-complex="Arial" fo:font-weight="bold" style:font-weight-asian="bold" fo:font-size="11pt" style:font-size-asian="11pt" style:font-size-complex="11pt" style:language-asian="es" style:country-asian="ES" fo:hyphenate="true"/>
    </style:style>
    <style:style style:name="P2832"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es" style:country-asian="ES" fo:hyphenate="true"/>
    </style:style>
    <style:style style:name="P2833"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834"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835"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836" style:parent-style-name="Normal" style:family="paragraph">
      <style:paragraph-properties fo:widows="2" fo:orphans="2"/>
      <style:text-properties style:font-name="Arial" style:font-name-asian="Calibri" style:font-name-complex="Arial" fo:font-size="11pt" style:font-size-asian="11pt" style:font-size-complex="11pt" style:language-asian="en" style:country-asian="US" fo:hyphenate="true"/>
    </style:style>
    <style:style style:name="P2837" style:parent-style-name="Normal" style:family="paragraph">
      <style:paragraph-properties fo:widows="2" fo:orphans="2"/>
      <style:text-properties style:font-name="Arial" style:font-name-asian="Calibri" style:font-name-complex="Arial" fo:font-size="11pt" style:font-size-asian="11pt" style:font-size-complex="11pt" style:language-asian="en" style:country-asian="US" fo:hyphenate="true"/>
    </style:style>
    <style:style style:name="P2838" style:parent-style-name="Normal" style:family="paragraph">
      <style:paragraph-properties fo:widows="2" fo:orphans="2"/>
      <style:text-properties style:font-name="Arial" style:font-name-asian="Calibri" style:font-name-complex="Arial" fo:font-size="11pt" style:font-size-asian="11pt" style:font-size-complex="11pt" style:language-asian="en" style:country-asian="US" fo:hyphenate="true"/>
    </style:style>
    <style:style style:name="P2839" style:parent-style-name="Normal" style:family="paragraph">
      <style:paragraph-properties fo:widows="2" fo:orphans="2"/>
      <style:text-properties style:font-name="Arial" style:font-name-asian="Calibri" style:font-name-complex="Arial" fo:font-size="11pt" style:font-size-asian="11pt" style:font-size-complex="11pt" style:language-asian="en" style:country-asian="US" fo:hyphenate="true"/>
    </style:style>
    <style:style style:name="P2840" style:parent-style-name="Normal" style:family="paragraph">
      <style:paragraph-properties fo:widows="2" fo:orphans="2" fo:text-align="center" fo:line-height="150%"/>
      <style:text-properties style:font-name="Arial" style:font-name-asian="Calibri" style:font-name-complex="Arial" fo:font-size="11pt" style:font-size-asian="11pt" style:font-size-complex="11pt" style:language-asian="en" style:country-asian="US" fo:hyphenate="true"/>
    </style:style>
    <style:style style:name="P2841" style:parent-style-name="Normal" style:family="paragraph">
      <style:paragraph-properties fo:widows="2" fo:orphans="2" fo:text-align="center" fo:line-height="150%"/>
      <style:text-properties style:font-name="Arial" style:font-name-asian="Calibri" style:font-name-complex="Arial" fo:font-size="11pt" style:font-size-asian="11pt" style:font-size-complex="11pt" style:language-asian="en" style:country-asian="US" fo:hyphenate="true"/>
    </style:style>
    <style:style style:name="P2842"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n" style:country-asian="US" fo:hyphenate="true"/>
    </style:style>
    <style:style style:name="P2843"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language-asian="es" style:country-asian="ES" fo:hyphenate="true"/>
    </style:style>
    <style:style style:name="P2844"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language-asian="es" style:country-asian="ES" fo:hyphenate="true"/>
    </style:style>
    <style:style style:name="P2845" style:parent-style-name="Normal" style:family="paragraph">
      <style:paragraph-properties fo:widows="2" fo:orphans="2" fo:text-align="justify" fo:margin-right="0.0687in"/>
      <style:text-properties fo:hyphenate="true"/>
    </style:style>
    <style:style style:name="T284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284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2848"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n" style:country-asian="US" fo:hyphenate="true"/>
    </style:style>
    <style:style style:name="P2849"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fo:font-size="11pt" style:font-size-asian="11pt" style:font-size-complex="11pt" style:language-asian="en" style:country-asian="US" fo:hyphenate="true"/>
    </style:style>
    <style:style style:name="P2850" style:parent-style-name="Normal" style:family="paragraph">
      <style:paragraph-properties fo:widows="2" fo:orphans="2" fo:text-align="justify" fo:line-height="150%"/>
      <style:text-properties fo:hyphenate="true"/>
    </style:style>
    <style:style style:name="T2851"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2852"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2853"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2854" style:parent-style-name="Fuentedepárrafopredeter."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2855"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P2856" style:parent-style-name="Normal" style:family="paragraph">
      <style:paragraph-properties fo:widows="2" fo:orphans="2" fo:text-align="justify" fo:line-height="150%" fo:margin-left="1.2333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857"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n" style:country-asian="US" fo:hyphenate="true"/>
    </style:style>
    <style:style style:name="P2858" style:parent-style-name="Normal" style:family="paragraph">
      <style:paragraph-properties fo:widows="2" fo:orphans="2" fo:text-align="justify" fo:line-height="150%" fo:text-indent="0.4916in"/>
      <style:text-properties style:font-name="Arial" style:font-name-asian="Calibri" style:font-name-complex="Arial" fo:font-size="11pt" style:font-size-asian="11pt" style:font-size-complex="11pt" style:language-asian="en" style:country-asian="US" fo:hyphenate="true"/>
    </style:style>
    <style:style style:name="P2859"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n" style:country-asian="US" fo:hyphenate="true"/>
    </style:style>
    <style:style style:name="P2860" style:parent-style-name="Normal" style:family="paragraph">
      <style:paragraph-properties fo:widows="2" fo:orphans="2" fo:text-align="justify" fo:line-height="150%" fo:text-indent="0.4916in"/>
      <style:text-properties style:font-name="Arial" style:font-name-asian="Calibri" style:font-name-complex="Arial" fo:font-size="11pt" style:font-size-asian="11pt" style:font-size-complex="11pt" style:language-asian="en" style:country-asian="US" fo:hyphenate="true"/>
    </style:style>
    <style:style style:name="P2861"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n" style:country-asian="US" fo:hyphenate="true"/>
    </style:style>
    <style:style style:name="P2862"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2863" style:parent-style-name="Normal" style:family="paragraph">
      <style:paragraph-properties fo:widows="2" fo:orphans="2" fo:text-align="justify" fo:line-height="150%" fo:text-indent="0.4916in"/>
      <style:text-properties style:font-name="Arial" style:font-name-asian="Calibri" style:font-name-complex="Arial" fo:font-size="11pt" style:font-size-asian="11pt" style:font-size-complex="11pt" style:language-asian="en" style:country-asian="US" fo:hyphenate="true"/>
    </style:style>
    <style:style style:name="P2864"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865"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n" style:country-asian="US" fo:hyphenate="true"/>
    </style:style>
    <style:style style:name="P2866"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n" style:country-asian="US" fo:hyphenate="true"/>
    </style:style>
    <style:style style:name="P2867"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fo:font-size="11pt" style:font-size-asian="11pt" style:font-size-complex="11pt" style:language-asian="en" style:country-asian="US" fo:hyphenate="true"/>
    </style:style>
    <style:style style:name="P2868"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869"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870" style:parent-style-name="Normal" style:family="paragraph">
      <style:paragraph-properties fo:widows="2" fo:orphans="2" fo:text-align="justify" fo:line-height="150%" fo:margin-left="0.4916in">
        <style:tab-stops/>
      </style:paragraph-properties>
      <style:text-properties fo:hyphenate="true"/>
    </style:style>
    <style:style style:name="T2871"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872" style:parent-style-name="Fuentedepárrafopredeter."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2873"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es" style:country-asian="ES" fo:hyphenate="true"/>
    </style:style>
    <style:style style:name="TableColumn2875" style:family="table-column">
      <style:table-column-properties style:column-width="1.477in"/>
    </style:style>
    <style:style style:name="TableColumn2876" style:family="table-column">
      <style:table-column-properties style:column-width="3.2479in"/>
    </style:style>
    <style:style style:name="TableColumn2877" style:family="table-column">
      <style:table-column-properties style:column-width="0.6847in"/>
    </style:style>
    <style:style style:name="Table2874" style:family="table">
      <style:table-properties style:width="5.4097in" fo:margin-left="0.4888in" table:align="lef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2" fo:orphans="2" fo:text-align="justify" fo:line-height="150%"/>
      <style:text-properties style:font-name="Arial" style:font-name-asian="Calibri" style:font-name-complex="Arial" fo:font-size="11pt" style:font-size-asian="11pt" style:font-size-complex="11pt" style:language-asian="es" style:country-asian="ES" fo:hyphenate="true"/>
    </style:style>
    <style:style style:name="P2906"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es" style:country-asian="ES" fo:hyphenate="true"/>
    </style:style>
    <style:style style:name="P2907"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es" style:country-asian="ES" fo:hyphenate="true"/>
    </style:style>
    <style:style style:name="P2908" style:parent-style-name="Normal" style:family="paragraph">
      <style:paragraph-properties fo:widows="2" fo:orphans="2" fo:text-align="center" fo:line-height="150%"/>
      <style:text-properties style:font-name="Arial" style:font-name-asian="Calibri" style:font-name-complex="Arial" fo:font-size="11pt" style:font-size-asian="11pt" style:font-size-complex="11pt" style:language-asian="en" style:country-asian="US" fo:hyphenate="true"/>
    </style:style>
    <style:style style:name="P2909" style:parent-style-name="Normal" style:family="paragraph">
      <style:paragraph-properties fo:widows="2" fo:orphans="2" fo:text-align="center" fo:line-height="150%"/>
      <style:text-properties style:font-name="Arial" style:font-name-asian="Calibri" style:font-name-complex="Arial" fo:font-size="11pt" style:font-size-asian="11pt" style:font-size-complex="11pt" style:language-asian="en" style:country-asian="US" fo:hyphenate="true"/>
    </style:style>
    <style:style style:name="P2910" style:parent-style-name="Normal" style:family="paragraph">
      <style:paragraph-properties fo:widows="2" fo:orphans="2" fo:text-align="center" fo:line-height="150%"/>
      <style:text-properties style:font-name="Arial" style:font-name-asian="Calibri" style:font-name-complex="Arial" fo:font-size="11pt" style:font-size-asian="11pt" style:font-size-complex="11pt" style:language-asian="en" style:country-asian="US" fo:hyphenate="true"/>
    </style:style>
    <style:style style:name="P2911"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language-asian="es" style:country-asian="ES" fo:hyphenate="true"/>
    </style:style>
    <style:style style:name="P2912"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text-underline-type="single" style:text-underline-style="solid" style:text-underline-width="auto" style:text-underline-mode="continuous" style:language-asian="es" style:country-asian="ES" fo:hyphenate="true"/>
    </style:style>
    <style:style style:name="P2913" style:parent-style-name="Normal" style:family="paragraph">
      <style:paragraph-properties fo:widows="2" fo:orphans="2" fo:text-align="justify" fo:margin-right="0.0687in"/>
      <style:text-properties style:font-name="Arial" style:font-name-asian="Times New Roman" style:font-name-complex="Arial" fo:font-style="italic" style:font-style-asian="italic" fo:font-size="11pt" style:font-size-asian="11pt" style:font-size-complex="11pt" style:language-asian="es" style:country-asian="ES" fo:hyphenate="true"/>
    </style:style>
    <style:style style:name="P2914" style:parent-style-name="Normal" style:family="paragraph">
      <style:paragraph-properties fo:widows="2" fo:orphans="2" fo:text-align="justify" fo:margin-right="0.0687in"/>
      <style:text-properties fo:hyphenate="true"/>
    </style:style>
    <style:style style:name="T291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2916" style:parent-style-name="Normal" style:family="paragraph">
      <style:paragraph-properties fo:widows="2" fo:orphans="2" fo:text-align="center"/>
      <style:text-properties style:font-name="Arial" style:font-name-asian="Times New Roman" style:font-name-complex="Arial" fo:font-weight="bold" style:font-weight-asian="bold" fo:font-size="11pt" style:font-size-asian="11pt" style:font-size-complex="11pt" style:language-asian="ar" style:country-asian="SA"/>
    </style:style>
    <style:style style:name="P2917"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ar" style:country-asian="SA"/>
    </style:style>
    <style:style style:name="P2918" style:parent-style-name="Normal" style:family="paragraph">
      <style:paragraph-properties fo:widows="2" fo:orphans="2" fo:text-align="justify" fo:line-height="150%" fo:text-indent="0.4923in"/>
    </style:style>
    <style:style style:name="T291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2920"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2921"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292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923"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2924"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2925"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926"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2927"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292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929"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2930"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293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2932"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P2933"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2934" style:parent-style-name="Normal" style:family="paragraph">
      <style:paragraph-properties fo:widows="2" fo:orphans="2" fo:text-align="justify" fo:line-height="150%" fo:text-indent="0.4923in"/>
    </style:style>
    <style:style style:name="T2935"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2936"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2937"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2938"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2939"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2940" style:parent-style-name="Normal" style:family="paragraph">
      <style:paragraph-properties fo:widows="2" fo:orphans="2" fo:text-align="justify" fo:line-height="150%" fo:text-indent="0.4923in"/>
    </style:style>
    <style:style style:name="T2941"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2942"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2943"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2944"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2945" style:parent-style-name="Normal" style:family="paragraph">
      <style:paragraph-properties fo:widows="2" fo:orphans="2" fo:text-align="justify" fo:line-height="150%" fo:text-indent="0.4923in"/>
    </style:style>
    <style:style style:name="T2946"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2947"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2948"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2949" style:parent-style-name="Normal" style:family="paragraph">
      <style:paragraph-properties fo:widows="2" fo:orphans="2" fo:text-align="justify" fo:line-height="150%" fo:text-indent="0.4923in"/>
    </style:style>
    <style:style style:name="T2950"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2951"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2952" style:parent-style-name="Standard" style:family="paragraph">
      <style:paragraph-properties fo:text-align="justify" fo:line-height="115%" fo:text-indent="0.4923in"/>
      <style:text-properties style:font-name="Arial" style:font-name-complex="Arial" fo:font-size="11pt" style:font-size-asian="11pt" style:font-size-complex="11pt"/>
    </style:style>
    <style:style style:name="P2953" style:parent-style-name="Normal" style:family="paragraph">
      <style:paragraph-properties fo:margin-bottom="0.1937in" fo:line-height="141%" fo:margin-left="0.0104in" fo:margin-right="0.0715in" fo:text-indent="0.4833in">
        <style:tab-stops/>
      </style:paragraph-properties>
    </style:style>
    <style:style style:name="T2954" style:parent-style-name="Fuentedepárrafopredeter." style:family="text">
      <style:text-properties style:font-name="Arial" style:font-name-complex="Arial" fo:font-weight="bold" style:font-weight-asian="bold" fo:font-size="11pt" style:font-size-asian="11pt" style:font-size-complex="11pt"/>
    </style:style>
    <style:style style:name="T2955" style:parent-style-name="Fuentedepárrafopredeter." style:family="text">
      <style:text-properties style:font-name="Arial" style:font-name-complex="Arial" fo:font-size="11pt" style:font-size-asian="11pt" style:font-size-complex="11pt"/>
    </style:style>
    <style:style style:name="T2956" style:parent-style-name="Fuentedepárrafopredeter." style:family="text">
      <style:text-properties style:font-name="Arial" style:font-name-complex="Arial" fo:font-size="11pt" style:font-size-asian="11pt" style:font-size-complex="11pt"/>
    </style:style>
    <style:style style:name="P2957" style:parent-style-name="Normal" style:family="paragraph">
      <style:paragraph-properties fo:text-align="justify">
        <style:tab-stops>
          <style:tab-stop style:type="left" style:position="3.5583in"/>
        </style:tab-stops>
      </style:paragraph-properties>
      <style:text-properties style:font-name="Arial" style:font-name-complex="Arial" fo:font-weight="bold" style:font-weight-asian="bold" fo:font-size="11pt" style:font-size-asian="11pt" style:font-size-complex="11pt"/>
    </style:style>
    <style:style style:name="P2958" style:parent-style-name="Textoindependiente" style:family="paragraph">
      <style:paragraph-properties fo:text-align="justify"/>
    </style:style>
    <style:style style:name="T2959" style:parent-style-name="Fuentedepárrafopredeter." style:family="text">
      <style:text-properties style:font-name-complex="Arial" fo:font-weight="bold" style:font-weight-asian="bold" style:font-weight-complex="bold" style:font-size-complex="11pt"/>
    </style:style>
    <style:style style:name="T2960" style:parent-style-name="Fuentedepárrafopredeter." style:family="text">
      <style:text-properties style:font-name-complex="Arial" fo:font-weight="bold" style:font-weight-asian="bold" style:font-size-complex="11pt"/>
    </style:style>
    <style:style style:name="T2961" style:parent-style-name="Fuentedepárrafopredeter." style:family="text">
      <style:text-properties style:font-name-complex="Arial" fo:font-weight="bold" style:font-weight-asian="bold" style:font-weight-complex="bold" style:font-size-complex="11pt"/>
    </style:style>
    <style:style style:name="T2962" style:parent-style-name="Fuentedepárrafopredeter." style:family="text">
      <style:text-properties style:font-name-complex="Arial" fo:font-weight="bold" style:font-weight-asian="bold" style:font-size-complex="11pt"/>
    </style:style>
    <style:style style:name="T2963" style:parent-style-name="Fuentedepárrafopredeter." style:family="text">
      <style:text-properties style:font-name-complex="Arial" fo:font-weight="bold" style:font-weight-asian="bold" style:font-weight-complex="bold" style:font-size-complex="11pt"/>
    </style:style>
    <style:style style:name="T2964" style:parent-style-name="Fuentedepárrafopredeter." style:family="text">
      <style:text-properties style:font-name-complex="Arial" fo:font-weight="bold" style:font-weight-asian="bold" style:font-size-complex="11pt"/>
    </style:style>
    <style:style style:name="T2965" style:parent-style-name="Fuentedepárrafopredeter." style:family="text">
      <style:text-properties style:font-name-complex="Arial" fo:font-weight="bold" style:font-weight-asian="bold" style:font-size-complex="11pt"/>
    </style:style>
    <style:style style:name="T2966" style:parent-style-name="Fuentedepárrafopredeter." style:family="text">
      <style:text-properties style:font-name-complex="Arial" fo:font-weight="bold" style:font-weight-asian="bold" style:font-weight-complex="bold" style:font-size-complex="11pt"/>
    </style:style>
    <style:style style:name="P2967" style:parent-style-name="Textoindependiente" style:family="paragraph">
      <style:paragraph-properties fo:text-align="justify"/>
      <style:text-properties style:font-name-complex="Arial" fo:font-weight="bold" style:font-weight-asian="bold" style:font-weight-complex="bold" style:font-size-complex="11pt"/>
    </style:style>
    <style:style style:name="P2968" style:parent-style-name="Textoindependiente" style:family="paragraph">
      <style:paragraph-properties fo:text-align="justify"/>
      <style:text-properties style:font-name-complex="Arial" fo:font-weight="bold" style:font-weight-asian="bold" style:font-weight-complex="bold" style:font-size-complex="11pt"/>
    </style:style>
    <style:style style:name="P2969" style:parent-style-name="Textoindependiente" style:family="paragraph">
      <style:paragraph-properties fo:text-align="center"/>
    </style:style>
    <style:style style:name="T2970" style:parent-style-name="Fuentedepárrafopredeter." style:family="text">
      <style:text-properties style:font-name-complex="Arial" fo:font-weight="bold" style:font-weight-asian="bold" style:font-size-complex="11pt"/>
    </style:style>
    <style:style style:name="P2971" style:parent-style-name="Textoindependiente" style:family="paragraph">
      <style:paragraph-properties fo:text-align="justify" fo:line-height="150%"/>
      <style:text-properties style:font-name-asian="Times New Roman" style:font-name-complex="Arial" fo:font-weight="bold" style:font-weight-asian="bold" style:font-weight-complex="bold" style:font-size-complex="11pt" style:language-asian="ar" style:country-asian="SA"/>
    </style:style>
    <style:style style:name="P2972" style:parent-style-name="Textoindependiente" style:family="paragraph">
      <style:paragraph-properties fo:text-align="justify" fo:line-height="150%"/>
    </style:style>
    <style:style style:name="T2973" style:parent-style-name="Fuentedepárrafopredeter." style:family="text">
      <style:text-properties style:font-name-asian="Times New Roman" style:font-name-complex="Arial" fo:font-weight="bold" style:font-weight-asian="bold" style:font-weight-complex="bold" style:font-size-complex="11pt" style:language-asian="ar" style:country-asian="SA"/>
    </style:style>
    <style:style style:name="T2974" style:parent-style-name="Fuentedepárrafopredeter." style:family="text">
      <style:text-properties style:font-name-asian="Times New Roman" style:font-name-complex="Arial" fo:font-weight="bold" style:font-weight-asian="bold" style:font-size-complex="11pt" style:language-asian="ar" style:country-asian="SA"/>
    </style:style>
    <style:style style:name="T2975" style:parent-style-name="Fuentedepárrafopredeter." style:family="text">
      <style:text-properties style:font-name-complex="Arial" fo:font-weight="bold" style:font-weight-asian="bold" style:font-size-complex="11pt"/>
    </style:style>
    <style:style style:name="T2976" style:parent-style-name="Fuentedepárrafopredeter." style:family="text">
      <style:text-properties style:font-name-asian="Times New Roman" style:font-name-complex="Arial" fo:font-weight="bold" style:font-weight-asian="bold" style:font-weight-complex="bold" style:font-size-complex="11pt" style:language-asian="ar" style:country-asian="SA"/>
    </style:style>
    <style:style style:name="T2977" style:parent-style-name="Fuentedepárrafopredeter." style:family="text">
      <style:text-properties style:font-name-complex="Arial" fo:font-weight="bold" style:font-weight-asian="bold" style:font-size-complex="11pt"/>
    </style:style>
    <style:style style:name="P2978" style:parent-style-name="Textoindependiente" style:family="paragraph">
      <style:paragraph-properties fo:text-align="justify"/>
      <style:text-properties style:font-name-complex="Arial" style:font-size-complex="11pt"/>
    </style:style>
    <style:style style:name="P2979" style:parent-style-name="Textoindependiente" style:family="paragraph">
      <style:paragraph-properties fo:text-align="center"/>
      <style:text-properties style:font-name-asian="Times New Roman" style:font-name-complex="Arial" fo:font-weight="bold" style:font-weight-asian="bold" style:font-size-complex="11pt" style:language-asian="ar" style:country-asian="SA"/>
    </style:style>
    <style:style style:name="P2980" style:parent-style-name="Textoindependiente" style:family="paragraph">
      <style:paragraph-properties fo:text-align="justify" fo:line-height="150%"/>
    </style:style>
    <style:style style:name="T2981" style:parent-style-name="Fuentedepárrafopredeter." style:family="text">
      <style:text-properties style:font-name-asian="Times New Roman" style:font-name-complex="Arial" style:font-size-complex="11pt" style:language-asian="ar" style:country-asian="SA"/>
    </style:style>
    <style:style style:name="T2982" style:parent-style-name="Fuentedepárrafopredeter." style:family="text">
      <style:text-properties style:font-name-complex="Arial" fo:font-weight="bold" style:font-weight-asian="bold" style:font-size-complex="11pt"/>
    </style:style>
    <style:style style:name="T2983" style:parent-style-name="Fuentedepárrafopredeter." style:family="text">
      <style:text-properties style:font-name-asian="Times New Roman" style:font-name-complex="Arial" fo:font-weight="bold" style:font-weight-asian="bold" style:font-size-complex="11pt" style:language-asian="ar" style:country-asian="SA"/>
    </style:style>
    <style:style style:name="T2984" style:parent-style-name="Fuentedepárrafopredeter." style:family="text">
      <style:text-properties style:font-name-complex="Arial" style:font-size-complex="11pt"/>
    </style:style>
    <style:style style:name="T2985" style:parent-style-name="Fuentedepárrafopredeter." style:family="text">
      <style:text-properties style:font-name-complex="Arial" fo:font-weight="bold" style:font-weight-asian="bold" style:font-size-complex="11pt"/>
    </style:style>
    <style:style style:name="T2986" style:parent-style-name="Fuentedepárrafopredeter." style:family="text">
      <style:text-properties style:font-name-complex="Arial" style:font-weight-complex="bold" style:font-size-complex="11pt"/>
    </style:style>
    <style:style style:name="T2987" style:parent-style-name="Fuentedepárrafopredeter." style:family="text">
      <style:text-properties style:font-name-asian="Times New Roman" style:font-name-complex="Arial" style:font-style-complex="italic" style:font-size-complex="11pt" style:language-asian="ar" style:country-asian="SA"/>
    </style:style>
    <style:style style:name="T2988" style:parent-style-name="Fuentedepárrafopredeter." style:family="text">
      <style:text-properties style:font-name-asian="Times New Roman" style:font-name-complex="Arial" style:font-size-complex="11pt" style:language-asian="ar" style:country-asian="SA"/>
    </style:style>
    <style:style style:name="T2989" style:parent-style-name="Fuentedepárrafopredeter." style:family="text">
      <style:text-properties style:font-name-asian="Times New Roman" style:font-name-complex="Arial" style:font-size-complex="11pt" style:language-asian="ar" style:country-asian="SA"/>
    </style:style>
    <style:style style:name="T2990" style:parent-style-name="Fuentedepárrafopredeter." style:family="text">
      <style:text-properties style:font-name-complex="Arial" style:font-size-complex="11pt"/>
    </style:style>
    <style:style style:name="T2991" style:parent-style-name="Fuentedepárrafopredeter." style:family="text">
      <style:text-properties style:font-name-asian="Times New Roman" style:font-name-complex="Arial" style:font-size-complex="11pt" style:language-asian="ar" style:country-asian="SA"/>
    </style:style>
    <style:style style:name="T2992" style:parent-style-name="Fuentedepárrafopredeter." style:family="text">
      <style:text-properties style:font-name-complex="Arial" style:font-size-complex="11pt"/>
    </style:style>
    <style:style style:name="P2993" style:parent-style-name="Textoindependiente" style:family="paragraph">
      <style:paragraph-properties fo:text-align="justify" fo:line-height="150%"/>
      <style:text-properties style:font-name-asian="Times New Roman" style:font-name-complex="Arial" style:letter-kerning="false" style:font-size-complex="11pt" style:language-asian="es" style:country-asian="ES"/>
    </style:style>
    <style:style style:name="P2994" style:parent-style-name="Textoindependiente" style:family="paragraph">
      <style:paragraph-properties fo:text-align="justify" fo:line-height="150%"/>
    </style:style>
    <style:style style:name="T2995" style:parent-style-name="Fuentedepárrafopredeter." style:family="text">
      <style:text-properties style:font-name-asian="Times New Roman" style:font-name-complex="Arial" style:font-size-complex="11pt" style:language-asian="ar" style:country-asian="SA"/>
    </style:style>
    <style:style style:name="T2996" style:parent-style-name="Fuentedepárrafopredeter." style:family="text">
      <style:text-properties style:font-name-asian="Times New Roman" style:font-name-complex="Arial" style:font-size-complex="11pt" style:language-asian="ar" style:country-asian="SA"/>
    </style:style>
    <style:style style:name="T2997" style:parent-style-name="Fuentedepárrafopredeter." style:family="text">
      <style:text-properties style:font-name-asian="Times New Roman" style:font-name-complex="Arial" style:font-size-complex="11pt" style:language-asian="ar" style:country-asian="SA"/>
    </style:style>
    <style:style style:name="T2998" style:parent-style-name="Fuentedepárrafopredeter." style:family="text">
      <style:text-properties style:font-name-asian="Times New Roman" style:font-name-complex="Arial" fo:color="#000000" style:font-size-complex="11pt" style:language-asian="ar" style:country-asian="SA"/>
    </style:style>
    <style:style style:name="T2999" style:parent-style-name="Fuentedepárrafopredeter." style:family="text">
      <style:text-properties style:font-name-asian="Times New Roman" style:font-name-complex="Arial" style:font-size-complex="11pt" style:language-asian="ar" style:country-asian="SA"/>
    </style:style>
    <style:style style:name="T3000" style:parent-style-name="Fuentedepárrafopredeter." style:family="text">
      <style:text-properties style:font-name-asian="Times New Roman" style:font-name-complex="Arial" fo:font-style="italic" style:font-style-asian="italic" style:letter-kerning="false" style:font-size-complex="11pt" style:language-asian="ar" style:country-asian="SA"/>
    </style:style>
    <style:style style:name="T3001" style:parent-style-name="Fuentedepárrafopredeter." style:family="text">
      <style:text-properties style:font-name-complex="Arial" fo:font-style="italic" style:font-style-asian="italic" style:font-size-complex="11pt"/>
    </style:style>
    <style:style style:name="T3002" style:parent-style-name="Fuentedepárrafopredeter." style:family="text">
      <style:text-properties style:font-name-complex="Arial" fo:font-style="italic" style:font-style-asian="italic" style:font-size-complex="11pt"/>
    </style:style>
    <style:style style:name="P3003" style:parent-style-name="Textoindependiente" style:family="paragraph">
      <style:text-properties style:font-name-complex="Arial" fo:font-style="italic" style:font-style-asian="italic" style:font-size-complex="11pt"/>
    </style:style>
    <style:style style:name="P3004" style:parent-style-name="Normal" style:family="paragraph">
      <style:paragraph-properties fo:text-align="center" fo:margin-top="0.0833in" fo:margin-bottom="0.0833in" fo:line-height="150%" fo:text-indent="0.1972in"/>
    </style:style>
    <style:style style:name="T3005" style:parent-style-name="Fuentedepárrafopredeter." style:family="text">
      <style:text-properties style:font-name="Arial" style:font-name-complex="Arial" fo:font-weight="bold" style:font-weight-asian="bold" style:font-weight-complex="bold" fo:font-style="italic" style:font-style-asian="italic" fo:font-size="11pt" style:font-size-asian="11pt" style:font-size-complex="11pt" style:language-asian="hi" style:country-asian="IN"/>
    </style:style>
    <style:style style:name="P3006"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007"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008"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009"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010"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011"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012"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013" style:parent-style-name="Normal" style:family="paragraph">
      <style:paragraph-properties fo:text-align="justify" fo:line-height="150%"/>
    </style:style>
    <style:style style:name="T301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01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016"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fo:background-color="#FFFFFF" style:language-asian="ar" style:country-asian="SA"/>
    </style:style>
    <style:style style:name="P3017" style:parent-style-name="Normal" style:family="paragraph">
      <style:paragraph-properties fo:text-align="justify" fo:line-height="150%"/>
      <style:text-properties style:font-name="Arial" style:font-name-asian="Times New Roman" style:font-name-complex="Arial" fo:font-style="italic" style:font-style-asian="italic" style:letter-kerning="false" fo:font-size="11pt" style:font-size-asian="11pt" style:font-size-complex="11pt" fo:background-color="#FFFFFF" style:language-asian="ar" style:country-asian="SA"/>
    </style:style>
    <style:style style:name="P3018" style:parent-style-name="Normal" style:family="paragraph">
      <style:paragraph-properties fo:text-align="justify" fo:line-height="150%"/>
      <style:text-properties style:font-name="Arial" style:font-name-asian="Times New Roman" style:font-name-complex="Arial" fo:font-style="italic" style:font-style-asian="italic" style:letter-kerning="false" fo:font-size="11pt" style:font-size-asian="11pt" style:font-size-complex="11pt" fo:background-color="#FFFFFF" style:language-asian="ar" style:country-asian="SA"/>
    </style:style>
    <style:style style:name="P3019" style:parent-style-name="Normal" style:family="paragraph">
      <style:paragraph-properties fo:text-align="justify" fo:line-height="150%"/>
      <style:text-properties style:font-name="Arial" style:font-name-asian="Times New Roman" style:font-name-complex="Arial" fo:font-style="italic" style:font-style-asian="italic" style:letter-kerning="false" fo:font-size="11pt" style:font-size-asian="11pt" style:font-size-complex="11pt" fo:background-color="#FFFFFF" style:language-asian="ar" style:country-asian="SA"/>
    </style:style>
    <style:style style:name="P3020" style:parent-style-name="Normal" style:family="paragraph">
      <style:paragraph-properties fo:text-align="justify" fo:line-height="150%"/>
      <style:text-properties style:font-name="Arial" style:font-name-asian="Times New Roman" style:font-name-complex="Arial" fo:font-style="italic" style:font-style-asian="italic" style:letter-kerning="false" fo:font-size="11pt" style:font-size-asian="11pt" style:font-size-complex="11pt" fo:background-color="#FFFFFF" style:language-asian="ar" style:country-asian="SA"/>
    </style:style>
    <style:style style:name="P3021" style:parent-style-name="Normal" style:family="paragraph">
      <style:paragraph-properties fo:widows="2" fo:orphans="2" fo:text-align="justify" fo:margin-top="0.0833in" fo:margin-bottom="0.0833in"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022" style:parent-style-name="Normal" style:family="paragraph">
      <style:paragraph-properties fo:text-align="center" fo:margin-top="0.0833in" fo:margin-bottom="0.0833in" fo:line-height="150%" fo:text-indent="0.1972in"/>
      <style:text-properties style:font-name="Arial" style:font-name-complex="Arial" fo:font-style="italic" style:font-style-asian="italic" fo:font-size="11pt" style:font-size-asian="11pt" style:font-size-complex="11pt" style:language-asian="hi" style:country-asian="IN"/>
    </style:style>
    <style:style style:name="P3023" style:parent-style-name="Normal" style:family="paragraph">
      <style:paragraph-properties style:text-autospace="none" fo:text-align="justify" fo:line-height="150%"/>
      <style:text-properties style:font-name="Arial" style:font-name-asian="Times New Roman" style:font-name-complex="Arial" fo:font-size="11pt" style:font-size-asian="11pt" style:font-size-complex="11pt" style:language-asian="ar" style:country-asian="SA"/>
    </style:style>
    <style:style style:name="P3024"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style:language-asian="ar" style:country-asian="SA"/>
    </style:style>
    <style:style style:name="P3025"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style:language-asian="ar" style:country-asian="SA"/>
    </style:style>
    <style:style style:name="P3026" style:parent-style-name="Normal" style:family="paragraph">
      <style:paragraph-properties style:text-autospace="none" fo:text-align="justify" style:vertical-align="auto" fo:line-height="150%"/>
    </style:style>
    <style:style style:name="T302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028" style:parent-style-name="Fuentedepárrafopredeter." style:family="text">
      <style:text-properties style:font-name="Arial" style:font-name-asian="Calibri" style:font-name-complex="Arial" style:font-weight-complex="bold" style:letter-kerning="false" fo:font-size="11pt" style:font-size-asian="11pt" style:font-size-complex="11pt" style:language-asian="en" style:country-asian="US"/>
    </style:style>
    <style:style style:name="T3029" style:parent-style-name="Fuentedepárrafopredeter." style:family="text">
      <style:text-properties style:font-name="Arial" style:font-name-asian="Calibri" style:font-name-complex="Arial" style:font-weight-complex="bold" style:letter-kerning="false" fo:font-size="11pt" style:font-size-asian="11pt" style:font-size-complex="11pt" style:language-asian="en" style:country-asian="US"/>
    </style:style>
    <style:style style:name="T3030" style:parent-style-name="Fuentedepárrafopredeter." style:family="text">
      <style:text-properties style:font-name="Arial" style:font-name-asian="Calibri" style:font-name-complex="Arial" style:font-weight-complex="bold" style:letter-kerning="false" fo:font-size="11pt" style:font-size-asian="11pt" style:font-size-complex="11pt" style:language-asian="en" style:country-asian="US"/>
    </style:style>
    <style:style style:name="P3031"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32" style:parent-style-name="Normal" style:family="paragraph">
      <style:paragraph-properties fo:widows="2" fo:orphans="2" fo:text-align="justify" fo:line-height="150%"/>
    </style:style>
    <style:style style:name="T303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03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035"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T3036" style:parent-style-name="Fuentedepárrafopredeter." style:family="text">
      <style:text-properties style:font-name="Arial" style:font-name-asian="Times New Roman" style:font-name-complex="Arial" fo:color="#FF0000" fo:font-size="11pt" style:font-size-asian="11pt" style:font-size-complex="11pt" style:language-asian="ar" style:country-asian="SA"/>
    </style:style>
    <style:style style:name="T3037"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T3038" style:parent-style-name="Fuentedepárrafopredeter." style:family="text">
      <style:text-properties style:font-name="Arial" style:font-name-asian="Times New Roman" style:font-name-complex="Arial" fo:color="#FF0000" fo:font-size="11pt" style:font-size-asian="11pt" style:font-size-complex="11pt" style:language-asian="ar" style:country-asian="SA"/>
    </style:style>
    <style:style style:name="P3039" style:parent-style-name="Normal" style:family="paragraph">
      <style:paragraph-properties fo:widows="2" fo:orphans="2" fo:text-align="justify" fo:line-height="150%" fo:text-indent="0.1965in"/>
      <style:text-properties style:font-name="Arial" style:font-name-asian="Times New Roman" style:font-name-complex="Arial" fo:font-size="11pt" style:font-size-asian="11pt" style:font-size-complex="11pt" style:language-asian="ar" style:country-asian="SA"/>
    </style:style>
    <style:style style:name="P3040"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41" style:parent-style-name="Normal" style:family="paragraph">
      <style:paragraph-properties fo:widows="2" fo:orphans="2" fo:text-align="center" fo:margin-bottom="0.0833in" fo:line-height="150%" fo:margin-left="0.1965in">
        <style:tab-stops/>
      </style:paragraph-properties>
      <style:text-properties style:font-name="Arial" style:font-name-asian="Times New Roman" style:font-name-complex="Arial" fo:font-weight="bold" style:font-weight-asian="bold" fo:font-size="11pt" style:font-size-asian="11pt" style:font-size-complex="11pt" style:language-asian="ar" style:country-asian="SA"/>
    </style:style>
    <style:style style:name="P3042" style:parent-style-name="Normal" style:family="paragraph">
      <style:paragraph-properties fo:widows="2" fo:orphans="2" fo:text-align="center" fo:margin-bottom="0.0833in" fo:line-height="150%" fo:margin-left="0.1965in">
        <style:tab-stops/>
      </style:paragraph-properties>
      <style:text-properties style:font-name="Arial" style:font-name-asian="Times New Roman" style:font-name-complex="Arial" fo:font-weight="bold" style:font-weight-asian="bold" fo:font-size="11pt" style:font-size-asian="11pt" style:font-size-complex="11pt" style:language-asian="ar" style:country-asian="SA"/>
    </style:style>
    <style:style style:name="P3043" style:parent-style-name="Normal" style:family="paragraph">
      <style:paragraph-properties fo:widows="2" fo:orphans="2" fo:text-align="justify" fo:margin-bottom="0.0833in" fo:line-height="150%" fo:text-indent="0.5909in"/>
      <style:text-properties style:font-name="Arial" style:font-name-asian="Times New Roman" style:font-name-complex="Arial" fo:font-size="11pt" style:font-size-asian="11pt" style:font-size-complex="11pt" style:language-asian="ar" style:country-asian="SA"/>
    </style:style>
    <style:style style:name="P3044" style:parent-style-name="Normal" style:family="paragraph">
      <style:paragraph-properties fo:widows="2" fo:orphans="2" fo:text-align="justify" fo:margin-bottom="0.0833in" fo:line-height="150%" fo:text-indent="0.25in"/>
      <style:text-properties style:font-name="Arial" style:font-name-asian="Times New Roman" style:font-name-complex="Arial" fo:font-size="11pt" style:font-size-asian="11pt" style:font-size-complex="11pt" style:language-asian="ar" style:country-asian="SA"/>
    </style:style>
    <style:style style:name="P3045"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asian="ar" style:country-asian="SA"/>
    </style:style>
    <style:style style:name="P3046"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47"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48"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49"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50"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51"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52"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53"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54"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55"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56" style:parent-style-name="Normal" style:family="paragraph">
      <style:paragraph-properties fo:widows="2" fo:orphans="2" fo:text-align="justify" fo:line-height="150%"/>
    </style:style>
    <style:style style:name="T305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05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059"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06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06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06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3063"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64"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65"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66"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67"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68"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69" style:parent-style-name="Normal" style:family="paragraph">
      <style:paragraph-properties fo:widows="2" fo:orphans="2" fo:line-height="150%"/>
      <style:text-properties style:font-name="Arial" style:font-name-asian="Times New Roman" style:font-name-complex="Arial" fo:font-size="11pt" style:font-size-asian="11pt" style:font-size-complex="11pt" style:language-asian="ar" style:country-asian="SA" fo:hyphenate="true"/>
    </style:style>
    <style:style style:name="P3070"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fo:hyphenate="true"/>
    </style:style>
    <style:style style:name="P3071" style:parent-style-name="Normal" style:family="paragraph">
      <style:paragraph-properties fo:widows="2" fo:orphans="2" fo:text-align="justify" fo:line-height="150%" fo:text-indent="0.4916in"/>
      <style:text-properties style:font-name="Arial" style:font-name-asian="Times New Roman" style:font-name-complex="Arial" fo:font-size="11pt" style:font-size-asian="11pt" style:font-size-complex="11pt" style:language-asian="ar" style:country-asian="SA" fo:hyphenate="true"/>
    </style:style>
    <style:style style:name="P3072" style:parent-style-name="Normal" style:family="paragraph">
      <style:paragraph-properties fo:widows="2" fo:orphans="2" style:text-autospace="none"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3073" style:parent-style-name="Normal" style:family="paragraph">
      <style:paragraph-properties fo:widows="2" fo:orphans="2" style:text-autospace="none"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3074" style:parent-style-name="Normal" style:family="paragraph">
      <style:paragraph-properties fo:widows="2" fo:orphans="2" style:text-autospace="none"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3075" style:parent-style-name="Normal" style:family="paragraph">
      <style:paragraph-properties fo:widows="2" fo:orphans="2" style:text-autospace="none"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3076" style:parent-style-name="Normal" style:family="paragraph">
      <style:paragraph-properties fo:widows="2" fo:orphans="2" style:text-autospace="none"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3077" style:parent-style-name="Normal" style:family="paragraph">
      <style:paragraph-properties fo:widows="2" fo:orphans="2" style:text-autospace="none"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3078" style:parent-style-name="Normal" style:family="paragraph">
      <style:paragraph-properties fo:widows="2" fo:orphans="2" style:text-autospace="none"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3079"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fo:hyphenate="true"/>
    </style:style>
    <style:style style:name="P3080"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fo:hyphenate="true"/>
    </style:style>
    <style:style style:name="P3081"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ize="11pt" style:font-size-asian="11pt" style:font-size-complex="11pt" style:language-asian="ar" style:country-asian="SA" fo:hyphenate="true"/>
    </style:style>
    <style:style style:name="P3082"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ize="11pt" style:font-size-asian="11pt" style:font-size-complex="11pt" style:language-asian="ar" style:country-asian="SA" fo:hyphenate="true"/>
    </style:style>
    <style:style style:name="P3083"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ize="11pt" style:font-size-asian="11pt" style:font-size-complex="11pt" style:language-asian="ar" style:country-asian="SA" fo:hyphenate="true"/>
    </style:style>
    <style:style style:name="P3084"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ize="11pt" style:font-size-asian="11pt" style:font-size-complex="11pt" style:language-asian="ar" style:country-asian="SA" fo:hyphenate="true"/>
    </style:style>
    <style:style style:name="P3085" style:parent-style-name="Normal" style:family="paragraph">
      <style:paragraph-properties fo:widows="2" fo:orphans="2" fo:text-align="justify" style:vertical-align="auto" fo:line-height="150%" fo:margin-left="0in">
        <style:tab-stops>
          <style:tab-stop style:type="left" style:position="0.5in"/>
        </style:tab-stops>
      </style:paragraph-properties>
      <style:text-properties style:font-name="Arial" style:font-name-asian="Times New Roman" style:font-name-complex="Arial" fo:font-size="11pt" style:font-size-asian="11pt" style:font-size-complex="11pt" style:language-asian="ar" style:country-asian="SA" fo:hyphenate="true"/>
    </style:style>
    <style:style style:name="P3086"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fo:hyphenate="true"/>
    </style:style>
    <style:style style:name="P3087" style:parent-style-name="Normal" style:family="paragraph">
      <style:paragraph-properties fo:widows="2" fo:orphans="2" fo:text-align="justify" fo:line-height="150%"/>
      <style:text-properties style:font-name="Arial" style:font-name-asian="Times New Roman" style:font-name-complex="Arial" fo:color="#000000" fo:font-size="11pt" style:font-size-asian="11pt" style:font-size-complex="11pt" style:language-asian="ar" style:country-asian="SA"/>
    </style:style>
    <style:style style:name="P3088"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89"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90"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91"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92"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ize="11pt" style:font-size-asian="11pt" style:font-size-complex="11pt" style:language-asian="ar" style:country-asian="SA"/>
    </style:style>
    <style:style style:name="P3093"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ize="11pt" style:font-size-asian="11pt" style:font-size-complex="11pt" style:language-asian="ar" style:country-asian="SA"/>
    </style:style>
    <style:style style:name="P3094"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ize="11pt" style:font-size-asian="11pt" style:font-size-complex="11pt" style:language-asian="ar" style:country-asian="SA"/>
    </style:style>
    <style:style style:name="P3095"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ize="11pt" style:font-size-asian="11pt" style:font-size-complex="11pt" style:language-asian="ar" style:country-asian="SA"/>
    </style:style>
    <style:style style:name="P3096" style:parent-style-name="Normal" style:family="paragraph">
      <style:paragraph-properties fo:widows="2" fo:orphans="2" fo:text-align="justify" style:vertical-align="auto" fo:line-height="150%" fo:margin-left="0in">
        <style:tab-stops/>
      </style:paragraph-properties>
      <style:text-properties style:font-name="Arial" style:font-name-asian="Times New Roman" style:font-name-complex="Arial" fo:font-size="11pt" style:font-size-asian="11pt" style:font-size-complex="11pt" style:language-asian="ar" style:country-asian="SA"/>
    </style:style>
    <style:style style:name="P3097"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98"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099"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100" style:parent-style-name="Normal" style:family="paragraph">
      <style:paragraph-properties fo:widows="2" fo:orphans="2" fo:text-align="justify" fo:line-height="150%"/>
      <style:text-properties style:font-name="Arial" style:font-name-asian="Times New Roman" style:font-name-complex="Arial" fo:font-size="11pt" style:font-size-asian="11pt" style:font-size-complex="11pt" style:language-asian="ar" style:country-asian="SA"/>
    </style:style>
    <style:style style:name="P3101" style:parent-style-name="Normal" style:family="paragraph">
      <style:paragraph-properties fo:widows="2" fo:orphans="2" fo:text-align="justify" fo:line-height="150%" fo:text-indent="0.2222in"/>
    </style:style>
    <style:style style:name="T310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310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0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3105"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06"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07"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T310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3109" style:parent-style-name="Normal" style:family="paragraph">
      <style:paragraph-properties fo:widows="2" fo:orphans="2"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3110" style:parent-style-name="Normal" style:family="paragraph">
      <style:paragraph-properties fo:widows="2" fo:orphans="2" fo:text-align="justify" fo:line-height="150%" fo:text-indent="0.2222in"/>
    </style:style>
    <style:style style:name="T311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311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1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1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3115" style:parent-style-name="Normal" style:family="paragraph">
      <style:paragraph-properties fo:widows="2" fo:orphans="2"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3116"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3117" style:parent-style-name="Normal" style:family="paragraph">
      <style:paragraph-properties fo:widows="2" fo:orphans="2" fo:text-align="justify"/>
    </style:style>
    <style:style style:name="T3118"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language-complex="ar" style:country-complex="SA"/>
    </style:style>
    <style:style style:name="T3119"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3120"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T312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2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3123"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P3124" style:parent-style-name="Normal" style:family="paragraph">
      <style:paragraph-properties fo:widows="2" fo:orphans="2"/>
    </style:style>
    <style:style style:name="T3125"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3126" style:parent-style-name="Normal" style:family="paragraph">
      <style:paragraph-properties fo:widows="2" fo:orphans="2" fo:text-align="justify"/>
      <style:text-properties style:font-name="Arial" style:font-name-asian="Times New Roman" style:font-name-complex="Arial" style:letter-kerning="false" fo:font-size="11pt" style:font-size-asian="11pt" style:font-size-complex="11pt" style:language-asian="es" style:country-asian="ES"/>
    </style:style>
    <style:style style:name="P3127" style:parent-style-name="Normal" style:family="paragraph">
      <style:paragraph-propertie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221E1F" style:letter-kerning="false" fo:font-size="11pt" style:font-size-asian="11pt" style:font-size-complex="11pt" style:language-asian="es" style:country-asian="ES" fo:hyphenate="true"/>
    </style:style>
    <style:style style:name="P3128"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3129" style:parent-style-name="Normal" style:family="paragraph">
      <style:paragraph-properties style:text-autospace="none" fo:text-align="justify" fo:line-height="150%" fo:text-indent="0.2208in"/>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3130" style:parent-style-name="Normal" style:family="paragraph">
      <style:paragraph-properties style:text-autospace="none" fo:text-align="justify" fo:line-height="150%" fo:text-indent="0.2208in"/>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3131" style:parent-style-name="Normal" style:family="paragraph">
      <style:paragraph-properties fo:widows="2" fo:orphans="2" fo:text-align="justify" fo:line-height="150%" fo:text-indent="0.2208in"/>
      <style:text-properties fo:hyphenate="true"/>
    </style:style>
    <style:style style:name="T3132" style:parent-style-name="Fuentedepárrafopredeter." style:family="text">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style>
    <style:style style:name="T3133" style:parent-style-name="Fuentedepárrafopredeter." style:family="text">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style>
    <style:style style:name="T313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35"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36" style:parent-style-name="Fuentedepárrafopredeter." style:family="text">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style>
    <style:style style:name="T3137" style:parent-style-name="Fuentedepárrafopredeter." style:family="text">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style>
    <style:style style:name="P3138" style:parent-style-name="Normal" style:family="paragraph">
      <style:paragraph-properties fo:widows="2" fo:orphans="2" fo:text-align="justify" fo:line-height="150%" fo:text-indent="0.2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139" style:parent-style-name="Normal" style:family="paragraph">
      <style:paragraph-properties fo:widows="2" fo:orphans="2" fo:text-align="justify" fo:line-height="150%" fo:text-indent="0.2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140"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314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font-style-complex="italic" fo:color="#221E1F" fo:font-size="11pt" style:font-size-asian="11pt" style:font-size-complex="11pt" style:language-asian="ar" style:country-asian="SA"/>
    </style:style>
    <style:style style:name="P3142" style:parent-style-name="Normal" style:family="paragraph">
      <style:paragraph-properties fo:widows="2" fo:orphans="2" fo:text-align="center"/>
      <style:text-properties style:font-name="Arial" style:font-name-asian="Times New Roman" style:font-name-complex="Arial" fo:font-size="11pt" style:font-size-asian="11pt" style:font-size-complex="11pt" style:language-asian="ar" style:country-asian="SA"/>
    </style:style>
    <style:style style:name="P3143" style:parent-style-name="Normal" style:family="paragraph">
      <style:paragraph-properties style:text-autospace="none" fo:text-align="justify" fo:line-height="150%" fo:text-indent="0.2222in"/>
      <style:text-properties fo:hyphenate="true"/>
    </style:style>
    <style:style style:name="T3144"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145"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146"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47"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3148"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149" style:parent-style-name="Normal" style:family="paragraph">
      <style:paragraph-properties fo:widows="2" fo:orphans="2" fo:text-align="justify" fo:line-height="150%" fo:text-indent="0.2222in"/>
    </style:style>
    <style:style style:name="T315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5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15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153" style:parent-style-name="Fuentedepárrafopredeter." style:family="text">
      <style:text-properties style:font-name="Arial" style:font-name-complex="Arial" fo:font-style="italic" style:font-style-asian="italic" fo:font-size="11pt" style:font-size-asian="11pt" style:font-size-complex="11pt"/>
    </style:style>
    <style:style style:name="T3154" style:parent-style-name="Fuentedepárrafopredeter." style:family="text">
      <style:text-properties style:font-name="Arial" style:font-name-complex="Arial" fo:font-style="italic" style:font-style-asian="italic" fo:font-size="11pt" style:font-size-asian="11pt" style:font-size-complex="11pt"/>
    </style:style>
    <style:style style:name="P3155"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156" style:parent-style-name="Normal" style:family="paragraph">
      <style:paragraph-properties fo:widows="2" fo:orphans="2" fo:text-align="justify" fo:line-height="150%" fo:text-indent="0.2222in"/>
    </style:style>
    <style:style style:name="T315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5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5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160"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16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162"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163" style:parent-style-name="Normal" style:family="paragraph">
      <style:paragraph-properties fo:widows="2" fo:orphans="2" fo:text-align="justify" fo:line-height="150%" fo:text-indent="0.2222in"/>
    </style:style>
    <style:style style:name="T316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6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66" style:parent-style-name="Fuentedepárrafopredeter." style:family="text">
      <style:text-properties style:font-name="Arial" style:font-name-asian="Times New Roman" style:font-name-complex="Arial" fo:font-style="italic" style:font-style-asian="italic" fo:color="#333333" fo:font-size="11pt" style:font-size-asian="11pt" style:font-size-complex="11pt" fo:background-color="#FFFFFF" style:language-asian="ar" style:country-asian="SA"/>
    </style:style>
    <style:style style:name="T316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6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169" style:parent-style-name="Normal" style:family="paragraph">
      <style:paragraph-properties fo:widows="2" fo:orphans="2" fo:text-align="justify" fo:line-height="150%"/>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70"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71"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72"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73"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74"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75" style:parent-style-name="Normal" style:family="paragraph">
      <style:paragraph-properties fo:widows="2" fo:orphans="2" fo:text-align="justify" fo:line-height="150%"/>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76"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7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7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tyle="italic" style:font-style-asian="italic" style:letter-kerning="false" fo:font-size="11pt" style:font-size-asian="11pt" style:font-size-complex="11pt" style:language-asian="ar" style:country-asian="SA"/>
    </style:style>
    <style:style style:name="P3179"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180"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3181"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3182"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3183"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3184" style:parent-style-name="Normal" style:family="paragraph">
      <style:paragraph-properties fo:widows="2" fo:orphans="2" fo:text-align="justify" fo:line-height="150%" fo:text-indent="0.4923in"/>
    </style:style>
    <style:style style:name="T318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8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8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188"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18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90"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319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192"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9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19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19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196" style:parent-style-name="Normal" style:family="paragraph">
      <style:paragraph-properties fo:widows="2" fo:orphans="2" fo:text-align="justify" fo:line-height="150%" fo:text-indent="0.4923in"/>
    </style:style>
    <style:style style:name="T319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319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199"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200" style:parent-style-name="Normal" style:family="paragraph">
      <style:paragraph-properties fo:widows="2" fo:orphans="2" fo:text-align="justify" fo:line-height="150%" fo:text-indent="0.4923in"/>
    </style:style>
    <style:style style:name="T320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0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0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204"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20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20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207" style:parent-style-name="Normal" style:family="paragraph">
      <style:paragraph-properties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3208" style:parent-style-name="Normal" style:family="paragraph">
      <style:paragraph-properties style:text-autospace="none" fo:text-align="justify" fo:line-height="150%" fo:text-indent="0.4923in"/>
      <style:text-properties fo:hyphenate="true"/>
    </style:style>
    <style:style style:name="T3209"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210"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211"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321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213"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3214"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3215"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color="#000000" fo:font-size="11pt" style:font-size-asian="11pt" style:font-size-complex="11pt" style:language-asian="ar" style:country-asian="SA"/>
    </style:style>
    <style:style style:name="P3216" style:parent-style-name="Normal" style:family="paragraph">
      <style:paragraph-properties fo:widows="2" fo:orphans="2" fo:text-align="justify"/>
      <style:text-properties style:font-name="Arial" style:font-name-asian="Times New Roman" style:font-name-complex="Arial" fo:font-style="italic" style:font-style-asian="italic" style:font-style-complex="italic" fo:color="#000000" fo:font-size="11pt" style:font-size-asian="11pt" style:font-size-complex="11pt" style:language-asian="es" style:country-asian="ES"/>
    </style:style>
    <style:style style:name="P3217" style:parent-style-name="Normal" style:family="paragraph">
      <style:paragraph-properties fo:widows="2" fo:orphans="2" fo:text-align="justify" fo:line-height="150%" fo:text-indent="0.4923in"/>
    </style:style>
    <style:style style:name="T321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321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2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2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322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322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322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2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322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22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3228"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229" style:parent-style-name="Normal" style:family="paragraph">
      <style:paragraph-properties fo:widows="2" fo:orphans="2" style:text-autospace="none" fo:text-align="justify"/>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230" style:parent-style-name="Normal" style:family="paragraph">
      <style:paragraph-properties fo:widows="2" fo:orphans="2" style:text-autospace="none" fo:text-align="justify"/>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31"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32"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33"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fo:color="#000000" style:letter-kerning="false" fo:font-size="11pt" style:font-size-asian="11pt" style:font-size-complex="11pt" style:language-asian="ar" style:country-asian="SA"/>
    </style:style>
    <style:style style:name="P3234"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3235"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323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3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38"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323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3240"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41"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42"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43"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44"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45"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46"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247"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24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4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50"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3251"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325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53" style:parent-style-name="Normal" style:family="paragraph">
      <style:paragraph-properties fo:widows="2" fo:orphans="2" fo:text-align="justify" fo:line-height="150%" fo:text-indent="0.4923in"/>
    </style:style>
    <style:style style:name="T325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25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25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25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25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59" style:parent-style-name="Normal" style:family="paragraph">
      <style:paragraph-properties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3260" style:parent-style-name="Normal" style:family="paragraph">
      <style:paragraph-properties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es" style:country-asian="ES" fo:hyphenate="true"/>
    </style:style>
    <style:style style:name="P3261" style:parent-style-name="Normal" style:family="paragraph">
      <style:paragraph-properties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es" style:country-asian="ES" fo:hyphenate="true"/>
    </style:style>
    <style:style style:name="P3262" style:parent-style-name="Normal" style:family="paragraph">
      <style:paragraph-properties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3263" style:parent-style-name="Normal" style:family="paragraph">
      <style:paragraph-properties style:text-autospace="none" fo:text-align="justify" fo:line-height="150%" fo:text-indent="0.4923in"/>
      <style:text-properties fo:hyphenate="true"/>
    </style:style>
    <style:style style:name="T3264"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265"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3266"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3267"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3268"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326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270"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271"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272" style:parent-style-name="Normal" style:family="paragraph">
      <style:paragraph-properties fo:widows="2" fo:orphans="2" fo:text-align="justify" fo:line-height="150%" fo:text-indent="0.4923in"/>
    </style:style>
    <style:style style:name="T3273"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T3274"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3275" style:parent-style-name="Normal" style:family="paragraph">
      <style:paragraph-properties fo:widows="2" fo:orphans="2" fo:text-align="justify" fo:line-height="150%">
        <style:tab-stops>
          <style:tab-stop style:type="left" style:position="0.87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76" style:parent-style-name="Normal" style:family="paragraph">
      <style:paragraph-properties fo:widows="2" fo:orphans="2" fo:text-align="justify" fo:line-height="150%"/>
    </style:style>
    <style:style style:name="T327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27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327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28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81"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82"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83"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84"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3285"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328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8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28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8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90"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3291" style:parent-style-name="Normal" style:family="paragraph">
      <style:paragraph-properties fo:widows="2" fo:orphans="2" fo:text-align="justify" fo:line-height="150%"/>
    </style:style>
    <style:style style:name="T3292"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3293"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94" style:parent-style-name="Normal" style:family="paragraph">
      <style:paragraph-properties fo:widows="2" fo:orphans="2" fo:text-align="justify" fo:line-height="150%" fo:text-indent="0.4923in"/>
    </style:style>
    <style:style style:name="T3295"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3296"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3297"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3298"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299"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00"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01"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02"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330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04"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05" style:parent-style-name="Normal" style:family="paragraph">
      <style:paragraph-properties fo:text-align="justify" fo:line-height="150%"/>
    </style:style>
    <style:style style:name="T330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30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30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309"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3310"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11"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1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13"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14" style:parent-style-name="Normal" style:family="paragraph">
      <style:paragraph-properties fo:text-align="justify" fo:line-height="150%"/>
    </style:style>
    <style:style style:name="T331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31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3317"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3318"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3319"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20" style:parent-style-name="Normal" style:family="paragraph">
      <style:paragraph-properties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21"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3322"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3323"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332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25"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3326"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27"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3328"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3329" style:parent-style-name="Normal" style:family="paragraph">
      <style:paragraph-properties fo:widows="2" fo:orphans="2" style:text-autospace="none"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30"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31"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3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33"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3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3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3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3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3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3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40"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41"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4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4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4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4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4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4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48"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4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50"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351" style:parent-style-name="Normal" style:family="paragraph">
      <style:paragraph-properties fo:widows="2" fo:orphans="2" fo:text-align="justify" fo:margin-bottom="0.0833in"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3352" style:parent-style-name="Normal" style:family="paragraph">
      <style:paragraph-properties fo:widows="2" fo:orphans="2" fo:text-align="justify" fo:line-height="150%"/>
    </style:style>
    <style:style style:name="T335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3354" style:parent-style-name="Fuentedepárrafopredeter." style:family="text">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55"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56"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57"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58"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59"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60" style:parent-style-name="Normal" style:family="paragraph">
      <style:paragraph-properties fo:widows="2" fo:orphans="2" fo:text-align="justify" fo:line-height="150%" fo:text-indent="0.4923in"/>
    </style:style>
    <style:style style:name="T3361"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336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3363" style:parent-style-name="Fuentedepárrafopredeter." style:family="text">
      <style:text-properties style:font-name="Arial" style:font-name-asian="Times New Roman" style:font-name-complex="Arial" style:font-weight-complex="bold" fo:font-style="italic" style:font-style-asian="italic" fo:color="#000000" fo:font-size="11pt" style:font-size-asian="11pt" style:font-size-complex="11pt" style:language-asian="ar" style:country-asian="SA"/>
    </style:style>
    <style:style style:name="T3364" style:parent-style-name="Fuentedepárrafopredeter." style:family="text">
      <style:text-properties style:font-name="Arial" style:font-name-asian="Times New Roman" style:font-name-complex="Arial" style:font-weight-complex="bold" fo:font-style="italic" style:font-style-asian="italic" fo:color="#000000" style:letter-kerning="false" fo:font-size="11pt" style:font-size-asian="11pt" style:font-size-complex="11pt" style:language-asian="es" style:country-asian="ES"/>
    </style:style>
    <style:style style:name="T3365"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3366"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3367"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68"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6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3370"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71"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337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7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74" style:parent-style-name="Normal" style:family="paragraph">
      <style:paragraph-properties fo:widows="2" fo:orphans="2" fo:text-align="justify" fo:line-height="150%" fo:margin-lef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75"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337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37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378"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379"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380"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381"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3382"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83"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84"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85"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86"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87"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88"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89"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90"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91"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3392" style:parent-style-name="Normal" style:family="paragraph">
      <style:paragraph-properties fo:widows="2" fo:orphans="2" fo:margin-bottom="0.1111in" fo:line-height="106%"/>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fo:hyphenate="true"/>
    </style:style>
    <style:style style:name="P3393"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3394"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3395" style:parent-style-name="Normal" style:family="paragraph">
      <style:paragraph-properties fo:widows="2" fo:orphans="2" fo:text-align="center" fo:margin-bottom="0.1111in" fo:line-height="106%"/>
      <style:text-properties style:font-name="Arial" style:font-name-asian="Calibri" style:font-name-complex="Arial" style:letter-kerning="false" fo:font-size="11pt" style:font-size-asian="11pt" style:font-size-complex="11pt" style:language-asian="en" style:country-asian="US" fo:hyphenate="true"/>
    </style:style>
    <style:style style:name="P3396"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P3397"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398"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400" style:family="table-column">
      <style:table-column-properties style:column-width="6.0027in"/>
    </style:style>
    <style:style style:name="Table3399" style:family="table">
      <style:table-properties style:width="6.0027in" fo:margin-left="0in" table:align="left"/>
    </style:style>
    <style:style style:name="TableRow3401" style:family="table-row">
      <style:table-row-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0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P3405"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406"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TableColumn3408" style:family="table-column">
      <style:table-column-properties style:column-width="6.0027in"/>
    </style:style>
    <style:style style:name="Table3407" style:family="table">
      <style:table-properties style:width="6.0027in" fo:margin-left="0in" table:align="left"/>
    </style:style>
    <style:style style:name="TableRow3409" style:family="table-row">
      <style:table-row-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1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41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14"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415"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416"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417"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18"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419"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420"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421"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2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424" style:family="table-column">
      <style:table-column-properties style:column-width="6.0027in"/>
    </style:style>
    <style:style style:name="Table3423" style:family="table">
      <style:table-properties style:width="6.0027in" fo:margin-left="0in" table:align="left"/>
    </style:style>
    <style:style style:name="TableRow3425" style:family="table-row">
      <style:table-row-propertie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2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P3429" style:parent-style-name="Normal" style:family="paragraph">
      <style:paragraph-properties fo:widows="2" fo:orphans="2" fo:text-align="justify"/>
      <style:text-properties fo:hyphenate="true"/>
    </style:style>
    <style:style style:name="T3430"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343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3432"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3433"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343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435"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36"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37"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3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440" style:family="table-column">
      <style:table-column-properties style:column-width="5.8986in"/>
    </style:style>
    <style:style style:name="Table3439" style:family="table">
      <style:table-properties style:width="5.8986in" fo:margin-left="0in" table:align="lef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2" fo:orphans="2"/>
      <style:text-properties fo:hyphenate="true"/>
    </style:style>
    <style:style style:name="T3444"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P344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446" style:parent-style-name="Normal" style:family="paragraph">
      <style:paragraph-properties fo:widows="2" fo:orphans="2" fo:text-align="justify" style:vertical-align="auto" fo:margin-bottom="0.1111in" fo:line-height="106%" fo:margin-right="0.0687in"/>
      <style:text-properties style:font-name="Arial" style:font-name-asian="Times New Roman" style:font-name-complex="Arial" style:letter-kerning="false" fo:font-size="11pt" style:font-size-asian="11pt" style:font-size-complex="11pt" style:language-asian="es" style:country-asian="ES" fo:hyphenate="true"/>
    </style:style>
    <style:style style:name="P3447" style:parent-style-name="Normal" style:family="paragraph">
      <style:paragraph-properties fo:widows="2" fo:orphans="2" fo:text-align="justify" style:vertical-align="auto" fo:margin-bottom="0.1111in" fo:line-height="106%" fo:margin-right="0.0687in"/>
      <style:text-properties style:font-name="Arial" style:font-name-asian="Times New Roman" style:font-name-complex="Arial" style:letter-kerning="false" fo:font-size="11pt" style:font-size-asian="11pt" style:font-size-complex="11pt" style:language-asian="es" style:country-asian="ES" fo:hyphenate="true"/>
    </style:style>
    <style:style style:name="P3448" style:parent-style-name="Normal" style:family="paragraph">
      <style:paragraph-properties fo:widows="2" fo:orphans="2" fo:text-align="justify" fo:margin-left="0.5in" fo:margin-right="0.0687in">
        <style:tab-stops/>
      </style:paragraph-properties>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450" style:family="table-column">
      <style:table-column-properties style:column-width="5.8986in"/>
    </style:style>
    <style:style style:name="Table3449" style:family="table">
      <style:table-properties style:width="5.8986in" fo:margin-left="0in" table:align="left"/>
    </style:style>
    <style:style style:name="TableRow3451" style:family="table-row">
      <style:table-row-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45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455"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45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457"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3459" style:family="table-column">
      <style:table-column-properties style:column-width="0.775in"/>
    </style:style>
    <style:style style:name="TableColumn3460" style:family="table-column">
      <style:table-column-properties style:column-width="0.6993in"/>
    </style:style>
    <style:style style:name="TableColumn3461" style:family="table-column">
      <style:table-column-properties style:column-width="1.4743in"/>
    </style:style>
    <style:style style:name="TableColumn3462" style:family="table-column">
      <style:table-column-properties style:column-width="1.475in"/>
    </style:style>
    <style:style style:name="TableColumn3463" style:family="table-column">
      <style:table-column-properties style:column-width="1.475in"/>
    </style:style>
    <style:style style:name="Table3458" style:family="table">
      <style:table-properties style:width="5.8986in" fo:margin-left="0in" table:align="lef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P3519"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520"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3522" style:family="table-column">
      <style:table-column-properties style:column-width="0.7916in"/>
    </style:style>
    <style:style style:name="TableColumn3523" style:family="table-column">
      <style:table-column-properties style:column-width="0.6826in"/>
    </style:style>
    <style:style style:name="TableColumn3524" style:family="table-column">
      <style:table-column-properties style:column-width="1.4743in"/>
    </style:style>
    <style:style style:name="TableColumn3525" style:family="table-column">
      <style:table-column-properties style:column-width="1.475in"/>
    </style:style>
    <style:style style:name="TableColumn3526" style:family="table-column">
      <style:table-column-properties style:column-width="1.475in"/>
    </style:style>
    <style:style style:name="Table3521" style:family="table">
      <style:table-properties style:width="5.8986in" fo:margin-left="0in" table:align="lef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P360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605"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3607" style:family="table-column">
      <style:table-column-properties style:column-width="0.7916in"/>
    </style:style>
    <style:style style:name="TableColumn3608" style:family="table-column">
      <style:table-column-properties style:column-width="0.6826in"/>
    </style:style>
    <style:style style:name="TableColumn3609" style:family="table-column">
      <style:table-column-properties style:column-width="1.4743in"/>
    </style:style>
    <style:style style:name="TableColumn3610" style:family="table-column">
      <style:table-column-properties style:column-width="1.475in"/>
    </style:style>
    <style:style style:name="TableColumn3611" style:family="table-column">
      <style:table-column-properties style:column-width="1.475in"/>
    </style:style>
    <style:style style:name="TableColumn3612" style:family="table-column">
      <style:table-column-properties style:column-width="0.1041in"/>
    </style:style>
    <style:style style:name="Table3606" style:family="table">
      <style:table-properties style:width="6.0027in" fo:margin-left="0in" table:align="lef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24" style:family="table-cell">
      <style:table-cell-properties fo:border="none" style:writing-mode="lr-tb" fo:padding-top="0in" fo:padding-left="0.0069in" fo:padding-bottom="0in" fo:padding-right="0.0069in"/>
    </style:style>
    <style:style style:name="P362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37" style:family="table-cell">
      <style:table-cell-properties fo:border="none" style:writing-mode="lr-tb" fo:padding-top="0in" fo:padding-left="0.0069in" fo:padding-bottom="0in" fo:padding-right="0.0069in"/>
    </style:style>
    <style:style style:name="P363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50" style:family="table-cell">
      <style:table-cell-properties fo:border="none" style:writing-mode="lr-tb" fo:padding-top="0in" fo:padding-left="0.0069in" fo:padding-bottom="0in" fo:padding-right="0.0069in"/>
    </style:style>
    <style:style style:name="P365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63" style:family="table-cell">
      <style:table-cell-properties fo:border="none" style:writing-mode="lr-tb" fo:padding-top="0in" fo:padding-left="0.0069in" fo:padding-bottom="0in" fo:padding-right="0.0069in"/>
    </style:style>
    <style:style style:name="P366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76" style:family="table-cell">
      <style:table-cell-properties fo:border="none" style:writing-mode="lr-tb" fo:padding-top="0in" fo:padding-left="0.0069in" fo:padding-bottom="0in" fo:padding-right="0.0069in"/>
    </style:style>
    <style:style style:name="P367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689" style:family="table-cell">
      <style:table-cell-properties fo:border="none" style:writing-mode="lr-tb" fo:padding-top="0in" fo:padding-left="0.0069in" fo:padding-bottom="0in" fo:padding-right="0.0069in"/>
    </style:style>
    <style:style style:name="P369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691" style:family="table-row">
      <style:table-row-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694"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695"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69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698" style:family="table-column">
      <style:table-column-properties style:column-width="6.0027in"/>
    </style:style>
    <style:style style:name="Table3697" style:family="table">
      <style:table-properties style:width="6.0027in" fo:margin-left="0in" table:align="left"/>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702"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703" style:parent-style-name="Normal" style:family="paragraph">
      <style:paragraph-properties fo:widows="2" fo:orphans="2"/>
      <style:text-properties fo:hyphenate="true"/>
    </style:style>
    <style:style style:name="T3704"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3705"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370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707"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tyle="italic" style:font-style-asian="italic" style:letter-kerning="false" fo:font-size="11pt" style:font-size-asian="11pt" style:font-size-complex="11pt" style:language-asian="en" style:country-asian="US" fo:hyphenate="true"/>
    </style:style>
    <style:style style:name="P3708" style:parent-style-name="Normal" style:family="paragraph">
      <style:paragraph-properties fo:widows="2" fo:orphans="2"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3709" style:parent-style-name="Normal" style:family="paragraph">
      <style:paragraph-properties fo:widows="2" fo:orphans="2"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3710" style:parent-style-name="Normal" style:family="paragraph">
      <style:paragraph-properties fo:widows="2" fo:orphans="2"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3711" style:parent-style-name="Normal" style:family="paragraph">
      <style:paragraph-properties fo:widows="2" fo:orphans="2" fo:text-indent="0.4916in"/>
      <style:text-properties fo:hyphenate="true"/>
    </style:style>
    <style:style style:name="T3712"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3713" style:parent-style-name="Normal" style:family="paragraph">
      <style:paragraph-properties fo:widows="2" fo:orphans="2"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3714" style:parent-style-name="Normal" style:family="paragraph">
      <style:paragraph-properties fo:widows="2" fo:orphans="2" fo:text-indent="0.4916in"/>
      <style:text-properties fo:hyphenate="true"/>
    </style:style>
    <style:style style:name="T3715"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371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71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371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720" style:family="table-column">
      <style:table-column-properties style:column-width="1.4743in"/>
    </style:style>
    <style:style style:name="TableColumn3721" style:family="table-column">
      <style:table-column-properties style:column-width="1.4743in"/>
    </style:style>
    <style:style style:name="TableColumn3722" style:family="table-column">
      <style:table-column-properties style:column-width="1.475in"/>
    </style:style>
    <style:style style:name="TableColumn3723" style:family="table-column">
      <style:table-column-properties style:column-width="1.475in"/>
    </style:style>
    <style:style style:name="Table3719" style:family="table">
      <style:table-properties style:width="5.8986in" fo:margin-left="0in" table:align="lef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2" fo:orphans="2"/>
      <style:text-properties fo:hyphenate="true"/>
    </style:style>
    <style:style style:name="T3727"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2" fo:orphans="2"/>
      <style:text-properties fo:hyphenate="true"/>
    </style:style>
    <style:style style:name="T3730"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2" fo:orphans="2"/>
      <style:text-properties fo:hyphenate="true"/>
    </style:style>
    <style:style style:name="T3733"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2" fo:orphans="2"/>
      <style:text-properties fo:hyphenate="true"/>
    </style:style>
    <style:style style:name="T3736"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P377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77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377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377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3777"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779" style:family="table-column">
      <style:table-column-properties style:column-width="5.8986in"/>
    </style:style>
    <style:style style:name="Table3778" style:family="table">
      <style:table-properties style:width="5.8986in" fo:margin-left="0in" table:align="lef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2" fo:orphans="2" fo:text-align="justify" fo:margin-right="0.0687in"/>
      <style:text-properties style:font-name="Arial" style:font-name-asian="Calibri" style:font-name-complex="Arial" fo:font-weight="bold" style:font-weight-asian="bold" style:letter-kerning="false" fo:font-size="11pt" style:font-size-asian="11pt" style:font-size-complex="11pt" style:language-asian="es" style:country-asian="ES" fo:hyphenate="true"/>
    </style:style>
    <style:style style:name="P3783" style:parent-style-name="Normal" style:family="paragraph">
      <style:paragraph-properties fo:widows="2" fo:orphans="2" fo:text-align="justify" fo:margin-right="0.0687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784"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78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78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788" style:family="table-column">
      <style:table-column-properties style:column-width="1.9652in"/>
    </style:style>
    <style:style style:name="TableColumn3789" style:family="table-column">
      <style:table-column-properties style:column-width="3.9375in"/>
    </style:style>
    <style:style style:name="Table3787" style:family="table">
      <style:table-properties style:width="5.9027in" fo:margin-left="0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2" fo:orphans="2"/>
      <style:text-properties fo:hyphenate="true"/>
    </style:style>
    <style:style style:name="T3793"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2" fo:orphans="2"/>
      <style:text-properties fo:hyphenate="true"/>
    </style:style>
    <style:style style:name="T3799"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P3802" style:parent-style-name="Normal" style:family="paragraph">
      <style:paragraph-properties fo:widows="2" fo:orphans="2" fo:text-align="justify" fo:margin-right="0.0687in"/>
      <style:text-properties style:font-name="Arial" style:font-name-asian="Times New Roman" style:font-name-complex="Arial" style:letter-kerning="false" fo:font-size="11pt" style:font-size-asian="11pt" style:font-size-complex="11pt" style:language-asian="es" style:country-asian="ES" fo:hyphenate="true"/>
    </style:style>
    <style:style style:name="P3803" style:parent-style-name="Normal" style:family="paragraph">
      <style:paragraph-properties fo:widows="2" fo:orphans="2" fo:text-align="justify" fo:margin-right="0.0687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805" style:family="table-column">
      <style:table-column-properties style:column-width="6.0027in"/>
    </style:style>
    <style:style style:name="Table3804" style:family="table">
      <style:table-properties style:width="6.0027in" fo:margin-left="0in" table:align="left"/>
    </style:style>
    <style:style style:name="TableRow3806" style:family="table-row">
      <style:table-row-propertie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09"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810"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811"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TableColumn3813" style:family="table-column">
      <style:table-column-properties style:column-width="5.8986in"/>
    </style:style>
    <style:style style:name="Table3812" style:family="table">
      <style:table-properties style:width="5.8986in" fo:margin-left="0in" table:align="left"/>
    </style:style>
    <style:style style:name="TableRow3814" style:family="table-row">
      <style:table-row-properties/>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17"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818"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819"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821" style:family="table-column">
      <style:table-column-properties style:column-width="6.0027in"/>
    </style:style>
    <style:style style:name="Table3820" style:family="table">
      <style:table-properties style:width="6.0027in" fo:margin-left="0in" table:align="left"/>
    </style:style>
    <style:style style:name="TableRow3822" style:family="table-row">
      <style:table-row-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25"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826" style:parent-style-name="Normal" style:family="paragraph">
      <style:paragraph-properties fo:widows="2" fo:orphans="2"/>
      <style:text-properties fo:hyphenate="true"/>
    </style:style>
    <style:style style:name="T3827" style:parent-style-name="Fuentedepárrafopredeter." style:family="text">
      <style:text-properties style:font-name="Arial" style:font-name-asian="Calibri" style:font-name-complex="Arial" fo:font-style="italic" style:font-style-asian="italic" style:letter-kerning="false" fo:font-size="11pt" style:font-size-asian="11pt" style:font-size-complex="11pt" style:language-asian="en" style:country-asian="US"/>
    </style:style>
    <style:style style:name="T3828"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3829"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3831" style:family="table-column">
      <style:table-column-properties style:column-width="6.0027in"/>
    </style:style>
    <style:style style:name="Table3830" style:family="table">
      <style:table-properties style:width="6.0027in" fo:margin-left="0in" table:align="left"/>
    </style:style>
    <style:style style:name="TableRow3832" style:family="table-row">
      <style:table-row-properti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3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836"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837"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TableColumn3839" style:family="table-column">
      <style:table-column-properties style:column-width="6.0027in"/>
    </style:style>
    <style:style style:name="Table3838" style:family="table">
      <style:table-properties style:width="6.0027in" fo:margin-left="0in" table:align="left"/>
    </style:style>
    <style:style style:name="TableRow3840" style:family="table-row">
      <style:table-row-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4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3844"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845"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846"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3847" style:parent-style-name="Normal" style:family="paragraph">
      <style:paragraph-properties fo:widows="2" fo:orphans="2"/>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3848"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es" style:country-asian="ES" fo:hyphenate="true"/>
    </style:style>
    <style:style style:name="TableColumn3850" style:family="table-column">
      <style:table-column-properties style:column-width="0.4895in" style:use-optimal-column-width="false"/>
    </style:style>
    <style:style style:name="TableColumn3851" style:family="table-column">
      <style:table-column-properties style:column-width="0.5527in" style:use-optimal-column-width="false"/>
    </style:style>
    <style:style style:name="TableColumn3852" style:family="table-column">
      <style:table-column-properties style:column-width="0.9263in" style:use-optimal-column-width="false"/>
    </style:style>
    <style:style style:name="TableColumn3853" style:family="table-column">
      <style:table-column-properties style:column-width="0.4923in" style:use-optimal-column-width="false"/>
    </style:style>
    <style:style style:name="TableColumn3854" style:family="table-column">
      <style:table-column-properties style:column-width="1.3465in" style:use-optimal-column-width="false"/>
    </style:style>
    <style:style style:name="TableColumn3855" style:family="table-column">
      <style:table-column-properties style:column-width="0.7048in" style:use-optimal-column-width="false"/>
    </style:style>
    <style:style style:name="TableColumn3856" style:family="table-column">
      <style:table-column-properties style:column-width="0.0159in" style:use-optimal-column-width="false"/>
    </style:style>
    <style:style style:name="TableColumn3857" style:family="table-column">
      <style:table-column-properties style:column-width="0.6888in" style:use-optimal-column-width="false"/>
    </style:style>
    <style:style style:name="TableColumn3858" style:family="table-column">
      <style:table-column-properties style:column-width="0.6777in" style:use-optimal-column-width="false"/>
    </style:style>
    <style:style style:name="Table3849" style:family="table">
      <style:table-properties style:width="5.8951in" fo:margin-left="-0.0104in" table:align="left"/>
    </style:style>
    <style:style style:name="TableRow3859" style:family="table-row">
      <style:table-row-properties style:min-row-height="0.2625in" style:use-optimal-row-height="false"/>
    </style:style>
    <style:style style:name="TableCell3860"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3861"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862"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3863"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864"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3865"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866"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3867"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868"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3869" style:parent-style-name="Normal" style:family="paragraph">
      <style:paragraph-properties fo:widows="2" fo:orphans="2" fo:margin-left="0.1166in" fo:margin-right="-0.0993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870" style:family="table-cell">
      <style:table-cell-properties fo:border="0.0208in solid #000000" fo:background-color="#D9D9D9" style:writing-mode="lr-tb" fo:padding-top="0in" fo:padding-left="0.075in" fo:padding-bottom="0in" fo:padding-right="0.075in"/>
    </style:style>
    <style:style style:name="P3871"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872" style:family="table-cell">
      <style:table-cell-properties fo:border="0.0208in solid #000000" fo:background-color="#D9D9D9" style:writing-mode="lr-tb" fo:padding-top="0in" fo:padding-left="0.075in" fo:padding-bottom="0in" fo:padding-right="0.075in"/>
    </style:style>
    <style:style style:name="P3873"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Row3874" style:family="table-row">
      <style:table-row-properties style:min-row-height="0.2625in" style:use-optimal-row-height="false"/>
    </style:style>
    <style:style style:name="P3875"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76"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77"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78"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79" style:parent-style-name="Normal" style:family="paragraph">
      <style:paragraph-properties fo:widows="2" fo:orphans="2" fo:margin-left="0.1166in" fo:margin-right="-0.0993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880" style:family="table-cell">
      <style:table-cell-properties fo:border="0.0208in solid #000000" fo:background-color="#D9D9D9" style:writing-mode="lr-tb" fo:padding-top="0in" fo:padding-left="0.075in" fo:padding-bottom="0in" fo:padding-right="0.075in"/>
    </style:style>
    <style:style style:name="P3881"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882" style:family="table-cell">
      <style:table-cell-properties fo:border="0.0208in solid #000000" fo:background-color="#D9D9D9" style:writing-mode="lr-tb" fo:padding-top="0in" fo:padding-left="0.075in" fo:padding-bottom="0in" fo:padding-right="0.075in"/>
    </style:style>
    <style:style style:name="P3883"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884"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Row3885" style:family="table-row">
      <style:table-row-properties style:use-optimal-row-height="false"/>
    </style:style>
    <style:style style:name="TableCell38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8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8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8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8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9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9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8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9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8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8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9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0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3902" style:family="table-row">
      <style:table-row-properties style:use-optimal-row-height="false"/>
    </style:style>
    <style:style style:name="TableCell39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1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3919" style:family="table-row">
      <style:table-row-properties style:use-optimal-row-height="false"/>
    </style:style>
    <style:style style:name="TableCell3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3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3936" style:family="table-row">
      <style:table-row-properties style:use-optimal-row-height="false"/>
    </style:style>
    <style:style style:name="TableCell39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5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3953" style:family="table-row">
      <style:table-row-properties style:use-optimal-row-height="false"/>
    </style:style>
    <style:style style:name="TableCell3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3970" style:family="table-row">
      <style:table-row-properties style:use-optimal-row-height="false"/>
    </style:style>
    <style:style style:name="TableCell39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7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80" style:parent-style-name="Normal" style:family="paragraph">
      <style:paragraph-properties fo:widows="2" fo:orphans="2" fo:margin-left="0.5333in" fo:margin-right="-0.0993in">
        <style:tab-stops/>
      </style:paragraph-properties>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8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8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398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8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3987" style:family="table-row">
      <style:table-row-properties style:min-row-height="0.0263in" style:use-optimal-row-height="false"/>
    </style:style>
    <style:style style:name="TableCell398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989"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990"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9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92"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9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94"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3995"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9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97"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399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999"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001"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03"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04" style:family="table-cell">
      <style:table-cell-properties fo:border="0.0208in solid #000000" style:writing-mode="lr-tb" fo:padding-top="0in" fo:padding-left="0.075in" fo:padding-bottom="0in" fo:padding-right="0.075in"/>
    </style:style>
    <style:style style:name="P4005"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0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007" style:parent-style-name="Normal" style:family="paragraph">
      <style:paragraph-properties fo:widows="2" fo:orphans="2" fo:text-align="justify" fo:line-height="150%"/>
      <style:text-properties fo:hyphenate="true"/>
    </style:style>
    <style:style style:name="T4008"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style>
    <style:style style:name="TableColumn4010" style:family="table-column">
      <style:table-column-properties style:column-width="0.9402in"/>
    </style:style>
    <style:style style:name="TableColumn4011" style:family="table-column">
      <style:table-column-properties style:column-width="0.4131in"/>
    </style:style>
    <style:style style:name="TableColumn4012" style:family="table-column">
      <style:table-column-properties style:column-width="0.8944in"/>
    </style:style>
    <style:style style:name="TableColumn4013" style:family="table-column">
      <style:table-column-properties style:column-width="0.7451in"/>
    </style:style>
    <style:style style:name="TableColumn4014" style:family="table-column">
      <style:table-column-properties style:column-width="0.009in"/>
    </style:style>
    <style:style style:name="TableColumn4015" style:family="table-column">
      <style:table-column-properties style:column-width="0.8013in"/>
    </style:style>
    <style:style style:name="TableColumn4016" style:family="table-column">
      <style:table-column-properties style:column-width="0.7263in"/>
    </style:style>
    <style:style style:name="TableColumn4017" style:family="table-column">
      <style:table-column-properties style:column-width="0.0145in"/>
    </style:style>
    <style:style style:name="TableColumn4018" style:family="table-column">
      <style:table-column-properties style:column-width="0.8159in"/>
    </style:style>
    <style:style style:name="TableColumn4019" style:family="table-column">
      <style:table-column-properties style:column-width="0.5458in"/>
    </style:style>
    <style:style style:name="Table4009" style:family="table">
      <style:table-properties style:width="5.9062in" fo:margin-left="-0.0104in" table:align="left"/>
    </style:style>
    <style:style style:name="TableRow4020" style:family="table-row">
      <style:table-row-properties style:min-row-height="0.4375in"/>
    </style:style>
    <style:style style:name="TableCell4021"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4022"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23"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4024"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25"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26"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4027"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28"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4029"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30"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3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032"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33" style:parent-style-name="Normal" style:family="paragraph">
      <style:paragraph-properties fo:widows="2" fo:orphans="2" fo:margin-right="-0.0993in"/>
      <style:text-properties fo:hyphenate="true"/>
    </style:style>
    <style:style style:name="T4034"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4035" style:family="table-cell">
      <style:table-cell-properties fo:border="0.0208in solid #000000" fo:background-color="#D9D9D9" style:writing-mode="lr-tb" fo:padding-top="0in" fo:padding-left="0.075in" fo:padding-bottom="0in" fo:padding-right="0.075in"/>
    </style:style>
    <style:style style:name="P4036"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Row4037" style:family="table-row">
      <style:table-row-properties style:min-row-height="0.4375in"/>
    </style:style>
    <style:style style:name="P4038"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39"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40"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41"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4042"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43"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44"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4045"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46"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47"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4048"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49"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050"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4051"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52"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053"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Row4054" style:family="table-row">
      <style:table-row-properties/>
    </style:style>
    <style:style style:name="TableCell40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5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5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6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6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6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6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6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7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4071" style:family="table-row">
      <style:table-row-properties/>
    </style:style>
    <style:style style:name="TableCell40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8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4088" style:family="table-row">
      <style:table-row-properties/>
    </style:style>
    <style:style style:name="TableCell40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9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0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0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0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4105" style:family="table-row">
      <style:table-row-properties/>
    </style:style>
    <style:style style:name="TableCell4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0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2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4122" style:family="table-row">
      <style:table-row-properties/>
    </style:style>
    <style:style style:name="TableCell4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3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4139" style:family="table-row">
      <style:table-row-properties/>
    </style:style>
    <style:style style:name="TableCell41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4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4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5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5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41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5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4156" style:family="table-row">
      <style:table-row-properties style:min-row-height="0.0263in"/>
    </style:style>
    <style:style style:name="TableCell41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58"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60"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62"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64"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165"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166"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16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68"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169"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1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71"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17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173"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4174" style:family="table-cell">
      <style:table-cell-properties fo:border="0.0208in solid #000000" style:writing-mode="lr-tb" fo:padding-top="0in" fo:padding-left="0.075in" fo:padding-bottom="0in" fo:padding-right="0.075in"/>
    </style:style>
    <style:style style:name="P4175"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176"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177"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4179" style:family="table-column">
      <style:table-column-properties style:column-width="5.8986in"/>
    </style:style>
    <style:style style:name="Table4178" style:family="table">
      <style:table-properties style:width="5.8986in" fo:margin-left="0in" table:align="lef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2" fo:orphans="2"/>
      <style:text-properties style:font-name="Arial" style:font-name-asian="Calibri" style:font-name-complex="Arial" fo:font-weight="bold" style:font-weight-asian="bold" style:letter-kerning="false" fo:font-size="11pt" style:font-size-asian="11pt" style:font-size-complex="11pt" style:language-asian="es" style:country-asian="ES" fo:hyphenate="true"/>
    </style:style>
    <style:style style:name="P418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184"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185"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186"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4188" style:family="table-column">
      <style:table-column-properties style:column-width="6.0027in"/>
    </style:style>
    <style:style style:name="Table4187" style:family="table">
      <style:table-properties style:width="6.0027in" fo:margin-left="0in" table:align="lef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192"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193"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19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4196" style:family="table-column">
      <style:table-column-properties style:column-width="6.0027in"/>
    </style:style>
    <style:style style:name="Table4195" style:family="table">
      <style:table-properties style:width="6.0027in" fo:margin-left="0in" table:align="left"/>
    </style:style>
    <style:style style:name="TableRow4197" style:family="table-row">
      <style:table-row-propertie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200"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es" style:country-asian="ES" fo:hyphenate="true"/>
    </style:style>
    <style:style style:name="P4201"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202"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4204" style:family="table-column">
      <style:table-column-properties style:column-width="5.8986in"/>
    </style:style>
    <style:style style:name="Table4203" style:family="table">
      <style:table-properties style:width="5.8986in" fo:margin-left="0in" table:align="lef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2" fo:orphans="2"/>
      <style:text-properties style:font-name="Arial" style:font-name-asian="Calibri" style:font-name-complex="Arial" fo:font-weight="bold" style:font-weight-asian="bold" style:letter-kerning="false" fo:font-size="11pt" style:font-size-asian="11pt" style:font-size-complex="11pt" style:language-asian="es" style:country-asian="ES" fo:hyphenate="true"/>
    </style:style>
    <style:style style:name="P4208"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209"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210"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211"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21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421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421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421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4216"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17"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18"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19"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text-underline-type="single" style:text-underline-style="solid" style:text-underline-width="auto" style:text-underline-mode="continuous" style:language-asian="es" style:country-asian="ES" fo:hyphenate="true"/>
    </style:style>
    <style:style style:name="P4220"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text-underline-type="single" style:text-underline-style="solid" style:text-underline-width="auto" style:text-underline-mode="continuous" style:language-asian="es" style:country-asian="ES" fo:hyphenate="true"/>
    </style:style>
    <style:style style:name="P4221" style:parent-style-name="Normal" style:family="paragraph">
      <style:paragraph-properties fo:widows="2" fo:orphans="2" fo:text-align="justify" fo:margin-right="0.0687in"/>
      <style:text-properties fo:hyphenate="true"/>
    </style:style>
    <style:style style:name="T4222"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4223"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4224"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25"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4226" style:parent-style-name="Normal" style:family="paragraph">
      <style:paragraph-properties fo:widows="2" fo:orphans="2" fo:text-align="justify" fo:line-height="150%"/>
      <style:text-properties fo:hyphenate="true"/>
    </style:style>
    <style:style style:name="T4227"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4228"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4229"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4230"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style>
    <style:style style:name="T4231"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4232" style:parent-style-name="Normal" style:family="paragraph">
      <style:paragraph-properties fo:widows="2" fo:orphans="2" fo:text-align="justify" fo:line-height="150%" fo:margin-left="1.2333in">
        <style:tab-stops/>
      </style:paragraph-properties>
      <style:text-properties style:font-name="Arial" style:font-name-asian="Calibri" style:font-name-complex="Arial" style:letter-kerning="false" fo:font-size="11pt" style:font-size-asian="11pt" style:font-size-complex="11pt" style:language-asian="en" style:country-asian="US" fo:hyphenate="true"/>
    </style:style>
    <style:style style:name="P4233"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34" style:parent-style-name="Normal" style:family="paragraph">
      <style:paragraph-properties fo:widows="2" fo:orphans="2" fo:text-align="justify" fo:line-height="150%"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4235"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36" style:parent-style-name="Normal" style:family="paragraph">
      <style:paragraph-properties fo:widows="2" fo:orphans="2" fo:text-align="justify" fo:line-height="150%"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4237"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38"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style:letter-kerning="false" fo:font-size="11pt" style:font-size-asian="11pt" style:font-size-complex="11pt" style:language-asian="en" style:country-asian="US" fo:hyphenate="true"/>
    </style:style>
    <style:style style:name="P4239" style:parent-style-name="Normal" style:family="paragraph">
      <style:paragraph-properties fo:widows="2" fo:orphans="2" fo:text-align="justify" fo:line-height="150%"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4240"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style:letter-kerning="false" fo:font-size="11pt" style:font-size-asian="11pt" style:font-size-complex="11pt" style:language-asian="en" style:country-asian="US" fo:hyphenate="true"/>
    </style:style>
    <style:style style:name="P4241"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42"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43"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style:letter-kerning="false" fo:font-size="11pt" style:font-size-asian="11pt" style:font-size-complex="11pt" style:language-asian="en" style:country-asian="US" fo:hyphenate="true"/>
    </style:style>
    <style:style style:name="P4244"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style:letter-kerning="false" fo:font-size="11pt" style:font-size-asian="11pt" style:font-size-complex="11pt" style:language-asian="en" style:country-asian="US" fo:hyphenate="true"/>
    </style:style>
    <style:style style:name="P4245"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style:letter-kerning="false" fo:font-size="11pt" style:font-size-asian="11pt" style:font-size-complex="11pt" style:language-asian="en" style:country-asian="US" fo:hyphenate="true"/>
    </style:style>
    <style:style style:name="P4246" style:parent-style-name="Normal" style:family="paragraph">
      <style:paragraph-properties fo:widows="2" fo:orphans="2" fo:text-align="justify" fo:line-height="150%" fo:margin-left="0.4916in">
        <style:tab-stops/>
      </style:paragraph-properties>
      <style:text-properties fo:hyphenate="true"/>
    </style:style>
    <style:style style:name="T4247" style:parent-style-name="Fuentedepárrafopredeter." style:family="text">
      <style:text-properties style:font-name="Arial" style:font-name-asian="Calibri" style:font-name-complex="Arial" fo:font-style="italic" style:font-style-asian="italic" style:letter-kerning="false" fo:font-size="11pt" style:font-size-asian="11pt" style:font-size-complex="11pt" style:language-asian="en" style:country-asian="US"/>
    </style:style>
    <style:style style:name="T4248" style:parent-style-name="Fuentedepárrafopredeter." style:family="text">
      <style:text-properties style:font-name="Arial" style:font-name-asian="Calibri" style:font-name-complex="Arial" fo:font-style="italic" style:font-style-asian="italic" style:letter-kerning="false" fo:font-size="11pt" style:font-size-asian="11pt" style:font-size-complex="11pt" style:language-asian="en" style:country-asian="US"/>
    </style:style>
    <style:style style:name="P4249"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4251" style:family="table-column">
      <style:table-column-properties style:column-width="1.477in"/>
    </style:style>
    <style:style style:name="TableColumn4252" style:family="table-column">
      <style:table-column-properties style:column-width="3.2479in"/>
    </style:style>
    <style:style style:name="TableColumn4253" style:family="table-column">
      <style:table-column-properties style:column-width="0.6847in"/>
    </style:style>
    <style:style style:name="Table4250" style:family="table">
      <style:table-properties style:width="5.4097in" fo:margin-left="0.4888in" table:align="lef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P4282"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P4283"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P4284"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85"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86"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4287"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text-underline-type="single" style:text-underline-style="solid" style:text-underline-width="auto" style:text-underline-mode="continuous" style:language-asian="es" style:country-asian="ES" fo:hyphenate="true"/>
    </style:style>
    <style:style style:name="P4288"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text-underline-type="single" style:text-underline-style="solid" style:text-underline-width="auto" style:text-underline-mode="continuous" style:language-asian="es" style:country-asian="ES" fo:hyphenate="true"/>
    </style:style>
    <style:style style:name="P4289"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290" style:parent-style-name="Normal" style:family="paragraph">
      <style:paragraph-properties fo:widows="2" fo:orphans="2" fo:text-align="justify" fo:margin-right="0.0687in"/>
      <style:text-properties fo:hyphenate="true"/>
    </style:style>
    <style:style style:name="T4291"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4292" style:parent-style-name="Normal" style:family="paragraph">
      <style:paragraph-properties fo:widows="2" fo:orphans="2" fo:text-align="center"/>
      <style:text-properties style:font-name="Arial" style:font-name-asian="Times New Roman" style:font-name-complex="Arial" fo:font-weight="bold" style:font-weight-asian="bold" fo:font-size="11pt" style:font-size-asian="11pt" style:font-size-complex="11pt" style:language-asian="ar" style:country-asian="SA"/>
    </style:style>
    <style:style style:name="P4293"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ar" style:country-asian="SA"/>
    </style:style>
    <style:style style:name="P4294"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429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4296" style:parent-style-name="Normal" style:family="paragraph">
      <style:paragraph-properties fo:widows="2" fo:orphans="2" fo:text-align="justify" fo:line-height="150%" fo:text-indent="0.4923in"/>
    </style:style>
    <style:style style:name="T429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4298"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4299"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4300"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430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02"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4303"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4304"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language-asian="es" style:country-asian="ES"/>
    </style:style>
    <style:style style:name="T4305"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4306"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430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0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4309"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431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11"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P4312"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4313" style:parent-style-name="Normal" style:family="paragraph">
      <style:paragraph-properties fo:widows="2" fo:orphans="2" fo:text-align="justify" fo:line-height="150%" fo:text-indent="0.4923in"/>
    </style:style>
    <style:style style:name="T4314"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4315"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4316"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4317"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4318"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4319" style:parent-style-name="Normal" style:family="paragraph">
      <style:paragraph-properties fo:widows="2" fo:orphans="2" fo:text-align="justify" fo:line-height="150%" fo:text-indent="0.4923in"/>
    </style:style>
    <style:style style:name="T4320"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4321"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4322"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4323"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4324" style:parent-style-name="Normal" style:family="paragraph">
      <style:paragraph-properties fo:widows="2" fo:orphans="2" fo:text-align="justify" fo:line-height="150%" fo:text-indent="0.4923in"/>
    </style:style>
    <style:style style:name="T4325"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4326"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4327"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4328" style:parent-style-name="Normal" style:family="paragraph">
      <style:paragraph-properties fo:widows="2" fo:orphans="2" fo:text-align="justify" fo:line-height="150%" fo:text-indent="0.4923in"/>
    </style:style>
    <style:style style:name="T4329"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4330"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433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language-asian="es" style:country-asian="ES"/>
    </style:style>
    <style:style style:name="P4332"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4333" style:parent-style-name="Textoindependiente" style:family="paragraph">
      <style:paragraph-properties fo:text-align="justify"/>
      <style:text-properties style:font-name-complex="Arial" fo:font-weight="bold" style:font-weight-asian="bold" style:font-weight-complex="bold" style:font-size-complex="11pt"/>
    </style:style>
    <style:style style:name="P433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3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3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3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38" style:parent-style-name="Normal" style:family="paragraph">
      <style:paragraph-properties fo:widows="2" fo:orphans="2" fo:text-align="justify" fo:line-height="150%" fo:text-indent="0.2222in"/>
    </style:style>
    <style:style style:name="T4339"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434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4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42"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4343"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44"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T4345"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4346" style:parent-style-name="Normal" style:family="paragraph">
      <style:paragraph-properties fo:widows="2" fo:orphans="2"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4347" style:parent-style-name="Normal" style:family="paragraph">
      <style:paragraph-properties fo:widows="2" fo:orphans="2" fo:text-align="justify" fo:line-height="150%" fo:text-indent="0.2222in"/>
    </style:style>
    <style:style style:name="T4348"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4349"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4350"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5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P4352" style:parent-style-name="Normal" style:family="paragraph">
      <style:paragraph-properties fo:widows="2" fo:orphans="2" fo:text-align="justify" fo:line-height="150%" fo:text-indent="0.4916in"/>
      <style:text-properties style:font-name="Arial" style:font-name-asian="Times New Roman" style:font-name-complex="Arial" fo:font-size="11pt" style:font-size-asian="11pt" style:font-size-complex="11pt" style:language-asian="ar" style:country-asian="SA"/>
    </style:style>
    <style:style style:name="P4353"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4354" style:parent-style-name="Normal" style:family="paragraph">
      <style:paragraph-properties fo:widows="2" fo:orphans="2" fo:text-align="justify"/>
    </style:style>
    <style:style style:name="T4355"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language-complex="ar" style:country-complex="SA"/>
    </style:style>
    <style:style style:name="T4356"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T4357"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T435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59"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style>
    <style:style style:name="T4360"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es" style:country-asian="ES"/>
    </style:style>
    <style:style style:name="P4361" style:parent-style-name="Normal" style:family="paragraph">
      <style:paragraph-properties fo:widows="2" fo:orphans="2"/>
    </style:style>
    <style:style style:name="T4362"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language-complex="ar" style:country-complex="SA"/>
    </style:style>
    <style:style style:name="P4363" style:parent-style-name="Normal" style:family="paragraph">
      <style:paragraph-properties fo:widows="2" fo:orphans="2" fo:text-align="justify"/>
      <style:text-properties style:font-name="Arial" style:font-name-asian="Times New Roman" style:font-name-complex="Arial" style:letter-kerning="false" fo:font-size="11pt" style:font-size-asian="11pt" style:font-size-complex="11pt" style:language-asian="es" style:country-asian="ES"/>
    </style:style>
    <style:style style:name="P4364" style:parent-style-name="Normal" style:family="paragraph">
      <style:paragraph-propertie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221E1F" style:letter-kerning="false" fo:font-size="11pt" style:font-size-asian="11pt" style:font-size-complex="11pt" style:language-asian="es" style:country-asian="ES" fo:hyphenate="true"/>
    </style:style>
    <style:style style:name="P4365"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4366" style:parent-style-name="Normal" style:family="paragraph">
      <style:paragraph-properties style:text-autospace="none" fo:text-align="justify" fo:line-height="150%" fo:text-indent="0.2208in"/>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4367" style:parent-style-name="Normal" style:family="paragraph">
      <style:paragraph-properties style:text-autospace="none" fo:text-align="justify" fo:line-height="150%" fo:text-indent="0.2208in"/>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4368" style:parent-style-name="Normal" style:family="paragraph">
      <style:paragraph-properties fo:widows="2" fo:orphans="2" fo:text-align="justify" fo:line-height="150%" fo:text-indent="0.2208in"/>
      <style:text-properties fo:hyphenate="true"/>
    </style:style>
    <style:style style:name="T4369" style:parent-style-name="Fuentedepárrafopredeter." style:family="text">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style>
    <style:style style:name="T437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37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72" style:parent-style-name="Fuentedepárrafopredeter." style:family="text">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style>
    <style:style style:name="T4373" style:parent-style-name="Fuentedepárrafopredeter." style:family="text">
      <style:text-properties style:font-name="Arial" style:font-name-asian="Calibri" style:font-name-complex="Arial" fo:font-style="italic" style:font-style-asian="italic" style:font-style-complex="italic" style:letter-kerning="false" fo:font-size="11pt" style:font-size-asian="11pt" style:font-size-complex="11pt" style:language-asian="en" style:country-asian="US"/>
    </style:style>
    <style:style style:name="P4374" style:parent-style-name="Normal" style:family="paragraph">
      <style:paragraph-properties fo:widows="2" fo:orphans="2" fo:text-align="justify" fo:line-height="150%" fo:text-indent="0.2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375" style:parent-style-name="Normal" style:family="paragraph">
      <style:paragraph-properties fo:widows="2" fo:orphans="2" fo:text-align="justify" fo:line-height="150%" fo:text-indent="0.25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376" style:parent-style-name="Normal" style:family="paragraph">
      <style:paragraph-properties fo:widows="2" fo:orphans="2" fo:text-align="justify" fo:line-height="150%"/>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377"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4378" style:parent-style-name="Normal" style:family="paragraph">
      <style:paragraph-properties fo:widows="2" fo:orphans="2" fo:text-align="center"/>
    </style:style>
    <style:style style:name="T4379" style:parent-style-name="Fuentedepárrafopredeter." style:family="text">
      <style:text-properties style:font-name="Arial" style:font-name-asian="Times New Roman" style:font-name-complex="Arial" fo:font-weight="bold" style:font-weight-asian="bold" style:font-weight-complex="bold" style:font-style-complex="italic" fo:color="#221E1F" fo:font-size="11pt" style:font-size-asian="11pt" style:font-size-complex="11pt" style:language-asian="ar" style:country-asian="SA"/>
    </style:style>
    <style:style style:name="P4380" style:parent-style-name="Normal" style:family="paragraph">
      <style:paragraph-properties style:text-autospace="none" fo:text-align="justify" fo:line-height="150%" fo:text-indent="0.2222in"/>
      <style:text-properties style:font-name="Arial" style:font-name-asian="Times New Roman" style:font-name-complex="Arial" style:font-style-complex="italic" style:letter-kerning="false" fo:font-size="11pt" style:font-size-asian="11pt" style:font-size-complex="11pt" style:language-asian="es" style:country-asian="ES" fo:hyphenate="true"/>
    </style:style>
    <style:style style:name="P4381" style:parent-style-name="Normal" style:family="paragraph">
      <style:paragraph-properties style:text-autospace="none" fo:text-align="justify" fo:line-height="150%" fo:text-indent="0.2222in"/>
      <style:text-properties fo:hyphenate="true"/>
    </style:style>
    <style:style style:name="T438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383"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38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385"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4386"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387" style:parent-style-name="Normal" style:family="paragraph">
      <style:paragraph-properties fo:widows="2" fo:orphans="2" fo:text-align="justify" fo:line-height="150%" fo:text-indent="0.2222in"/>
    </style:style>
    <style:style style:name="T438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38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390"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391"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392" style:parent-style-name="Fuentedepárrafopredeter." style:family="text">
      <style:text-properties style:font-name="Arial" style:font-name-complex="Arial" fo:font-style="italic" style:font-style-asian="italic" fo:font-size="11pt" style:font-size-asian="11pt" style:font-size-complex="11pt"/>
    </style:style>
    <style:style style:name="P4393"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394" style:parent-style-name="Normal" style:family="paragraph">
      <style:paragraph-properties fo:widows="2" fo:orphans="2" fo:text-align="justify" fo:line-height="150%" fo:text-indent="0.2222in"/>
    </style:style>
    <style:style style:name="T439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39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39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398"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39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400"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401" style:parent-style-name="Normal" style:family="paragraph">
      <style:paragraph-properties fo:widows="2" fo:orphans="2" fo:text-align="justify" fo:line-height="150%" fo:text-indent="0.2222in"/>
    </style:style>
    <style:style style:name="T440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0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04" style:parent-style-name="Fuentedepárrafopredeter." style:family="text">
      <style:text-properties style:font-name="Arial" style:font-name-asian="Times New Roman" style:font-name-complex="Arial" fo:font-style="italic" style:font-style-asian="italic" fo:color="#333333" fo:font-size="11pt" style:font-size-asian="11pt" style:font-size-complex="11pt" fo:background-color="#FFFFFF" style:language-asian="ar" style:country-asian="SA"/>
    </style:style>
    <style:style style:name="T440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0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407" style:parent-style-name="Normal" style:family="paragraph">
      <style:paragraph-properties fo:widows="2" fo:orphans="2" fo:text-align="justify" fo:line-height="150%"/>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08"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09"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10"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11"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12"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13" style:parent-style-name="Normal" style:family="paragraph">
      <style:paragraph-properties fo:widows="2" fo:orphans="2" fo:text-align="justify" fo:line-height="150%"/>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14" style:parent-style-name="Normal" style:family="paragraph">
      <style:paragraph-properties fo:widows="2" fo:orphans="2" fo:text-align="justify" fo:line-height="150%" fo:text-indent="0.2222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1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1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tyle="italic" style:font-style-asian="italic" style:letter-kerning="false" fo:font-size="11pt" style:font-size-asian="11pt" style:font-size-complex="11pt" style:language-asian="ar" style:country-asian="SA"/>
    </style:style>
    <style:style style:name="P4417"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418"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4419"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4420"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4421"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ar" style:country-asian="SA"/>
    </style:style>
    <style:style style:name="P4422" style:parent-style-name="Normal" style:family="paragraph">
      <style:paragraph-properties fo:widows="2" fo:orphans="2" fo:text-align="justify" fo:line-height="150%" fo:text-indent="0.4923in"/>
    </style:style>
    <style:style style:name="T4423"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2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2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426"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42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2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29"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443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3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43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443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4434" style:parent-style-name="Normal" style:family="paragraph">
      <style:paragraph-properties fo:widows="2" fo:orphans="2" fo:text-align="justify" fo:line-height="150%" fo:text-indent="0.4923in"/>
    </style:style>
    <style:style style:name="T443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443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437"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438" style:parent-style-name="Normal" style:family="paragraph">
      <style:paragraph-properties fo:widows="2" fo:orphans="2" fo:text-align="justify" fo:line-height="150%" fo:text-indent="0.4923in"/>
    </style:style>
    <style:style style:name="T443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40"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4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44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44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44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445" style:parent-style-name="Normal" style:family="paragraph">
      <style:paragraph-properties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4446" style:parent-style-name="Normal" style:family="paragraph">
      <style:paragraph-properties style:text-autospace="none" fo:text-align="justify" fo:line-height="150%" fo:text-indent="0.4923in"/>
      <style:text-properties fo:hyphenate="true"/>
    </style:style>
    <style:style style:name="T4447"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448"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449"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4450"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451"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4452"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4453"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fo:color="#000000" fo:font-size="11pt" style:font-size-asian="11pt" style:font-size-complex="11pt" style:language-asian="ar" style:country-asian="SA"/>
    </style:style>
    <style:style style:name="P4454" style:parent-style-name="Normal" style:family="paragraph">
      <style:paragraph-properties fo:widows="2" fo:orphans="2" fo:text-align="justify"/>
      <style:text-properties style:font-name="Arial" style:font-name-asian="Times New Roman" style:font-name-complex="Arial" fo:font-style="italic" style:font-style-asian="italic" style:font-style-complex="italic" fo:color="#000000" fo:font-size="11pt" style:font-size-asian="11pt" style:font-size-complex="11pt" style:language-asian="es" style:country-asian="ES"/>
    </style:style>
    <style:style style:name="P4455" style:parent-style-name="Normal" style:family="paragraph">
      <style:paragraph-properties fo:widows="2" fo:orphans="2" fo:text-align="justify" fo:line-height="150%" fo:text-indent="0.4923in"/>
    </style:style>
    <style:style style:name="T445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445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445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5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446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4461"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446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6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T446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46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4466"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467" style:parent-style-name="Normal" style:family="paragraph">
      <style:paragraph-properties fo:widows="2" fo:orphans="2" style:text-autospace="none" fo:text-align="justify"/>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468" style:parent-style-name="Normal" style:family="paragraph">
      <style:paragraph-properties fo:widows="2" fo:orphans="2" style:text-autospace="none" fo:text-align="justify"/>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469"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470"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471"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fo:color="#000000" style:letter-kerning="false" fo:font-size="11pt" style:font-size-asian="11pt" style:font-size-complex="11pt" style:language-asian="ar" style:country-asian="SA"/>
    </style:style>
    <style:style style:name="P4472"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4473"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447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47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476" style:parent-style-name="Normal" style:family="paragraph">
      <style:paragraph-properties fo:widows="2" fo:orphans="2" fo:text-align="justify"/>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4477"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4478"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479"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480"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481"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482"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483"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484"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485" style:parent-style-name="Normal" style:family="paragraph">
      <style:paragraph-properties fo:widows="2" fo:orphans="2"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48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48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488"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448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fo:font-size="11pt" style:font-size-asian="11pt" style:font-size-complex="11pt" style:language-asian="ar" style:country-asian="SA"/>
    </style:style>
    <style:style style:name="P4490"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491" style:parent-style-name="Normal" style:family="paragraph">
      <style:paragraph-properties fo:widows="2" fo:orphans="2" fo:text-align="justify" fo:line-height="150%" fo:text-indent="0.4923in"/>
    </style:style>
    <style:style style:name="T449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49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49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49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49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497" style:parent-style-name="Normal" style:family="paragraph">
      <style:paragraph-properties style:text-autospace="none"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4498" style:parent-style-name="Normal" style:family="paragraph">
      <style:paragraph-properties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es" style:country-asian="ES" fo:hyphenate="true"/>
    </style:style>
    <style:style style:name="P4499" style:parent-style-name="Normal" style:family="paragraph">
      <style:paragraph-properties style:text-autospace="none"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es" style:country-asian="ES" fo:hyphenate="true"/>
    </style:style>
    <style:style style:name="P4500" style:parent-style-name="Normal" style:family="paragraph">
      <style:paragraph-properties style:text-autospace="none"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fo:hyphenate="true"/>
    </style:style>
    <style:style style:name="P4501" style:parent-style-name="Normal" style:family="paragraph">
      <style:paragraph-properties style:text-autospace="none" fo:text-align="justify" fo:line-height="150%" fo:text-indent="0.4923in"/>
      <style:text-properties fo:hyphenate="true"/>
    </style:style>
    <style:style style:name="T450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503"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4504"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4505"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4506"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07"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08"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509" style:parent-style-name="Normal" style:family="paragraph">
      <style:paragraph-properties fo:widows="2" fo:orphans="2" fo:text-align="justify" fo:line-height="150%" fo:text-indent="0.4923in"/>
    </style:style>
    <style:style style:name="T4510"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T4511"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ar" style:country-asian="SA"/>
    </style:style>
    <style:style style:name="P4512" style:parent-style-name="Normal" style:family="paragraph">
      <style:paragraph-properties fo:widows="2" fo:orphans="2" fo:text-align="justify" fo:line-height="150%">
        <style:tab-stops>
          <style:tab-stop style:type="left" style:position="0.87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13" style:parent-style-name="Normal" style:family="paragraph">
      <style:paragraph-properties fo:widows="2" fo:orphans="2" fo:text-align="justify" fo:line-height="150%"/>
    </style:style>
    <style:style style:name="T451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51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style>
    <style:style style:name="T451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51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18" style:parent-style-name="Normal" style:family="paragraph">
      <style:paragraph-properties fo:widows="2" fo:orphans="2" style:text-autospace="none"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19" style:parent-style-name="Normal" style:family="paragraph">
      <style:paragraph-properties fo:widows="2" fo:orphans="2" style:text-autospace="none"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20"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21"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4522"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452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2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2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26"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4527" style:parent-style-name="Normal" style:family="paragraph">
      <style:paragraph-properties fo:widows="2" fo:orphans="2" fo:text-align="justify" fo:line-height="150%"/>
    </style:style>
    <style:style style:name="T4528" style:parent-style-name="Fuentedepárrafopredeter."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4529"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30" style:parent-style-name="Normal" style:family="paragraph">
      <style:paragraph-properties fo:widows="2" fo:orphans="2" fo:text-align="justify" fo:line-height="150%" fo:text-indent="0.4923in"/>
    </style:style>
    <style:style style:name="T4531"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4532"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4533"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4534"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35"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36"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37"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38" style:parent-style-name="Normal" style:family="paragraph">
      <style:paragraph-properties fo:widows="2" fo:orphans="2" fo:text-align="justify" style:vertical-align="auto"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453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40"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41" style:parent-style-name="Normal" style:family="paragraph">
      <style:paragraph-properties fo:text-align="justify" fo:line-height="150%"/>
    </style:style>
    <style:style style:name="T454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54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54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545"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4546"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47"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4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49"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50" style:parent-style-name="Normal" style:family="paragraph">
      <style:paragraph-properties fo:text-align="justify" fo:line-height="150%"/>
    </style:style>
    <style:style style:name="T455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55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T4553"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4554"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4555"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56" style:parent-style-name="Normal" style:family="paragraph">
      <style:paragraph-properties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57"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4558"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4559" style:parent-style-name="Normal" style:family="paragraph">
      <style:paragraph-properties fo:widows="2" fo:orphans="2" fo:text-align="justify" fo:margin-top="0.0694in" fo:margin-bottom="0.0694in" fo:line-height="106%" fo:background-color="#FFFFFF"/>
      <style:text-properties style:font-name="Arial" style:font-name-asian="Times New Roman" style:font-name-complex="Arial" fo:font-style="italic" style:font-style-asian="italic" style:font-style-complex="italic" fo:font-size="11pt" style:font-size-asian="11pt" style:font-size-complex="11pt" style:language-asian="ar" style:country-asian="SA" fo:hyphenate="true"/>
    </style:style>
    <style:style style:name="P4560"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61"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4562"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63"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4564"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4565" style:parent-style-name="Normal" style:family="paragraph">
      <style:paragraph-properties fo:widows="2" fo:orphans="2" style:text-autospace="none"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66"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67" style:parent-style-name="Normal" style:family="paragraph">
      <style:paragraph-properties fo:widows="2" fo:orphans="2" fo:text-align="justify" fo:line-height="150%" fo:text-indent="0.2416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6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69"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70"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71"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7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7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74"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7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76"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77"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78"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79"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80"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81"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82"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83"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584"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85"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86" style:parent-style-name="Normal" style:family="paragraph">
      <style:paragraph-properties fo:widows="2" fo:orphans="2" fo:text-align="justify" fo:line-height="150%"/>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587" style:parent-style-name="Normal" style:family="paragraph">
      <style:paragraph-properties fo:widows="2" fo:orphans="2" fo:text-align="justify" fo:margin-bottom="0.0833in"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fo:hyphenate="true"/>
    </style:style>
    <style:style style:name="P4588" style:parent-style-name="Normal" style:family="paragraph">
      <style:paragraph-properties fo:widows="2" fo:orphans="2" fo:text-align="justify" fo:line-height="150%"/>
    </style:style>
    <style:style style:name="T458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ar" style:country-asian="SA"/>
    </style:style>
    <style:style style:name="T4590" style:parent-style-name="Fuentedepárrafopredeter." style:family="text">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91"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92"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93"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94"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595"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596" style:parent-style-name="Normal" style:family="paragraph">
      <style:paragraph-properties fo:widows="2" fo:orphans="2" fo:text-align="justify" fo:line-height="150%" fo:text-indent="0.4923in"/>
    </style:style>
    <style:style style:name="T4597"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4598" style:parent-style-name="Fuentedepárrafopredeter." style:family="text">
      <style:text-properties style:font-name="Arial" style:font-name-asian="Times New Roman" style:font-name-complex="Arial" style:font-weight-complex="bold" fo:font-style="italic" style:font-style-asian="italic" fo:color="#000000" fo:font-size="11pt" style:font-size-asian="11pt" style:font-size-complex="11pt" style:language-asian="ar" style:country-asian="SA"/>
    </style:style>
    <style:style style:name="T4599" style:parent-style-name="Fuentedepárrafopredeter." style:family="text">
      <style:text-properties style:font-name="Arial" style:font-name-asian="Times New Roman" style:font-name-complex="Arial" style:font-weight-complex="bold" fo:font-style="italic" style:font-style-asian="italic" fo:color="#000000" style:letter-kerning="false" fo:font-size="11pt" style:font-size-asian="11pt" style:font-size-complex="11pt" style:language-asian="es" style:country-asian="ES"/>
    </style:style>
    <style:style style:name="T4600" style:parent-style-name="Fuentedepárrafopredeter." style:family="text">
      <style:text-properties style:font-name="Arial" style:font-name-asian="Times New Roman" style:font-name-complex="Arial" style:font-weight-complex="bold" fo:font-style="italic" style:font-style-asian="italic" fo:color="#000000" style:letter-kerning="false" fo:font-size="11pt" style:font-size-asian="11pt" style:font-size-complex="11pt" style:language-asian="es" style:country-asian="ES"/>
    </style:style>
    <style:style style:name="T4601"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T4602"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603"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604" style:parent-style-name="Normal" style:family="paragraph">
      <style:paragraph-properties fo:widows="2" fo:orphans="2" fo:text-align="justify" fo:line-height="150%"/>
      <style:text-properties style:font-name="Arial" style:font-name-asian="Times New Roman" style:font-name-complex="Arial" fo:font-weight="bold" style:font-weight-asian="bold" fo:font-style="italic" style:font-style-asian="italic" style:font-style-complex="italic" style:letter-kerning="false" fo:font-size="11pt" style:font-size-asian="11pt" style:font-size-complex="11pt" style:language-asian="ar" style:country-asian="SA"/>
    </style:style>
    <style:style style:name="P4605"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606"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style:letter-kerning="false" fo:font-size="11pt" style:font-size-asian="11pt" style:font-size-complex="11pt" style:language-asian="ar" style:country-asian="SA"/>
    </style:style>
    <style:style style:name="P4607" style:parent-style-name="Normal" style:family="paragraph">
      <style:paragraph-properties fo:widows="2" fo:orphans="2" fo:text-align="justify" fo:line-height="150%"/>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08" style:parent-style-name="Normal" style:family="paragraph">
      <style:paragraph-properties fo:widows="2" fo:orphans="2" fo:text-align="justify" fo:line-height="150%" fo:text-indent="0.4923in"/>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09" style:parent-style-name="Normal" style:family="paragraph">
      <style:paragraph-properties fo:widows="2" fo:orphans="2" fo:text-align="justify" fo:line-height="150%" fo:margin-lef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10" style:parent-style-name="Normal" style:family="paragraph">
      <style:paragraph-properties fo:widows="2" fo:orphans="2" fo:text-align="justify" fo:line-height="150%" fo:margin-lef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11"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style>
    <style:style style:name="P4612"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613"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614"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615"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616"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617" style:parent-style-name="Normal" style:family="paragraph">
      <style:paragraph-properties fo:widows="2" fo:orphans="2"/>
      <style:text-properties style:font-name="Arial" style:font-name-asian="Times New Roman" style:font-name-complex="Arial" fo:font-style="italic" style:font-style-asian="italic" fo:font-size="11pt" style:font-size-asian="11pt" style:font-size-complex="11pt" style:language-asian="ar" style:country-asian="SA"/>
    </style:style>
    <style:style style:name="P4618"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19"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20"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21"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22"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23"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24"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25"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26" style:parent-style-name="Normal" style:family="paragraph">
      <style:paragraph-properties fo:widows="2" fo:orphans="2"/>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27" style:parent-style-name="Normal" style:family="paragraph">
      <style:paragraph-properties fo:widows="2" fo:orphans="2" fo:text-align="center"/>
      <style:text-properties style:font-name="Arial" style:font-name-asian="Times New Roman" style:font-name-complex="Arial" fo:font-style="italic" style:font-style-asian="italic" style:font-style-complex="italic" fo:font-size="11pt" style:font-size-asian="11pt" style:font-size-complex="11pt" style:language-asian="ar" style:country-asian="SA"/>
    </style:style>
    <style:style style:name="P4628" style:parent-style-name="Normal" style:family="paragraph">
      <style:paragraph-properties fo:widows="2" fo:orphans="2" fo:margin-bottom="0.1111in" fo:line-height="106%"/>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fo:hyphenate="true"/>
    </style:style>
    <style:style style:name="P4629"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4630"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4631" style:parent-style-name="Normal" style:family="paragraph">
      <style:paragraph-properties fo:widows="2" fo:orphans="2" fo:text-align="center" fo:margin-bottom="0.1111in" fo:line-height="106%"/>
      <style:text-properties style:font-name="Arial" style:font-name-asian="Calibri" style:font-name-complex="Arial" style:letter-kerning="false" fo:font-size="11pt" style:font-size-asian="11pt" style:font-size-complex="11pt" style:language-asian="en" style:country-asian="US" fo:hyphenate="true"/>
    </style:style>
    <style:style style:name="P4632"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P4633"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634"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4636" style:family="table-column">
      <style:table-column-properties style:column-width="6.0027in"/>
    </style:style>
    <style:style style:name="Table4635" style:family="table">
      <style:table-properties style:width="6.0027in" fo:margin-left="0in" table:align="left"/>
    </style:style>
    <style:style style:name="TableRow4637" style:family="table-row">
      <style:table-row-propertie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4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P4641"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642" style:parent-style-name="Normal" style:family="paragraph">
      <style:paragraph-properties fo:widows="2" fo:orphans="2" fo:text-align="justify"/>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TableColumn4644" style:family="table-column">
      <style:table-column-properties style:column-width="6.0027in"/>
    </style:style>
    <style:style style:name="Table4643" style:family="table">
      <style:table-properties style:width="6.0027in" fo:margin-left="0in" table:align="left"/>
    </style:style>
    <style:style style:name="TableRow4645" style:family="table-row">
      <style:table-row-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4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649"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50"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651"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652"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65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54"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655"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656"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657"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5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4660" style:family="table-column">
      <style:table-column-properties style:column-width="6.0027in"/>
    </style:style>
    <style:style style:name="Table4659" style:family="table">
      <style:table-properties style:width="6.0027in" fo:margin-left="0in" table:align="left"/>
    </style:style>
    <style:style style:name="TableRow4661" style:family="table-row">
      <style:table-row-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6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P4665" style:parent-style-name="Normal" style:family="paragraph">
      <style:paragraph-properties fo:widows="2" fo:orphans="2" fo:text-align="justify"/>
      <style:text-properties fo:hyphenate="true"/>
    </style:style>
    <style:style style:name="T4666"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466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4668"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4669"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467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671"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72"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7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7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4676" style:family="table-column">
      <style:table-column-properties style:column-width="5.8986in"/>
    </style:style>
    <style:style style:name="Table4675" style:family="table">
      <style:table-properties style:width="5.8986in" fo:margin-left="0in" table:align="lef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2" fo:orphans="2"/>
      <style:text-properties fo:hyphenate="true"/>
    </style:style>
    <style:style style:name="T4680"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language-asian="es" style:country-asian="ES"/>
    </style:style>
    <style:style style:name="P4681"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682" style:parent-style-name="Normal" style:family="paragraph">
      <style:paragraph-properties fo:widows="2" fo:orphans="2" fo:text-align="justify" style:vertical-align="auto" fo:margin-bottom="0.1111in" fo:line-height="106%" fo:margin-right="0.0687in"/>
      <style:text-properties style:font-name="Arial" style:font-name-asian="Times New Roman" style:font-name-complex="Arial" style:letter-kerning="false" fo:font-size="11pt" style:font-size-asian="11pt" style:font-size-complex="11pt" style:language-asian="es" style:country-asian="ES" fo:hyphenate="true"/>
    </style:style>
    <style:style style:name="P4683" style:parent-style-name="Normal" style:family="paragraph">
      <style:paragraph-properties fo:widows="2" fo:orphans="2" fo:text-align="justify" style:vertical-align="auto" fo:margin-bottom="0.1111in" fo:line-height="106%" fo:margin-right="0.0687in"/>
      <style:text-properties style:font-name="Arial" style:font-name-asian="Times New Roman" style:font-name-complex="Arial" style:letter-kerning="false" fo:font-size="11pt" style:font-size-asian="11pt" style:font-size-complex="11pt" style:language-asian="es" style:country-asian="ES" fo:hyphenate="true"/>
    </style:style>
    <style:style style:name="P4684" style:parent-style-name="Normal" style:family="paragraph">
      <style:paragraph-properties fo:widows="2" fo:orphans="2" fo:text-align="justify" fo:margin-left="0.5in" fo:margin-right="0.0687in">
        <style:tab-stops/>
      </style:paragraph-properties>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4686" style:family="table-column">
      <style:table-column-properties style:column-width="5.8986in"/>
    </style:style>
    <style:style style:name="Table4685" style:family="table">
      <style:table-properties style:width="5.8986in" fo:margin-left="0in" table:align="left"/>
    </style:style>
    <style:style style:name="TableRow4687" style:family="table-row">
      <style:table-row-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69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691"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69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69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4695" style:family="table-column">
      <style:table-column-properties style:column-width="0.775in"/>
    </style:style>
    <style:style style:name="TableColumn4696" style:family="table-column">
      <style:table-column-properties style:column-width="0.6993in"/>
    </style:style>
    <style:style style:name="TableColumn4697" style:family="table-column">
      <style:table-column-properties style:column-width="1.4743in"/>
    </style:style>
    <style:style style:name="TableColumn4698" style:family="table-column">
      <style:table-column-properties style:column-width="1.475in"/>
    </style:style>
    <style:style style:name="TableColumn4699" style:family="table-column">
      <style:table-column-properties style:column-width="1.475in"/>
    </style:style>
    <style:style style:name="Table4694" style:family="table">
      <style:table-properties style:width="5.8986in" fo:margin-left="0in" table:align="lef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P475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756"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4758" style:family="table-column">
      <style:table-column-properties style:column-width="0.7916in"/>
    </style:style>
    <style:style style:name="TableColumn4759" style:family="table-column">
      <style:table-column-properties style:column-width="0.6826in"/>
    </style:style>
    <style:style style:name="TableColumn4760" style:family="table-column">
      <style:table-column-properties style:column-width="1.4743in"/>
    </style:style>
    <style:style style:name="TableColumn4761" style:family="table-column">
      <style:table-column-properties style:column-width="1.475in"/>
    </style:style>
    <style:style style:name="TableColumn4762" style:family="table-column">
      <style:table-column-properties style:column-width="1.475in"/>
    </style:style>
    <style:style style:name="Table4757" style:family="table">
      <style:table-properties style:width="5.8986in" fo:margin-left="0in" table:align="lef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P484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841"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4843" style:family="table-column">
      <style:table-column-properties style:column-width="0.7916in"/>
    </style:style>
    <style:style style:name="TableColumn4844" style:family="table-column">
      <style:table-column-properties style:column-width="0.6826in"/>
    </style:style>
    <style:style style:name="TableColumn4845" style:family="table-column">
      <style:table-column-properties style:column-width="1.4743in"/>
    </style:style>
    <style:style style:name="TableColumn4846" style:family="table-column">
      <style:table-column-properties style:column-width="1.475in"/>
    </style:style>
    <style:style style:name="TableColumn4847" style:family="table-column">
      <style:table-column-properties style:column-width="1.475in"/>
    </style:style>
    <style:style style:name="Table4842" style:family="table">
      <style:table-properties style:width="5.8986in" fo:margin-left="0in" table:align="lef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859" style:family="table-row">
      <style:table-row-propertie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P491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91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91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4918" style:family="table-column">
      <style:table-column-properties style:column-width="6.0027in"/>
    </style:style>
    <style:style style:name="Table4917" style:family="table">
      <style:table-properties style:width="6.0027in" fo:margin-left="0in" table:align="left"/>
    </style:style>
    <style:style style:name="TableRow4919" style:family="table-row">
      <style:table-row-propertie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922"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923"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492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4926" style:family="table-column">
      <style:table-column-properties style:column-width="6.0027in"/>
    </style:style>
    <style:style style:name="Table4925" style:family="table">
      <style:table-properties style:width="6.0027in" fo:margin-left="0in" table:align="left"/>
    </style:style>
    <style:style style:name="TableRow4927" style:family="table-row">
      <style:table-row-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930"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4931" style:parent-style-name="Normal" style:family="paragraph">
      <style:paragraph-properties fo:widows="2" fo:orphans="2"/>
      <style:text-properties fo:hyphenate="true"/>
    </style:style>
    <style:style style:name="T4932"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4933"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493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935"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fo:font-style="italic" style:font-style-asian="italic" style:letter-kerning="false" fo:font-size="11pt" style:font-size-asian="11pt" style:font-size-complex="11pt" style:language-asian="en" style:country-asian="US" fo:hyphenate="true"/>
    </style:style>
    <style:style style:name="P4936" style:parent-style-name="Normal" style:family="paragraph">
      <style:paragraph-properties fo:widows="2" fo:orphans="2"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4937" style:parent-style-name="Normal" style:family="paragraph">
      <style:paragraph-properties fo:widows="2" fo:orphans="2"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4938" style:parent-style-name="Normal" style:family="paragraph">
      <style:paragraph-properties fo:widows="2" fo:orphans="2"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4939" style:parent-style-name="Normal" style:family="paragraph">
      <style:paragraph-properties fo:widows="2" fo:orphans="2" fo:text-indent="0.4916in"/>
      <style:text-properties fo:hyphenate="true"/>
    </style:style>
    <style:style style:name="T4940"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4941"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4942" style:parent-style-name="Normal" style:family="paragraph">
      <style:paragraph-properties fo:widows="2" fo:orphans="2"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4943" style:parent-style-name="Normal" style:family="paragraph">
      <style:paragraph-properties fo:widows="2" fo:orphans="2" fo:text-indent="0.4916in"/>
      <style:text-properties fo:hyphenate="true"/>
    </style:style>
    <style:style style:name="T4944"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494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494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4947"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4949" style:family="table-column">
      <style:table-column-properties style:column-width="1.4743in"/>
    </style:style>
    <style:style style:name="TableColumn4950" style:family="table-column">
      <style:table-column-properties style:column-width="1.4743in"/>
    </style:style>
    <style:style style:name="TableColumn4951" style:family="table-column">
      <style:table-column-properties style:column-width="1.475in"/>
    </style:style>
    <style:style style:name="TableColumn4952" style:family="table-column">
      <style:table-column-properties style:column-width="1.475in"/>
    </style:style>
    <style:style style:name="Table4948" style:family="table">
      <style:table-properties style:width="5.8986in" fo:margin-left="0in" table:align="left"/>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2" fo:orphans="2"/>
      <style:text-properties fo:hyphenate="true"/>
    </style:style>
    <style:style style:name="T4956"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2" fo:orphans="2"/>
      <style:text-properties fo:hyphenate="true"/>
    </style:style>
    <style:style style:name="T4959"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2" fo:orphans="2"/>
      <style:text-properties fo:hyphenate="true"/>
    </style:style>
    <style:style style:name="T4962"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2" fo:orphans="2"/>
      <style:text-properties fo:hyphenate="true"/>
    </style:style>
    <style:style style:name="T4965"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P500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500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500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500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500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5008" style:family="table-column">
      <style:table-column-properties style:column-width="5.8986in"/>
    </style:style>
    <style:style style:name="Table5007" style:family="table">
      <style:table-properties style:width="5.8986in" fo:margin-left="0in" table:align="lef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2" fo:orphans="2" fo:text-align="justify" fo:margin-right="0.0687in"/>
      <style:text-properties style:font-name="Arial" style:font-name-asian="Calibri" style:font-name-complex="Arial" fo:font-weight="bold" style:font-weight-asian="bold" style:letter-kerning="false" fo:font-size="11pt" style:font-size-asian="11pt" style:font-size-complex="11pt" style:language-asian="es" style:country-asian="ES" fo:hyphenate="true"/>
    </style:style>
    <style:style style:name="P5012" style:parent-style-name="Normal" style:family="paragraph">
      <style:paragraph-properties fo:widows="2" fo:orphans="2" fo:text-align="justify" fo:margin-right="0.0687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013"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01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501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5017" style:family="table-column">
      <style:table-column-properties style:column-width="1.9652in"/>
    </style:style>
    <style:style style:name="TableColumn5018" style:family="table-column">
      <style:table-column-properties style:column-width="3.9375in"/>
    </style:style>
    <style:style style:name="Table5016" style:family="table">
      <style:table-properties style:width="5.9027in" fo:margin-left="0in" table:align="lef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2" fo:orphans="2"/>
      <style:text-properties fo:hyphenate="true"/>
    </style:style>
    <style:style style:name="T5022"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2" fo:orphans="2"/>
      <style:text-properties fo:hyphenate="true"/>
    </style:style>
    <style:style style:name="T5028"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s" style:country-asian="ES" fo:hyphenate="true"/>
    </style:style>
    <style:style style:name="P5031" style:parent-style-name="Normal" style:family="paragraph">
      <style:paragraph-properties fo:widows="2" fo:orphans="2" fo:text-align="justify" fo:margin-right="0.0687in"/>
      <style:text-properties style:font-name="Arial" style:font-name-asian="Times New Roman" style:font-name-complex="Arial" style:letter-kerning="false" fo:font-size="11pt" style:font-size-asian="11pt" style:font-size-complex="11pt" style:language-asian="es" style:country-asian="ES" fo:hyphenate="true"/>
    </style:style>
    <style:style style:name="P5032" style:parent-style-name="Normal" style:family="paragraph">
      <style:paragraph-properties fo:widows="2" fo:orphans="2" fo:text-align="justify" fo:margin-right="0.0687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5034" style:family="table-column">
      <style:table-column-properties style:column-width="6.0027in"/>
    </style:style>
    <style:style style:name="Table5033" style:family="table">
      <style:table-properties style:width="6.0027in" fo:margin-left="0in" table:align="left"/>
    </style:style>
    <style:style style:name="TableRow5035" style:family="table-row">
      <style:table-row-properties/>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03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5039"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040"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TableColumn5042" style:family="table-column">
      <style:table-column-properties style:column-width="5.8986in"/>
    </style:style>
    <style:style style:name="Table5041" style:family="table">
      <style:table-properties style:width="5.8986in" fo:margin-left="0in" table:align="left"/>
    </style:style>
    <style:style style:name="TableRow5043" style:family="table-row">
      <style:table-row-propertie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04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5047"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04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5050" style:family="table-column">
      <style:table-column-properties style:column-width="6.0027in"/>
    </style:style>
    <style:style style:name="Table5049" style:family="table">
      <style:table-properties style:width="6.0027in" fo:margin-left="0in" table:align="left"/>
    </style:style>
    <style:style style:name="TableRow5051" style:family="table-row">
      <style:table-row-propertie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054"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055" style:parent-style-name="Normal" style:family="paragraph">
      <style:paragraph-properties fo:widows="2" fo:orphans="2"/>
      <style:text-properties fo:hyphenate="true"/>
    </style:style>
    <style:style style:name="T5056" style:parent-style-name="Fuentedepárrafopredeter." style:family="text">
      <style:text-properties style:font-name="Arial" style:font-name-asian="Calibri" style:font-name-complex="Arial" fo:font-style="italic" style:font-style-asian="italic" style:letter-kerning="false" fo:font-size="11pt" style:font-size-asian="11pt" style:font-size-complex="11pt" style:language-asian="en" style:country-asian="US"/>
    </style:style>
    <style:style style:name="T5057"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505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5060" style:family="table-column">
      <style:table-column-properties style:column-width="6.0027in"/>
    </style:style>
    <style:style style:name="Table5059" style:family="table">
      <style:table-properties style:width="6.0027in" fo:margin-left="0in" table:align="left"/>
    </style:style>
    <style:style style:name="TableRow5061" style:family="table-row">
      <style:table-row-propertie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06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5065" style:parent-style-name="Normal" style:family="paragraph">
      <style:paragraph-properties fo:widows="2" fo:orphans="2" fo:margin-right="-0.0993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066"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TableColumn5068" style:family="table-column">
      <style:table-column-properties style:column-width="6.0027in"/>
    </style:style>
    <style:style style:name="Table5067" style:family="table">
      <style:table-properties style:width="6.0027in" fo:margin-left="0in" table:align="left"/>
    </style:style>
    <style:style style:name="TableRow5069" style:family="table-row">
      <style:table-row-properties/>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07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5073"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074"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075"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076" style:parent-style-name="Normal" style:family="paragraph">
      <style:paragraph-properties fo:widows="2" fo:orphans="2"/>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5077"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es" style:country-asian="ES" fo:hyphenate="true"/>
    </style:style>
    <style:style style:name="TableColumn5079" style:family="table-column">
      <style:table-column-properties style:column-width="0.4895in" style:use-optimal-column-width="false"/>
    </style:style>
    <style:style style:name="TableColumn5080" style:family="table-column">
      <style:table-column-properties style:column-width="0.5527in" style:use-optimal-column-width="false"/>
    </style:style>
    <style:style style:name="TableColumn5081" style:family="table-column">
      <style:table-column-properties style:column-width="0.9263in" style:use-optimal-column-width="false"/>
    </style:style>
    <style:style style:name="TableColumn5082" style:family="table-column">
      <style:table-column-properties style:column-width="0.4923in" style:use-optimal-column-width="false"/>
    </style:style>
    <style:style style:name="TableColumn5083" style:family="table-column">
      <style:table-column-properties style:column-width="1.3465in" style:use-optimal-column-width="false"/>
    </style:style>
    <style:style style:name="TableColumn5084" style:family="table-column">
      <style:table-column-properties style:column-width="0.7048in" style:use-optimal-column-width="false"/>
    </style:style>
    <style:style style:name="TableColumn5085" style:family="table-column">
      <style:table-column-properties style:column-width="0.0159in" style:use-optimal-column-width="false"/>
    </style:style>
    <style:style style:name="TableColumn5086" style:family="table-column">
      <style:table-column-properties style:column-width="0.6888in" style:use-optimal-column-width="false"/>
    </style:style>
    <style:style style:name="TableColumn5087" style:family="table-column">
      <style:table-column-properties style:column-width="0.6777in" style:use-optimal-column-width="false"/>
    </style:style>
    <style:style style:name="Table5078" style:family="table">
      <style:table-properties style:width="5.8951in" fo:margin-left="-0.0104in" table:align="left"/>
    </style:style>
    <style:style style:name="TableRow5088" style:family="table-row">
      <style:table-row-properties style:min-row-height="0.2625in" style:use-optimal-row-height="false"/>
    </style:style>
    <style:style style:name="TableCell5089"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5090"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091"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5092"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093"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5094"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095"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5096"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097"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5098" style:parent-style-name="Normal" style:family="paragraph">
      <style:paragraph-properties fo:widows="2" fo:orphans="2" fo:margin-left="0.1166in" fo:margin-right="-0.0993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099" style:family="table-cell">
      <style:table-cell-properties fo:border="0.0208in solid #000000" fo:background-color="#D9D9D9" style:writing-mode="lr-tb" fo:padding-top="0in" fo:padding-left="0.075in" fo:padding-bottom="0in" fo:padding-right="0.075in"/>
    </style:style>
    <style:style style:name="P5100"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101" style:family="table-cell">
      <style:table-cell-properties fo:border="0.0208in solid #000000" fo:background-color="#D9D9D9" style:writing-mode="lr-tb" fo:padding-top="0in" fo:padding-left="0.075in" fo:padding-bottom="0in" fo:padding-right="0.075in"/>
    </style:style>
    <style:style style:name="P5102"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Row5103" style:family="table-row">
      <style:table-row-properties style:min-row-height="0.2625in" style:use-optimal-row-height="false"/>
    </style:style>
    <style:style style:name="P5104"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105"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106"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107"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108" style:parent-style-name="Normal" style:family="paragraph">
      <style:paragraph-properties fo:widows="2" fo:orphans="2" fo:margin-left="0.1166in" fo:margin-right="-0.0993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109" style:family="table-cell">
      <style:table-cell-properties fo:border="0.0208in solid #000000" fo:background-color="#D9D9D9" style:writing-mode="lr-tb" fo:padding-top="0in" fo:padding-left="0.075in" fo:padding-bottom="0in" fo:padding-right="0.075in"/>
    </style:style>
    <style:style style:name="P5110"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111" style:family="table-cell">
      <style:table-cell-properties fo:border="0.0208in solid #000000" fo:background-color="#D9D9D9" style:writing-mode="lr-tb" fo:padding-top="0in" fo:padding-left="0.075in" fo:padding-bottom="0in" fo:padding-right="0.075in"/>
    </style:style>
    <style:style style:name="P5112"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113"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Row5114" style:family="table-row">
      <style:table-row-properties style:use-optimal-row-height="false"/>
    </style:style>
    <style:style style:name="TableCell51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1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1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2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2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2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2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2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13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131" style:family="table-row">
      <style:table-row-properties style:use-optimal-row-height="false"/>
    </style:style>
    <style:style style:name="TableCell5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4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148" style:family="table-row">
      <style:table-row-properties style:use-optimal-row-height="false"/>
    </style:style>
    <style:style style:name="TableCell5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6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165" style:family="table-row">
      <style:table-row-properties style:use-optimal-row-height="false"/>
    </style:style>
    <style:style style:name="TableCell5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8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182" style:family="table-row">
      <style:table-row-properties style:use-optimal-row-height="false"/>
    </style:style>
    <style:style style:name="TableCell5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19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199" style:family="table-row">
      <style:table-row-properties style:use-optimal-row-height="false"/>
    </style:style>
    <style:style style:name="TableCell52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0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0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0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0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09" style:parent-style-name="Normal" style:family="paragraph">
      <style:paragraph-properties fo:widows="2" fo:orphans="2" fo:margin-left="0.5333in" fo:margin-right="-0.0993in">
        <style:tab-stops/>
      </style:paragraph-properties>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1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1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1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1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216" style:family="table-row">
      <style:table-row-properties style:min-row-height="0.0263in" style:use-optimal-row-height="false"/>
    </style:style>
    <style:style style:name="TableCell52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218"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19"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21"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23"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24"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26"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2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228"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230"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3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232"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33" style:family="table-cell">
      <style:table-cell-properties fo:border="0.0208in solid #000000" style:writing-mode="lr-tb" fo:padding-top="0in" fo:padding-left="0.075in" fo:padding-bottom="0in" fo:padding-right="0.075in"/>
    </style:style>
    <style:style style:name="P5234"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3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P5236" style:parent-style-name="Normal" style:family="paragraph">
      <style:paragraph-properties fo:widows="2" fo:orphans="2" fo:text-align="justify" fo:line-height="150%"/>
      <style:text-properties fo:hyphenate="true"/>
    </style:style>
    <style:style style:name="T5237"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style>
    <style:style style:name="TableColumn5239" style:family="table-column">
      <style:table-column-properties style:column-width="0.9402in"/>
    </style:style>
    <style:style style:name="TableColumn5240" style:family="table-column">
      <style:table-column-properties style:column-width="0.4131in"/>
    </style:style>
    <style:style style:name="TableColumn5241" style:family="table-column">
      <style:table-column-properties style:column-width="0.8944in"/>
    </style:style>
    <style:style style:name="TableColumn5242" style:family="table-column">
      <style:table-column-properties style:column-width="0.7451in"/>
    </style:style>
    <style:style style:name="TableColumn5243" style:family="table-column">
      <style:table-column-properties style:column-width="0.009in"/>
    </style:style>
    <style:style style:name="TableColumn5244" style:family="table-column">
      <style:table-column-properties style:column-width="0.8013in"/>
    </style:style>
    <style:style style:name="TableColumn5245" style:family="table-column">
      <style:table-column-properties style:column-width="0.7263in"/>
    </style:style>
    <style:style style:name="TableColumn5246" style:family="table-column">
      <style:table-column-properties style:column-width="0.0145in"/>
    </style:style>
    <style:style style:name="TableColumn5247" style:family="table-column">
      <style:table-column-properties style:column-width="0.8159in"/>
    </style:style>
    <style:style style:name="TableColumn5248" style:family="table-column">
      <style:table-column-properties style:column-width="0.5458in"/>
    </style:style>
    <style:style style:name="Table5238" style:family="table">
      <style:table-properties style:width="5.9062in" fo:margin-left="-0.0104in" table:align="left"/>
    </style:style>
    <style:style style:name="TableRow5249" style:family="table-row">
      <style:table-row-properties style:min-row-height="0.4375in"/>
    </style:style>
    <style:style style:name="TableCell5250" style:family="table-cell">
      <style:table-cell-properties fo:border-top="0.0208in solid #000000" fo:border-left="0.0208in solid #000000" fo:border-bottom="0.0208in solid #000000" fo:border-right="0.0069in solid #000000" fo:background-color="#D9D9D9" style:writing-mode="lr-tb" fo:padding-top="0in" fo:padding-left="0.075in" fo:padding-bottom="0in" fo:padding-right="0.075in"/>
    </style:style>
    <style:style style:name="P5251"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52"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5253"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54"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55"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5256"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57"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5258"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59"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6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261"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62" style:parent-style-name="Normal" style:family="paragraph">
      <style:paragraph-properties fo:widows="2" fo:orphans="2" fo:margin-right="-0.0993in"/>
      <style:text-properties fo:hyphenate="true"/>
    </style:style>
    <style:style style:name="T5263"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5264"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Cell5265" style:family="table-cell">
      <style:table-cell-properties fo:border="0.0208in solid #000000" fo:background-color="#D9D9D9" style:writing-mode="lr-tb" fo:padding-top="0in" fo:padding-left="0.075in" fo:padding-bottom="0in" fo:padding-right="0.075in"/>
    </style:style>
    <style:style style:name="P5266"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Row5267" style:family="table-row">
      <style:table-row-properties style:min-row-height="0.4375in"/>
    </style:style>
    <style:style style:name="P5268"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69"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70"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71"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5272"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73"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74"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style>
    <style:style style:name="P5275"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76"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77"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5278"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79"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280" style:family="table-cell">
      <style:table-cell-properties fo:border-top="0.0069in solid #000000" fo:border-left="0.0208in solid #000000" fo:border-bottom="0.0208in solid #000000" fo:border-right="0.0208in solid #000000" fo:background-color="#D9D9D9" style:writing-mode="lr-tb" fo:padding-top="0in" fo:padding-left="0.075in" fo:padding-bottom="0in" fo:padding-right="0.075in"/>
    </style:style>
    <style:style style:name="P5281"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82"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283"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Row5284" style:family="table-row">
      <style:table-row-properties/>
    </style:style>
    <style:style style:name="TableCell52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8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8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9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9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9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2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30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301" style:family="table-row">
      <style:table-row-properties/>
    </style:style>
    <style:style style:name="TableCell5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31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318" style:family="table-row">
      <style:table-row-properties/>
    </style:style>
    <style:style style:name="TableCell5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3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33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335" style:family="table-row">
      <style:table-row-properties/>
    </style:style>
    <style:style style:name="TableCell5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35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352" style:family="table-row">
      <style:table-row-properties/>
    </style:style>
    <style:style style:name="TableCell5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2"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64"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6"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368"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369" style:family="table-row">
      <style:table-row-properties/>
    </style:style>
    <style:style style:name="TableCell5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7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7"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79"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81"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83"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53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385" style:parent-style-name="Normal" style:family="paragraph">
      <style:paragraph-properties fo:widows="2" fo:orphans="2" fo:margin-right="-0.0993in"/>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5386" style:family="table-row">
      <style:table-row-properties style:min-row-height="0.0263in"/>
    </style:style>
    <style:style style:name="TableCell538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388"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3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90"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3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92"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3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94"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395"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396"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3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398"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399"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40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01"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40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403" style:parent-style-name="Normal" style:family="paragraph">
      <style:paragraph-properties fo:widows="2" fo:orphans="2" fo:text-align="center"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ell5404" style:family="table-cell">
      <style:table-cell-properties fo:border="0.0208in solid #000000" style:writing-mode="lr-tb" fo:padding-top="0in" fo:padding-left="0.075in" fo:padding-bottom="0in" fo:padding-right="0.075in"/>
    </style:style>
    <style:style style:name="P5405" style:parent-style-name="Normal" style:family="paragraph">
      <style:paragraph-properties fo:widows="2" fo:orphans="2" fo:margin-right="-0.0993in"/>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406"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407"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5409" style:family="table-column">
      <style:table-column-properties style:column-width="5.8986in"/>
    </style:style>
    <style:style style:name="Table5408" style:family="table">
      <style:table-properties style:width="5.8986in" fo:margin-left="0in" table:align="left"/>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2" fo:orphans="2"/>
      <style:text-properties style:font-name="Arial" style:font-name-asian="Calibri" style:font-name-complex="Arial" fo:font-weight="bold" style:font-weight-asian="bold" style:letter-kerning="false" fo:font-size="11pt" style:font-size-asian="11pt" style:font-size-complex="11pt" style:language-asian="es" style:country-asian="ES" fo:hyphenate="true"/>
    </style:style>
    <style:style style:name="P5413"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414"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415"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416"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5418" style:family="table-column">
      <style:table-column-properties style:column-width="6.0027in"/>
    </style:style>
    <style:style style:name="Table5417" style:family="table">
      <style:table-properties style:width="6.0027in" fo:margin-left="0in" table:align="left"/>
    </style:style>
    <style:style style:name="TableRow5419" style:family="table-row">
      <style:table-row-propertie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422"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423"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42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5426" style:family="table-column">
      <style:table-column-properties style:column-width="6.0027in"/>
    </style:style>
    <style:style style:name="Table5425" style:family="table">
      <style:table-properties style:width="6.0027in" fo:margin-left="0in" table:align="left"/>
    </style:style>
    <style:style style:name="TableRow5427" style:family="table-row">
      <style:table-row-properties/>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430" style:parent-style-name="Normal" style:family="paragraph">
      <style:paragraph-properties fo:widows="2" fo:orphans="2"/>
      <style:text-properties style:font-name="Arial" style:font-name-asian="Times New Roman" style:font-name-complex="Arial" fo:font-weight="bold" style:font-weight-asian="bold" fo:font-style="italic" style:font-style-asian="italic" style:letter-kerning="false" fo:font-size="11pt" style:font-size-asian="11pt" style:font-size-complex="11pt" style:language-asian="es" style:country-asian="ES" fo:hyphenate="true"/>
    </style:style>
    <style:style style:name="P5431"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432"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TableColumn5434" style:family="table-column">
      <style:table-column-properties style:column-width="5.8986in"/>
    </style:style>
    <style:style style:name="Table5433" style:family="table">
      <style:table-properties style:width="5.8986in" fo:margin-left="0in" table:align="left"/>
    </style:style>
    <style:style style:name="TableRow5435" style:family="table-row">
      <style:table-row-properties/>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2" fo:orphans="2"/>
      <style:text-properties style:font-name="Arial" style:font-name-asian="Calibri" style:font-name-complex="Arial" fo:font-weight="bold" style:font-weight-asian="bold" style:letter-kerning="false" fo:font-size="11pt" style:font-size-asian="11pt" style:font-size-complex="11pt" style:language-asian="es" style:country-asian="ES" fo:hyphenate="true"/>
    </style:style>
    <style:style style:name="P5438" style:parent-style-name="Normal" style:family="paragraph">
      <style:paragraph-properties fo:widows="2" fo:orphans="2"/>
      <style:text-properties style:font-name="Arial" style:font-name-asian="Times New Roman" style:font-name-complex="Arial" fo:font-weight="bold" style:font-weight-asian="bold" style:letter-kerning="false" fo:font-size="11pt" style:font-size-asian="11pt" style:font-size-complex="11pt" style:language-asian="es" style:country-asian="ES" fo:hyphenate="true"/>
    </style:style>
    <style:style style:name="P5439"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440"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441" style:parent-style-name="Normal" style:family="paragraph">
      <style:paragraph-properties fo:widows="2" fo:orphans="2"/>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442"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5443"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5444"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5445" style:parent-style-name="Normal" style:family="paragraph">
      <style:paragraph-properties fo:widows="2" fo:orphans="2"/>
      <style:text-properties style:font-name="Arial" style:font-name-asian="Calibri" style:font-name-complex="Arial" style:letter-kerning="false" fo:font-size="11pt" style:font-size-asian="11pt" style:font-size-complex="11pt" style:language-asian="en" style:country-asian="US" fo:hyphenate="true"/>
    </style:style>
    <style:style style:name="P5446"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447"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448"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449"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text-underline-type="single" style:text-underline-style="solid" style:text-underline-width="auto" style:text-underline-mode="continuous" style:language-asian="es" style:country-asian="ES" fo:hyphenate="true"/>
    </style:style>
    <style:style style:name="P5450"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text-underline-type="single" style:text-underline-style="solid" style:text-underline-width="auto" style:text-underline-mode="continuous" style:language-asian="es" style:country-asian="ES" fo:hyphenate="true"/>
    </style:style>
    <style:style style:name="P5451" style:parent-style-name="Normal" style:family="paragraph">
      <style:paragraph-properties fo:widows="2" fo:orphans="2" fo:text-align="justify" fo:margin-right="0.0687in"/>
      <style:text-properties fo:hyphenate="true"/>
    </style:style>
    <style:style style:name="T5452"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5453"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5454"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455"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letter-kerning="false" fo:font-size="11pt" style:font-size-asian="11pt" style:font-size-complex="11pt" style:language-asian="en" style:country-asian="US" fo:hyphenate="true"/>
    </style:style>
    <style:style style:name="P5456" style:parent-style-name="Normal" style:family="paragraph">
      <style:paragraph-properties fo:widows="2" fo:orphans="2" fo:text-align="justify" fo:line-height="150%"/>
      <style:text-properties fo:hyphenate="true"/>
    </style:style>
    <style:style style:name="T5457"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5458"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5459"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T5460" style:parent-style-name="Fuentedepárrafopredeter."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style>
    <style:style style:name="T5461" style:parent-style-name="Fuentedepárrafopredeter." style:family="text">
      <style:text-properties style:font-name="Arial" style:font-name-asian="Calibri" style:font-name-complex="Arial" style:letter-kerning="false" fo:font-size="11pt" style:font-size-asian="11pt" style:font-size-complex="11pt" style:language-asian="en" style:country-asian="US"/>
    </style:style>
    <style:style style:name="P5462" style:parent-style-name="Normal" style:family="paragraph">
      <style:paragraph-properties fo:widows="2" fo:orphans="2" fo:text-align="justify" fo:line-height="150%" fo:margin-left="1.2333in">
        <style:tab-stops/>
      </style:paragraph-properties>
      <style:text-properties style:font-name="Arial" style:font-name-asian="Calibri" style:font-name-complex="Arial" style:letter-kerning="false" fo:font-size="11pt" style:font-size-asian="11pt" style:font-size-complex="11pt" style:language-asian="en" style:country-asian="US" fo:hyphenate="true"/>
    </style:style>
    <style:style style:name="P5463"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464" style:parent-style-name="Normal" style:family="paragraph">
      <style:paragraph-properties fo:widows="2" fo:orphans="2" fo:text-align="justify" fo:line-height="150%"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5465"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466" style:parent-style-name="Normal" style:family="paragraph">
      <style:paragraph-properties fo:widows="2" fo:orphans="2" fo:text-align="justify" fo:line-height="150%"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5467"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468"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style:letter-kerning="false" fo:font-size="11pt" style:font-size-asian="11pt" style:font-size-complex="11pt" style:language-asian="en" style:country-asian="US" fo:hyphenate="true"/>
    </style:style>
    <style:style style:name="P5469" style:parent-style-name="Normal" style:family="paragraph">
      <style:paragraph-properties fo:widows="2" fo:orphans="2" fo:text-align="justify" fo:line-height="150%" fo:text-indent="0.4916in"/>
      <style:text-properties style:font-name="Arial" style:font-name-asian="Calibri" style:font-name-complex="Arial" style:letter-kerning="false" fo:font-size="11pt" style:font-size-asian="11pt" style:font-size-complex="11pt" style:language-asian="en" style:country-asian="US" fo:hyphenate="true"/>
    </style:style>
    <style:style style:name="P5470"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style:letter-kerning="false" fo:font-size="11pt" style:font-size-asian="11pt" style:font-size-complex="11pt" style:language-asian="en" style:country-asian="US" fo:hyphenate="true"/>
    </style:style>
    <style:style style:name="P5471"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472"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473" style:parent-style-name="Normal" style:family="paragraph">
      <style:paragraph-properties fo:widows="2" fo:orphans="2" fo:text-align="justify" fo:line-height="150%" fo:text-indent="0.4916in"/>
      <style:text-properties style:font-name="Arial" style:font-name-asian="Calibri" style:font-name-complex="Arial" fo:font-style="italic" style:font-style-asian="italic" style:letter-kerning="false" fo:font-size="11pt" style:font-size-asian="11pt" style:font-size-complex="11pt" style:language-asian="en" style:country-asian="US" fo:hyphenate="true"/>
    </style:style>
    <style:style style:name="P5474"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style:letter-kerning="false" fo:font-size="11pt" style:font-size-asian="11pt" style:font-size-complex="11pt" style:language-asian="en" style:country-asian="US" fo:hyphenate="true"/>
    </style:style>
    <style:style style:name="P5475" style:parent-style-name="Normal" style:family="paragraph">
      <style:paragraph-properties fo:widows="2" fo:orphans="2" fo:text-align="justify" fo:line-height="150%" fo:margin-left="0.4916in">
        <style:tab-stops/>
      </style:paragraph-properties>
      <style:text-properties style:font-name="Arial" style:font-name-asian="Calibri" style:font-name-complex="Arial" style:letter-kerning="false" fo:font-size="11pt" style:font-size-asian="11pt" style:font-size-complex="11pt" style:language-asian="en" style:country-asian="US" fo:hyphenate="true"/>
    </style:style>
    <style:style style:name="P5476" style:parent-style-name="Normal" style:family="paragraph">
      <style:paragraph-properties fo:widows="2" fo:orphans="2" fo:text-align="justify" fo:line-height="150%" fo:margin-left="0.4916in">
        <style:tab-stops/>
      </style:paragraph-properties>
      <style:text-properties fo:hyphenate="true"/>
    </style:style>
    <style:style style:name="T5477" style:parent-style-name="Fuentedepárrafopredeter." style:family="text">
      <style:text-properties style:font-name="Arial" style:font-name-asian="Calibri" style:font-name-complex="Arial" fo:font-style="italic" style:font-style-asian="italic" style:letter-kerning="false" fo:font-size="11pt" style:font-size-asian="11pt" style:font-size-complex="11pt" style:language-asian="en" style:country-asian="US"/>
    </style:style>
    <style:style style:name="P5478"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olumn5480" style:family="table-column">
      <style:table-column-properties style:column-width="1.477in"/>
    </style:style>
    <style:style style:name="TableColumn5481" style:family="table-column">
      <style:table-column-properties style:column-width="3.2479in"/>
    </style:style>
    <style:style style:name="TableColumn5482" style:family="table-column">
      <style:table-column-properties style:column-width="0.6847in"/>
    </style:style>
    <style:style style:name="Table5479" style:family="table">
      <style:table-properties style:width="5.4097in" fo:margin-left="0.4888in" table:align="left"/>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Row5504" style:family="table-row">
      <style:table-row-propertie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2" fo:orphans="2" fo:text-align="justify" fo:line-height="150%"/>
      <style:text-properties style:font-name="Arial" style:font-name-asian="Calibri" style:font-name-complex="Arial" style:letter-kerning="false" fo:font-size="11pt" style:font-size-asian="11pt" style:font-size-complex="11pt" style:language-asian="es" style:country-asian="ES" fo:hyphenate="true"/>
    </style:style>
    <style:style style:name="P5511"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P5512" style:parent-style-name="Normal" style:family="paragraph">
      <style:paragraph-properties fo:widows="2" fo:orphans="2" fo:text-align="justify" fo:line-height="150%"/>
      <style:text-properties style:font-name="Arial" style:font-name-asian="Times New Roman" style:font-name-complex="Arial" style:letter-kerning="false" fo:font-size="11pt" style:font-size-asian="11pt" style:font-size-complex="11pt" style:language-asian="es" style:country-asian="ES" fo:hyphenate="true"/>
    </style:style>
    <style:style style:name="P5513"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514"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515" style:parent-style-name="Normal" style:family="paragraph">
      <style:paragraph-properties fo:widows="2" fo:orphans="2" fo:text-align="center" fo:line-height="150%"/>
      <style:text-properties style:font-name="Arial" style:font-name-asian="Calibri" style:font-name-complex="Arial" style:letter-kerning="false" fo:font-size="11pt" style:font-size-asian="11pt" style:font-size-complex="11pt" style:language-asian="en" style:country-asian="US" fo:hyphenate="true"/>
    </style:style>
    <style:style style:name="P5516"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text-underline-type="single" style:text-underline-style="solid" style:text-underline-width="auto" style:text-underline-mode="continuous" style:language-asian="es" style:country-asian="ES" fo:hyphenate="true"/>
    </style:style>
    <style:style style:name="P5517"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text-underline-type="single" style:text-underline-style="solid" style:text-underline-width="auto" style:text-underline-mode="continuous" style:language-asian="es" style:country-asian="ES" fo:hyphenate="true"/>
    </style:style>
    <style:style style:name="P5518" style:parent-style-name="Normal" style:family="paragraph">
      <style:paragraph-properties fo:widows="2" fo:orphans="2" fo:text-align="justify" fo:margin-right="0.0687in"/>
      <style:text-properties style:font-name="Arial" style:font-name-asian="Times New Roman" style:font-name-complex="Arial" fo:font-style="italic" style:font-style-asian="italic" style:letter-kerning="false" fo:font-size="11pt" style:font-size-asian="11pt" style:font-size-complex="11pt" style:language-asian="es" style:country-asian="ES" fo:hyphenate="true"/>
    </style:style>
    <style:style style:name="P5519" style:parent-style-name="Normal" style:family="paragraph">
      <style:paragraph-properties fo:widows="2" fo:orphans="2" fo:text-align="justify" fo:margin-right="0.0687in"/>
      <style:text-properties fo:hyphenate="true"/>
    </style:style>
    <style:style style:name="T5520"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T5521" style:parent-style-name="Fuentedepárrafopredeter." style:family="text">
      <style:text-properties style:font-name="Arial" style:font-name-asian="Times New Roman" style:font-name-complex="Arial" fo:font-style="italic" style:font-style-asian="italic" style:letter-kerning="false" fo:font-size="11pt" style:font-size-asian="11pt" style:font-size-complex="11pt" style:language-asian="es" style:country-asian="ES"/>
    </style:style>
    <style:style style:name="P5522" style:parent-style-name="Normal" style:family="paragraph">
      <style:paragraph-properties fo:widows="2" fo:orphans="2" fo:text-align="center"/>
      <style:text-properties style:font-name="Arial" style:font-name-asian="Times New Roman" style:font-name-complex="Arial" fo:font-weight="bold" style:font-weight-asian="bold" fo:font-size="11pt" style:font-size-asian="11pt" style:font-size-complex="11pt" style:language-asian="ar" style:country-asian="SA"/>
    </style:style>
    <style:style style:name="P5523"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style:language-asian="ar" style:country-asian="SA"/>
    </style:style>
    <style:style style:name="P5524" style:parent-style-name="Normal" style:family="paragraph">
      <style:paragraph-properties fo:widows="2" fo:orphans="2" fo:text-align="justify" fo:line-height="150%" fo:text-indent="0.4923in"/>
    </style:style>
    <style:style style:name="T5525"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5526"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5527"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5528"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5529"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5530"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5531"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5532"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language-asian="es" style:country-asian="ES"/>
    </style:style>
    <style:style style:name="T5533"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5534"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553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5536" style:parent-style-name="Fuentedepárrafopredeter." style:family="text">
      <style:text-properties style:font-name="Arial" style:font-name-asian="Arial Unicode MS" style:font-name-complex="Arial" style:font-weight-complex="bold" fo:font-size="11pt" style:font-size-asian="11pt" style:font-size-complex="11pt" style:language-asian="ar" style:country-asian="SA"/>
    </style:style>
    <style:style style:name="T5537" style:parent-style-name="Fuentedepárrafopredeter." style:family="text">
      <style:text-properties style:font-name="Arial" style:font-name-asian="Times New Roman" style:font-name-complex="Arial" fo:font-size="11pt" style:font-size-asian="11pt" style:font-size-complex="11pt" style:language-asian="ar" style:country-asian="SA"/>
    </style:style>
    <style:style style:name="T5538" style:parent-style-name="Fuentedepárrafopredeter." style:family="text">
      <style:text-properties style:font-name="Arial" style:font-name-asian="Times New Roman" style:font-name-complex="Arial" fo:color="#000000" fo:font-size="11pt" style:font-size-asian="11pt" style:font-size-complex="11pt" style:language-asian="ar" style:country-asian="SA"/>
    </style:style>
    <style:style style:name="P5539"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5540" style:parent-style-name="Normal" style:family="paragraph">
      <style:paragraph-properties fo:widows="2" fo:orphans="2" fo:text-align="justify" fo:line-height="150%" fo:text-indent="0.4923in"/>
    </style:style>
    <style:style style:name="T5541"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5542" style:parent-style-name="Fuentedepárrafopredeter." style:family="text">
      <style:text-properties style:font-name="Arial" style:font-name-asian="Times New Roman" style:font-name-complex="Arial" fo:font-weight="bold" style:font-weight-asian="bold" style:font-weight-complex="bold" fo:font-style="italic" style:font-style-asian="italic" fo:font-size="11pt" style:font-size-asian="11pt" style:font-size-complex="11pt" style:language-asian="ar" style:country-asian="SA"/>
    </style:style>
    <style:style style:name="T5543"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5544"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5545"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5546" style:parent-style-name="Normal" style:family="paragraph">
      <style:paragraph-properties fo:widows="2" fo:orphans="2" fo:text-align="justify" fo:line-height="150%" fo:text-indent="0.4923in"/>
    </style:style>
    <style:style style:name="T554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5548"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T5549"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5550"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5551" style:parent-style-name="Normal" style:family="paragraph">
      <style:paragraph-properties fo:widows="2" fo:orphans="2" fo:text-align="justify" fo:line-height="150%" fo:text-indent="0.4923in"/>
    </style:style>
    <style:style style:name="T5552"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5553"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style>
    <style:style style:name="P5554" style:parent-style-name="Normal" style:family="paragraph">
      <style:paragraph-properties fo:widows="2" fo:orphans="2" fo:text-align="justify" fo:line-height="150%" fo:text-indent="0.4923in"/>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P5555" style:parent-style-name="Normal" style:family="paragraph">
      <style:paragraph-properties fo:widows="2" fo:orphans="2" fo:text-align="justify" fo:line-height="150%" fo:text-indent="0.4923in"/>
    </style:style>
    <style:style style:name="T5556"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style>
    <style:style style:name="T5557" style:parent-style-name="Fuentedepárrafopredeter."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5558" style:parent-style-name="Fuentedepárrafopredeter." style:family="text">
      <style:text-properties style:font-name="Arial" style:font-name-complex="Arial" style:font-weight-complex="bold" fo:font-size="11pt" style:font-size-asian="11pt" style:font-size-complex="11pt" style:language-asian="ar" style:country-asian="SA"/>
    </style:style>
    <style:style style:name="T5559" style:parent-style-name="Fuentedepárrafopredeter." style:family="text">
      <style:text-properties style:font-name="Arial" style:font-name-complex="Arial" style:font-weight-complex="bold" fo:font-size="11pt" style:font-size-asian="11pt" style:font-size-complex="11pt" style:language-asian="ar" style:country-asian="SA"/>
    </style:style>
    <style:style style:name="P5560"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61"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62"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63"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64"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65"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66"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67"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68"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69"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0"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1"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2"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3"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4"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5"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6"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7"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8"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79"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80"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81"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82"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83"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84" style:parent-style-name="Normal" style:family="paragraph">
      <style:paragraph-properties fo:widows="2" fo:orphans="2" fo:text-align="justify" fo:line-height="150%" fo:text-indent="0.4923in"/>
      <style:text-properties style:font-name="Arial" style:font-name-complex="Arial" style:font-weight-complex="bold" fo:font-size="11pt" style:font-size-asian="11pt" style:font-size-complex="11pt" style:language-asian="ar" style:country-asian="SA"/>
    </style:style>
    <style:style style:name="P5585" style:parent-style-name="Normal" style:family="paragraph">
      <style:paragraph-properties fo:text-align="justify"/>
    </style:style>
    <style:style style:name="T5586" style:parent-style-name="Fuentedepárrafopredeter." style:family="text">
      <style:text-properties style:font-name="Arial" style:font-name-complex="Arial" fo:font-weight="bold" style:font-weight-asian="bold" style:letter-kerning="false" style:language-asian="es" style:country-asian="ES"/>
    </style:style>
    <style:style style:name="T5587" style:parent-style-name="Fuentedepárrafopredeter." style:family="text">
      <style:text-properties style:font-name="Arial" style:font-name-complex="Arial" fo:font-weight="bold" style:font-weight-asian="bold" fo:background-color="#FFFFFF"/>
    </style:style>
    <style:style style:name="P5588"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55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590"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5591"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5592"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5593" style:parent-style-name="Normal" style:family="paragraph">
      <style:paragraph-properties fo:widows="2" fo:orphans="2" fo:text-align="justify"/>
      <style:text-properties style:font-name="Arial" style:font-name-complex="Arial" fo:font-weight="bold" style:font-weight-asian="bold" fo:font-size="11pt" style:font-size-asian="11pt" style:font-size-complex="11pt" fo:hyphenate="true"/>
    </style:style>
    <style:style style:name="P5594" style:parent-style-name="Normal" style:family="paragraph">
      <style:paragraph-properties fo:widows="2" fo:orphans="2" fo:text-align="justify"/>
      <style:text-properties fo:hyphenate="true"/>
    </style:style>
    <style:style style:name="T5595" style:parent-style-name="Fuentedepárrafopredeter." style:family="text">
      <style:text-properties style:font-name="Arial" style:font-name-complex="Arial" fo:font-weight="bold" style:font-weight-asian="bold" fo:font-size="11pt" style:font-size-asian="11pt" style:font-size-complex="11pt"/>
    </style:style>
    <style:style style:name="T5596" style:parent-style-name="Fuentedepárrafopredeter." style:family="text">
      <style:text-properties style:font-name="Arial" style:font-name-complex="Arial" fo:font-size="11pt" style:font-size-asian="11pt" style:font-size-complex="11pt"/>
    </style:style>
    <style:style style:name="T5597" style:parent-style-name="Fuentedepárrafopredeter." style:family="text">
      <style:text-properties style:font-name="Arial" style:font-name-complex="Arial" fo:font-weight="bold" style:font-weight-asian="bold" fo:font-size="11pt" style:font-size-asian="11pt" style:font-size-complex="11pt"/>
    </style:style>
    <style:style style:name="T5598" style:parent-style-name="Fuentedepárrafopredeter." style:family="text">
      <style:text-properties style:font-name="Arial" style:font-name-asian="Times New Roman" style:font-name-complex="Arial" fo:font-weight="bold" style:font-weight-asian="bold" style:font-weight-complex="bold" style:font-style-complex="italic" fo:color="#555555" fo:font-size="11pt" style:font-size-asian="11pt" style:font-size-complex="11pt" style:rfc-language-tag="es-ES_tradnl" fo:language="es" style:rfc-language-tag-asian="es-ES_tradnl" style:language-asian="es"/>
    </style:style>
    <style:style style:name="T5599" style:parent-style-name="Fuentedepárrafopredeter." style:family="text">
      <style:text-properties style:font-name="Arial" style:font-name-complex="Arial" fo:font-weight="bold" style:font-weight-asian="bold" fo:font-size="11pt" style:font-size-asian="11pt" style:font-size-complex="11pt"/>
    </style:style>
    <style:style style:name="T5600" style:parent-style-name="Fuentedepárrafopredeter." style:family="text">
      <style:text-properties style:font-name="Arial" style:font-name-complex="Arial" fo:font-weight="bold" style:font-weight-asian="bold" fo:font-size="11pt" style:font-size-asian="11pt" style:font-size-complex="11pt"/>
    </style:style>
    <style:style style:name="P5601" style:parent-style-name="Textoindependiente" style:family="paragraph">
      <style:text-properties style:font-name-complex="Arial" fo:font-weight="bold" style:font-weight-asian="bold" style:font-size-complex="11pt"/>
    </style:style>
    <style:style style:name="P5602" style:parent-style-name="Textoindependiente" style:family="paragraph">
      <style:paragraph-properties fo:text-align="justify"/>
      <style:text-properties style:font-name-complex="Arial" style:font-size-complex="11pt"/>
    </style:style>
    <style:style style:name="P5603" style:parent-style-name="Textoindependiente" style:family="paragraph">
      <style:text-properties style:font-name-complex="Arial" style:font-size-complex="11pt"/>
    </style:style>
    <style:style style:name="P5604" style:parent-style-name="Textoindependiente" style:family="paragraph">
      <style:paragraph-properties fo:text-align="justify"/>
      <style:text-properties style:font-name-complex="Arial" style:font-size-complex="11pt"/>
    </style:style>
    <style:style style:name="P5605" style:parent-style-name="Textoindependiente" style:family="paragraph">
      <style:paragraph-properties fo:text-align="justify"/>
      <style:text-properties style:font-name-complex="Arial" style:font-size-complex="11pt"/>
    </style:style>
    <style:style style:name="P5606" style:parent-style-name="Normal" style:family="paragraph">
      <style:paragraph-properties fo:widows="2" fo:orphans="2" fo:text-align="justify" style:line-height-at-least="0.1916in"/>
      <style:text-properties fo:hyphenate="true"/>
    </style:style>
    <style:style style:name="T5607" style:parent-style-name="Fuentedepárrafopredeter." style:family="text">
      <style:text-properties style:font-name="Arial" style:font-name-complex="Arial" fo:font-size="11pt" style:font-size-asian="11pt" style:font-size-complex="11pt"/>
    </style:style>
    <style:style style:name="T5608" style:parent-style-name="Fuentedepárrafopredeter." style:family="text">
      <style:text-properties style:font-name="Arial" style:font-name-complex="Arial" fo:font-size="11pt" style:font-size-asian="11pt" style:font-size-complex="11pt"/>
    </style:style>
    <style:style style:name="T5609" style:parent-style-name="Fuentedepárrafopredeter." style:family="text">
      <style:text-properties style:font-name="Arial" style:font-name-complex="Arial" fo:font-size="11pt" style:font-size-asian="11pt" style:font-size-complex="11pt"/>
    </style:style>
    <style:style style:name="T5610"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11"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612" style:parent-style-name="Normal" style:family="paragraph">
      <style:paragraph-properties fo:widows="2" fo:orphans="2" fo:text-align="justify" style:line-height-at-least="0.1916in"/>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613" style:parent-style-name="Normal" style:family="paragraph">
      <style:paragraph-properties fo:widows="2" fo:orphans="2" fo:text-align="justify" style:line-height-at-least="0.1916in"/>
      <style:text-properties style:font-name="Arial" style:font-name-complex="Arial" fo:font-size="11pt" style:font-size-asian="11pt" style:font-size-complex="11pt" fo:hyphenate="true"/>
    </style:style>
    <style:style style:name="P5614" style:parent-style-name="Normal" style:family="paragraph">
      <style:paragraph-properties fo:widows="2" fo:orphans="2" fo:text-align="justify" style:line-height-at-least="0.1916in"/>
      <style:text-properties fo:hyphenate="true"/>
    </style:style>
    <style:style style:name="T5615"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16"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17" style:parent-style-name="Fuentedepárrafopredeter." style:family="text">
      <style:text-properties style:font-name="Arial" style:font-name-complex="Arial" fo:font-size="11pt" style:font-size-asian="11pt" style:font-size-complex="11pt"/>
    </style:style>
    <style:style style:name="T5618"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19" style:parent-style-name="Fuentedepárrafopredeter." style:family="text">
      <style:text-properties style:font-name="Arial" style:font-name-complex="Arial" fo:font-size="11pt" style:font-size-asian="11pt" style:font-size-complex="11pt"/>
    </style:style>
    <style:style style:name="T5620" style:parent-style-name="Fuentedepárrafopredeter." style:family="text">
      <style:text-properties style:font-name="Arial" style:font-name-complex="Arial" fo:font-size="11pt" style:font-size-asian="11pt" style:font-size-complex="11pt"/>
    </style:style>
    <style:style style:name="P5621" style:parent-style-name="Normal" style:family="paragraph">
      <style:paragraph-properties fo:widows="2" fo:orphans="2" fo:text-align="justify" style:line-height-at-least="0.1916in"/>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622" style:parent-style-name="Normal" style:family="paragraph">
      <style:paragraph-properties fo:widows="2" fo:orphans="2" fo:text-align="justify" style:line-height-at-least="0.1916in"/>
      <style:text-properties fo:hyphenate="true"/>
    </style:style>
    <style:style style:name="T5623"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24"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25" style:parent-style-name="Fuentedepárrafopredeter." style:family="text">
      <style:text-properties style:font-name="Arial" style:font-name-complex="Arial" fo:font-size="11pt" style:font-size-asian="11pt" style:font-size-complex="11pt"/>
    </style:style>
    <style:style style:name="T5626"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27" style:parent-style-name="Fuentedepárrafopredeter." style:family="text">
      <style:text-properties style:font-name="Arial" style:font-name-complex="Arial" fo:font-size="11pt" style:font-size-asian="11pt" style:font-size-complex="11pt"/>
    </style:style>
    <style:style style:name="T5628" style:parent-style-name="Fuentedepárrafopredeter." style:family="text">
      <style:text-properties style:font-name="Arial" style:font-name-complex="Arial" fo:font-size="11pt" style:font-size-asian="11pt" style:font-size-complex="11pt"/>
    </style:style>
    <style:style style:name="T5629" style:parent-style-name="Fuentedepárrafopredeter." style:family="text">
      <style:text-properties style:font-name="Arial" style:font-name-complex="Arial" fo:font-size="11pt" style:font-size-asian="11pt" style:font-size-complex="11pt"/>
    </style:style>
    <style:style style:name="P5630" style:parent-style-name="Normal" style:family="paragraph">
      <style:paragraph-properties fo:widows="2" fo:orphans="2" fo:text-align="justify" style:line-height-at-least="0.1916in"/>
      <style:text-properties style:font-name="Arial" style:font-name-complex="Arial" fo:font-size="11pt" style:font-size-asian="11pt" style:font-size-complex="11pt" fo:hyphenate="true"/>
    </style:style>
    <style:style style:name="P5631" style:parent-style-name="Normal" style:family="paragraph">
      <style:paragraph-properties fo:widows="2" fo:orphans="2" fo:text-align="justify" style:line-height-at-least="0.1916in"/>
      <style:text-properties fo:hyphenate="true"/>
    </style:style>
    <style:style style:name="T5632" style:parent-style-name="Fuentedepárrafopredeter." style:family="text">
      <style:text-properties style:font-name="Arial" style:font-name-complex="Arial" fo:font-size="11pt" style:font-size-asian="11pt" style:font-size-complex="11pt"/>
    </style:style>
    <style:style style:name="P5633" style:parent-style-name="Textoindependiente" style:family="paragraph">
      <style:paragraph-properties fo:text-align="center"/>
      <style:text-properties style:font-name-complex="Arial" fo:font-weight="bold" style:font-weight-asian="bold" style:font-size-complex="11pt"/>
    </style:style>
    <style:style style:name="P5634" style:parent-style-name="Textoindependiente" style:family="paragraph">
      <style:paragraph-properties fo:text-align="justify"/>
      <style:text-properties style:font-name-complex="Arial" style:font-size-complex="11pt"/>
    </style:style>
    <style:style style:name="P5635" style:parent-style-name="Textoindependiente" style:family="paragraph">
      <style:paragraph-properties fo:text-align="justify"/>
      <style:text-properties style:font-name-complex="Arial" style:font-size-complex="11pt"/>
    </style:style>
    <style:style style:name="P5636" style:parent-style-name="Normal" style:family="paragraph">
      <style:paragraph-properties fo:widows="2" fo:orphans="2" fo:text-align="center" fo:margin-bottom="0.0833in" fo:margin-left="0.3937in">
        <style:tab-stops/>
      </style:paragraph-properties>
      <style:text-properties style:font-name="Arial" style:font-name-complex="Arial" fo:font-weight="bold" style:font-weight-asian="bold" fo:font-size="11pt" style:font-size-asian="11pt" style:font-size-complex="11pt" fo:hyphenate="true"/>
    </style:style>
    <style:style style:name="P5637" style:parent-style-name="Normal" style:family="paragraph">
      <style:paragraph-properties fo:widows="2" fo:orphans="2" fo:text-align="center" fo:margin-bottom="0.0833in" fo:margin-left="0.3937in">
        <style:tab-stops/>
      </style:paragraph-properties>
      <style:text-properties style:font-name="Arial" style:font-name-complex="Arial" fo:font-weight="bold" style:font-weight-asian="bold" fo:font-size="11pt" style:font-size-asian="11pt" style:font-size-complex="11pt" fo:hyphenate="true"/>
    </style:style>
    <style:style style:name="P5638" style:parent-style-name="Normal" style:family="paragraph">
      <style:paragraph-properties fo:widows="2" fo:orphans="2" fo:text-align="justify" fo:margin-left="0.3937in">
        <style:tab-stops/>
      </style:paragraph-properties>
      <style:text-properties style:font-name="Arial" style:font-name-complex="Arial" fo:font-weight="bold" style:font-weight-asian="bold" fo:font-size="11pt" style:font-size-asian="11pt" style:font-size-complex="11pt" fo:hyphenate="true"/>
    </style:style>
    <style:style style:name="P5639" style:parent-style-name="Normal" style:family="paragraph">
      <style:paragraph-properties fo:widows="2" fo:orphans="2" fo:margin-left="0.3937in">
        <style:tab-stops/>
      </style:paragraph-properties>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fo:hyphenate="true"/>
    </style:style>
    <style:style style:name="P5640"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641" style:parent-style-name="Normal" style:family="paragraph">
      <style:paragraph-properties fo:widows="2" fo:orphans="2" fo:text-align="center" fo:margin-left="0.3937in">
        <style:tab-stops/>
      </style:paragraph-properties>
      <style:text-properties fo:hyphenate="true"/>
    </style:style>
    <style:style style:name="T5642"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643" style:parent-style-name="Normal" style:family="paragraph">
      <style:paragraph-properties fo:widows="2" fo:orphans="2" fo:text-align="center" fo:margin-left="0.3937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555555" fo:font-size="11pt" style:font-size-asian="11pt" style:font-size-complex="11pt" style:rfc-language-tag="es-ES_tradnl" fo:language="es" style:rfc-language-tag-asian="es-ES_tradnl" style:language-asian="es" fo:hyphenate="true"/>
    </style:style>
    <style:style style:name="P5644" style:parent-style-name="Normal" style:family="paragraph">
      <style:paragraph-properties fo:widows="2" fo:orphans="2" fo:text-align="center"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645" style:parent-style-name="Normal" style:family="paragraph">
      <style:paragraph-properties fo:widows="2" fo:orphans="2" fo:text-align="center" fo:margin-left="0.3937in">
        <style:tab-stops/>
      </style:paragraph-properties>
      <style:text-properties style:font-name="Arial" style:font-name-asian="Times New Roman" style:font-name-complex="Arial" fo:color="#555555" fo:font-size="11pt" style:font-size-asian="11pt" style:font-size-complex="11pt" style:rfc-language-tag="es-ES_tradnl" fo:language="es" style:rfc-language-tag-asian="es-ES_tradnl" style:language-asian="es" fo:hyphenate="true"/>
    </style:style>
    <style:style style:name="P5646" style:parent-style-name="Normal" style:family="paragraph">
      <style:paragraph-properties fo:widows="2" fo:orphans="2" fo:margin-left="0.3937in">
        <style:tab-stops/>
      </style:paragraph-properties>
      <style:text-properties fo:hyphenate="true"/>
    </style:style>
    <style:style style:name="T5647"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48"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style:style>
    <style:style style:name="T564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P5650" style:parent-style-name="Normal" style:family="paragraph">
      <style:paragraph-properties fo:widows="2" fo:orphans="2" fo:margin-left="0.3937in">
        <style:tab-stops/>
      </style:paragraph-properties>
      <style:text-properties style:font-name="Arial" style:font-name-asian="Times New Roman" style:font-name-complex="Arial" fo:font-size="11pt" style:font-size-asian="11pt" style:font-size-complex="11pt" style:rfc-language-tag="es-ES_tradnl" fo:language="es" style:rfc-language-tag-asian="es-ES_tradnl" style:language-asian="es" fo:hyphenate="true"/>
    </style:style>
    <style:style style:name="P5651" style:parent-style-name="Normal" style:family="paragraph">
      <style:paragraph-properties fo:widows="2" fo:orphans="2" fo:text-align="justify" fo:margin-left="0.3937in">
        <style:tab-stops/>
      </style:paragraph-properties>
      <style:text-properties fo:hyphenate="true"/>
    </style:style>
    <style:style style:name="T5652"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53" style:parent-style-name="Fuentedepárrafopredeter." style:family="text">
      <style:text-properties style:font-name="Arial" style:font-name-asian="Times New Roman" style:font-name-complex="Arial" fo:font-weight="bold" style:font-weight-asian="bold" style:font-style-complex="italic" fo:font-size="11pt" style:font-size-asian="11pt" style:font-size-complex="11pt" style:rfc-language-tag="es-ES_tradnl" fo:language="es" style:rfc-language-tag-asian="es-ES_tradnl" style:language-asian="es"/>
    </style:style>
    <style:style style:name="T5654"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style:style>
    <style:style style:name="P5655" style:parent-style-name="Normal" style:family="paragraph">
      <style:paragraph-properties fo:widows="2" fo:orphans="2" fo:text-align="center"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656" style:parent-style-name="Normal" style:family="paragraph">
      <style:paragraph-properties fo:widows="2" fo:orphans="2" fo:text-align="center"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657" style:parent-style-name="Normal" style:family="paragraph">
      <style:paragraph-properties fo:widows="2" fo:orphans="2" fo:text-align="center"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658" style:parent-style-name="Normal" style:family="paragraph">
      <style:paragraph-properties fo:widows="2" fo:orphans="2" fo:text-align="center"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659" style:parent-style-name="Normal" style:family="paragraph">
      <style:paragraph-properties fo:widows="2" fo:orphans="2" fo:text-align="center" fo:margin-left="0.3937in">
        <style:tab-stops/>
      </style:paragraph-properties>
      <style:text-properties style:font-name="Arial" style:font-name-asian="Times New Roman" style:font-name-complex="Arial" fo:color="#555555" fo:font-size="11pt" style:font-size-asian="11pt" style:font-size-complex="11pt" style:rfc-language-tag="es-ES_tradnl" fo:language="es" style:rfc-language-tag-asian="es-ES_tradnl" style:language-asian="es" fo:hyphenate="true"/>
    </style:style>
    <style:style style:name="P5660" style:parent-style-name="Normal" style:family="paragraph">
      <style:paragraph-properties fo:widows="2" fo:orphans="2" fo:text-align="justify" fo:margin-left="0.3937in">
        <style:tab-stops/>
      </style:paragraph-properties>
      <style:text-properties fo:hyphenate="true"/>
    </style:style>
    <style:style style:name="T5661"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style:style>
    <style:style style:name="T5662" style:parent-style-name="Fuentedepárrafopredeter." style:family="text">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663"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664" style:parent-style-name="Normal" style:family="paragraph">
      <style:paragraph-properties fo:widows="2" fo:orphans="2" fo:text-align="justify" fo:margin-left="0.3937in">
        <style:tab-stops/>
      </style:paragraph-properties>
      <style:text-properties style:font-name="Arial" style:font-name-asian="Times New Roman" style:font-name-complex="Arial" fo:color="#555555" fo:font-size="11pt" style:font-size-asian="11pt" style:font-size-complex="11pt" style:rfc-language-tag="es-ES_tradnl" fo:language="es" style:rfc-language-tag-asian="es-ES_tradnl" style:language-asian="es" fo:hyphenate="true"/>
    </style:style>
    <style:style style:name="P5665" style:parent-style-name="Normal" style:family="paragraph">
      <style:paragraph-properties fo:widows="2" fo:orphans="2" fo:text-align="justify"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666" style:parent-style-name="Normal" style:family="paragraph">
      <style:paragraph-properties fo:widows="2" fo:orphans="2" fo:text-align="justify" fo:margin-left="0.3937in">
        <style:tab-stops/>
      </style:paragraph-properties>
      <style:text-properties fo:hyphenate="true"/>
    </style:style>
    <style:style style:name="T5667" style:parent-style-name="Fuentedepárrafopredeter." style:family="text">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P5668" style:parent-style-name="Normal" style:family="paragraph">
      <style:paragraph-properties fo:widows="2" fo:orphans="2" fo:text-align="center"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669" style:parent-style-name="Normal" style:family="paragraph">
      <style:paragraph-properties fo:widows="2" fo:orphans="2" fo:text-align="center" fo:margin-left="0.3937in">
        <style:tab-stops/>
      </style:paragraph-properties>
      <style:text-properties fo:hyphenate="true"/>
    </style:style>
    <style:style style:name="T5670"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P5671" style:parent-style-name="Normal" style:family="paragraph">
      <style:paragraph-properties fo:widows="2" fo:orphans="2" fo:text-align="justify" fo:margin-bottom="0.118in" style:line-height-at-least="0.1916in" fo:margin-left="0.3937in">
        <style:tab-stops/>
      </style:paragraph-properties>
      <style:text-properties fo:hyphenate="true"/>
    </style:style>
    <style:style style:name="T5672"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style:style>
    <style:style style:name="T5673"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674"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75"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76"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677" style:parent-style-name="Normal" style:family="paragraph">
      <style:paragraph-properties fo:widows="2" fo:orphans="2" fo:text-align="justify" style:line-height-at-least="0.1916in" fo:margin-left="0.3937in">
        <style:tab-stops/>
      </style:paragraph-properties>
      <style:text-properties fo:hyphenate="true"/>
    </style:style>
    <style:style style:name="T5678"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style:style>
    <style:style style:name="T5679"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80"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81"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682" style:parent-style-name="Normal" style:family="paragraph">
      <style:paragraph-properties fo:widows="2" fo:orphans="2" fo:text-align="justify" style:line-height-at-least="0.1916in" fo:margin-left="0.3937in">
        <style:tab-stops/>
      </style:paragraph-properties>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683" style:parent-style-name="Normal" style:family="paragraph">
      <style:paragraph-properties fo:widows="2" fo:orphans="2" fo:text-align="justify" style:line-height-at-least="0.1916in" fo:margin-left="0.3937in">
        <style:tab-stops/>
      </style:paragraph-properties>
      <style:text-properties fo:hyphenate="true"/>
    </style:style>
    <style:style style:name="T5684"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style:style>
    <style:style style:name="T568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686" style:parent-style-name="Fuentedepárrafopredeter." style:family="text">
      <style:text-properties style:font-name="Arial" style:font-name-asian="Times New Roman"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687"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88"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689" style:parent-style-name="Normal" style:family="paragraph">
      <style:paragraph-properties fo:widows="2" fo:orphans="2" fo:text-align="justify" style:line-height-at-least="0.1916in" fo:margin-left="0.3937in">
        <style:tab-stops/>
      </style:paragraph-properties>
      <style:text-properties style:font-name="Arial" style:font-name-asian="Times New Roman" style:font-name-complex="Arial" fo:color="#555555" fo:font-size="11pt" style:font-size-asian="11pt" style:font-size-complex="11pt" style:rfc-language-tag="es-ES_tradnl" fo:language="es" style:rfc-language-tag-asian="es-ES_tradnl" style:language-asian="es" fo:hyphenate="true"/>
    </style:style>
    <style:style style:name="P5690" style:parent-style-name="Normal" style:family="paragraph">
      <style:paragraph-properties fo:widows="2" fo:orphans="2" style:line-height-at-least="0.1916in" fo:margin-left="0.3937in">
        <style:tab-stops/>
      </style:paragraph-properties>
      <style:text-properties fo:hyphenate="true"/>
    </style:style>
    <style:style style:name="T5691"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style:style>
    <style:style style:name="T5692"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693" style:parent-style-name="Fuentedepárrafopredeter." style:family="text">
      <style:text-properties style:font-name="Arial" style:font-name-asian="Times New Roman"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694"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695"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696" style:parent-style-name="Normal" style:family="paragraph">
      <style:paragraph-properties fo:widows="2" fo:orphans="2" fo:text-align="justify" fo:margin-left="0.3937in">
        <style:tab-stops/>
      </style:paragraph-properties>
      <style:text-properties fo:hyphenate="true"/>
    </style:style>
    <style:style style:name="T569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P5698" style:parent-style-name="Normal" style:family="paragraph">
      <style:paragraph-properties fo:widows="2" fo:orphans="2" fo:text-align="justify"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699" style:parent-style-name="Normal" style:family="paragraph">
      <style:paragraph-properties fo:widows="2" fo:orphans="2" fo:text-align="justify"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700" style:parent-style-name="Normal" style:family="paragraph">
      <style:paragraph-properties fo:widows="2" fo:orphans="2" fo:text-align="justify"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701" style:parent-style-name="Normal" style:family="paragraph">
      <style:paragraph-properties fo:widows="2" fo:orphans="2" fo:text-align="justify"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702" style:parent-style-name="Normal" style:family="paragraph">
      <style:paragraph-properties fo:widows="2" fo:orphans="2" fo:text-align="center"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703" style:parent-style-name="Normal" style:family="paragraph">
      <style:paragraph-properties fo:widows="2" fo:orphans="2" fo:text-align="center"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704" style:parent-style-name="Normal" style:family="paragraph">
      <style:paragraph-properties fo:widows="2" fo:orphans="2" fo:text-align="center" fo:margin-left="0.3937in" fo:text-indent="0.4916in">
        <style:tab-stops/>
      </style:paragraph-properties>
      <style:text-properties style:font-name="Arial" style:font-name-asian="Times New Roman" style:font-name-complex="Arial" fo:color="#555555" fo:font-size="11pt" style:font-size-asian="11pt" style:font-size-complex="11pt" style:rfc-language-tag="es-ES_tradnl" fo:language="es" style:rfc-language-tag-asian="es-ES_tradnl" style:language-asian="es" fo:hyphenate="true"/>
    </style:style>
    <style:style style:name="P5705" style:parent-style-name="Normal" style:family="paragraph">
      <style:paragraph-properties fo:widows="2" fo:orphans="2" fo:text-align="justify" fo:margin-left="0.3937in">
        <style:tab-stops/>
      </style:paragraph-properties>
      <style:text-properties fo:hyphenate="true"/>
    </style:style>
    <style:style style:name="T5706" style:parent-style-name="Fuentedepárrafopredeter." style:family="text">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style:style>
    <style:style style:name="T5707"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708"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709"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710"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711" style:parent-style-name="Normal" style:family="paragraph">
      <style:paragraph-properties fo:widows="2" fo:orphans="2" fo:text-align="justify"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712" style:parent-style-name="Normal" style:family="paragraph">
      <style:paragraph-properties fo:widows="2" fo:orphans="2" fo:text-align="justify"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713" style:parent-style-name="Normal" style:family="paragraph">
      <style:paragraph-properties fo:widows="2" fo:orphans="2" fo:text-align="justify" fo:margin-left="0.3937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1pt" style:rfc-language-tag="es-ES_tradnl" fo:language="es" style:rfc-language-tag-asian="es-ES_tradnl" style:language-asian="es" fo:hyphenate="true"/>
    </style:style>
    <style:style style:name="P5714" style:parent-style-name="Normal" style:family="paragraph">
      <style:paragraph-properties fo:widows="2" fo:orphans="2" fo:text-align="justify" fo:margin-bottom="0.0833in" style:line-height-at-least="0.2222in" fo:margin-left="0.3937in">
        <style:tab-stops/>
      </style:paragraph-properties>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715" style:parent-style-name="Normal" style:family="paragraph">
      <style:paragraph-properties fo:widows="2" fo:orphans="2" fo:text-align="justify" fo:margin-bottom="0.0833in" style:line-height-at-least="0.2222in" fo:margin-left="0.3937in">
        <style:tab-stops/>
      </style:paragraph-properties>
      <style:text-properties fo:hyphenate="true"/>
    </style:style>
    <style:style style:name="T5716"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717"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T5718" style:parent-style-name="Fuentedepárrafopredeter." style:family="text">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719" style:parent-style-name="Fuentedepárrafopredeter." style:family="text">
      <style:text-properties style:font-name="Arial" style:font-name-asian="Times New Roman" style:font-name-complex="Arial" style:font-style-complex="italic" fo:color="#555555" fo:font-size="11pt" style:font-size-asian="11pt" style:font-size-complex="11pt" style:rfc-language-tag="es-ES_tradnl" fo:language="es" style:rfc-language-tag-asian="es-ES_tradnl" style:language-asian="es"/>
    </style:style>
    <style:style style:name="T5720"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721" style:parent-style-name="Normal" style:family="paragraph">
      <style:paragraph-properties fo:widows="2" fo:orphans="2" fo:text-align="justify" fo:margin-bottom="0.0833in" style:line-height-at-least="0.2222in" fo:margin-left="0.3937in" fo:text-indent="-0.25in">
        <style:tab-stops/>
      </style:paragraph-properties>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722" style:parent-style-name="Normal" style:family="paragraph">
      <style:paragraph-properties fo:widows="2" fo:orphans="2" fo:text-align="justify" fo:margin-bottom="0.0833in" style:line-height-at-least="0.2222in" fo:margin-left="0.3937in" fo:text-indent="-0.25in">
        <style:tab-stops/>
      </style:paragraph-properties>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723" style:parent-style-name="Normal" style:family="paragraph">
      <style:paragraph-properties fo:widows="2" fo:orphans="2" fo:text-align="justify" fo:margin-bottom="0.0833in" style:line-height-at-least="0.2222in" fo:margin-left="0.3937in" fo:text-indent="-0.25in">
        <style:tab-stops/>
      </style:paragraph-properties>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724"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725"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726" style:parent-style-name="Normal" style:family="paragraph">
      <style:paragraph-properties fo:widows="2" fo:orphans="2" fo:text-align="justify" fo:margin-left="0.3937in">
        <style:tab-stops/>
      </style:paragraph-properties>
      <style:text-properties fo:hyphenate="true"/>
    </style:style>
    <style:style style:name="T5727" style:parent-style-name="Fuentedepárrafopredeter." style:family="text">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style:style>
    <style:style style:name="P5728" style:parent-style-name="Normal" style:family="paragraph">
      <style:paragraph-properties fo:widows="2" fo:orphans="2" fo:text-align="justify"/>
      <style:text-properties style:font-name="Arial" style:font-name-asian="Times New Roman" style:font-name-complex="Arial" style:font-style-complex="italic" fo:font-size="11pt" style:font-size-asian="11pt" style:font-size-complex="11pt" style:rfc-language-tag-asian="es-ES_tradnl" style:language-asian="es" fo:hyphenate="true"/>
    </style:style>
    <style:style style:name="P5729" style:parent-style-name="Normal" style:family="paragraph">
      <style:paragraph-properties fo:widows="2" fo:orphans="2" fo:text-align="justify"/>
      <style:text-properties style:font-name="Arial" style:font-name-asian="Times New Roman" style:font-name-complex="Arial" style:font-style-complex="italic" fo:font-size="11pt" style:font-size-asian="11pt" style:font-size-complex="11pt" style:rfc-language-tag-asian="es-ES_tradnl" style:language-asian="es" fo:hyphenate="true"/>
    </style:style>
    <style:style style:name="P5730" style:parent-style-name="Normal" style:family="paragraph">
      <style:paragraph-properties fo:widows="2" fo:orphans="2" fo:text-align="justify"/>
      <style:text-properties fo:hyphenate="true"/>
    </style:style>
    <style:style style:name="T5731" style:parent-style-name="Fuentedepárrafopredeter." style:family="text">
      <style:text-properties style:font-name="Arial" style:font-name-asian="Times New Roman" style:font-name-complex="Arial" style:font-style-complex="italic" fo:font-size="11pt" style:font-size-asian="11pt" style:font-size-complex="11pt" style:rfc-language-tag-asian="es-ES_tradnl" style:language-asian="es"/>
    </style:style>
    <style:style style:name="T5732" style:parent-style-name="Fuentedepárrafopredeter." style:family="text">
      <style:text-properties style:font-name="Arial" style:font-name-asian="Times New Roman" style:font-name-complex="Arial" style:font-style-complex="italic" fo:font-size="11pt" style:font-size-asian="11pt" style:font-size-complex="11pt" style:rfc-language-tag-asian="es-ES_tradnl" style:language-asian="es"/>
    </style:style>
    <style:style style:name="P5733" style:parent-style-name="Normal" style:family="paragraph">
      <style:paragraph-properties fo:widows="2" fo:orphans="2" fo:text-align="justify"/>
      <style:text-properties style:font-name="Arial" style:font-name-asian="Times New Roman" style:font-name-complex="Arial" style:font-style-complex="italic" fo:font-size="11pt" style:font-size-asian="11pt" style:font-size-complex="11pt" style:rfc-language-tag="es-ES_tradnl" fo:language="es" style:rfc-language-tag-asian="es-ES_tradnl" style:language-asian="es" fo:hyphenate="true"/>
    </style:style>
    <style:style style:name="P5734"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5735" style:parent-style-name="Normal" style:family="paragraph">
      <style:paragraph-properties fo:margin-bottom="0.1937in" fo:line-height="141%" fo:margin-left="0.0104in" fo:margin-right="0.0715in" fo:text-indent="0.4833in">
        <style:tab-stops/>
      </style:paragraph-properties>
    </style:style>
    <style:style style:name="T5736" style:parent-style-name="Fuentedepárrafopredeter." style:family="text">
      <style:text-properties style:font-name="Arial" style:font-name-complex="Arial" fo:font-weight="bold" style:font-weight-asian="bold" fo:font-size="11pt" style:font-size-asian="11pt" style:font-size-complex="11pt"/>
    </style:style>
    <style:style style:name="T5737" style:parent-style-name="Fuentedepárrafopredeter." style:family="text">
      <style:text-properties style:font-name="Arial" style:font-name-complex="Arial" fo:font-size="11pt" style:font-size-asian="11pt" style:font-size-complex="11pt"/>
    </style:style>
    <style:style style:name="P5738" style:parent-style-name="Normal" style:family="paragraph">
      <style:paragraph-properties fo:text-align="justify">
        <style:tab-stops>
          <style:tab-stop style:type="left" style:position="3.5583in"/>
        </style:tab-stops>
      </style:paragraph-properties>
      <style:text-properties style:font-name="Arial" style:font-name-complex="Arial" fo:font-weight="bold" style:font-weight-asian="bold" fo:font-size="11pt" style:font-size-asian="11pt" style:font-size-complex="11pt"/>
    </style:style>
    <style:style style:name="P5739" style:parent-style-name="Textoindependiente" style:family="paragraph">
      <style:paragraph-properties fo:text-align="justify"/>
    </style:style>
    <style:style style:name="T5740" style:parent-style-name="Fuentedepárrafopredeter." style:family="text">
      <style:text-properties style:font-name-complex="Arial" fo:font-weight="bold" style:font-weight-asian="bold" style:font-weight-complex="bold" style:font-size-complex="11pt"/>
    </style:style>
    <style:style style:name="T5741" style:parent-style-name="Fuentedepárrafopredeter." style:family="text">
      <style:text-properties style:font-name-complex="Arial" fo:font-weight="bold" style:font-weight-asian="bold" style:font-size-complex="11pt"/>
    </style:style>
    <style:style style:name="T5742" style:parent-style-name="Fuentedepárrafopredeter." style:family="text">
      <style:text-properties style:font-name-complex="Arial" fo:font-weight="bold" style:font-weight-asian="bold" style:font-weight-complex="bold" style:font-size-complex="11pt"/>
    </style:style>
    <style:style style:name="T5743" style:parent-style-name="Fuentedepárrafopredeter." style:family="text">
      <style:text-properties style:font-name-complex="Arial" fo:font-weight="bold" style:font-weight-asian="bold" style:font-size-complex="11pt"/>
    </style:style>
    <style:style style:name="T5744" style:parent-style-name="Fuentedepárrafopredeter." style:family="text">
      <style:text-properties style:font-name-complex="Arial" fo:font-weight="bold" style:font-weight-asian="bold" style:font-weight-complex="bold" style:font-size-complex="11pt"/>
    </style:style>
    <style:style style:name="T5745" style:parent-style-name="Fuentedepárrafopredeter." style:family="text">
      <style:text-properties style:font-name-complex="Arial" fo:font-weight="bold" style:font-weight-asian="bold" style:font-weight-complex="bold" style:font-size-complex="11pt"/>
    </style:style>
    <style:style style:name="P5746" style:parent-style-name="Textoindependiente" style:family="paragraph">
      <style:paragraph-properties fo:text-align="justify"/>
      <style:text-properties style:font-name-complex="Arial" fo:font-weight="bold" style:font-weight-asian="bold" style:font-weight-complex="bold" style:font-size-complex="11pt"/>
    </style:style>
    <style:style style:name="P5747" style:parent-style-name="Textoindependiente" style:family="paragraph">
      <style:paragraph-properties fo:text-align="center"/>
      <style:text-properties style:font-name-complex="Arial" fo:font-weight="bold" style:font-weight-asian="bold" style:font-size-complex="11pt"/>
    </style:style>
    <style:style style:name="P5748" style:parent-style-name="Textoindependiente" style:family="paragraph">
      <style:paragraph-properties fo:text-align="center"/>
    </style:style>
    <style:style style:name="T5749" style:parent-style-name="Fuentedepárrafopredeter." style:family="text">
      <style:text-properties style:font-name-complex="Arial" fo:font-weight="bold" style:font-weight-asian="bold" style:font-size-complex="11pt"/>
    </style:style>
    <style:style style:name="P5750" style:parent-style-name="Textoindependiente" style:family="paragraph">
      <style:paragraph-properties fo:text-align="justify"/>
    </style:style>
    <style:style style:name="T5751" style:parent-style-name="Fuentedepárrafopredeter." style:family="text">
      <style:text-properties style:font-name-complex="Arial" fo:font-weight="bold" style:font-weight-asian="bold" style:font-size-complex="11pt"/>
    </style:style>
    <style:style style:name="P5752" style:parent-style-name="Textoindependiente" style:family="paragraph">
      <style:paragraph-properties fo:text-align="center"/>
      <style:text-properties style:font-name-complex="Arial" style:font-size-complex="11pt"/>
    </style:style>
    <style:style style:name="P5753" style:parent-style-name="Textoindependiente" style:family="paragraph">
      <style:paragraph-properties fo:text-align="center"/>
      <style:text-properties style:font-name-complex="Arial" fo:font-weight="bold" style:font-weight-asian="bold" style:font-size-complex="11pt"/>
    </style:style>
    <style:style style:name="P5754" style:parent-style-name="Textoindependiente" style:family="paragraph">
      <style:paragraph-properties fo:text-align="center"/>
      <style:text-properties style:font-name-complex="Arial" fo:font-weight="bold" style:font-weight-asian="bold" style:font-size-complex="11pt"/>
    </style:style>
    <style:style style:name="P5755" style:parent-style-name="Textoindependiente" style:family="paragraph">
      <style:paragraph-properties fo:text-align="justify"/>
    </style:style>
    <style:style style:name="T5756" style:parent-style-name="Fuentedepárrafopredeter." style:family="text">
      <style:text-properties style:font-name-complex="Arial" style:font-size-complex="11pt"/>
    </style:style>
    <style:style style:name="T5757" style:parent-style-name="Fuentedepárrafopredeter." style:family="text">
      <style:text-properties style:font-name-complex="Arial" style:font-size-complex="11pt"/>
    </style:style>
    <style:style style:name="T5758" style:parent-style-name="Fuentedepárrafopredeter." style:family="text">
      <style:text-properties style:font-name-complex="Arial" style:font-size-complex="11pt" style:language-asian="en" style:country-asian="US"/>
    </style:style>
    <style:style style:name="T5759" style:parent-style-name="Fuentedepárrafopredeter." style:family="text">
      <style:text-properties style:font-name-complex="Arial" style:font-size-complex="11pt"/>
    </style:style>
    <style:style style:name="T5760" style:parent-style-name="Fuentedepárrafopredeter." style:family="text">
      <style:text-properties style:font-name-complex="Arial" style:font-size-complex="11pt"/>
    </style:style>
    <style:style style:name="P5761" style:parent-style-name="Textoindependiente" style:family="paragraph">
      <style:paragraph-properties fo:text-align="justify"/>
      <style:text-properties style:font-name-complex="Arial" style:font-size-complex="11pt"/>
    </style:style>
    <style:style style:name="P5762" style:parent-style-name="Textoindependiente" style:family="paragraph">
      <style:paragraph-properties fo:text-align="center"/>
      <style:text-properties style:font-name-complex="Arial" fo:font-weight="bold" style:font-weight-asian="bold" style:font-size-complex="11pt"/>
    </style:style>
    <style:style style:name="P5763" style:parent-style-name="Normal" style:family="paragraph">
      <style:paragraph-properties fo:text-align="justify" fo:margin-right="-0.25in"/>
      <style:text-properties style:font-name="Arial" style:font-name-complex="Arial" fo:font-size="11pt" style:font-size-asian="11pt" style:font-size-complex="11pt"/>
    </style:style>
    <style:style style:name="P5764" style:parent-style-name="Normal" style:family="paragraph">
      <style:paragraph-properties fo:text-align="justify" fo:margin-right="-0.25in"/>
      <style:text-properties style:font-name="Arial" style:font-name-complex="Arial" style:font-weight-complex="bold" style:font-style-complex="italic" fo:font-size="11pt" style:font-size-asian="11pt" style:font-size-complex="11pt" style:language-asian="en" style:country-asian="US"/>
    </style:style>
    <style:style style:name="P5765" style:parent-style-name="Normal" style:family="paragraph">
      <style:paragraph-properties fo:text-align="justify" fo:margin-right="-0.25in" fo:text-indent="0.4916in"/>
      <style:text-properties style:font-name="Arial" style:font-name-complex="Arial" style:font-weight-complex="bold" style:font-style-complex="italic" fo:font-size="11pt" style:font-size-asian="11pt" style:font-size-complex="11pt" style:language-asian="en" style:country-asian="US"/>
    </style:style>
    <style:style style:name="P5766" style:parent-style-name="Normal" style:family="paragraph">
      <style:paragraph-properties fo:widows="2" fo:orphans="2" fo:text-align="justify" style:vertical-align="auto" fo:margin-bottom="0.1111in" fo:line-height="106%" fo:margin-right="0.0465in"/>
      <style:text-properties style:font-name="Arial" style:font-name-complex="Arial" style:font-weight-complex="bold" style:font-style-complex="italic" fo:font-size="11pt" style:font-size-asian="11pt" style:font-size-complex="11pt" style:language-asian="en" style:country-asian="US" fo:hyphenate="true"/>
    </style:style>
    <style:style style:name="P5767" style:parent-style-name="Normal" style:family="paragraph">
      <style:paragraph-properties fo:text-align="justify" fo:margin-left="0.25in" fo:margin-right="-0.2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P5768" style:parent-style-name="Normal" style:family="paragraph">
      <style:paragraph-properties fo:text-align="justify" fo:margin-left="0.4916in" fo:margin-right="0.0465in">
        <style:tab-stops/>
      </style:paragraph-properties>
    </style:style>
    <style:style style:name="T5769"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T5770" style:parent-style-name="Fuentedepárrafopredeter." style:family="text">
      <style:text-properties style:font-name="Arial" style:font-name-complex="Arial" fo:color="#333333" fo:font-size="11pt" style:font-size-asian="11pt" style:font-size-complex="11pt" fo:background-color="#FFFFFF" style:language-asian="en" style:country-asian="US"/>
    </style:style>
    <style:style style:name="T5771" style:parent-style-name="Fuentedepárrafopredeter." style:family="text">
      <style:text-properties style:font-name="Arial" style:font-name-complex="Arial" fo:font-style="italic" style:font-style-asian="italic" fo:color="#333333" fo:font-size="11pt" style:font-size-asian="11pt" style:font-size-complex="11pt" fo:background-color="#FFFFFF" style:language-asian="en" style:country-asian="US"/>
    </style:style>
    <style:style style:name="T5772" style:parent-style-name="Fuentedepárrafopredeter." style:family="text">
      <style:text-properties style:font-name="Arial" style:font-name-complex="Arial" fo:font-style="italic" style:font-style-asian="italic" fo:color="#333333" fo:font-size="11pt" style:font-size-asian="11pt" style:font-size-complex="11pt" fo:background-color="#FFFFFF" style:language-asian="en" style:country-asian="US"/>
    </style:style>
    <style:style style:name="T5773" style:parent-style-name="Fuentedepárrafopredeter." style:family="text">
      <style:text-properties style:font-name="Arial" style:font-name-complex="Arial" fo:font-style="italic" style:font-style-asian="italic" fo:color="#333333" fo:font-size="11pt" style:font-size-asian="11pt" style:font-size-complex="11pt" fo:background-color="#FFFFFF" style:language-asian="en" style:country-asian="US"/>
    </style:style>
    <style:style style:name="T5774" style:parent-style-name="Fuentedepárrafopredeter." style:family="text">
      <style:text-properties style:font-name="Arial" style:font-name-complex="Arial" fo:color="#333333" fo:font-size="11pt" style:font-size-asian="11pt" style:font-size-complex="11pt" fo:background-color="#FFFFFF" style:language-asian="en" style:country-asian="US"/>
    </style:style>
    <style:style style:name="P5775" style:parent-style-name="Normal" style:family="paragraph">
      <style:paragraph-properties fo:text-align="justify" fo:margin-left="0.4916in" fo:margin-right="-0.25in">
        <style:tab-stops/>
      </style:paragraph-properties>
      <style:text-properties style:font-name="Arial" style:font-name-complex="Arial" fo:color="#333333" fo:font-size="11pt" style:font-size-asian="11pt" style:font-size-complex="11pt" fo:background-color="#FFFFFF" style:language-asian="en" style:country-asian="US"/>
    </style:style>
    <style:style style:name="P5776" style:parent-style-name="Normal" style:family="paragraph">
      <style:paragraph-properties fo:text-align="justify" fo:margin-left="0.4916in" fo:margin-right="0.0465in">
        <style:tab-stops/>
      </style:paragraph-properties>
    </style:style>
    <style:style style:name="T5777"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T5778" style:parent-style-name="Fuentedepárrafopredeter." style:family="text">
      <style:text-properties style:font-name="Arial" style:font-name-complex="Arial" fo:font-style="italic" style:font-style-asian="italic" fo:color="#333333" fo:font-size="11pt" style:font-size-asian="11pt" style:font-size-complex="11pt" fo:background-color="#FFFFFF" style:language-asian="en" style:country-asian="US"/>
    </style:style>
    <style:style style:name="T5779" style:parent-style-name="Fuentedepárrafopredeter." style:family="text">
      <style:text-properties style:font-name="Arial" style:font-name-complex="Arial" fo:font-style="italic" style:font-style-asian="italic" fo:color="#333333" fo:font-size="11pt" style:font-size-asian="11pt" style:font-size-complex="11pt" fo:background-color="#FFFFFF" style:language-asian="en" style:country-asian="US"/>
    </style:style>
    <style:style style:name="T5780" style:parent-style-name="Fuentedepárrafopredeter." style:family="text">
      <style:text-properties style:font-name="Arial" style:font-name-complex="Arial" fo:color="#333333" fo:font-size="11pt" style:font-size-asian="11pt" style:font-size-complex="11pt" fo:background-color="#FFFFFF" style:language-asian="en" style:country-asian="US"/>
    </style:style>
    <style:style style:name="P5781" style:parent-style-name="Normal" style:family="paragraph">
      <style:paragraph-properties fo:text-align="justify" fo:margin-right="-0.25in"/>
      <style:text-properties style:font-name="Arial" style:font-name-complex="Arial" style:font-weight-complex="bold" style:font-style-complex="italic" fo:font-size="11pt" style:font-size-asian="11pt" style:font-size-complex="11pt" style:language-asian="en" style:country-asian="US"/>
    </style:style>
    <style:style style:name="P5782" style:parent-style-name="Normal" style:family="paragraph">
      <style:paragraph-properties fo:widows="2" fo:orphans="2" fo:text-align="justify" style:vertical-align="auto" fo:margin-bottom="0.1111in" fo:line-height="106%" fo:margin-right="-0.25in"/>
      <style:text-properties fo:hyphenate="true"/>
    </style:style>
    <style:style style:name="T5783"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5784" style:parent-style-name="Fuentedepárrafopredeter." style:family="text">
      <style:text-properties style:font-name="Arial" style:font-name-complex="Arial" fo:color="#000000" fo:font-size="11pt" style:font-size-asian="11pt" style:font-size-complex="11pt" style:language-asian="en" style:country-asian="US"/>
    </style:style>
    <style:style style:name="T5785" style:parent-style-name="Fuentedepárrafopredeter." style:family="text">
      <style:text-properties style:font-name="Arial" style:font-name-complex="Arial" fo:color="#000000" fo:font-size="11pt" style:font-size-asian="11pt" style:font-size-complex="11pt" style:language-asian="en" style:country-asian="US"/>
    </style:style>
    <style:style style:name="P5786" style:parent-style-name="Normal" style:family="paragraph">
      <style:paragraph-properties fo:text-align="justify" fo:margin-right="-0.25in" fo:text-indent="0.4916in"/>
      <style:text-properties style:font-name="Arial" style:font-name-complex="Arial" style:font-weight-complex="bold" style:font-style-complex="italic" fo:color="#000000" fo:font-size="11pt" style:font-size-asian="11pt" style:font-size-complex="11pt" style:language-asian="en" style:country-asian="US"/>
    </style:style>
    <style:style style:name="P5787" style:parent-style-name="Normal" style:family="paragraph">
      <style:paragraph-properties fo:text-align="justify" fo:margin-left="0.4916in" fo:margin-right="0.0465in">
        <style:tab-stops/>
      </style:paragraph-properties>
    </style:style>
    <style:style style:name="T5788" style:parent-style-name="Fuentedepárrafopredeter." style:family="text">
      <style:text-properties style:font-name="Arial" style:font-name-complex="Arial" style:font-weight-complex="bold" style:font-style-complex="italic" fo:color="#000000" fo:font-size="11pt" style:font-size-asian="11pt" style:font-size-complex="11pt" style:language-asian="en" style:country-asian="US"/>
    </style:style>
    <style:style style:name="T5789" style:parent-style-name="Fuentedepárrafopredeter." style:family="text">
      <style:text-properties style:font-name="Arial" style:font-name-complex="Arial" fo:color="#000000" fo:font-size="11pt" style:font-size-asian="11pt" style:font-size-complex="11pt" style:language-asian="en" style:country-asian="US"/>
    </style:style>
    <style:style style:name="T5790" style:parent-style-name="Fuentedepárrafopredeter." style:family="text">
      <style:text-properties style:font-name="Arial" style:font-name-complex="Arial" fo:font-style="italic" style:font-style-asian="italic" fo:color="#000000" fo:font-size="11pt" style:font-size-asian="11pt" style:font-size-complex="11pt" style:language-asian="en" style:country-asian="US"/>
    </style:style>
    <style:style style:name="T5791" style:parent-style-name="Fuentedepárrafopredeter." style:family="text">
      <style:text-properties style:font-name="Arial" style:font-name-complex="Arial" fo:font-style="italic" style:font-style-asian="italic" fo:color="#000000" fo:font-size="11pt" style:font-size-asian="11pt" style:font-size-complex="11pt" style:language-asian="en" style:country-asian="US"/>
    </style:style>
    <style:style style:name="P5792" style:parent-style-name="Normal" style:family="paragraph">
      <style:paragraph-properties fo:text-align="justify" fo:margin-left="0.4916in" fo:margin-right="0.0465in">
        <style:tab-stops/>
      </style:paragraph-properties>
      <style:text-properties style:font-name="Arial" style:font-name-complex="Arial" fo:font-style="italic" style:font-style-asian="italic" fo:color="#000000" fo:font-size="11pt" style:font-size-asian="11pt" style:font-size-complex="11pt" style:rfc-language-tag="es-ES_tradnl" fo:language="es" style:language-asian="en" style:country-asian="US"/>
    </style:style>
    <style:style style:name="P5793" style:parent-style-name="Normal" style:family="paragraph">
      <style:paragraph-properties fo:text-align="justify" fo:margin-left="0.4916in" fo:margin-right="0.0465in">
        <style:tab-stops/>
      </style:paragraph-properties>
      <style:text-properties style:font-name="Arial" style:font-name-complex="Arial" fo:font-style="italic" style:font-style-asian="italic" fo:color="#000000" fo:font-size="11pt" style:font-size-asian="11pt" style:font-size-complex="11pt" style:language-asian="en" style:country-asian="US"/>
    </style:style>
    <style:style style:name="P5794" style:parent-style-name="Normal" style:family="paragraph">
      <style:paragraph-properties fo:widows="2" fo:orphans="2" fo:text-align="justify" fo:margin-top="0.0694in" fo:margin-bottom="0.0694in" fo:margin-left="0.4916in">
        <style:tab-stops/>
      </style:paragraph-properties>
      <style:text-properties fo:hyphenate="true"/>
    </style:style>
    <style:style style:name="T5795"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796"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es" style:country-asian="ES"/>
    </style:style>
    <style:style style:name="T5797"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es" style:country-asian="ES"/>
    </style:style>
    <style:style style:name="P5798" style:parent-style-name="Normal" style:family="paragraph">
      <style:paragraph-properties fo:widows="2" fo:orphans="2" fo:text-align="justify" fo:margin-top="0.0694in" fo:margin-bottom="0.0694in" fo:margin-left="0.4916in">
        <style:tab-stops/>
      </style:paragraph-properties>
      <style:text-properties fo:hyphenate="true"/>
    </style:style>
    <style:style style:name="T5799"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800"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es" style:country-asian="ES"/>
    </style:style>
    <style:style style:name="T5801"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es" style:country-asian="ES"/>
    </style:style>
    <style:style style:name="P5802" style:parent-style-name="Normal" style:family="paragraph">
      <style:paragraph-properties fo:widows="2" fo:orphans="2" fo:text-align="justify" fo:margin-top="0.0694in" fo:margin-bottom="0.0694in" fo:margin-left="0.4916in">
        <style:tab-stops/>
      </style:paragraph-properties>
      <style:text-properties fo:hyphenate="true"/>
    </style:style>
    <style:style style:name="T5803"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804"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es" style:country-asian="ES"/>
    </style:style>
    <style:style style:name="T5805"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es" style:country-asian="ES"/>
    </style:style>
    <style:style style:name="P5806" style:parent-style-name="Normal" style:family="paragraph">
      <style:paragraph-properties fo:widows="2" fo:orphans="2" fo:text-align="justify" fo:margin-top="0.0694in" fo:margin-bottom="0.0694in" fo:margin-left="0.4916in">
        <style:tab-stops/>
      </style:paragraph-properties>
      <style:text-properties style:font-name="Arial" style:font-name-asian="Times New Roman" style:font-name-complex="Arial" fo:color="#000000" fo:font-size="11pt" style:font-size-asian="11pt" style:font-size-complex="11pt" style:language-asian="es" style:country-asian="ES" fo:hyphenate="true"/>
    </style:style>
    <style:style style:name="P5807" style:parent-style-name="Normal" style:family="paragraph">
      <style:paragraph-properties fo:widows="2" fo:orphans="2" fo:text-align="justify" fo:margin-top="0.0694in" fo:margin-bottom="0.0694in" fo:margin-left="0.4916in">
        <style:tab-stops/>
      </style:paragraph-properties>
      <style:text-properties fo:hyphenate="true"/>
    </style:style>
    <style:style style:name="T5808"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5809"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es" style:country-asian="ES"/>
    </style:style>
    <style:style style:name="T5810" style:parent-style-name="Fuentedepárrafopredeter." style:family="text">
      <style:text-properties style:font-name="Arial" style:font-name-asian="Times New Roman" style:font-name-complex="Arial" fo:font-style="italic" style:font-style-asian="italic" fo:color="#000000" fo:font-size="11pt" style:font-size-asian="11pt" style:font-size-complex="11pt" style:language-asian="es" style:country-asian="ES"/>
    </style:style>
    <style:style style:name="P5811" style:parent-style-name="Normal" style:family="paragraph">
      <style:paragraph-properties fo:widows="2" fo:orphans="2" fo:text-align="justify" fo:margin-top="0.0694in" fo:margin-bottom="0.0694in"/>
      <style:text-properties style:font-name="Arial" style:font-name-asian="Times New Roman" style:font-name-complex="Arial" fo:font-size="11pt" style:font-size-asian="11pt" style:font-size-complex="11pt" style:language-asian="es" style:country-asian="ES" fo:hyphenate="true"/>
    </style:style>
    <style:style style:name="P5812" style:parent-style-name="Normal" style:family="paragraph">
      <style:paragraph-properties fo:text-align="justify" style:line-height-at-least="0.0694in"/>
    </style:style>
    <style:style style:name="T5813" style:parent-style-name="Fuentedepárrafopredeter." style:family="text">
      <style:text-properties style:font-name="Arial" style:font-name-complex="Arial" fo:font-size="11pt" style:font-size-asian="11pt" style:font-size-complex="11pt" style:language-asian="en" style:country-asian="US"/>
    </style:style>
    <style:style style:name="T5814" style:parent-style-name="Fuentedepárrafopredeter." style:family="text">
      <style:text-properties style:font-name="Arial" style:font-name-complex="Arial" fo:font-size="11pt" style:font-size-asian="11pt" style:font-size-complex="11pt" style:language-asian="en" style:country-asian="US"/>
    </style:style>
    <style:style style:name="T5815" style:parent-style-name="Fuentedepárrafopredeter." style:family="text">
      <style:text-properties style:font-name="Arial" style:font-name-complex="Arial" fo:font-size="11pt" style:font-size-asian="11pt" style:font-size-complex="11pt" style:language-asian="en" style:country-asian="US"/>
    </style:style>
    <style:style style:name="P5816" style:parent-style-name="Normal" style:family="paragraph">
      <style:paragraph-properties fo:widows="2" fo:orphans="2" fo:text-align="justify" fo:margin-top="0.0694in" fo:margin-bottom="0.0826in"/>
      <style:text-properties style:font-name="Arial" style:font-name-asian="Times New Roman" style:font-name-complex="Arial" fo:color="#000000" fo:font-size="11pt" style:font-size-asian="11pt" style:font-size-complex="11pt" style:language-asian="es" style:country-asian="ES" fo:hyphenate="true"/>
    </style:style>
    <style:style style:name="P5817" style:parent-style-name="Normal" style:family="paragraph">
      <style:paragraph-properties fo:text-align="justify" fo:margin-bottom="0.0833in"/>
    </style:style>
    <style:style style:name="T5818"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T5819" style:parent-style-name="Fuentedepárrafopredeter." style:family="text">
      <style:text-properties style:font-name="Arial" style:font-name-complex="Arial" style:font-weight-complex="bold" style:font-style-complex="italic" fo:font-size="11pt" style:font-size-asian="11pt" style:font-size-complex="11pt" style:language-asian="en" style:country-asian="US"/>
    </style:style>
    <style:style style:name="T5820" style:parent-style-name="Fuentedepárrafopredeter." style:family="text">
      <style:text-properties style:font-name="Arial" style:font-name-complex="Arial" fo:font-size="11pt" style:font-size-asian="11pt" style:font-size-complex="11pt" style:language-asian="en" style:country-asian="US"/>
    </style:style>
    <style:style style:name="T5821" style:parent-style-name="Fuentedepárrafopredeter." style:family="text">
      <style:text-properties style:font-name="Arial" style:font-name-complex="Arial" fo:font-size="11pt" style:font-size-asian="11pt" style:font-size-complex="11pt"/>
    </style:style>
    <style:style style:name="T5822" style:parent-style-name="Fuentedepárrafopredeter." style:family="text">
      <style:text-properties style:font-name="Arial" style:font-name-complex="Arial" fo:font-size="11pt" style:font-size-asian="11pt" style:font-size-complex="11pt"/>
    </style:style>
    <style:style style:name="P5823" style:parent-style-name="Normal" style:family="paragraph">
      <style:paragraph-properties fo:text-align="justify" fo:margin-bottom="0.0833in"/>
      <style:text-properties style:font-name="Arial" style:font-name-complex="Arial" fo:font-size="11pt" style:font-size-asian="11pt" style:font-size-complex="11pt" style:language-asian="en" style:country-asian="US"/>
    </style:style>
    <style:style style:name="P5824"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language-asian="en" style:country-asian="US"/>
    </style:style>
    <style:style style:name="P5825" style:parent-style-name="Normal" style:family="paragraph">
      <style:paragraph-properties fo:text-align="center" fo:margin-bottom="0.0833in"/>
      <style:text-properties style:font-name="Arial" style:font-name-complex="Arial" fo:font-weight="bold" style:font-weight-asian="bold" fo:font-size="11pt" style:font-size-asian="11pt" style:font-size-complex="11pt" style:language-asian="en" style:country-asian="US"/>
    </style:style>
    <style:style style:name="P5826" style:parent-style-name="Textoindependiente" style:family="paragraph">
      <style:paragraph-properties fo:text-align="justify"/>
    </style:style>
    <style:style style:name="T5827" style:parent-style-name="Fuentedepárrafopredeter." style:family="text">
      <style:text-properties style:font-name-complex="Arial" style:font-size-complex="11pt" style:language-asian="en" style:country-asian="US"/>
    </style:style>
    <style:style style:name="T5828" style:parent-style-name="Fuentedepárrafopredeter." style:family="text">
      <style:text-properties style:font-name-complex="Arial" style:font-size-complex="11pt"/>
    </style:style>
    <style:style style:name="T5829" style:parent-style-name="Fuentedepárrafopredeter." style:family="text">
      <style:text-properties style:font-name-complex="Arial" style:font-size-complex="11pt"/>
    </style:style>
    <style:style style:name="P5830" style:parent-style-name="Textoindependiente" style:family="paragraph">
      <style:paragraph-properties fo:text-align="justify"/>
      <style:text-properties style:font-name-complex="Arial" fo:font-style="italic" style:font-style-asian="italic" style:font-size-complex="11pt"/>
    </style:style>
    <style:style style:name="P5831" style:parent-style-name="Normal" style:family="paragraph">
      <style:paragraph-properties fo:widows="2" fo:orphans="2" fo:text-align="center" fo:margin-bottom="0.0833in" fo:margin-left="0.3937in">
        <style:tab-stops/>
      </style:paragraph-properties>
      <style:text-properties style:font-name="Arial" style:font-name-complex="Arial" fo:font-style="italic" style:font-style-asian="italic" fo:font-size="11pt" style:font-size-asian="11pt" style:font-size-complex="11pt" fo:hyphenate="true"/>
    </style:style>
    <style:style style:name="P5832" style:parent-style-name="Normal" style:family="paragraph">
      <style:paragraph-properties fo:widows="2" fo:orphans="2" fo:text-align="justify" fo:margin-left="0.3937in">
        <style:tab-stops/>
      </style:paragraph-properties>
      <style:text-properties style:font-name="Arial" style:font-name-complex="Arial" fo:font-style="italic" style:font-style-asian="italic" fo:font-size="11pt" style:font-size-asian="11pt" style:font-size-complex="11pt" fo:hyphenate="true"/>
    </style:style>
    <style:style style:name="P5833" style:parent-style-name="Normal" style:family="paragraph">
      <style:paragraph-properties fo:widows="2" fo:orphans="2" fo:margin-left="0.3937in">
        <style:tab-stops/>
      </style:paragraph-properties>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fo:hyphenate="true"/>
    </style:style>
    <style:style style:name="P5834" style:parent-style-name="Normal" style:family="paragraph">
      <style:paragraph-properties fo:widows="2" fo:orphans="2" fo:text-align="center"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35" style:parent-style-name="Normal" style:family="paragraph">
      <style:paragraph-properties fo:widows="2" fo:orphans="2" fo:text-align="center" fo:margin-left="0.3937in">
        <style:tab-stops/>
      </style:paragraph-properties>
      <style:text-properties fo:hyphenate="true"/>
    </style:style>
    <style:style style:name="T583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837"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fo:hyphenate="true"/>
    </style:style>
    <style:style style:name="P5838"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39" style:parent-style-name="Normal" style:family="paragraph">
      <style:paragraph-properties fo:widows="2" fo:orphans="2" fo:text-align="center" fo:margin-left="0.3937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5840" style:parent-style-name="Normal" style:family="paragraph">
      <style:paragraph-properties fo:widows="2" fo:orphans="2" fo:margin-left="0.3937in">
        <style:tab-stops/>
      </style:paragraph-properties>
      <style:text-properties fo:hyphenate="true"/>
    </style:style>
    <style:style style:name="T584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42"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843"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P5844" style:parent-style-name="Normal" style:family="paragraph">
      <style:paragraph-properties fo:widows="2" fo:orphans="2" fo:margin-left="0.3937in">
        <style:tab-stops/>
      </style:paragraph-properties>
      <style:text-properties style:font-name="Arial" style:font-name-asian="Times New Roman" style:font-name-complex="Arial" fo:font-style="italic" style:font-style-asian="italic" fo:font-size="11pt" style:font-size-asian="11pt" style:font-size-complex="11pt" style:rfc-language-tag="es-ES_tradnl" fo:language="es" style:rfc-language-tag-asian="es-ES_tradnl" style:language-asian="es" fo:hyphenate="true"/>
    </style:style>
    <style:style style:name="P5845" style:parent-style-name="Normal" style:family="paragraph">
      <style:paragraph-properties fo:widows="2" fo:orphans="2" fo:text-align="justify" fo:margin-left="0.3937in">
        <style:tab-stops/>
      </style:paragraph-properties>
      <style:text-properties fo:hyphenate="true"/>
    </style:style>
    <style:style style:name="T584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47"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P5848"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49"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50"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51"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52" style:parent-style-name="Normal" style:family="paragraph">
      <style:paragraph-properties fo:widows="2" fo:orphans="2" fo:text-align="center" fo:margin-left="0.3937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5853" style:parent-style-name="Normal" style:family="paragraph">
      <style:paragraph-properties fo:widows="2" fo:orphans="2" fo:text-align="justify" fo:margin-left="0.3937in">
        <style:tab-stops/>
      </style:paragraph-properties>
      <style:text-properties fo:hyphenate="true"/>
    </style:style>
    <style:style style:name="T5854"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855" style:parent-style-name="Fuentedepárrafopredeter." style:family="text">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85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5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858" style:parent-style-name="Normal" style:family="paragraph">
      <style:paragraph-properties fo:widows="2" fo:orphans="2" fo:text-align="justify" fo:margin-left="0.3937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5859"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60" style:parent-style-name="Normal" style:family="paragraph">
      <style:paragraph-properties fo:widows="2" fo:orphans="2" fo:text-align="justify" fo:margin-left="0.3937in">
        <style:tab-stops/>
      </style:paragraph-properties>
      <style:text-properties fo:hyphenate="true"/>
    </style:style>
    <style:style style:name="T5861" style:parent-style-name="Fuentedepárrafopredeter." style:family="text">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P5862"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63" style:parent-style-name="Normal" style:family="paragraph">
      <style:paragraph-properties fo:widows="2" fo:orphans="2" fo:text-align="center" fo:margin-left="0.3937in">
        <style:tab-stops/>
      </style:paragraph-properties>
      <style:text-properties fo:hyphenate="true"/>
    </style:style>
    <style:style style:name="T5864" style:parent-style-name="Fuentedepárrafopredeter." style:family="text">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P5865" style:parent-style-name="Normal" style:family="paragraph">
      <style:paragraph-properties fo:widows="2" fo:orphans="2" fo:text-align="justify" fo:margin-bottom="0.118in" style:line-height-at-least="0.1916in" fo:margin-left="0.3937in">
        <style:tab-stops/>
      </style:paragraph-properties>
      <style:text-properties fo:hyphenate="true"/>
    </style:style>
    <style:style style:name="T5866"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867" style:parent-style-name="Fuentedepárrafopredeter." style:family="text">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86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6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7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7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872" style:parent-style-name="Normal" style:family="paragraph">
      <style:paragraph-properties fo:widows="2" fo:orphans="2" fo:text-align="justify" style:line-height-at-least="0.1916in" fo:margin-left="0.3937in">
        <style:tab-stops/>
      </style:paragraph-properties>
      <style:text-properties fo:hyphenate="true"/>
    </style:style>
    <style:style style:name="T5873"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87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7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876" style:parent-style-name="Normal" style:family="paragraph">
      <style:paragraph-properties fo:widows="2" fo:orphans="2" fo:text-align="justify" style:line-height-at-least="0.1916in"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77" style:parent-style-name="Normal" style:family="paragraph">
      <style:paragraph-properties fo:widows="2" fo:orphans="2" fo:text-align="justify" style:line-height-at-least="0.1916in" fo:margin-left="0.3937in">
        <style:tab-stops/>
      </style:paragraph-properties>
      <style:text-properties fo:hyphenate="true"/>
    </style:style>
    <style:style style:name="T5878"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879" style:parent-style-name="Fuentedepárrafopredeter." style:family="text">
      <style:text-properties style:font-name="Arial" style:font-name-asian="Times New Roman"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880" style:parent-style-name="Fuentedepárrafopredeter." style:family="text">
      <style:text-properties style:font-name="Arial" style:font-name-asian="Times New Roman"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88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82"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8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884" style:parent-style-name="Normal" style:family="paragraph">
      <style:paragraph-properties fo:widows="2" fo:orphans="2" fo:text-align="justify" style:line-height-at-least="0.1916in" fo:margin-left="0.3937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5885" style:parent-style-name="Normal" style:family="paragraph">
      <style:paragraph-properties fo:widows="2" fo:orphans="2" fo:text-align="justify" style:line-height-at-least="0.1916in" fo:margin-left="0.3937in">
        <style:tab-stops/>
      </style:paragraph-properties>
      <style:text-properties fo:hyphenate="true"/>
    </style:style>
    <style:style style:name="T5886"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887" style:parent-style-name="Fuentedepárrafopredeter." style:family="text">
      <style:text-properties style:font-name="Arial" style:font-name-asian="Times New Roman"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888" style:parent-style-name="Fuentedepárrafopredeter." style:family="text">
      <style:text-properties style:font-name="Arial" style:font-name-asian="Times New Roman"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88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89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891" style:parent-style-name="Normal" style:family="paragraph">
      <style:paragraph-properties fo:widows="2" fo:orphans="2" fo:text-align="justify" fo:margin-left="0.3937in">
        <style:tab-stops/>
      </style:paragraph-properties>
      <style:text-properties fo:hyphenate="true"/>
    </style:style>
    <style:style style:name="T5892" style:parent-style-name="Fuentedepárrafopredeter." style:family="text">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P5893"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94"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95"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96"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97"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98"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899" style:parent-style-name="Normal" style:family="paragraph">
      <style:paragraph-properties fo:widows="2" fo:orphans="2" fo:text-align="center" fo:margin-left="0.3937in" fo:text-indent="0.4916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5900" style:parent-style-name="Normal" style:family="paragraph">
      <style:paragraph-properties fo:widows="2" fo:orphans="2" fo:text-align="justify" fo:margin-left="0.3937in">
        <style:tab-stops/>
      </style:paragraph-properties>
      <style:text-properties fo:hyphenate="true"/>
    </style:style>
    <style:style style:name="T5901"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902" style:parent-style-name="Fuentedepárrafopredeter." style:family="text">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90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0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905" style:parent-style-name="Normal" style:family="paragraph">
      <style:paragraph-properties fo:widows="2" fo:orphans="2" fo:text-align="justify"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06"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07"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08"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09" style:parent-style-name="Normal" style:family="paragraph">
      <style:paragraph-properties fo:widows="2" fo:orphans="2" fo:text-align="justify" fo:margin-bottom="0.0833in" style:line-height-at-least="0.2222in"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10" style:parent-style-name="Normal" style:family="paragraph">
      <style:paragraph-properties fo:widows="2" fo:orphans="2" fo:text-align="justify" fo:margin-bottom="0.0833in" style:line-height-at-least="0.2222in" fo:margin-left="0.3937in">
        <style:tab-stops/>
      </style:paragraph-properties>
      <style:text-properties fo:hyphenate="true"/>
    </style:style>
    <style:style style:name="T591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12" style:parent-style-name="Fuentedepárrafopredeter." style:family="text">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91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1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915" style:parent-style-name="Normal" style:family="paragraph">
      <style:paragraph-properties fo:widows="2" fo:orphans="2" fo:text-align="justify" fo:margin-bottom="0.0833in" style:line-height-at-least="0.2222in" fo:margin-left="0.3937in" fo:text-inden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16" style:parent-style-name="Normal" style:family="paragraph">
      <style:paragraph-properties fo:widows="2" fo:orphans="2" fo:text-align="justify" fo:margin-bottom="0.0833in" style:line-height-at-least="0.2222in" fo:margin-left="0.3937in" fo:text-inden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17" style:parent-style-name="Normal" style:family="paragraph">
      <style:paragraph-properties fo:widows="2" fo:orphans="2" fo:text-align="justify" fo:margin-bottom="0.0833in" style:line-height-at-least="0.2222in" fo:margin-left="0.3937in" fo:text-inden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18" style:parent-style-name="Normal" style:family="paragraph">
      <style:paragraph-properties fo:widows="2" fo:orphans="2" fo:text-align="justify"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19" style:parent-style-name="Normal" style:family="paragraph">
      <style:paragraph-properties fo:widows="2" fo:orphans="2" fo:text-align="justify"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20" style:parent-style-name="Normal" style:family="paragraph">
      <style:paragraph-properties fo:widows="2" fo:orphans="2" fo:text-align="justify" fo:margin-left="0.3937in">
        <style:tab-stops/>
      </style:paragraph-properties>
      <style:text-properties fo:hyphenate="true"/>
    </style:style>
    <style:style style:name="T592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922" style:parent-style-name="Textoindependiente" style:family="paragraph">
      <style:paragraph-properties fo:text-align="justify"/>
      <style:text-properties style:font-name-complex="Arial" style:font-size-complex="11pt"/>
    </style:style>
    <style:style style:name="P5923" style:parent-style-name="Normal" style:family="paragraph">
      <style:paragraph-properties fo:text-align="justify" fo:margin-bottom="0.0833in"/>
      <style:text-properties style:font-name="Arial" style:font-name-complex="Arial" fo:color="#000000" fo:font-size="11pt" style:font-size-asian="11pt" style:font-size-complex="11pt"/>
    </style:style>
    <style:style style:name="P5924" style:parent-style-name="Normal" style:family="paragraph">
      <style:paragraph-properties fo:text-align="justify" fo:margin-bottom="0.0833in"/>
      <style:text-properties style:font-name="Arial" style:font-name-complex="Arial" fo:color="#000000" fo:font-size="11pt" style:font-size-asian="11pt" style:font-size-complex="11pt"/>
    </style:style>
    <style:style style:name="P5925" style:parent-style-name="Normal" style:family="paragraph">
      <style:paragraph-properties fo:text-align="justify" fo:margin-bottom="0.0833in"/>
      <style:text-properties style:font-name="Arial" style:font-name-complex="Arial" fo:color="#000000" fo:font-size="11pt" style:font-size-asian="11pt" style:font-size-complex="11pt"/>
    </style:style>
    <style:style style:name="P5926" style:parent-style-name="Normal" style:family="paragraph">
      <style:paragraph-properties fo:text-align="justify" fo:margin-bottom="0.0833in"/>
      <style:text-properties style:font-name="Arial" style:font-name-complex="Arial" fo:color="#000000" fo:font-size="11pt" style:font-size-asian="11pt" style:font-size-complex="11pt"/>
    </style:style>
    <style:style style:name="P5927" style:parent-style-name="Normal" style:family="paragraph">
      <style:paragraph-properties fo:margin-bottom="0.1937in" fo:line-height="141%" fo:margin-left="0.0104in" fo:margin-right="0.0715in" fo:text-indent="0.4833in">
        <style:tab-stops/>
      </style:paragraph-properties>
      <style:text-properties style:font-name="Arial" style:font-name-complex="Arial" fo:font-size="11pt" style:font-size-asian="11pt" style:font-size-complex="11pt"/>
    </style:style>
    <style:style style:name="P5928" style:parent-style-name="Textoindependiente" style:family="paragraph">
      <style:paragraph-properties fo:text-align="justify"/>
      <style:text-properties style:font-name-complex="Arial" fo:font-weight="bold" style:font-weight-asian="bold" style:font-weight-complex="bold" style:font-size-complex="11pt"/>
    </style:style>
    <style:style style:name="P5929" style:parent-style-name="Textoindependiente" style:family="paragraph">
      <style:paragraph-properties fo:text-align="justify"/>
      <style:text-properties style:font-name-complex="Arial" fo:font-weight="bold" style:font-weight-asian="bold" style:font-weight-complex="bold" style:font-size-complex="11pt"/>
    </style:style>
    <style:style style:name="P593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3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3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33" style:parent-style-name="Textoindependiente" style:family="paragraph">
      <style:paragraph-properties fo:text-align="justify"/>
    </style:style>
    <style:style style:name="T5934" style:parent-style-name="Fuentedepárrafopredeter." style:family="text">
      <style:text-properties style:font-name-complex="Arial" style:font-size-complex="11pt" style:language-asian="en" style:country-asian="US"/>
    </style:style>
    <style:style style:name="T5935" style:parent-style-name="Fuentedepárrafopredeter." style:family="text">
      <style:text-properties style:font-name-complex="Arial" style:font-size-complex="11pt"/>
    </style:style>
    <style:style style:name="T5936" style:parent-style-name="Fuentedepárrafopredeter." style:family="text">
      <style:text-properties style:font-name-complex="Arial" style:font-size-complex="11pt"/>
    </style:style>
    <style:style style:name="P5937" style:parent-style-name="Textoindependiente" style:family="paragraph">
      <style:paragraph-properties fo:text-align="justify"/>
      <style:text-properties style:font-name-complex="Arial" fo:font-style="italic" style:font-style-asian="italic" style:font-size-complex="11pt"/>
    </style:style>
    <style:style style:name="P5938" style:parent-style-name="Normal" style:family="paragraph">
      <style:paragraph-properties fo:widows="2" fo:orphans="2" fo:text-align="center" fo:margin-bottom="0.0833in" fo:margin-left="0.3937in">
        <style:tab-stops/>
      </style:paragraph-properties>
      <style:text-properties style:font-name="Arial" style:font-name-complex="Arial" fo:font-style="italic" style:font-style-asian="italic" fo:font-size="11pt" style:font-size-asian="11pt" style:font-size-complex="11pt" fo:hyphenate="true"/>
    </style:style>
    <style:style style:name="P5939" style:parent-style-name="Normal" style:family="paragraph">
      <style:paragraph-properties fo:widows="2" fo:orphans="2" fo:text-align="justify" fo:margin-left="0.3937in">
        <style:tab-stops/>
      </style:paragraph-properties>
      <style:text-properties style:font-name="Arial" style:font-name-complex="Arial" fo:font-style="italic" style:font-style-asian="italic" fo:font-size="11pt" style:font-size-asian="11pt" style:font-size-complex="11pt" fo:hyphenate="true"/>
    </style:style>
    <style:style style:name="P5940" style:parent-style-name="Normal" style:family="paragraph">
      <style:paragraph-properties fo:widows="2" fo:orphans="2" fo:margin-left="0.3937in">
        <style:tab-stops/>
      </style:paragraph-properties>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fo:hyphenate="true"/>
    </style:style>
    <style:style style:name="P5941" style:parent-style-name="Normal" style:family="paragraph">
      <style:paragraph-properties fo:widows="2" fo:orphans="2" fo:text-align="center"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42" style:parent-style-name="Normal" style:family="paragraph">
      <style:paragraph-properties fo:widows="2" fo:orphans="2" fo:text-align="center" fo:margin-left="0.3937in">
        <style:tab-stops/>
      </style:paragraph-properties>
      <style:text-properties fo:hyphenate="true"/>
    </style:style>
    <style:style style:name="T594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944"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fo:hyphenate="true"/>
    </style:style>
    <style:style style:name="P5945"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46" style:parent-style-name="Normal" style:family="paragraph">
      <style:paragraph-properties fo:widows="2" fo:orphans="2" fo:text-align="center" fo:margin-left="0.3937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5947" style:parent-style-name="Normal" style:family="paragraph">
      <style:paragraph-properties fo:widows="2" fo:orphans="2" fo:margin-left="0.3937in">
        <style:tab-stops/>
      </style:paragraph-properties>
      <style:text-properties fo:hyphenate="true"/>
    </style:style>
    <style:style style:name="T594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49"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950"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P5951" style:parent-style-name="Normal" style:family="paragraph">
      <style:paragraph-properties fo:widows="2" fo:orphans="2" fo:margin-left="0.3937in">
        <style:tab-stops/>
      </style:paragraph-properties>
      <style:text-properties style:font-name="Arial" style:font-name-asian="Times New Roman" style:font-name-complex="Arial" fo:font-style="italic" style:font-style-asian="italic" fo:font-size="11pt" style:font-size-asian="11pt" style:font-size-complex="11pt" style:rfc-language-tag="es-ES_tradnl" fo:language="es" style:rfc-language-tag-asian="es-ES_tradnl" style:language-asian="es" fo:hyphenate="true"/>
    </style:style>
    <style:style style:name="P5952" style:parent-style-name="Normal" style:family="paragraph">
      <style:paragraph-properties fo:widows="2" fo:orphans="2" fo:text-align="justify" fo:margin-left="0.3937in">
        <style:tab-stops/>
      </style:paragraph-properties>
      <style:text-properties fo:hyphenate="true"/>
    </style:style>
    <style:style style:name="T595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54"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P5955"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56"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57"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58"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59" style:parent-style-name="Normal" style:family="paragraph">
      <style:paragraph-properties fo:widows="2" fo:orphans="2" fo:text-align="center" fo:margin-left="0.3937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5960" style:parent-style-name="Normal" style:family="paragraph">
      <style:paragraph-properties fo:widows="2" fo:orphans="2" fo:text-align="justify" fo:margin-left="0.3937in">
        <style:tab-stops/>
      </style:paragraph-properties>
      <style:text-properties fo:hyphenate="true"/>
    </style:style>
    <style:style style:name="T5961"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962" style:parent-style-name="Fuentedepárrafopredeter." style:family="text">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963"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64"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965" style:parent-style-name="Normal" style:family="paragraph">
      <style:paragraph-properties fo:widows="2" fo:orphans="2" fo:text-align="justify" fo:margin-left="0.3937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5966"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67" style:parent-style-name="Normal" style:family="paragraph">
      <style:paragraph-properties fo:widows="2" fo:orphans="2" fo:text-align="justify" fo:margin-left="0.3937in">
        <style:tab-stops/>
      </style:paragraph-properties>
      <style:text-properties fo:hyphenate="true"/>
    </style:style>
    <style:style style:name="T5968" style:parent-style-name="Fuentedepárrafopredeter." style:family="text">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P5969"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70" style:parent-style-name="Normal" style:family="paragraph">
      <style:paragraph-properties fo:widows="2" fo:orphans="2" fo:text-align="center" fo:margin-left="0.3937in">
        <style:tab-stops/>
      </style:paragraph-properties>
      <style:text-properties fo:hyphenate="true"/>
    </style:style>
    <style:style style:name="T5971" style:parent-style-name="Fuentedepárrafopredeter." style:family="text">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P5972" style:parent-style-name="Normal" style:family="paragraph">
      <style:paragraph-properties fo:widows="2" fo:orphans="2" fo:text-align="justify" fo:margin-bottom="0.118in" style:line-height-at-least="0.1916in" fo:margin-left="0.3937in">
        <style:tab-stops/>
      </style:paragraph-properties>
      <style:text-properties fo:hyphenate="true"/>
    </style:style>
    <style:style style:name="T5973"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974" style:parent-style-name="Fuentedepárrafopredeter." style:family="text">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597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7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7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978" style:parent-style-name="Normal" style:family="paragraph">
      <style:paragraph-properties fo:widows="2" fo:orphans="2" fo:text-align="justify" style:line-height-at-least="0.1916in" fo:margin-left="0.3937in">
        <style:tab-stops/>
      </style:paragraph-properties>
      <style:text-properties fo:hyphenate="true"/>
    </style:style>
    <style:style style:name="T5979"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98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81"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982" style:parent-style-name="Normal" style:family="paragraph">
      <style:paragraph-properties fo:widows="2" fo:orphans="2" fo:text-align="justify" style:line-height-at-least="0.1916in"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5983" style:parent-style-name="Normal" style:family="paragraph">
      <style:paragraph-properties fo:widows="2" fo:orphans="2" fo:text-align="justify" style:line-height-at-least="0.1916in" fo:margin-left="0.3937in">
        <style:tab-stops/>
      </style:paragraph-properties>
      <style:text-properties fo:hyphenate="true"/>
    </style:style>
    <style:style style:name="T5984"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985" style:parent-style-name="Fuentedepárrafopredeter." style:family="text">
      <style:text-properties style:font-name="Arial" style:font-name-asian="Times New Roman"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986" style:parent-style-name="Fuentedepárrafopredeter." style:family="text">
      <style:text-properties style:font-name="Arial" style:font-name-asian="Times New Roman"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98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88"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8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990" style:parent-style-name="Normal" style:family="paragraph">
      <style:paragraph-properties fo:widows="2" fo:orphans="2" fo:text-align="justify" style:line-height-at-least="0.1916in" fo:margin-left="0.3937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5991" style:parent-style-name="Normal" style:family="paragraph">
      <style:paragraph-properties fo:widows="2" fo:orphans="2" fo:text-align="justify" style:line-height-at-least="0.1916in" fo:margin-left="0.3937in">
        <style:tab-stops/>
      </style:paragraph-properties>
      <style:text-properties fo:hyphenate="true"/>
    </style:style>
    <style:style style:name="T5992"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5993" style:parent-style-name="Fuentedepárrafopredeter." style:family="text">
      <style:text-properties style:font-name="Arial" style:font-name-asian="Times New Roman" style:font-name-complex="Arial" style:font-weight-complex="bold"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994" style:parent-style-name="Fuentedepárrafopredeter." style:family="text">
      <style:text-properties style:font-name="Arial" style:font-name-asian="Times New Roman" style:font-name-complex="Arial" fo:font-style="italic" style:font-style-asian="italic" style:font-style-complex="italic" fo:color="#000000" fo:font-size="11pt" style:font-size-asian="11pt" style:font-size-complex="11pt" style:rfc-language-tag="es-ES_tradnl" fo:language="es" style:rfc-language-tag-asian="es-ES_tradnl" style:language-asian="es"/>
    </style:style>
    <style:style style:name="T5995"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599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5997" style:parent-style-name="Normal" style:family="paragraph">
      <style:paragraph-properties fo:widows="2" fo:orphans="2" fo:text-align="justify" fo:margin-left="0.3937in">
        <style:tab-stops/>
      </style:paragraph-properties>
      <style:text-properties fo:hyphenate="true"/>
    </style:style>
    <style:style style:name="T5998" style:parent-style-name="Fuentedepárrafopredeter." style:family="text">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P5999"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00"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01"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02"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03"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04" style:parent-style-name="Normal" style:family="paragraph">
      <style:paragraph-properties fo:widows="2" fo:orphans="2" fo:text-align="center"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05" style:parent-style-name="Normal" style:family="paragraph">
      <style:paragraph-properties fo:widows="2" fo:orphans="2" fo:text-align="center" fo:margin-left="0.3937in" fo:text-indent="0.4916in">
        <style:tab-stops/>
      </style:paragraph-properties>
      <style:text-properties style:font-name="Arial" style:font-name-asian="Times New Roman" style:font-name-complex="Arial" fo:font-style="italic" style:font-style-asian="italic" fo:color="#555555" fo:font-size="11pt" style:font-size-asian="11pt" style:font-size-complex="11pt" style:rfc-language-tag="es-ES_tradnl" fo:language="es" style:rfc-language-tag-asian="es-ES_tradnl" style:language-asian="es" fo:hyphenate="true"/>
    </style:style>
    <style:style style:name="P6006" style:parent-style-name="Normal" style:family="paragraph">
      <style:paragraph-properties fo:widows="2" fo:orphans="2" fo:text-align="justify" fo:margin-left="0.3937in">
        <style:tab-stops/>
      </style:paragraph-properties>
      <style:text-properties fo:hyphenate="true"/>
    </style:style>
    <style:style style:name="T6007" style:parent-style-name="Fuentedepárrafopredeter." style:family="text">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style:style>
    <style:style style:name="T6008" style:parent-style-name="Fuentedepárrafopredeter." style:family="text">
      <style:text-properties style:font-name="Arial" style:font-name-asian="Times New Roman" style:font-name-complex="Arial" style:font-weight-complex="bold"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600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6010"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6011" style:parent-style-name="Normal" style:family="paragraph">
      <style:paragraph-properties fo:widows="2" fo:orphans="2" fo:text-align="justify"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12"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13"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14" style:parent-style-name="Normal" style:family="paragraph">
      <style:paragraph-properties fo:widows="2" fo:orphans="2" fo:text-align="justify" fo:margin-left="0.3937in">
        <style:tab-stops/>
      </style:paragraph-properties>
      <style:text-properties style:font-name="Arial" style:font-name-asian="Times New Roman" style:font-name-complex="Arial" style:font-weight-complex="bold"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15" style:parent-style-name="Normal" style:family="paragraph">
      <style:paragraph-properties fo:widows="2" fo:orphans="2" fo:text-align="justify" fo:margin-bottom="0.0833in" style:line-height-at-least="0.2222in"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16" style:parent-style-name="Normal" style:family="paragraph">
      <style:paragraph-properties fo:widows="2" fo:orphans="2" fo:text-align="justify" fo:margin-bottom="0.0833in" style:line-height-at-least="0.2222in" fo:margin-left="0.3937in">
        <style:tab-stops/>
      </style:paragraph-properties>
      <style:text-properties fo:hyphenate="true"/>
    </style:style>
    <style:style style:name="T6017"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T6018" style:parent-style-name="Fuentedepárrafopredeter." style:family="text">
      <style:text-properties style:font-name="Arial" style:font-name-asian="Times New Roman" style:font-name-complex="Arial" fo:font-style="italic" style:font-style-asian="italic" style:font-style-complex="italic" fo:color="#555555" fo:font-size="11pt" style:font-size-asian="11pt" style:font-size-complex="11pt" style:rfc-language-tag="es-ES_tradnl" fo:language="es" style:rfc-language-tag-asian="es-ES_tradnl" style:language-asian="es"/>
    </style:style>
    <style:style style:name="T601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6020" style:parent-style-name="Normal" style:family="paragraph">
      <style:paragraph-properties fo:widows="2" fo:orphans="2" fo:text-align="justify" fo:margin-bottom="0.0833in" style:line-height-at-least="0.2222in" fo:margin-left="0.3937in" fo:text-inden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21" style:parent-style-name="Normal" style:family="paragraph">
      <style:paragraph-properties fo:widows="2" fo:orphans="2" fo:text-align="justify" fo:margin-bottom="0.0833in" style:line-height-at-least="0.2222in" fo:margin-left="0.3937in" fo:text-inden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22" style:parent-style-name="Normal" style:family="paragraph">
      <style:paragraph-properties fo:widows="2" fo:orphans="2" fo:text-align="justify" fo:margin-bottom="0.0833in" style:line-height-at-least="0.2222in" fo:margin-left="0.3937in" fo:text-indent="-0.25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23" style:parent-style-name="Normal" style:family="paragraph">
      <style:paragraph-properties fo:widows="2" fo:orphans="2" fo:text-align="justify"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24" style:parent-style-name="Normal" style:family="paragraph">
      <style:paragraph-properties fo:widows="2" fo:orphans="2" fo:text-align="justify" fo:margin-left="0.3937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fo:hyphenate="true"/>
    </style:style>
    <style:style style:name="P6025" style:parent-style-name="Normal" style:family="paragraph">
      <style:paragraph-properties fo:widows="2" fo:orphans="2" fo:text-align="justify" fo:margin-left="0.3937in">
        <style:tab-stops/>
      </style:paragraph-properties>
      <style:text-properties fo:hyphenate="true"/>
    </style:style>
    <style:style style:name="T6026"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rfc-language-tag="es-ES_tradnl" fo:language="es" style:rfc-language-tag-asian="es-ES_tradnl" style:language-asian="es"/>
    </style:style>
    <style:style style:name="P6027" style:parent-style-name="Textoindependiente" style:family="paragraph">
      <style:paragraph-properties fo:text-align="justify"/>
      <style:text-properties style:font-name-complex="Arial" style:font-size-complex="11pt"/>
    </style:style>
    <style:style style:name="P6028" style:parent-style-name="Normal" style:family="paragraph">
      <style:paragraph-properties fo:text-align="justify" fo:margin-bottom="0.0833in"/>
      <style:text-properties style:font-name="Arial" style:font-name-complex="Arial" fo:color="#000000" fo:font-size="11pt" style:font-size-asian="11pt" style:font-size-complex="11pt"/>
    </style:style>
    <style:style style:name="P6029" style:parent-style-name="Normal" style:family="paragraph">
      <style:paragraph-properties fo:text-align="justify" fo:margin-bottom="0.0833in"/>
      <style:text-properties style:font-name="Arial" style:font-name-complex="Arial" fo:color="#000000" fo:font-size="11pt" style:font-size-asian="11pt" style:font-size-complex="11pt"/>
    </style:style>
    <style:style style:name="P6030" style:parent-style-name="Standard" style:family="paragraph">
      <style:paragraph-properties fo:text-align="justify"/>
    </style:style>
    <style:style style:name="T6031" style:parent-style-name="Fuentedepárrafopredeter." style:family="text">
      <style:text-properties style:font-name="Arial" style:font-name-complex="Arial" fo:color="#000000" fo:font-size="11pt" style:font-size-asian="11pt" style:font-size-complex="11pt"/>
    </style:style>
    <style:style style:name="P6032" style:parent-style-name="Standard" style:family="paragraph">
      <style:paragraph-properties fo:text-align="justify"/>
      <style:text-properties style:font-name="Arial" style:font-name-complex="Arial" fo:font-size="11pt" style:font-size-asian="11pt" style:font-size-complex="11pt"/>
    </style:style>
    <style:style style:name="P6033" style:parent-style-name="Standard" style:family="paragraph">
      <style:paragraph-properties fo:text-align="justify"/>
      <style:text-properties style:font-name="Arial" style:font-name-complex="Arial" fo:font-size="11pt" style:font-size-asian="11pt" style:font-size-complex="11pt"/>
    </style:style>
    <style:style style:name="P6034" style:parent-style-name="Standard" style:family="paragraph">
      <style:paragraph-properties fo:text-align="justify"/>
      <style:text-properties style:font-name="Arial" style:font-name-complex="Arial" fo:font-size="11pt" style:font-size-asian="11pt" style:font-size-complex="11pt"/>
    </style:style>
    <style:style style:name="P6035" style:parent-style-name="Standard" style:family="paragraph">
      <style:paragraph-properties fo:text-align="justify"/>
      <style:text-properties style:font-name="Arial" style:font-name-complex="Arial" fo:font-size="11pt" style:font-size-asian="11pt" style:font-size-complex="11pt"/>
    </style:style>
    <style:style style:name="P6036" style:parent-style-name="Standard" style:family="paragraph">
      <style:paragraph-properties fo:text-align="justify"/>
      <style:text-properties style:font-name="Arial" style:font-name-complex="Arial" fo:font-size="11pt" style:font-size-asian="11pt" style:font-size-complex="11pt"/>
    </style:style>
    <style:style style:name="P6037" style:parent-style-name="Standard" style:family="paragraph">
      <style:paragraph-properties fo:text-align="justify"/>
      <style:text-properties style:font-name="Arial" style:font-name-complex="Arial" fo:font-size="11pt" style:font-size-asian="11pt" style:font-size-complex="11pt"/>
    </style:style>
    <style:style style:name="P6038" style:parent-style-name="Standard" style:family="paragraph">
      <style:paragraph-properties fo:text-align="justify"/>
      <style:text-properties style:font-name="Arial" style:font-name-complex="Arial" fo:font-size="11pt" style:font-size-asian="11pt" style:font-size-complex="11pt"/>
    </style:style>
    <style:style style:name="P6039" style:parent-style-name="Párrafodelista" style:family="paragraph">
      <style:paragraph-properties fo:text-align="justify" fo:margin-bottom="0.3069in" fo:line-height="110%" fo:margin-right="0.225in"/>
    </style:style>
    <style:style style:name="T6040" style:parent-style-name="Fuentedepárrafopredeter." style:family="text">
      <style:text-properties style:font-name="Arial" style:font-name-asian="Times New Roman" style:font-name-complex="Arial" fo:font-weight="bold" style:font-weight-asian="bold" fo:color="#000000" style:letter-kerning="false" fo:font-size="11pt" style:font-size-asian="11pt" style:font-size-complex="11pt" style:language-asian="es" style:country-asian="ES"/>
    </style:style>
    <style:style style:name="T6041" style:parent-style-name="Fuentedepárrafopredeter." style:family="text">
      <style:text-properties style:font-name="Arial" style:font-name-complex="Arial" fo:font-weight="bold" style:font-weight-asian="bold" fo:font-size="11pt" style:font-size-asian="11pt" style:font-size-complex="11pt"/>
    </style:style>
    <style:style style:name="P6042" style:parent-style-name="Textoindependiente" style:family="paragraph">
      <style:paragraph-properties fo:text-indent="-0.0986in"/>
      <style:text-properties style:font-name-complex="Arial" fo:font-weight="bold" style:font-weight-asian="bold" style:font-size-complex="11pt"/>
    </style:style>
    <style:style style:name="P6043" style:parent-style-name="Textoindependiente" style:family="paragraph">
      <style:paragraph-properties fo:text-indent="-0.0986in"/>
      <style:text-properties style:font-name-complex="Arial" fo:font-weight="bold" style:font-weight-asian="bold" style:font-size-complex="11pt"/>
    </style:style>
    <style:style style:name="P6044" style:parent-style-name="Textoindependiente" style:family="paragraph">
      <style:text-properties style:font-name-complex="Arial" fo:font-weight="bold" style:font-weight-asian="bold" style:font-size-complex="11pt"/>
    </style:style>
    <style:style style:name="P6045" style:parent-style-name="Textoindependiente" style:family="paragraph">
      <style:text-properties style:font-name-complex="Arial" fo:font-weight="bold" style:font-weight-asian="bold" style:font-size-complex="11pt"/>
    </style:style>
    <style:style style:name="P6046" style:parent-style-name="Textoindependiente" style:family="paragraph">
      <style:text-properties style:font-name-complex="Arial" fo:font-weight="bold" style:font-weight-asian="bold" style:font-size-complex="11pt"/>
    </style:style>
    <style:style style:name="P6047" style:parent-style-name="Textoindependiente" style:family="paragraph">
      <style:paragraph-properties fo:margin-left="0.5in">
        <style:tab-stops/>
      </style:paragraph-properties>
      <style:text-properties style:font-name-complex="Arial" style:font-size-complex="11pt"/>
    </style:style>
    <style:style style:name="P6048" style:parent-style-name="Textoindependiente" style:family="paragraph">
      <style:text-properties style:font-name-complex="Arial" style:font-size-complex="11pt"/>
    </style:style>
    <style:style style:name="P6049" style:parent-style-name="Standard" style:family="paragraph">
      <style:paragraph-properties fo:text-align="justify"/>
      <style:text-properties style:font-name="Arial" style:font-name-complex="Arial" fo:font-size="11pt" style:font-size-asian="11pt" style:font-size-complex="11pt"/>
    </style:style>
    <style:style style:name="P6050" style:parent-style-name="Standard" style:family="paragraph">
      <style:paragraph-properties fo:text-align="justify"/>
      <style:text-properties style:font-name="Arial" style:font-name-complex="Arial" fo:font-size="11pt" style:font-size-asian="11pt" style:font-size-complex="11pt"/>
    </style:style>
    <style:style style:name="P6051" style:parent-style-name="Standard" style:family="paragraph">
      <style:paragraph-properties fo:text-align="justify"/>
      <style:text-properties style:font-name="Arial" style:font-name-complex="Arial" fo:font-size="11pt" style:font-size-asian="11pt" style:font-size-complex="11pt"/>
    </style:style>
    <style:style style:name="P6052" style:parent-style-name="Standard" style:family="paragraph">
      <style:paragraph-properties fo:text-align="justify"/>
      <style:text-properties style:font-name="Arial" style:font-name-complex="Arial" fo:font-size="11pt" style:font-size-asian="11pt" style:font-size-complex="11pt"/>
    </style:style>
    <style:style style:name="P6053" style:parent-style-name="Standard" style:family="paragraph">
      <style:paragraph-properties fo:text-align="justify"/>
      <style:text-properties style:font-name="Arial" style:font-name-complex="Arial" fo:font-size="11pt" style:font-size-asian="11pt" style:font-size-complex="11pt"/>
    </style:style>
    <style:style style:name="P6054" style:parent-style-name="Standard" style:family="paragraph">
      <style:paragraph-properties fo:text-align="justify"/>
      <style:text-properties style:font-name="Arial" style:font-name-complex="Arial" fo:font-size="11pt" style:font-size-asian="11pt" style:font-size-complex="11pt"/>
    </style:style>
    <style:style style:name="P6055" style:parent-style-name="Standard" style:family="paragraph">
      <style:paragraph-properties fo:text-align="justify"/>
      <style:text-properties style:font-name="Arial" style:font-name-complex="Arial" fo:font-size="11pt" style:font-size-asian="11pt" style:font-size-complex="11pt"/>
    </style:style>
    <style:style style:name="P6056" style:parent-style-name="Textbody" style:family="paragraph">
      <style:paragraph-properties fo:margin-top="0.0833in"/>
      <style:text-properties style:font-name="Arial" style:font-name-complex="Arial" fo:font-size="11pt" style:font-size-asian="11pt" style:font-size-complex="11pt"/>
    </style:style>
    <style:style style:name="P6057" style:parent-style-name="Textbody" style:family="paragraph">
      <style:paragraph-properties fo:margin-top="0.0833in"/>
    </style:style>
    <style:style style:name="T6058" style:parent-style-name="Fuentedepárrafopredeter." style:family="text">
      <style:text-properties style:font-name="Arial" style:font-name-complex="Arial" fo:font-size="11pt" style:font-size-asian="11pt" style:font-size-complex="11pt"/>
    </style:style>
    <style:style style:name="T6059" style:parent-style-name="Fuentedepárrafopredeter." style:family="text">
      <style:text-properties style:font-name="Arial" style:font-name-complex="Arial" fo:font-size="11pt" style:font-size-asian="11pt" style:font-size-complex="11pt"/>
    </style:style>
    <style:style style:name="T6060" style:parent-style-name="Fuentedepárrafopredeter." style:family="text">
      <style:text-properties style:font-name="Arial" style:font-name-complex="Arial" fo:font-weight="bold" style:font-weight-asian="bold" fo:font-size="11pt" style:font-size-asian="11pt" style:font-size-complex="11pt"/>
    </style:style>
    <style:style style:name="P6061" style:parent-style-name="Textbody" style:family="paragraph">
      <style:paragraph-properties fo:margin-bottom="0.1965in"/>
    </style:style>
    <style:style style:name="T6062" style:parent-style-name="Fuentedepárrafopredeter." style:family="text">
      <style:text-properties style:font-name="Arial" style:font-name-complex="Arial" fo:font-weight="bold" style:font-weight-asian="bold" fo:font-size="11pt" style:font-size-asian="11pt" style:font-size-complex="11pt"/>
    </style:style>
    <style:style style:name="T6063" style:parent-style-name="Fuentedepárrafopredeter." style:family="text">
      <style:text-properties style:font-name="Arial" style:font-name-complex="Arial" fo:font-weight="bold" style:font-weight-asian="bold" fo:font-size="11pt" style:font-size-asian="11pt" style:font-size-complex="11pt"/>
    </style:style>
    <style:style style:name="T6064" style:parent-style-name="Fuentedepárrafopredeter." style:family="text">
      <style:text-properties style:font-name="Arial" style:font-name-complex="Arial" fo:font-weight="bold" style:font-weight-asian="bold" fo:font-size="11pt" style:font-size-asian="11pt" style:font-size-complex="11pt"/>
    </style:style>
    <style:style style:name="T6065" style:parent-style-name="Fuentedepárrafopredeter." style:family="text">
      <style:text-properties style:font-name="Arial" style:font-name-complex="Arial" fo:font-weight="bold" style:font-weight-asian="bold" fo:font-size="11pt" style:font-size-asian="11pt" style:font-size-complex="11pt"/>
    </style:style>
    <style:style style:name="P6066" style:parent-style-name="Textbody" style:family="paragraph">
      <style:paragraph-properties fo:text-align="start" fo:margin-bottom="0.1965in"/>
      <style:text-properties style:font-name="Arial" style:font-name-complex="Arial" fo:font-size="11pt" style:font-size-asian="11pt" style:font-size-complex="11pt"/>
    </style:style>
    <style:style style:name="P6067" style:parent-style-name="Standard" style:family="paragraph">
      <style:text-properties style:font-name="Arial" style:font-name-complex="Arial" fo:font-size="11pt" style:font-size-asian="11pt" style:font-size-complex="11pt"/>
    </style:style>
    <style:style style:name="P6068" style:parent-style-name="Textoindependiente" style:family="paragraph">
      <style:paragraph-properties fo:text-align="center"/>
      <style:text-properties style:font-name-complex="Arial" fo:font-weight="bold" style:font-weight-asian="bold" style:font-size-complex="11pt"/>
    </style:style>
    <style:style style:name="P6069" style:parent-style-name="Textoindependiente" style:family="paragraph">
      <style:paragraph-properties fo:text-align="center"/>
    </style:style>
    <style:style style:name="T6070" style:parent-style-name="Fuentedepárrafopredeter." style:family="text">
      <style:text-properties style:font-name-complex="Arial" fo:font-weight="bold" style:font-weight-asian="bold" style:font-size-complex="11pt"/>
    </style:style>
    <style:style style:name="T6071" style:parent-style-name="Fuentedepárrafopredeter." style:family="text">
      <style:text-properties style:font-name-complex="Arial" style:font-size-complex="11pt"/>
    </style:style>
    <style:style style:name="P6072" style:parent-style-name="Standard" style:family="paragraph">
      <style:text-properties style:font-name="Arial" style:font-name-complex="Arial" fo:font-size="11pt" style:font-size-asian="11pt" style:font-size-complex="11pt"/>
    </style:style>
    <style:style style:family="graphic" style:name="a15">
      <style:graphic-properties style:wrap="run-through" style:run-through="fore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14">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1"><text:span text:style-name="T23"><draw:frame draw:z-index="251668480" draw:id="id4" draw:style-name="a8" draw:name="Marco1" text:anchor-type="paragraph" svg:x="1.28403in" svg:y="-1.38542in" svg:width="1.95764in" svg:height="0.87431in" style:rel-width="scale" style:rel-height="scale"><draw:text-box><text:p text:style-name="P24"/><text:p text:style-name="P25"/><text:p text:style-name="P26"/><text:p text:style-name="P27">SECRETARÍA GENERAL</text:p><text:h text:style-name="Título1" text:outline-level="1"/></draw:text-box><svg:title/><svg:desc/></draw:frame></text:span></text:h>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Standard"><text:span text:style-name="T39">Acta</text:span><text:span text:style-name="T40"><draw:connector draw:type="line" svg:x1="-1.24843in" svg:y1="-0.01654in" svg:x2="7.25088in" svg:y2="-0.01654in" draw:z-index="7" draw:id="id5" draw:style-name="a9" draw:name="Conector recto 8" text:anchor-type="paragraph"><svg:title/><svg:desc/></draw:connector></text:span></text:p>
      <text:p text:style-name="P41">Sesión Extraordinaria Junta Gobierno Local de 13-07-2023.</text:p>
      <text:p text:style-name="Standard"><text:span text:style-name="T42"><draw:connector draw:type="line" svg:x1="0.00472in" svg:y1="0.12913in" svg:x2="6.62972in" svg:y2="0.12913in" draw:z-index="6" draw:id="id6" draw:style-name="a10" draw:name="Conector recto 9" text:anchor-type="paragraph"><svg:title/><svg:desc/></draw:connector></text:span></text:p>
      <text:p text:style-name="P43"/>
      <text:p text:style-name="P44"><text:span text:style-name="T45">A C T A</text:span></text:p>
      <text:p text:style-name="P46">DE LA SESIÓN EXTRAORDINARIA CELEBRADA POR LA</text:p>
      <text:p text:style-name="P47"><text:span text:style-name="T48">JUNTA DE GOBIERNO LOCAL EL<text:s/></text:span><text:span text:style-name="T49">DÍA 13 DE JULIO DE 2023.</text:span></text:p>
      <text:p text:style-name="P50"/>
      <text:section text:name="Sect1" text:style-name="S1">
        <text:p text:style-name="P51"/>
        <text:p text:style-name="P52">SRES. ASISTENTES:</text:p>
        <text:p text:style-name="P53"/>
        <text:p text:style-name="P54">Alcaldesa-Presidenta</text:p>
        <text:p text:style-name="P55">Dª María Concepción Brito Núñez</text:p>
        <text:p text:style-name="P56"/>
        <text:p text:style-name="P57">Tenientes de Alcalde:</text:p>
        <text:p text:style-name="P58"><text:span text:style-name="T59">D.<text:s/></text:span><text:span text:style-name="T60">José Francisco Pinto Ramos</text:span></text:p>
        <text:p text:style-name="P61">Dª Margarita Eva Tendero Barroso</text:p>
        <text:p text:style-name="P62">Dª Olivia Concepción Pérez Díaz.</text:p>
        <text:p text:style-name="P63">D. Reinaldo Jose Triviñp Blanco.</text:p>
        <text:p text:style-name="P64"/>
        <text:p text:style-name="P65">Secretario:</text:p>
        <text:p text:style-name="P66"><text:span text:style-name="T67">D. Octavio Manuel Fernández Hernández</text:span><text:span text:style-name="T68">.</text:span></text:p>
        <text:p text:style-name="P69"/>
        <text:p text:style-name="P70"/>
        <text:p text:style-name="P71"/>
        <text:p text:style-name="P72"/>
        <text:p text:style-name="P73">En Candelaria, a 13 de julio de dos mil veintitrés, siendo las 14:21 horas, se constituyó la Junta de Gobierno Local en primera convocatoria en la Sala de reuniones de la Casa Consistorial bajo la presidencia de la Sra. Alcaldesa, Doña María Concepción Brito Núñez, con asistencia de los Sres. Tenientes de Alcalde expresados al margen, al objeto de celebrar sesión ordinaria y tratar de los asuntos comprendidos en el orden del día de la convocatoria.</text:p>
        <text:p text:style-name="P74">Asiste<text:s/>el Secretario General del Ayuntamiento D. Octavio Manuel Fernández Hernández.</text:p>
        <text:p text:style-name="P75"/>
      </text:section>
      <text:section text:name="Sect2" text:style-name="S2">
        <text:p text:style-name="P76"/>
        <text:p text:style-name="P77"/>
        <text:p text:style-name="P78"><text:tab/></text:p>
        <text:p text:style-name="P79"><text:s text:c="3"/>Declarada abierta la sesión por la Presidencia, se pasó al estudio de los temas objeto de la misma.</text:p>
        <text:p text:style-name="P80"/>
        <text:p text:style-name="P81"/>
        <text:list text:style-name="LFO16" text:continue-numbering="true">
          <text:list-item>
            <text:p text:style-name="P82">PARTE RESOLUTIVA</text:p>
          </text:list-item>
        </text:list>
        <text:p text:style-name="P83"/>
        <text:p text:style-name="P84"/>
        <text:p text:style-name="P85"><text:span text:style-name="T86">1.- Expediente 3513/2023. Aprobar la venta de<text:s/></text:span><text:span text:style-name="T87">tickets (1 euro cada uno) para la Sardinada Popular del 16 de julio de 2023.</text:span></text:p>
        <text:p text:style-name="P88"/>
        <text:p text:style-name="Textbody"><text:span text:style-name="T89">Consta en el expediente propuesta del Concejal delegado de<text:s/></text:span><text:span text:style-name="T90">Cultura, Identidad Canaria, Patrimonio Histórico, Fiestas, Juventud y Deportes</text:span><text:span text:style-name="T91">, D. Manuel Alberto González Pestano, de<text:s/></text:span><text:span text:style-name="T92">fecha 11 de julio de 2023, que transcrito literalmente dice:</text:span></text:p>
        <text:p text:style-name="P93"/>
        <text:p text:style-name="P94"/>
        <text:p text:style-name="P95">“PROPUESTA DE PRECIOS PÚBLICOS PARA VENTA DE TICKETS PARA LA SARDINADA POPULAR 2023.</text:p>
        <text:p text:style-name="P96"/>
        <text:p text:style-name="P97"><text:span text:style-name="T98">D. MANUEL ALBERTO GONZÁLEZ PESTANO</text:span><text:span text:style-name="T99">, en calidad de Concejal delegado de Cultura, Identidad Canaria, Patrimon</text:span><text:span text:style-name="T100">io Histórico, Fiestas y Deportes del Ayuntamiento de Candelaria, según Decreto 1779/2023, de 20 de junio, al amparo de lo dispuesto en la Ley Reguladora de las Bases de Régimen Local, así como en el Reglamento de las Bases de Régimen Local y en el Reglamen</text:span><text:span text:style-name="T101">to de Organización, Funcionamiento y Régimen Jurídico de las entidades locales aprobado por R. D. 2568/1986 de 28 de noviembre, en relación a la programación prevista por esta Delegación, somete a la consideración de la Junta de Gobierno la siguiente propu</text:span><text:span text:style-name="T102">esta:</text:span></text:p>
        <text:p text:style-name="P103"/>
        <text:p text:style-name="P104">La Concejalía de Fiestas del Ayuntamiento de Candelaria traslada la intención de realizar la Sardinada Popular el día 16 de julio de 2023.</text:p>
        <text:p text:style-name="P105"/>
        <text:p text:style-name="P106">Se pretende que, mediante la venta de tickets se generen ingresos que puedan contribuir a los gastos que supone la organización y producción de las actividades, que serán los siguientes:</text:p>
        <text:p text:style-name="P107"/>
        <text:list text:style-name="LFO17" text:continue-numbering="true">
          <text:list-item>
            <text:p text:style-name="P108">PREVISIÓN DE GASTOS E INGRESOS DE LA SARDINADA POPULAR 2023.</text:p>
          </text:list-item>
        </text:list>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P114"/>
            </table:table-cell>
            <table:covered-table-cell/>
          </table:table-row>
          <table:table-row table:style-name="TableRow115">
            <table:table-cell table:style-name="TableCell116">
              <text:p text:style-name="P117">CONCEPTO</text:p>
            </table:table-cell>
            <table:table-cell table:style-name="TableCell118">
              <text:p text:style-name="P119"><text:span text:style-name="T120">CANTIDAD €<text:s/></text:span></text:p>
            </table:table-cell>
          </table:table-row>
          <table:table-row table:style-name="TableRow121">
            <table:table-cell table:style-name="TableCell122">
              <text:p text:style-name="P123">Actuación de grupo</text:p>
            </table:table-cell>
            <table:table-cell table:style-name="TableCell124">
              <text:p text:style-name="P125">2.739,20</text:p>
            </table:table-cell>
          </table:table-row>
          <table:table-row table:style-name="TableRow126">
            <table:table-cell table:style-name="TableCell127">
              <text:p text:style-name="P128">Servicio de catering</text:p>
            </table:table-cell>
            <table:table-cell table:style-name="TableCell129">
              <text:p text:style-name="P130">2.000,00</text:p>
            </table:table-cell>
          </table:table-row>
          <table:table-row table:style-name="TableRow131">
            <table:table-cell table:style-name="TableCell132">
              <text:p text:style-name="P133">Menaje y productos de limpieza</text:p>
            </table:table-cell>
            <table:table-cell table:style-name="TableCell134">
              <text:p text:style-name="P135">458,79</text:p>
            </table:table-cell>
          </table:table-row>
          <table:table-row table:style-name="TableRow136">
            <table:table-cell table:style-name="TableCell137">
              <text:p text:style-name="P138">Sardinas</text:p>
            </table:table-cell>
            <table:table-cell table:style-name="TableCell139">
              <text:p text:style-name="P140">936,00</text:p>
            </table:table-cell>
          </table:table-row>
          <table:table-row table:style-name="TableRow141">
            <table:table-cell table:style-name="TableCell142">
              <text:p text:style-name="P143">Pan y hielo</text:p>
            </table:table-cell>
            <table:table-cell table:style-name="TableCell144">
              <text:p text:style-name="P145">200,00</text:p>
            </table:table-cell>
          </table:table-row>
          <table:table-row table:style-name="TableRow146">
            <table:table-cell table:style-name="TableCell147">
              <text:p text:style-name="P148">Impresión de tickets</text:p>
            </table:table-cell>
            <table:table-cell table:style-name="TableCell149">
              <text:p text:style-name="P150">712,62</text:p>
            </table:table-cell>
          </table:table-row>
          <table:table-row table:style-name="TableRow151">
            <table:table-cell table:style-name="TableCell152">
              <text:p text:style-name="P153"><text:span text:style-name="T154">TOTAL</text:span></text:p>
            </table:table-cell>
            <table:table-cell table:style-name="TableCell155">
              <text:p text:style-name="P156"><text:span text:style-name="T157">7.046,61</text:span></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h text:style-name="P164" text:outline-level="8">PREVISIÓN DE INGRESOS EN CONCEPTO DE VENTA DE TICKETS</text:h>
            </table:table-cell>
            <table:covered-table-cell/>
          </table:table-row>
          <table:table-row table:style-name="TableRow165">
            <table:table-cell table:style-name="TableCell166">
              <text:h text:style-name="P167" text:outline-level="4">CONCEPTO</text:h>
            </table:table-cell>
            <table:table-cell table:style-name="TableCell168">
              <text:p text:style-name="P169"><text:span text:style-name="T170">CANTIDAD <text:s/>€</text:span></text:p>
            </table:table-cell>
          </table:table-row>
          <table:table-row table:style-name="TableRow171">
            <table:table-cell table:style-name="TableCell172">
              <text:h text:style-name="Título1" text:outline-level="1"><text:span text:style-name="T173">Venta de 4000 tickets a 1 euro cada uno</text:span></text:h>
            </table:table-cell>
            <table:table-cell table:style-name="TableCell174">
              <text:p text:style-name="P175">4.000,00€</text:p>
            </table:table-cell>
          </table:table-row>
          <table:table-row table:style-name="TableRow176">
            <table:table-cell table:style-name="TableCell177">
              <text:h text:style-name="P178" text:outline-level="2">TOTAL</text:h>
            </table:table-cell>
            <table:table-cell table:style-name="TableCell179">
              <text:p text:style-name="P180">4.000,00€</text:p>
            </table:table-cell>
          </table:table-row>
        </table:table>
        <text:p text:style-name="P181"/>
        <text:p text:style-name="P182">Por ello, se<text:s/>propone a la Junta de Gobierno la adopción del siguiente acuerdo:<text:s/></text:p>
        <text:list text:style-name="LFO18" text:continue-numbering="true">
          <text:list-item>
            <text:p text:style-name="P183">Aprobar la venta de tickets (1 euro cada uno) para la Sardinada Popular del 16 de julio de 2023.</text:p>
          </text:list-item>
          <text:list-item>
            <text:p text:style-name="P184">Dar traslado de este acuerdo a quien corresponda.”</text:p>
          </text:list-item>
        </text:list>
        <text:p text:style-name="P185"/>
        <text:p text:style-name="P186"/>
        <text:p text:style-name="P187">No obstante, la Junta de Gobierno Local<text:s/>acordará lo más procedente.</text:p>
        <text:soft-page-break/>
        <text:p text:style-name="P188"><text:span text:style-name="T189"><text:s text:c="4"/>Consta en el expediente Informe Técnico emitido por Don Juan Castro Tosco,<text:s/></text:span><text:span text:style-name="T190">que desempeña el puesto de Técnico, de 11 de julio de 2023,<text:s/></text:span><text:span text:style-name="T191">del siguiente tenor literal:</text:span></text:p>
        <text:p text:style-name="P192"/>
        <text:p text:style-name="P193"/>
        <text:p text:style-name="P194"><text:s text:c="2"/>“JUSTIFICACIÓN DE PRECIO PÚBLICO PARA LA VENTA DE<text:s/>TICKETS DE CONSUMICIÓN PARA LA SARDINADA POPULAR 2023, EL 16 DE JULIO EN EL MUELLE PESQUERO.</text:p>
        <text:p text:style-name="P195"/>
        <text:p text:style-name="P196"><text:span text:style-name="T197">D. JUAN CASTRO TOSCO, en calidad de Técnico de Cultura del Ayuntamiento de Candelaria, con DNI<text:s/></text:span><text:span text:style-name="T198">78570477Q</text:span><text:span text:style-name="T199">, informa que, la Sardinada Popular 2023 del 16 de julio e</text:span><text:span text:style-name="T200">n el Muelle pesquero, tendrá un precio público que configura un ingreso económico por debajo del necesario para cubrir los costes del evento, debido a la política cultural de apoyo y fomento de las tradiciones del municipio, dado que esta actividad tiene u</text:span><text:span text:style-name="T201">na trayectoria en el programa festivo de las Fiestas del Carmen siendo uno de los actos más demandados por parte de la población.”</text:span></text:p>
        <text:p text:style-name="P202"/>
        <text:p text:style-name="P203"><text:span text:style-name="T204"><text:tab/></text:span><text:span text:style-name="T205">No obstante, la Junta de Gobierno Local acordará lo más procedente.</text:span></text:p>
        <text:p text:style-name="P206"/>
        <text:p text:style-name="P207"><text:span text:style-name="T208"><text:s text:c="4"/>Consta en el expediente Informe de Intervención em</text:span><text:span text:style-name="T209">itido por<text:s/></text:span><text:span text:style-name="T210">D. Nicolás Rojo Garnica, del 11 de julio de 2023,</text:span><text:span text:style-name="T211"><text:s/>del siguiente tenor literal:</text:span></text:p>
        <text:p text:style-name="P212"/>
        <text:p text:style-name="P213"/>
        <text:p text:style-name="P214">“INFORME      </text:p>
        <text:p text:style-name="P215"><text:span text:style-name="T216">Visto el expediente antedicho, el funcionario D. Nicolás Rojo Garnica, que desempeña el puesto de trabajo de Interventor, emite el siguiente informe:</text:span></text:p>
        <text:p text:style-name="P217"><text:span text:style-name="T218">                      <text:s/></text:span></text:p>
        <text:p text:style-name="P219">ANTECEDENTES</text:p>
        <text:p text:style-name="P220"><text:span text:style-name="T221">Con fecha 11 de julio de 2023 se emite una propuesta por la Concejalía<text:s/></text:span><text:span text:style-name="T222">Delegada</text:span><text:span text:style-name="T223"><text:s/>de Cultura, Identidad Canaria, Patrimonio Histórico, Fiestas y Deportes del Ayuntamiento de Candelaria<text:s/></text:span><text:span text:style-name="T224">(delegación por Decreto 1779/2023,<text:s/></text:span><text:span text:style-name="T225">de 20 de junio), al amparo de lo dispuesto en la Ley Reguladora de las Bases de Régimen Local, así como en el Reglamento de Organización, Funcionamiento y Régimen Jurídico de las entidades locales aprobado por R. D. 2568/1986 de 28 de noviembre</text:span><text:span text:style-name="T226">.</text:span></text:p>
        <text:p text:style-name="P227"/>
        <text:p text:style-name="P228">CONSIDERACIONES JURÍDICAS</text:p>
        <text:p text:style-name="P229"><text:span text:style-name="T230">PRIMERO:</text:span><text:span text:style-name="T231"><text:s/>En los artículos 41 al 47 del Real Decreto Legislativo 2/2004, de 5 de marzo, por el que se aprueba el texto refundido de la Ley Reguladora de las Haciendas Locales (TRLRHL), se regulan los precios públicos, señalando que las enti</text:span><text:span text:style-name="T232">dades locales podrán establecer precios públicos por la prestación de servicios o la realización de actividades de la competencia de la entidad local, siempre que no concurra ninguna de las circunstancias especificadas en el artículo 20.1.B) de esta ley.<text:s/></text:span></text:p>
        <text:p text:style-name="P233"><text:tab/>Es decir, que han de cumplirse dos requisitos simultáneamente para establecer precios públicos, esto es, que no sean de solicitud o recepción obligatoria para los administrados,<text:s/><text:soft-page-break/>bien porque no viene impuesta por disposiciones legales o reglamentarias, bien 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 precio público.</text:p>
        <text:p text:style-name="P234"><text:span text:style-name="T235">SEGUNDO:</text:span><text:span text:style-name="T236"><text:s/></text:span><text:span text:style-name="T237">El a</text:span><text:span text:style-name="T238">rtículo 44<text:s/></text:span><text:span text:style-name="T239">del TRLRHL, regula, la Cuantía de los precios</text:span><text:span text:style-name="T240"><text:s/>públicos, señalando que, en su punto primero y segundo, que: “El importe de los precios públicos deberá cubrir como mínimo el coste del servicio prestado o de la actividad realizada.</text:span></text:p>
        <text:p text:style-name="P241"><text:span text:style-name="T242"><text:tab/></text:span><text:span text:style-name="T243">Cuando existan razones sociales, benéficas, culturales o de interés púb</text:span><text:span text:style-name="T244">lico que así lo aconsejen, la entidad podrá fijar precios públicos por debajo del límite previsto en el apartado anterior. En estos casos deberán consignarse en los presupuestos de la entidad las dotaciones oportunas para la cobertura de la diferencia resu</text:span><text:span text:style-name="T245">ltante si la hubiera.”</text:span></text:p>
        <text:p text:style-name="P246">Por tanto, hay que elaborar un estudio económico, que justifique que el servicio quede equilibrado o con superávit. En consecuencia, se redacta la siguiente Memoria Económico-Financiera:</text:p>
        <text:list text:style-name="LFO19" text:continue-numbering="true">
          <text:list-item>
            <text:p text:style-name="P247">NATURALEZA DE LA ACTIVIDAD</text:p>
          </text:list-item>
        </text:list>
        <text:p text:style-name="P248"><text:span text:style-name="T249">Se trata de una pre</text:span><text:span text:style-name="T250">stación de un servicio o la realización de una actividad por la cual el Ayuntamiento puede establecer un precio público, cuyo importe no cubre, en principio, el coste del servicio prestado, por lo que deberá motivarse razones sociales, benéficas, culturale</text:span><text:span text:style-name="T251">s o de interés público que aconsejen un precio inferior al coste del servicio prestado o de la actividad realizada.</text:span></text:p>
        <text:p text:style-name="P252"/>
        <text:list text:style-name="LFO19" text:continue-numbering="true">
          <text:list-item>
            <text:p text:style-name="P253">COSTES PREVISIBLES DE LA ACTIVIDAD<text:s/></text:p>
          </text:list-item>
        </text:list>
        <text:p text:style-name="P254">Sin perjuicio de determinados costes de gestión que deben irse analizando con la finalidad de su imputación a cada una de las actividades prestadas por esta corporación se establece como costes directos de la actividad los gastos que se resumen en el siguiente cuadro:</text:p>
        <text:p text:style-name="P255"/>
        <text:list text:style-name="LFO20" text:continue-numbering="true">
          <text:list-item>
            <text:p text:style-name="P256">PREVISIÓN DE GASTOS E INGRESOS DE LA SARDINADA 2023</text:p>
          </text:list-item>
        </text:list>
        <text:p text:style-name="P257"/>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
            </table:table-cell>
            <table:covered-table-cell/>
          </table:table-row>
          <table:table-row table:style-name="TableRow264">
            <table:table-cell table:style-name="TableCell265">
              <text:p text:style-name="P266">CONCEPTO</text:p>
            </table:table-cell>
            <table:table-cell table:style-name="TableCell267">
              <text:p text:style-name="P268"><text:span text:style-name="T269">CANTIDAD €<text:s/></text:span></text:p>
            </table:table-cell>
          </table:table-row>
          <table:table-row table:style-name="TableRow270">
            <table:table-cell table:style-name="TableCell271">
              <text:p text:style-name="P272">Actuación de<text:s/>grupo</text:p>
            </table:table-cell>
            <table:table-cell table:style-name="TableCell273">
              <text:p text:style-name="P274">2.739,20</text:p>
            </table:table-cell>
          </table:table-row>
          <table:table-row table:style-name="TableRow275">
            <table:table-cell table:style-name="TableCell276">
              <text:p text:style-name="P277">Servicio de catering</text:p>
            </table:table-cell>
            <table:table-cell table:style-name="TableCell278">
              <text:p text:style-name="P279">2.000,00</text:p>
            </table:table-cell>
          </table:table-row>
          <table:table-row table:style-name="TableRow280">
            <table:table-cell table:style-name="TableCell281">
              <text:p text:style-name="P282">Menaje y productos de limpieza</text:p>
            </table:table-cell>
            <table:table-cell table:style-name="TableCell283">
              <text:p text:style-name="P284">458,79</text:p>
            </table:table-cell>
          </table:table-row>
          <table:table-row table:style-name="TableRow285">
            <table:table-cell table:style-name="TableCell286">
              <text:p text:style-name="P287">Sardinas</text:p>
            </table:table-cell>
            <table:table-cell table:style-name="TableCell288">
              <text:p text:style-name="P289">936,00</text:p>
            </table:table-cell>
          </table:table-row>
          <table:table-row table:style-name="TableRow290">
            <table:table-cell table:style-name="TableCell291">
              <text:p text:style-name="P292">Pan y hielo</text:p>
            </table:table-cell>
            <table:table-cell table:style-name="TableCell293">
              <text:p text:style-name="P294">200,00</text:p>
            </table:table-cell>
          </table:table-row>
          <table:table-row table:style-name="TableRow295">
            <table:table-cell table:style-name="TableCell296">
              <text:p text:style-name="P297">Impresión de tickets</text:p>
            </table:table-cell>
            <table:table-cell table:style-name="TableCell298">
              <text:p text:style-name="P299">712,62</text:p>
            </table:table-cell>
          </table:table-row>
          <table:table-row table:style-name="TableRow300">
            <table:table-cell table:style-name="TableCell301">
              <text:p text:style-name="P302"><text:span text:style-name="T303">TOTAL</text:span></text:p>
            </table:table-cell>
            <table:table-cell table:style-name="TableCell304">
              <text:p text:style-name="P305"><text:span text:style-name="T306">7.046,61</text:span></text:p>
            </table:table-cell>
          </table:table-row>
        </table:table>
        <text:p text:style-name="P307"/>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columns-spanned="2">
              <text:h text:style-name="P314" text:outline-level="8">PREVISIÓN DE INGRESOS EN CONCEPTO DE VENTA DE TICKETS</text:h>
            </table:table-cell>
            <table:covered-table-cell/>
          </table:table-row>
          <table:table-row table:style-name="TableRow315">
            <table:table-cell table:style-name="TableCell316">
              <text:h text:style-name="P317" text:outline-level="4">CONCEPTO</text:h>
            </table:table-cell>
            <table:table-cell table:style-name="TableCell318">
              <text:p text:style-name="P319"><text:span text:style-name="T320">CANTIDAD <text:s/>€</text:span></text:p>
            </table:table-cell>
          </table:table-row>
          <table:table-row table:style-name="TableRow321">
            <table:table-cell table:style-name="TableCell322">
              <text:h text:style-name="Título1" text:outline-level="1"><text:span text:style-name="T323">Venta de</text:span><text:span text:style-name="T324"><text:s/>4000 tickets a 1 euro cada uno</text:span></text:h>
            </table:table-cell>
            <table:table-cell table:style-name="TableCell325">
              <text:p text:style-name="P326">4.000,00€</text:p>
            </table:table-cell>
          </table:table-row>
          <table:table-row table:style-name="TableRow327">
            <table:table-cell table:style-name="TableCell328">
              <text:h text:style-name="P329" text:outline-level="2">TOTAL</text:h>
            </table:table-cell>
            <table:table-cell table:style-name="TableCell330">
              <text:p text:style-name="P331">4.000,00€</text:p>
            </table:table-cell>
          </table:table-row>
        </table:table>
        <text:p text:style-name="P332"/>
        <text:p text:style-name="P333"><text:span text:style-name="T334">TERCERO</text:span><text:span text:style-name="T335">: Existe consignación presupuestaria por la cuantía del gasto, que asciende a 7.046,61 Euros, con cargo a la aplicación 338.00-22613 del Presupuesto General del ejercicio 2023 (RC<text:s/></text:span><text:span text:style-name="T336">2.23.0.05491).</text:span></text:p>
        <text:p text:style-name="P337"/>
        <text:p text:style-name="P338"><text:span text:style-name="T339">CUARTO:</text:span><text:span text:style-name="T340"><text:s/>La competencia para la aprobación de los precios públicos está delegada en la Junta de Gobierno Local.</text:span></text:p>
        <text:p text:style-name="P341"/>
        <text:p text:style-name="P342">Conclusión</text:p>
        <text:list text:style-name="LFO18" text:continue-numbering="true">
          <text:list-item>
            <text:p text:style-name="P343"><text:span text:style-name="T344"><text:tab/>A la vista de los datos expuestos, esta Intervención informa de conformidad a</text:span><text:span text:style-name="T345">probar el precio público de<text:s/></text:span><text:span text:style-name="T346">1 euro por<text:s/></text:span><text:span text:style-name="T347">entrada para la Sardinada Popular del 16 de julio de 2023</text:span><text:span text:style-name="T348">,</text:span><text:span text:style-name="T349"><text:s/>condicionado a lo siguiente:</text:span></text:p>
          </text:list-item>
        </text:list>
        <text:list text:style-name="LFO21" text:continue-numbering="true">
          <text:list-item>
            <text:p text:style-name="P350"><text:span text:style-name="T351">La imposición del presente precio público para la presente actividad</text:span><text:span text:style-name="T352">, en aplicación de lo</text:span><text:span text:style-name="T353"><text:s/>dispuesto en los artículos del 41 al 47 y 127 del Real Decreto Legislativo 2/2</text:span><text:span text:style-name="T354">004, de 5 de marzo, por el que se aprueba el texto Refundido de la Ley Reguladora de las Haciendas Locales,<text:s/></text:span><text:span text:style-name="T355">requiere una justificación de razones sociales, benéficas, culturales o de interés público que así lo aconsejen, para que la entidad pueda fijar pre</text:span><text:span text:style-name="T356">cios públicos por debajo del límite previsto</text:span><text:span text:style-name="T357">.</text:span></text:p>
          </text:list-item>
          <text:list-item>
            <text:p text:style-name="P358"><text:span text:style-name="T359">El importe estimado de los ingresos obtenidos en aplicación del precio propuesto por esta área, no garantiza el 100% de los costes previstos, por lo que se incorpora documento contable de reserva de crédito, qu</text:span><text:span text:style-name="T360">e cubre la totalidad del coste previsto</text:span><text:span text:style-name="T361">.”</text:span></text:p>
          </text:list-item>
        </text:list>
        <text:p text:style-name="P362"> </text:p>
        <text:p text:style-name="P363"/>
        <text:p text:style-name="P364">No obstante, la Junta de Gobierno Local acordará lo más procedente.</text:p>
        <text:p text:style-name="P365"/>
        <text:p text:style-name="P366">La Junta de Gobierno Local, previo debate y por unanimidad de los miembros presentes, acuerda:</text:p>
        <text:p text:style-name="P367"/>
        <text:p text:style-name="P368"/>
        <text:list text:style-name="LFO22" text:continue-numbering="true">
          <text:list-item>
            <text:p text:style-name="P369">Aprobar la venta de tickets (1 euro cada uno)<text:s/>para la Sardinada Popular del 16 de julio de 2023.</text:p>
          </text:list-item>
          <text:list-item>
            <text:p text:style-name="P370"><text:span text:style-name="T371">Dar traslado de este acuerdo a quien corresponda.</text:span></text:p>
          </text:list-item>
        </text:list>
        <text:p text:style-name="P372"/>
        <text:p text:style-name="P373"/>
        <text:p text:style-name="P374"/>
        <text:p text:style-name="P375"/>
        <text:p text:style-name="P376"><text:span text:style-name="T377">2.-<text:s/></text:span><text:span text:style-name="T378">Expediente 3726/2023. Aprobar el Convenio entre la Asociación Diálogo Social y Arte (Dialogarte) con CIF G76737709 y este Iltre. Ayuntamiento,<text:s/></text:span><text:span text:style-name="T379">para el otorgamiento de subvención nominativa con destino a la ejecución del Proyecto “Empoderamiento y Ocio Inclusivo 2023”, con un presupuesto de 22.500,00€</text:span></text:p>
        <text:p text:style-name="P380"/>
        <text:p text:style-name="P381"/>
        <text:p text:style-name="P382"><text:span text:style-name="T383"><text:s text:c="3"/>Consta en el expediente propuesta de la Concejala delegada<text:s/></text:span><text:span text:style-name="T384">Servicios Sociales, Igualdad y Sa</text:span><text:span text:style-name="T385">nidad,<text:s/></text:span><text:span text:style-name="T386">Dª</text:span><text:span text:style-name="T387"><text:s/>Olivia Concepción Pérez Díaz,</text:span><text:span text:style-name="T388"><text:s/>de fecha 11 de julio de 2023, que transcrito literalmente dice:</text:span></text:p>
        <text:p text:style-name="P389"/>
        <text:p text:style-name="P390"/>
        <text:p text:style-name="P391"><text:span text:style-name="T392"> “</text:span><text:span text:style-name="T393">PROPUESTA</text:span></text:p>
        <text:p text:style-name="P394">La que suscribe, Concejal Delegada de Servicios Sociales, Igualdad y Sanidad, del Ayuntamiento de la Villa de Candelaria, al amparo de lo<text:s/>dispuesto en el Reglamento de Organización, Funcionamiento y Régimen Jurídico de las Entidades Locales, así como en la Ley 7/85, de 2 de abril, Reguladora de las Bases de Régimen Local, tiene el honor de someter a la consideración de la Junta de Gobierno Local, la siguiente propuesta:</text:p>
        <text:p text:style-name="P395"/>
        <text:p text:style-name="P396">Visto el informe jurídico que transcrito literalmente dice:</text:p>
        <text:p text:style-name="P397"/>
        <text:p text:style-name="P398"><text:span text:style-name="T399">“INFORME JURÍDICO</text:span></text:p>
        <text:p text:style-name="P400"><text:span text:style-name="T401">En relación con expediente de otorgamiento de subvención nominativa a la “</text:span><text:span text:style-name="T402">Asociación Dialogo Social y Arte (Dialogarte)</text:span><text:span text:style-name="T403">”</text:span><text:span text:style-name="T404">,</text:span><text:span text:style-name="T405"><text:s/>se emite el siguiente:</text:span></text:p>
        <text:p text:style-name="P406"/>
        <text:p text:style-name="P407">INFORME</text:p>
        <text:p text:style-name="P408"><text:bookmark-start text:name="_Hlk31703936"/><text:span text:style-name="T409">Presentada por don Andrés Rumeu de Lorenzo Cáceres, provisto de NIF ***4368**, en representación de la<text:s/></text:span><text:span text:style-name="T410">“</text:span><text:span text:style-name="T411">Asociación Dialogo Social y Arte (Dialogarte)</text:span><text:span text:style-name="T412">”,</text:span><text:span text:style-name="T413"><text:s/></text:span><text:span text:style-name="T414">con</text:span><text:span text:style-name="T415"><text:s/>CIF G76737709,<text:s/></text:span><text:span text:style-name="T416">solicitud de fecha 29/03/2023 de aportación económica por importe de 18.000€<text:s/></text:span><text:span text:style-name="T417">para la implementación del Proyecto<text:s/></text:span><text:span text:style-name="T418">"Empoderamiento y Ocio Inclusivo 2023" por importe total de<text:s/></text:span><text:span text:style-name="T419">22.500,00€</text:span><text:span text:style-name="T420">.</text:span></text:p>
        <text:p text:style-name="P421"/>
        <text:p text:style-name="P422"><text:span text:style-name="T423">Incoado expediente para el otorgamiento de subvención de conformidad con el artículo 22.2 a de la Ley 38/2003 de 17 de noviembre, General de Subven</text:span><text:span text:style-name="T424">ciones y 65 del Real Decreto 887/2006, de 21 de julio, por el que se aprueba el Reglamento de la Ley 38/2003 de 17 de noviembre, General de Subvenciones, atendida su consignación expresa en el estado de gastos del presupuesto vigente bajo la rúbrica 23100.</text:span><text:span text:style-name="T425">48012, denominada “ASOCIACIÓN DIALOGARTE: EMPODERAMIENTO Y OCIO INCLUSIVO" por el equipo técnico de este Servicio, atendido proyecto presentado, se emite informe de<text:s/></text:span><text:span text:style-name="T426">fecha 29 de junio</text:span><text:span text:style-name="T427"><text:s/>de 2023, del tenor literal siguiente:</text:span></text:p>
        <text:p text:style-name="P428"><text:bookmark-end text:name="_Hlk31703936"/><text:span text:style-name="T429">“</text:span><text:span text:style-name="T430">En relación con expediente de otor</text:span><text:span text:style-name="T431">gamiento de subvención a la Asociación Diálogo Social y Arte (Dialogarte), se emite el siguiente,</text:span></text:p>
        <text:p text:style-name="P432"/>
        <text:p text:style-name="P433"><text:span text:style-name="T434">INFORME</text:span></text:p>
        <text:p text:style-name="P435">Se presenta solicitud de subvención nominativa el 29 de marzo de 2023, por D. Andrés Rumeu de Lorenzo Cáceres, en calidad de Responsable del Proyecto, de la Asociación Diálogo Social y Arte (Dialogarte) con CIF G76737709 (registro 2023-E-RE-2713).</text:p>
        <text:p text:style-name="P436">La Asociación Diálogo Social y Arte (Dialogarte), solicita una subvención nominativa a este Ayuntamiento con abono anticipado de la misma, para la ejecución<text:s/>del Proyecto “Empoderamiento y Ocio Inclusivo 2023”, haciendo constar que figura inscrita en el Registro de Asociaciones de Canarias nº22762, desde el 22 de mayo de 2017.</text:p>
        <text:p text:style-name="P437">Asimismo, se incluye además del Proyecto objeto de subvención, la documentación siguiente; las certificaciones de estar al corriente en las obligaciones respecto a la Seguridad Social y las tributarias (estatal y autonómica).</text:p>
        <text:p text:style-name="P438">Según expediente de subvención, la Asociación Diálogo Social y Arte (DIALOGARTE), “centra su labor en potenciar procesos para el desarrollo integral y la inclusión social, en aquellos colectivos que se encuentran en situación de vulnerabilidad social”. Todo esto desarrollado a través del proyecto Empoderamiento y Ocio inclusivo desde el año 2018 y queriendo continuar a<text:s/>lo largo del ejercicio del 2023.</text:p>
        <text:p text:style-name="P439">Desde el proyecto “se apuesta por mejorar la calidad de vida de las personas, a través de una serie de actividades de apoyo social y participación, favoreciendo la comunicación, la convivencia y el bienestar social”.</text:p>
        <text:p text:style-name="P440">El programa de actividades “revierte en la calidad de vida de las personas, en su participación en la comunidad y, sobretodo, en la promoción y respeto al derecho de inclusión.</text:p>
        <text:p text:style-name="P441">El objetivo general del proyecto, se mantiene en “mejorar la calidad de vida de las<text:s/>personas en situación de vulnerabilidad social, y con diversidad funcional del Municipio de Candelaria.”</text:p>
        <text:p text:style-name="P442"><text:span text:style-name="T443">Las actividades a realizar consisten en “Grupos de ayuda Mutua”, Actividades Participativas” y “Programa de Ocio Inclusivo”, cuyo desarrollo se contemp</text:span><text:span text:style-name="T444">la en el Proyecto adjunto.</text:span><text:span text:style-name="T445"><text:s/></text:span></text:p>
        <text:p text:style-name="P446"/>
        <text:p text:style-name="P447">El Proyecto cuenta con los siguientes apartados: fundamentación, población beneficiaria del Proyecto con los requisitos y criterios de acceso al programa, objetivos generales, específicos y operativos, metodología, actividades<text:s/>que incluye el Proyecto y calendario previsto, recursos humanos y materiales, evaluación, así como dos últimos apartados destacados tales como colaboración y coordinación del Proyecto, y difusión y promoción del Proyecto.</text:p>
        <text:p text:style-name="P448"/>
        <text:p text:style-name="P449">Resultando que las actividades se<text:s/>desarrollan en el periodo de enero a diciembre de 2023, coincidiendo con el ejercicio presupuestario.</text:p>
        <text:p text:style-name="P450">Por todo ello, se considera que el Proyecto “Empoderamiento y Ocio Inclusivo 2023” atiende a un interés social tanto para las personas destinatarias de este Proyecto, como para la ciudadanía en general, dado los propios objetivos del Proyecto y la trayectoria afianzada en las últimas anualidades.”</text:p>
        <text:p text:style-name="P451">Consta acreditado en el expediente:<text:s/></text:p>
        <text:list text:style-name="LFO23" text:continue-numbering="true">
          <text:list-item>
            <text:p text:style-name="P452">Certificado de estar al corriente en las obligaciones respecto a la Seguridad Social.</text:p>
          </text:list-item>
          <text:list-item>
            <text:p text:style-name="P453">Certificado de estar al corriente en las obligaciones respecto a las Agencias Tributarias (Estatal y Autonómica).</text:p>
          </text:list-item>
          <text:list-item>
            <text:p text:style-name="P454"><text:span text:style-name="T455">Declaración Responsable acreditativa<text:s/></text:span><text:span text:style-name="T456">de que la Asociación Dialogo Social y Arte Dialogarte, se encuentra al corriente en el pago<text:s/></text:span><text:span text:style-name="T457">de las obligaciones por reintegro de subvenciones, a efectos de lo previsto en los artículos 21 y 25 del Reglamento de la ley General de Subvenciones, y de que no se encuentra incursa en las prohibiciones para obtener la condición de beneficiario de subven</text:span><text:span text:style-name="T458">ción establecida en el artículo 13.2 y 13.3 de la ley 38/2003, de 17 de noviembre.</text:span></text:p>
          </text:list-item>
        </text:list>
        <text:p text:style-name="P459"/>
        <text:p text:style-name="P460"><text:span text:style-name="T461">Acreditada la existencia de crédito presupuestario adecuado y suficiente, se ha formalizado documento contable (provisional) de compromiso de gasto con cargo a la aplicació</text:span><text:span text:style-name="T462">n presupuestaria 23100.48012 y<text:s/></text:span><text:span text:style-name="T463">nº de operación 2.23.0.05330</text:span><text:span text:style-name="T464"><text:s/></text:span><text:span text:style-name="T465">por importe de 18.000,00€, a efectos de fiscalización previa por la Intervención.</text:span><text:span text:style-name="T466"><text:s text:c="2"/></text:span></text:p>
        <text:p text:style-name="P467"/>
        <text:p text:style-name="P468">A los antecedentes expuestos resulta de aplicación los siguientes:</text:p>
        <text:p text:style-name="P469"/>
        <text:p text:style-name="P470">FUNDAMENTOS JURIDICOS</text:p>
        <text:p text:style-name="P471"><text:bookmark-start text:name="_Hlk31708855"/>Con la promulgación<text:s/>de la nueva Ley de Servicios Sociales de Canarias, Ley 16/2019 de 2 de mayo, por la que se configura un nuevo modelo de sistema público que dirige su atención tanto a las situaciones y necesidades de cada persona a lo largo de su vida como a los diferentes<text:s/>espacios sociales y comunitarios en los que esta se desarrolla, se reconoce expresamente la importante labor que las entidades del tercer sector de acción social vienen desarrollando en la prestación de los servicios.</text:p>
        <text:p text:style-name="P472">Considerando que<text:s/><text:bookmark-end text:name="_Hlk31708855"/>de conformidad con<text:s/>el art 2 de la Ley 38/2003, de 17 de noviembre, General de Subvenciones, se entiende por subvención, a los efectos de esta Ley, toda disposición dineraria a favor de personas públicas o privadas, y que cumpla los siguientes requisitos:</text:p>
        <text:p text:style-name="P473"/>
        <text:p text:style-name="P474">a) Que la entrega se realice sin contraprestación directa de los beneficiarios.</text:p>
        <text:p text:style-name="P475"/>
        <text:p text:style-name="P476">b) Que la entrega esté sujeta al cumplimiento de un determinado objetivo, la ejecución de un proyecto, la realización de una actividad, la adopción de un comportamiento singular, ya realizados o<text:s/>por desarrollar, o la concurrencia de una situación, debiendo el beneficiario cumplir las obligaciones materiales y formales que se hubieran establecido.</text:p>
        <text:p text:style-name="P477"/>
        <text:p text:style-name="P478">c) Que el proyecto, la acción, conducta o situación financiada tenga por objeto el fomento de una actividad de utilidad pública o interés social o de promoción de una finalidad pública.</text:p>
        <text:p text:style-name="P479"/>
        <text:p text:style-name="P480">De conformidad con el art 22 de la Ley 38/2003, de 17 de noviembre, General de Subvenciones, el procedimiento ordinario de concesión de subvenciones se tramitará en régimen de concurrencia competitiva.</text:p>
        <text:p text:style-name="P481"/>
        <text:p text:style-name="P482">Sin embargo, podrán concederse de forma directa, entre otras, las subvenciones previstas nominativamente en los Presupuestos Generales del Estado, de las Comunidades Autónomas o de las Entidades Locales, en los términos recogidos en los Convenios y en la Normativa reguladora de estas subvenciones.</text:p>
        <text:p text:style-name="P483"/>
        <text:p text:style-name="P484"><text:span text:style-name="T485">A tal efecto y como señala el artículo 65 del RD 887/2006 son subvenciones previstas nominativamente en los Presupuestos Generales del estado, de las Comunidades Autónomas o de l</text:span><text:span text:style-name="T486">as Entidades Locales, aquellas cuyo objeto, dotación presupuestaria y beneficio aparecen determinados expresamente en el estado de gastos del presupuesto. Asimismo, y en lo que afecta al procedimiento para el pago de estas subvenciones, viene a señalar que</text:span><text:span text:style-name="T487"><text:s/>el procedimiento para la concesión de estas subvenciones se iniciará de oficio por el centro gestor del crédito presupuestario al que se imputa la subvención o a instancia del interesado, y terminará con la resolución de concesión o el convenio. Señalando</text:span><text:span text:style-name="T488"><text:s/>expresamente que, en cualquiera de los supuestos previstos en este apartado, el acto de concesión o el convenio tendrá el carácter de bases reguladoras de la concesión a los efectos de lo dispuesto en la<text:s/></text:span><text:a xlink:href="leggio://bdleg/Legis/Admin/l38-2003.html" office:target-frame-name="_top" xlink:show="replace"><text:span text:style-name="T489">Ley General de Subvenciones</text:span></text:a><text:span text:style-name="T490">.</text:span></text:p>
        <text:p text:style-name="P491"/>
        <text:p text:style-name="P492">Considerando que el artículo 28 de la Ley 38/2003, de 17 de noviembre, que regula la concesión directa, señala en sus diferentes apartados:</text:p>
        <text:p text:style-name="P493"/>
        <text:p text:style-name="P494">-. La resolución de concesión y, en su caso, los convenios a través de los cuales se canalicen estas subvenciones establecerán las condiciones y compromisos aplicables de conformidad con lo dispuesto en esta Ley.</text:p>
        <text:p text:style-name="P495"/>
        <text:p text:style-name="P496">-. Los convenios serán el instrumento habitual para canalizar las subvenciones previstas nominativamente en los Presupuestos Generales del Estado, o en los de las corporaciones locales, sin perjuicio de lo que a este respecto establezca su normativa reguladora.</text:p>
        <text:p text:style-name="P497"/>
        <text:p text:style-name="P498">Que en iguales términos se prevé en la Ordenanza General Municipal y Bases Reguladoras de Subvenciones de este Ayuntamiento conforme texto publicado en BOP de la Provincia nº 60 de 19 de marzo de 2021 y Bases Reguladoras del Presupuesto vigente al establecer en la base 31.C.b) reguladora de la “Tramitación de subvenciones, convenios y premios” el procedimiento en la<text:s/>concesión y justificación de subvenciones mediante “convenios de colaboración”:</text:p>
        <text:p text:style-name="P499">(….)</text:p>
        <text:p text:style-name="P500">“b)1.- El órgano competente aprobará el convenio de Colaboración que regulara: el objeto a subvencionar, la entidad que podrá beneficiarse de la ayuda, la contraprestación<text:s/>que realizara la entidad, los requisitos que deberán cumplir dichas entidades, la documentación que deben presentar para justificar la subvención, los modelos de impresos si los hubiere, el plazo de ejecución, plazo de justificación y las obligaciones. El<text:s/>Centro Gestor adjuntará a la propuesta de aprobación del convenio, el documento "AD" previo de autorización y disposición del gasto por el total del citado convenio.</text:p>
        <text:p text:style-name="P501"/>
        <text:p text:style-name="P502">b).2.- En el supuesto de pago anticipado a su justificación, se formalizará el documento<text:s/>“O” de reconocimiento de la obligación por el Centro Gestor dando cuenta a la Intervención de Fondos para su fiscalización, y el derecho de abono al beneficiario mediante resolución del Presidente u órgano en quien delegue, librándose los correspondientes<text:s/>documentos “O” y en su caso “P”.</text:p>
        <text:p text:style-name="P503"/>
        <text:p text:style-name="P504">b).3.- 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505"/>
        <text:p text:style-name="P506">b).4.- Presentados todos los documentos justificativos a través del Registro Municipal<text:s/>se informará por el Técnico competente y será conformado por el Concejal delegado 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 vistas para las subvenciones.”</text:p>
        <text:p text:style-name="P507"/>
        <text:p text:style-name="P508">Por lo cual y de acuerdo con los preceptos citados, la resolución o, en su caso, el convenio deberá incluir los siguientes extremos:</text:p>
        <text:list text:style-name="LFO24" text:continue-numbering="true">
          <text:list-item>
            <text:p text:style-name="P509">Determinación del objeto de la subvención y de sus beneficiarios, de acuerdo con la asignación presupuestaria.</text:p>
          </text:list-item>
          <text:list-item>
            <text:p text:style-name="P510">Crédito presupuestario al que se imputa el gasto y cuantía de la subvención, individualizada, en su caso, para cada beneficiario si fuesen varios.</text:p>
          </text:list-item>
          <text:list-item>
            <text:p text:style-name="P511">Compatibilidad o<text:s/>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512">Plazos y modos de pago<text:s/>de la subvención, posibilidad de efectuar pagos anticipados y abonos a cuenta, así como el régimen de garantías que, en su caso, deberán aportar los beneficiarios.</text:p>
          </text:list-item>
          <text:list-item>
            <text:p text:style-name="P513">Plazo y forma de justificación por parte del beneficiario del cumplimiento de la finalidad para la que se concedió la subvención y de la aplicación de los fondos percibidos.</text:p>
          </text:list-item>
        </text:list>
        <text:p text:style-name="P514"/>
        <text:p text:style-name="P515">Con la entrada en vigor de la Ordenanza General Municipal y Bases Reguladoras de Subvenciones de este Ayuntamiento, en aplicación del artículo 38, por el que se regula la financiación de los gastos subvencionables, y se establece con carácter general, el límite máximo del 80% de los mismos, enumerándose igualmente una serie de excepciones a la regla, sin que se encuentre las subvenciones nominativas, objeto del presente expediente.</text:p>
        <text:p text:style-name="P516"/>
        <text:p text:style-name="P517">La característica fundamental del procedimiento de concesión directa, aplicable únicamente en los supuestos previstos en la Ley, es la no exigencia del cumplimiento de los principios de publicidad y concurrencia. Eso sí, teniendo en cuanta la obligación de publicar la concesión de todas las subvenciones en la BDNS, recogida en el artículo 20.8.b) de la Ley 38/2003, de 17 de noviembre, General de Subvenciones, desarrollada en el artículo cuarto.2 de la Resolución de 9 de diciembre de 2015, de la Intervención General de la Administración del Estado, que establece que esta información se debe remitir a la BDNS de forma continuada a medida que se vayan produciendo los hechos registrables; en cualquier caso, debe aportarse antes de que finalice el mes natural siguiente al de su producción.</text:p>
        <text:p text:style-name="P518"/>
        <text:p text:style-name="P519">De conformidad con lo establecido en el art 29 de la Ley 12/2014 de Transparencia y Acceso a la Información Pública de Canarias, el Convenio formalizado deberá publicarse en el Portal de Transparencia de esta Entidad, con identificación expresa de:</text:p>
        <text:list text:style-name="LFO25" text:continue-numbering="true">
          <text:list-item>
            <text:p text:style-name="P520">Partes firmantes</text:p>
          </text:list-item>
          <text:list-item>
            <text:p text:style-name="P521">Objeto, con indicación de actuaciones comprometidas y órganos encargados de la ejecución</text:p>
          </text:list-item>
          <text:list-item>
            <text:p text:style-name="P522">Financiación, con indicación de las cantidades que corresponden a cada una de las partes firmantes.</text:p>
          </text:list-item>
          <text:list-item>
            <text:p text:style-name="P523">Plazo y condiciones<text:s/>de vigencia</text:p>
          </text:list-item>
          <text:list-item>
            <text:p text:style-name="P524">Objeto y fecha de las modificaciones durante su vigencia</text:p>
          </text:list-item>
        </text:list>
        <text:p text:style-name="P525"><text:s/></text:p>
        <text:p text:style-name="P526">Por último, en atención a la solicitud expresa del beneficiario, de abono de subvención de manera anticipada, por no poder desarrollar el proyecto sin la entrega anticipada de la subvención, de conformidad con el artículo 88.2 del Real Decreto 887/2006 por el que se aprueba el Reglamento de desarrollo de la Ley General de Subvenciones,” (…) se realizarán pagos anticipados en los términos y condiciones previstos en el artículo 34.4 de la<text:s/>Ley General de Subvenciones en los supuestos de subvenciones destinadas a financiar proyectos o programas de acción social…….siempre que no dispongan de recursos suficientes para financiar transitoriamente la ejecución de la actividad subvencionada”, y atendida las limitaciones establecidas en la Ordenanza Municipal, articulo 40.4 ”(….) los pagos anticipados no podrán suponer más del 80% de la cantidad subvencionada, que se considerará como entregas de fondos con carácter previo a su justificación”.</text:p>
        <text:p text:style-name="P527"/>
        <text:p text:style-name="P528">En consecuencia, de conformidad con lo establecido en el artículo 175 del Real Decreto 2568/1986, de 28 de noviembre, por el que se aprueba el Reglamento de Organización, Funcionamiento y Régimen Jurídico de las Entidades Locales, la que suscribe eleva la siguiente propuesta de resolución, que somete a la fiscalización previa de la Intervención.<text:s/></text:p>
        <text:p text:style-name="P529"/>
        <text:p text:style-name="P530"><text:span text:style-name="T531">PRIMERO.</text:span><text:span text:style-name="T532"><text:s/>Conceder subvención nominativa a la Asociación Diálogo Social y Arte (Dialogarte) con CIF G76737709 por importe de<text:s/></text:span><text:span text:style-name="T533">18.000,00 €</text:span><text:span text:style-name="T534">, con cargo a la aplicación presu</text:span><text:span text:style-name="T535">puestaria 23100.48012 y nº de<text:s/></text:span><text:span text:style-name="T536">operación 2.23.0.05330,</text:span><text:span text:style-name="T537"><text:s/>con destino a la ejecución del proyecto “Empoderamiento y Ocio Inclusivo 2023”. Con un presupuesto total de 22.500,00€</text:span></text:p>
        <text:p text:style-name="P538"><text:s/></text:p>
        <text:p text:style-name="P539"><text:span text:style-name="T540">SEGUNDO.</text:span><text:span text:style-name="T541"><text:s text:c="2"/>Aprobar el Convenio entre la Asociación Diálogo Social y Arte (Dialogar</text:span><text:span text:style-name="T542">te) con CIF G76737709 y este Iltre. Ayuntamiento, para el otorgamiento de subvención nominativa con destino a la ejecución del Proyecto “Empoderamiento y Ocio Inclusivo 2023”, con un presupuesto de 22.500,00€ del tenor literal siguiente:</text:span></text:p>
        <text:p text:style-name="P543"/>
        <text:p text:style-name="P544"/>
        <text:p text:style-name="P545"><text:span text:style-name="T546"><draw:connector draw:type="line" svg:x1="-1.24861in" svg:y1="-0.01667in" svg:x2="7.2507in" svg:y2="-0.01667in" draw:z-index="251660288" draw:id="id7" draw:style-name="a11" draw:name="Conector recto 17" text:anchor-type="paragraph"><svg:title/><svg:desc/></draw:connector></text:span><text:span text:style-name="T547">“CONVENIO DE<text:s/></text:span><text:span text:style-name="T548">COLABORACIÓN ENTRE EL ILUSTRE AYUNTAMIENTO DE CANDELARIA Y LA A</text:span><text:span text:style-name="T549">SOCIACIÓN</text:span><text:span text:style-name="T550"><text:s/></text:span><text:span text:style-name="T551">DIÁGOLO SOCIAL Y ARTE (DIALOGARTE)</text:span><text:span text:style-name="T552">”</text:span></text:p>
        <text:p text:style-name="P553"><text:span text:style-name="T554"><draw:connector draw:type="line" svg:x1="0.00486in" svg:y1="0.12917in" svg:x2="6.63125in" svg:y2="0.12917in" draw:z-index="251659264" draw:id="id8" draw:style-name="a12" draw:name="Conector recto 16" text:anchor-type="paragraph"><svg:title/><svg:desc/></draw:connector></text:span></text:p>
        <text:p text:style-name="P555"/>
        <text:p text:style-name="P556"/>
        <text:p text:style-name="P557">REUNIDOS</text:p>
        <text:p text:style-name="P558"/>
        <text:p text:style-name="P559">De una parte, Dª María Concepción Brito Núñez, Alcaldesa Presidenta del Ayuntamiento de Candelaria, que interviene en representación<text:s/>de dicha Corporación, ejerciendo su competencia en virtud de las facultades atribuidas por el artículo 21.1 de la Ley7/85 de Bases de Régimen Local, asistido por el Secretario General, D. Octavio Manuel Fernández Hernández.</text:p>
        <text:p text:style-name="P560"/>
        <text:p text:style-name="P561"><text:span text:style-name="T562">De otra,<text:s/></text:span><text:span text:style-name="T563">D. Andrés Rumeu de Lor</text:span><text:span text:style-name="T564">enzo Cáceres, en calidad de Responsable del Proyecto, de la Asociación Diálogo Social y Arte (Dialogarte) con CIF ***4368**,<text:s/></text:span><text:span text:style-name="T565">(en adelante, la persona beneficiaria), con domicilio en calle Portugal, s/n, CP 38.530, Candelaria, Provincia de Santa Cruz de Ten</text:span><text:span text:style-name="T566">erife, en calidad de presidente de la Asociación, según manifestación de la misma y acuerdo adoptado.</text:span></text:p>
        <text:p text:style-name="P567"/>
        <text:p text:style-name="P568">Intervienen en el ejercicio de sus cargos y, en la representación que ostentan, se reconocen entre sí la capacidad legal para suscribir el presente convenio y a tal efecto</text:p>
        <text:p text:style-name="P569"/>
        <text:p text:style-name="P570"/>
        <text:p text:style-name="P571"><text:span text:style-name="T572">MANIFIESTAN</text:span></text:p>
        <text:p text:style-name="P573"/>
        <text:p text:style-name="P574"><text:span text:style-name="T575">Que la finalidad del presente convenio es canalizar a favor de la persona beneficiaria la subvención que figura en el vigente Presupuesto de esta Entidad, crédito consignado en el capítulo transferencias corrientes con el<text:s/></text:span><text:span text:style-name="T576">siguiente literal</text:span><text:bookmark-start text:name="_Hlk31706095"/><text:span text:style-name="T577"><text:s/>“</text:span><text:bookmark-end text:name="_Hlk31706095"/><text:span text:style-name="T578">ASOCIACIÓN DIALOGARTE: EMPODERAMIENTO Y OCIO INCLUSIVO</text:span><text:span text:style-name="T579">”, así como establecer las condiciones y compromisos que asume la persona beneficiaria.<text:s/></text:span></text:p>
        <text:p text:style-name="P580"/>
        <text:p text:style-name="P581"><text:span text:style-name="T582">Que la<text:s/></text:span><text:span text:style-name="T583">“</text:span><text:span text:style-name="T584">ASOCIACIÓN DIÁLOGO SOCIAL Y ARTE”<text:s/></text:span><text:span text:style-name="T585">centra su labor en potenciar procesos para el<text:s/></text:span><text:span text:style-name="T586">desarrollo integral y la inclusión social, especialmente de aquellos colectivos que se encuentran en situación de vulnerabilidad social.</text:span></text:p>
        <text:p text:style-name="P587"/>
        <text:p text:style-name="P588"><text:span text:style-name="T589">Que el Presupuesto General del Ayuntamiento de Candelaria para el presente ejercicio prevé la concesión de subvención<text:s/></text:span><text:span text:style-name="T590">nominativa, por un importe de 18.000,00€ a favor de la<text:s/></text:span><text:span text:style-name="T591">“</text:span><text:span text:style-name="T592">ASOCIACIÓN DIALOGO SOCIAL Y ARTE DIALOGARTE”</text:span><text:span text:style-name="T593"><text:s/>en la aplicación presupuestaria 23100.48012.</text:span></text:p>
        <text:p text:style-name="P594"/>
        <text:p text:style-name="P595"><text:span text:style-name="T596">Que ambas instituciones coinciden en dar respuesta eficaz y coordinada a las necesidades planteadas por la As</text:span><text:span text:style-name="T597">ociación</text:span><text:span text:style-name="T598">,<text:s/></text:span><text:span text:style-name="T599">articulando para ello la puesta en marcha de aquellos programas y servicios que respondan a las distintas necesidades que plantea el referido colectivo, valorándose muy positivamente la colaboración mantenida en los últimos años, por lo que decid</text:span><text:span text:style-name="T600">en suscribir un Convenio Subvención.</text:span></text:p>
        <text:p text:style-name="P601"/>
        <text:p text:style-name="P602">A estos efectos, la Ley 38/2003, de 17 de noviembre, General de Subvenciones dispone en su art 22.2 que podrán concederse de forma directa entre otras las subvenciones previstas nominativamente en los Presupuesto de la<text:s/>Entidad Local, en los términos recogidos en los convenios y en la normativa reguladora de estas subvenciones.</text:p>
        <text:p text:style-name="P603"/>
        <text:p text:style-name="P604">Por su parte, el Reglamento de la Ley 38/2003, General de Subvenciones, aprobado por Real Decreto 887/2006, en su art 65 prevé que a efectos de<text:s/>lo dispuesto en el art 22.2 de la Ley General de Subvenciones, son subvenciones previstas nominativamente en los Presupuestos de las Entidades Locales, aquellas cuyo objeto, dotación presupuestaria y beneficiario aparecen determinados expresamente en el estado de gastos del presupuesto. Y señalando expresamente que el acto de concesión o el convenio tendrá el carácter de bases reguladoras de la concesión a los efectos de lo dispuesto en la Ley General de Subvenciones.</text:p>
        <text:p text:style-name="P605"/>
        <text:p text:style-name="P606">Igualmente, resulta de aplicación las<text:s/>disposiciones en la materia de la “Ordenanza General Municipal y Bases Reguladoras de Subvenciones de este Ayuntamiento, conforme texto publicado en el BOP nº 60 de 19 de mayo de 2021”</text:p>
        <text:p text:style-name="P607"/>
        <text:p text:style-name="P608">Así pues, de conformidad con lo establecido en las citadas disposiciones, ambas partes acuerdan suscribir el presente convenio, el cual se regirá por las siguientes,</text:p>
        <text:p text:style-name="P609"/>
        <text:p text:style-name="P610">CLÁUSULAS</text:p>
        <text:p text:style-name="P611"/>
        <text:p text:style-name="P612"/>
        <text:p text:style-name="P613"/>
        <text:p text:style-name="P614">Objeto de la subvención y personas beneficiarias</text:p>
        <text:p text:style-name="P615"/>
        <text:p text:style-name="P616"><text:span text:style-name="T617">El presente Convenio tiene por objeto establecer las condiciones y compromisos aplicables a la<text:s/></text:span><text:span text:style-name="T618">concesión directa de una subvención nominativa a la entidad beneficiaria</text:span><text:span text:style-name="T619"><text:s/>“</text:span><text:span text:style-name="T620">ASOCIACIÓN DIALOGO SOCIAL Y ARTE DIALOGARTE”</text:span><text:span text:style-name="T621"><text:s/>para la realización del proyecto denominado “EMPODERAMIENTO Y OCIO INCLUSIVO 2023”</text:span><text:span text:style-name="T622">,</text:span><text:span text:style-name="T623"><text:s/>con un presupuesto de 22.500,00€</text:span><text:span text:style-name="T624">.</text:span></text:p>
        <text:p text:style-name="P625"/>
        <text:p text:style-name="P626"><text:span text:style-name="T627"><text:s/></text:span><text:span text:style-name="T628">La finalidad de e</text:span><text:span text:style-name="T629">ste proyecto es promover actividades de carácter sociocultural para la dinamización, participación de las personas mayores en la vida social y comunitaria.</text:span></text:p>
        <text:p text:style-name="P630"/>
        <text:p text:style-name="P631"><text:span text:style-name="T632">En el expediente de referencia, que se incorpora formando parte del Convenio, se describe y desarro</text:span><text:span text:style-name="T633">lla el contenido de este proyecto y la metodología utilizada por la<text:s/></text:span><text:span text:style-name="T634">“</text:span><text:span text:style-name="T635">ASOCIACIÓN DIALOGO SOCIAL Y ARTE DIALOGARTE</text:span><text:span text:style-name="T636">”<text:s/></text:span><text:span text:style-name="T637">para su ejecución.</text:span></text:p>
        <text:p text:style-name="P638"/>
        <text:p text:style-name="P639"><text:span text:style-name="T640">El crédito presupuestario que ampara la concesión de la subvención nominativa a la Asociación es un crédito del capítulo 4</text:span><text:span text:style-name="T641"><text:s/>«Transferencias corrientes</text:span><text:span text:style-name="T642">»<text:s/></text:span><text:span text:style-name="T643">por lo que no podrán aplicarse los fondos a gastos de distinta naturaleza y finalidad a la que es propia de los gastos imputables a dicho crédito. En consecuencia, ambas partes convienen que la subvención se destinará a financi</text:span><text:span text:style-name="T644">ar las actividades programadas conforme a Proyecto presentado, obrante en el expediente y que forma parte del presente convenio.</text:span></text:p>
        <text:p text:style-name="P645"/>
        <text:p text:style-name="P646">Cuantía y crédito presupuestario</text:p>
        <text:p text:style-name="P647"/>
        <text:p text:style-name="P648"><text:span text:style-name="T649">La cuantía de la subvención otorgada asciende a<text:s/></text:span><text:span text:style-name="T650">18.00,00€, resultado de la aplicación del po</text:span><text:span text:style-name="T651">rcentaje máximo de 80% de la suma de las ayudas públicas para la misma actividad previsto en la<text:s/></text:span><text:span text:style-name="T652">Ordenanza General Municipal y Bases Reguladoras de Subvenciones de este Ayuntamiento, en aplicación del artículo 38 por el que se regula la financiación de los<text:s/></text:span><text:span text:style-name="T653">gastos subvencionables; a</text:span><text:span text:style-name="T654"><text:s/>imputar</text:span><text:span text:style-name="T655"><text:s/>en la aplicación presupuestaria<text:s/></text:span><text:span text:style-name="T656">23100.48012</text:span><text:span text:style-name="T657"><text:s/>del vigente Presupuesto General.</text:span></text:p>
        <text:p text:style-name="P658"/>
        <text:p text:style-name="P659">Compromisos de las partes</text:p>
        <text:p text:style-name="P660"/>
        <text:p text:style-name="P661">La entidad beneficiaria se compromete a desarrollar las funciones y acciones previstas en este Convenio y poner a<text:s/>disposición del mismo los recursos humanos y medios materiales para la realización de las actividades</text:p>
        <text:p text:style-name="P662">Asimismo, deberá encontrarse al corriente del pago de las obligaciones tributarias, incluidas las Municipales, así como las de la Seguridad Social.</text:p>
        <text:p text:style-name="P663">Por su<text:s/>parte el Ayuntamiento de Candelaria a través de sus Servicios sociales, realizará el pago de subvención y seguimiento y control del cumplimiento del objeto del Convenio.</text:p>
        <text:p text:style-name="P664"/>
        <text:p text:style-name="P665">Compatibilidad o incompatibilidad con otras subvenciones, ayudas, ingresos o recursos para la misma finalidad</text:p>
        <text:p text:style-name="P666"/>
        <text:p text:style-name="P667">La subvención será compatible con otras subvenciones, ayudas, ingresos o recursos para la misma finalidad, procedentes de cualesquiera Administraciones o Entes públicos o privados, nacionales, de la Unión Europea o de organismos<text:s/>internacionales, siempre que no se exceda en tal caso del 100% del coste de la actividad subvencionada.</text:p>
        <text:p text:style-name="P668"/>
        <text:p text:style-name="P669">Vigencia y extinción del Convenio</text:p>
        <text:p text:style-name="P670"/>
        <text:p text:style-name="P671">El presente Convenio surtirá efectos desde la fecha de suscripción hasta el 31 de diciembre de 2023. No obstante, serán imputables al presente Convenio los gastos que respondan de manera indubitada a la naturaleza de la subvención, realizados con anterioridad a la formalización del mismo, siempre que estén debidamente justificados y se hayan realizado a partir del 1 de<text:s/>enero de 2023 y dentro de este ejercicio.</text:p>
        <text:p text:style-name="P672"/>
        <text:p text:style-name="P673">El convenio concluirá a la finalización del periodo de su vigencia o se extinguirá anticipadamente por alguna de las siguientes causas: acuerdo entre las partes o denuncia de cualquiera de las mismas cuando<text:s/>sobreviniesen causas que impidiesen o dificultasen en gran manera el cumplimiento del Convenio. En este caso, la parte afectada lo comunicará a la otra parte con un mes de anticipación como mínimo.</text:p>
        <text:p text:style-name="P674"/>
        <text:p text:style-name="P675">En el caso de extinción anticipada, la entidad beneficiaria deberá presentar la justificación de los gastos habidos con cargo a la subvención regulada en el presente convenio en el plazo de tres meses contados desde la fecha de su conclusión y en los términos establecidos en este documento, procediéndose, en su<text:s/>caso, a iniciar el correspondiente expediente de reintegro de la cantidad que no haya sido ejecutada, de acuerdo con lo dispuesto en la cláusula decimotercera.</text:p>
        <text:p text:style-name="P676"/>
        <text:p text:style-name="P677">Modificación del Convenio</text:p>
        <text:p text:style-name="P678"/>
        <text:p text:style-name="P679">De acuerdo con lo previsto en el artículo 64 del Real Decreto 887/2006, de 21 de julio, por el que se aprueba el Reglamento de la Ley General de Subvenciones, podrá modificarse la subvención concedida cuando se produzcan circunstancias de índole operativa, o sucesos imprevisibles o fortuitos, siempre que dicha modificación<text:s/>no suponga cambios del proyecto subvencionado que alteren esencialmente la naturaleza u objetivos de la subvención. En tal caso, la propuesta de modificación habrá de comunicarse con carácter inmediato a la aparición de las circunstancias que la justifiquen, al órgano gestor, estando sujeta a autorización administrativa previa.</text:p>
        <text:p text:style-name="P680"/>
        <text:p text:style-name="P681">Plazos y modos de pago de la subvención. Régimen de garantías</text:p>
        <text:p text:style-name="P682"/>
        <text:p text:style-name="P683"><text:span text:style-name="T684">De la totalidad del importe de subvención municipal otorgada<text:s/></text:span><text:span text:style-name="T685">18.000,00€</text:span><text:span text:style-name="T686">, se realizará un pago de manera anticipada, p</text:span><text:span text:style-name="T687">or importe del 80% del mismo 14,400,00€, por concurrir razones de interés público que lo justifican y haber manifestado el beneficiario que no puede desarrollar el proyecto o actuación subvencionada sin la entrega anticipada de la subvención.<text:s/></text:span></text:p>
        <text:p text:style-name="P688">No será<text:s/>exigible la prestación de garantía por parte de la persona beneficiaria por cuanto no se aprecia riesgo de que incumpla las obligaciones asumidas en virtud de este convenio.</text:p>
        <text:p text:style-name="P689"/>
        <text:p text:style-name="P690">Recursos Humanos<text:s/></text:p>
        <text:p text:style-name="P691"/>
        <text:p text:style-name="P692"><text:span text:style-name="T693">La<text:s/></text:span><text:span text:style-name="T694">ASOCIACIÓN DIALOGO SOCIAL Y ARTE</text:span><text:span text:style-name="T695"><text:s/>aportará al programa los m</text:span><text:span text:style-name="T696">edios humanos, que se especifican en el Proyecto. El personal en ningún caso tendrá vinculación jurídico-laboral ni de ningún otro tipo con el Ayuntamiento de Candelaria y ello con independencia de las labores de control e inspección que legalmente corresp</text:span><text:span text:style-name="T697">onden al mismo.</text:span></text:p>
        <text:p text:style-name="P698"/>
        <text:p text:style-name="P699">Seguimiento, informes y memorias</text:p>
        <text:p text:style-name="P700"/>
        <text:p text:style-name="P701"><text:span text:style-name="T702">El Ayuntamiento de Candelaria realizará el seguimiento del proyecto, por lo que la entidad beneficiaria facilitará la verificación de la realización y gestión del mismo a cualquier responsable del Ayuntami</text:span><text:span text:style-name="T703">ento o a las personas designadas por el mismo.<text:s/></text:span></text:p>
        <text:p text:style-name="P704"/>
        <text:p text:style-name="P705"><text:span text:style-name="T706"><text:tab/>La<text:s/></text:span><text:span text:style-name="T707">ASOCIACIÓN DIALOGO SOCIAL Y ARTE<text:s/></text:span><text:span text:style-name="T708">deberá atenerse a cuantas reuniones, visitas o comprobaciones le sean requeridas por el Área de Servicios Sociales, proporcionando en todo momento la información que le<text:s/></text:span><text:span text:style-name="T709">sea solicitada.</text:span></text:p>
        <text:p text:style-name="P710">Los técnicos del Ayuntamiento de Candelaria podrán también contactar con la entidad beneficiaria siempre que lo consideren necesario, con los medios y de la forma que se estimen adecuados (llamadas telefónicas, correo electrónico, fax...).</text:p>
        <text:p text:style-name="P711">La entidad beneficiaria estará obligada a:</text:p>
        <text:list text:style-name="LFO25" text:continue-numbering="true">
          <text:list-item>
            <text:p text:style-name="P712">Enviar al Ayuntamiento de Candelaria, al menos una vez al trimestre, todos los datos de la gestión del proyecto, bien a través de servicios Web, bien mediante envío de ficheros electrónicos, de forma que el Ayuntamiento pueda realizar las exploraciones que se consideren necesarias para el control y seguimiento.</text:p>
          </text:list-item>
          <text:list-item>
            <text:p text:style-name="P713">Elaborar una memoria anual de las actividades objeto del presente Convenio, que pondrá a disposición del Área de Servicios Sociales.<text:s/></text:p>
          </text:list-item>
        </text:list>
        <text:p text:style-name="P714"/>
        <text:p text:style-name="P715">La Concejalía solicitará la remisión de cuantos documentos considere necesarios para medir el grado de cumplimiento de los objetivos previstos.<text:s/></text:p>
        <text:p text:style-name="P716"/>
        <text:p text:style-name="P717">Del envío de datos e informes por la entidad beneficiaria a través de medios electrónicos y/o telemáticos se dejará constancia de su presentación y contenido.</text:p>
        <text:p text:style-name="P718"/>
        <text:p text:style-name="P719"><text:span text:style-name="T720">Justificación de la aplicación de la subvención</text:span></text:p>
        <text:p text:style-name="P721"/>
        <text:p text:style-name="P722"><text:span text:style-name="T723">En el plazo máximo de tres meses desde el término de vigencia del convenio, la<text:s/></text:span><text:span text:style-name="T724">ASOCIACIÓN DIALOGO SOCIAL Y ARTE</text:span><text:span text:style-name="T725"><text:s/>queda obligada a justificar la totalidad de los gastos ejecutados<text:s/></text:span><text:span text:style-name="T726">para el desarrollo del Convenio<text:s/></text:span></text:p>
        <text:p text:style-name="P727"/>
        <text:p text:style-name="P728">Asimismo, la entidad beneficiaria deberá presentar documentación acreditativa de que los rendimientos financieros que se generen por los fondos librados han sido destinados al proyecto para el que se concedió la subvención. En el supuesto de que no se hubieran generado rendimientos financieros se aportará declaración responsable al respecto.</text:p>
        <text:p text:style-name="P729"/>
        <text:list text:style-name="LFO26" text:continue-numbering="true">
          <text:list-item>
            <text:p text:style-name="P730">Contenido de la cuenta justificativa. -</text:p>
          </text:list-item>
        </text:list>
        <text:p text:style-name="P731">La acreditación de la realización del proyecto o actividad subvencionada, así como la justificación de que los fondos recibidos han sido aplicados a la finalidad para la cual fueron concedidos, se efectuará mediante la entrega de la siguiente documentación:</text:p>
        <text:p text:style-name="P732"/>
        <text:p text:style-name="P733">1 -<text:tab/>Memoria evaluativa de la actividad subvencionada, suscrita por quien ostente la<text:s/>representación legal, que describirá los objetivos y resultados conseguidos conforme a la subvención concedida, las actividades realizadas, con descripción detallada de aquellas que han sido financiadas con la subvención y su coste, así como resumen sumario de aquellas otras que hayan sido financiadas con fondos propios u otras subvenciones, según modelo que se anexa al presente Convenio como Anexo I.</text:p>
        <text:p text:style-name="P734"/>
        <text:p text:style-name="P735">2-<text:tab/>Certificado de la entidad perceptora de que ha sido cumplida la finalidad para la cual se otorgó la subvención conforme al presupuesto concedido y proyecto presentado, así como importe, procedencia y aplicación subvenciones distintas a la municipal que han financiado actividades objeto del proyecto, según modelo que se anexa al presente Convenio como Anexo<text:s/>II.</text:p>
        <text:p text:style-name="P736"/>
        <text:p text:style-name="P737">3-<text:tab/>Relación numerada secuencialmente de los gastos realizados, ordenada por concepto presupuestario acompañada de la totalidad de los recibos, facturas, nóminas, tributos y cuotas a la Seguridad Social y demás documentos de valor probatorio equivalente con validez en el tráfico jurídico mercantil o con eficacia administrativa, cuyo importe haya sido abonado con cargo a la subvención concedida. En los casos en que de los documentos citados anteriormente no se desprendiera la acreditación del pago, deberá presentarse además la documentación necesaria para verificarlo.<text:s/></text:p>
        <text:p text:style-name="P738">4-<text:tab/>Indicación, en su caso, de los criterios de reparto de los costes generales y/o indirectos incorporados en la relación</text:p>
        <text:p text:style-name="P739">5-<text:tab/>Una relación detallada de otros ingresos o subvenciones que hayan financiado la actividad subvencionada con indicación del importe y su procedencia.</text:p>
        <text:p text:style-name="P740">6-<text:tab/>Los tres presupuestos solicitados por el beneficiario, en los supuestos que resulte obligatorio.</text:p>
        <text:p text:style-name="P741">7-<text:tab/>En su caso, la carta de pago de reintegro en el supuesto de remanentes no aplicados, así como de los intereses derivados de los mismos.</text:p>
        <text:p text:style-name="P742"/>
        <text:p text:style-name="P743">b) <text:s/>Gastos realizados con anterioridad a la firma del Convenio. -</text:p>
        <text:p text:style-name="P744">Los gastos realizados con anterioridad a la suscripción del Convenio, que respondan de manera indubitada a la naturaleza<text:s/>de la subvención, serán imputables a la cuantía prevista en el mismo, siempre que estén debidamente justificados y se hayan realizado a partir del 1 de enero de 2023.</text:p>
        <text:p text:style-name="P745"/>
        <text:p text:style-name="P746">c) <text:s/>Otros gastos subvencionables. -</text:p>
        <text:p text:style-name="P747">Los gastos financieros, los gastos de asesoría<text:s/>jurídica o financiera, los gastos notariales y registrales y los gastos periciales para la realización del proyecto subvencionado y los de administración específicos serán subvencionables si están directamente relacionados con la actividad subvencionada y<text:s/>son indispensables para la adecuada preparación o ejecución de la misma.</text:p>
        <text:p text:style-name="P748"/>
        <text:p text:style-name="P749">Serán imputables al Convenio aquellos gastos realizados en el plazo de su vigencia que de manera indubitada respondan a la naturaleza de la actividad subvencionada y cuyo pago se realice en el año 2023 con anterioridad a la presentación de la cuenta justificativa.</text:p>
        <text:p text:style-name="P750"/>
        <text:p text:style-name="P751">Procedimiento de reintegro</text:p>
        <text:p text:style-name="P752"/>
        <text:p text:style-name="P753">Las cantidades no justificadas debidamente deberán ser reintegradas, dentro del plazo previsto para la justificación, con sujeción a lo<text:s/>dispuesto en los artículos 36 y siguientes de la Ley General de Subvenciones.</text:p>
        <text:p text:style-name="P754"/>
        <text:p text:style-name="P755">El procedimiento de reintegro se regirá por lo dispuesto en la Ley General de Subvenciones, Ordenanza Municipal de Subvenciones y las Bases de Ejecución del presupuesto municipal para 2023, siendo el órgano competente para exigir el reintegro el concedente de la subvención, mediante la resolución del procedimiento regulado en la citada normativa.</text:p>
        <text:p text:style-name="P756"/>
        <text:p text:style-name="P757">El órgano competente para iniciar y resolver el procedimiento de reintegro deberá dar traslado a la Intervención General de las resoluciones que adopte respecto a la incoación, medidas cautelares y finalización del procedimiento.</text:p>
        <text:p text:style-name="P758"/>
        <text:p text:style-name="P759">Publicidad</text:p>
        <text:p text:style-name="P760"/>
        <text:p text:style-name="P761">La entidad beneficiaria deberá dar la adecuada publicidad del carácter público municipal de la financiación del proyecto objeto de subvención. El incumplimiento de esta obligación será causa de reintegro de la totalidad de la subvención.</text:p>
        <text:p text:style-name="P762"/>
        <text:p text:style-name="P763">En los centros y dependencias destinados a la realización de este convenio se colocará en lugar visible un panel<text:s/>o placa de acuerdo con los modelos aprobados de la imagen corporativa del Ayuntamiento de Candelaria, que se diseñará y realizará por cuenta de la entidad, y bajo la supervisión y autorización de la Concejalía de Servicios Sociales e Igualdad, siendo el gasto imputable al presente Convenio.</text:p>
        <text:p text:style-name="P764"/>
        <text:p text:style-name="P765">En la difusión y publicidad que se haga en cualquiera de las actividades llevadas a cabo en el marco de este Convenio, aparecerán las dos instituciones.</text:p>
        <text:p text:style-name="P766"/>
        <text:p text:style-name="P767">Protección de datos de carácter personal</text:p>
        <text:p text:style-name="P768"/>
        <text:p text:style-name="P769">La entidad beneficiaria<text:s/>es responsable directo del tratamiento de datos de carácter personal relativos a los usuarios que atiende, y está obligada al cumplimiento de las prescripciones de la Ley Orgánica 3/2018, de 5 de diciembre, de Protección de Datos Personales y Garantía de<text:s/>los Derechos Digitales, Reglamento (UE) 2016/679, de 27 de abril, del Parlamento Europeo y del Consejo relativo a la protección de las personas físicas en lo que respecta al tratamiento de datos personales y a la libre circulación de estos datos y el Real<text:s/>Decreto 1720/2007, de 21 de diciembre.</text:p>
        <text:p text:style-name="P770"><text:span text:style-name="T771"><text:s/></text:span><text:span text:style-name="T772">Personal voluntario</text:span></text:p>
        <text:p text:style-name="P773"/>
        <text:p text:style-name="P774">En el supuesto de contar con personal voluntario para apoyar las actividades que se desarrollen en el marco del Convenio, la entidad beneficiaria deberá haber suscrito una póliza adecuada para el<text:s/>voluntariado. Asimismo, en ninguna circunstancia se establecerá relación de dependencia entre dicho voluntariado y el Ayuntamiento de Candelaria.</text:p>
        <text:p text:style-name="P775"/>
        <text:p text:style-name="P776">Régimen jurídico. -</text:p>
        <text:p text:style-name="P777"/>
        <text:p text:style-name="P778"><text:span text:style-name="T779">El régimen jurídico del presente Convenio está integrado la Ley 7/1985, de 2 de abril,<text:s/></text:span><text:span text:style-name="T780">Reguladora de las Bases de Régimen Local, por la Ley, la Ley 7/2015 de 1 de abril de los Municipios de Canarias;</text:span><text:span text:style-name="T781"><text:s/>La Ley<text:s/></text:span><text:span text:style-name="T782">16/2019, de 2 de mayo, de Servicios Sociales de Canarias</text:span><text:span text:style-name="T783"><text:s/>; La ley 40/2015, de 1 de octubre, de régimen Jurídico del Sector Público, la<text:s/></text:span><text:span text:style-name="T784">Ley 38/2003, de 17 de noviembre, General de Subvenciones; el Real Decreto 887/2006, de 21 de julio, por el que se aprueba el Reglamento de la Ley General de Subvenciones, <text:s/>las Bases de Ejecución del Presupuesto del Ayuntamiento de Candelaria y demás normat</text:span><text:span text:style-name="T785">iva estatal o autonómica que resulte de aplicación.</text:span></text:p>
        <text:p text:style-name="P786"/>
        <text:p text:style-name="P787">Resolución de conflictos</text:p>
        <text:p text:style-name="P788"/>
        <text:p text:style-name="P789">Las cuestiones litigiosas surgidas sobre la interpretación, modificación, resolución y efectos que pudieran derivarse de la aplicación de este Convenio, deberán solventarse de<text:s/>mutuo acuerdo entre las partes y, en defecto de acuerdo, el conocimiento de estas cuestiones corresponderá a la Jurisdicción Contencioso-Administrativa.</text:p>
        <text:p text:style-name="P790"/>
        <text:p text:style-name="P791">Y para que así conste y en prueba de conformidad, las dos partes suscriben el presente Convenio y su Anexo en el lugar y fecha arriba indicados.</text:p>
        <text:p text:style-name="P792"/>
        <text:p text:style-name="P793"/>
        <text:p text:style-name="P794">La Alcaldesa-Presidenta<text:s/><text:tab/><text:tab/><text:s text:c="27"/>El Presidente de la Asociación,</text:p>
        <text:p text:style-name="P795"/>
        <text:p text:style-name="P796"/>
        <text:p text:style-name="P797"/>
        <text:p text:style-name="P798"/>
        <text:p text:style-name="P799"/>
        <text:p text:style-name="P800">María Concepción Brito Núñez<text:tab/><text:s text:c="23"/>Andrés Rumeu de Lorenzo Cáceres</text:p>
        <text:p text:style-name="P801"/>
        <text:p text:style-name="P802"/>
        <text:p text:style-name="P803">Ante mí</text:p>
        <text:p text:style-name="P804">El Secretario General</text:p>
        <text:p text:style-name="P805"/>
        <text:p text:style-name="P806"/>
        <text:p text:style-name="P807"/>
        <text:p text:style-name="P808"/>
        <text:p text:style-name="P809"/>
        <text:p text:style-name="P810">Octavio Manuel Fernández Hernández</text:p>
        <text:p text:style-name="P811"/>
        <text:p text:style-name="P812">ANEXO I</text:p>
        <text:p text:style-name="P813">MEMORIA JUSTIFICATIVA<text:s/></text:p>
        <text:p text:style-name="P814"/>
        <text:p text:style-name="P815">Finalizado el proyecto objeto de subvención, el beneficiario debe presentar una memoria al órgano que concedió la subvención<text:s/></text:p>
        <text:p text:style-name="P816">(Esta memoria debe señalar las desviaciones producidas entre<text:s/>el proyecto objeto de subvención y el proyecto finalmente realizado).</text:p>
        <text:p text:style-name="P817"/>
        <table:table table:style-name="Table818">
          <table:table-columns>
            <table:table-column table:style-name="TableColumn819"/>
          </table:table-columns>
          <table:table-row table:style-name="TableRow820">
            <table:table-cell table:style-name="TableCell821">
              <text:p text:style-name="P822">1. Denominación</text:p>
            </table:table-cell>
          </table:table-row>
        </table:table>
        <text:p text:style-name="P823"/>
        <text:p text:style-name="P824">(Denominación del proyecto o actividad para el que se solicitó la subvención)</text:p>
        <text:p text:style-name="P825"/>
        <table:table table:style-name="Table826">
          <table:table-columns>
            <table:table-column table:style-name="TableColumn827"/>
          </table:table-columns>
          <table:table-row table:style-name="TableRow828">
            <table:table-cell table:style-name="TableCell829">
              <text:p text:style-name="P830">2. Objetivos</text:p>
            </table:table-cell>
          </table:table-row>
        </table:table>
        <text:p text:style-name="P831"/>
        <text:p text:style-name="P832">Objetivos Propuestos en la Memoria Descriptiva</text:p>
        <text:p text:style-name="P833"/>
        <text:p text:style-name="P834">(Se procederá a<text:s/>reproducir un extracto de la Memoria Descriptiva del proyecto presentado en la solicitud de subvención)</text:p>
        <text:p text:style-name="P835"/>
        <text:p text:style-name="P836">Objetivos Alcanzados una vez Finalizado<text:s/></text:p>
        <text:p text:style-name="P837"/>
        <text:p text:style-name="P838">(Explicación detallada del grado de cumplimiento de los objetivos inicialmente previstos)</text:p>
        <text:p text:style-name="P839"/>
        <text:p text:style-name="P840">Objetivos NO Alcanzados. Justificación</text:p>
        <text:p text:style-name="P841"/>
        <table:table table:style-name="Table842">
          <table:table-columns>
            <table:table-column table:style-name="TableColumn843"/>
          </table:table-columns>
          <table:table-row table:style-name="TableRow844">
            <table:table-cell table:style-name="TableCell845">
              <text:p text:style-name="P846">3. Actividades</text:p>
            </table:table-cell>
          </table:table-row>
        </table:table>
        <text:p text:style-name="P847"/>
        <text:p text:style-name="P848"><text:span text:style-name="T849">Actividades realizadas</text:span><text:span text:style-name="T850"><text:s/>(explicación detallada de cada una de las actividades desarrolladas en el marco del proyecto subvencionado: denominación de la actividad, en que, consistió, lugar de realización, fecha exacta de</text:span><text:span text:style-name="T851"><text:s/>realización, número de participantes)</text:span></text:p>
        <text:p text:style-name="P852"/>
        <text:p text:style-name="P853">Actividades NO contempladas y ejecutadas</text:p>
        <text:p text:style-name="P854"/>
        <text:p text:style-name="P855">Actividades NO ejecutadas. Justificación</text:p>
        <text:p text:style-name="P856"/>
        <table:table table:style-name="Table857">
          <table:table-columns>
            <table:table-column table:style-name="TableColumn858"/>
          </table:table-columns>
          <table:table-row table:style-name="TableRow859">
            <table:table-cell table:style-name="TableCell860">
              <text:p text:style-name="P861"><text:span text:style-name="T862">4. Metodología y plan de trabajo</text:span></text:p>
            </table:table-cell>
          </table:table-row>
        </table:table>
        <text:p text:style-name="P863"/>
        <text:list text:style-name="LFO27" text:continue-numbering="true">
          <text:list-item>
            <text:p text:style-name="P864">Relación de actuaciones desarrolladas para llevar a cabo el proyecto o actividad.</text:p>
          </text:list-item>
          <text:list-item>
            <text:p text:style-name="P865">Temporalización<text:s/>de cada una de esas actuaciones.</text:p>
          </text:list-item>
        </text:list>
        <text:p text:style-name="P866">.<text:s/></text:p>
        <table:table table:style-name="Table867">
          <table:table-columns>
            <table:table-column table:style-name="TableColumn868"/>
          </table:table-columns>
          <table:table-row table:style-name="TableRow869">
            <table:table-cell table:style-name="TableCell870">
              <text:p text:style-name="P871">5. Equipo Técnico y Profesional</text:p>
            </table:table-cell>
          </table:table-row>
        </table:table>
        <text:p text:style-name="P872"/>
        <text:p text:style-name="P873">(Insertar tantas filas como personas hayan sido contratadas o participado de forma voluntaria)</text:p>
        <text:p text:style-name="P874"/>
        <text:p text:style-name="P875">Personal laboral contratado para la ejecución del proyecto</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Nombre<text:s/></text:p>
            </table:table-cell>
            <table:table-cell table:style-name="TableCell885">
              <text:p text:style-name="P886">DNI</text:p>
            </table:table-cell>
            <table:table-cell table:style-name="TableCell887">
              <text:p text:style-name="P888">Categoría<text:s/>profesional</text:p>
            </table:table-cell>
            <table:table-cell table:style-name="TableCell889">
              <text:p text:style-name="P890">Función/es</text:p>
            </table:table-cell>
            <table:table-cell table:style-name="TableCell891">
              <text:p text:style-name="P892">Total horas semanales</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 text:c="17"/>Total</text:p>
            </table:table-cell>
            <table:table-cell table:style-name="TableCell935">
              <text:p text:style-name="P936"/>
            </table:table-cell>
          </table:table-row>
        </table:table>
        <text:p text:style-name="P937"/>
        <text:p text:style-name="P938">Personal voluntario que ha participado</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Nombre<text:s/></text:p>
            </table:table-cell>
            <table:table-cell table:style-name="TableCell948">
              <text:p text:style-name="P949">DNI</text:p>
            </table:table-cell>
            <table:table-cell table:style-name="TableCell950">
              <text:p text:style-name="P951">Categoría profesional</text:p>
            </table:table-cell>
            <table:table-cell table:style-name="TableCell952">
              <text:p text:style-name="P953">Función/es</text:p>
            </table:table-cell>
            <table:table-cell table:style-name="TableCell954">
              <text:p text:style-name="P955">Total horas semanale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 text:c="17"/>Total</text:p>
            </table:table-cell>
            <table:table-cell table:style-name="TableCell1020">
              <text:p text:style-name="P1021"/>
            </table:table-cell>
          </table:table-row>
        </table:table>
        <text:p text:style-name="P1022"/>
        <text:p text:style-name="P1023">Otros Profesionales contratados con cargo a la subvenció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Nombre<text:s/></text:p>
            </table:table-cell>
            <table:table-cell table:style-name="TableCell1033">
              <text:p text:style-name="P1034">DNI</text:p>
            </table:table-cell>
            <table:table-cell table:style-name="TableCell1035">
              <text:p text:style-name="P1036">Categoría profesional</text:p>
            </table:table-cell>
            <table:table-cell table:style-name="TableCell1037">
              <text:p text:style-name="P1038">Función/es</text:p>
            </table:table-cell>
            <table:table-cell table:style-name="TableCell1039">
              <text:p text:style-name="P1040">Total horas semanale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s text:c="17"/>Total</text:p>
            </table:table-cell>
            <table:table-cell table:style-name="TableCell1094">
              <text:p text:style-name="P1095"/>
            </table:table-cell>
          </table:table-row>
        </table:table>
        <text:p text:style-name="P1096"/>
        <text:p text:style-name="P1097"/>
        <text:p text:style-name="P1098"/>
        <text:p text:style-name="P1099"/>
        <text:p text:style-name="P1100"/>
        <table:table table:style-name="Table1101">
          <table:table-columns>
            <table:table-column table:style-name="TableColumn1102"/>
          </table:table-columns>
          <table:table-row table:style-name="TableRow1103">
            <table:table-cell table:style-name="TableCell1104">
              <text:p text:style-name="P1105">6. Recursos materiales</text:p>
            </table:table-cell>
          </table:table-row>
        </table:table>
        <text:p text:style-name="P1106"/>
        <text:p text:style-name="P1107">(Recursos utilizados en el desarrollo del<text:s/>proyecto. Descripción de las instalaciones, maquinaria y resto de activos utilizados para realizar la actividad)</text:p>
        <text:p text:style-name="P1108"/>
        <table:table table:style-name="Table1109">
          <table:table-columns>
            <table:table-column table:style-name="TableColumn1110"/>
          </table:table-columns>
          <table:table-row table:style-name="TableRow1111">
            <table:table-cell table:style-name="TableCell1112">
              <text:p text:style-name="P1113">7. Seguimiento y Evaluación</text:p>
            </table:table-cell>
          </table:table-row>
        </table:table>
        <text:p text:style-name="P1114"/>
        <text:p text:style-name="P1115"><text:span text:style-name="T1116">a. ¿Qué procedimientos y herramientas se han aplicado para el seguimiento y evaluación del proyecto?:</text:span></text:p>
        <text:p text:style-name="P1117"/>
        <text:p text:style-name="P1118">(marcar<text:s/>con una ‘X’ la opción que proceda):</text:p>
        <text:p text:style-name="P1119">Encuestas.<text:s/></text:p>
        <text:p text:style-name="P1120">Indicadores de gestión y resultados<text:s/></text:p>
        <text:p text:style-name="P1121">Dinámicas grupales y análisis de casos.</text:p>
        <text:p text:style-name="P1122"><text:span text:style-name="T1123">Tratamiento y análisis de fuentes estadísticas y documentales.</text:span></text:p>
        <text:p text:style-name="P1124">Sistematización de experiencias.</text:p>
        <text:p text:style-name="P1125"><text:span text:style-name="T1126">Otros…………………………………………………</text:span></text:p>
        <text:p text:style-name="P1127"/>
        <text:p text:style-name="P1128">b.<text:s/>Indicadores previstos para evaluar el programa<text: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Objetivo</text:span></text:p>
            </table:table-cell>
            <table:table-cell table:style-name="TableCell1139">
              <text:p text:style-name="P1140"><text:span text:style-name="T1141">Indicador</text:span></text:p>
            </table:table-cell>
            <table:table-cell table:style-name="TableCell1142">
              <text:p text:style-name="P1143"><text:span text:style-name="T1144">Resultado Esperado</text:span></text:p>
            </table:table-cell>
            <table:table-cell table:style-name="TableCell1145">
              <text:p text:style-name="P1146"><text:span text:style-name="T1147">Resultado Obtenido</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c. Indicar, en su caso, los resultados de otros indicadores de interés que no estaban previstos y se han contemplado en la<text:s/>evaluación del proyecto.<text:s/></text:p>
        <text:p text:style-name="P1186"/>
        <text:p text:style-name="P1187">d. Comentarios / Observaciones/ Información adicional de interés.</text:p>
        <text:p text:style-name="P1188"/>
        <table:table table:style-name="Table1189">
          <table:table-columns>
            <table:table-column table:style-name="TableColumn1190"/>
          </table:table-columns>
          <table:table-row table:style-name="TableRow1191">
            <table:table-cell table:style-name="TableCell1192">
              <text:p text:style-name="P1193">8. Beneficiarios/as</text:p>
            </table:table-cell>
          </table:table-row>
        </table:table>
        <text:p text:style-name="P1194"/>
        <text:p text:style-name="P1195">(Alcance final de la acción con indicación de la población a la que se ha dirigido el proyecto y número de beneficiarios reales, así como el<text:s/>ámbito territorial de aplicación)<text:s/></text:p>
        <text:p text:style-name="P1196"/>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Beneficiarios/as previstos/as</text:span></text:p>
            </table:table-cell>
            <table:table-cell table:style-name="TableCell1205">
              <text:p text:style-name="P1206"/>
            </table:table-cell>
          </table:table-row>
          <table:table-row table:style-name="TableRow1207">
            <table:table-cell table:style-name="TableCell1208">
              <text:p text:style-name="P1209"><text:span text:style-name="T1210">Beneficiarios/as finales</text:span></text:p>
            </table:table-cell>
            <table:table-cell table:style-name="TableCell1211">
              <text:p text:style-name="P1212"/>
            </table:table-cell>
          </table:table-row>
        </table:table>
        <text:p text:style-name="P1213"/>
        <text:p text:style-name="P1214"/>
        <table:table table:style-name="Table1215">
          <table:table-columns>
            <table:table-column table:style-name="TableColumn1216"/>
          </table:table-columns>
          <table:table-row table:style-name="TableRow1217">
            <table:table-cell table:style-name="TableCell1218">
              <text:p text:style-name="P1219">9. Duración</text:p>
            </table:table-cell>
          </table:table-row>
        </table:table>
        <text:p text:style-name="P1220"/>
        <text:p text:style-name="P1221">(Tiempo empleado en la realización del proyecto o actividad)</text:p>
        <text:p text:style-name="P1222"/>
        <table:table table:style-name="Table1223">
          <table:table-columns>
            <table:table-column table:style-name="TableColumn1224"/>
          </table:table-columns>
          <table:table-row table:style-name="TableRow1225">
            <table:table-cell table:style-name="TableCell1226">
              <text:p text:style-name="P1227">10. Entidades que han colaborado en el desarrollo del trabajo</text:p>
            </table:table-cell>
          </table:table-row>
        </table:table>
        <text:p text:style-name="P1228"/>
        <text:p text:style-name="P1229"/>
        <text:p text:style-name="P1230"/>
        <table:table table:style-name="Table1231">
          <table:table-columns>
            <table:table-column table:style-name="TableColumn1232"/>
          </table:table-columns>
          <table:table-row table:style-name="TableRow1233">
            <table:table-cell table:style-name="TableCell1234">
              <text:p text:style-name="P1235">11. Acciones de<text:s/>difusión del proyecto</text:p>
            </table:table-cell>
          </table:table-row>
        </table:table>
        <text:p text:style-name="P1236"/>
        <text:p text:style-name="P1237">(Descripción materiales elaborados para la ejecución del proyecto y aportación, en su caso, de los soportes editados).<text:s/></text:p>
        <text:p text:style-name="P1238"/>
        <table:table table:style-name="Table1239">
          <table:table-columns>
            <table:table-column table:style-name="TableColumn1240"/>
          </table:table-columns>
          <table:table-row table:style-name="TableRow1241">
            <table:table-cell table:style-name="TableCell1242">
              <text:p text:style-name="P1243">12. Resultados</text:p>
            </table:table-cell>
          </table:table-row>
        </table:table>
        <text:p text:style-name="P1244"/>
        <text:p text:style-name="P1245">(Resultados y beneficios obtenidos al realizar el proyecto. Hacer una valoración global de lo<text:s/>que se pretendía en un principio y lo realizado finalmente)</text:p>
        <text:p text:style-name="P1246"/>
        <table:table table:style-name="Table1247">
          <table:table-columns>
            <table:table-column table:style-name="TableColumn1248"/>
          </table:table-columns>
          <table:table-row table:style-name="TableRow1249">
            <table:table-cell table:style-name="TableCell1250">
              <text:p text:style-name="P1251">13. Memoria económica justificativa del coste de las actividades realizadas</text:p>
            </table:table-cell>
          </table:table-row>
        </table:table>
        <text:p text:style-name="P1252"/>
        <text:p text:style-name="P1253">(Especificar los gastos / inversiones finalmente realizados, señalando, si las hubiera, las posibles desviaciones<text:s/>entre las partidas inicialmente solicitadas y finalmente justificadas)</text:p>
        <text:p text:style-name="P1254"/>
        <text:p text:style-name="P1255"/>
        <text:p text:style-name="P1256">Gastos corriente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Nº doc</text:p>
            </table:table-cell>
            <table:table-cell table:style-name="TableCell1271" table:number-rows-spanned="2">
              <text:p text:style-name="P1272">fecha</text:p>
            </table:table-cell>
            <table:table-cell table:style-name="TableCell1273" table:number-rows-spanned="2">
              <text:p text:style-name="P1274">proveedor</text:p>
            </table:table-cell>
            <table:table-cell table:style-name="TableCell1275" table:number-rows-spanned="2">
              <text:p text:style-name="P1276">DNI NIE</text:p>
            </table:table-cell>
            <table:table-cell table:style-name="TableCell1277" table:number-rows-spanned="2">
              <text:p text:style-name="P1278">concepto</text:p>
            </table:table-cell>
            <table:table-cell table:style-name="TableCell1279" table:number-columns-spanned="3">
              <text:p text:style-name="P1280">IMPORTE</text:p>
            </table:table-cell>
            <table:covered-table-cell/>
            <table:covered-table-cell/>
            <table:table-cell table:style-name="TableCell1281" table:number-rows-spanned="2">
              <text:p text:style-name="P1282">Fecha de pago <text:s text:c="2"/></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Solicitado</text:p>
            </table:table-cell>
            <table:table-cell table:style-name="TableCell1291" table:number-columns-spanned="2">
              <text:p text:style-name="P1292">Justificado</text:p>
            </table:table-cell>
            <table:covered-table-cell/>
            <table:covered-table-cell>
              <text:p text:style-name="P1293"/>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ext:p text:style-name="P1399"/>
            </table:table-cell>
            <table:table-cell table:style-name="TableCell1400">
              <text:p text:style-name="P1401"/>
            </table:table-cell>
            <table:table-cell table:style-name="TableCell1402">
              <text:p text:style-name="P1403"/>
              <text:p text:style-name="P1404"/>
            </table:table-cell>
            <table:table-cell table:style-name="TableCell1405">
              <text:p text:style-name="P1406"/>
            </table:table-cell>
            <table:table-cell table:style-name="TableCell1407">
              <text:p text:style-name="P1408">Total</text:p>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row>
        </table:table>
        <text:p text:style-name="P1415"/>
        <text:p text:style-name="P1416"><text:span text:style-name="T1417">Gastos relativos a personal contratado por la entidad</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Nombre Apellidos</text:p>
            </table:table-cell>
            <table:table-cell table:style-name="TableCell1432" table:number-rows-spanned="2">
              <text:p text:style-name="P1433">DNI</text:p>
              <text:p text:style-name="P1434">NIE</text:p>
            </table:table-cell>
            <table:table-cell table:style-name="TableCell1435" table:number-rows-spanned="2">
              <text:p text:style-name="P1436">Categoría profesional</text:p>
            </table:table-cell>
            <table:table-cell table:style-name="TableCell1437" table:number-columns-spanned="3">
              <text:p text:style-name="P1438">IMPORTE<text:s/></text:p>
              <text:p text:style-name="P1439">Bruto nómina</text:p>
            </table:table-cell>
            <table:covered-table-cell/>
            <table:covered-table-cell/>
            <table:table-cell table:style-name="TableCell1440" table:number-columns-spanned="3">
              <text:p text:style-name="P1441">IMPORTE<text:s/></text:p>
              <text:p text:style-name="P1442"><text:span text:style-name="T1443">Seg Soc empresa</text:span></text:p>
            </table:table-cell>
            <table:covered-table-cell/>
            <table:covered-table-cell/>
            <table:table-cell table:style-name="TableCell1444" table:number-rows-spanned="2">
              <text:p text:style-name="P1445">Fecha de pago <text:s text:c="2"/></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ext:p text:style-name="P1451"/>
              <text:p text:style-name="P1452">Solicitado</text:p>
            </table:table-cell>
            <table:table-cell table:style-name="TableCell1453" table:number-columns-spanned="2">
              <text:p text:style-name="P1454"/>
              <text:p text:style-name="P1455">Justificado</text:p>
            </table:table-cell>
            <table:covered-table-cell/>
            <table:table-cell table:style-name="TableCell1456" table:number-columns-spanned="2">
              <text:p text:style-name="P1457"/>
              <text:p text:style-name="P1458">Solicitado</text:p>
            </table:table-cell>
            <table:covered-table-cell/>
            <table:table-cell table:style-name="TableCell1459">
              <text:p text:style-name="P1460"/>
              <text:p text:style-name="P1461">Justificado</text:p>
            </table:table-cell>
            <table:covered-table-cell>
              <text:p text:style-name="P1462"/>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text:s text:c="4"/>Total</text:p>
            </table:table-cell>
            <table:table-cell table:style-name="TableCell1572" table:number-columns-spanned="2">
              <text:p text:style-name="P1573"/>
              <text:p text:style-name="P1574"><text:s text:c="75"/></text:p>
              <text:p text:style-name="P1575"/>
            </table:table-cell>
            <table:covered-table-cell/>
            <table:table-cell table:style-name="TableCell1576">
              <text:p text:style-name="P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row>
        </table:table>
        <text:p text:style-name="P1585"/>
        <text:p text:style-name="P1586"/>
        <table:table table:style-name="Table1587">
          <table:table-columns>
            <table:table-column table:style-name="TableColumn1588"/>
          </table:table-columns>
          <table:table-row table:style-name="TableRow1589">
            <table:table-cell table:style-name="TableCell1590">
              <text:p text:style-name="P1591">14. Facturas y documentos acreditativos del pago</text:p>
            </table:table-cell>
          </table:table-row>
        </table:table>
        <text:p text:style-name="P1592"/>
        <text:p text:style-name="P1593">(Adjuntar facturas o documentos de valor probatorio equivalentes en el tráfico<text:s/>mercantil o con eficacia administrativa incorporados en la relación a que se hace referencia men el punto anterior, justificativas del gasto)</text:p>
        <text:p text:style-name="P1594"/>
        <text:p text:style-name="P1595"/>
        <table:table table:style-name="Table1596">
          <table:table-columns>
            <table:table-column table:style-name="TableColumn1597"/>
          </table:table-columns>
          <table:table-row table:style-name="TableRow1598">
            <table:table-cell table:style-name="TableCell1599">
              <text:p text:style-name="P1600">15.- Presupuestos<text:s/></text:p>
            </table:table-cell>
          </table:table-row>
        </table:table>
        <text:p text:style-name="P1601"/>
        <text:p text:style-name="P1602"><text:s/>Los tres presupuestos solicitados por el beneficiario, en los supuestos que resulte obligatorio)</text:p>
        <text:p text:style-name="P1603"/>
        <table:table table:style-name="Table1604">
          <table:table-columns>
            <table:table-column table:style-name="TableColumn1605"/>
          </table:table-columns>
          <table:table-row table:style-name="TableRow1606">
            <table:table-cell table:style-name="TableCell1607">
              <text:p text:style-name="P1608">16. Otros aspectos</text:p>
            </table:table-cell>
          </table:table-row>
        </table:table>
        <text:p text:style-name="P1609"/>
        <text:p text:style-name="P1610">(Otros aspectos relevantes no incluidos en los apartados anteriores.</text:p>
        <text:p text:style-name="P1611"/>
        <table:table table:style-name="Table1612">
          <table:table-columns>
            <table:table-column table:style-name="TableColumn1613"/>
          </table:table-columns>
          <table:table-row table:style-name="TableRow1614">
            <table:table-cell table:style-name="TableCell1615">
              <text:p text:style-name="P1616">17. Comprobantes</text:p>
            </table:table-cell>
          </table:table-row>
        </table:table>
        <text:p text:style-name="P1617"/>
        <text:p text:style-name="P1618">(Carteles, folletos, videos, fotografías etc. elaborados y que reflejan la veracidad de lo expuesto en la memoria.)</text:p>
        <text:p text:style-name="P1619"/>
        <text:p text:style-name="P1620"/>
        <text:p text:style-name="P1621">Don/Dña......................................................................................................., representante legal de la entidad solicitante, declara la veracidad de los datos obrantes en el presente Anexo.<text:s/></text:p>
        <text:p text:style-name="P1622"/>
        <text:p text:style-name="P1623">…………………………………, a……….de………………………………………...de 2023</text:p>
        <text:p text:style-name="P1624"/>
        <text:p text:style-name="P1625">Firmado:<text:s/><text:tab/><text:tab/><text:tab/><text:tab/><text:tab/>Firma y sello</text:p>
        <text:p text:style-name="P1626"/>
        <text:p text:style-name="P1627">(Persona responsable del proyecto)<text:s/><text:tab/><text:tab/>(Representante Legal de la Entidad)</text:p>
        <text:p text:style-name="P1628"/>
        <text:p text:style-name="P1629">Nota:</text:p>
        <text:p text:style-name="P1630">El formato que se facilita es orientativo del contenido mínimo. Por esta razón, se podrá incluir cuantos datos e informaciones<text:s/>se considere convenientes.</text:p>
        <text:p text:style-name="P1631"/>
        <text:p text:style-name="P1632">ANEXO II</text:p>
        <text:p text:style-name="P1633"><text:span text:style-name="T1634">D./Dña._________________________________________________________ <text:s text:c="9"/>con DNI__________________ como ________________________de__________con CIF__________________, beneficiario/a de la subvención para el desarrollo<text:s/></text:span><text:span text:style-name="T1635">del PROYECTO ___________________________________ en el año 2021, por importe total de ___________________________________ Euros, en cumplimiento de lo previsto en la acuerdo de concesión de la Junta de Gobierno Local adoptado en sesión de fecha ___________</text:span><text:span text:style-name="T1636">_______y a efectos de justificación,<text:s/></text:span><text:span text:style-name="T1637">CERTIFICO</text:span><text:span text:style-name="T1638">:</text:span></text:p>
        <text:p text:style-name="P1639"/>
        <text:p text:style-name="P1640">Que ha sido cumplida la finalidad para la cual se otorgó la subvención.</text:p>
        <text:p text:style-name="P1641"/>
        <text:p text:style-name="P1642">Que en el desarrollo de las actividades comprendidas en el proyecto se han generado los gastos subvencionables señalados en la memoria<text:s/>adjunta, a cuyos efectos se acompaña las facturas originales y documentos acreditativos del pago, correspondientes a estos gastos, con un coste total de ejecución de _________________€.<text:s/></text:p>
        <text:p text:style-name="P1643"/>
        <text:p text:style-name="P1644">Que en relación con la aplicación de la subvención recibida a la finalidad y concepto para la que se otorgó:</text:p>
        <text:p text:style-name="P1645">(marcar con una ‘X’ la opción que proceda):</text:p>
        <text:p text:style-name="P1646"> SE HA APLICADO INTEGRAMENTE</text:p>
        <text:p text:style-name="P1647"> SE HA APLICADO PARCIALMENTE O NO SE HA APLICADO, por lo que se ha procedido al reintegro de la cantidad de ________________ Euros, según<text:s/>la carta de pago y liquidación que se acompañan al presente.<text:s/></text:p>
        <text:p text:style-name="P1648"/>
        <text:p text:style-name="P1649">Que, en relación con la obtención de otros ingresos o subvenciones, para la misma actividad y conceptos:<text:s/></text:p>
        <text:p text:style-name="P1650">(marcar con una ‘X’ la opción que proceda)</text:p>
        <text:p text:style-name="P1651"> No se han recibido subvenciones ni ayudas<text:s/>públicas o privadas de otras administraciones o entidades para esta actividad</text:p>
        <text:p text:style-name="P1652"> Las ayudas o subvenciones concedidas por otras administraciones o entidades privadas para esta actividad han sido las siguientes<text:s/></text:p>
        <text:p text:style-name="P1653"><text:span text:style-name="T1654">(se rellenará una línea por cada concepto subv</text:span><text:span text:style-name="T1655">encionado)</text:span></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Persona o entidad concedente</text:p>
            </table:table-cell>
            <table:table-cell table:style-name="TableCell1664">
              <text:p text:style-name="P1665">concepto</text:p>
            </table:table-cell>
            <table:table-cell table:style-name="TableCell1666">
              <text:p text:style-name="P1667">importe</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text:s text:c="66"/>total</text:p>
            </table:table-cell>
            <table:table-cell table:style-name="TableCell1687">
              <text:p text:style-name="P1688"/>
            </table:table-cell>
          </table:table-row>
        </table:table>
        <text:p text:style-name="P1689"/>
        <text:p text:style-name="P1690"><text:tab/>La veracidad de los datos que se contienen en la memoria adjunta.</text:p>
        <text:p text:style-name="P1691">…………………………, a…….. …………………….de…………………...de 2023</text:p>
        <text:p text:style-name="P1692">Firma y sello</text:p>
        <text:p text:style-name="P1693">(Representante Legal de la Entidad)</text:p>
        <text:p text:style-name="P1694"/>
        <text:p text:style-name="P1695">Nota:</text:p>
        <text:p text:style-name="P1696"/>
        <text:p text:style-name="P1697">El formato que se facilita es orientativo del contenido mínimo. Por esta razón, se podrá incluir cuantos datos e informaciones se considere convenientes.</text:p>
        <text:p text:style-name="P1698"/>
        <text:p text:style-name="P1699"/>
        <text:p text:style-name="P1700"/>
        <text:p text:style-name="P1701"/>
        <text:p text:style-name="P1702"><text:span text:style-name="T1703">TERCERO.<text:s/></text:span><text:span text:style-name="T1704">Reconocer la obligación y<text:s/></text:span><text:span text:style-name="T1705">ordenar el abono por importe de</text:span><text:span text:style-name="T1706"><text:s/></text:span><text:span text:style-name="T1707">14.400,00 euros, en concepto de abono anticipado del 80% del total de financiación municipal</text:span><text:span text:style-name="T1708"><text:s/>que comporta el mencionado convenio, a favor<text:s/></text:span><text:span text:style-name="T1709">la ASOCIACIÓN<text:s/></text:span><text:span text:style-name="T1710">DIALOGO SOCIAL Y ARTE DIALOGARTE</text:span><text:span text:style-name="T1711"><text:s/>con destino a la ejecución del proyecto</text:span><text:span text:style-name="T1712"><text:s/></text:span><text:span text:style-name="T1713">“EMPODERAMIENTO Y OCIO INCLUSIVO 2023</text:span><text:span text:style-name="T1714">”,</text:span><text:span text:style-name="T1715"><text:s/>con cargo a la aplicación presupuestaria 23100.48012 y compromiso de gasto con<text:s/></text:span><text:span text:style-name="T1716">nº de operación<text:s/></text:span><text:span text:style-name="T1717">2.23.0.05330.</text:span></text:p>
        <text:p text:style-name="P1718"/>
        <text:p text:style-name="P1719"><text:span text:style-name="T1720">CUARTO.<text:s/></text:span><text:span text:style-name="T1721">Facultar a la Alcaldía Presidencia para la formalización de cuantos tramites resulten necesarios<text:s/></text:span><text:span text:style-name="T1722">para la puesta en práctica y ejecución del presente acuerdo, así como a la firma del referido Convenio de Colaboración.</text:span></text:p>
        <text:p text:style-name="P1723"/>
        <text:p text:style-name="P1724"><text:span text:style-name="T1725">QUINTO.<text:s/></text:span><text:span text:style-name="T1726">Publicar el presente otorgamiento de subvención en La Base de Datos Nacional de Subvenciones, y en el Portal de Transparencia d</text:span><text:span text:style-name="T1727">e este Ayuntamiento.</text:span></text:p>
        <text:p text:style-name="P1728"/>
        <text:p text:style-name="P1729"><text:span text:style-name="T1730">SEXTO.</text:span><text:span text:style-name="T1731"><text:s/>Dar traslado del presente acuerdo a los Servicios Económicos.</text:span></text:p>
        <text:p text:style-name="P1732"/>
        <text:p text:style-name="P1733"><text:span text:style-name="T1734">SÉPTIMO.<text:s/></text:span><text:span text:style-name="T1735">Notificar el presente acuerdo al interesado, emplazándole para la aceptación de la misma y firma del Convenio.</text:span><text:bookmark-start text:name="_Hlk27647652"/><text:span text:style-name="T1736">”</text:span></text:p>
        <text:p text:style-name="P1737">En virtud de lo expuesto, se somete a la Junta de Gobierno Local, la siguiente propuesta de Acuerdo:</text:p>
        <text:p text:style-name="P1738"/>
        <text:p text:style-name="P1739"/>
        <text:p text:style-name="P1740"><text:bookmark-end text:name="_Hlk27647652"/>PROPUESTA DE ACUERDO</text:p>
        <text:p text:style-name="P1741"/>
        <text:p text:style-name="P1742"><text:span text:style-name="T1743">PRIMERO.</text:span><text:span text:style-name="T1744"><text:s/>Conceder subvención nominativa a la Asociación Diálogo Social y Arte (Dialogarte) con CIF G76737709 por importe de<text:s/></text:span><text:span text:style-name="T1745">18.000,00 €</text:span><text:span text:style-name="T1746">, con cargo a la aplicación<text:s/></text:span><text:span text:style-name="T1747">presupuestaria 23100.48012 y nº de<text:s/></text:span><text:span text:style-name="T1748">operación 2.23.0.05330,</text:span><text:span text:style-name="T1749"><text:s/>con destino a la ejecución del proyecto “Empoderamiento y Ocio Inclusivo 2023”. Con un presupuesto total de 22.500,00€</text:span></text:p>
        <text:p text:style-name="P1750"><text:s/></text:p>
        <text:p text:style-name="P1751"><text:span text:style-name="T1752">SEGUNDO.</text:span><text:span text:style-name="T1753"><text:s text:c="2"/>Aprobar el Convenio entre la Asociación Diálogo Social y Arte (Dia</text:span><text:span text:style-name="T1754">logarte) con CIF G76737709 y este Iltre. Ayuntamiento, para el otorgamiento de subvención nominativa con destino a la ejecución del Proyecto “Empoderamiento y Ocio Inclusivo 2023”, con un presupuesto de 22.500,00€ del tenor literal siguiente:</text:span></text:p>
        <text:p text:style-name="P1755"><text:span text:style-name="T1756"><draw:connector draw:type="line" svg:x1="-1.24861in" svg:y1="-0.01667in" svg:x2="7.2507in" svg:y2="-0.01667in" draw:z-index="251662336" draw:id="id9" draw:style-name="a13" draw:name="Conector recto 15" text:anchor-type="paragraph"><svg:title/><svg:desc/></draw:connector></text:span><text:span text:style-name="T1757">“CONVENIO DE</text:span><text:span text:style-name="T1758"><text:s/>COLABORACIÓN ENTRE EL ILUSTRE AYUNTAMIENTO DE CANDELARIA Y LA A</text:span><text:span text:style-name="T1759">SOCIACIÓN</text:span><text:span text:style-name="T1760"><text:s/></text:span><text:span text:style-name="T1761">DIÁGOLO SOCIAL Y ARTE (DIALOGARTE)</text:span><text:span text:style-name="T1762">”</text:span></text:p>
        <text:p text:style-name="P1763"><text:span text:style-name="T1764"><draw:connector draw:type="line" svg:x1="0.00486in" svg:y1="0.12917in" svg:x2="6.63125in" svg:y2="0.12917in" draw:z-index="251661312" draw:id="id10" draw:style-name="a14" draw:name="Conector recto 14" text:anchor-type="paragraph"><svg:title/><svg:desc/></draw:connector></text:span></text:p>
        <text:p text:style-name="P1765"/>
        <text:p text:style-name="P1766">REUNIDOS</text:p>
        <text:p text:style-name="P1767"/>
        <text:p text:style-name="P1768">De una parte, Dª María Concepción Brito Núñez, Alcaldesa Presidenta del Ayuntamiento de Candelaria, que interviene en representación<text:s/>de dicha Corporación, ejerciendo su competencia en virtud de las facultades atribuidas por el artículo 21.1 de la Ley7/85 de Bases de Régimen Local, asistido por el Secretario General, D. Octavio Manuel Fernández Hernández.</text:p>
        <text:p text:style-name="P1769"/>
        <text:p text:style-name="P1770"><text:span text:style-name="T1771">De otra,<text:s/></text:span><text:span text:style-name="T1772">D. Andrés Rumeu de<text:s/></text:span><text:span text:style-name="T1773">Lorenzo Cáceres, en calidad de Responsable del Proyecto, de la Asociación Diálogo Social y Arte (Dialogarte) con CIF ***4368**,</text:span><text:span text:style-name="T1774"><text:s/></text:span><text:span text:style-name="T1775">(en adelante, la persona beneficiaria), con domicilio en calle Portugal, s/n, CP 38.530, Candelaria, Provincia de Santa Cruz de<text:s/></text:span><text:span text:style-name="T1776">Tenerife, en calidad de presidente de la Asociación, según manifestación de la misma y acuerdo adoptado.</text:span></text:p>
        <text:p text:style-name="P1777"/>
        <text:p text:style-name="P1778">Intervienen en el ejercicio de sus cargos y, en la representación que ostentan, se reconocen entre sí la capacidad legal para suscribir el presente convenio y a tal efecto</text:p>
        <text:p text:style-name="P1779"/>
        <text:p text:style-name="P1780"/>
        <text:p text:style-name="P1781"><text:span text:style-name="T1782">MANIFIESTAN</text:span></text:p>
        <text:p text:style-name="P1783"/>
        <text:p text:style-name="P1784"><text:span text:style-name="T1785">Que la finalidad del presente convenio es canalizar a favor de la persona beneficiaria la subvención que figura en el vigente Presupuesto de esta Entidad, crédito consignado en el capítulo transferencias corrientes con<text:s/></text:span><text:span text:style-name="T1786">el siguiente literal “</text:span><text:span text:style-name="T1787">ASOCIACIÓN DIALOGARTE: EMPODERAMIENTO Y OCIO INCLUSIVO</text:span><text:span text:style-name="T1788">”, así como establecer las condiciones y compromisos que asume la persona beneficiaria.<text:s/></text:span></text:p>
        <text:p text:style-name="P1789"/>
        <text:p text:style-name="P1790"><text:span text:style-name="T1791">Que la<text:s/></text:span><text:span text:style-name="T1792">“</text:span><text:span text:style-name="T1793">ASOCIACIÓN DIÁLOGO SOCIAL Y ARTE”<text:s/></text:span><text:span text:style-name="T1794">centra su labor en potenciar procesos para el de</text:span><text:span text:style-name="T1795">sarrollo integral y la inclusión social, especialmente de aquellos colectivos que se encuentran en situación de vulnerabilidad social.</text:span></text:p>
        <text:p text:style-name="P1796"/>
        <text:p text:style-name="P1797"><text:span text:style-name="T1798">Que el Presupuesto General del Ayuntamiento de Candelaria para el presente ejercicio prevé la concesión de subvención<text:s/></text:span><text:span text:style-name="T1799">nominativa, por un importe de 18.000,00€ a favor de la<text:s/></text:span><text:span text:style-name="T1800">“</text:span><text:span text:style-name="T1801">ASOCIACIÓN DIALOGO SOCIAL Y ARTE DIALOGARTE”</text:span><text:span text:style-name="T1802"><text:s/>en la aplicación presupuestaria 23100.48012.</text:span></text:p>
        <text:p text:style-name="P1803"/>
        <text:p text:style-name="P1804"><text:span text:style-name="T1805">Que ambas instituciones coinciden en dar respuesta eficaz y coordinada a las necesidades planteadas por la As</text:span><text:span text:style-name="T1806">ociación</text:span><text:span text:style-name="T1807">,<text:s/></text:span><text:span text:style-name="T1808">articulando para ello la puesta en marcha de aquellos programas y servicios que respondan a las distintas necesidades que plantea el referido colectivo, valorándose muy positivamente la colaboración mantenida en los últimos años, por lo que decid</text:span><text:span text:style-name="T1809">en suscribir un Convenio Subvención.</text:span></text:p>
        <text:p text:style-name="P1810"/>
        <text:p text:style-name="P1811">A estos efectos, la Ley 38/2003, de 17 de noviembre, General de Subvenciones dispone en su art 22.2 que podrán concederse de forma directa entre otras las subvenciones previstas nominativamente en los Presupuesto de la<text:s/>Entidad Local, en los términos recogidos en los convenios y en la normativa reguladora de estas subvenciones.</text:p>
        <text:p text:style-name="P1812"/>
        <text:p text:style-name="P1813">Por su parte, el Reglamento de la Ley 38/2003, General de Subvenciones, aprobado por Real Decreto 887/2006, en su art 65 prevé que a efectos de<text:s/>lo dispuesto en el art 22.2 de la Ley General de Subvenciones, son subvenciones previstas nominativamente en los Presupuestos de las Entidades Locales, aquellas cuyo objeto, dotación presupuestaria y beneficiario aparecen determinados expresamente en el estado de gastos del presupuesto. Y señalando expresamente que el acto de concesión o el convenio tendrá el carácter de bases reguladoras de la concesión a los efectos de lo dispuesto en la Ley General de Subvenciones.</text:p>
        <text:p text:style-name="P1814"/>
        <text:p text:style-name="P1815">Igualmente, resulta de aplicación las<text:s/>disposiciones en la materia de la “Ordenanza General Municipal y Bases Reguladoras de Subvenciones de este Ayuntamiento, conforme texto publicado en el BOP nº 60 de 19 de mayo de 2021”</text:p>
        <text:p text:style-name="P1816"/>
        <text:p text:style-name="P1817">Así pues, de conformidad con lo establecido en las citadas disposiciones, ambas partes acuerdan suscribir el presente convenio, el cual se regirá por las siguientes,</text:p>
        <text:p text:style-name="P1818"/>
        <text:p text:style-name="P1819">CLÁUSULAS</text:p>
        <text:p text:style-name="P1820"/>
        <text:p text:style-name="P1821"/>
        <text:p text:style-name="P1822"/>
        <text:p text:style-name="P1823">Objeto de la subvención y personas beneficiarias</text:p>
        <text:p text:style-name="P1824"/>
        <text:p text:style-name="P1825"><text:span text:style-name="T1826">El presente Convenio tiene por objeto establecer las condiciones y compromisos aplicables a la<text:s/></text:span><text:span text:style-name="T1827">concesión directa de una subvención nominativa a la entidad beneficiaria</text:span><text:span text:style-name="T1828"><text:s/>“</text:span><text:span text:style-name="T1829">ASOCIACIÓN DIALOGO SOCIAL Y ARTE DIALOGARTE”</text:span><text:span text:style-name="T1830"><text:s/>para la realización del proyecto denominado “EMPODERAMIENTO Y OCIO INCLUSIVO 2023”</text:span><text:span text:style-name="T1831">,</text:span><text:span text:style-name="T1832"><text:s/>con un presupuesto de<text:s/></text:span><text:span text:style-name="T1833">22.500,00€</text:span><text:span text:style-name="T1834">.</text:span></text:p>
        <text:p text:style-name="P1835"/>
        <text:p text:style-name="P1836"><text:span text:style-name="T1837"><text:s/></text:span><text:span text:style-name="T1838">La finalidad de e</text:span><text:span text:style-name="T1839">ste proyecto es promover actividades de carácter sociocultural para la dinamización, participación de las personas mayores en la vida social y comunitaria.</text:span></text:p>
        <text:p text:style-name="P1840"/>
        <text:p text:style-name="P1841"><text:span text:style-name="T1842">En el expediente de referencia, que se incorpora formando parte del Convenio, se describe y desarro</text:span><text:span text:style-name="T1843">lla el contenido de este proyecto y la metodología utilizada por la<text:s/></text:span><text:span text:style-name="T1844">“</text:span><text:span text:style-name="T1845">ASOCIACIÓN DIALOGO SOCIAL Y ARTE DIALOGARTE</text:span><text:span text:style-name="T1846">”<text:s/></text:span><text:span text:style-name="T1847">para su ejecución.</text:span></text:p>
        <text:p text:style-name="P1848"/>
        <text:p text:style-name="P1849"><text:span text:style-name="T1850">El crédito presupuestario que ampara la concesión de la subvención nominativa a la Asociación es un crédito del capítulo 4</text:span><text:span text:style-name="T1851"><text:s/>«Transferencias corrientes</text:span><text:span text:style-name="T1852">»<text:s/></text:span><text:span text:style-name="T1853">por lo que no podrán aplicarse los fondos a gastos de distinta naturaleza y finalidad a la que es propia de los gastos imputables a dicho crédito. En consecuencia, ambas partes convienen que la subvención se destinará a financi</text:span><text:span text:style-name="T1854">ar las actividades programadas conforme a Proyecto presentado, obrante en el expediente y que forma parte del presente convenio.</text:span></text:p>
        <text:p text:style-name="P1855"/>
        <text:p text:style-name="P1856">Cuantía y crédito presupuestario</text:p>
        <text:p text:style-name="P1857"/>
        <text:p text:style-name="P1858"><text:span text:style-name="T1859">La cuantía de la subvención otorgada asciende a<text:s/></text:span><text:span text:style-name="T1860">18.00,00€, resultado de la aplicación del po</text:span><text:span text:style-name="T1861">rcentaje máximo de 80% de la suma de las ayudas públicas para la misma actividad previsto en la<text:s/></text:span><text:span text:style-name="T1862">Ordenanza General Municipal y Bases Reguladoras de Subvenciones de este Ayuntamiento, en aplicación del artículo 38 por el que se regula la financiación de los<text:s/></text:span><text:span text:style-name="T1863">gastos subvencionables; a</text:span><text:span text:style-name="T1864"><text:s/></text:span><text:span text:style-name="T1865">imputar</text:span><text:span text:style-name="T1866"><text:s/>en la aplicación presupuestaria<text:s/></text:span><text:span text:style-name="T1867">23100.48012</text:span><text:span text:style-name="T1868"><text:s/>del vigente Presupuesto General.</text:span></text:p>
        <text:p text:style-name="P1869"/>
        <text:p text:style-name="P1870">Compromisos de las partes</text:p>
        <text:p text:style-name="P1871"/>
        <text:p text:style-name="P1872">La entidad beneficiaria se compromete a desarrollar las funciones y acciones previstas en este Convenio y poner a<text:s/>disposición del mismo los recursos humanos y medios materiales para la realización de las actividades</text:p>
        <text:p text:style-name="P1873">Asimismo, deberá encontrarse al corriente del pago de las obligaciones tributarias, incluidas las Municipales, así como las de la Seguridad Social.</text:p>
        <text:p text:style-name="P1874">Por su<text:s/>parte el Ayuntamiento de Candelaria a través de sus Servicios sociales, realizará el pago de subvención y seguimiento y control del cumplimiento del objeto del Convenio.</text:p>
        <text:p text:style-name="P1875"/>
        <text:p text:style-name="P1876">Compatibilidad o incompatibilidad con otras subvenciones, ayudas, ingresos o recursos para la misma finalidad</text:p>
        <text:p text:style-name="P1877"/>
        <text:p text:style-name="P1878">La subvención será compatible con otras subvenciones, ayudas, ingresos o recursos para la misma finalidad, procedentes de cualesquiera Administraciones o Entes públicos o privados, nacionales, de la Unión Europea o de organismos<text:s/>internacionales, siempre que no se exceda en tal caso del 100% del coste de la actividad subvencionada.</text:p>
        <text:p text:style-name="P1879"/>
        <text:p text:style-name="P1880">Vigencia y extinción del Convenio</text:p>
        <text:p text:style-name="P1881"/>
        <text:p text:style-name="P1882">El presente Convenio surtirá efectos desde la fecha de suscripción hasta el 31 de diciembre de 2023. No obstante, serán imputables al presente Convenio los gastos que respondan de manera indubitada a la naturaleza de la subvención, realizados con anterioridad a la formalización del mismo, siempre que estén debidamente justificados y se hayan realizado a partir del 1 de<text:s/>enero de 2023 y dentro de este ejercicio.</text:p>
        <text:p text:style-name="P1883"/>
        <text:p text:style-name="P1884">El convenio concluirá a la finalización del periodo de su vigencia o se extinguirá anticipadamente por alguna de las siguientes causas: acuerdo entre las partes o denuncia de cualquiera de las mismas cuando sobreviniesen causas que impidiesen o dificultasen en gran manera el cumplimiento del Convenio. En este caso, la parte afectada lo comunicará a la otra parte con un mes de anticipación como mínimo.</text:p>
        <text:p text:style-name="P1885"/>
        <text:p text:style-name="P1886">En el caso de extinción anticipada, la entidad beneficiaria deberá presentar la justificación de los gastos habidos con cargo a la subvención regulada en el presente convenio en el plazo de tres meses contados desde la fecha de su conclusión y en los términos establecidos en este documento, procediéndose, en su caso,<text:s/>a iniciar el correspondiente expediente de reintegro de la cantidad que no haya sido ejecutada, de acuerdo con lo dispuesto en la cláusula decimotercera.</text:p>
        <text:p text:style-name="P1887"/>
        <text:p text:style-name="P1888">Modificación del Convenio</text:p>
        <text:p text:style-name="P1889"/>
        <text:p text:style-name="P1890">De acuerdo con lo previsto en el artículo 64 del Real Decreto 887/2006, de<text:s/>21 de julio, por el que se aprueba el Reglamento de la Ley General de Subvenciones, podrá modificarse la subvención concedida cuando se produzcan circunstancias de índole operativa, o sucesos imprevisibles o fortuitos, siempre que dicha modificación no suponga cambios del proyecto subvencionado que alteren esencialmente la naturaleza u objetivos de la subvención. En tal caso, la propuesta de modificación habrá de comunicarse con carácter inmediato a la aparición de las circunstancias que la justifiquen, al<text:s/>órgano gestor, estando sujeta a autorización administrativa previa.</text:p>
        <text:p text:style-name="P1891"/>
        <text:p text:style-name="P1892">Plazos y modos de pago de la subvención. Régimen de garantías</text:p>
        <text:p text:style-name="P1893"/>
        <text:p text:style-name="P1894"><text:span text:style-name="T1895">De la totalidad del importe de subvención municipal otorgada<text:s/></text:span><text:span text:style-name="T1896">18.000,00€</text:span><text:span text:style-name="T1897">, se realizará un pago de manera anticipada, por<text:s/></text:span><text:span text:style-name="T1898">importe del 80% del mismo 14,400,00€, por concurrir razones de interés público que lo justifican y haber manifestado el beneficiario que no puede desarrollar el proyecto o actuación subvencionada sin la entrega anticipada de la subvención.<text:s/></text:span></text:p>
        <text:p text:style-name="P1899">No será<text:s/>exigible la prestación de garantía por parte de la persona beneficiaria por cuanto no se aprecia riesgo de que incumpla las obligaciones asumidas en virtud de este convenio.</text:p>
        <text:p text:style-name="P1900"/>
        <text:p text:style-name="P1901">Recursos Humanos<text:s/></text:p>
        <text:p text:style-name="P1902"/>
        <text:p text:style-name="P1903"><text:span text:style-name="T1904">La<text:s/></text:span><text:span text:style-name="T1905">ASOCIACIÓN DIALOGO SOCIAL Y ARTE</text:span><text:span text:style-name="T1906"><text:s/>aportará al programa los m</text:span><text:span text:style-name="T1907">edios humanos, que se especifican en el Proyecto. El personal en ningún caso tendrá vinculación jurídico-laboral ni de ningún otro tipo con el Ayuntamiento de Candelaria y ello con independencia de las labores de control e inspección que legalmente corresp</text:span><text:span text:style-name="T1908">onden al mismo.</text:span></text:p>
        <text:p text:style-name="P1909"/>
        <text:p text:style-name="P1910">Seguimiento, informes y memorias</text:p>
        <text:p text:style-name="P1911"/>
        <text:p text:style-name="P1912"><text:span text:style-name="T1913">El Ayuntamiento de Candelaria realizará el seguimiento del proyecto, por lo que la entidad beneficiaria facilitará la verificación de la realización y gestión del mismo a cualquier responsable del<text:s/></text:span><text:span text:style-name="T1914">Ayuntamiento o a las personas designadas por el mismo.<text:s/></text:span></text:p>
        <text:p text:style-name="P1915"><text:span text:style-name="T1916"><text:tab/>La<text:s/></text:span><text:span text:style-name="T1917">ASOCIACIÓN DIALOGO SOCIAL Y ARTE<text:s/></text:span><text:span text:style-name="T1918">deberá atenerse a cuantas reuniones, visitas o comprobaciones le sean requeridas por el Área de Servicios Sociales, proporcionando en todo momento la información q</text:span><text:span text:style-name="T1919">ue le sea solicitada.</text:span></text:p>
        <text:p text:style-name="P1920"/>
        <text:p text:style-name="P1921">Los técnicos del Ayuntamiento de Candelaria podrán también contactar con la entidad beneficiaria siempre que lo consideren necesario, con los medios y de la forma que se estimen adecuados (llamadas telefónicas, correo electrónico, fax...).</text:p>
        <text:p text:style-name="P1922">La entidad beneficiaria estará obligada a:</text:p>
        <text:list text:style-name="LFO25" text:continue-numbering="true">
          <text:list-item>
            <text:p text:style-name="P1923">Enviar al Ayuntamiento de Candelaria, al menos una vez al trimestre, todos los datos de la gestión del proyecto, bien a través de servicios Web, bien mediante envío de ficheros electrónicos, de forma que el<text:s/>Ayuntamiento pueda realizar las exploraciones que se consideren necesarias para el control y seguimiento.</text:p>
          </text:list-item>
          <text:list-item>
            <text:p text:style-name="P1924">Elaborar una memoria anual de las actividades objeto del presente Convenio, que pondrá a disposición del Área de Servicios Sociales.<text:s/></text:p>
          </text:list-item>
        </text:list>
        <text:p text:style-name="P1925"/>
        <text:p text:style-name="P1926">La Concejalía<text:s/>solicitará la remisión de cuantos documentos considere necesarios para medir el grado de cumplimiento de los objetivos previstos.<text:s/></text:p>
        <text:p text:style-name="P1927"/>
        <text:p text:style-name="P1928">Del envío de datos e informes por la entidad beneficiaria a través de medios electrónicos y/o telemáticos se dejará constancia de su presentación y contenido.</text:p>
        <text:p text:style-name="P1929"/>
        <text:p text:style-name="P1930"><text:span text:style-name="T1931">Justificación de la aplicación de la subvención</text:span></text:p>
        <text:p text:style-name="P1932"/>
        <text:p text:style-name="P1933"><text:span text:style-name="T1934">En el plazo máximo de tres meses desde el término de vigencia del convenio, la<text:s/></text:span><text:span text:style-name="T1935">ASOCIACIÓN DIALOGO SOCIAL Y ARTE</text:span><text:span text:style-name="T1936"><text:s/>queda obligada a justificar la totalidad de los gastos<text:s/></text:span><text:span text:style-name="T1937">ejecutados para el desarrollo del Convenio<text:s/></text:span></text:p>
        <text:p text:style-name="P1938"/>
        <text:p text:style-name="P1939">Asimismo, la entidad beneficiaria deberá presentar documentación acreditativa de que los rendimientos financieros que se generen por los fondos librados han sido destinados al proyecto para el que se concedió la<text:s/>subvención. En el supuesto de que no se hubieran generado rendimientos financieros se aportará declaración responsable al respecto.</text:p>
        <text:p text:style-name="P1940"/>
        <text:list text:style-name="LFO26" text:continue-numbering="true">
          <text:list-item>
            <text:p text:style-name="P1941">Contenido de la cuenta justificativa. -</text:p>
          </text:list-item>
        </text:list>
        <text:p text:style-name="P1942">La acreditación de la realización del proyecto o actividad subvencionada, así como<text:s/>la justificación de que los fondos recibidos han sido aplicados a la finalidad para la cual fueron concedidos, se efectuará mediante la entrega de la siguiente documentación:</text:p>
        <text:p text:style-name="P1943"/>
        <text:p text:style-name="P1944">1 -<text:tab/>Memoria evaluativa de la actividad subvencionada, suscrita por quien ostente la representación legal, que describirá los objetivos y resultados conseguidos conforme a la subvención concedida, las actividades realizadas, con descripción detallada de aquellas que han sido financiadas con la subvención y su coste, así como resumen sumario de aquellas otras que hayan sido financiadas con fondos propios u otras subvenciones, según modelo que se anexa al presente Convenio como Anexo I.</text:p>
        <text:p text:style-name="P1945"/>
        <text:p text:style-name="P1946">2-<text:tab/>Certificado de la entidad perceptora de que ha sido cumplida la finalidad para la cual se otorgó<text:s/>la subvención conforme al presupuesto concedido y proyecto presentado, así como importe, procedencia y aplicación subvenciones distintas a la municipal que han financiado actividades objeto del proyecto, según modelo que se anexa al presente Convenio como<text:s/>Anexo II.</text:p>
        <text:p text:style-name="P1947"/>
        <text:p text:style-name="P1948">3-<text:tab/>Relación numerada secuencialmente de los gastos realizados, ordenada por concepto presupuestario acompañada de la totalidad de los recibos, facturas, nóminas, tributos y cuotas a la Seguridad Social y demás documentos de valor probatorio equivalente con validez en el tráfico jurídico mercantil o con eficacia administrativa, cuyo importe haya sido abonado con cargo a la subvención concedida. En los casos en que de los documentos citados anteriormente no se desprendiera la acreditación del pago,<text:s/>deberá presentarse además la documentación necesaria para verificarlo.<text:s/></text:p>
        <text:p text:style-name="P1949">4-<text:tab/>Indicación, en su caso, de los criterios de reparto de los costes generales y/o indirectos incorporados en la relación</text:p>
        <text:p text:style-name="P1950">5-<text:tab/>Una relación detallada de otros ingresos o subvenciones que hayan financiado la actividad subvencionada con indicación del importe y su procedencia.</text:p>
        <text:p text:style-name="P1951">6-<text:tab/>Los tres presupuestos solicitados por el beneficiario, en los supuestos que resulte obligatorio.</text:p>
        <text:p text:style-name="P1952">7-<text:tab/>En su caso, la carta de pago de reintegro en el supuesto de remanentes no aplicados, así como de los intereses derivados de los mismos.</text:p>
        <text:p text:style-name="P1953"/>
        <text:p text:style-name="P1954">b) <text:s/>Gastos realizados con anterioridad a la firma del Convenio. -</text:p>
        <text:p text:style-name="P1955">Los gastos realizados con anterioridad a la suscripción del Convenio, que respondan de manera indubitada a la<text:s/>naturaleza de la subvención, serán imputables a la cuantía prevista en el mismo, siempre que estén debidamente justificados y se hayan realizado a partir del 1 de enero de 2023.</text:p>
        <text:p text:style-name="P1956"/>
        <text:p text:style-name="P1957">c) <text:s/>Otros gastos subvencionables. -</text:p>
        <text:p text:style-name="P1958">Los gastos financieros, los gastos de asesoría jurídica o financiera, los gastos notariales y registrales y los gastos periciales para la realización del proyecto subvencionado y los de administración específicos serán subvencionables si están directamente relacionados con la actividad subvencionada y son indispensables para la adecuada preparación o ejecución de la misma.</text:p>
        <text:p text:style-name="P1959"/>
        <text:p text:style-name="P1960">Serán imputables al Convenio aquellos gastos realizados en el plazo de su vigencia que de manera indubitada respondan a la naturaleza de la actividad subvencionada y cuyo pago<text:s/>se realice en el año 2023 con anterioridad a la presentación de la cuenta justificativa.</text:p>
        <text:p text:style-name="P1961"/>
        <text:p text:style-name="P1962">Procedimiento de reintegro</text:p>
        <text:p text:style-name="P1963"/>
        <text:p text:style-name="P1964">Las cantidades no justificadas debidamente deberán ser reintegradas, dentro del plazo previsto para la justificación, con sujeción a lo dispuesto en los artículos 36 y siguientes de la Ley General de Subvenciones.</text:p>
        <text:p text:style-name="P1965"/>
        <text:p text:style-name="P1966">El procedimiento de reintegro se regirá por lo dispuesto en la Ley General de Subvenciones, Ordenanza Municipal de Subvenciones y las Bases de Ejecución del presupuesto municipal<text:s/>para 2023, siendo el órgano competente para exigir el reintegro el concedente de la subvención, mediante la resolución del procedimiento regulado en la citada normativa.</text:p>
        <text:p text:style-name="P1967"/>
        <text:p text:style-name="P1968">El órgano competente para iniciar y resolver el procedimiento de reintegro deberá dar<text:s/>traslado a la Intervención General de las resoluciones que adopte respecto a la incoación, medidas cautelares y finalización del procedimiento.</text:p>
        <text:p text:style-name="P1969"/>
        <text:p text:style-name="P1970">Publicidad</text:p>
        <text:p text:style-name="P1971"/>
        <text:p text:style-name="P1972">La entidad beneficiaria deberá dar la adecuada publicidad del carácter público municipal de la financiación del proyecto objeto de subvención. El incumplimiento de esta obligación será causa de reintegro de la totalidad de la subvención.</text:p>
        <text:p text:style-name="P1973"/>
        <text:p text:style-name="P1974">En los centros y dependencias destinados a la realización de este convenio se colocará en lugar visible un panel o<text:s/>placa de acuerdo con los modelos aprobados de la imagen corporativa del Ayuntamiento de Candelaria, que se diseñará y realizará por cuenta de la entidad, y bajo la supervisión y autorización de la Concejalía de Servicios Sociales e Igualdad, siendo el gasto imputable al presente Convenio.</text:p>
        <text:p text:style-name="P1975"/>
        <text:p text:style-name="P1976">En la difusión y publicidad que se haga en cualquiera de las actividades llevadas a cabo en el marco de este Convenio, aparecerán las dos instituciones.</text:p>
        <text:p text:style-name="P1977"/>
        <text:p text:style-name="P1978">Protección de datos de carácter personal</text:p>
        <text:p text:style-name="P1979"/>
        <text:p text:style-name="P1980">La entidad beneficiaria<text:s/>es responsable directo del tratamiento de datos de carácter personal relativos a los usuarios que atiende, y está obligada al cumplimiento de las prescripciones de la Ley Orgánica 3/2018, de 5 de diciembre, de Protección de Datos Personales y Garantía de los Derechos Digitales, Reglamento (UE) 2016/679, de 27 de abril, del Parlamento Europeo y del Consejo relativo a la protección de las personas físicas en lo que respecta al tratamiento de datos personales y a la libre circulación de estos datos y el Real Decreto 1720/2007, de 21 de diciembre.</text:p>
        <text:p text:style-name="P1981"><text:span text:style-name="T1982"><text:s/></text:span><text:span text:style-name="T1983">Personal voluntario</text:span></text:p>
        <text:p text:style-name="P1984"/>
        <text:p text:style-name="P1985">En el supuesto de contar con personal voluntario para apoyar las actividades que se desarrollen en el marco del Convenio, la entidad beneficiaria deberá haber suscrito una póliza adecuada para el<text:s/>voluntariado. Asimismo, en ninguna circunstancia se establecerá relación de dependencia entre dicho voluntariado y el Ayuntamiento de Candelaria.</text:p>
        <text:p text:style-name="P1986"/>
        <text:p text:style-name="P1987">Régimen jurídico. -</text:p>
        <text:p text:style-name="P1988"/>
        <text:p text:style-name="P1989"><text:span text:style-name="T1990">El régimen jurídico del presente Convenio está integrado la Ley 7/1985, de 2 de abril, R</text:span><text:span text:style-name="T1991">eguladora de las Bases de Régimen Local, por la Ley, la Ley 7/2015 de 1 de abril de los Municipios de Canarias;</text:span><text:span text:style-name="T1992"><text:s/>La Ley<text:s/></text:span><text:span text:style-name="T1993">16/2019, de 2 de mayo, de Servicios Sociales de Canarias</text:span><text:span text:style-name="T1994"><text:s/>; La ley 40/2015, de 1 de octubre, de régimen Jurídico del Sector Público, la Le</text:span><text:span text:style-name="T1995">y 38/2003, de 17 de noviembre, General de Subvenciones; el Real Decreto 887/2006, de 21 de julio, por el que se aprueba el Reglamento de la Ley General de Subvenciones, <text:s/>las Bases de Ejecución del Presupuesto del Ayuntamiento de Candelaria y demás normativ</text:span><text:span text:style-name="T1996">a estatal o autonómica que resulte de aplicación.</text:span></text:p>
        <text:p text:style-name="P1997"/>
        <text:p text:style-name="P1998">Resolución de conflictos</text:p>
        <text:p text:style-name="P1999"/>
        <text:p text:style-name="P2000">Las cuestiones litigiosas surgidas sobre la interpretación, modificación, resolución y efectos que pudieran derivarse de la aplicación de este Convenio, deberán solventarse de mutuo acuerdo entre las partes y, en defecto de acuerdo, el conocimiento de estas cuestiones corresponderá a la Jurisdicción Contencioso-Administrativa.</text:p>
        <text:p text:style-name="P2001"/>
        <text:p text:style-name="P2002">Y para que así conste y en prueba de conformidad, las dos partes suscriben el presente Convenio y su Anexo en el lugar y fecha arriba indicados.</text:p>
        <text:p text:style-name="P2003"/>
        <text:p text:style-name="P2004"/>
        <text:p text:style-name="P2005">La Alcaldesa-Presidenta<text:s/><text:tab/><text:tab/><text:s text:c="27"/>El Presidente de la Asociación,</text:p>
        <text:p text:style-name="P2006"/>
        <text:p text:style-name="P2007"/>
        <text:p text:style-name="P2008"/>
        <text:p text:style-name="P2009"/>
        <text:p text:style-name="P2010"/>
        <text:p text:style-name="P2011">María Concepción Brito Núñez<text:tab/><text:s text:c="23"/>Andrés Rumeu de Lorenzo Cáceres</text:p>
        <text:p text:style-name="P2012"/>
        <text:p text:style-name="P2013"/>
        <text:p text:style-name="P2014">Ante mí</text:p>
        <text:p text:style-name="P2015">El Secretario General</text:p>
        <text:p text:style-name="P2016"/>
        <text:p text:style-name="P2017"/>
        <text:p text:style-name="P2018"/>
        <text:p text:style-name="P2019"/>
        <text:p text:style-name="P2020"/>
        <text:p text:style-name="P2021">Octavio Manuel Fernández Hernández</text:p>
        <text:p text:style-name="P2022"/>
        <text:p text:style-name="P2023">ANEXO I</text:p>
        <text:p text:style-name="P2024">MEMORIA JUSTIFICATIVA<text:s/></text:p>
        <text:p text:style-name="P2025"/>
        <text:p text:style-name="P2026">Finalizado el proyecto objeto de subvención, el beneficiario debe presentar una memoria al órgano que concedió la subvención<text:s/></text:p>
        <text:p text:style-name="P2027">(Esta memoria debe señalar las desviaciones producidas entre<text:s/>el proyecto objeto de subvención y el proyecto finalmente realizado).</text:p>
        <text:p text:style-name="P2028"/>
        <table:table table:style-name="Table2029">
          <table:table-columns>
            <table:table-column table:style-name="TableColumn2030"/>
          </table:table-columns>
          <table:table-row table:style-name="TableRow2031">
            <table:table-cell table:style-name="TableCell2032">
              <text:p text:style-name="P2033">1. Denominación</text:p>
            </table:table-cell>
          </table:table-row>
        </table:table>
        <text:p text:style-name="P2034"/>
        <text:p text:style-name="P2035">(Denominación del proyecto o actividad para el que se solicitó la subvención)</text:p>
        <text:p text:style-name="P2036"/>
        <table:table table:style-name="Table2037">
          <table:table-columns>
            <table:table-column table:style-name="TableColumn2038"/>
          </table:table-columns>
          <table:table-row table:style-name="TableRow2039">
            <table:table-cell table:style-name="TableCell2040">
              <text:p text:style-name="P2041">2. Objetivos</text:p>
            </table:table-cell>
          </table:table-row>
        </table:table>
        <text:p text:style-name="P2042"/>
        <text:p text:style-name="P2043">Objetivos Propuestos en la Memoria Descriptiva</text:p>
        <text:p text:style-name="P2044"/>
        <text:p text:style-name="P2045">(Se procederá a<text:s/>reproducir un extracto de la Memoria Descriptiva del proyecto presentado en la solicitud de subvención)</text:p>
        <text:p text:style-name="P2046"/>
        <text:p text:style-name="P2047">Objetivos Alcanzados una vez Finalizado<text:s/></text:p>
        <text:p text:style-name="P2048"/>
        <text:p text:style-name="P2049">(Explicación detallada del grado de cumplimiento de los objetivos inicialmente previstos)</text:p>
        <text:p text:style-name="P2050"/>
        <text:p text:style-name="P2051">Objetivos NO<text:s/>Alcanzados. Justificación</text:p>
        <text:p text:style-name="P2052"/>
        <table:table table:style-name="Table2053">
          <table:table-columns>
            <table:table-column table:style-name="TableColumn2054"/>
          </table:table-columns>
          <table:table-row table:style-name="TableRow2055">
            <table:table-cell table:style-name="TableCell2056">
              <text:p text:style-name="P2057">3. Actividades</text:p>
            </table:table-cell>
          </table:table-row>
        </table:table>
        <text:p text:style-name="P2058"/>
        <text:p text:style-name="P2059"><text:span text:style-name="T2060">Actividades realizadas</text:span><text:span text:style-name="T2061"><text:s/>(</text:span><text:span text:style-name="T2062">explicación detallada de cada una de las actividades desarrolladas en el marco del proyecto subvencionado: denominación de la actividad, en que, consistió, lugar de realización, fecha exac</text:span><text:span text:style-name="T2063">ta de realización, número de participantes)</text:span></text:p>
        <text:p text:style-name="P2064"/>
        <text:p text:style-name="P2065">Actividades NO contempladas y ejecutadas</text:p>
        <text:p text:style-name="P2066"/>
        <text:p text:style-name="P2067">Actividades NO ejecutadas. Justificación</text:p>
        <text:p text:style-name="P2068"/>
        <table:table table:style-name="Table2069">
          <table:table-columns>
            <table:table-column table:style-name="TableColumn2070"/>
          </table:table-columns>
          <table:table-row table:style-name="TableRow2071">
            <table:table-cell table:style-name="TableCell2072">
              <text:p text:style-name="P2073"><text:span text:style-name="T2074">4. Metodología y plan de trabajo</text:span></text:p>
            </table:table-cell>
          </table:table-row>
        </table:table>
        <text:p text:style-name="P2075"/>
        <text:list text:style-name="LFO27" text:continue-numbering="true">
          <text:list-item>
            <text:p text:style-name="P2076">Relación de actuaciones desarrolladas para llevar a cabo el proyecto o actividad.</text:p>
          </text:list-item>
          <text:list-item>
            <text:p text:style-name="P2077">Temporalización de cada una de esas actuaciones.</text:p>
          </text:list-item>
        </text:list>
        <text:p text:style-name="P2078">.<text:s/></text:p>
        <table:table table:style-name="Table2079">
          <table:table-columns>
            <table:table-column table:style-name="TableColumn2080"/>
          </table:table-columns>
          <table:table-row table:style-name="TableRow2081">
            <table:table-cell table:style-name="TableCell2082">
              <text:p text:style-name="P2083">5. Equipo Técnico y Profesional</text:p>
            </table:table-cell>
          </table:table-row>
        </table:table>
        <text:p text:style-name="P2084"/>
        <text:p text:style-name="P2085">(Insertar tantas filas como personas hayan sido contratadas o participado de forma voluntaria)</text:p>
        <text:p text:style-name="P2086"/>
        <text:p text:style-name="P2087">Personal laboral contratado para la ejecución del proyecto</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Nombre<text:s/></text:p>
            </table:table-cell>
            <table:table-cell table:style-name="TableCell2097">
              <text:p text:style-name="P2098">DNI</text:p>
            </table:table-cell>
            <table:table-cell table:style-name="TableCell2099">
              <text:p text:style-name="P2100">Categoría profesional</text:p>
            </table:table-cell>
            <table:table-cell table:style-name="TableCell2101">
              <text:p text:style-name="P2102">Función/es</text:p>
            </table:table-cell>
            <table:table-cell table:style-name="TableCell2103">
              <text:p text:style-name="P2104">Total horas semanales</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s text:c="17"/>Total</text:p>
            </table:table-cell>
            <table:table-cell table:style-name="TableCell2147">
              <text:p text:style-name="P2148"/>
            </table:table-cell>
          </table:table-row>
        </table:table>
        <text:p text:style-name="P2149"/>
        <text:p text:style-name="P2150">Personal voluntario que ha participado</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Nombre<text:s/></text:p>
            </table:table-cell>
            <table:table-cell table:style-name="TableCell2160">
              <text:p text:style-name="P2161">DNI</text:p>
            </table:table-cell>
            <table:table-cell table:style-name="TableCell2162">
              <text:p text:style-name="P2163">Categoría profesional</text:p>
            </table:table-cell>
            <table:table-cell table:style-name="TableCell2164">
              <text:p text:style-name="P2165">Función/es</text:p>
            </table:table-cell>
            <table:table-cell table:style-name="TableCell2166">
              <text:p text:style-name="P2167">Total horas semanales</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text:s text:c="17"/>Total</text:p>
            </table:table-cell>
            <table:table-cell table:style-name="TableCell2232">
              <text:p text:style-name="P2233"/>
            </table:table-cell>
          </table:table-row>
        </table:table>
        <text:p text:style-name="P2234"/>
        <text:p text:style-name="P2235">Otros Profesionales contratados con cargo a la subvenció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Nombre<text:s/></text:p>
            </table:table-cell>
            <table:table-cell table:style-name="TableCell2245">
              <text:p text:style-name="P2246">DNI</text:p>
            </table:table-cell>
            <table:table-cell table:style-name="TableCell2247">
              <text:p text:style-name="P2248">Categoría profesional</text:p>
            </table:table-cell>
            <table:table-cell table:style-name="TableCell2249">
              <text:p text:style-name="P2250">Función/es</text:p>
            </table:table-cell>
            <table:table-cell table:style-name="TableCell2251">
              <text:p text:style-name="P2252">Total horas semanale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text:s text:c="17"/>Total</text:p>
            </table:table-cell>
            <table:table-cell table:style-name="TableCell2306">
              <text:p text:style-name="P2307"/>
            </table:table-cell>
          </table:table-row>
        </table:table>
        <text:p text:style-name="P2308"/>
        <text:p text:style-name="P2309"/>
        <text:p text:style-name="P2310"/>
        <text:p text:style-name="P2311"/>
        <text:p text:style-name="P2312"/>
        <table:table table:style-name="Table2313">
          <table:table-columns>
            <table:table-column table:style-name="TableColumn2314"/>
          </table:table-columns>
          <table:table-row table:style-name="TableRow2315">
            <table:table-cell table:style-name="TableCell2316">
              <text:p text:style-name="P2317">6. Recursos materiales</text:p>
            </table:table-cell>
          </table:table-row>
        </table:table>
        <text:p text:style-name="P2318"/>
        <text:p text:style-name="P2319">(Recursos utilizados<text:s/>en el desarrollo del proyecto. Descripción de las instalaciones, maquinaria y resto de activos utilizados para realizar la actividad)</text:p>
        <text:p text:style-name="P2320"/>
        <table:table table:style-name="Table2321">
          <table:table-columns>
            <table:table-column table:style-name="TableColumn2322"/>
          </table:table-columns>
          <table:table-row table:style-name="TableRow2323">
            <table:table-cell table:style-name="TableCell2324">
              <text:p text:style-name="P2325">7. Seguimiento y Evaluación</text:p>
            </table:table-cell>
          </table:table-row>
        </table:table>
        <text:p text:style-name="P2326"/>
        <text:p text:style-name="P2327"><text:span text:style-name="T2328">a. ¿Qué procedimientos y herramientas se han aplicado para el seguimiento y evaluación del<text:s/></text:span><text:span text:style-name="T2329">proyecto?:</text:span></text:p>
        <text:p text:style-name="P2330"/>
        <text:p text:style-name="P2331">(marcar con una ‘X’ la opción que proceda):</text:p>
        <text:p text:style-name="P2332">Encuestas.<text:s/></text:p>
        <text:p text:style-name="P2333">Indicadores de gestión y resultados<text:s/></text:p>
        <text:p text:style-name="P2334">Dinámicas grupales y análisis de casos.</text:p>
        <text:p text:style-name="P2335"><text:span text:style-name="T2336">Tratamiento y análisis de fuentes estadísticas y documentales.</text:span></text:p>
        <text:p text:style-name="P2337">Sistematización de experiencias.</text:p>
        <text:p text:style-name="P2338"><text:span text:style-name="T2339">Otros…………………………………………………</text:span></text:p>
        <text:p text:style-name="P2340"/>
        <text:p text:style-name="P2341">b. Indicadores previstos para evaluar el programa<text:s/></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ext:span text:style-name="T2351">Objetivo</text:span></text:p>
            </table:table-cell>
            <table:table-cell table:style-name="TableCell2352">
              <text:p text:style-name="P2353"><text:span text:style-name="T2354">Indicador</text:span></text:p>
            </table:table-cell>
            <table:table-cell table:style-name="TableCell2355">
              <text:p text:style-name="P2356"><text:span text:style-name="T2357">Resultado Esperado</text:span></text:p>
            </table:table-cell>
            <table:table-cell table:style-name="TableCell2358">
              <text:p text:style-name="P2359"><text:span text:style-name="T2360">Resultado Obtenido</text:span></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c. Indicar, en su caso, los resultados de otros indicadores de interés que no estaban previstos y<text:s/>se han contemplado en la evaluación del proyecto.<text:s/></text:p>
        <text:p text:style-name="P2399"/>
        <text:p text:style-name="P2400">d. Comentarios / Observaciones/ Información adicional de interés.</text:p>
        <text:p text:style-name="P2401"/>
        <table:table table:style-name="Table2402">
          <table:table-columns>
            <table:table-column table:style-name="TableColumn2403"/>
          </table:table-columns>
          <table:table-row table:style-name="TableRow2404">
            <table:table-cell table:style-name="TableCell2405">
              <text:p text:style-name="P2406">8. Beneficiarios/as</text:p>
            </table:table-cell>
          </table:table-row>
        </table:table>
        <text:p text:style-name="P2407"/>
        <text:p text:style-name="P2408">(Alcance final de la acción con indicación de la población a la que se ha dirigido el proyecto y número de beneficiarios reales, así como el ámbito territorial de aplicación)<text:s/></text:p>
        <text:p text:style-name="P2409"/>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text:span text:style-name="T2417">Beneficiarios/as previstos/as</text:span></text:p>
            </table:table-cell>
            <table:table-cell table:style-name="TableCell2418">
              <text:p text:style-name="P2419"/>
            </table:table-cell>
          </table:table-row>
          <table:table-row table:style-name="TableRow2420">
            <table:table-cell table:style-name="TableCell2421">
              <text:p text:style-name="P2422"><text:span text:style-name="T2423">Beneficiarios/as finales</text:span></text:p>
            </table:table-cell>
            <table:table-cell table:style-name="TableCell2424">
              <text:p text:style-name="P2425"/>
            </table:table-cell>
          </table:table-row>
        </table:table>
        <text:p text:style-name="P2426"/>
        <text:p text:style-name="P2427"/>
        <table:table table:style-name="Table2428">
          <table:table-columns>
            <table:table-column table:style-name="TableColumn2429"/>
          </table:table-columns>
          <table:table-row table:style-name="TableRow2430">
            <table:table-cell table:style-name="TableCell2431">
              <text:p text:style-name="P2432">9. Duración</text:p>
            </table:table-cell>
          </table:table-row>
        </table:table>
        <text:p text:style-name="P2433"/>
        <text:p text:style-name="P2434">(Tiempo empleado en la realización del proyecto o actividad)</text:p>
        <text:p text:style-name="P2435"/>
        <table:table table:style-name="Table2436">
          <table:table-columns>
            <table:table-column table:style-name="TableColumn2437"/>
          </table:table-columns>
          <table:table-row table:style-name="TableRow2438">
            <table:table-cell table:style-name="TableCell2439">
              <text:p text:style-name="P2440">10. Entidades que han colaborado en el desarrollo del<text:s/>trabajo</text:p>
            </table:table-cell>
          </table:table-row>
        </table:table>
        <text:p text:style-name="P2441"/>
        <text:p text:style-name="P2442"/>
        <text:p text:style-name="P2443"/>
        <table:table table:style-name="Table2444">
          <table:table-columns>
            <table:table-column table:style-name="TableColumn2445"/>
          </table:table-columns>
          <table:table-row table:style-name="TableRow2446">
            <table:table-cell table:style-name="TableCell2447">
              <text:p text:style-name="P2448">11. Acciones de difusión del proyecto</text:p>
            </table:table-cell>
          </table:table-row>
        </table:table>
        <text:p text:style-name="P2449"/>
        <text:p text:style-name="P2450"><text:span text:style-name="T2451">(Descripción materiales elaborados para la ejecución del proyecto y aportación, en su caso, de los soportes editados).</text:span><text:span text:style-name="T2452"><text:s/></text:span></text:p>
        <text:p text:style-name="P2453"/>
        <table:table table:style-name="Table2454">
          <table:table-columns>
            <table:table-column table:style-name="TableColumn2455"/>
          </table:table-columns>
          <table:table-row table:style-name="TableRow2456">
            <table:table-cell table:style-name="TableCell2457">
              <text:p text:style-name="P2458">12. Resultados</text:p>
            </table:table-cell>
          </table:table-row>
        </table:table>
        <text:p text:style-name="P2459"/>
        <text:p text:style-name="P2460">(Resultados y beneficios obtenidos al realizar el proyecto. Hacer<text:s/>una valoración global de lo que se pretendía en un principio y lo realizado finalmente)</text:p>
        <text:p text:style-name="P2461"/>
        <table:table table:style-name="Table2462">
          <table:table-columns>
            <table:table-column table:style-name="TableColumn2463"/>
          </table:table-columns>
          <table:table-row table:style-name="TableRow2464">
            <table:table-cell table:style-name="TableCell2465">
              <text:p text:style-name="P2466">13. Memoria económica justificativa del coste de las actividades realizadas</text:p>
            </table:table-cell>
          </table:table-row>
        </table:table>
        <text:p text:style-name="P2467"/>
        <text:p text:style-name="P2468">(Especificar los gastos / inversiones finalmente realizados, señalando, si las hubiera,<text:s/>las posibles desviaciones entre las partidas inicialmente solicitadas y finalmente justificadas)</text:p>
        <text:p text:style-name="P2469"/>
        <text:p text:style-name="P2470"/>
        <text:p text:style-name="P2471">Gastos corrientes</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rows-spanned="2">
              <text:p text:style-name="P2485">Nº doc</text:p>
            </table:table-cell>
            <table:table-cell table:style-name="TableCell2486" table:number-rows-spanned="2">
              <text:p text:style-name="P2487">fecha</text:p>
            </table:table-cell>
            <table:table-cell table:style-name="TableCell2488" table:number-rows-spanned="2">
              <text:p text:style-name="P2489">proveedor</text:p>
            </table:table-cell>
            <table:table-cell table:style-name="TableCell2490" table:number-rows-spanned="2">
              <text:p text:style-name="P2491">DNI NIE</text:p>
            </table:table-cell>
            <table:table-cell table:style-name="TableCell2492" table:number-rows-spanned="2">
              <text:p text:style-name="P2493">concepto</text:p>
            </table:table-cell>
            <table:table-cell table:style-name="TableCell2494" table:number-columns-spanned="3">
              <text:p text:style-name="P2495">IMPORTE</text:p>
            </table:table-cell>
            <table:covered-table-cell/>
            <table:covered-table-cell/>
            <table:table-cell table:style-name="TableCell2496" table:number-rows-spanned="2">
              <text:p text:style-name="P2497">Fecha de pago <text:s text:c="2"/></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Solicitado</text:p>
            </table:table-cell>
            <table:table-cell table:style-name="TableCell2506" table:number-columns-spanned="2">
              <text:p text:style-name="P2507">Justificado</text:p>
            </table:table-cell>
            <table:covered-table-cell/>
            <table:covered-table-cell>
              <text:p text:style-name="P2508"/>
            </table:covered-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ext:p text:style-name="P2614"/>
            </table:table-cell>
            <table:table-cell table:style-name="TableCell2615">
              <text:p text:style-name="P2616"/>
            </table:table-cell>
            <table:table-cell table:style-name="TableCell2617">
              <text:p text:style-name="P2618"/>
              <text:p text:style-name="P2619"/>
            </table:table-cell>
            <table:table-cell table:style-name="TableCell2620">
              <text:p text:style-name="P2621"/>
            </table:table-cell>
            <table:table-cell table:style-name="TableCell2622">
              <text:p text:style-name="P2623">Total</text:p>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row>
        </table:table>
        <text:p text:style-name="P2630"/>
        <text:p text:style-name="P2631"><text:span text:style-name="T2632">Gastos relativos a personal contratado por la entidad</text:span></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Nombre Apellidos</text:p>
            </table:table-cell>
            <table:table-cell table:style-name="TableCell2647" table:number-rows-spanned="2">
              <text:p text:style-name="P2648">DNI</text:p>
              <text:p text:style-name="P2649">NIE</text:p>
            </table:table-cell>
            <table:table-cell table:style-name="TableCell2650" table:number-rows-spanned="2">
              <text:p text:style-name="P2651">Categoría profesional</text:p>
            </table:table-cell>
            <table:table-cell table:style-name="TableCell2652" table:number-columns-spanned="3">
              <text:p text:style-name="P2653">IMPORTE<text:s/></text:p>
              <text:p text:style-name="P2654">Bruto nómina</text:p>
            </table:table-cell>
            <table:covered-table-cell/>
            <table:covered-table-cell/>
            <table:table-cell table:style-name="TableCell2655" table:number-columns-spanned="3">
              <text:p text:style-name="P2656">IMPORTE<text:s/></text:p>
              <text:p text:style-name="P2657"><text:span text:style-name="T2658">Seg Soc empresa</text:span></text:p>
            </table:table-cell>
            <table:covered-table-cell/>
            <table:covered-table-cell/>
            <table:table-cell table:style-name="TableCell2659" table:number-rows-spanned="2">
              <text:p text:style-name="P2660">Fecha de pago <text:s text:c="2"/></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ext:p text:style-name="P2666"/>
              <text:p text:style-name="P2667">Solicitado</text:p>
            </table:table-cell>
            <table:table-cell table:style-name="TableCell2668" table:number-columns-spanned="2">
              <text:p text:style-name="P2669"/>
              <text:p text:style-name="P2670">Justificado</text:p>
            </table:table-cell>
            <table:covered-table-cell/>
            <table:table-cell table:style-name="TableCell2671" table:number-columns-spanned="2">
              <text:p text:style-name="P2672"/>
              <text:p text:style-name="P2673">Solicitado</text:p>
            </table:table-cell>
            <table:covered-table-cell/>
            <table:table-cell table:style-name="TableCell2674">
              <text:p text:style-name="P2675"/>
              <text:p text:style-name="P2676">Justificado</text:p>
            </table:table-cell>
            <table:covered-table-cell>
              <text:p text:style-name="P2677"/>
            </table:covered-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text:s text:c="4"/>Total</text:p>
            </table:table-cell>
            <table:table-cell table:style-name="TableCell2787" table:number-columns-spanned="2">
              <text:p text:style-name="P2788"/>
              <text:p text:style-name="P2789"><text:s text:c="75"/></text:p>
              <text:p text:style-name="P2790"/>
            </table:table-cell>
            <table:covered-table-cell/>
            <table:table-cell table:style-name="TableCell2791">
              <text:p text:style-name="P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row>
        </table:table>
        <text:p text:style-name="P2800"/>
        <text:p text:style-name="P2801"/>
        <table:table table:style-name="Table2802">
          <table:table-columns>
            <table:table-column table:style-name="TableColumn2803"/>
          </table:table-columns>
          <table:table-row table:style-name="TableRow2804">
            <table:table-cell table:style-name="TableCell2805">
              <text:p text:style-name="P2806">14. Facturas y documentos acreditativos del pago</text:p>
            </table:table-cell>
          </table:table-row>
        </table:table>
        <text:p text:style-name="P2807"/>
        <text:p text:style-name="P2808">(Adjuntar facturas o documentos de valor probatorio<text:s/>equivalentes en el tráfico mercantil o con eficacia administrativa incorporados en la relación a que se hace referencia men el punto anterior, justificativas del gasto)</text:p>
        <text:p text:style-name="P2809"/>
        <text:p text:style-name="P2810"/>
        <table:table table:style-name="Table2811">
          <table:table-columns>
            <table:table-column table:style-name="TableColumn2812"/>
          </table:table-columns>
          <table:table-row table:style-name="TableRow2813">
            <table:table-cell table:style-name="TableCell2814">
              <text:p text:style-name="P2815">15.- Presupuestos<text:s/></text:p>
            </table:table-cell>
          </table:table-row>
        </table:table>
        <text:p text:style-name="P2816"/>
        <text:p text:style-name="P2817"><text:s/>Los tres presupuestos solicitados por el beneficiario, en los supuestos que resulte obligatorio)</text:p>
        <text:p text:style-name="P2818"/>
        <table:table table:style-name="Table2819">
          <table:table-columns>
            <table:table-column table:style-name="TableColumn2820"/>
          </table:table-columns>
          <table:table-row table:style-name="TableRow2821">
            <table:table-cell table:style-name="TableCell2822">
              <text:p text:style-name="P2823">16. Otros aspectos</text:p>
            </table:table-cell>
          </table:table-row>
        </table:table>
        <text:p text:style-name="P2824"/>
        <text:p text:style-name="P2825">(Otros aspectos relevantes no incluidos en los apartados anteriores.</text:p>
        <text:p text:style-name="P2826"/>
        <table:table table:style-name="Table2827">
          <table:table-columns>
            <table:table-column table:style-name="TableColumn2828"/>
          </table:table-columns>
          <table:table-row table:style-name="TableRow2829">
            <table:table-cell table:style-name="TableCell2830">
              <text:p text:style-name="P2831">17. Comprobantes</text:p>
            </table:table-cell>
          </table:table-row>
        </table:table>
        <text:p text:style-name="P2832"/>
        <text:p text:style-name="P2833">(Carteles, folletos, videos, fotografías etc. elaborados y que reflejan la veracidad de lo expuesto en la<text:s/>memoria.)</text:p>
        <text:p text:style-name="P2834"/>
        <text:p text:style-name="P2835"/>
        <text:p text:style-name="P2836">Don/Dña......................................................................................................., representante legal de la entidad solicitante, declara la veracidad de los datos obrantes en el presente Anexo.<text:s/></text:p>
        <text:p text:style-name="P2837"/>
        <text:p text:style-name="P2838">…………………………………,<text:s/>a……….de………………………………………...de 2023</text:p>
        <text:p text:style-name="P2839"/>
        <text:p text:style-name="P2840">Firmado:<text:s/><text:tab/><text:tab/><text:tab/><text:tab/><text:tab/>Firma y sello</text:p>
        <text:p text:style-name="P2841"/>
        <text:p text:style-name="P2842">(Persona responsable del proyecto)<text:s/><text:tab/><text:tab/>(Representante Legal de la Entidad)</text:p>
        <text:p text:style-name="P2843"/>
        <text:p text:style-name="P2844">Nota:</text:p>
        <text:p text:style-name="P2845"><text:span text:style-name="T2846">El formato que se facilita es orientativo del contenido mínimo. Por esta razón, se podrá incluir cuantos datos e<text:s/></text:span><text:span text:style-name="T2847">informaciones se considere convenientes.</text:span></text:p>
        <text:p text:style-name="P2848"/>
        <text:p text:style-name="P2849">ANEXO II</text:p>
        <text:p text:style-name="P2850"><text:span text:style-name="T2851">D./Dña._________________________________________________________ <text:s text:c="9"/>con DNI__________________ como ________________________de__________con CIF__________________, beneficiario/a de la subvención para<text:s/></text:span><text:span text:style-name="T2852">el desarrollo del PROYECTO ___________________________________ en el año 2021, por importe total de ___________________________________ Euros, en cumplimiento de lo previsto en la acuerdo de concesión de la Junta de Gobierno Local adoptado en sesión de fec</text:span><text:span text:style-name="T2853">ha __________________y a efectos de justificación,<text:s/></text:span><text:span text:style-name="T2854">CERTIFICO</text:span><text:span text:style-name="T2855">:</text:span></text:p>
        <text:p text:style-name="P2856"/>
        <text:p text:style-name="P2857">Que ha sido cumplida la finalidad para la cual se otorgó la subvención.</text:p>
        <text:p text:style-name="P2858"/>
        <text:p text:style-name="P2859">Que en el desarrollo de las actividades comprendidas en el proyecto se han generado los gastos subvencionables señalados<text:s/>en la memoria adjunta, a cuyos efectos se acompaña las facturas originales y documentos acreditativos del pago, correspondientes a estos gastos, con un coste total de ejecución de _________________€.<text:s/></text:p>
        <text:p text:style-name="P2860"/>
        <text:p text:style-name="P2861">Que en relación con la aplicación de la subvención recibida a la finalidad y concepto para la que se otorgó:</text:p>
        <text:p text:style-name="P2862">(marcar con una ‘X’ la opción que proceda):</text:p>
        <text:p text:style-name="P2863"> SE HA APLICADO INTEGRAMENTE</text:p>
        <text:p text:style-name="P2864"> SE HA APLICADO PARCIALMENTE O NO SE HA APLICADO, por lo que se ha procedido al reintegro de la cantidad de ________________<text:s/>Euros, según la carta de pago y liquidación que se acompañan al presente.<text:s/></text:p>
        <text:p text:style-name="P2865"/>
        <text:p text:style-name="P2866">Que, en relación con la obtención de otros ingresos o subvenciones, para la misma actividad y conceptos:<text:s/></text:p>
        <text:p text:style-name="P2867">(marcar con una ‘X’ la opción que proceda)</text:p>
        <text:p text:style-name="P2868"> No se han recibido subvenciones ni ayudas públicas o privadas de otras administraciones o entidades para esta actividad</text:p>
        <text:p text:style-name="P2869"> Las ayudas o subvenciones concedidas por otras administraciones o entidades privadas para esta actividad han sido las siguientes<text:s/></text:p>
        <text:p text:style-name="P2870"><text:span text:style-name="T2871">(se rellenará una línea por cada<text:s/></text:span><text:span text:style-name="T2872">concepto subvencionado)</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Persona o entidad concedente</text:p>
            </table:table-cell>
            <table:table-cell table:style-name="TableCell2881">
              <text:p text:style-name="P2882">concepto</text:p>
            </table:table-cell>
            <table:table-cell table:style-name="TableCell2883">
              <text:p text:style-name="P2884">importe</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text:s text:c="66"/>total</text:p>
            </table:table-cell>
            <table:table-cell table:style-name="TableCell2904">
              <text:p text:style-name="P2905"/>
            </table:table-cell>
          </table:table-row>
        </table:table>
        <text:p text:style-name="P2906"/>
        <text:p text:style-name="P2907"><text:tab/>La veracidad de los datos que se contienen en la memoria adjunta.</text:p>
        <text:p text:style-name="P2908">…………………………, a……..<text:s/>…………………….de…………………...de 2023</text:p>
        <text:p text:style-name="P2909">Firma y sello</text:p>
        <text:p text:style-name="P2910">(Representante Legal de la Entidad)</text:p>
        <text:p text:style-name="P2911"/>
        <text:p text:style-name="P2912">Nota:</text:p>
        <text:p text:style-name="P2913"/>
        <text:p text:style-name="P2914"><text:span text:style-name="T2915">El formato que se facilita es orientativo del contenido mínimo. Por esta razón, se podrá incluir cuantos datos e informaciones se considere convenientes.</text:span></text:p>
        <text:p text:style-name="P2916"/>
        <text:p text:style-name="P2917"/>
        <text:p text:style-name="P2918"><text:span text:style-name="T2919">TERCERO.<text:s/></text:span><text:span text:style-name="T2920">Reconocer la obligación y ordenar el abono por importe de</text:span><text:span text:style-name="T2921"><text:s/></text:span><text:span text:style-name="T2922">14.400,00 euros, en concepto de abono anticipado del 80% del total de financiación municipal</text:span><text:span text:style-name="T2923"><text:s/>que comporta el mencionado convenio, a favor<text:s/></text:span><text:span text:style-name="T2924">la ASOCIACIÓN<text:s/></text:span><text:span text:style-name="T2925">DIALOGO SOCIAL Y ARTE DIALOGARTE</text:span><text:span text:style-name="T2926"><text:s/>con destino a</text:span><text:span text:style-name="T2927"><text:s/>la ejecución del proyecto<text:s/></text:span><text:span text:style-name="T2928">“EMPODERAMIENTO Y OCIO INCLUSIVO 2023</text:span><text:span text:style-name="T2929">”,</text:span><text:span text:style-name="T2930"><text:s/>con cargo a la aplicación presupuestaria 23100.48012 y compromiso de gasto con<text:s/></text:span><text:span text:style-name="T2931">nº de operación<text:s/></text:span><text:span text:style-name="T2932">2.23.0.05330.</text:span></text:p>
        <text:p text:style-name="P2933"/>
        <text:p text:style-name="P2934"><text:span text:style-name="T2935">CUARTO.</text:span><text:span text:style-name="T2936"><text:s/></text:span><text:span text:style-name="T2937">Facultar a la Alcaldía Presidencia para la formalización de cuantos tra</text:span><text:span text:style-name="T2938">mites resulten necesarios para la puesta en práctica y ejecución del presente acuerdo, así como a la firma del referido Convenio de Colaboración.</text:span></text:p>
        <text:p text:style-name="P2939"/>
        <text:p text:style-name="P2940"><text:span text:style-name="T2941">QUINTO.<text:s/></text:span><text:span text:style-name="T2942">Publicar el presente otorgamiento de subvención en La Base de Datos Nacional de Subvenciones, y en el</text:span><text:span text:style-name="T2943"><text:s/>Portal de Transparencia de este Ayuntamiento.</text:span></text:p>
        <text:p text:style-name="P2944"/>
        <text:p text:style-name="P2945"><text:span text:style-name="T2946">SEXTO.</text:span><text:span text:style-name="T2947"><text:s/>Dar traslado del presente acuerdo a los Servicios Económicos.</text:span></text:p>
        <text:p text:style-name="P2948"/>
        <text:p text:style-name="P2949"><text:span text:style-name="T2950">SÉPTIMO.<text:s/></text:span><text:span text:style-name="T2951">Notificar el presente acuerdo al interesado, emplazándole para la aceptación de la misma y firma del Convenio.”</text:span></text:p>
        <text:p text:style-name="P2952"/>
        <text:p text:style-name="P2953"><text:span text:style-name="T2954"><text:tab/></text:span><text:span text:style-name="T2955">No obstante, la</text:span><text:span text:style-name="T2956"><text:s/>Junta de Gobierno Local acordará lo más procedente.</text:span></text:p>
        <text:p text:style-name="P2957"/>
        <text:p text:style-name="P2958"><text:span text:style-name="T2959">Consta en el expediente Informe Jurídico emitido por<text:s/></text:span><text:span text:style-name="T2960">Doña Amelia Maria Riudavets de León</text:span><text:span text:style-name="T2961">,<text:s/></text:span><text:span text:style-name="T2962">que desempeña el puesto de Jurista, de 11 de julio de 2023,</text:span><text:span text:style-name="T2963"><text:s/></text:span><text:span text:style-name="T2964">fiscalizado favorablemente por el Interventor<text:s/></text:span><text:span text:style-name="T2965">Municipal D. Nicolás Rojo Garnica, del 11 de julio de 2023,</text:span><text:span text:style-name="T2966"><text:s/>del siguiente tenor literal:</text:span></text:p>
        <text:p text:style-name="P2967"/>
        <text:p text:style-name="P2968"/>
        <text:p text:style-name="P2969"><text:span text:style-name="T2970">“INFORME JURÍDICO</text:span></text:p>
        <text:p text:style-name="P2971"/>
        <text:p text:style-name="P2972"><text:span text:style-name="T2973">En relación con expediente de otorgamiento de subvención nominativa a la “</text:span><text:span text:style-name="T2974">Asociación Dialogo Social y Arte (Dialogarte)</text:span><text:span text:style-name="T2975">”</text:span><text:span text:style-name="T2976">,</text:span><text:span text:style-name="T2977"><text:s/>se emite el siguiente:</text:span></text:p>
        <text:p text:style-name="P2978"/>
        <text:p text:style-name="P2979">INFORME</text:p>
        <text:p text:style-name="P2980"><text:span text:style-name="T2981">Presentada por don Andrés Rumeu de Lorenzo Cáceres, provisto de NIF ***4368**, en representación de la<text:s/></text:span><text:span text:style-name="T2982">“</text:span><text:span text:style-name="T2983">Asociación Dialogo Social y Arte (Dialogarte)</text:span><text:span text:style-name="T2984">”,</text:span><text:span text:style-name="T2985"><text:s/></text:span><text:span text:style-name="T2986">con</text:span><text:span text:style-name="T2987"><text:s/>CIF G76737709,<text:s/></text:span><text:span text:style-name="T2988">solicitud de fecha 29/03/2023 de aportación económica por importe de 18.000€<text:s/></text:span><text:span text:style-name="T2989">para la implementación del Proyecto<text:s/></text:span><text:span text:style-name="T2990">"Empoderamiento y Ocio Inclusivo 2023" por importe total de<text:s/></text:span><text:span text:style-name="T2991">22.500,00€</text:span><text:span text:style-name="T2992">.</text:span></text:p>
        <text:p text:style-name="P2993"/>
        <text:p text:style-name="P2994"><text:span text:style-name="T2995">Incoado expediente para el otorgamiento de subvención de conformidad con el artículo 22.2 a de la Ley 38/2003 de 17 de noviembre, General de Subven</text:span><text:span text:style-name="T2996">ciones y 65 del Real Decreto 887/2006, de 21 de julio, por el que se aprueba el Reglamento de la Ley 38/2003 de 17 de noviembre, General de Subvenciones, atendida su consignación expresa en el estado de gastos del presupuesto vigente bajo la rúbrica 23100.</text:span><text:span text:style-name="T2997">48012, denominada “ASOCIACIÓN DIALOGARTE: EMPODERAMIENTO Y OCIO INCLUSIVO" por el equipo técnico de este Servicio, atendido proyecto presentado, se emite informe de<text:s/></text:span><text:span text:style-name="T2998">fecha 29 de junio</text:span><text:span text:style-name="T2999"><text:s/>de 2023, del tenor literal siguiente:</text:span></text:p>
        <text:p text:style-name="Textoindependiente"><text:span text:style-name="T3000">“</text:span><text:span text:style-name="T3001">En relación con expediente de otor</text:span><text:span text:style-name="T3002">gamiento de subvención a la Asociación Diálogo Social y Arte (Dialogarte), se emite el siguiente,</text:span></text:p>
        <text:p text:style-name="P3003"/>
        <text:p text:style-name="P3004"><text:span text:style-name="T3005">INFORME</text:span></text:p>
        <text:p text:style-name="P3006">Se presenta solicitud de subvención nominativa el 29 de marzo de 2023, por D. Andrés Rumeu de Lorenzo Cáceres, en calidad de Responsable del Proyecto, de la Asociación Diálogo Social y Arte (Dialogarte) con CIF G76737709 (registro 2023-E-RE-2713).</text:p>
        <text:p text:style-name="P3007">La Asociación Diálogo Social y Arte (Dialogarte), solicita una subvención nominativa a este Ayuntamiento con abono anticipado de la misma, para la ejecución<text:s/>del Proyecto “Empoderamiento y Ocio Inclusivo 2023”, haciendo constar que figura inscrita en el Registro de Asociaciones de Canarias nº22762, desde el 22 de mayo de 2017.</text:p>
        <text:p text:style-name="P3008">Asimismo, se incluye además del Proyecto objeto de subvención, la documentación siguiente; las certificaciones de estar al corriente en las obligaciones respecto a la Seguridad Social y las tributarias (estatal y autonómica).</text:p>
        <text:p text:style-name="P3009">Según expediente de subvención, la Asociación Diálogo Social y Arte (DIALOGARTE), “centra su labor en potenciar procesos para el desarrollo integral y la inclusión social, en aquellos colectivos que se encuentran en situación de vulnerabilidad social”. Todo esto desarrollado a través del proyecto Empoderamiento y Ocio inclusivo desde el año 2018 y queriendo continuar a<text:s/>lo largo del ejercicio del 2023.</text:p>
        <text:p text:style-name="P3010">Desde el proyecto “se apuesta por mejorar la calidad de vida de las personas, a través de una serie de actividades de apoyo social y participación, favoreciendo la comunicación, la convivencia y el bienestar social”.</text:p>
        <text:p text:style-name="P3011">El programa de actividades “revierte en la calidad de vida de las personas, en su participación en la comunidad y, sobretodo, en la promoción y respeto al derecho de inclusión.</text:p>
        <text:p text:style-name="P3012">El objetivo general del proyecto, se mantiene en “mejorar la calidad de vida de las<text:s/>personas en situación de vulnerabilidad social, y con diversidad funcional del Municipio de Candelaria.”</text:p>
        <text:p text:style-name="P3013"><text:span text:style-name="T3014">Las actividades a realizar consisten en “Grupos de ayuda Mutua”, Actividades Participativas” y “Programa de Ocio Inclusivo”, cuyo desarrollo se<text:s/></text:span><text:span text:style-name="T3015">contempla en el Proyecto adjunto.</text:span><text:span text:style-name="T3016"><text:s/></text:span></text:p>
        <text:p text:style-name="P3017"/>
        <text:p text:style-name="P3018">El Proyecto cuenta con los siguientes apartados: fundamentación, población beneficiaria del Proyecto con los requisitos y criterios de acceso al programa, objetivos generales, específicos y operativos, metodología,<text:s/>actividades que incluye el Proyecto y calendario previsto, recursos humanos y materiales, evaluación, así como dos últimos apartados destacados tales como colaboración y coordinación del Proyecto, y difusión y promoción del Proyecto.</text:p>
        <text:p text:style-name="P3019"/>
        <text:p text:style-name="P3020">Resultando que las actividades se desarrollan en el periodo de enero a diciembre de 2023, coincidiendo con el ejercicio presupuestario.</text:p>
        <text:p text:style-name="P3021">Por todo ello, se considera que el Proyecto “Empoderamiento y Ocio Inclusivo 2023” atiende a un interés social tanto para las personas destinatarias de este Proyecto, como para la ciudadanía en general, dado los propios objetivos del Proyecto y la trayectoria afianzada en las últimas anualidades.”</text:p>
        <text:p text:style-name="P3022"/>
        <text:p text:style-name="P3023">Consta acreditado en el expediente:<text:s/></text:p>
        <text:list text:style-name="LFO23" text:continue-numbering="true">
          <text:list-item>
            <text:p text:style-name="P3024">Certificado de estar al corriente en las obligaciones respecto a la Seguridad Social.</text:p>
          </text:list-item>
          <text:list-item>
            <text:p text:style-name="P3025">Certificado de estar al corriente en las obligaciones respecto a las Agencias Tributarias (Estatal y Autonómica).</text:p>
          </text:list-item>
          <text:list-item>
            <text:p text:style-name="P3026"><text:span text:style-name="T3027">Declaración Responsable acreditativa<text:s/></text:span><text:span text:style-name="T3028">de que la Asociación Dialogo Social y Arte Dialogarte, se encuentra al<text:s/></text:span><text:span text:style-name="T3029">corriente en el pago de las obligaciones por reintegro de subvenciones, a efectos de lo previsto en los artículos 21 y 25 del Reglamento de la ley General de Subvenciones, y de que no se encuentra incursa en las prohibiciones para obtener la condición de b</text:span><text:span text:style-name="T3030">eneficiario de subvención establecida en el artículo 13.2 y 13.3 de la ley 38/2003, de 17 de noviembre.</text:span></text:p>
          </text:list-item>
        </text:list>
        <text:p text:style-name="P3031"/>
        <text:p text:style-name="P3032"><text:span text:style-name="T3033">Acreditada la existencia de crédito presupuestario adecuado y suficiente, se ha formalizado documento contable (provisional) de compromiso de gasto con</text:span><text:span text:style-name="T3034"><text:s/>cargo a la aplicación presupuestaria 23100.48012 y<text:s/></text:span><text:span text:style-name="T3035">nº de operación 2.23.0.05330</text:span><text:span text:style-name="T3036"><text:s/></text:span><text:span text:style-name="T3037">por importe de 18.000,00€, a efectos de fiscalización previa por la Intervención.</text:span><text:span text:style-name="T3038"><text:s text:c="2"/></text:span></text:p>
        <text:p text:style-name="P3039"/>
        <text:p text:style-name="P3040">A los antecedentes expuestos resulta de aplicación los siguientes:</text:p>
        <text:p text:style-name="P3041"/>
        <text:p text:style-name="P3042">FUNDAMENTOS JURIDICOS</text:p>
        <text:p text:style-name="P3043">Con la promulgación de la nueva Ley de Servicios Sociales de Canarias, Ley 16/2019 de 2 de mayo, por la que se configura un nuevo modelo de sistema público que dirige su atención tanto a las situaciones y necesidades de cada persona a lo largo de su vida como a los diferentes espacios sociales y comunitarios en los que esta se desarrolla, se reconoce expresamente la importante labor que las entidades del tercer sector de acción social vienen desarrollando en la prestación de los servicios.</text:p>
        <text:p text:style-name="P3044">Considerando que<text:s/>de conformidad con el art 2 de la Ley 38/2003, de 17 de noviembre, General de Subvenciones, se entiende por subvención, a los efectos de esta Ley, toda disposición dineraria a favor de personas públicas o privadas, y que cumpla los siguientes requisitos:</text:p>
        <text:p text:style-name="P3045"/>
        <text:p text:style-name="P3046">a) Que la entrega se realice sin contraprestación directa de los beneficiarios.</text:p>
        <text:p text:style-name="P3047"/>
        <text:p text:style-name="P3048">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p text:style-name="P3049"/>
        <text:p text:style-name="P3050">c) Que el proyecto, la acción, conducta o situación financiada tenga por objeto el fomento de una actividad de utilidad pública o interés social o de promoción de una finalidad pública.</text:p>
        <text:p text:style-name="P3051"/>
        <text:p text:style-name="P3052">De conformidad con el art 22 de la Ley 38/2003, de 17 de noviembre, General de Subvenciones, el procedimiento ordinario de concesión de subvenciones se tramitará en régimen de concurrencia competitiva.</text:p>
        <text:p text:style-name="P3053"/>
        <text:p text:style-name="P3054">Sin embargo, podrán concederse de forma directa, entre otras, las subvenciones previstas nominativamente en los Presupuestos Generales del Estado, de las Comunidades Autónomas o de las Entidades Locales,<text:s/>en los términos recogidos en los Convenios y en la Normativa reguladora de estas subvenciones.</text:p>
        <text:p text:style-name="P3055"/>
        <text:p text:style-name="P3056"><text:span text:style-name="T3057">A tal efecto y como señala el artículo 65 del RD 887/2006 son subvenciones previstas nominativamente en los Presupuestos Generales del estado, de las Comunidad</text:span><text:span text:style-name="T3058">es Autónomas o de las Entidades Locales, aquellas cuyo objeto, dotación presupuestaria y beneficio aparecen determinados expresamente en el estado de gastos del presupuesto. Asimismo, y en lo que afecta al procedimiento para el pago de estas subvenciones,<text:s/></text:span><text:span text:style-name="T3059">viene a señalar que el procedimiento para la concesión de estas subvenciones se iniciará de oficio por el centro gestor del crédito presupuestario al que se imputa la subvención o a instancia del interesado, y terminará con la resolución de concesión o el<text:s/></text:span><text:span text:style-name="T3060">convenio. Señalando expresamente que, en cualquiera de los supuestos previstos en este apartado, el acto de concesión o el convenio tendrá el carácter de bases reguladoras de la concesión a los efectos de lo dispuesto en la<text:s/></text:span><text:a xlink:href="leggio://bdleg/Legis/Admin/l38-2003.html" office:target-frame-name="_top" xlink:show="replace"><text:span text:style-name="T3061">Ley General de Subvenciones</text:span></text:a><text:span text:style-name="T3062">.</text:span></text:p>
        <text:p text:style-name="P3063"/>
        <text:p text:style-name="P3064">Considerando que el artículo 28 de la Ley 38/2003, de 17 de noviembre, que regula la concesión directa, señala en sus diferentes apartados:</text:p>
        <text:p text:style-name="P3065"/>
        <text:p text:style-name="P3066">-. La resolución de concesión y, en su caso, los convenios<text:s/>a través de los cuales se canalicen estas subvenciones establecerán las condiciones y compromisos aplicables de conformidad con lo dispuesto en esta Ley.</text:p>
        <text:p text:style-name="P3067"/>
        <text:p text:style-name="P3068">-. Los convenios serán el instrumento habitual para canalizar las subvenciones previstas<text:s/>nominativamente en los Presupuestos Generales del Estado, o en los de las corporaciones locales, sin perjuicio de lo que a este respecto establezca su normativa reguladora.</text:p>
        <text:p text:style-name="P3069"/>
        <text:p text:style-name="P3070">Que en iguales términos se prevé en la Ordenanza General Municipal y Bases Reguladoras de Subvenciones de este Ayuntamiento conforme texto publicado en BOP de la Provincia nº 60 de 19 de marzo de 2021 y Bases Reguladoras del Presupuesto vigente al establecer en la base 31.C.b) reguladora de la “Tramitación de subvenciones, convenios y premios” el procedimiento en la concesión y justificación de subvenciones mediante “convenios de colaboración”:</text:p>
        <text:p text:style-name="P3071">(….)</text:p>
        <text:p text:style-name="P3072">“b)1.- El órgano competente aprobará el convenio de Colaboración que regulara: el objeto a subvencionar, la entidad que podrá beneficiarse<text:s/>de la ayuda, la contraprestación que realizara la entidad, los requisitos que deberán cumplir dichas entidades, la documentación que deben presentar para justificar la subvención, los modelos de impresos si los hubiere, el plazo de ejecución, plazo de justificación y las obligaciones. El Centro Gestor adjuntará a la propuesta de aprobación del convenio, el documento "AD" previo de autorización y disposición del gasto por el total del citado convenio.</text:p>
        <text:p text:style-name="P3073"/>
        <text:p text:style-name="P3074">b).2.- 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text:s/>librándose los correspondientes documentos “O” y en su caso “P”.</text:p>
        <text:p text:style-name="P3075"/>
        <text:p text:style-name="P3076">b).3.- La justificación de las subvenciones anticipadas se realizará en las formas y plazos previstos en las Bases reguladoras o en las convocatorias, en el convenio o acuerdo de concesión,<text:s/>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3077"/>
        <text:p text:style-name="P3078">b).4.- Presentados todos los documentos justificativos<text:s/>a través del Registro Municipal se informará por el Técnico competente y será conformado por el Concejal delegado correspondiente en cada caso, dándose traslado al órgano competente que aprobará la justificación, la finalidad, y la ejecución correcta del<text:s/>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 vistas para las subvenciones.”</text:p>
        <text:p text:style-name="P3079"/>
        <text:p text:style-name="P3080">Por lo cual y de acuerdo con los preceptos citados, la resolución o, en su caso, el convenio deberá incluir los siguientes extremos:</text:p>
        <text:list text:style-name="LFO24" text:continue-numbering="true">
          <text:list-item>
            <text:p text:style-name="P3081">Determinación del objeto de la subvención y de sus beneficiarios, de acuerdo con la asignación presupuestaria.</text:p>
          </text:list-item>
          <text:list-item>
            <text:p text:style-name="P3082">Crédito presupuestario al que se imputa el gasto y cuantía de la subvención, individualizada, en su caso, para cada beneficiario si fuesen varios.</text:p>
          </text:list-item>
          <text:list-item>
            <text:p text:style-name="P3083">Compatibilidad o incompatibilidad con otras subvenciones, ayudas, ingresos o recursos para la misma finalidad, procedentes de cualesquiera Administraciones o entes públicos o privados, nacionales, de la Unión Europea o de organismos internacionales.</text:p>
          </text:list-item>
          <text:list-item>
            <text:p text:style-name="P3084">Plazos y modos de pago de la subvención, posibilidad de efectuar pagos anticipados y abonos a cuenta, así como el régimen de garantías que, en su caso, deberán aportar los beneficiarios.</text:p>
          </text:list-item>
          <text:list-item>
            <text:p text:style-name="P3085">Plazo y forma de justificación por parte del beneficiario del<text:s/>cumplimiento de la finalidad para la que se concedió la subvención y de la aplicación de los fondos percibidos.</text:p>
          </text:list-item>
        </text:list>
        <text:p text:style-name="P3086"/>
        <text:p text:style-name="P3087">Con la entrada en vigor de la Ordenanza General Municipal y Bases Reguladoras de Subvenciones de este Ayuntamiento, en aplicación del artículo<text:s/>38, por el que se regula la financiación de los gastos subvencionables, y se establece con carácter general, el límite máximo del 80% de los mismos, enumerándose igualmente una serie de excepciones a la regla, sin que se encuentre las subvenciones nominativas, objeto del presente expediente.</text:p>
        <text:p text:style-name="P3088"/>
        <text:p text:style-name="P3089">La característica fundamental del procedimiento de concesión directa, aplicable únicamente en los supuestos previstos en la Ley, es la no exigencia del cumplimiento de los principios de publicidad y concurrencia. Eso<text:s/>sí, teniendo en cuanta la obligación de publicar la concesión de todas las subvenciones en la BDNS, recogida en el artículo 20.8.b) de la Ley 38/2003, de 17 de noviembre, General de Subvenciones, desarrollada en el artículo cuarto.2 de la Resolución de 9 de diciembre de 2015, de la Intervención General de la Administración del Estado, que establece que esta información se debe remitir a la BDNS de forma continuada a medida que se vayan produciendo los hechos registrables; en cualquier caso, debe aportarse antes de que finalice el mes natural siguiente al de su producción.</text:p>
        <text:p text:style-name="P3090"/>
        <text:p text:style-name="P3091">De conformidad con lo establecido en el art 29 de la Ley 12/2014 de Transparencia y Acceso a la Información Pública de Canarias, el Convenio formalizado deberá publicarse en el Portal de Transparencia de esta Entidad, con identificación expresa de:</text:p>
        <text:list text:style-name="LFO25" text:continue-numbering="true">
          <text:list-item>
            <text:p text:style-name="P3092">Partes firmantes</text:p>
          </text:list-item>
          <text:list-item>
            <text:p text:style-name="P3093">Objeto, con indicación de actuaciones comprometidas y órganos encargados de la ejecución</text:p>
          </text:list-item>
          <text:list-item>
            <text:p text:style-name="P3094">Financiación, con indicación de las cantidades que corresponden a cada una de las partes<text:s/>firmantes.</text:p>
          </text:list-item>
          <text:list-item>
            <text:p text:style-name="P3095">Plazo y condiciones de vigencia</text:p>
          </text:list-item>
          <text:list-item>
            <text:p text:style-name="P3096">Objeto y fecha de las modificaciones durante su vigencia</text:p>
          </text:list-item>
        </text:list>
        <text:p text:style-name="P3097"><text:s/></text:p>
        <text:p text:style-name="P3098">Por último, en atención a la solicitud expresa del beneficiario, de abono de subvención de manera anticipada, por no poder desarrollar el proyecto sin la<text:s/>entrega anticipada de la subvención, de conformidad con el artículo 88.2 del Real Decreto 887/2006 por el que se aprueba el Reglamento de desarrollo de la Ley General de Subvenciones,” (…) se realizarán pagos anticipados en los términos y condiciones previstos en el artículo 34.4 de la Ley General de Subvenciones en los supuestos de subvenciones destinadas a financiar proyectos o programas de acción social…….siempre que no dispongan de recursos suficientes para financiar transitoriamente la ejecución de la<text:s/>actividad subvencionada”, y atendida las limitaciones establecidas en la Ordenanza Municipal, articulo 40.4 ”(….) los pagos anticipados no podrán suponer más del 80% de la cantidad subvencionada, que se considerará como entregas de fondos con carácter previo a su justificación”.</text:p>
        <text:p text:style-name="P3099"/>
        <text:p text:style-name="P3100">En consecuencia, de conformidad con lo establecido en el artículo 175 del Real Decreto 2568/1986, de 28 de noviembre, por el que se aprueba el Reglamento de Organización, Funcionamiento y Régimen Jurídico de las Entidades Locales,<text:s/>la que suscribe eleva la siguiente propuesta de resolución, que somete a la fiscalización previa de la Intervención.<text:s/></text:p>
        <text:p text:style-name="P3101"><text:span text:style-name="T3102">PRIMERO.</text:span><text:span text:style-name="T3103"><text:s/>Conceder subvención nominativa a la Asociación Diálogo Social y Arte (Dialogarte) con CIF G76737709 por importe de<text:s/></text:span><text:span text:style-name="T3104">18.000,00 €</text:span><text:span text:style-name="T3105">, c</text:span><text:span text:style-name="T3106">on cargo a la aplicación presupuestaria 23100.48012 y nº de<text:s/></text:span><text:span text:style-name="T3107">operación 2.23.0.05330,</text:span><text:span text:style-name="T3108"><text:s/>con destino a la ejecución del proyecto “Empoderamiento y Ocio Inclusivo 2023”. Con un presupuesto total de 22.500,00€</text:span></text:p>
        <text:p text:style-name="P3109"><text:s/></text:p>
        <text:p text:style-name="P3110"><text:span text:style-name="T3111">SEGUNDO.</text:span><text:span text:style-name="T3112"><text:s text:c="2"/>Aprobar el Convenio entre la Asociación<text:s/></text:span><text:span text:style-name="T3113">Diálogo Social y Arte (Dialogarte) con CIF G76737709 y este Iltre. Ayuntamiento, para el otorgamiento de subvención nominativa con destino a la ejecución del Proyecto “Empoderamiento y Ocio Inclusivo 2023”, con un presupuesto de 22.500,00€ del tenor litera</text:span><text:span text:style-name="T3114">l siguiente:</text:span></text:p>
        <text:p text:style-name="P3115"/>
        <text:p text:style-name="P3116"/>
        <text:p text:style-name="P3117"><text:span text:style-name="T3118"><draw:connector draw:type="line" svg:x1="-1.24861in" svg:y1="-0.01667in" svg:x2="7.2507in" svg:y2="-0.01667in" draw:z-index="251664384" draw:id="id11" draw:style-name="a15" draw:name="Conector recto 13" text:anchor-type="paragraph"><svg:title/><svg:desc/></draw:connector></text:span><text:span text:style-name="T3119">“CONVENIO DE COLABORACIÓN ENTRE EL ILUSTRE AYUNTAMIENTO DE CANDELARIA Y LA A</text:span><text:span text:style-name="T3120">SOCIACIÓN</text:span><text:span text:style-name="T3121"><text:s/></text:span><text:span text:style-name="T3122">DIÁGOLO SOCIAL Y ARTE (DIALOGARTE)</text:span><text:span text:style-name="T3123">”</text:span></text:p>
        <text:p text:style-name="P3124"><text:span text:style-name="T3125"><draw:connector draw:type="line" svg:x1="0.00486in" svg:y1="0.12917in" svg:x2="6.63125in" svg:y2="0.12917in" draw:z-index="251663360" draw:id="id12" draw:style-name="a16" draw:name="Conector recto 12" text:anchor-type="paragraph"><svg:title/><svg:desc/></draw:connector></text:span></text:p>
        <text:p text:style-name="P3126"/>
        <text:p text:style-name="P3127">REUNIDOS</text:p>
        <text:p text:style-name="P3128"/>
        <text:p text:style-name="P3129">De una parte, Dª María Concepción Brito Núñez, Alcaldesa Presidenta del Ayuntamiento de Candelaria, que<text:s/>interviene en representación de dicha Corporación, ejerciendo su competencia en virtud de las facultades atribuidas por el artículo 21.1 de la Ley7/85 de Bases de Régimen Local, asistido por el Secretario General, D. Octavio Manuel Fernández Hernández.</text:p>
        <text:p text:style-name="P3130"/>
        <text:p text:style-name="P3131"><text:span text:style-name="T3132">De</text:span><text:span text:style-name="T3133"><text:s/>otra,<text:s/></text:span><text:span text:style-name="T3134">D. Andrés Rumeu de Lorenzo Cáceres, en calidad de Responsable del Proyecto, de la Asociación Diálogo Social y Arte (Dialogarte) con CIF ***4368**,</text:span><text:span text:style-name="T3135"><text:s/></text:span><text:span text:style-name="T3136">(en adelante, la persona beneficiaria), con domicilio en calle Portugal, s/n, CP 38.530, Candelaria,<text:s/></text:span><text:span text:style-name="T3137">Provincia de Santa Cruz de Tenerife, en calidad de presidente de la Asociación, según manifestación de la misma y acuerdo adoptado.</text:span></text:p>
        <text:p text:style-name="P3138"/>
        <text:p text:style-name="P3139">Intervienen en el ejercicio de sus cargos y, en la representación que ostentan, se reconocen entre sí la capacidad legal para suscribir el presente convenio y a tal efecto</text:p>
        <text:p text:style-name="P3140"/>
        <text:p text:style-name="P3141">MANIFIESTAN</text:p>
        <text:p text:style-name="P3142"/>
        <text:p text:style-name="P3143"><text:span text:style-name="T3144">Que la finalidad del presente convenio es canalizar a favor de la persona beneficiaria la subvención que figura en el vigente Presupuesto de esta Entidad, crédito consignado en el capítulo tran</text:span><text:span text:style-name="T3145">sferencias corrientes con el siguiente literal “</text:span><text:span text:style-name="T3146">ASOCIACIÓN DIALOGARTE: EMPODERAMIENTO Y OCIO INCLUSIVO</text:span><text:span text:style-name="T3147">”, así como establecer las condiciones y compromisos que asume la persona beneficiaria.<text:s/></text:span></text:p>
        <text:p text:style-name="P3148"/>
        <text:p text:style-name="P3149"><text:span text:style-name="T3150">Que la<text:s/></text:span><text:span text:style-name="T3151">“</text:span><text:span text:style-name="T3152">ASOCIACIÓN DIÁLOGO SOCIAL Y ARTE”<text:s/></text:span><text:span text:style-name="T3153">centra su labor en<text:s/></text:span><text:span text:style-name="T3154">potenciar procesos para el desarrollo integral y la inclusión social, especialmente de aquellos colectivos que se encuentran en situación de vulnerabilidad social.</text:span></text:p>
        <text:p text:style-name="P3155"/>
        <text:p text:style-name="P3156"><text:span text:style-name="T3157">Que el Presupuesto General del Ayuntamiento de Candelaria para el presente ejercicio prevé<text:s/></text:span><text:span text:style-name="T3158">la concesión de subvención nominativa, por un importe de 18.000,00€ a favor de la<text:s/></text:span><text:span text:style-name="T3159">“</text:span><text:span text:style-name="T3160">ASOCIACIÓN DIALOGO SOCIAL Y ARTE DIALOGARTE”</text:span><text:span text:style-name="T3161"><text:s/>en la aplicación presupuestaria 23100.48012.</text:span></text:p>
        <text:p text:style-name="P3162"/>
        <text:p text:style-name="P3163"><text:span text:style-name="T3164">Que ambas instituciones coinciden en dar respuesta eficaz y coordinada a las neces</text:span><text:span text:style-name="T3165">idades planteadas por la Asociación</text:span><text:span text:style-name="T3166">,<text:s/></text:span><text:span text:style-name="T3167">articulando para ello la puesta en marcha de aquellos programas y servicios que respondan a las distintas necesidades que plantea el referido colectivo, valorándose muy positivamente la colaboración mantenida en los últ</text:span><text:span text:style-name="T3168">imos años, por lo que deciden suscribir un Convenio Subvención.</text:span></text:p>
        <text:p text:style-name="P3169"/>
        <text:p text:style-name="P3170">A estos efectos, la Ley 38/2003, de 17 de noviembre, General de Subvenciones dispone en su art 22.2 que podrán concederse de forma directa entre otras las subvenciones previstas nominativamente en los Presupuesto de la Entidad Local, en los términos recogidos en los convenios y en la normativa reguladora de estas subvenciones.</text:p>
        <text:p text:style-name="P3171"/>
        <text:p text:style-name="P3172">Por su parte, el Reglamento de la Ley 38/2003, General de Subvenciones, aprobado por Real Decreto 887/2006, en su art<text:s/>65 prevé que a efectos de lo dispuesto en el art 22.2 de la Ley General de Subvenciones, son subvenciones previstas nominativamente en los Presupuestos de las Entidades Locales, aquellas cuyo objeto, dotación presupuestaria y beneficiario aparecen determinados expresamente en el estado de gastos del presupuesto. Y señalando expresamente que el acto de concesión o el convenio tendrá el carácter de bases reguladoras de la concesión a los efectos de lo dispuesto en la Ley General de Subvenciones.</text:p>
        <text:p text:style-name="P3173"/>
        <text:p text:style-name="P3174">Igualmente,<text:s/>resulta de aplicación las disposiciones en la materia de la “Ordenanza General Municipal y Bases Reguladoras de Subvenciones de este Ayuntamiento, conforme texto publicado en el BOP nº 60 de 19 de mayo de 2021”</text:p>
        <text:p text:style-name="P3175"/>
        <text:p text:style-name="P3176">Así pues, de conformidad con lo establecido<text:s/>en las citadas disposiciones, ambas partes acuerdan suscribir el presente convenio, el cual se regirá por las siguientes,</text:p>
        <text:p text:style-name="P3177"/>
        <text:p text:style-name="P3178">CLÁUSULAS</text:p>
        <text:p text:style-name="P3179"/>
        <text:p text:style-name="P3180"/>
        <text:p text:style-name="P3181"/>
        <text:p text:style-name="P3182">Objeto de la subvención y personas beneficiarias</text:p>
        <text:p text:style-name="P3183"/>
        <text:p text:style-name="P3184"><text:span text:style-name="T3185">El presente Convenio tiene por objeto establecer las condiciones y<text:s/></text:span><text:span text:style-name="T3186">compromisos aplicables a la concesión directa de una subvención nominativa a la entidad beneficiaria</text:span><text:span text:style-name="T3187"><text:s/>“</text:span><text:span text:style-name="T3188">ASOCIACIÓN DIALOGO SOCIAL Y ARTE DIALOGARTE”</text:span><text:span text:style-name="T3189"><text:s/>para la realización del proyecto denominado “EMPODERAMIENTO Y OCIO INCLUSIVO 2023”</text:span><text:span text:style-name="T3190">,</text:span><text:span text:style-name="T3191"><text:s/>con un presupuesto de<text:s/></text:span><text:span text:style-name="T3192">22.</text:span><text:span text:style-name="T3193">500,00€</text:span><text:span text:style-name="T3194">.</text:span></text:p>
        <text:p text:style-name="P3195"/>
        <text:p text:style-name="P3196"><text:span text:style-name="T3197"><text:s/></text:span><text:span text:style-name="T3198">La finalidad de este proyecto es promover actividades de carácter sociocultural para la dinamización, participación de las personas mayores en la vida social y comunitaria.</text:span></text:p>
        <text:p text:style-name="P3199"/>
        <text:p text:style-name="P3200"><text:span text:style-name="T3201">En el expediente de referencia, que se incorpora formando parte del<text:s/></text:span><text:span text:style-name="T3202">Convenio, se describe y desarrolla el contenido de este proyecto y la metodología utilizada por la<text:s/></text:span><text:span text:style-name="T3203">“</text:span><text:span text:style-name="T3204">ASOCIACIÓN DIALOGO SOCIAL Y ARTE DIALOGARTE</text:span><text:span text:style-name="T3205">”<text:s/></text:span><text:span text:style-name="T3206">para su ejecución.</text:span></text:p>
        <text:p text:style-name="P3207"/>
        <text:p text:style-name="P3208"><text:span text:style-name="T3209">El crédito presupuestario que ampara la concesión de la subvención nominativa a la Asociaci</text:span><text:span text:style-name="T3210">ón es un crédito del capítulo 4 «Transferencias corrientes</text:span><text:span text:style-name="T3211">»<text:s/></text:span><text:span text:style-name="T3212">por lo que no podrán aplicarse los fondos a gastos de distinta naturaleza y finalidad a la que es propia de los gastos imputables a dicho crédito. En consecuencia, ambas partes convienen que la su</text:span><text:span text:style-name="T3213">bvención se destinará a financiar las actividades programadas conforme a Proyecto presentado, obrante en el expediente y que forma parte del presente convenio.</text:span></text:p>
        <text:p text:style-name="P3214"/>
        <text:p text:style-name="P3215">Cuantía y crédito presupuestario</text:p>
        <text:p text:style-name="P3216"/>
        <text:p text:style-name="P3217"><text:span text:style-name="T3218">La cuantía de la subvención otorgada asciende a<text:s/></text:span><text:span text:style-name="T3219">18.00,00€,<text:s/></text:span><text:span text:style-name="T3220">resultado de la aplicación del porcentaje máximo de 80% de la suma de las ayudas públicas para la misma actividad previsto en la<text:s/></text:span><text:span text:style-name="T3221">Ordenanza General Municipal y Bases Reguladoras de Subvenciones de este Ayuntamiento, en aplicación del artículo 38 por el que<text:s/></text:span><text:span text:style-name="T3222">se regula la financiación de los gastos subvencionables; a</text:span><text:span text:style-name="T3223"><text:s/></text:span><text:span text:style-name="T3224">imputar</text:span><text:span text:style-name="T3225"><text:s/>en la aplicación presupuestaria<text:s/></text:span><text:span text:style-name="T3226">23100.48012</text:span><text:span text:style-name="T3227"><text:s/>del vigente Presupuesto General.</text:span></text:p>
        <text:p text:style-name="P3228"/>
        <text:p text:style-name="P3229">Compromisos de las partes</text:p>
        <text:p text:style-name="P3230"/>
        <text:p text:style-name="P3231">La entidad beneficiaria se compromete a desarrollar las funciones y acciones<text:s/>previstas en este Convenio y poner a disposición del mismo los recursos humanos y medios materiales para la realización de las actividades</text:p>
        <text:p text:style-name="P3232">Asimismo, deberá encontrarse al corriente del pago de las obligaciones tributarias, incluidas las Municipales, así como las de la Seguridad Social.</text:p>
        <text:p text:style-name="P3233">Por su parte el Ayuntamiento de Candelaria a través de sus Servicios sociales, realizará el pago de subvención y seguimiento y control del cumplimiento del objeto del Convenio.</text:p>
        <text:p text:style-name="P3234"/>
        <text:p text:style-name="P3235">Compatibilidad o incompatibilidad con otras subvenciones, ayudas, ingresos o recursos para la misma finalidad</text:p>
        <text:p text:style-name="P3236"/>
        <text:p text:style-name="P3237">La subvención será compatible con otras subvenciones, ayudas, ingresos o recursos para la misma finalidad, procedentes de cualesquiera Administraciones o Entes públicos o privados, nacionales,<text:s/>de la Unión Europea o de organismos internacionales, siempre que no se exceda en tal caso del 100% del coste de la actividad subvencionada.</text:p>
        <text:p text:style-name="P3238"/>
        <text:p text:style-name="P3239">Vigencia y extinción del Convenio</text:p>
        <text:p text:style-name="P3240"/>
        <text:p text:style-name="P3241">El presente Convenio surtirá efectos desde la fecha de suscripción hasta el 31<text:s/>de diciembre de 2023. No obstante, serán imputables al presente Convenio los gastos que respondan de manera indubitada a la naturaleza de la subvención, realizados con anterioridad a la formalización del mismo, siempre que estén debidamente justificados y<text:s/>se hayan realizado a partir del 1 de enero de 2023 y dentro de este ejercicio.</text:p>
        <text:p text:style-name="P3242"/>
        <text:p text:style-name="P3243">El convenio concluirá a la finalización del periodo de su vigencia o se extinguirá anticipadamente por alguna de las siguientes causas: acuerdo entre las partes o denuncia de cualquiera de las mismas cuando sobreviniesen causas que impidiesen o dificultasen en gran manera el cumplimiento del Convenio. En este caso, la parte afectada lo comunicará a la otra parte con un mes de anticipación como mínimo.</text:p>
        <text:p text:style-name="P3244"/>
        <text:p text:style-name="P3245">En el caso de extinción anticipada, la entidad beneficiaria deberá presentar la justificación de los gastos habidos con cargo a la subvención regulada en el presente convenio en el plazo de tres meses contados desde la fecha de su conclusión y en los términos establecidos en este documento, procediéndose, en su caso, a iniciar el correspondiente expediente de reintegro de la cantidad que no haya sido ejecutada, de acuerdo con lo dispuesto en la cláusula decimotercera.</text:p>
        <text:p text:style-name="P3246"/>
        <text:p text:style-name="P3247">Modificación del Convenio</text:p>
        <text:p text:style-name="P3248"/>
        <text:p text:style-name="P3249">De acuerdo con lo previsto en el<text:s/>artículo 64 del Real Decreto 887/2006, de 21 de julio, por el que se aprueba el Reglamento de la Ley General de Subvenciones, podrá modificarse la subvención concedida cuando se produzcan circunstancias de índole operativa, o sucesos imprevisibles o fortuitos, siempre que dicha modificación no suponga cambios del proyecto subvencionado que alteren esencialmente la naturaleza u objetivos de la subvención. En tal caso, la propuesta de modificación habrá de comunicarse con carácter inmediato a la aparición de<text:s/>las circunstancias que la justifiquen, al órgano gestor, estando sujeta a autorización administrativa previa.</text:p>
        <text:p text:style-name="P3250"/>
        <text:p text:style-name="P3251">Plazos y modos de pago de la subvención. Régimen de garantías</text:p>
        <text:p text:style-name="P3252"/>
        <text:p text:style-name="P3253"><text:span text:style-name="T3254">De la totalidad del importe de subvención municipal otorgada<text:s/></text:span><text:span text:style-name="T3255">18.000,00€</text:span><text:span text:style-name="T3256">, se realiz</text:span><text:span text:style-name="T3257">ará un pago de manera anticipada, por importe del 80% del mismo 14,400,00€, por concurrir razones de interés público que lo justifican y haber manifestado el beneficiario que no puede desarrollar el proyecto o actuación subvencionada sin la entrega anticip</text:span><text:span text:style-name="T3258">ada de la subvención.<text:s/></text:span></text:p>
        <text:p text:style-name="P3259">No será exigible la prestación de garantía por parte de la persona beneficiaria por cuanto no se aprecia riesgo de que incumpla las obligaciones asumidas en virtud de este convenio.</text:p>
        <text:p text:style-name="P3260"/>
        <text:p text:style-name="P3261">Recursos Humanos<text:s/></text:p>
        <text:p text:style-name="P3262"/>
        <text:p text:style-name="P3263"><text:span text:style-name="T3264">La<text:s/></text:span><text:span text:style-name="T3265">ASOCIACIÓN DIALOGO SOCIAL Y<text:s/></text:span><text:span text:style-name="T3266">ARTE</text:span><text:span text:style-name="T3267"><text:s/>aportará al programa los medios humanos, que se especifican en el Proyecto. El personal en ningún caso tendrá vinculación jurídico-laboral ni de ningún otro tipo con el Ayuntamiento de Candelaria y ello con independencia de las labores de control e in</text:span><text:span text:style-name="T3268">spección que legalmente corresponden al mismo.</text:span></text:p>
        <text:p text:style-name="P3269"/>
        <text:p text:style-name="P3270">Seguimiento, informes y memorias</text:p>
        <text:p text:style-name="P3271"/>
        <text:p text:style-name="P3272"><text:span text:style-name="T3273">El Ayuntamiento de Candelaria realizará el seguimiento del proyecto, por lo que la entidad beneficiaria facilitará la verificación de la realización y gestión del mismo a cua</text:span><text:span text:style-name="T3274">lquier responsable del Ayuntamiento o a las personas designadas por el mismo.<text:s/></text:span></text:p>
        <text:p text:style-name="P3275"/>
        <text:p text:style-name="P3276"><text:span text:style-name="T3277"><text:tab/>La<text:s/></text:span><text:span text:style-name="T3278">ASOCIACIÓN DIALOGO SOCIAL Y ARTE<text:s/></text:span><text:span text:style-name="T3279">deberá atenerse a cuantas reuniones, visitas o comprobaciones le sean requeridas por el Área de Servicios Sociales, proporcionando en todo<text:s/></text:span><text:span text:style-name="T3280">momento la información que le sea solicitada.</text:span></text:p>
        <text:p text:style-name="P3281"/>
        <text:p text:style-name="P3282">Los técnicos del Ayuntamiento de Candelaria podrán también contactar con la entidad beneficiaria siempre que lo consideren necesario, con los medios y de la forma que se estimen adecuados (llamadas telefónicas, correo electrónico, fax...).</text:p>
        <text:p text:style-name="P3283">La entidad beneficiaria estará obligada a:</text:p>
        <text:list text:style-name="LFO25" text:continue-numbering="true">
          <text:list-item>
            <text:p text:style-name="P3284">Enviar al Ayuntamiento de Candelaria, al menos una vez al trimestre, todos los datos de la gestión del proyecto, bien a través de servicios Web, bien mediante envío de ficheros<text:s/>electrónicos, de forma que el Ayuntamiento pueda realizar las exploraciones que se consideren necesarias para el control y seguimiento.</text:p>
          </text:list-item>
          <text:list-item>
            <text:p text:style-name="P3285">Elaborar una memoria anual de las actividades objeto del presente Convenio, que pondrá a disposición del Área de Servicios Sociales.<text:s/></text:p>
          </text:list-item>
        </text:list>
        <text:p text:style-name="P3286"/>
        <text:p text:style-name="P3287">La Concejalía solicitará la remisión de cuantos documentos considere necesarios para medir el grado de cumplimiento de los objetivos previstos.<text:s/></text:p>
        <text:p text:style-name="P3288"/>
        <text:p text:style-name="P3289">Del envío de datos e informes por la entidad beneficiaria a través de medios electrónicos y/o telemáticos se dejará constancia de su presentación y contenido.</text:p>
        <text:p text:style-name="P3290"/>
        <text:p text:style-name="P3291"><text:span text:style-name="T3292">Justificación de la aplicación de la subvención</text:span></text:p>
        <text:p text:style-name="P3293"/>
        <text:p text:style-name="P3294"><text:span text:style-name="T3295">En el plazo máximo de tres meses desde el término de vigencia del convenio, la<text:s/></text:span><text:span text:style-name="T3296">ASOCIACIÓN DIALOGO SOCIAL Y ARTE</text:span><text:span text:style-name="T3297"><text:s/>queda obligada a justificar la</text:span><text:span text:style-name="T3298"><text:s/>totalidad de los gastos ejecutados para el desarrollo del Convenio<text:s/></text:span></text:p>
        <text:p text:style-name="P3299"/>
        <text:p text:style-name="P3300">Asimismo, la entidad beneficiaria deberá presentar documentación acreditativa de que los rendimientos financieros que se generen por los fondos librados han sido destinados al proyecto para el que se concedió la subvención. En el supuesto de que no se hubieran generado rendimientos financieros se aportará declaración responsable al respecto.</text:p>
        <text:p text:style-name="P3301"/>
        <text:list text:style-name="LFO26" text:continue-numbering="true">
          <text:list-item>
            <text:p text:style-name="P3302">Contenido de la cuenta justificativa. -</text:p>
          </text:list-item>
        </text:list>
        <text:p text:style-name="P3303">La acreditación de la realización del proyecto o actividad subvencionada, así como la justificación de que los fondos recibidos han sido aplicados a la finalidad para la cual fueron concedidos, se efectuará mediante la entrega de la siguiente documentación:</text:p>
        <text:p text:style-name="P3304"/>
        <text:p text:style-name="P3305"><text:span text:style-name="T3306">1 -</text:span><text:span text:style-name="T3307"><text:tab/>Memoria evaluativa de la actividad subvencionada,<text:s/></text:span><text:span text:style-name="T3308">suscrita por quien ostente la representación legal, que describirá los objetivos y resultados conseguidos conforme a la subvención concedida,<text:s/></text:span><text:span text:style-name="T3309">las actividades realizadas, con descripción detallada de aquellas que han sido financiadas con la subvención y su<text:s/></text:span><text:span text:style-name="T3310">coste, así como resumen sumario de aquellas otras que hayan sido financiadas con fondos propios u otras subvenciones, según modelo que se anexa al presente Convenio como Anexo I.</text:span></text:p>
        <text:p text:style-name="P3311"/>
        <text:p text:style-name="P3312">2-<text:tab/>Certificado de la entidad perceptora de que ha sido cumplida la finalidad<text:s/>para la cual se otorgó la subvención conforme al presupuesto concedido y proyecto presentado, así como importe, procedencia y aplicación subvenciones distintas a la municipal que han financiado actividades objeto del proyecto, según modelo que se anexa al<text:s/>presente Convenio como Anexo II.</text:p>
        <text:p text:style-name="P3313"/>
        <text:p text:style-name="P3314"><text:span text:style-name="T3315">3-</text:span><text:span text:style-name="T3316"><text:tab/>Relación numerada secuencialmente de los gastos realizados, ordenada por concepto presupuestario<text:s/></text:span><text:span text:style-name="T3317">acompañada de la totalidad de los recibos, facturas, nóminas, tributos y cuotas a la Seguridad Social y demás documentos<text:s/></text:span><text:span text:style-name="T3318">de valor probatorio equivalente con validez en el tráfico jurídico mercantil o con eficacia administrativa, cuyo importe haya sido abonado con cargo a la subvención concedida. En los casos en que de los documentos citados anteriormente no se desprendiera l</text:span><text:span text:style-name="T3319">a acreditación del pago, deberá presentarse además la documentación necesaria para verificarlo.<text:s/></text:span></text:p>
        <text:p text:style-name="P3320">4-<text:tab/>Indicación, en su caso, de los criterios de reparto de los costes generales y/o indirectos incorporados en la relación</text:p>
        <text:p text:style-name="P3321">5-<text:tab/>Una relación detallada de otros<text:s/>ingresos o subvenciones que hayan financiado la actividad subvencionada con indicación del importe y su procedencia.</text:p>
        <text:p text:style-name="P3322">6-<text:tab/>Los tres presupuestos solicitados por el beneficiario, en los supuestos que resulte obligatorio.</text:p>
        <text:p text:style-name="P3323">7-<text:tab/>En su caso, la carta de pago de reintegro en el supuesto de remanentes no aplicados, así como de los intereses derivados de los mismos.</text:p>
        <text:p text:style-name="P3324"/>
        <text:p text:style-name="P3325">b) <text:s/>Gastos realizados con anterioridad a la firma del Convenio. -</text:p>
        <text:p text:style-name="P3326">Los gastos realizados con anterioridad a la suscripción del Convenio, que respondan de manera indubitada a la naturaleza de la subvención, serán imputables a la cuantía prevista en el mismo, siempre que estén debidamente justificados y se hayan realizado a partir del 1 de enero de 2023.</text:p>
        <text:p text:style-name="P3327"/>
        <text:p text:style-name="P3328">c) <text:s/>Otros gastos subvencionables. -</text:p>
        <text:p text:style-name="P3329">Los gastos financieros, los gastos de asesoría jurídica o financiera, los gastos notariales y registrales y los gastos periciales para la realización del proyecto subvencionado y los de administración específicos serán subvencionables si están directamente relacionados con la<text:s/>actividad subvencionada y son indispensables para la adecuada preparación o ejecución de la misma.</text:p>
        <text:p text:style-name="P3330"/>
        <text:p text:style-name="P3331">Serán imputables al Convenio aquellos gastos realizados en el plazo de su vigencia que de manera indubitada respondan a la naturaleza de la actividad subvencionada y cuyo pago se realice en el año 2023 con anterioridad a la presentación de la cuenta justificativa.</text:p>
        <text:p text:style-name="P3332"/>
        <text:p text:style-name="P3333">Procedimiento de reintegro</text:p>
        <text:p text:style-name="P3334"/>
        <text:p text:style-name="P3335">Las cantidades no justificadas debidamente deberán ser reintegradas, dentro del plazo previsto para la justificación,<text:s/>con sujeción a lo dispuesto en los artículos 36 y siguientes de la Ley General de Subvenciones.</text:p>
        <text:p text:style-name="P3336"/>
        <text:p text:style-name="P3337">El procedimiento de reintegro se regirá por lo dispuesto en la Ley General de Subvenciones, Ordenanza Municipal de Subvenciones y las Bases de Ejecución del presupuesto municipal para 2023, siendo el órgano competente para exigir el reintegro el concedente de la subvención, mediante la resolución del procedimiento regulado en la citada normativa.</text:p>
        <text:p text:style-name="P3338"/>
        <text:p text:style-name="P3339">El órgano competente para iniciar y resolver el procedimiento de<text:s/>reintegro deberá dar traslado a la Intervención General de las resoluciones que adopte respecto a la incoación, medidas cautelares y finalización del procedimiento.</text:p>
        <text:p text:style-name="P3340"/>
        <text:p text:style-name="P3341">Publicidad</text:p>
        <text:p text:style-name="P3342"/>
        <text:p text:style-name="P3343">La entidad beneficiaria deberá dar la adecuada publicidad del carácter público municipal de la financiación del proyecto objeto de subvención. El incumplimiento de esta obligación será causa de reintegro de la totalidad de la subvención.</text:p>
        <text:p text:style-name="P3344"/>
        <text:p text:style-name="P3345">En los centros y dependencias destinados a la realización de este convenio se colocará en lugar visible un panel o placa de acuerdo con los modelos aprobados de la imagen corporativa del Ayuntamiento de Candelaria, que se diseñará y realizará por cuenta de la entidad, y bajo la supervisión y autorización de la Concejalía de Servicios Sociales e Igualdad, siendo el gasto imputable al presente Convenio.</text:p>
        <text:p text:style-name="P3346"/>
        <text:p text:style-name="P3347">En la difusión y publicidad que se haga en cualquiera de las actividades llevadas a cabo en el marco de este Convenio, aparecerán las dos instituciones.</text:p>
        <text:p text:style-name="P3348"/>
        <text:p text:style-name="P3349">Protección de datos de carácter personal</text:p>
        <text:p text:style-name="P3350"/>
        <text:p text:style-name="P3351">La entidad beneficiaria es responsable directo del tratamiento de datos de carácter personal relativos a los usuarios que atiende, y está obligada al cumplimiento de las prescripciones de la Ley Orgánica 3/2018, de 5 de diciembre, de Protección de Datos Personales y Garantía de los Derechos Digitales, Reglamento (UE) 2016/679, de 27 de abril, del Parlamento Europeo y del Consejo relativo a la protección de las personas físicas en lo que respecta al tratamiento de datos personales y a la libre circulación de estos datos y el Real Decreto 1720/2007, de 21 de diciembre.</text:p>
        <text:p text:style-name="P3352"><text:span text:style-name="T3353"><text:s/></text:span><text:span text:style-name="T3354">Personal voluntario</text:span></text:p>
        <text:p text:style-name="P3355"/>
        <text:p text:style-name="P3356">En el supuesto de contar con personal voluntario para apoyar las actividades que se desarrollen en el marco del Convenio, la entidad beneficiaria deberá haber suscrito una<text:s/>póliza adecuada para el voluntariado. Asimismo, en ninguna circunstancia se establecerá relación de dependencia entre dicho voluntariado y el Ayuntamiento de Candelaria.</text:p>
        <text:p text:style-name="P3357"/>
        <text:p text:style-name="P3358">Régimen jurídico. -</text:p>
        <text:p text:style-name="P3359"/>
        <text:p text:style-name="P3360"><text:span text:style-name="T3361">El régimen jurídico del presente Convenio está integrado la Ley<text:s/></text:span><text:span text:style-name="T3362">7/1985, de 2 de abril, Reguladora de las Bases de Régimen Local, por la Ley, la Ley 7/2015 de 1 de abril de los Municipios de Canarias;</text:span><text:span text:style-name="T3363"><text:s/>La Ley<text:s/></text:span><text:span text:style-name="T3364">16/2019, de 2 de mayo, de Servicios Sociales de Canarias</text:span><text:span text:style-name="T3365"><text:s/>; La ley 40/2015, de 1 de octubre, de régimen Jurídico d</text:span><text:span text:style-name="T3366">el Sector Público, la Ley 38/2003, de 17 de noviembre, General de Subvenciones; el Real Decreto 887/2006, de 21 de julio, por el que se aprueba el Reglamento de la Ley General de Subvenciones, <text:s/>las Bases de Ejecución del Presupuesto del Ayuntamiento de Can</text:span><text:span text:style-name="T3367">delaria y demás normativa estatal o autonómica que resulte de aplicación.</text:span></text:p>
        <text:p text:style-name="P3368"/>
        <text:p text:style-name="P3369">Resolución de conflictos</text:p>
        <text:p text:style-name="P3370"/>
        <text:p text:style-name="P3371">Las cuestiones litigiosas surgidas sobre la interpretación, modificación, resolución y efectos que pudieran derivarse de la aplicación de este Convenio, deberán solventarse de mutuo acuerdo entre las partes y, en defecto de acuerdo, el conocimiento de estas cuestiones corresponderá a la Jurisdicción Contencioso-Administrativa.</text:p>
        <text:p text:style-name="P3372"/>
        <text:p text:style-name="P3373">Y para que así conste y en prueba de conformidad, las dos partes suscriben el<text:s/>presente Convenio y su Anexo en el lugar y fecha arriba indicados.</text:p>
        <text:p text:style-name="P3374"/>
        <text:p text:style-name="P3375">La Alcaldesa-Presidenta<text:s/><text:tab/><text:tab/><text:s text:c="27"/>El Presidente de la Asociación,</text:p>
        <text:p text:style-name="P3376"/>
        <text:p text:style-name="P3377"/>
        <text:p text:style-name="P3378"/>
        <text:p text:style-name="P3379"/>
        <text:p text:style-name="P3380"/>
        <text:p text:style-name="P3381">María Concepción Brito Núñez<text:tab/><text:s text:c="23"/>Andrés Rumeu de Lorenzo Cáceres</text:p>
        <text:p text:style-name="P3382"/>
        <text:p text:style-name="P3383"/>
        <text:p text:style-name="P3384">Ante mí</text:p>
        <text:p text:style-name="P3385">El<text:s/>Secretario General</text:p>
        <text:p text:style-name="P3386"/>
        <text:p text:style-name="P3387"/>
        <text:p text:style-name="P3388"/>
        <text:p text:style-name="P3389"/>
        <text:p text:style-name="P3390"/>
        <text:p text:style-name="P3391">Octavio Manuel Fernández Hernández</text:p>
        <text:p text:style-name="P3392"/>
        <text:p text:style-name="P3393">ANEXO I</text:p>
        <text:p text:style-name="P3394">MEMORIA JUSTIFICATIVA<text:s/></text:p>
        <text:p text:style-name="P3395"/>
        <text:p text:style-name="P3396">Finalizado el proyecto objeto de subvención, el beneficiario debe presentar una memoria al órgano que concedió la subvención<text:s/></text:p>
        <text:p text:style-name="P3397">(Esta memoria debe señalar las<text:s/>desviaciones producidas entre el proyecto objeto de subvención y el proyecto finalmente realizado).</text:p>
        <text:p text:style-name="P3398"/>
        <table:table table:style-name="Table3399">
          <table:table-columns>
            <table:table-column table:style-name="TableColumn3400"/>
          </table:table-columns>
          <table:table-row table:style-name="TableRow3401">
            <table:table-cell table:style-name="TableCell3402">
              <text:p text:style-name="P3403">1. Denominación</text:p>
            </table:table-cell>
          </table:table-row>
        </table:table>
        <text:p text:style-name="P3404"/>
        <text:p text:style-name="P3405">(Denominación del proyecto o actividad para el que se solicitó la subvención)</text:p>
        <text:p text:style-name="P3406"/>
        <table:table table:style-name="Table3407">
          <table:table-columns>
            <table:table-column table:style-name="TableColumn3408"/>
          </table:table-columns>
          <table:table-row table:style-name="TableRow3409">
            <table:table-cell table:style-name="TableCell3410">
              <text:p text:style-name="P3411">2. Objetivos</text:p>
            </table:table-cell>
          </table:table-row>
        </table:table>
        <text:p text:style-name="P3412"/>
        <text:p text:style-name="P3413">Objetivos Propuestos en la Memoria<text:s/>Descriptiva</text:p>
        <text:p text:style-name="P3414"/>
        <text:p text:style-name="P3415">(Se procederá a reproducir un extracto de la Memoria Descriptiva del proyecto presentado en la solicitud de subvención)</text:p>
        <text:p text:style-name="P3416"/>
        <text:p text:style-name="P3417">Objetivos Alcanzados una vez Finalizado<text:s/></text:p>
        <text:p text:style-name="P3418"/>
        <text:p text:style-name="P3419">(Explicación detallada del grado de cumplimiento de los objetivos inicialmente previstos)</text:p>
        <text:p text:style-name="P3420"/>
        <text:p text:style-name="P3421">Objetivos NO Alcanzados. Justificación</text:p>
        <text:p text:style-name="P3422"/>
        <table:table table:style-name="Table3423">
          <table:table-columns>
            <table:table-column table:style-name="TableColumn3424"/>
          </table:table-columns>
          <table:table-row table:style-name="TableRow3425">
            <table:table-cell table:style-name="TableCell3426">
              <text:p text:style-name="P3427">3. Actividades</text:p>
            </table:table-cell>
          </table:table-row>
        </table:table>
        <text:p text:style-name="P3428"/>
        <text:p text:style-name="P3429"><text:span text:style-name="T3430">Actividades realizadas</text:span><text:span text:style-name="T3431"><text:s/>(</text:span><text:span text:style-name="T3432">explicación detallada de cada una de las actividades desarrolladas en el marco del proyecto subvencionado: denominación de la actividad, en que, consistió, lugar de</text:span><text:span text:style-name="T3433"><text:s/>realización, fecha exacta de realización, número de participantes)</text:span></text:p>
        <text:p text:style-name="P3434"/>
        <text:p text:style-name="P3435">Actividades NO contempladas y ejecutadas</text:p>
        <text:p text:style-name="P3436"/>
        <text:p text:style-name="P3437">Actividades NO ejecutadas. Justificación</text:p>
        <text:p text:style-name="P3438"/>
        <table:table table:style-name="Table3439">
          <table:table-columns>
            <table:table-column table:style-name="TableColumn3440"/>
          </table:table-columns>
          <table:table-row table:style-name="TableRow3441">
            <table:table-cell table:style-name="TableCell3442">
              <text:p text:style-name="P3443"><text:span text:style-name="T3444">4. Metodología y plan de trabajo</text:span></text:p>
            </table:table-cell>
          </table:table-row>
        </table:table>
        <text:p text:style-name="P3445"/>
        <text:list text:style-name="LFO27" text:continue-numbering="true">
          <text:list-item>
            <text:p text:style-name="P3446">Relación de actuaciones desarrolladas para llevar a cabo el proyecto<text:s/>o actividad.</text:p>
          </text:list-item>
          <text:list-item>
            <text:p text:style-name="P3447">Temporalización de cada una de esas actuaciones.</text:p>
          </text:list-item>
        </text:list>
        <text:p text:style-name="P3448">.<text:s/></text:p>
        <table:table table:style-name="Table3449">
          <table:table-columns>
            <table:table-column table:style-name="TableColumn3450"/>
          </table:table-columns>
          <table:table-row table:style-name="TableRow3451">
            <table:table-cell table:style-name="TableCell3452">
              <text:p text:style-name="P3453">5. Equipo Técnico y Profesional</text:p>
            </table:table-cell>
          </table:table-row>
        </table:table>
        <text:p text:style-name="P3454"/>
        <text:p text:style-name="P3455">(Insertar tantas filas como personas hayan sido contratadas o participado de forma voluntaria)</text:p>
        <text:p text:style-name="P3456"/>
        <text:p text:style-name="P3457">Personal laboral contratado para la ejecución del proyecto</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Nombre<text:s/></text:p>
            </table:table-cell>
            <table:table-cell table:style-name="TableCell3467">
              <text:p text:style-name="P3468">DNI</text:p>
            </table:table-cell>
            <table:table-cell table:style-name="TableCell3469">
              <text:p text:style-name="P3470">Categoría profesional</text:p>
            </table:table-cell>
            <table:table-cell table:style-name="TableCell3471">
              <text:p text:style-name="P3472">Función/es</text:p>
            </table:table-cell>
            <table:table-cell table:style-name="TableCell3473">
              <text:p text:style-name="P3474">Total horas semanales</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text:s text:c="17"/>Total</text:p>
            </table:table-cell>
            <table:table-cell table:style-name="TableCell3517">
              <text:p text:style-name="P3518"/>
            </table:table-cell>
          </table:table-row>
        </table:table>
        <text:p text:style-name="P3519"/>
        <text:p text:style-name="P3520">Personal voluntario que ha participado</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Nombre<text:s/></text:p>
            </table:table-cell>
            <table:table-cell table:style-name="TableCell3530">
              <text:p text:style-name="P3531">DNI</text:p>
            </table:table-cell>
            <table:table-cell table:style-name="TableCell3532">
              <text:p text:style-name="P3533">Categoría profesional</text:p>
            </table:table-cell>
            <table:table-cell table:style-name="TableCell3534">
              <text:p text:style-name="P3535">Función/es</text:p>
            </table:table-cell>
            <table:table-cell table:style-name="TableCell3536">
              <text:p text:style-name="P3537">Total horas semanales</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text:s text:c="17"/>Total</text:p>
            </table:table-cell>
            <table:table-cell table:style-name="TableCell3602">
              <text:p text:style-name="P3603"/>
            </table:table-cell>
          </table:table-row>
        </table:table>
        <text:p text:style-name="P3604"/>
        <text:p text:style-name="P3605">Otros Profesionales contratados con cargo a la subvenció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Nombre<text:s/></text:p>
            </table:table-cell>
            <table:table-cell table:style-name="TableCell3616">
              <text:p text:style-name="P3617">DNI</text:p>
            </table:table-cell>
            <table:table-cell table:style-name="TableCell3618">
              <text:p text:style-name="P3619">Categoría profesional</text:p>
            </table:table-cell>
            <table:table-cell table:style-name="TableCell3620">
              <text:p text:style-name="P3621">Función/es</text:p>
            </table:table-cell>
            <table:table-cell table:style-name="TableCell3622">
              <text:p text:style-name="P3623">Total horas semanales</text:p>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s text:c="17"/>Total</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columns-spanned="6">
              <text:p text:style-name="P3693">6. Recursos materiales</text:p>
            </table:table-cell>
            <table:covered-table-cell/>
            <table:covered-table-cell/>
            <table:covered-table-cell/>
            <table:covered-table-cell/>
            <table:covered-table-cell/>
          </table:table-row>
        </table:table>
        <text:p text:style-name="P3694"/>
        <text:p text:style-name="P3695">(Recursos utilizados<text:s/>en el desarrollo del proyecto. Descripción de las instalaciones, maquinaria y resto de activos utilizados para realizar la actividad)</text:p>
        <text:p text:style-name="P3696"/>
        <table:table table:style-name="Table3697">
          <table:table-columns>
            <table:table-column table:style-name="TableColumn3698"/>
          </table:table-columns>
          <table:table-row table:style-name="TableRow3699">
            <table:table-cell table:style-name="TableCell3700">
              <text:p text:style-name="P3701">7. Seguimiento y Evaluación</text:p>
            </table:table-cell>
          </table:table-row>
        </table:table>
        <text:p text:style-name="P3702"/>
        <text:p text:style-name="P3703"><text:span text:style-name="T3704">a. ¿Qué procedimientos y herramientas se han aplicado para el seguimiento y evaluación del<text:s/></text:span><text:span text:style-name="T3705">proyecto?:</text:span></text:p>
        <text:p text:style-name="P3706"/>
        <text:p text:style-name="P3707">(marcar con una ‘X’ la opción que proceda):</text:p>
        <text:p text:style-name="P3708">Encuestas.<text:s/></text:p>
        <text:p text:style-name="P3709">Indicadores de gestión y resultados<text:s/></text:p>
        <text:p text:style-name="P3710">Dinámicas grupales y análisis de casos.</text:p>
        <text:p text:style-name="P3711"><text:span text:style-name="T3712">Tratamiento y análisis de fuentes estadísticas y documentales.</text:span></text:p>
        <text:p text:style-name="P3713">Sistematización de experiencias.</text:p>
        <text:p text:style-name="P3714"><text:span text:style-name="T3715">Otros…………………………………………………</text:span></text:p>
        <text:p text:style-name="P3716"/>
        <text:p text:style-name="P3717">b. Indicadores previstos para evaluar el programa<text:s/></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text:span text:style-name="T3727">Objetivo</text:span></text:p>
            </table:table-cell>
            <table:table-cell table:style-name="TableCell3728">
              <text:p text:style-name="P3729"><text:span text:style-name="T3730">Indicador</text:span></text:p>
            </table:table-cell>
            <table:table-cell table:style-name="TableCell3731">
              <text:p text:style-name="P3732"><text:span text:style-name="T3733">Resultado Esperado</text:span></text:p>
            </table:table-cell>
            <table:table-cell table:style-name="TableCell3734">
              <text:p text:style-name="P3735"><text:span text:style-name="T3736">Resultado Obtenido</text:span></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P3773"/>
        <text:p text:style-name="P3774">c. Indicar, en su caso, los resultados de otros indicadores de interés que no estaban previstos y<text:s/>se han contemplado en la evaluación del proyecto.<text:s/></text:p>
        <text:p text:style-name="P3775"/>
        <text:p text:style-name="P3776">d. Comentarios / Observaciones/ Información adicional de interés.</text:p>
        <text:p text:style-name="P3777"/>
        <table:table table:style-name="Table3778">
          <table:table-columns>
            <table:table-column table:style-name="TableColumn3779"/>
          </table:table-columns>
          <table:table-row table:style-name="TableRow3780">
            <table:table-cell table:style-name="TableCell3781">
              <text:p text:style-name="P3782">8. Beneficiarios/as</text:p>
            </table:table-cell>
          </table:table-row>
        </table:table>
        <text:p text:style-name="P3783"/>
        <text:p text:style-name="P3784">(Alcance final de la acción con indicación de la población a la que se ha dirigido el proyecto y número de<text:s/>beneficiarios reales, así como el ámbito territorial de aplicación)<text:s/></text:p>
        <text:p text:style-name="P3785"/>
        <text:p text:style-name="P3786"/>
        <table:table table:style-name="Table3787">
          <table:table-columns>
            <table:table-column table:style-name="TableColumn3788"/>
            <table:table-column table:style-name="TableColumn3789"/>
          </table:table-columns>
          <table:table-row table:style-name="TableRow3790">
            <table:table-cell table:style-name="TableCell3791">
              <text:p text:style-name="P3792"><text:span text:style-name="T3793">Beneficiarios/as previstos/as</text:span></text:p>
            </table:table-cell>
            <table:table-cell table:style-name="TableCell3794">
              <text:p text:style-name="P3795"/>
            </table:table-cell>
          </table:table-row>
          <table:table-row table:style-name="TableRow3796">
            <table:table-cell table:style-name="TableCell3797">
              <text:p text:style-name="P3798"><text:span text:style-name="T3799">Beneficiarios/as finales</text:span></text:p>
            </table:table-cell>
            <table:table-cell table:style-name="TableCell3800">
              <text:p text:style-name="P3801"/>
            </table:table-cell>
          </table:table-row>
        </table:table>
        <text:p text:style-name="P3802"/>
        <text:p text:style-name="P3803"/>
        <table:table table:style-name="Table3804">
          <table:table-columns>
            <table:table-column table:style-name="TableColumn3805"/>
          </table:table-columns>
          <table:table-row table:style-name="TableRow3806">
            <table:table-cell table:style-name="TableCell3807">
              <text:p text:style-name="P3808">9. Duración</text:p>
            </table:table-cell>
          </table:table-row>
        </table:table>
        <text:p text:style-name="P3809"/>
        <text:p text:style-name="P3810">(Tiempo empleado en la realización del proyecto o actividad)</text:p>
        <text:p text:style-name="P3811"/>
        <table:table table:style-name="Table3812">
          <table:table-columns>
            <table:table-column table:style-name="TableColumn3813"/>
          </table:table-columns>
          <table:table-row table:style-name="TableRow3814">
            <table:table-cell table:style-name="TableCell3815">
              <text:p text:style-name="P3816">10. Entidades que han colaborado en el<text:s/>desarrollo del trabajo</text:p>
            </table:table-cell>
          </table:table-row>
        </table:table>
        <text:p text:style-name="P3817"/>
        <text:p text:style-name="P3818"/>
        <text:p text:style-name="P3819"/>
        <table:table table:style-name="Table3820">
          <table:table-columns>
            <table:table-column table:style-name="TableColumn3821"/>
          </table:table-columns>
          <table:table-row table:style-name="TableRow3822">
            <table:table-cell table:style-name="TableCell3823">
              <text:p text:style-name="P3824">11. Acciones de difusión del proyecto</text:p>
            </table:table-cell>
          </table:table-row>
        </table:table>
        <text:p text:style-name="P3825"/>
        <text:p text:style-name="P3826"><text:span text:style-name="T3827">(Descripción materiales elaborados para la ejecución del proyecto y aportación, en su caso, de los soportes editados).</text:span><text:span text:style-name="T3828"><text:s/></text:span></text:p>
        <text:p text:style-name="P3829"/>
        <table:table table:style-name="Table3830">
          <table:table-columns>
            <table:table-column table:style-name="TableColumn3831"/>
          </table:table-columns>
          <table:table-row table:style-name="TableRow3832">
            <table:table-cell table:style-name="TableCell3833">
              <text:p text:style-name="P3834">12. Resultados</text:p>
            </table:table-cell>
          </table:table-row>
        </table:table>
        <text:p text:style-name="P3835"/>
        <text:p text:style-name="P3836">(Resultados y beneficios obtenidos al realizar el<text:s/>proyecto. Hacer una valoración global de lo que se pretendía en un principio y lo realizado finalmente)</text:p>
        <text:p text:style-name="P3837"/>
        <table:table table:style-name="Table3838">
          <table:table-columns>
            <table:table-column table:style-name="TableColumn3839"/>
          </table:table-columns>
          <table:table-row table:style-name="TableRow3840">
            <table:table-cell table:style-name="TableCell3841">
              <text:p text:style-name="P3842">13. Memoria económica justificativa del coste de las actividades realizadas</text:p>
            </table:table-cell>
          </table:table-row>
        </table:table>
        <text:p text:style-name="P3843"/>
        <text:p text:style-name="P3844">(Especificar los gastos / inversiones finalmente realizados, señalando, si las hubiera, las posibles desviaciones entre las partidas inicialmente solicitadas y finalmente justificadas)</text:p>
        <text:p text:style-name="P3845"/>
        <text:p text:style-name="P3846"/>
        <text:p text:style-name="P3847">Gastos corrientes</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able:number-rows-spanned="2">
              <text:p text:style-name="P3861">Nº doc</text:p>
            </table:table-cell>
            <table:table-cell table:style-name="TableCell3862" table:number-rows-spanned="2">
              <text:p text:style-name="P3863">fecha</text:p>
            </table:table-cell>
            <table:table-cell table:style-name="TableCell3864" table:number-rows-spanned="2">
              <text:p text:style-name="P3865">proveedor</text:p>
            </table:table-cell>
            <table:table-cell table:style-name="TableCell3866" table:number-rows-spanned="2">
              <text:p text:style-name="P3867">DNI NIE</text:p>
            </table:table-cell>
            <table:table-cell table:style-name="TableCell3868" table:number-rows-spanned="2">
              <text:p text:style-name="P3869">concepto</text:p>
            </table:table-cell>
            <table:table-cell table:style-name="TableCell3870" table:number-columns-spanned="3">
              <text:p text:style-name="P3871">IMPORTE</text:p>
            </table:table-cell>
            <table:covered-table-cell/>
            <table:covered-table-cell/>
            <table:table-cell table:style-name="TableCell3872" table:number-rows-spanned="2">
              <text:p text:style-name="P3873">Fecha de pago <text:s text:c="2"/></text:p>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cell table:style-name="TableCell3880">
              <text:p text:style-name="P3881">Solicitado</text:p>
            </table:table-cell>
            <table:table-cell table:style-name="TableCell3882" table:number-columns-spanned="2">
              <text:p text:style-name="P3883">Justificado</text:p>
            </table:table-cell>
            <table:covered-table-cell/>
            <table:covered-table-cell>
              <text:p text:style-name="P3884"/>
            </table:covered-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ext:p text:style-name="P3990"/>
            </table:table-cell>
            <table:table-cell table:style-name="TableCell3991">
              <text:p text:style-name="P3992"/>
            </table:table-cell>
            <table:table-cell table:style-name="TableCell3993">
              <text:p text:style-name="P3994"/>
              <text:p text:style-name="P3995"/>
            </table:table-cell>
            <table:table-cell table:style-name="TableCell3996">
              <text:p text:style-name="P3997"/>
            </table:table-cell>
            <table:table-cell table:style-name="TableCell3998">
              <text:p text:style-name="P3999">Total</text:p>
            </table:table-cell>
            <table:table-cell table:style-name="TableCell4000" table:number-columns-spanned="2">
              <text:p text:style-name="P4001"/>
            </table:table-cell>
            <table:covered-table-cell/>
            <table:table-cell table:style-name="TableCell4002">
              <text:p text:style-name="P4003"/>
            </table:table-cell>
            <table:table-cell table:style-name="TableCell4004">
              <text:p text:style-name="P4005"/>
            </table:table-cell>
          </table:table-row>
        </table:table>
        <text:p text:style-name="P4006"/>
        <text:p text:style-name="P4007"><text:span text:style-name="T4008">Gastos relativos a personal contratado por la entidad</text:span></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Nombre Apellidos</text:p>
            </table:table-cell>
            <table:table-cell table:style-name="TableCell4023" table:number-rows-spanned="2">
              <text:p text:style-name="P4024">DNI</text:p>
              <text:p text:style-name="P4025">NIE</text:p>
            </table:table-cell>
            <table:table-cell table:style-name="TableCell4026" table:number-rows-spanned="2">
              <text:p text:style-name="P4027">Categoría profesional</text:p>
            </table:table-cell>
            <table:table-cell table:style-name="TableCell4028" table:number-columns-spanned="3">
              <text:p text:style-name="P4029">IMPORTE<text:s/></text:p>
              <text:p text:style-name="P4030">Bruto nómina</text:p>
            </table:table-cell>
            <table:covered-table-cell/>
            <table:covered-table-cell/>
            <table:table-cell table:style-name="TableCell4031" table:number-columns-spanned="3">
              <text:p text:style-name="P4032">IMPORTE<text:s/></text:p>
              <text:p text:style-name="P4033"><text:span text:style-name="T4034">Seg Soc empresa</text:span></text:p>
            </table:table-cell>
            <table:covered-table-cell/>
            <table:covered-table-cell/>
            <table:table-cell table:style-name="TableCell4035" table:number-rows-spanned="2">
              <text:p text:style-name="P4036">Fecha de pago <text:s text:c="2"/></text:p>
            </table:table-cell>
          </table:table-row>
          <table:table-row table:style-name="TableRow4037">
            <table:covered-table-cell>
              <text:p text:style-name="P4038"/>
            </table:covered-table-cell>
            <table:covered-table-cell>
              <text:p text:style-name="P4039"/>
            </table:covered-table-cell>
            <table:covered-table-cell>
              <text:p text:style-name="P4040"/>
            </table:covered-table-cell>
            <table:table-cell table:style-name="TableCell4041">
              <text:p text:style-name="P4042"/>
              <text:p text:style-name="P4043">Solicitado</text:p>
            </table:table-cell>
            <table:table-cell table:style-name="TableCell4044" table:number-columns-spanned="2">
              <text:p text:style-name="P4045"/>
              <text:p text:style-name="P4046">Justificado</text:p>
            </table:table-cell>
            <table:covered-table-cell/>
            <table:table-cell table:style-name="TableCell4047" table:number-columns-spanned="2">
              <text:p text:style-name="P4048"/>
              <text:p text:style-name="P4049">Solicitado</text:p>
            </table:table-cell>
            <table:covered-table-cell/>
            <table:table-cell table:style-name="TableCell4050">
              <text:p text:style-name="P4051"/>
              <text:p text:style-name="P4052">Justificado</text:p>
            </table:table-cell>
            <table:covered-table-cell>
              <text:p text:style-name="P4053"/>
            </table:covered-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text:s text:c="4"/>Total</text:p>
            </table:table-cell>
            <table:table-cell table:style-name="TableCell4163" table:number-columns-spanned="2">
              <text:p text:style-name="P4164"/>
              <text:p text:style-name="P4165"><text:s text:c="75"/></text:p>
              <text:p text:style-name="P4166"/>
            </table:table-cell>
            <table:covered-table-cell/>
            <table:table-cell table:style-name="TableCell4167">
              <text:p text:style-name="P4168"/>
              <text:p text:style-name="P4169"/>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row>
        </table:table>
        <text:p text:style-name="P4176"/>
        <text:p text:style-name="P4177"/>
        <table:table table:style-name="Table4178">
          <table:table-columns>
            <table:table-column table:style-name="TableColumn4179"/>
          </table:table-columns>
          <table:table-row table:style-name="TableRow4180">
            <table:table-cell table:style-name="TableCell4181">
              <text:p text:style-name="P4182">14. Facturas y documentos acreditativos del pago</text:p>
            </table:table-cell>
          </table:table-row>
        </table:table>
        <text:p text:style-name="P4183"/>
        <text:p text:style-name="P4184">(Adjuntar facturas o documentos de<text:s/>valor probatorio equivalentes en el tráfico mercantil o con eficacia administrativa incorporados en la relación a que se hace referencia men el punto anterior, justificativas del gasto)</text:p>
        <text:p text:style-name="P4185"/>
        <text:p text:style-name="P4186"/>
        <table:table table:style-name="Table4187">
          <table:table-columns>
            <table:table-column table:style-name="TableColumn4188"/>
          </table:table-columns>
          <table:table-row table:style-name="TableRow4189">
            <table:table-cell table:style-name="TableCell4190">
              <text:p text:style-name="P4191">15.- Presupuestos<text:s/></text:p>
            </table:table-cell>
          </table:table-row>
        </table:table>
        <text:p text:style-name="P4192"/>
        <text:p text:style-name="P4193"><text:s/>Los tres presupuestos solicitados por el beneficiario, en los supuestos que resulte obligatorio)</text:p>
        <text:p text:style-name="P4194"/>
        <table:table table:style-name="Table4195">
          <table:table-columns>
            <table:table-column table:style-name="TableColumn4196"/>
          </table:table-columns>
          <table:table-row table:style-name="TableRow4197">
            <table:table-cell table:style-name="TableCell4198">
              <text:p text:style-name="P4199">16. Otros aspectos</text:p>
            </table:table-cell>
          </table:table-row>
        </table:table>
        <text:p text:style-name="P4200"/>
        <text:p text:style-name="P4201">(Otros aspectos relevantes no incluidos en los apartados anteriores.</text:p>
        <text:p text:style-name="P4202"/>
        <table:table table:style-name="Table4203">
          <table:table-columns>
            <table:table-column table:style-name="TableColumn4204"/>
          </table:table-columns>
          <table:table-row table:style-name="TableRow4205">
            <table:table-cell table:style-name="TableCell4206">
              <text:p text:style-name="P4207">17. Comprobantes</text:p>
            </table:table-cell>
          </table:table-row>
        </table:table>
        <text:p text:style-name="P4208"/>
        <text:p text:style-name="P4209">(Carteles, folletos, videos, fotografías etc. elaborados y que reflejan la veracidad de lo<text:s/>expuesto en la memoria.)</text:p>
        <text:p text:style-name="P4210"/>
        <text:p text:style-name="P4211"/>
        <text:p text:style-name="P4212">Don/Dña......................................................................................................., representante legal de la entidad solicitante, declara la veracidad de los datos obrantes en el presente Anexo.<text:s/></text:p>
        <text:p text:style-name="P4213"/>
        <text:p text:style-name="P4214">…………………………………, a……….de………………………………………...de 2023</text:p>
        <text:p text:style-name="P4215"/>
        <text:p text:style-name="P4216">Firmado:<text:s/><text:tab/><text:tab/><text:tab/><text:tab/><text:tab/>Firma y sello</text:p>
        <text:p text:style-name="P4217"/>
        <text:p text:style-name="P4218">(Persona responsable del proyecto)<text:s/><text:tab/><text:tab/>(Representante Legal de la Entidad)</text:p>
        <text:p text:style-name="P4219"/>
        <text:p text:style-name="P4220">Nota:</text:p>
        <text:p text:style-name="P4221"><text:span text:style-name="T4222">El formato que se facilita es orientativo del contenido mínimo. Por esta razón, se podrá incluir c</text:span><text:span text:style-name="T4223">uantos datos e informaciones se considere convenientes.</text:span></text:p>
        <text:p text:style-name="P4224"/>
        <text:p text:style-name="P4225">ANEXO II</text:p>
        <text:p text:style-name="P4226"><text:span text:style-name="T4227">D./Dña._________________________________________________________ <text:s text:c="9"/>con DNI__________________ como ________________________de__________con CIF__________________, beneficiario/a de la s</text:span><text:span text:style-name="T4228">ubvención para el desarrollo del PROYECTO ___________________________________ en el año 2021, por importe total de ___________________________________ Euros, en cumplimiento de lo previsto en la acuerdo de concesión de la Junta de Gobierno Local adoptado e</text:span><text:span text:style-name="T4229">n sesión de fecha __________________y a efectos de justificación,<text:s/></text:span><text:span text:style-name="T4230">CERTIFICO</text:span><text:span text:style-name="T4231">:</text:span></text:p>
        <text:p text:style-name="P4232"/>
        <text:p text:style-name="P4233">Que ha sido cumplida la finalidad para la cual se otorgó la subvención.</text:p>
        <text:p text:style-name="P4234"/>
        <text:p text:style-name="P4235">Que en el desarrollo de las actividades comprendidas en el proyecto se han generado los gastos subvencionables señalados en la memoria adjunta, a cuyos efectos se acompaña las facturas originales y documentos acreditativos del pago, correspondientes a estos gastos, con un coste total de ejecución de _________________€.<text:s/></text:p>
        <text:p text:style-name="P4236"/>
        <text:p text:style-name="P4237">Que en relación con la aplicación de la subvención recibida a la finalidad y concepto para la que se otorgó:</text:p>
        <text:p text:style-name="P4238">(marcar con una ‘X’ la opción que proceda):</text:p>
        <text:p text:style-name="P4239"> SE HA APLICADO INTEGRAMENTE</text:p>
        <text:p text:style-name="P4240"> SE HA APLICADO PARCIALMENTE O NO SE HA APLICADO, por lo que se ha procedido al reintegro de la cantidad de<text:s/>________________ Euros, según la carta de pago y liquidación que se acompañan al presente.<text:s/></text:p>
        <text:p text:style-name="P4241"/>
        <text:p text:style-name="P4242">Que, en relación con la obtención de otros ingresos o subvenciones, para la misma actividad y conceptos:<text:s/></text:p>
        <text:p text:style-name="P4243">(marcar con una ‘X’ la opción que proceda)</text:p>
        <text:p text:style-name="P4244"> No se han recibido subvenciones ni ayudas públicas o privadas de otras administraciones o entidades para esta actividad</text:p>
        <text:p text:style-name="P4245"> Las ayudas o subvenciones concedidas por otras administraciones o entidades privadas para esta actividad han sido las siguientes<text:s/></text:p>
        <text:p text:style-name="P4246"><text:span text:style-name="T4247">(se rellenará un</text:span><text:span text:style-name="T4248">a línea por cada concepto subvencionado)</text:span></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Persona o entidad concedente</text:p>
            </table:table-cell>
            <table:table-cell table:style-name="TableCell4257">
              <text:p text:style-name="P4258">concepto</text:p>
            </table:table-cell>
            <table:table-cell table:style-name="TableCell4259">
              <text:p text:style-name="P4260">importe</text:p>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text:s text:c="66"/>total</text:p>
            </table:table-cell>
            <table:table-cell table:style-name="TableCell4280">
              <text:p text:style-name="P4281"/>
            </table:table-cell>
          </table:table-row>
        </table:table>
        <text:p text:style-name="P4282"/>
        <text:p text:style-name="P4283"><text:tab/>La veracidad de los datos que se contienen en la memoria adjunta.</text:p>
        <text:p text:style-name="P4284">…………………………,<text:s/>a…….. …………………….de…………………...de 2023</text:p>
        <text:p text:style-name="P4285">Firma y sello</text:p>
        <text:p text:style-name="P4286">(Representante Legal de la Entidad)</text:p>
        <text:p text:style-name="P4287"/>
        <text:p text:style-name="P4288">Nota:</text:p>
        <text:p text:style-name="P4289"/>
        <text:p text:style-name="P4290"><text:span text:style-name="T4291">El formato que se facilita es orientativo del contenido mínimo. Por esta razón, se podrá incluir cuantos datos e informaciones se considere convenientes.</text:span></text:p>
        <text:p text:style-name="P4292"/>
        <text:p text:style-name="P4293"/>
        <text:p text:style-name="P4294"/>
        <text:p text:style-name="P4295"/>
        <text:p text:style-name="P4296"><text:span text:style-name="T4297">TERCE</text:span><text:span text:style-name="T4298">RO.<text:s/></text:span><text:span text:style-name="T4299">Reconocer la obligación y ordenar el abono por importe de</text:span><text:span text:style-name="T4300"><text:s/></text:span><text:span text:style-name="T4301">14.400,00 euros, en concepto de abono anticipado del 80% del total de financiación municipal</text:span><text:span text:style-name="T4302"><text:s/>que comporta el mencionado convenio, a favor<text:s/></text:span><text:span text:style-name="T4303">la ASOCIACIÓN<text:s/></text:span><text:span text:style-name="T4304">DIALOGO SOCIAL Y ARTE DIALOGARTE</text:span><text:span text:style-name="T4305"><text:s/>con<text:s/></text:span><text:span text:style-name="T4306">destino a la ejecución del proyecto<text:s/></text:span><text:span text:style-name="T4307">“EMPODERAMIENTO Y OCIO INCLUSIVO 2023</text:span><text:span text:style-name="T4308">”,</text:span><text:span text:style-name="T4309"><text:s/>con cargo a la aplicación presupuestaria 23100.48012 y compromiso de gasto con<text:s/></text:span><text:span text:style-name="T4310">nº de operación<text:s/></text:span><text:span text:style-name="T4311">2.23.0.05330.</text:span></text:p>
        <text:p text:style-name="P4312"/>
        <text:p text:style-name="P4313"><text:span text:style-name="T4314">CUARTO.</text:span><text:span text:style-name="T4315"><text:s/></text:span><text:span text:style-name="T4316">Facultar a la Alcaldía Presidencia para la formalización de cu</text:span><text:span text:style-name="T4317">antos tramites resulten necesarios para la puesta en práctica y ejecución del presente acuerdo, así como a la firma del referido Convenio de Colaboración.</text:span></text:p>
        <text:p text:style-name="P4318"/>
        <text:p text:style-name="P4319"><text:span text:style-name="T4320">QUINTO.<text:s/></text:span><text:span text:style-name="T4321">Publicar el presente otorgamiento de subvención en La Base de Datos Nacional de Subvenciones</text:span><text:span text:style-name="T4322">, y en el Portal de Transparencia de este Ayuntamiento.</text:span></text:p>
        <text:p text:style-name="P4323"/>
        <text:p text:style-name="P4324"><text:span text:style-name="T4325">SEXTO.</text:span><text:span text:style-name="T4326"><text:s/>Dar traslado del presente acuerdo a los Servicios Económicos.</text:span></text:p>
        <text:p text:style-name="P4327"/>
        <text:p text:style-name="P4328"><text:span text:style-name="T4329">SÉPTIMO.<text:s/></text:span><text:span text:style-name="T4330">Notificar el presente acuerdo al interesado, emplazándole para la aceptación de la misma y firma del Convenio.”</text:span></text:p>
        <text:p text:style-name="P4331"/>
        <text:p text:style-name="P4332">No<text:s/>obstante, la Junta de Gobierno Local acordará lo más procedente.</text:p>
        <text:p text:style-name="P4333"/>
        <text:p text:style-name="P4334"/>
        <text:p text:style-name="P4335">La Junta de Gobierno Local, previo debate y por unanimidad de los miembros presentes, acuerda:</text:p>
        <text:p text:style-name="P4336"/>
        <text:p text:style-name="P4337"/>
        <text:p text:style-name="P4338"><text:span text:style-name="T4339">PRIMERO.</text:span><text:span text:style-name="T4340"><text:s/>Conceder subvención nominativa a la Asociación Diálogo Social y Arte (Dialogarte) c</text:span><text:span text:style-name="T4341">on CIF G76737709 por importe de<text:s/></text:span><text:span text:style-name="T4342">18.000,00 €</text:span><text:span text:style-name="T4343">, con cargo a la aplicación presupuestaria 23100.48012 y nº de<text:s/></text:span><text:span text:style-name="T4344">operación 2.23.0.05330,</text:span><text:span text:style-name="T4345"><text:s/>con destino a la ejecución del proyecto “Empoderamiento y Ocio Inclusivo 2023”. Con un presupuesto total de 22.500,00€</text:span></text:p>
        <text:p text:style-name="P4346"><text:s/></text:p>
        <text:p text:style-name="P4347"><text:span text:style-name="T4348">SEGUN</text:span><text:span text:style-name="T4349">DO.</text:span><text:span text:style-name="T4350"><text:s text:c="2"/>Aprobar el Convenio entre la Asociación Diálogo Social y Arte (Dialogarte) con CIF G76737709 y este Iltre. Ayuntamiento, para el otorgamiento de subvención nominativa con destino a la ejecución del Proyecto “Empoderamiento y Ocio Inclusivo 2023”, con<text:s/></text:span><text:span text:style-name="T4351">un presupuesto de 22.500,00€ del tenor literal siguiente:</text:span></text:p>
        <text:p text:style-name="P4352"/>
        <text:p text:style-name="P4353"/>
        <text:p text:style-name="P4354"><text:span text:style-name="T4355"><draw:connector draw:type="line" svg:x1="-1.24861in" svg:y1="-0.01667in" svg:x2="7.2507in" svg:y2="-0.01667in" draw:z-index="251666432" draw:id="id13" draw:style-name="a17" draw:name="Conector recto 11" text:anchor-type="paragraph"><svg:title/><svg:desc/></draw:connector></text:span><text:span text:style-name="T4356">“CONVENIO DE COLABORACIÓN ENTRE EL ILUSTRE AYUNTAMIENTO DE CANDELARIA Y LA A</text:span><text:span text:style-name="T4357">SOCIACIÓN</text:span><text:span text:style-name="T4358"><text:s/></text:span><text:span text:style-name="T4359">DIÁGOLO SOCIAL Y ARTE (DIALOGARTE)</text:span><text:span text:style-name="T4360">”</text:span></text:p>
        <text:p text:style-name="P4361"><text:span text:style-name="T4362"><draw:connector draw:type="line" svg:x1="0.00486in" svg:y1="0.12917in" svg:x2="6.63125in" svg:y2="0.12917in" draw:z-index="251665408" draw:id="id14" draw:style-name="a18" draw:name="Conector recto 10" text:anchor-type="paragraph"><svg:title/><svg:desc/></draw:connector></text:span></text:p>
        <text:p text:style-name="P4363"/>
        <text:p text:style-name="P4364">REUNIDOS</text:p>
        <text:p text:style-name="P4365"/>
        <text:p text:style-name="P4366">De una parte, Dª María Concepción Brito Núñez, Alcaldesa<text:s/>Presidenta del Ayuntamiento de Candelaria, que interviene en representación de dicha Corporación, ejerciendo su competencia en virtud de las facultades atribuidas por el artículo 21.1 de la Ley7/85 de Bases de Régimen Local, asistido por el Secretario General, D. Octavio Manuel Fernández Hernández.</text:p>
        <text:p text:style-name="P4367"/>
        <text:p text:style-name="P4368"><text:span text:style-name="T4369">De otra,<text:s/></text:span><text:span text:style-name="T4370">D. Andrés Rumeu de Lorenzo Cáceres, en calidad de Responsable del Proyecto, de la Asociación Diálogo Social y Arte (Dialogarte) con CIF ***4368**,</text:span><text:span text:style-name="T4371"><text:s/></text:span><text:span text:style-name="T4372">(en adelante, la persona beneficiaria), con domicilio<text:s/></text:span><text:span text:style-name="T4373">en calle Portugal, s/n, CP 38.530, Candelaria, Provincia de Santa Cruz de Tenerife, en calidad de presidente de la Asociación, según manifestación de la misma y acuerdo adoptado.</text:span></text:p>
        <text:p text:style-name="P4374"/>
        <text:p text:style-name="P4375">Intervienen en el ejercicio de sus cargos y, en la representación que ostentan, se reconocen entre sí la capacidad legal para suscribir el presente convenio y a tal efecto</text:p>
        <text:p text:style-name="P4376"/>
        <text:p text:style-name="P4377"/>
        <text:p text:style-name="P4378"><text:span text:style-name="T4379">MANIFIESTAN</text:span></text:p>
        <text:p text:style-name="P4380"/>
        <text:p text:style-name="P4381"><text:span text:style-name="T4382">Que la finalidad del presente convenio es canalizar a favor de la persona beneficiaria la subvención que figura en el vigente Presupuesto de esta</text:span><text:span text:style-name="T4383"><text:s/>Entidad, crédito consignado en el capítulo transferencias corrientes con el siguiente literal “</text:span><text:span text:style-name="T4384">ASOCIACIÓN DIALOGARTE: EMPODERAMIENTO Y OCIO INCLUSIVO</text:span><text:span text:style-name="T4385">”, así como establecer las condiciones y compromisos que asume la persona beneficiaria.<text:s/></text:span></text:p>
        <text:p text:style-name="P4386"/>
        <text:p text:style-name="P4387"><text:span text:style-name="T4388">Que la<text:s/></text:span><text:span text:style-name="T4389">“</text:span><text:span text:style-name="T4390">ASOCIACI</text:span><text:span text:style-name="T4391">ÓN DIÁLOGO SOCIAL Y ARTE”<text:s/></text:span><text:span text:style-name="T4392">centra su labor en potenciar procesos para el desarrollo integral y la inclusión social, especialmente de aquellos colectivos que se encuentran en situación de vulnerabilidad social.</text:span></text:p>
        <text:p text:style-name="P4393"/>
        <text:p text:style-name="P4394"><text:span text:style-name="T4395">Que el Presupuesto General del Ayuntamiento de</text:span><text:span text:style-name="T4396"><text:s/>Candelaria para el presente ejercicio prevé la concesión de subvención nominativa, por un importe de 18.000,00€ a favor de la<text:s/></text:span><text:span text:style-name="T4397">“</text:span><text:span text:style-name="T4398">ASOCIACIÓN DIALOGO SOCIAL Y ARTE DIALOGARTE”</text:span><text:span text:style-name="T4399"><text:s/>en la aplicación presupuestaria 23100.48012.</text:span></text:p>
        <text:p text:style-name="P4400"/>
        <text:p text:style-name="P4401"><text:span text:style-name="T4402">Que ambas instituciones coinciden en<text:s/></text:span><text:span text:style-name="T4403">dar respuesta eficaz y coordinada a las necesidades planteadas por la Asociación</text:span><text:span text:style-name="T4404">,<text:s/></text:span><text:span text:style-name="T4405">articulando para ello la puesta en marcha de aquellos programas y servicios que respondan a las distintas necesidades que plantea el referido colectivo, valorándose muy posit</text:span><text:span text:style-name="T4406">ivamente la colaboración mantenida en los últimos años, por lo que deciden suscribir un Convenio Subvención.</text:span></text:p>
        <text:p text:style-name="P4407"/>
        <text:p text:style-name="P4408">A estos efectos, la Ley 38/2003, de 17 de noviembre, General de Subvenciones dispone en su art 22.2 que podrán concederse de forma directa entre otras las subvenciones previstas nominativamente en los Presupuesto de la Entidad Local, en los términos recogidos en los convenios y en la normativa reguladora de estas subvenciones.</text:p>
        <text:p text:style-name="P4409"/>
        <text:p text:style-name="P4410">Por su parte, el Reglamento de la Ley 38/2003, General de Subvenciones,<text:s/>aprobado por Real Decreto 887/2006, en su art 65 prevé que a efectos de lo dispuesto en el art 22.2 de la Ley General de Subvenciones, son subvenciones previstas nominativamente en los Presupuestos de las Entidades Locales, aquellas cuyo objeto, dotación presupuestaria y beneficiario aparecen determinados expresamente en el estado de gastos del presupuesto. Y señalando expresamente que el acto de concesión o el convenio tendrá el carácter de bases reguladoras de la concesión a los efectos de lo dispuesto en<text:s/>la Ley General de Subvenciones.</text:p>
        <text:p text:style-name="P4411"/>
        <text:p text:style-name="P4412">Igualmente, resulta de aplicación las disposiciones en la materia de la “Ordenanza General Municipal y Bases Reguladoras de Subvenciones de este Ayuntamiento, conforme texto publicado en el BOP nº 60 de 19 de mayo de 2021”</text:p>
        <text:p text:style-name="P4413"/>
        <text:p text:style-name="P4414">Así pues, de conformidad con lo establecido en las citadas disposiciones, ambas partes acuerdan suscribir el presente convenio, el cual se regirá por las siguientes,</text:p>
        <text:p text:style-name="P4415"/>
        <text:p text:style-name="P4416">CLÁUSULAS</text:p>
        <text:p text:style-name="P4417"/>
        <text:p text:style-name="P4418"/>
        <text:p text:style-name="P4419"/>
        <text:p text:style-name="P4420">Objeto de la subvención y personas beneficiarias</text:p>
        <text:p text:style-name="P4421"/>
        <text:p text:style-name="P4422"><text:span text:style-name="T4423">El presente Convenio<text:s/></text:span><text:span text:style-name="T4424">tiene por objeto establecer las condiciones y compromisos aplicables a la concesión directa de una subvención nominativa a la entidad beneficiaria</text:span><text:span text:style-name="T4425"><text:s/>“</text:span><text:span text:style-name="T4426">ASOCIACIÓN DIALOGO SOCIAL Y ARTE DIALOGARTE”</text:span><text:span text:style-name="T4427"><text:s/>para la realización del proyecto denominado “EMPODERAMIENTO Y O</text:span><text:span text:style-name="T4428">CIO INCLUSIVO 2023”</text:span><text:span text:style-name="T4429">,</text:span><text:span text:style-name="T4430"><text:s/>con un presupuesto de<text:s/></text:span><text:span text:style-name="T4431">22.500,00€</text:span><text:span text:style-name="T4432">.</text:span></text:p>
        <text:p text:style-name="P4433"/>
        <text:p text:style-name="P4434"><text:span text:style-name="T4435"><text:s/></text:span><text:span text:style-name="T4436">La finalidad de este proyecto es promover actividades de carácter sociocultural para la dinamización, participación de las personas mayores en la vida social y comunitaria.</text:span></text:p>
        <text:p text:style-name="P4437"/>
        <text:p text:style-name="P4438"><text:span text:style-name="T4439">En el expediente de<text:s/></text:span><text:span text:style-name="T4440">referencia, que se incorpora formando parte del Convenio, se describe y desarrolla el contenido de este proyecto y la metodología utilizada por la<text:s/></text:span><text:span text:style-name="T4441">“</text:span><text:span text:style-name="T4442">ASOCIACIÓN DIALOGO SOCIAL Y ARTE DIALOGARTE</text:span><text:span text:style-name="T4443">”<text:s/></text:span><text:span text:style-name="T4444">para su ejecución.</text:span></text:p>
        <text:p text:style-name="P4445"/>
        <text:p text:style-name="P4446"><text:span text:style-name="T4447">El crédito presupuestario que ampara la con</text:span><text:span text:style-name="T4448">cesión de la subvención nominativa a la Asociación es un crédito del capítulo 4 «Transferencias corrientes</text:span><text:span text:style-name="T4449">»<text:s/></text:span><text:span text:style-name="T4450">por lo que no podrán aplicarse los fondos a gastos de distinta naturaleza y finalidad a la que es propia de los gastos imputables a dicho crédito. E</text:span><text:span text:style-name="T4451">n consecuencia, ambas partes convienen que la subvención se destinará a financiar las actividades programadas conforme a Proyecto presentado, obrante en el expediente y que forma parte del presente convenio.</text:span></text:p>
        <text:p text:style-name="P4452"/>
        <text:p text:style-name="P4453">Cuantía y crédito presupuestario</text:p>
        <text:p text:style-name="P4454"/>
        <text:p text:style-name="P4455"><text:span text:style-name="T4456">La cuantía de</text:span><text:span text:style-name="T4457"><text:s/>la subvención otorgada asciende a<text:s/></text:span><text:span text:style-name="T4458">18.00,00€, resultado de la aplicación del porcentaje máximo de 80% de la suma de las ayudas públicas para la misma actividad previsto en la<text:s/></text:span><text:span text:style-name="T4459">Ordenanza General Municipal y Bases Reguladoras de Subvenciones de este Ayuntamie</text:span><text:span text:style-name="T4460">nto, en aplicación del artículo 38 por el que se regula la financiación de los gastos subvencionables; a</text:span><text:span text:style-name="T4461"><text:s/></text:span><text:span text:style-name="T4462">imputar</text:span><text:span text:style-name="T4463"><text:s/>en la aplicación presupuestaria<text:s/></text:span><text:span text:style-name="T4464">23100.48012</text:span><text:span text:style-name="T4465"><text:s/>del vigente Presupuesto General.</text:span></text:p>
        <text:p text:style-name="P4466"/>
        <text:p text:style-name="P4467">Compromisos de las partes</text:p>
        <text:p text:style-name="P4468"/>
        <text:p text:style-name="P4469">La entidad beneficiaria se compromete<text:s/>a desarrollar las funciones y acciones previstas en este Convenio y poner a disposición del mismo los recursos humanos y medios materiales para la realización de las actividades</text:p>
        <text:p text:style-name="P4470">Asimismo, deberá encontrarse al corriente del pago de las obligaciones tributarias, incluidas las Municipales, así como las de la Seguridad Social.</text:p>
        <text:p text:style-name="P4471">Por su parte el Ayuntamiento de Candelaria a través de sus Servicios sociales, realizará el pago de subvención y seguimiento y control del cumplimiento del objeto del Convenio.</text:p>
        <text:p text:style-name="P4472"/>
        <text:p text:style-name="P4473">Compatibilidad o incompatibilidad con otras subvenciones, ayudas, ingresos o recursos para la misma finalidad</text:p>
        <text:p text:style-name="P4474"/>
        <text:p text:style-name="P4475">La subvención será compatible con otras subvenciones, ayudas, ingresos o recursos para la misma finalidad, procedentes de cualesquiera Administraciones o<text:s/>Entes públicos o privados, nacionales, de la Unión Europea o de organismos internacionales, siempre que no se exceda en tal caso del 100% del coste de la actividad subvencionada.</text:p>
        <text:p text:style-name="P4476"/>
        <text:p text:style-name="P4477">Vigencia y extinción del Convenio</text:p>
        <text:p text:style-name="P4478"/>
        <text:p text:style-name="P4479">El presente Convenio surtirá efectos desde la fecha de suscripción hasta el 31 de diciembre de 2023. No obstante, serán imputables al presente Convenio los gastos que respondan de manera indubitada a la naturaleza de la subvención, realizados con anterioridad a la formalización del mismo, siempre que estén debidamente justificados y se hayan realizado a partir del 1 de enero de 2023 y dentro de este ejercicio.</text:p>
        <text:p text:style-name="P4480"/>
        <text:p text:style-name="P4481">El convenio concluirá a la finalización del periodo de su vigencia o se extinguirá anticipadamente por alguna de las siguientes causas: acuerdo entre las partes o denuncia de cualquiera de las mismas cuando sobreviniesen causas que impidiesen o dificultasen en gran manera el cumplimiento del Convenio. En este caso, la parte afectada lo comunicará a la otra parte con un mes de anticipación como mínimo.</text:p>
        <text:p text:style-name="P4482"/>
        <text:p text:style-name="P4483">En el caso de extinción anticipada, la entidad beneficiaria deberá presentar la justificación de los gastos habidos con cargo a la subvención regulada en el presente convenio en el plazo de tres meses contados desde la fecha de su conclusión y<text:s/>en los términos establecidos en este documento, procediéndose, en su caso, a iniciar el correspondiente expediente de reintegro de la cantidad que no haya sido ejecutada, de acuerdo con lo dispuesto en la cláusula decimotercera.</text:p>
        <text:p text:style-name="P4484"/>
        <text:p text:style-name="P4485">Modificación del Convenio</text:p>
        <text:p text:style-name="P4486"/>
        <text:p text:style-name="P4487">De acuerdo con lo previsto en el artículo 64 del Real Decreto 887/2006, de 21 de julio, por el que se aprueba el Reglamento de la Ley General de Subvenciones, podrá modificarse la subvención concedida cuando se produzcan circunstancias de índole operativa, o sucesos imprevisibles o fortuitos, siempre que dicha modificación no suponga cambios del proyecto subvencionado que alteren esencialmente la naturaleza u objetivos de la subvención. En tal caso, la propuesta de modificación habrá de comunicarse con carácter inmediato a la aparición de las circunstancias que la justifiquen, al órgano gestor, estando sujeta a autorización administrativa previa.</text:p>
        <text:p text:style-name="P4488"/>
        <text:p text:style-name="P4489">Plazos y modos de pago de la subvención. Régimen de garantías</text:p>
        <text:p text:style-name="P4490"/>
        <text:p text:style-name="P4491"><text:span text:style-name="T4492">De la totalidad del importe de subvención<text:s/></text:span><text:span text:style-name="T4493">municipal otorgada<text:s/></text:span><text:span text:style-name="T4494">18.000,00€</text:span><text:span text:style-name="T4495">, se realizará un pago de manera anticipada, por importe del 80% del mismo 14,400,00€, por concurrir razones de interés público que lo justifican y haber manifestado el beneficiario que no puede desarrollar el proyecto o actuac</text:span><text:span text:style-name="T4496">ión subvencionada sin la entrega anticipada de la subvención.<text:s/></text:span></text:p>
        <text:p text:style-name="P4497">No será exigible la prestación de garantía por parte de la persona beneficiaria por cuanto no se aprecia riesgo de que incumpla las obligaciones asumidas en virtud de este convenio.</text:p>
        <text:p text:style-name="P4498"/>
        <text:p text:style-name="P4499">Recursos Humanos<text:s/></text:p>
        <text:p text:style-name="P4500"/>
        <text:p text:style-name="P4501"><text:span text:style-name="T4502">La<text:s/></text:span><text:span text:style-name="T4503">ASOCIACIÓN DIALOGO SOCIAL Y ARTE</text:span><text:span text:style-name="T4504"><text:s/>aportará al programa los medios humanos, que se especifican en el Proyecto. El personal en ningún caso tendrá vinculación jurídico-laboral ni de ningún otro tipo con el Ayuntamiento de Candelaria y ello con<text:s/></text:span><text:span text:style-name="T4505">independencia de las labores de control e inspección que legalmente corresponden al mismo.</text:span></text:p>
        <text:p text:style-name="P4506"/>
        <text:p text:style-name="P4507">Seguimiento, informes y memorias</text:p>
        <text:p text:style-name="P4508"/>
        <text:p text:style-name="P4509"><text:span text:style-name="T4510">El Ayuntamiento de Candelaria realizará el seguimiento del proyecto, por lo que la entidad beneficiaria facilitará la verificación</text:span><text:span text:style-name="T4511"><text:s/>de la realización y gestión del mismo a cualquier responsable del Ayuntamiento o a las personas designadas por el mismo.<text:s/></text:span></text:p>
        <text:p text:style-name="P4512"/>
        <text:p text:style-name="P4513"><text:span text:style-name="T4514"><text:tab/>La<text:s/></text:span><text:span text:style-name="T4515">ASOCIACIÓN DIALOGO SOCIAL Y ARTE<text:s/></text:span><text:span text:style-name="T4516">deberá atenerse a cuantas reuniones, visitas o comprobaciones le sean requeridas por el Área de</text:span><text:span text:style-name="T4517"><text:s/>Servicios Sociales, proporcionando en todo momento la información que le sea solicitada.</text:span></text:p>
        <text:p text:style-name="P4518"/>
        <text:p text:style-name="P4519">Los técnicos del Ayuntamiento de Candelaria podrán también contactar con la entidad beneficiaria siempre que lo consideren necesario, con los medios y de la forma que se estimen adecuados (llamadas telefónicas, correo electrónico, fax...).</text:p>
        <text:p text:style-name="P4520">La entidad beneficiaria estará obligada a:</text:p>
        <text:list text:style-name="LFO25" text:continue-numbering="true">
          <text:list-item>
            <text:p text:style-name="P4521">Enviar al Ayuntamiento de Candelaria, al menos una vez al trimestre, todos los datos de la gestión del proyecto, bien a través de<text:s/>servicios Web, bien mediante envío de ficheros electrónicos, de forma que el Ayuntamiento pueda realizar las exploraciones que se consideren necesarias para el control y seguimiento.</text:p>
          </text:list-item>
          <text:list-item>
            <text:p text:style-name="P4522">Elaborar una memoria anual de las actividades objeto del presente Convenio, que pondrá a disposición del Área de Servicios Sociales.<text:s/></text:p>
          </text:list-item>
        </text:list>
        <text:p text:style-name="P4523">La Concejalía solicitará la remisión de cuantos documentos considere necesarios para medir el grado de cumplimiento de los objetivos previstos.<text:s/></text:p>
        <text:p text:style-name="P4524"/>
        <text:p text:style-name="P4525">Del envío de datos e informes por la entidad beneficiaria a través de medios electrónicos y/o telemáticos se dejará constancia de su presentación y contenido.</text:p>
        <text:p text:style-name="P4526"/>
        <text:p text:style-name="P4527"><text:span text:style-name="T4528">Justificación de la aplicación de la subvención</text:span></text:p>
        <text:p text:style-name="P4529"/>
        <text:p text:style-name="P4530"><text:span text:style-name="T4531">En el plazo máximo de tres meses desde el término de vigencia del convenio, la<text:s/></text:span><text:span text:style-name="T4532">ASOCIACIÓN DIALOG</text:span><text:span text:style-name="T4533">O SOCIAL Y ARTE</text:span><text:span text:style-name="T4534"><text:s/>queda obligada a justificar la totalidad de los gastos ejecutados para el desarrollo del Convenio<text:s/></text:span></text:p>
        <text:p text:style-name="P4535"/>
        <text:p text:style-name="P4536">Asimismo, la entidad beneficiaria deberá presentar documentación acreditativa de que los rendimientos financieros que se generen por los<text:s/>fondos librados han sido destinados al proyecto para el que se concedió la subvención. En el supuesto de que no se hubieran generado rendimientos financieros se aportará declaración responsable al respecto.</text:p>
        <text:p text:style-name="P4537"/>
        <text:list text:style-name="LFO26" text:continue-numbering="true">
          <text:list-item>
            <text:p text:style-name="P4538">Contenido de la cuenta justificativa. -</text:p>
          </text:list-item>
        </text:list>
        <text:p text:style-name="P4539">La acreditación de la realización del proyecto o actividad subvencionada, así como la justificación de que los fondos recibidos han sido aplicados a la finalidad para la cual fueron concedidos, se efectuará mediante la entrega de la siguiente documentación:</text:p>
        <text:p text:style-name="P4540"/>
        <text:p text:style-name="P4541"><text:span text:style-name="T4542">1 -</text:span><text:span text:style-name="T4543"><text:tab/>M</text:span><text:span text:style-name="T4544">emoria evaluativa de la actividad subvencionada, suscrita por quien ostente la representación legal, que describirá los objetivos y resultados conseguidos conforme a la subvención concedida,<text:s/></text:span><text:span text:style-name="T4545">las actividades realizadas, con descripción detallada de aquellas</text:span><text:span text:style-name="T4546"><text:s/>que han sido financiadas con la subvención y su coste, así como resumen sumario de aquellas otras que hayan sido financiadas con fondos propios u otras subvenciones, según modelo que se anexa al presente Convenio como Anexo I.</text:span></text:p>
        <text:p text:style-name="P4547"/>
        <text:p text:style-name="P4548">2-<text:tab/>Certificado de la entidad perceptora de que ha sido cumplida la finalidad para la cual se otorgó la subvención conforme al presupuesto concedido y proyecto presentado, así como importe, procedencia y aplicación subvenciones distintas a la municipal que han financiado actividades<text:s/>objeto del proyecto, según modelo que se anexa al presente Convenio como Anexo II.</text:p>
        <text:p text:style-name="P4549"/>
        <text:p text:style-name="P4550"><text:span text:style-name="T4551">3-</text:span><text:span text:style-name="T4552"><text:tab/>Relación numerada secuencialmente de los gastos realizados, ordenada por concepto presupuestario<text:s/></text:span><text:span text:style-name="T4553">acompañada de la totalidad de los recibos, facturas, nóminas, tributos y</text:span><text:span text:style-name="T4554"><text:s/>cuotas a la Seguridad Social y demás documentos de valor probatorio equivalente con validez en el tráfico jurídico mercantil o con eficacia administrativa, cuyo importe haya sido abonado con cargo a la subvención concedida. En los casos en que de los docu</text:span><text:span text:style-name="T4555">mentos citados anteriormente no se desprendiera la acreditación del pago, deberá presentarse además la documentación necesaria para verificarlo.<text:s/></text:span></text:p>
        <text:p text:style-name="P4556">4-<text:tab/>Indicación, en su caso, de los criterios de reparto de los costes generales y/o indirectos incorporados en<text:s/>la relación</text:p>
        <text:p text:style-name="P4557">5-<text:tab/>Una relación detallada de otros ingresos o subvenciones que hayan financiado la actividad subvencionada con indicación del importe y su procedencia.</text:p>
        <text:p text:style-name="P4558">6-<text:tab/>Los tres presupuestos solicitados por el beneficiario, en los supuestos que resulte<text:s/>obligatorio.</text:p>
        <text:p text:style-name="P4559">7-<text:tab/>En su caso, la carta de pago de reintegro en el supuesto de remanentes no aplicados, así como de los intereses derivados de los mismos.</text:p>
        <text:p text:style-name="P4560"/>
        <text:p text:style-name="P4561">b) <text:s/>Gastos realizados con anterioridad a la firma del Convenio. -</text:p>
        <text:p text:style-name="P4562">Los gastos realizados con anterioridad a la suscripción del Convenio, que respondan de manera indubitada a la naturaleza de la subvención, serán imputables a la cuantía prevista en el mismo, siempre que estén debidamente justificados y se hayan realizado a partir del 1 de enero de 2023.</text:p>
        <text:p text:style-name="P4563"/>
        <text:p text:style-name="P4564">c) <text:s/>Otros gastos subvencionables. -</text:p>
        <text:p text:style-name="P4565">Los gastos financieros, los gastos de asesoría jurídica o financiera, los gastos notariales y registrales y los gastos periciales para la realización del proyecto subvencionado y los de administración específicos serán subvencionables si están directamente relacionados con la actividad subvencionada y son indispensables para la adecuada preparación o ejecución de la misma.</text:p>
        <text:p text:style-name="P4566"/>
        <text:p text:style-name="P4567">Serán imputables al Convenio aquellos gastos realizados en el plazo de su vigencia que de manera indubitada respondan a la naturaleza de la actividad subvencionada y cuyo pago se realice en el año 2023 con anterioridad a la presentación de la cuenta justificativa.</text:p>
        <text:p text:style-name="P4568"/>
        <text:p text:style-name="P4569">Procedimiento de reintegro</text:p>
        <text:p text:style-name="P4570"/>
        <text:p text:style-name="P4571">Las cantidades no justificadas debidamente deberán ser<text:s/>reintegradas, dentro del plazo previsto para la justificación, con sujeción a lo dispuesto en los artículos 36 y siguientes de la Ley General de Subvenciones.</text:p>
        <text:p text:style-name="P4572"/>
        <text:p text:style-name="P4573">El procedimiento de reintegro se regirá por lo dispuesto en la Ley General de Subvenciones, Ordenanza Municipal de Subvenciones y las Bases de Ejecución del presupuesto municipal para 2023, siendo el órgano competente para exigir el reintegro el concedente de la subvención, mediante la resolución del procedimiento regulado en la citada normativa.</text:p>
        <text:p text:style-name="P4574"/>
        <text:p text:style-name="P4575">El<text:s/>órgano competente para iniciar y resolver el procedimiento de reintegro deberá dar traslado a la Intervención General de las resoluciones que adopte respecto a la incoación, medidas cautelares y finalización del procedimiento.</text:p>
        <text:p text:style-name="P4576"/>
        <text:p text:style-name="P4577">Publicidad</text:p>
        <text:p text:style-name="P4578"/>
        <text:p text:style-name="P4579">La entidad<text:s/>beneficiaria deberá dar la adecuada publicidad del carácter público municipal de la financiación del proyecto objeto de subvención. El incumplimiento de esta obligación será causa de reintegro de la totalidad de la subvención.</text:p>
        <text:p text:style-name="P4580"/>
        <text:p text:style-name="P4581">En los centros y dependencias destinados a la realización de este convenio se colocará en lugar visible un panel o placa de acuerdo con los modelos aprobados de la imagen corporativa del Ayuntamiento de Candelaria, que se diseñará y realizará por cuenta de la entidad, y bajo la supervisión y autorización de la Concejalía de Servicios Sociales e Igualdad, siendo el gasto imputable al presente Convenio.</text:p>
        <text:p text:style-name="P4582"/>
        <text:p text:style-name="P4583">En la difusión y publicidad que se haga en cualquiera de las actividades llevadas a cabo en el marco de este Convenio, aparecerán las<text:s/>dos instituciones.</text:p>
        <text:p text:style-name="P4584"/>
        <text:p text:style-name="P4585">Protección de datos de carácter personal</text:p>
        <text:p text:style-name="P4586"/>
        <text:p text:style-name="P4587">La entidad beneficiaria es responsable directo del tratamiento de datos de carácter personal relativos a los usuarios que atiende, y está obligada al cumplimiento de las prescripciones de la Ley<text:s/>Orgánica 3/2018, de 5 de diciembre, de Protección de Datos Personales y Garantía de los Derechos Digitales, Reglamento (UE) 2016/679, de 27 de abril, del Parlamento Europeo y del Consejo relativo a la protección de las personas físicas en lo que respecta<text:s/>al tratamiento de datos personales y a la libre circulación de estos datos y el Real Decreto 1720/2007, de 21 de diciembre.</text:p>
        <text:p text:style-name="P4588"><text:span text:style-name="T4589"><text:s/></text:span><text:span text:style-name="T4590">Personal voluntario</text:span></text:p>
        <text:p text:style-name="P4591"/>
        <text:p text:style-name="P4592">En el supuesto de contar con personal voluntario para apoyar las actividades que se desarrollen en el marco<text:s/>del Convenio, la entidad beneficiaria deberá haber suscrito una póliza adecuada para el voluntariado. Asimismo, en ninguna circunstancia se establecerá relación de dependencia entre dicho voluntariado y el Ayuntamiento de Candelaria.</text:p>
        <text:p text:style-name="P4593"/>
        <text:p text:style-name="P4594">Régimen jurídico. -</text:p>
        <text:p text:style-name="P4595"/>
        <text:p text:style-name="P4596"><text:span text:style-name="T4597">El régimen jurídico del presente Convenio está integrado la Ley 7/1985, de 2 de abril, Reguladora de las Bases de Régimen Local, por la Ley, la Ley 7/2015 de 1 de abril de los Municipios de Canarias;</text:span><text:span text:style-name="T4598"><text:s/>La Ley<text:s/></text:span><text:span text:style-name="T4599">16/2019, de 2 de mayo, de Servicios Sociales de C</text:span><text:span text:style-name="T4600">anarias</text:span><text:span text:style-name="T4601"><text:s/>; La ley 40/2015, de 1 de octubre, de régimen Jurídico del Sector Público, la Ley 38/2003, de 17 de noviembre, General de Subvenciones; el Real Decreto 887/2006, de 21 de julio, por el que se aprueba el Reglamento de la Ley General de Subvenciones,</text:span><text:span text:style-name="T4602"><text:s text:c="2"/>las Bases de Ejecución del Presupuesto del Ayuntamiento de Candelaria y demás normativa estatal o autonómica que resulte de aplicación.</text:span></text:p>
        <text:p text:style-name="P4603"/>
        <text:p text:style-name="P4604">Resolución de conflictos</text:p>
        <text:p text:style-name="P4605"/>
        <text:p text:style-name="P4606">Las cuestiones litigiosas surgidas sobre la interpretación, modificación, resolución y efectos que pudieran derivarse de la aplicación de este Convenio, deberán solventarse de mutuo acuerdo entre las partes y, en defecto de acuerdo, el conocimiento de estas cuestiones corresponderá a la Jurisdicción Contencioso-Administrativa.</text:p>
        <text:p text:style-name="P4607"/>
        <text:p text:style-name="P4608">Y para que así conste y en prueba de conformidad, las dos partes suscriben el presente Convenio y su Anexo en el lugar y fecha arriba indicados.</text:p>
        <text:p text:style-name="P4609"/>
        <text:p text:style-name="P4610"/>
        <text:p text:style-name="P4611">La Alcaldesa-Presidenta<text:s/><text:tab/><text:tab/><text:s text:c="27"/>El Presidente de la Asociación,</text:p>
        <text:p text:style-name="P4612"/>
        <text:p text:style-name="P4613"/>
        <text:p text:style-name="P4614"/>
        <text:p text:style-name="P4615"/>
        <text:p text:style-name="P4616"/>
        <text:p text:style-name="P4617">María Concepción Brito Núñez<text:tab/><text:s text:c="23"/>Andrés Rumeu de Lorenzo Cáceres</text:p>
        <text:p text:style-name="P4618"/>
        <text:p text:style-name="P4619"/>
        <text:p text:style-name="P4620">Ante mí</text:p>
        <text:p text:style-name="P4621">El Secretario General</text:p>
        <text:p text:style-name="P4622"/>
        <text:p text:style-name="P4623"/>
        <text:p text:style-name="P4624"/>
        <text:p text:style-name="P4625"/>
        <text:p text:style-name="P4626"/>
        <text:p text:style-name="P4627">Octavio Manuel Fernández Hernández</text:p>
        <text:p text:style-name="P4628"/>
        <text:p text:style-name="P4629">ANEXO I</text:p>
        <text:p text:style-name="P4630">MEMORIA JUSTIFICATIVA<text:s/></text:p>
        <text:p text:style-name="P4631"/>
        <text:p text:style-name="P4632">Finalizado el proyecto objeto de subvención, el beneficiario debe presentar una memoria al<text:s/>órgano que concedió la subvención<text:s/></text:p>
        <text:p text:style-name="P4633">(Esta memoria debe señalar las desviaciones producidas entre el proyecto objeto de subvención y el proyecto finalmente realizado).</text:p>
        <text:p text:style-name="P4634"/>
        <table:table table:style-name="Table4635">
          <table:table-columns>
            <table:table-column table:style-name="TableColumn4636"/>
          </table:table-columns>
          <table:table-row table:style-name="TableRow4637">
            <table:table-cell table:style-name="TableCell4638">
              <text:p text:style-name="P4639">1. Denominación</text:p>
            </table:table-cell>
          </table:table-row>
        </table:table>
        <text:p text:style-name="P4640"/>
        <text:p text:style-name="P4641">(Denominación del proyecto o actividad para el que se solicitó la<text:s/>subvención)</text:p>
        <text:p text:style-name="P4642"/>
        <table:table table:style-name="Table4643">
          <table:table-columns>
            <table:table-column table:style-name="TableColumn4644"/>
          </table:table-columns>
          <table:table-row table:style-name="TableRow4645">
            <table:table-cell table:style-name="TableCell4646">
              <text:p text:style-name="P4647">2. Objetivos</text:p>
            </table:table-cell>
          </table:table-row>
        </table:table>
        <text:p text:style-name="P4648"/>
        <text:p text:style-name="P4649">Objetivos Propuestos en la Memoria Descriptiva</text:p>
        <text:p text:style-name="P4650"/>
        <text:p text:style-name="P4651">(Se procederá a reproducir un extracto de la Memoria Descriptiva del proyecto presentado en la solicitud de subvención)</text:p>
        <text:p text:style-name="P4652"/>
        <text:p text:style-name="P4653">Objetivos Alcanzados una vez Finalizado<text:s/></text:p>
        <text:p text:style-name="P4654"/>
        <text:p text:style-name="P4655">(Explicación<text:s/>detallada del grado de cumplimiento de los objetivos inicialmente previstos)</text:p>
        <text:p text:style-name="P4656"/>
        <text:p text:style-name="P4657">Objetivos NO Alcanzados. Justificación</text:p>
        <text:p text:style-name="P4658"/>
        <table:table table:style-name="Table4659">
          <table:table-columns>
            <table:table-column table:style-name="TableColumn4660"/>
          </table:table-columns>
          <table:table-row table:style-name="TableRow4661">
            <table:table-cell table:style-name="TableCell4662">
              <text:p text:style-name="P4663">3. Actividades</text:p>
            </table:table-cell>
          </table:table-row>
        </table:table>
        <text:p text:style-name="P4664"/>
        <text:p text:style-name="P4665"><text:span text:style-name="T4666">Actividades realizadas</text:span><text:span text:style-name="T4667"><text:s/>(</text:span><text:span text:style-name="T4668">explicación detallada de cada una de las actividades desarrolladas en el marco del proyecto subve</text:span><text:span text:style-name="T4669">ncionado: denominación de la actividad, en que, consistió, lugar de realización, fecha exacta de realización, número de participantes)</text:span></text:p>
        <text:p text:style-name="P4670"/>
        <text:p text:style-name="P4671">Actividades NO contempladas y ejecutadas</text:p>
        <text:p text:style-name="P4672"/>
        <text:p text:style-name="P4673">Actividades NO ejecutadas. Justificación</text:p>
        <text:p text:style-name="P4674"/>
        <table:table table:style-name="Table4675">
          <table:table-columns>
            <table:table-column table:style-name="TableColumn4676"/>
          </table:table-columns>
          <table:table-row table:style-name="TableRow4677">
            <table:table-cell table:style-name="TableCell4678">
              <text:p text:style-name="P4679"><text:span text:style-name="T4680">4. Metodología y plan de trabajo</text:span></text:p>
            </table:table-cell>
          </table:table-row>
        </table:table>
        <text:p text:style-name="P4681"/>
        <text:list text:style-name="LFO27" text:continue-numbering="true">
          <text:list-item>
            <text:p text:style-name="P4682">Relación de actuaciones desarrolladas para llevar a cabo el proyecto o actividad.</text:p>
          </text:list-item>
          <text:list-item>
            <text:p text:style-name="P4683">Temporalización de cada una de esas actuaciones.</text:p>
          </text:list-item>
        </text:list>
        <text:p text:style-name="P4684">.<text:s/></text:p>
        <table:table table:style-name="Table4685">
          <table:table-columns>
            <table:table-column table:style-name="TableColumn4686"/>
          </table:table-columns>
          <table:table-row table:style-name="TableRow4687">
            <table:table-cell table:style-name="TableCell4688">
              <text:p text:style-name="P4689">5. Equipo Técnico y Profesional</text:p>
            </table:table-cell>
          </table:table-row>
        </table:table>
        <text:p text:style-name="P4690"/>
        <text:p text:style-name="P4691">(Insertar tantas filas como personas hayan sido contratadas o participado de forma<text:s/>voluntaria)</text:p>
        <text:p text:style-name="P4692"/>
        <text:p text:style-name="P4693">Personal laboral contratado para la ejecución del proyecto</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Nombre<text:s/></text:p>
            </table:table-cell>
            <table:table-cell table:style-name="TableCell4703">
              <text:p text:style-name="P4704">DNI</text:p>
            </table:table-cell>
            <table:table-cell table:style-name="TableCell4705">
              <text:p text:style-name="P4706">Categoría profesional</text:p>
            </table:table-cell>
            <table:table-cell table:style-name="TableCell4707">
              <text:p text:style-name="P4708">Función/es</text:p>
            </table:table-cell>
            <table:table-cell table:style-name="TableCell4709">
              <text:p text:style-name="P4710">Total horas semanales</text:p>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text:s text:c="17"/>Total</text:p>
            </table:table-cell>
            <table:table-cell table:style-name="TableCell4753">
              <text:p text:style-name="P4754"/>
            </table:table-cell>
          </table:table-row>
        </table:table>
        <text:p text:style-name="P4755"/>
        <text:p text:style-name="P4756">Personal voluntario que ha participado</text:p>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Nombre<text:s/></text:p>
            </table:table-cell>
            <table:table-cell table:style-name="TableCell4766">
              <text:p text:style-name="P4767">DNI</text:p>
            </table:table-cell>
            <table:table-cell table:style-name="TableCell4768">
              <text:p text:style-name="P4769">Categoría<text:s/>profesional</text:p>
            </table:table-cell>
            <table:table-cell table:style-name="TableCell4770">
              <text:p text:style-name="P4771">Función/es</text:p>
            </table:table-cell>
            <table:table-cell table:style-name="TableCell4772">
              <text:p text:style-name="P4773">Total horas semanales</text:p>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s text:c="17"/>Total</text:p>
            </table:table-cell>
            <table:table-cell table:style-name="TableCell4838">
              <text:p text:style-name="P4839"/>
            </table:table-cell>
          </table:table-row>
        </table:table>
        <text:p text:style-name="P4840"/>
        <text:p text:style-name="P4841">Otros Profesionales contratados con cargo a la subvención</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Nombre<text:s/></text:p>
            </table:table-cell>
            <table:table-cell table:style-name="TableCell4851">
              <text:p text:style-name="P4852">DNI</text:p>
            </table:table-cell>
            <table:table-cell table:style-name="TableCell4853">
              <text:p text:style-name="P4854">Categoría profesional</text:p>
            </table:table-cell>
            <table:table-cell table:style-name="TableCell4855">
              <text:p text:style-name="P4856">Función/es</text:p>
            </table:table-cell>
            <table:table-cell table:style-name="TableCell4857">
              <text:p text:style-name="P4858">Total horas semanales</text:p>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text:s text:c="17"/>Total</text:p>
            </table:table-cell>
            <table:table-cell table:style-name="TableCell4912">
              <text:p text:style-name="P4913"/>
            </table:table-cell>
          </table:table-row>
        </table:table>
        <text:p text:style-name="P4914"/>
        <text:p text:style-name="P4915"/>
        <text:p text:style-name="P4916"/>
        <table:table table:style-name="Table4917">
          <table:table-columns>
            <table:table-column table:style-name="TableColumn4918"/>
          </table:table-columns>
          <table:table-row table:style-name="TableRow4919">
            <table:table-cell table:style-name="TableCell4920">
              <text:p text:style-name="P4921">6. Recursos materiales</text:p>
            </table:table-cell>
          </table:table-row>
        </table:table>
        <text:p text:style-name="P4922"/>
        <text:p text:style-name="P4923">(Recursos utilizados en el desarrollo del proyecto. Descripción de las instalaciones, maquinaria y resto de activos utilizados para realizar la actividad)</text:p>
        <text:p text:style-name="P4924"/>
        <table:table table:style-name="Table4925">
          <table:table-columns>
            <table:table-column table:style-name="TableColumn4926"/>
          </table:table-columns>
          <table:table-row table:style-name="TableRow4927">
            <table:table-cell table:style-name="TableCell4928">
              <text:p text:style-name="P4929">7. Seguimiento y Evaluación</text:p>
            </table:table-cell>
          </table:table-row>
        </table:table>
        <text:p text:style-name="P4930"/>
        <text:p text:style-name="P4931"><text:span text:style-name="T4932">a. ¿Qué<text:s/></text:span><text:span text:style-name="T4933">procedimientos y herramientas se han aplicado para el seguimiento y evaluación del proyecto?:</text:span></text:p>
        <text:p text:style-name="P4934"/>
        <text:p text:style-name="P4935">(marcar con una ‘X’ la opción que proceda):</text:p>
        <text:p text:style-name="P4936">Encuestas.<text:s/></text:p>
        <text:p text:style-name="P4937">Indicadores de gestión y resultados<text:s/></text:p>
        <text:p text:style-name="P4938">Dinámicas grupales y análisis de casos.</text:p>
        <text:p text:style-name="P4939"><text:span text:style-name="T4940">Tratamiento y análisis<text:s/></text:span><text:span text:style-name="T4941">de fuentes estadísticas y documentales.</text:span></text:p>
        <text:p text:style-name="P4942">Sistematización de experiencias.</text:p>
        <text:p text:style-name="P4943"><text:span text:style-name="T4944">Otros…………………………………………………</text:span></text:p>
        <text:p text:style-name="P4945"/>
        <text:p text:style-name="P4946">b. Indicadores previstos para evaluar el programa<text:s/></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text:span text:style-name="T4956">Objetivo</text:span></text:p>
            </table:table-cell>
            <table:table-cell table:style-name="TableCell4957">
              <text:p text:style-name="P4958"><text:span text:style-name="T4959">Indicador</text:span></text:p>
            </table:table-cell>
            <table:table-cell table:style-name="TableCell4960">
              <text:p text:style-name="P4961"><text:span text:style-name="T4962">Resultado Esperado</text:span></text:p>
            </table:table-cell>
            <table:table-cell table:style-name="TableCell4963">
              <text:p text:style-name="P4964"><text:span text:style-name="T4965">Resultado Obtenido</text:span></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
        <text:p text:style-name="P5002"/>
        <text:p text:style-name="P5003">c. Indicar, en su caso,<text:s/>los resultados de otros indicadores de interés que no estaban previstos y se han contemplado en la evaluación del proyecto.<text:s/></text:p>
        <text:p text:style-name="P5004"/>
        <text:p text:style-name="P5005">d. Comentarios / Observaciones/ Información adicional de interés.</text:p>
        <text:p text:style-name="P5006"/>
        <table:table table:style-name="Table5007">
          <table:table-columns>
            <table:table-column table:style-name="TableColumn5008"/>
          </table:table-columns>
          <table:table-row table:style-name="TableRow5009">
            <table:table-cell table:style-name="TableCell5010">
              <text:p text:style-name="P5011">8. Beneficiarios/as</text:p>
            </table:table-cell>
          </table:table-row>
        </table:table>
        <text:p text:style-name="P5012"/>
        <text:p text:style-name="P5013">(Alcance final de la acción con<text:s/>indicación de la población a la que se ha dirigido el proyecto y número de beneficiarios reales, así como el ámbito territorial de aplicación)<text:s/></text:p>
        <text:p text:style-name="P5014"/>
        <text:p text:style-name="P5015"/>
        <table:table table:style-name="Table5016">
          <table:table-columns>
            <table:table-column table:style-name="TableColumn5017"/>
            <table:table-column table:style-name="TableColumn5018"/>
          </table:table-columns>
          <table:table-row table:style-name="TableRow5019">
            <table:table-cell table:style-name="TableCell5020">
              <text:p text:style-name="P5021"><text:span text:style-name="T5022">Beneficiarios/as previstos/as</text:span></text:p>
            </table:table-cell>
            <table:table-cell table:style-name="TableCell5023">
              <text:p text:style-name="P5024"/>
            </table:table-cell>
          </table:table-row>
          <table:table-row table:style-name="TableRow5025">
            <table:table-cell table:style-name="TableCell5026">
              <text:p text:style-name="P5027"><text:span text:style-name="T5028">Beneficiarios/as finales</text:span></text:p>
            </table:table-cell>
            <table:table-cell table:style-name="TableCell5029">
              <text:p text:style-name="P5030"/>
            </table:table-cell>
          </table:table-row>
        </table:table>
        <text:p text:style-name="P5031"/>
        <text:p text:style-name="P5032"/>
        <table:table table:style-name="Table5033">
          <table:table-columns>
            <table:table-column table:style-name="TableColumn5034"/>
          </table:table-columns>
          <table:table-row table:style-name="TableRow5035">
            <table:table-cell table:style-name="TableCell5036">
              <text:p text:style-name="P5037">9. Duración</text:p>
            </table:table-cell>
          </table:table-row>
        </table:table>
        <text:p text:style-name="P5038"/>
        <text:p text:style-name="P5039">(Tiempo empleado en la realización<text:s/>del proyecto o actividad)</text:p>
        <text:p text:style-name="P5040"/>
        <table:table table:style-name="Table5041">
          <table:table-columns>
            <table:table-column table:style-name="TableColumn5042"/>
          </table:table-columns>
          <table:table-row table:style-name="TableRow5043">
            <table:table-cell table:style-name="TableCell5044">
              <text:p text:style-name="P5045">10. Entidades que han colaborado en el desarrollo del trabajo</text:p>
            </table:table-cell>
          </table:table-row>
        </table:table>
        <text:p text:style-name="P5046"/>
        <text:p text:style-name="P5047"/>
        <text:p text:style-name="P5048"/>
        <table:table table:style-name="Table5049">
          <table:table-columns>
            <table:table-column table:style-name="TableColumn5050"/>
          </table:table-columns>
          <table:table-row table:style-name="TableRow5051">
            <table:table-cell table:style-name="TableCell5052">
              <text:p text:style-name="P5053">11. Acciones de difusión del proyecto</text:p>
            </table:table-cell>
          </table:table-row>
        </table:table>
        <text:p text:style-name="P5054"/>
        <text:p text:style-name="P5055"><text:span text:style-name="T5056">(Descripción materiales elaborados para la ejecución del proyecto y aportación, en su caso, de los soportes editados).</text:span><text:span text:style-name="T5057"><text:s/></text:span></text:p>
        <text:p text:style-name="P5058"/>
        <table:table table:style-name="Table5059">
          <table:table-columns>
            <table:table-column table:style-name="TableColumn5060"/>
          </table:table-columns>
          <table:table-row table:style-name="TableRow5061">
            <table:table-cell table:style-name="TableCell5062">
              <text:p text:style-name="P5063">12. Resultados</text:p>
            </table:table-cell>
          </table:table-row>
        </table:table>
        <text:p text:style-name="P5064"/>
        <text:p text:style-name="P5065">(Resultados y beneficios obtenidos al realizar el proyecto. Hacer una valoración global de lo que se pretendía en un principio y lo realizado finalmente)</text:p>
        <text:p text:style-name="P5066"/>
        <table:table table:style-name="Table5067">
          <table:table-columns>
            <table:table-column table:style-name="TableColumn5068"/>
          </table:table-columns>
          <table:table-row table:style-name="TableRow5069">
            <table:table-cell table:style-name="TableCell5070">
              <text:p text:style-name="P5071">13. Memoria económica justificativa del coste de las actividades realizadas</text:p>
            </table:table-cell>
          </table:table-row>
        </table:table>
        <text:p text:style-name="P5072"/>
        <text:p text:style-name="P5073">(Especificar los gastos / inversiones finalmente realizados, señalando, si las hubiera, las posibles desviaciones entre las partidas inicialmente solicitadas y finalmente justificadas)</text:p>
        <text:p text:style-name="P5074"/>
        <text:p text:style-name="P5075"/>
        <text:p text:style-name="P5076">Gastos corrientes</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row table:style-name="TableRow5088">
            <table:table-cell table:style-name="TableCell5089" table:number-rows-spanned="2">
              <text:p text:style-name="P5090">Nº doc</text:p>
            </table:table-cell>
            <table:table-cell table:style-name="TableCell5091" table:number-rows-spanned="2">
              <text:p text:style-name="P5092">fecha</text:p>
            </table:table-cell>
            <table:table-cell table:style-name="TableCell5093" table:number-rows-spanned="2">
              <text:p text:style-name="P5094">proveedor</text:p>
            </table:table-cell>
            <table:table-cell table:style-name="TableCell5095" table:number-rows-spanned="2">
              <text:p text:style-name="P5096">DNI NIE</text:p>
            </table:table-cell>
            <table:table-cell table:style-name="TableCell5097" table:number-rows-spanned="2">
              <text:p text:style-name="P5098">concepto</text:p>
            </table:table-cell>
            <table:table-cell table:style-name="TableCell5099" table:number-columns-spanned="3">
              <text:p text:style-name="P5100">IMPORTE</text:p>
            </table:table-cell>
            <table:covered-table-cell/>
            <table:covered-table-cell/>
            <table:table-cell table:style-name="TableCell5101" table:number-rows-spanned="2">
              <text:p text:style-name="P5102">Fecha de<text:s/>pago <text:s text:c="2"/></text:p>
            </table:table-cell>
          </table:table-row>
          <table:table-row table:style-name="TableRow5103">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table-cell table:style-name="TableCell5109">
              <text:p text:style-name="P5110">Solicitado</text:p>
            </table:table-cell>
            <table:table-cell table:style-name="TableCell5111" table:number-columns-spanned="2">
              <text:p text:style-name="P5112">Justificado</text:p>
            </table:table-cell>
            <table:covered-table-cell/>
            <table:covered-table-cell>
              <text:p text:style-name="P5113"/>
            </table:covered-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able:number-columns-spanned="2">
              <text:p text:style-name="P5160"/>
            </table:table-cell>
            <table:covered-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ext:p text:style-name="P5219"/>
            </table:table-cell>
            <table:table-cell table:style-name="TableCell5220">
              <text:p text:style-name="P5221"/>
            </table:table-cell>
            <table:table-cell table:style-name="TableCell5222">
              <text:p text:style-name="P5223"/>
              <text:p text:style-name="P5224"/>
            </table:table-cell>
            <table:table-cell table:style-name="TableCell5225">
              <text:p text:style-name="P5226"/>
            </table:table-cell>
            <table:table-cell table:style-name="TableCell5227">
              <text:p text:style-name="P5228">Total</text:p>
            </table:table-cell>
            <table:table-cell table:style-name="TableCell5229" table:number-columns-spanned="2">
              <text:p text:style-name="P5230"/>
            </table:table-cell>
            <table:covered-table-cell/>
            <table:table-cell table:style-name="TableCell5231">
              <text:p text:style-name="P5232"/>
            </table:table-cell>
            <table:table-cell table:style-name="TableCell5233">
              <text:p text:style-name="P5234"/>
            </table:table-cell>
          </table:table-row>
        </table:table>
        <text:p text:style-name="P5235"/>
        <text:p text:style-name="P5236"><text:span text:style-name="T5237">Gastos relativos a personal contratado por la entidad</text:span></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able:number-rows-spanned="2">
              <text:p text:style-name="P5251">Nombre Apellidos</text:p>
            </table:table-cell>
            <table:table-cell table:style-name="TableCell5252" table:number-rows-spanned="2">
              <text:p text:style-name="P5253">DNI</text:p>
              <text:p text:style-name="P5254">NIE</text:p>
            </table:table-cell>
            <table:table-cell table:style-name="TableCell5255" table:number-rows-spanned="2">
              <text:p text:style-name="P5256">Categoría profesional</text:p>
            </table:table-cell>
            <table:table-cell table:style-name="TableCell5257" table:number-columns-spanned="3">
              <text:p text:style-name="P5258">IMPORTE<text:s/></text:p>
              <text:p text:style-name="P5259">Bruto nómina</text:p>
            </table:table-cell>
            <table:covered-table-cell/>
            <table:covered-table-cell/>
            <table:table-cell table:style-name="TableCell5260" table:number-columns-spanned="3">
              <text:p text:style-name="P5261">IMPORTE<text:s/></text:p>
              <text:p text:style-name="P5262"><text:span text:style-name="T5263">Seg Soc<text:s/></text:span><text:span text:style-name="T5264">empresa</text:span></text:p>
            </table:table-cell>
            <table:covered-table-cell/>
            <table:covered-table-cell/>
            <table:table-cell table:style-name="TableCell5265" table:number-rows-spanned="2">
              <text:p text:style-name="P5266">Fecha de pago <text:s text:c="2"/></text:p>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table-cell table:style-name="TableCell5271">
              <text:p text:style-name="P5272"/>
              <text:p text:style-name="P5273">Solicitado</text:p>
            </table:table-cell>
            <table:table-cell table:style-name="TableCell5274" table:number-columns-spanned="2">
              <text:p text:style-name="P5275"/>
              <text:p text:style-name="P5276">Justificado</text:p>
            </table:table-cell>
            <table:covered-table-cell/>
            <table:table-cell table:style-name="TableCell5277" table:number-columns-spanned="2">
              <text:p text:style-name="P5278"/>
              <text:p text:style-name="P5279">Solicitado</text:p>
            </table:table-cell>
            <table:covered-table-cell/>
            <table:table-cell table:style-name="TableCell5280">
              <text:p text:style-name="P5281"/>
              <text:p text:style-name="P5282">Justificado</text:p>
            </table:table-cell>
            <table:covered-table-cell>
              <text:p text:style-name="P5283"/>
            </table:covered-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able:number-columns-spanned="2">
              <text:p text:style-name="P5309"/>
            </table:table-cell>
            <table:covered-table-cell/>
            <table:table-cell table:style-name="TableCell5310">
              <text:p text:style-name="P5311"/>
            </table:table-cell>
            <table:table-cell table:style-name="TableCell5312">
              <text:p text:style-name="P5313"/>
            </table:table-cell>
            <table:table-cell table:style-name="TableCell5314" table:number-columns-spanned="2">
              <text:p text:style-name="P5315"/>
            </table:table-cell>
            <table:covered-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able:number-columns-spanned="2">
              <text:p text:style-name="P5326"/>
            </table:table-cell>
            <table:covered-table-cell/>
            <table:table-cell table:style-name="TableCell5327">
              <text:p text:style-name="P5328"/>
            </table: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
            </table:table-cell>
            <table:table-cell table:style-name="TableCell5346">
              <text:p text:style-name="P5347"/>
            </table:table-cell>
            <table:table-cell table:style-name="TableCell5348" table:number-columns-spanned="2">
              <text:p text:style-name="P5349"/>
            </table:table-cell>
            <table:covered-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able:number-columns-spanned="2">
              <text:p text:style-name="P5366"/>
            </table:table-cell>
            <table:covered-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able:number-columns-spanned="2">
              <text:p text:style-name="P5377"/>
            </table:table-cell>
            <table:covered-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text:s text:c="4"/>Total</text:p>
            </table:table-cell>
            <table:table-cell table:style-name="TableCell5393" table:number-columns-spanned="2">
              <text:p text:style-name="P5394"/>
              <text:p text:style-name="P5395"><text:s text:c="75"/></text:p>
              <text:p text:style-name="P5396"/>
            </table:table-cell>
            <table:covered-table-cell/>
            <table:table-cell table:style-name="TableCell5397">
              <text:p text:style-name="P5398"/>
              <text:p text:style-name="P5399"/>
            </table:table-cell>
            <table:table-cell table:style-name="TableCell5400">
              <text:p text:style-name="P5401"/>
            </table:table-cell>
            <table:table-cell table:style-name="TableCell5402" table:number-columns-spanned="2">
              <text:p text:style-name="P5403"/>
            </table:table-cell>
            <table:covered-table-cell/>
            <table:table-cell table:style-name="TableCell5404">
              <text:p text:style-name="P5405"/>
            </table:table-cell>
          </table:table-row>
        </table:table>
        <text:p text:style-name="P5406"/>
        <text:p text:style-name="P5407"/>
        <table:table table:style-name="Table5408">
          <table:table-columns>
            <table:table-column table:style-name="TableColumn5409"/>
          </table:table-columns>
          <table:table-row table:style-name="TableRow5410">
            <table:table-cell table:style-name="TableCell5411">
              <text:p text:style-name="P5412">14. Facturas y<text:s/>documentos acreditativos del pago</text:p>
            </table:table-cell>
          </table:table-row>
        </table:table>
        <text:p text:style-name="P5413"/>
        <text:p text:style-name="P5414">(Adjuntar facturas o documentos de valor probatorio equivalentes en el tráfico mercantil o con eficacia administrativa incorporados en la relación a que se hace referencia men el punto anterior, justificativas del gasto)</text:p>
        <text:p text:style-name="P5415"/>
        <text:p text:style-name="P5416"/>
        <table:table table:style-name="Table5417">
          <table:table-columns>
            <table:table-column table:style-name="TableColumn5418"/>
          </table:table-columns>
          <table:table-row table:style-name="TableRow5419">
            <table:table-cell table:style-name="TableCell5420">
              <text:p text:style-name="P5421">15.- Presupuestos<text:s/></text:p>
            </table:table-cell>
          </table:table-row>
        </table:table>
        <text:p text:style-name="P5422"/>
        <text:p text:style-name="P5423"><text:s/>Los tres presupuestos solicitados por el beneficiario, en los supuestos que resulte obligatorio)</text:p>
        <text:p text:style-name="P5424"/>
        <table:table table:style-name="Table5425">
          <table:table-columns>
            <table:table-column table:style-name="TableColumn5426"/>
          </table:table-columns>
          <table:table-row table:style-name="TableRow5427">
            <table:table-cell table:style-name="TableCell5428">
              <text:p text:style-name="P5429">16. Otros aspectos</text:p>
            </table:table-cell>
          </table:table-row>
        </table:table>
        <text:p text:style-name="P5430"/>
        <text:p text:style-name="P5431">(Otros aspectos relevantes no incluidos en los apartados anteriores.</text:p>
        <text:p text:style-name="P5432"/>
        <table:table table:style-name="Table5433">
          <table:table-columns>
            <table:table-column table:style-name="TableColumn5434"/>
          </table:table-columns>
          <table:table-row table:style-name="TableRow5435">
            <table:table-cell table:style-name="TableCell5436">
              <text:p text:style-name="P5437">17. Comprobantes</text:p>
            </table:table-cell>
          </table:table-row>
        </table:table>
        <text:p text:style-name="P5438"/>
        <text:p text:style-name="P5439">(Carteles, folletos,<text:s/>videos, fotografías etc. elaborados y que reflejan la veracidad de lo expuesto en la memoria.)</text:p>
        <text:p text:style-name="P5440"/>
        <text:p text:style-name="P5441"/>
        <text:p text:style-name="P5442">Don/Dña......................................................................................................., representante legal de la entidad solicitante,<text:s/>declara la veracidad de los datos obrantes en el presente Anexo.<text:s/></text:p>
        <text:p text:style-name="P5443"/>
        <text:p text:style-name="P5444">…………………………………, a……….de………………………………………...de 2023</text:p>
        <text:p text:style-name="P5445"/>
        <text:p text:style-name="P5446">Firmado:<text:s/><text:tab/><text:tab/><text:tab/><text:tab/><text:tab/>Firma y sello</text:p>
        <text:p text:style-name="P5447"/>
        <text:p text:style-name="P5448">(Persona responsable del proyecto)<text:s/><text:tab/><text:tab/>(Representante Legal de la Entidad)</text:p>
        <text:p text:style-name="P5449"/>
        <text:p text:style-name="P5450">Nota:</text:p>
        <text:p text:style-name="P5451"><text:span text:style-name="T5452">El formato que se facilita es o</text:span><text:span text:style-name="T5453">rientativo del contenido mínimo. Por esta razón, se podrá incluir cuantos datos e informaciones se considere convenientes.</text:span></text:p>
        <text:p text:style-name="P5454"/>
        <text:p text:style-name="P5455">ANEXO II</text:p>
        <text:p text:style-name="P5456"><text:span text:style-name="T5457">D./Dña._________________________________________________________ <text:s text:c="9"/>con DNI__________________ como __________________</text:span><text:span text:style-name="T5458">______de__________con CIF__________________, beneficiario/a de la subvención para el desarrollo del PROYECTO ___________________________________ en el año 2021, por importe total de ___________________________________ Euros, en cumplimiento de lo previsto<text:s/></text:span><text:span text:style-name="T5459">en la acuerdo de concesión de la Junta de Gobierno Local adoptado en sesión de fecha __________________y a efectos de justificación,<text:s/></text:span><text:span text:style-name="T5460">CERTIFICO</text:span><text:span text:style-name="T5461">:</text:span></text:p>
        <text:p text:style-name="P5462"/>
        <text:p text:style-name="P5463">Que ha sido cumplida la finalidad para la cual se otorgó la subvención.</text:p>
        <text:p text:style-name="P5464"/>
        <text:p text:style-name="P5465">Que en el desarrollo de las actividades comprendidas en el proyecto se han generado los gastos subvencionables señalados en la memoria adjunta, a cuyos efectos se acompaña las facturas originales y documentos acreditativos del pago, correspondientes a estos gastos, con un coste total de ejecución de _________________€.<text:s/></text:p>
        <text:p text:style-name="P5466"/>
        <text:p text:style-name="P5467">Que en relación con la aplicación de la subvención recibida a la finalidad y concepto para la que se otorgó:</text:p>
        <text:p text:style-name="P5468">(marcar con una ‘X’ la opción que proceda):</text:p>
        <text:p text:style-name="P5469"> SE HA APLICADO INTEGRAMENTE</text:p>
        <text:p text:style-name="P5470"> SE HA APLICADO PARCIALMENTE O NO SE HA<text:s/>APLICADO, por lo que se ha procedido al reintegro de la cantidad de ________________ Euros, según la carta de pago y liquidación que se acompañan al presente.<text:s/></text:p>
        <text:p text:style-name="P5471"/>
        <text:p text:style-name="P5472">Que, en relación con la obtención de otros ingresos o subvenciones, para la misma actividad y conceptos:<text:s/></text:p>
        <text:p text:style-name="P5473">(marcar con una ‘X’ la opción que proceda)</text:p>
        <text:p text:style-name="P5474"> No se han recibido subvenciones ni ayudas públicas o privadas de otras administraciones o entidades para esta actividad</text:p>
        <text:p text:style-name="P5475"> Las ayudas o subvenciones concedidas por otras administraciones o entidades privadas para esta actividad han sido las siguientes<text:s/></text:p>
        <text:p text:style-name="P5476"><text:span text:style-name="T5477">(se rellenará una línea por cada concepto subvencionado)</text:span></text:p>
        <text:p text:style-name="P5478"/>
        <table:table table:style-name="Table5479">
          <table:table-columns>
            <table:table-column table:style-name="TableColumn5480"/>
            <table:table-column table:style-name="TableColumn5481"/>
            <table:table-column table:style-name="TableColumn5482"/>
          </table:table-columns>
          <table:table-row table:style-name="TableRow5483">
            <table:table-cell table:style-name="TableCell5484">
              <text:p text:style-name="P5485">Persona o entidad concedente</text:p>
            </table:table-cell>
            <table:table-cell table:style-name="TableCell5486">
              <text:p text:style-name="P5487">concepto</text:p>
            </table:table-cell>
            <table:table-cell table:style-name="TableCell5488">
              <text:p text:style-name="P5489">importe</text:p>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text:s text:c="66"/>total</text:p>
            </table:table-cell>
            <table:table-cell table:style-name="TableCell5509">
              <text:p text:style-name="P5510"/>
            </table:table-cell>
          </table:table-row>
        </table:table>
        <text:p text:style-name="P5511"/>
        <text:p text:style-name="P5512"><text:tab/>La veracidad<text:s/>de los datos que se contienen en la memoria adjunta.</text:p>
        <text:p text:style-name="P5513">…………………………, a…….. …………………….de…………………...de 2023</text:p>
        <text:p text:style-name="P5514">Firma y sello</text:p>
        <text:p text:style-name="P5515">(Representante Legal de la Entidad)</text:p>
        <text:p text:style-name="P5516"/>
        <text:p text:style-name="P5517">Nota:</text:p>
        <text:p text:style-name="P5518"/>
        <text:p text:style-name="P5519"><text:span text:style-name="T5520">El formato que se facilita es orientativo del contenido mínimo. Por esta razón, se podrá incluir<text:s/></text:span><text:span text:style-name="T5521">cuantos datos e informaciones se considere convenientes.</text:span></text:p>
        <text:p text:style-name="P5522"/>
        <text:p text:style-name="P5523"/>
        <text:p text:style-name="P5524"><text:span text:style-name="T5525">TERCERO.<text:s/></text:span><text:span text:style-name="T5526">Reconocer la obligación y ordenar el abono por importe de</text:span><text:span text:style-name="T5527"><text:s/></text:span><text:span text:style-name="T5528">14.400,00 euros, en concepto de abono anticipado del 80% del total de financiación municipal</text:span><text:span text:style-name="T5529"><text:s/>que comporta el mencionado convenio,<text:s/></text:span><text:span text:style-name="T5530">a favor<text:s/></text:span><text:span text:style-name="T5531">la ASOCIACIÓN<text:s/></text:span><text:span text:style-name="T5532">DIALOGO SOCIAL Y ARTE DIALOGARTE</text:span><text:span text:style-name="T5533"><text:s/>con destino a la ejecución del proyecto<text:s/></text:span><text:span text:style-name="T5534">“EMPODERAMIENTO Y OCIO INCLUSIVO 2023</text:span><text:span text:style-name="T5535">”,</text:span><text:span text:style-name="T5536"><text:s/>con cargo a la aplicación presupuestaria 23100.48012 y compromiso de gasto con<text:s/></text:span><text:span text:style-name="T5537">nº de operación<text:s/></text:span><text:span text:style-name="T5538">2.23.0.05330.</text:span></text:p>
        <text:p text:style-name="P5539"/>
        <text:p text:style-name="P5540"><text:span text:style-name="T5541">CUARTO.</text:span><text:span text:style-name="T5542"><text:s/></text:span><text:span text:style-name="T5543">Fac</text:span><text:span text:style-name="T5544">ultar a la Alcaldía Presidencia para la formalización de cuantos tramites resulten necesarios para la puesta en práctica y ejecución del presente acuerdo, así como a la firma del referido Convenio de Colaboración.</text:span></text:p>
        <text:p text:style-name="P5545"/>
        <text:p text:style-name="P5546"><text:span text:style-name="T5547">QUINTO.<text:s/></text:span><text:span text:style-name="T5548">Publicar el presente otorgamiento</text:span><text:span text:style-name="T5549"><text:s/>de subvención en La Base de Datos Nacional de Subvenciones, y en el Portal de Transparencia de este Ayuntamiento.</text:span></text:p>
        <text:p text:style-name="P5550"/>
        <text:p text:style-name="P5551"><text:span text:style-name="T5552">SEXTO.</text:span><text:span text:style-name="T5553"><text:s/>Dar traslado del presente acuerdo a los Servicios Económicos.</text:span></text:p>
        <text:p text:style-name="P5554"/>
        <text:p text:style-name="P5555"><text:span text:style-name="T5556">SÉPTIMO</text:span><text:span text:style-name="T5557">.<text:s/></text:span><text:span text:style-name="T5558">Notificar el presente acuerdo al interesado, emplazándole<text:s/></text:span><text:span text:style-name="T5559">para la aceptación de la misma y firma del Convenio.</text:span></text:p>
        <text:p text:style-name="P5560"/>
        <text:p text:style-name="P5561"/>
        <text:p text:style-name="P5562"/>
        <text:p text:style-name="P5563"/>
        <text:p text:style-name="P5564"/>
        <text:p text:style-name="P5565"/>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
        <text:p text:style-name="P5585"><text:span text:style-name="T5586">3.-<text:s/></text:span><text:span text:style-name="T5587">Aprobación de la Adenda de Modificación del Convenio con el Cabildo Insular para la ejecución del Programa PIDAL.</text:span></text:p>
        <text:p text:style-name="P5588"/>
        <text:p text:style-name="P5589"/>
        <text:p text:style-name="P5590"><text:s/>Consta en el expediente propuesta de la<text:s/>Alcaldesa-Presidenta, de fecha 15 de junio de 2023, cuyo tenor literal es el siguiente:</text:p>
        <text:p text:style-name="P5591"/>
        <text:p text:style-name="P5592"/>
        <text:p text:style-name="P5593"/>
        <text:p text:style-name="P5594"><text:span text:style-name="T5595">“PROPUESTA DE APROBACIÓN DE LA ADENDA DE</text:span><text:span text:style-name="T5596"><text:s/></text:span><text:span text:style-name="T5597">ADENDA DE</text:span><text:span text:style-name="T5598"><text:s/></text:span><text:span text:style-name="T5599">MODIFICACIÓN DEL CONVENIO ADMINISTRATIVO DE COLABORACIÓN ENTRE EL EXCMO. CABILDO INSULAR DE TENERIFE Y EL ILUSTRE<text:s/></text:span><text:span text:style-name="T5600">AYUNTAMIENTO DE CANDELARIA PARA LA EJECUCIÓN DEL PROGRAMA INSULAR DE INSTALACIONES DEPORTIVAS AL AIRE LIBRE.</text:span></text:p>
        <text:p text:style-name="P5601"/>
        <text:p text:style-name="P5602">María Concepción Brito Núñez, en calidad de Alcaldesa Presidenta, al amparo de lo dispuesto en el Reglamento de Organización, Funcionamiento y Régimen Jurídico de las Entidades Locales, así como en la Ley 7/1985, de 2 de abril., Reguladora de las Bases de Régimen Local, formula la propuesta referenciada en el título del presente documento.<text:s/></text:p>
        <text:p text:style-name="P5603"/>
        <text:p text:style-name="P5604">Considerando que el Excmo. Cabildo Insular de Tenerife y el Iltre. Ayuntamiento de Candelaria suscribieron con fecha 27 de agosto de 2019 el Convenio para la ejecución del Programa Insular de Instalaciones Deportivas al Aire Libre, cuya actuación objeto del mismo es la realización del Skatepark en Puntalarga.</text:p>
        <text:p text:style-name="P5605"/>
        <text:p text:style-name="P5606"><text:span text:style-name="T5607">Co</text:span><text:span text:style-name="T5608">nsiderando que previa solicitud, de fecha de 11 de marzo de 2021 cursada por <text:s/>parte del Ayuntamiento de Candelaria, de ampliación del plazo de ejecución y justificación establecido en el citado Convenio para la ejecución de la actuación denominada “Skatepa</text:span><text:span text:style-name="T5609">rk en Puntalarga”; recogida en el “Programa Insular de Instalaciones Deportivas al Aire Libre 2017-2021 (PIDAL)” , se dictó Resolución número<text:s/></text:span><text:span text:style-name="T5610">nº R0000018475, de fecha 22 de marzo de 2021 de la entonces Directora Insular de Deportes, en la que se acordó la<text:s/></text:span><text:span text:style-name="T5611">prórroga del citado convenio Candelaria por dos años más, contados a partir de la fecha prevista de su finalización y se fijó como nuevo plazo de ejecución el 27 de agosto de 2023 y como nuevo plazo de justificación hasta el 27 de noviembre de 2023.</text:span></text:p>
        <text:p text:style-name="P5612"/>
        <text:p text:style-name="P5613"/>
        <text:p text:style-name="P5614"><text:span text:style-name="T5615">Cons</text:span><text:span text:style-name="T5616">iderando que con fecha 4 de abril de 2023, este Ayuntamiento solicita al Cabildo Insular de Tenerife una nueva ampliación de los plazos de ejecución al<text:s/></text:span><text:span text:style-name="T5617">26 de agosto de 2024<text:s/></text:span><text:span text:style-name="T5618">y justificación</text:span><text:span text:style-name="T5619"><text:s/>al 26 de noviembre de 2024, comunicando la imposibilidad de cumplir</text:span><text:span text:style-name="T5620"><text:s/>con los plazos establecidos, dado que en esa fecha se estaba ultimando la elaboración y redacción del proyecto técnico de la citada actuación, instando a la ampliación del plazo de vigencia del Convenio.</text:span></text:p>
        <text:p text:style-name="P5621"/>
        <text:p text:style-name="P5622"><text:span text:style-name="T5623">Resultando que con fecha 5 de junio de 2023, se re</text:span><text:span text:style-name="T5624">cibe notificación relativa al Acuerdo d</text:span><text:span text:style-name="T5625">el Consejo de Gobierno Insular</text:span><text:span text:style-name="T5626"><text:s/>de<text:s/></text:span><text:span text:style-name="T5627">fecha 31 de mayo de 2023, en el que se aprueba la Adenda de modificación del Convenio de Colaboración suscrito con el Ayuntamiento de Candelaria, para la ejecución de la actuación “Sk</text:span><text:span text:style-name="T5628">atePark en Punta Larga” incluida en el Programa Insular de Instalaciones Deportivas al aire libre, PIDAL 2017-2021, que se formalizará en el Anexo que se transcribe más abajo en el punto primero, relativa a la modificación de la cláusula de vigencia del Co</text:span><text:span text:style-name="T5629">nvenio de colaboración</text:span></text:p>
        <text:p text:style-name="P5630"/>
        <text:p text:style-name="P5631"><text:span text:style-name="T5632">En consecuencia, y en virtud de lo anteriormente expuesto, SE PROPONE a la Junta de Gobierno Local:</text:span></text:p>
        <text:p text:style-name="P5633"/>
        <text:p text:style-name="P5634">PRIMERO. La aprobación de la Adenda de Modificación del Convenio Administrativo de Colaboración entre el Excmo. Cabildo Insular de<text:s/>Tenerife y el Ilustre Ayuntamiento de Candelaria para la ejecución del Programa Insular de Instalaciones Deportivas al Aire Libre, que se formalizará en el Anexo que se transcribe a continuación:</text:p>
        <text:p text:style-name="P5635"/>
        <text:p text:style-name="P5636">“ANEXO</text:p>
        <text:p text:style-name="P5637"/>
        <text:p text:style-name="P5638">ADENDA DE MODIFICACIÓN DEL CONVENIO ADMINISTRATIVO<text:s/>DE COLABORACIÓN ENTRE EL EXCMO. CABILDO INSULAR DE TENERIFE Y EL ILUSTRE AYUNTAMIENTO DE CANDELARIA PARA LA EJECUCIÓN DEL PROGRAMA INSULAR DE INSTALACIONES DEPORTIVAS AL AIRE LIBRE.</text:p>
        <text:p text:style-name="P5639"/>
        <text:p text:style-name="P5640"/>
        <text:p text:style-name="P5641"><text:span text:style-name="T5642">En Santa Cruz de Tenerife a, fecha de la firma electrónica</text:span></text:p>
        <text:p text:style-name="P5643"/>
        <text:p text:style-name="P5644">S E   R E U<text:s/>N E N</text:p>
        <text:p text:style-name="P5645"/>
        <text:p text:style-name="P5646"><text:span text:style-name="T5647">De una parte,</text:span><text:span text:style-name="T5648"> el/la Presidente/a del Excmo. Cabildo Insular de Tenerife</text:span><text:span text:style-name="T5649">.<text:s/></text:span></text:p>
        <text:p text:style-name="P5650"/>
        <text:p text:style-name="P5651"><text:span text:style-name="T5652">De otra parte, </text:span><text:span text:style-name="T5653">el/</text:span><text:span text:style-name="T5654">la Alcalde/Alcaldesa Presidente/a del Ilustre Ayuntamiento de Candelaria</text:span></text:p>
        <text:p text:style-name="P5655"/>
        <text:p text:style-name="P5656"/>
        <text:p text:style-name="P5657">I N T E R V I E N E N</text:p>
        <text:p text:style-name="P5658"/>
        <text:p text:style-name="P5659"/>
        <text:p text:style-name="P5660"><text:span text:style-name="T5661">El/La Presidente/a del Excmo. Cabildo Insular de Tenerife</text:span><text:span text:style-name="T5662">,<text:s/></text:span><text:span text:style-name="T5663">por razón de su expresado cargo, en nombre y representación del Cabildo Insular de Tenerife en virtud de la atribución conferida por el artículo 6.1.b) del Reglamento Orgánico de la Corporación Insular</text:span></text:p>
        <text:p text:style-name="P5664"/>
        <text:p text:style-name="P5665">El/La Alcalde/sa- Presidente/a del Ilustre<text:s/>Ayuntamiento de Candelaria</text:p>
        <text:p text:style-name="P5666"><text:span text:style-name="T5667"> </text:span></text:p>
        <text:p text:style-name="P5668">E X P O N E N</text:p>
        <text:p text:style-name="P5669"><text:span text:style-name="T5670"> </text:span></text:p>
        <text:p text:style-name="P5671"><text:span text:style-name="T5672">PRIMERO</text:span><text:span text:style-name="T5673">.  </text:span><text:span text:style-name="T5674">De conformidad con las previsiones contenidas en el Capítulo VI del Título Preliminar de la Ley 40/2015, de 1 de octubre, de Régimen Jurídico del Sector Público, con fecha 27 de agosto de 2019, se cele</text:span><text:span text:style-name="T5675">bró un Convenio de Colaboración entre el Excmo. Cabildo Insular de Tenerife y el Iltre. Ayuntamiento de Candelaria para la ejecución de actuación “Skatepark en Punta Larga” incluida en el Programa Insular de Instalaciones Deportivas al Aire Libre (PIDAL),<text:s/></text:span><text:span text:style-name="T5676">destinándose a dicha actuación un importe de ciento cuarenta mil quinientos sesenta euros (140.560,00 €) a financiar entre ambas Administraciones.</text:span></text:p>
        <text:p text:style-name="P5677"><text:span text:style-name="T5678">SEGUNDO</text:span><text:span text:style-name="T5679">. Por resolución nº R0000018475, de fecha 22 de marzo de 2021 de la entonces Directora Insular de Depo</text:span><text:span text:style-name="T5680">rtes, se acordó la prórroga del citado convenio Candelaria por dos (2) años más, contados a partir de la fecha prevista de su finalización y se fijó como nuevo plazo de ejecución el 27 de agosto de 2023 y como nuevo plazo de justificación hasta el 27 de no</text:span><text:span text:style-name="T5681">viembre de 2023.</text:span></text:p>
        <text:p text:style-name="P5682"/>
        <text:p text:style-name="P5683"><text:span text:style-name="T5684">TERCERO</text:span><text:span text:style-name="T5685">.</text:span><text:span text:style-name="T5686"> </text:span><text:span text:style-name="T5687">Por circunstancias sobrevenidas expuestas por el Excmo. Ayuntamiento de Candelaria en escrito de fecha 4 de abril de 2023, con número de registro de entrada en el Cabildo Insular de Tenerife REGAGE23e00022463243, se pone de<text:s/></text:span><text:span text:style-name="T5688">manifiesto “la imposibilidad material de cumplir con el plazo de ejecución fijado en el punto anterior.</text:span></text:p>
        <text:p text:style-name="P5689"/>
        <text:p text:style-name="P5690"><text:span text:style-name="T5691">CUARTO</text:span><text:span text:style-name="T5692">.</text:span><text:span text:style-name="T5693"> </text:span><text:span text:style-name="T5694">En vista de que en la redacción actual del Convenio no se prevé la posibilidad de más prórrogas, se hace necesaria la modificación del clausula</text:span><text:span text:style-name="T5695">do para adaptar el plazo de vigencia a las necesidades de la ejecución de las obras.</text:span></text:p>
        <text:p text:style-name="P5696"><text:span text:style-name="T5697"> </text:span></text:p>
        <text:p text:style-name="P5698">Es por ello que:</text:p>
        <text:p text:style-name="P5699"/>
        <text:p text:style-name="P5700">Reconociéndose las partes intervinientes la capacidad legal necesaria, acuerdan suscribir la presente Adenda:</text:p>
        <text:p text:style-name="P5701"> </text:p>
        <text:p text:style-name="P5702"/>
        <text:p text:style-name="P5703">C L Á U S U L A S</text:p>
        <text:p text:style-name="P5704"/>
        <text:p text:style-name="P5705"><text:span text:style-name="T5706">PRIMERA.</text:span><text:span text:style-name="T5707"> </text:span><text:span text:style-name="T5708">Se<text:s/></text:span><text:span text:style-name="T5709">modifica la CLÁUSULA CUARTA, relativa a la VIGENCIA del Convenio inicial suscrito y quedando el modificado redactado en los siguientes términos:</text:span></text:p>
        <text:p text:style-name="P5710"/>
        <text:p text:style-name="P5711"/>
        <text:p text:style-name="P5712">“CUARTA” VIGENCIA:</text:p>
        <text:p text:style-name="P5713"/>
        <text:p text:style-name="P5714">El presente Convenio entrará en vigor al día siguiente de su formalización y mantendrá su<text:s/>vigencia durante dos años, o hasta la extinción del mismo por el cumplimiento de las obligaciones de las partes si es anterior.</text:p>
        <text:p text:style-name="P5715"><text:span text:style-name="T5716">En cualquier momento, pero siempre antes de la finalización del plazo previsto en el apartado anterior, los firmantes del conve</text:span><text:span text:style-name="T5717">nio podrán acordar unánimemente hasta</text:span><text:span text:style-name="T5718"><text:s/></text:span><text:span text:style-name="T5719">tres<text:s/></text:span><text:span text:style-name="T5720">prórrogas, o su extinción, de acuerdo con el artículo 49.h) de la Ley de Régimen Jurídico del Sector Público (40/2015, de 1 de octubre):</text:span></text:p>
        <text:p text:style-name="P5721">-       1º prórroga: 2 años a partir de la finalización del plazo inicial<text:s/>(aprobada)</text:p>
        <text:p text:style-name="P5722">-       2º prórroga: 2 años a partir de la finalización de la primera prórroga.</text:p>
        <text:p text:style-name="P5723">-       3º prórroga: 2 años a partir de la finalización de la segunda prórroga.</text:p>
        <text:p text:style-name="P5724">Las condiciones acordadas por las partes en el Convenio citado seguirán siendo las mismas y en los mismos términos, con las modificaciones introducidas por la presente Adenda.</text:p>
        <text:p text:style-name="P5725"/>
        <text:p text:style-name="P5726"><text:span text:style-name="T5727">Y prestando conformidad las partes la presente Adenda al Convenio lo formalizan, en el lugar y fecha ut supra.”</text:span></text:p>
        <text:p text:style-name="P5728"/>
        <text:p text:style-name="P5729"/>
        <text:p text:style-name="P5730"><text:span text:style-name="T5731">SEGUNDO. <text:s/>Dar traslado al Cabildo Insular de Tener</text:span><text:span text:style-name="T5732">ife del acuerdo que se adopte.”</text:span></text:p>
        <text:p text:style-name="P5733"/>
        <text:p text:style-name="P5734"/>
        <text:p text:style-name="P5735"><text:span text:style-name="T5736"><text:tab/></text:span><text:span text:style-name="T5737">No obstante, la Junta de Gobierno Local acordará lo más procedente.</text:span></text:p>
        <text:p text:style-name="P5738"/>
        <text:p text:style-name="P5739"><text:span text:style-name="T5740">Consta en el expediente Informe Jurídico emitido por<text:s/></text:span><text:span text:style-name="T5741">Doña Rosa Edelmira González Sabina</text:span><text:span text:style-name="T5742">,<text:s/></text:span><text:span text:style-name="T5743">que desempeña el puesto de Jurista, de 10 de julio de 2023,</text:span><text:span text:style-name="T5744"><text:s/>del</text:span><text:span text:style-name="T5745"><text:s/>siguiente tenor literal:</text:span></text:p>
        <text:p text:style-name="P5746"/>
        <text:p text:style-name="P5747">“INFORME JURÍDICO  </text:p>
        <text:p text:style-name="P5748"><text:span text:style-name="T5749">                        <text:s/></text:span></text:p>
        <text:p text:style-name="P5750"><text:span text:style-name="T5751">Visto el expediente de referencia, la técnica de Administración General, Dña. Rosa Edelmira González Sabina, emite el siguiente informe:</text:span></text:p>
        <text:p text:style-name="P5752">  </text:p>
        <text:p text:style-name="P5753">Antecedentes de hecho</text:p>
        <text:p text:style-name="P5754"/>
        <text:p text:style-name="P5755"><text:span text:style-name="T5756">Vista la propuesta<text:s/></text:span><text:span text:style-name="T5757">de la Alcaldesa Presidenta, Doña María Concepción Brito Núñez, de fecha 15 de junio de 2023, relativa a la aprobación de<text:s/></text:span><text:span text:style-name="T5758">la</text:span><text:span text:style-name="T5759"><text:s/>Adenda de modificación del Convenio Administrativo de Colaboración entre el Excmo. Cabildo Insular de Tenerife y el Ilustre Ayuntami</text:span><text:span text:style-name="T5760">ento de Candelaria, para la ejecución del Programa Insular de Instalaciones Deportivas al Aire Libre.</text:span></text:p>
        <text:p text:style-name="P5761"/>
        <text:p text:style-name="P5762">Fundamentos de Derecho</text:p>
        <text:p text:style-name="P5763"> </text:p>
        <text:p text:style-name="P5764">Resultan de aplicación los siguientes:</text:p>
        <text:p text:style-name="P5765"/>
        <text:list text:style-name="LFO28" text:continue-numbering="true">
          <text:list-item>
            <text:p text:style-name="P5766">Ley 39/2015, de 1 de octubre del Procedimiento Administrativo Común de las Administraciones Públicas:</text:p>
          </text:list-item>
        </text:list>
        <text:p text:style-name="P5767"/>
        <text:p text:style-name="P5768"><text:span text:style-name="T5769">El art. 86.1 que establece que<text:s/></text:span><text:span text:style-name="T5770"> “</text:span><text:span text:style-name="T5771">Las Administraciones Públicas podrán celebrar acuerdos, pactos, convenios o contratos con personas tanto de Derecho público como privado, siempre que no sean contrarios al ordenamiento jurídico ni versen<text:s/></text:span><text:span text:style-name="T5772">sobre materias no susceptibles de transacción y tengan por objeto satisfacer el interés público que tienen encomendado, con el alcance, efectos y régimen jurídico específico que, en su caso, prevea la disposición que lo regule, pudiendo tales actos tener l</text:span><text:span text:style-name="T5773">a consideración de finalizadores de los procedimientos administrativos o insertarse en los mismos con carácter previo, vinculante o no, a la resolución que les ponga fin.</text:span><text:span text:style-name="T5774">”</text:span></text:p>
        <text:p text:style-name="P5775"/>
        <text:p text:style-name="P5776"><text:span text:style-name="T5777">El art. 86.2 que establece que “</text:span><text:span text:style-name="T5778">Los citados instrumentos deberán establecer como co</text:span><text:span text:style-name="T5779">ntenido mínimo la identificación de las partes intervinientes, el ámbito personal, funcional y territorial, y el plazo de vigencia, debiendo publicarse o no según su naturaleza y las personas a las que estuvieran destinados</text:span><text:span text:style-name="T5780">.”</text:span></text:p>
        <text:p text:style-name="P5781"/>
        <text:list text:style-name="LFO28" text:continue-numbering="true">
          <text:list-item>
            <text:p text:style-name="P5782"><text:span text:style-name="T5783">Ley 40/</text:span><text:span text:style-name="T5784">2015, de 1 de octubre,</text:span><text:span text:style-name="T5785"><text:s/>de Régimen Jurídico del Sector Público:</text:span></text:p>
          </text:list-item>
        </text:list>
        <text:p text:style-name="P5786"/>
        <text:p text:style-name="P5787"><text:span text:style-name="T5788">El art. 47.1,<text:s/></text:span><text:span text:style-name="T5789">establece que “</text:span><text:span text:style-name="T5790">Son convenios los acuerdos con efectos jurídicos adoptados por las Administraciones Públicas, los organismos públicos y entidades de derecho público vinculados o dependientes o las<text:s/></text:span><text:span text:style-name="T5791">Universidades públicas entre sí o con sujetos de derecho privado para un fin común.</text:span></text:p>
        <text:p text:style-name="P5792"/>
        <text:p text:style-name="P5793">(…) Los convenios no podrán tener por objeto prestaciones propias de los contratos. En tal caso, su naturaleza y régimen jurídico se ajustará a lo previsto en la<text:s/>legislación de contratos del sector público.”</text:p>
        <text:p text:style-name="P5794"><text:span text:style-name="T5795">El art. 48.1 del mismo cuerpo legal señala que “</text:span><text:span text:style-name="T5796">Las Administraciones Públicas, sus organismos públicos y entidades de derecho público vinculados o dependientes y las Universidades públicas, en el ámbito de sus<text:s/></text:span><text:span text:style-name="T5797">respectivas competencias, podrán suscribir convenios con sujetos de derecho público y privado, sin que ello pueda suponer cesión de la titularidad de la competencia.</text:span></text:p>
        <text:p text:style-name="P5798"><text:span text:style-name="T5799">El punto 3 del citado artículo señala que “</text:span><text:span text:style-name="T5800">La suscripción de convenios deberá mejorar la e</text:span><text:span text:style-name="T5801">ficiencia de la gestión pública, facilitar la utilización conjunta de medios y servicios públicos, contribuir a la realización de actividades de utilidad pública (…)”</text:span></text:p>
        <text:p text:style-name="P5802"><text:span text:style-name="T5803">El punto 8 del mismo establece que<text:s/></text:span><text:span text:style-name="T5804">“Los convenios se perfeccionan por la prestación del c</text:span><text:span text:style-name="T5805">onsentimiento de las partes.”</text:span></text:p>
        <text:p text:style-name="P5806">El artículo 49. 1 de la citada ley, en cuanto al contenido que deben de incluir los convenios de colaboración.</text:p>
        <text:p text:style-name="P5807"><text:span text:style-name="T5808">Y el artículo 49.2 señala que<text:s/></text:span><text:span text:style-name="T5809">“En cualquier momento antes de la finalización del plazo previsto en el apartado ante</text:span><text:span text:style-name="T5810">rior, los firmantes del convenio podrán acordar unánimemente su prórroga por un periodo de hasta cuatro años adicionales o su extinción”.<text:s/></text:span></text:p>
        <text:p text:style-name="P5811">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p>
        <text:p text:style-name="P5812"><text:span text:style-name="T5813">En cuanto al órgano competente, es la Junta de<text:s/></text:span><text:span text:style-name="T5814">Gobierno Local el órgano competente que tiene atribuido la competencia para la aprobación de programas, planes, convenios con entidades públicas o privadas para consecución de los fines de interés público, así como la autorización a la Alcaldesa - Presiden</text:span><text:span text:style-name="T5815">ta, para actuar y firmar en los citados convenios, planes o programas, en virtud de delegación del Pleno adoptada en el acuerdo 11 punto 5 , de la sesión plenaria, de 27 de junio de 2023.<text:s/></text:span></text:p>
        <text:p text:style-name="P5816">Por parte de este Ayuntamiento los convenios deberán ser suscritos<text:s/>por la Alcaldí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text:p>
        <text:p text:style-name="P5817"><text:span text:style-name="T5818">A la vista de cuanto antecede, la informante estima que es posible ju</text:span><text:span text:style-name="T5819">rídicamente la aprobación de<text:s/></text:span><text:span text:style-name="T5820">la</text:span><text:span text:style-name="T5821"><text:s/>Adenda de Modificación del Convenio Administrativo de Colaboración entre el Excmo. Cabildo Insular de Tenerife y el Ilustre Ayuntamiento de Candelaria para la ejecución del Programa Insular de Instalaciones Deportivas al Air</text:span><text:span text:style-name="T5822">e Libre y se formula la siguiente:</text:span></text:p>
        <text:p text:style-name="P5823"/>
        <text:p text:style-name="P5824">Propuesta de resolución<text:s/></text:p>
        <text:p text:style-name="P5825"/>
        <text:p text:style-name="P5826"><text:span text:style-name="T5827">Primero. - <text:s/>Aprobar la</text:span><text:span text:style-name="T5828"><text:s/>Adenda de Modificación del Convenio Administrativo de Colaboración entre el Excmo. Cabildo Insular de Tenerife y el Ilustre Ayuntamiento de Candelaria para la ejecución de</text:span><text:span text:style-name="T5829">l Programa Insular de Instalaciones Deportivas al Aire Libre, que se formalizará en el Anexo que se transcribe a continuación:</text:span></text:p>
        <text:p text:style-name="P5830"/>
        <text:p text:style-name="P5831">“ANEXO</text:p>
        <text:p text:style-name="P5832">ADENDA DE MODIFICACIÓN DEL CONVENIO ADMINISTRATIVO DE COLABORACIÓN ENTRE EL EXCMO. CABILDO INSULAR DE TENERIFE Y EL<text:s/>ILUSTRE AYUNTAMIENTO DE CANDELARIA PARA LA EJECUCIÓN DEL PROGRAMA INSULAR DE INSTALACIONES DEPORTIVAS AL AIRE LIBRE.</text:p>
        <text:p text:style-name="P5833"/>
        <text:p text:style-name="P5834"/>
        <text:p text:style-name="P5835"><text:span text:style-name="T5836">En Santa Cruz de Tenerife a, fecha de la firma electrónica</text:span></text:p>
        <text:p text:style-name="P5837"/>
        <text:p text:style-name="P5838">S E   R E U N E N</text:p>
        <text:p text:style-name="P5839"/>
        <text:p text:style-name="P5840"><text:span text:style-name="T5841">De una parte,</text:span><text:span text:style-name="T5842"> el/la Presidente/a del Excmo. Cabildo<text:s/></text:span><text:span text:style-name="T5843">Insular de Tenerife.<text:s/></text:span></text:p>
        <text:p text:style-name="P5844"/>
        <text:p text:style-name="P5845"><text:span text:style-name="T5846">De otra parte, el/</text:span><text:span text:style-name="T5847">la Alcalde/Alcaldesa Presidente/a del Ilustre Ayuntamiento de Candelaria</text:span></text:p>
        <text:p text:style-name="P5848"/>
        <text:p text:style-name="P5849"/>
        <text:p text:style-name="P5850">I N T E R V I E N E N</text:p>
        <text:p text:style-name="P5851"/>
        <text:p text:style-name="P5852"/>
        <text:p text:style-name="P5853"><text:span text:style-name="T5854">El/La Presidente/a del Excmo. Cabildo Insular de Tenerife</text:span><text:span text:style-name="T5855">,<text:s/></text:span><text:span text:style-name="T5856">por razón de su expresado cargo, en nombre y representaci</text:span><text:span text:style-name="T5857">ón del Cabildo Insular de Tenerife en virtud de la atribución conferida por el artículo 6.1.b) del Reglamento Orgánico de la Corporación Insular</text:span></text:p>
        <text:p text:style-name="P5858"/>
        <text:p text:style-name="P5859">El/La Alcalde/sa- Presidente/a del Ilustre Ayuntamiento de Candelaria</text:p>
        <text:p text:style-name="P5860"><text:span text:style-name="T5861"> </text:span></text:p>
        <text:p text:style-name="P5862">E X P O N E N</text:p>
        <text:p text:style-name="P5863"><text:span text:style-name="T5864"> </text:span></text:p>
        <text:p text:style-name="P5865"><text:span text:style-name="T5866">PRIMERO</text:span><text:span text:style-name="T5867">.  </text:span><text:span text:style-name="T5868">De<text:s/></text:span><text:span text:style-name="T5869">conformidad con las previsiones contenidas en el Capítulo VI del Título Preliminar de la Ley 40/2015, de 1 de octubre, de Régimen Jurídico del Sector Público, con fecha 27 de agosto de 2019, se celebró un Convenio de Colaboración entre el Excmo. Cabildo In</text:span><text:span text:style-name="T5870">sular de Tenerife y el Iltre. Ayuntamiento de Candelaria para la ejecución de actuación “Skatepark en Punta Larga” incluida en el Programa Insular de Instalaciones Deportivas al Aire Libre (PIDAL), destinándose a dicha actuación un importe de ciento cuaren</text:span><text:span text:style-name="T5871">ta mil quinientos sesenta euros (140.560,00 €) a financiar entre ambas Administraciones.</text:span></text:p>
        <text:p text:style-name="P5872"><text:span text:style-name="T5873">SEGUNDO</text:span><text:span text:style-name="T5874">. Por resolución nº R0000018475, de fecha 22 de marzo de 2021 de la entonces Directora Insular de Deportes, se acordó la prórroga del citado convenio Candelaria</text:span><text:span text:style-name="T5875"><text:s/>por dos (2) años más, contados a partir de la fecha prevista de su finalización y se fijó como nuevo plazo de ejecución el 27 de agosto de 2023 y como nuevo plazo de justificación hasta el 27 de noviembre de 2023.</text:span></text:p>
        <text:p text:style-name="P5876"/>
        <text:p text:style-name="P5877"><text:span text:style-name="T5878">TERCERO</text:span><text:span text:style-name="T5879">.</text:span><text:span text:style-name="T5880"> </text:span><text:span text:style-name="T5881">Por circunstancias sobrevenidas</text:span><text:span text:style-name="T5882"><text:s/>expuestas por el Excmo. Ayuntamiento de Candelaria en escrito de fecha 4 de abril de 2023, con número de registro de entrada en el Cabildo Insular de Tenerife REGAGE23e00022463243, se pone de manifiesto “la imposibilidad material de cumplir con el plazo d</text:span><text:span text:style-name="T5883">e ejecución fijado en el punto anterior.</text:span></text:p>
        <text:p text:style-name="P5884"/>
        <text:p text:style-name="P5885"><text:span text:style-name="T5886">CUARTO</text:span><text:span text:style-name="T5887">.</text:span><text:span text:style-name="T5888"> </text:span><text:span text:style-name="T5889">En vista de que en la redacción actual del Convenio no se prevé la posibilidad de más prórrogas, se hace necesaria la modificación del clausulado para adaptar el plazo de vigencia a las necesidades de la ej</text:span><text:span text:style-name="T5890">ecución de las obras.</text:span></text:p>
        <text:p text:style-name="P5891"><text:span text:style-name="T5892"> </text:span></text:p>
        <text:p text:style-name="P5893">Es por ello que:</text:p>
        <text:p text:style-name="P5894"/>
        <text:p text:style-name="P5895">Reconociéndose las partes intervinientes la capacidad legal necesaria, acuerdan suscribir la presente Adenda:</text:p>
        <text:p text:style-name="P5896"> </text:p>
        <text:p text:style-name="P5897"/>
        <text:p text:style-name="P5898">C L Á U S U L A S</text:p>
        <text:p text:style-name="P5899"/>
        <text:p text:style-name="P5900"><text:span text:style-name="T5901">PRIMERA.</text:span><text:span text:style-name="T5902"> </text:span><text:span text:style-name="T5903">Se modifica la CLÁUSULA CUARTA, relativa a la VIGENCIA del Convenio<text:s/></text:span><text:span text:style-name="T5904">inicial suscrito y quedando el modificado redactado en los siguientes términos:</text:span></text:p>
        <text:p text:style-name="P5905"/>
        <text:p text:style-name="P5906"/>
        <text:p text:style-name="P5907">“CUARTA” VIGENCIA:</text:p>
        <text:p text:style-name="P5908"/>
        <text:p text:style-name="P5909">El presente Convenio entrará en vigor al día siguiente de su formalización y mantendrá su vigencia durante dos años, o hasta la extinción del mismo por el<text:s/>cumplimiento de las obligaciones de las partes si es anterior.</text:p>
        <text:p text:style-name="P5910"><text:span text:style-name="T5911">En cualquier momento, pero siempre antes de la finalización del plazo previsto en el apartado anterior, los firmantes del convenio podrán acordar unánimemente hasta</text:span><text:span text:style-name="T5912"><text:s/>tres<text:s/></text:span><text:span text:style-name="T5913">prórrogas, o su<text:s/></text:span><text:span text:style-name="T5914">extinción, de acuerdo con el artículo 49.h) de la Ley de Régimen Jurídico del Sector Público (40/2015, de 1 de octubre):</text:span></text:p>
        <text:p text:style-name="P5915">-       1º prórroga: 2 años a partir de la finalización del plazo inicial (aprobada)</text:p>
        <text:p text:style-name="P5916">-       2º prórroga: 2 años a partir de la<text:s/>finalización de la primera prórroga.</text:p>
        <text:p text:style-name="P5917">-       3º prórroga: 2 años a partir de la finalización de la segunda prórroga.</text:p>
        <text:p text:style-name="P5918">Las condiciones acordadas por las partes en el Convenio citado seguirán siendo las mismas y en los mismos términos, con las modificaciones<text:s/>introducidas por la presente Adenda.</text:p>
        <text:p text:style-name="P5919"/>
        <text:p text:style-name="P5920"><text:span text:style-name="T5921">Y prestando conformidad las partes la presente Adenda al Convenio lo formalizan, en el lugar y fecha ut supra.”</text:span></text:p>
        <text:p text:style-name="P5922"/>
        <text:p text:style-name="P5923">Segundo. - Autorizar a la Alcaldesa Presidenta para actuar y firmar la citada Adenda y cuanta <text:s text:c="2"/>documentación al respecto se precise.</text:p>
        <text:p text:style-name="P5924"/>
        <text:p text:style-name="P5925">Tercero. - Dar traslado del acuerdo que se adopte al Servicio Administrativo de Deportes del Cabildo Insular de Tenerife a los efectos oportunos.”</text:p>
        <text:p text:style-name="P5926"/>
        <text:p text:style-name="P5927">No obstante, la Junta de Gobierno Local acordará lo más procedente.</text:p>
        <text:p text:style-name="P5928"/>
        <text:p text:style-name="P5929"/>
        <text:p text:style-name="P5930">La Junta<text:s/>de Gobierno Local, previo debate y por unanimidad de los miembros presentes, acuerda:</text:p>
        <text:p text:style-name="P5931"/>
        <text:p text:style-name="P5932"/>
        <text:p text:style-name="P5933"><text:span text:style-name="T5934">Primero. - <text:s/>Aprobar la</text:span><text:span text:style-name="T5935"><text:s/>Adenda de Modificación del Convenio Administrativo de Colaboración entre el Excmo. Cabildo Insular de Tenerife y el Ilustre Ayuntamiento de<text:s/></text:span><text:span text:style-name="T5936">Candelaria para la ejecución del Programa Insular de Instalaciones Deportivas al Aire Libre, que se formalizará en el Anexo que se transcribe a continuación:</text:span></text:p>
        <text:p text:style-name="P5937"/>
        <text:p text:style-name="P5938">“ANEXO</text:p>
        <text:p text:style-name="P5939">ADENDA DE MODIFICACIÓN DEL CONVENIO ADMINISTRATIVO DE COLABORACIÓN ENTRE EL EXCMO. CABILDO<text:s/>INSULAR DE TENERIFE Y EL ILUSTRE AYUNTAMIENTO DE CANDELARIA PARA LA EJECUCIÓN DEL PROGRAMA INSULAR DE INSTALACIONES DEPORTIVAS AL AIRE LIBRE.</text:p>
        <text:p text:style-name="P5940"/>
        <text:p text:style-name="P5941"/>
        <text:p text:style-name="P5942"><text:span text:style-name="T5943">En Santa Cruz de Tenerife a, fecha de la firma electrónica</text:span></text:p>
        <text:p text:style-name="P5944"/>
        <text:p text:style-name="P5945">S E   R E U N E N</text:p>
        <text:p text:style-name="P5946"/>
        <text:p text:style-name="P5947"><text:span text:style-name="T5948">De una parte,</text:span><text:span text:style-name="T5949"> el/la Presidente/a</text:span><text:span text:style-name="T5950"><text:s/>del Excmo. Cabildo Insular de Tenerife.<text:s/></text:span></text:p>
        <text:p text:style-name="P5951"/>
        <text:p text:style-name="P5952"><text:span text:style-name="T5953">De otra parte, el/</text:span><text:span text:style-name="T5954">la Alcalde/Alcaldesa Presidente/a del Ilustre Ayuntamiento de Candelaria</text:span></text:p>
        <text:p text:style-name="P5955"/>
        <text:p text:style-name="P5956"/>
        <text:p text:style-name="P5957">I N T E R V I E N E N</text:p>
        <text:p text:style-name="P5958"/>
        <text:p text:style-name="P5959"/>
        <text:p text:style-name="P5960"><text:span text:style-name="T5961">El/La Presidente/a del Excmo. Cabildo Insular de Tenerife</text:span><text:span text:style-name="T5962">,<text:s/></text:span><text:span text:style-name="T5963">por razón de su expresado cargo, en n</text:span><text:span text:style-name="T5964">ombre y representación del Cabildo Insular de Tenerife en virtud de la atribución conferida por el artículo 6.1.b) del Reglamento Orgánico de la Corporación Insular</text:span></text:p>
        <text:p text:style-name="P5965"/>
        <text:p text:style-name="P5966">El/La Alcalde/sa- Presidente/a del Ilustre Ayuntamiento de Candelaria</text:p>
        <text:p text:style-name="P5967"><text:span text:style-name="T5968"> </text:span></text:p>
        <text:p text:style-name="P5969">E X P O N E N</text:p>
        <text:p text:style-name="P5970"><text:span text:style-name="T5971"> </text:span></text:p>
        <text:p text:style-name="P5972"><text:span text:style-name="T5973">PRIMERO</text:span><text:span text:style-name="T5974">.  </text:span><text:span text:style-name="T5975">De conformidad con las previsiones contenidas en el Capítulo VI del Título Preliminar de la Ley 40/2015, de 1 de octubre, de Régimen Jurídico del Sector Público, con fecha 27 de agosto de 2019, se celebró un Convenio de Colaboración entre el Excm</text:span><text:span text:style-name="T5976">o. Cabildo Insular de Tenerife y el Iltre. Ayuntamiento de Candelaria para la ejecución de actuación “Skatepark en Punta Larga” incluida en el Programa Insular de Instalaciones Deportivas al Aire Libre (PIDAL), destinándose a dicha actuación un importe de<text:s/></text:span><text:span text:style-name="T5977">ciento cuarenta mil quinientos sesenta euros (140.560,00 €) a financiar entre ambas Administraciones.</text:span></text:p>
        <text:p text:style-name="P5978"><text:span text:style-name="T5979">SEGUNDO</text:span><text:span text:style-name="T5980">. Por resolución nº R0000018475, de fecha 22 de marzo de 2021 de la entonces Directora Insular de Deportes, se acordó la prórroga del citado<text:s/></text:span><text:span text:style-name="T5981">convenio Candelaria por dos (2) años más, contados a partir de la fecha prevista de su finalización y se fijó como nuevo plazo de ejecución el 27 de agosto de 2023 y como nuevo plazo de justificación hasta el 27 de noviembre de 2023.</text:span></text:p>
        <text:p text:style-name="P5982"/>
        <text:p text:style-name="P5983"><text:span text:style-name="T5984">TERCERO</text:span><text:span text:style-name="T5985">.</text:span><text:span text:style-name="T5986"> </text:span><text:span text:style-name="T5987">Por circunst</text:span><text:span text:style-name="T5988">ancias sobrevenidas expuestas por el Excmo. Ayuntamiento de Candelaria en escrito de fecha 4 de abril de 2023, con número de registro de entrada en el Cabildo Insular de Tenerife REGAGE23e00022463243, se pone de manifiesto “la imposibilidad material de cum</text:span><text:span text:style-name="T5989">plir con el plazo de ejecución fijado en el punto anterior.</text:span></text:p>
        <text:p text:style-name="P5990"/>
        <text:p text:style-name="P5991"><text:span text:style-name="T5992">CUARTO</text:span><text:span text:style-name="T5993">.</text:span><text:span text:style-name="T5994"> </text:span><text:span text:style-name="T5995">En vista de que en la redacción actual del Convenio no se prevé la posibilidad de más prórrogas, se hace necesaria la modificación del clausulado para adaptar el plazo de vigencia a las n</text:span><text:span text:style-name="T5996">ecesidades de la ejecución de las obras.</text:span></text:p>
        <text:p text:style-name="P5997"><text:span text:style-name="T5998"> </text:span></text:p>
        <text:p text:style-name="P5999">Es por ello que:</text:p>
        <text:p text:style-name="P6000"/>
        <text:p text:style-name="P6001">Reconociéndose las partes intervinientes la capacidad legal necesaria, acuerdan suscribir la presente Adenda:</text:p>
        <text:p text:style-name="P6002"> </text:p>
        <text:p text:style-name="P6003"/>
        <text:p text:style-name="P6004">C L Á U S U L A S</text:p>
        <text:p text:style-name="P6005"/>
        <text:p text:style-name="P6006"><text:span text:style-name="T6007">PRIMERA.</text:span><text:span text:style-name="T6008"> </text:span><text:span text:style-name="T6009">Se modifica la CLÁUSULA CUARTA, relativa a la VIGENCIA</text:span><text:span text:style-name="T6010"><text:s/>del Convenio inicial suscrito y quedando el modificado redactado en los siguientes términos:</text:span></text:p>
        <text:p text:style-name="P6011"/>
        <text:p text:style-name="P6012"/>
        <text:p text:style-name="P6013">“CUARTA” VIGENCIA:</text:p>
        <text:p text:style-name="P6014"/>
        <text:p text:style-name="P6015">El presente Convenio entrará en vigor al día siguiente de su formalización y mantendrá su vigencia durante dos años, o hasta la extinción del mismo por el cumplimiento de las obligaciones de las partes si es anterior.</text:p>
        <text:p text:style-name="P6016"><text:span text:style-name="T6017">En cualquier momento, pero siempre antes de la finalización del plazo previsto en el apartado anterior, los firmantes del convenio podrán acordar unánimemente hasta</text:span><text:span text:style-name="T6018"><text:s/>tres<text:s/></text:span><text:span text:style-name="T6019">prórrogas, o su extinción, de acuerdo con el artículo 49.h) de la Ley de Régimen Jurídico del Sector Público (40/2015, de 1 de octubre):</text:span></text:p>
        <text:p text:style-name="P6020">-       1º prórroga: 2 años a partir de la finalización del plazo inicial (aprobada)</text:p>
        <text:p text:style-name="P6021">-       2º prórroga: 2 años a<text:s/>partir de la finalización de la primera prórroga.</text:p>
        <text:p text:style-name="P6022">-       3º prórroga: 2 años a partir de la finalización de la segunda prórroga.</text:p>
        <text:p text:style-name="P6023">Las condiciones acordadas por las partes en el Convenio citado seguirán siendo las mismas y en los mismos términos, con las modificaciones introducidas por la presente Adenda.</text:p>
        <text:p text:style-name="P6024"/>
        <text:p text:style-name="P6025"><text:span text:style-name="T6026">Y prestando conformidad las partes la presente Adenda al Convenio lo formalizan, en el lugar y fecha ut supra.”</text:span></text:p>
        <text:p text:style-name="P6027"/>
        <text:p text:style-name="P6028">Segundo. - Autorizar a la Alcaldesa Presidenta para actuar y firmar la citada Adenda y cuanta <text:s text:c="2"/>documentación al respecto se precise.</text:p>
        <text:p text:style-name="P6029"/>
        <text:p text:style-name="P6030"><text:span text:style-name="T6031">Tercero. - Dar traslado del acuerdo que se adopte al Servicio Administrativo de Deportes del Cabildo Insular de Tenerife a los efectos oportunos.</text:span></text:p>
        <text:p text:style-name="P6032"/>
        <text:p text:style-name="P6033"/>
        <text:p text:style-name="P6034"/>
        <text:p text:style-name="P6035"/>
        <text:p text:style-name="P6036"/>
        <text:p text:style-name="P6037"/>
        <text:p text:style-name="P6038"/>
        <text:list text:style-name="LFO16" text:continue-numbering="true">
          <text:list-item>
            <text:p text:style-name="P6039"><text:span text:style-name="T6040"><text:s/></text:span><text:span text:style-name="T6041">ACTIVIDAD DE CONTROL</text:span></text:p>
          </text:list-item>
        </text:list>
        <text:p text:style-name="P6042"><text:s text:c="2"/>4.------</text:p>
        <text:p text:style-name="P6043"/>
        <text:list text:style-name="LFO16" text:continue-numbering="true">
          <text:list-item>
            <text:p text:style-name="P6044">RUEGOS Y PREGUNTAS</text:p>
          </text:list-item>
        </text:list>
        <text:p text:style-name="P6045"/>
        <text:p text:style-name="P6046"><text:s/>5.-----</text:p>
        <text:p text:style-name="P6047"/>
        <text:p text:style-name="P6048">No hubo.</text:p>
        <text:p text:style-name="P6049"/>
        <text:p text:style-name="P6050"/>
        <text:p text:style-name="P6051"/>
        <text:p text:style-name="P6052"/>
        <text:p text:style-name="P6053">Y no habiendo más asuntos de que tratar, la Presidencia levantó la sesión siendo las 14:46 horas del mismo día. De todo lo que, como Secretario General, doy fe.</text:p>
        <text:p text:style-name="P6054"/>
        <text:p text:style-name="P6055"/>
        <text:p text:style-name="P6056"/>
        <text:p text:style-name="P6057"><text:span text:style-name="T6058"><text:s text:c="9"/></text:span><text:span text:style-name="T6059"><text:tab/><text:s text:c="27"/></text:span><text:span text:style-name="T6060">Vº. Bº.</text:span></text:p>
        <text:p text:style-name="P6061"><text:span text:style-name="T6062"><text:tab/><text:s/>LA ALCALDESA-PRESIDENTA</text:span><text:span text:style-name="T6063">,</text:span><text:span text:style-name="T6064"><text:tab/></text:span><text:span text:style-name="T6065"><text:tab/><text:s text:c="13"/>EL SECRETARIO GENERAL<text:s/></text:span></text:p>
        <text:p text:style-name="P6066"><text:s text:c="13"/>María Concepción Brito Núñez <text:s text:c="25"/>Octavio Manuel Fernández Hernández.</text:p>
        <text:p text:style-name="P6067"/>
        <text:p text:style-name="P6068"/>
        <text:p text:style-name="P6069"><text:span text:style-name="T6070">DOCUMENTO FIRMADO ELECTRÓNICAMENTE</text:span><text:span text:style-name="T6071"><text:s/></text:span></text:p>
        <text:p text:style-name="P60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DejaVu Sans" svg:font-family="DejaVu Sans" style:font-family-generic="system" style:font-pitch="variable" svg:panose-1="2 11 6 3 3 8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Times New Roman'" svg:font-family="Times-Roman, 'Times New 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Título4" style:display-name="Título 4" style:family="paragraph" style:parent-style-name="Normal" style:next-style-name="Normal" style:default-outline-level="4">
      <style:paragraph-properties fo:keep-with-next="always" style:vertical-align="auto"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Título8" style:display-name="Título 8" style:family="paragraph" style:parent-style-name="Normal" style:next-style-name="Normal" style:default-outline-level="8">
      <style:paragraph-properties style:vertical-align="auto" fo:margin-top="0.1666in" fo:margin-bottom="0.0416in"/>
      <style:text-properties style:font-name="Calibri" style:font-name-asian="Times New Roman" style:font-name-complex="Times New Roman" fo:font-style="italic" style:font-style-asian="italic" style:font-style-complex="italic"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style:letter-kerning="true" fo:font-size="14pt" style:font-size-asian="14pt" style:font-size-complex="14pt" style:language-complex="ar" style:country-complex="SA"/>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style:letter-kerning="true" style:language-complex="ar" style:country-complex="SA"/>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SangríadetextonormalCar" style:display-name="Sangría de texto normal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fo:font-size="10pt" style:font-size-asian="10pt" style:font-size-complex="10pt" style:language-asian="ar" style:country-asian="SA" style:language-complex="ar" style:country-complex="SA"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ndnoteCharacters" style:display-name="Endnote Characters" style:family="text"/>
    <style:style style:name="FootnoteCharacters" style:display-name="Footnote Characters" style:family="text"/>
    <style:style style:name="HorizontalLine" style:display-name="Horizontal Line" style:family="paragraph" style:parent-style-name="Normal" style:next-style-name="Textoindependiente">
      <style:paragraph-properties style:vertical-align="auto" fo:margin-bottom="0.1965in"/>
      <style:text-properties style:font-name="Arial" style:font-name-asian="DejaVu Sans" style:font-name-complex="DejaVu Sans" style:letter-kerning="false" fo:font-size="6pt" style:font-size-asian="6pt" fo:hyphenate="false"/>
    </style:style>
    <style:style style:name="Remitedesobre" style:display-name="Remite de sobre" style:family="paragraph" style:parent-style-name="Normal">
      <style:paragraph-properties style:vertical-align="auto"/>
      <style:text-properties style:font-name="Arial" style:font-name-asian="DejaVu Sans" style:font-name-complex="DejaVu Sans" fo:font-style="italic" style:font-style-asian="italic" style:letter-kerning="false" fo:font-size="11pt" style:font-size-asian="11pt" fo:hyphenate="false"/>
    </style:style>
    <style:style style:name="HeaderandFooter" style:display-name="Header and Footer" style:family="paragraph" style:parent-style-name="Normal">
      <style:paragraph-properties text:number-lines="false" style:vertical-align="auto">
        <style:tab-stops>
          <style:tab-stop style:type="center" style:position="3.7402in"/>
          <style:tab-stop style:type="right" style:position="7.4805in"/>
        </style:tab-stops>
      </style:paragraph-properties>
      <style:text-properties style:font-name="Arial" style:font-name-asian="DejaVu Sans" style:font-name-complex="DejaVu Sans" style:letter-kerning="false" fo:font-size="11pt" style:font-size-asian="11pt" fo:hyphenate="false"/>
    </style:style>
    <style:style style:name="Textoindependiente22" style:display-name="Texto independiente 22" style:family="paragraph" style:parent-style-name="Normal">
      <style:paragraph-properties fo:widows="2" fo:orphans="2" fo:text-align="justify" style:vertical-align="auto"/>
      <style:text-properties style:font-name-asian="Times New Roman" style:font-name-complex="Times New Roman" style:letter-kerning="false" style:font-size-complex="10pt" style:language-asian="ar" style:country-asian="SA" style:language-complex="ar" style:country-complex="SA" fo:hyphenate="false"/>
    </style:style>
    <style:style style:name="a" style:display-name="a"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an" style:display-name="a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list-group-item" style:display-name="list-group-item"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contentkeyword1" style:display-name="contentkeyword1" style:family="text">
      <style:text-properties fo:color="#303B3F"/>
    </style:style>
    <style:style style:name="WW_CharLFO1LVL1" style:family="text">
      <style:text-properties style:font-name="Wingdings" style:font-name-complex="Symbol" fo:font-size="10pt" style:font-size-asian="10pt"/>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3" style:display-name="WW8Num3">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9pt" style:font-size-asian="9pt" style:font-size-complex="9pt"/>
    </style:style>
    <text:list-style style:name="WW8Num82" style:display-name="WW8Num82">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83" style:display-name="WW8Num18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fo:color="#000000"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93" style:display-name="WW8Num19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complex="Arial" fo:font-size="9pt" style:font-size-asian="9pt" style:font-size-complex="9pt"/>
    </style:style>
    <text:list-style style:name="WW8Num263" style:display-name="WW8Num263">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Arial" style:font-name-asian="Times New Roman" style:font-name-complex="Arial" fo:color="#000000"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9" style:display-name="WW8Num1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complex="Arial"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8" style:display-name="WW8Num1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fo:font-size="9pt" style:font-size-asian="9pt" style:font-size-complex="9pt"/>
    </style:style>
    <text:list-style style:name="WW8Num26" style:display-name="WW8Num26">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9pt" style:font-size-asian="9pt" style:font-size-complex="9pt"/>
    </style:style>
    <text:list-style style:name="WW8Num8" style:display-name="WW8Num8">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6LVL1" style:family="text">
      <style:text-properties fo:font-weight="bold" style:font-weight-asian="bold"/>
    </style:style>
    <style:style style:name="WW_CharLFO17LVL1" style:family="text">
      <style:text-properties style:font-name="Symbol" style:font-name-asian="Lucida Sans Unicode"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bold" style:font-weight-asian="bold"/>
    </style:style>
    <style:style style:name="WW_CharLFO20LVL1" style:family="text">
      <style:text-properties style:font-name="Symbol" style:font-name-asian="Lucida Sans Unicode"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8"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9" style:parent-style-name="Fuentedepárrafopredeter." style:family="text">
      <style:text-properties style:language-asian="es" style:country-asian="ES"/>
    </style:style>
    <style:style style:name="T10" style:parent-style-name="Fuentedepárrafopredeter." style:family="text">
      <style:text-properties style:language-asian="es" style:country-asian="ES"/>
    </style:style>
    <style:style style:name="P11" style:parent-style-name="Textbody" style:family="paragraph">
      <style:paragraph-properties fo:text-align="center"/>
    </style:style>
    <style:style style:name="T12" style:parent-style-name="Fuentedepárrafopredeter." style:family="text">
      <style:text-properties style:language-asian="es" style:country-asian="ES"/>
    </style:style>
    <style:style style:name="P13" style:parent-style-name="Textbody" style:family="paragraph">
      <style:paragraph-properties fo:text-align="center"/>
    </style:style>
    <style:style style:name="P14"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5" style:parent-style-name="Piedepágina" style:family="paragraph">
      <style:paragraph-properties fo:text-align="end"/>
    </style:style>
    <style:style style:name="T16" style:parent-style-name="Fuentedepárrafopredeter." style:family="text">
      <style:text-properties style:font-name="Arimo" style:font-name-complex="Arimo" fo:font-size="7pt" style:font-size-asian="7pt" style:font-size-complex="7pt"/>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P19" style:parent-style-name="Textbody" style:family="paragraph">
      <style:paragraph-properties fo:text-align="center"/>
    </style:style>
    <style:style style:name="T20" style:parent-style-name="Fuentedepárrafopredeter." style:family="text">
      <style:text-properties style:language-asian="es" style:country-asian="ES"/>
    </style:style>
    <style:style style:name="P21" style:parent-style-name="Textbody" style:family="paragraph">
      <style:paragraph-properties fo:text-align="center"/>
    </style:style>
    <style:style style:name="P22"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8"><text:span text:style-name="T9"><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0"><draw:connector draw:type="line" svg:x1="0.03819in" svg:y1="0.12795in" svg:x2="6.59861in" svg:y2="0.12795in" draw:z-index="251659264" draw:id="id0" draw:style-name="a1" draw:name="Conector recto 2" text:anchor-type="paragraph"><svg:title/><svg:desc/></draw:connector></text:span></text:p>
      </style:header>
      <style:footer>
        <text:p text:style-name="P11"><text:span text:style-name="T12"><draw:connector draw:type="line" svg:x1="0.03819in" svg:y1="0.02835in" svg:x2="6.41458in" svg:y2="0.0471in" draw:z-index="251662336" draw:id="id1" draw:style-name="a3" draw:name="Conector recto 3" text:anchor-type="paragraph"><svg:title/><svg:desc/></draw:connector></text:span></text:p>
        <text:p text:style-name="P13">Avenida Constitución Nº 7. Código postal: 38530, Candelaria. Teléfono: 922.500.800.</text:p>
        <text:p text:style-name="P14">www. candelaria. es</text:p>
        <text:p text:style-name="P15"><text:span text:style-name="T16"><text:page-number text:fixed="false">2</text:page-number></text:span></text:p>
      </style:footer>
    </style:master-page>
    <style:master-page style:next-style-name="MP0" style:name="MPF0" style:page-layout-name="PL0">
      <style:header>
        <text:p text:style-name="Encabezado"><text:span text:style-name="T17"><draw:connector draw:type="line" svg:x1="0.96339in" svg:y1="0.12638in" svg:x2="0.96339in" svg:y2="1.00138in" draw:z-index="251664384" draw:id="id2" draw:style-name="a4" draw:name="Conector recto 4" text:anchor-type="paragraph"><svg:title/><svg:desc/></draw:connector></text:span><text:span text:style-name="T18"><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19"><text:span text:style-name="T20"><draw:connector draw:type="line" svg:x1="0.03819in" svg:y1="0.02835in" svg:x2="6.41458in" svg:y2="0.0471in" draw:z-index="251667456" draw:id="id3" draw:style-name="a7" draw:name="Conector recto 6" text:anchor-type="paragraph"><svg:title/><svg:desc/></draw:connector></text:span></text:p>
        <text:p text:style-name="P21">Avenida Constitución Nº 7. Código postal: 38530, Candelaria. Teléfono: 922.500.800.</text:p>
        <text:p text:style-name="P22">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3-09-18T09:16:00Z</meta:creation-date>
    <dc:date>2023-09-18T09:17:00Z</dc:date>
    <meta:print-date>2016-04-20T13:52:00Z</meta:print-date>
    <meta:template xlink:href="Normal" xlink:type="simple"/>
    <meta:editing-cycles>2</meta:editing-cycles>
    <meta:editing-duration>PT60S</meta:editing-duration>
    <meta:document-statistic meta:page-count="4" meta:paragraph-count="356" meta:word-count="27515" meta:character-count="178495" meta:row-count="1261" meta:non-whitespace-character-count="151336"/>
  </office:meta>
</office:document-meta>
</file>