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jpg" manifest:media-type="image/jpeg"/>
  <manifest:file-entry manifest:full-path="media/image3.png" manifest:media-type="image/pn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bullet text:level="1" text:style-name="WW_CharLFO7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bullet text:level="1" text:style-name="WW_CharLFO9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9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alibri"/>
      </text:list-level-style-bullet>
      <text:list-level-style-bullet text:level="3" text:style-name="WW_CharLFO9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Calibri"/>
      </text:list-level-style-bullet>
      <text:list-level-style-bullet text:level="4" text:style-name="WW_CharLFO9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5" text:style-name="WW_CharLFO9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6" text:style-name="WW_CharLFO9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7" text:style-name="WW_CharLFO9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8" text:style-name="WW_CharLFO9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9" text:style-name="WW_CharLFO9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style>
    <text:list-style style:name="LFO10">
      <text:list-level-style-bullet text:level="1" text:style-name="WW_CharLFO10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bullet text:level="1" text:style-name="WW_CharLFO11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11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Calibri"/>
      </text:list-level-style-bullet>
      <text:list-level-style-bullet text:level="3" text:style-name="WW_CharLFO11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Calibri"/>
      </text:list-level-style-bullet>
      <text:list-level-style-bullet text:level="4" text:style-name="WW_CharLFO11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Calibri"/>
      </text:list-level-style-bullet>
      <text:list-level-style-bullet text:level="5" text:style-name="WW_CharLFO11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Calibri"/>
      </text:list-level-style-bullet>
      <text:list-level-style-bullet text:level="6" text:style-name="WW_CharLFO11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Calibri"/>
      </text:list-level-style-bullet>
      <text:list-level-style-bullet text:level="7" text:style-name="WW_CharLFO11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Calibri"/>
      </text:list-level-style-bullet>
      <text:list-level-style-bullet text:level="8" text:style-name="WW_CharLFO11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Calibri"/>
      </text:list-level-style-bullet>
      <text:list-level-style-bullet text:level="9" text:style-name="WW_CharLFO11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line-height="110%" fo:margin-left="-0.0034in">
        <style:tab-stops/>
      </style:paragraph-properties>
    </style:style>
    <style:style style:name="T16" style:parent-style-name="Fuentedepárrafopredeter." style:family="text">
      <style:text-properties fo:font-style="normal" style:font-style-asian="normal"/>
    </style:style>
    <style:style style:name="T17" style:parent-style-name="Fuentedepárrafopredeter." style:family="text">
      <style:text-properties fo:font-weight="normal" style:font-weight-asian="normal" fo:font-style="normal" style:font-style-asian="normal"/>
    </style:style>
    <style:style style:name="P18" style:parent-style-name="Normal" style:family="paragraph">
      <style:paragraph-properties fo:margin-bottom="0in" fo:line-height="110%" fo:margin-left="-0.0034in">
        <style:tab-stops/>
      </style:paragraph-properties>
    </style:style>
    <style:style style:name="T19" style:parent-style-name="Fuentedepárrafopredeter." style:family="text">
      <style:text-properties fo:font-style="normal" style:font-style-asian="normal"/>
    </style:style>
    <style:style style:name="P20" style:parent-style-name="Normal" style:family="paragraph">
      <style:paragraph-properties fo:margin-bottom="0.0208in" fo:line-height="94%" fo:margin-left="-0.0034in" fo:margin-right="0.1951in">
        <style:tab-stops/>
      </style:paragraph-properties>
    </style:style>
    <style:style style:name="T21" style:parent-style-name="Fuentedepárrafopredeter." style:family="text">
      <style:text-properties fo:font-style="normal" style:font-style-asian="normal"/>
    </style:style>
    <style:style style:name="T22" style:parent-style-name="Fuentedepárrafopredeter." style:family="text">
      <style:text-properties fo:font-weight="normal" style:font-weight-asian="normal" fo:font-style="normal" style:font-style-asian="normal"/>
    </style:style>
    <style:style style:name="P23" style:parent-style-name="Normal" style:family="paragraph">
      <style:paragraph-properties fo:margin-bottom="0.3263in" fo:line-height="110%" fo:margin-left="-0.0034in">
        <style:tab-stops/>
      </style:paragraph-properties>
    </style:style>
    <style:style style:name="T24" style:parent-style-name="Fuentedepárrafopredeter." style:family="text">
      <style:text-properties fo:font-style="normal" style:font-style-asian="normal"/>
    </style:style>
    <style:style style:name="T25" style:parent-style-name="Fuentedepárrafopredeter." style:family="text">
      <style:text-properties fo:font-weight="normal" style:font-weight-asian="normal" fo:font-style="normal" style:font-style-asian="normal"/>
    </style:style>
    <style:style style:name="P26" style:parent-style-name="Título1" style:family="paragraph">
      <style:paragraph-properties fo:margin-bottom="0.15in" fo:margin-left="-0.0034in">
        <style:tab-stops/>
      </style:paragraph-properties>
    </style:style>
    <style:style style:name="P27" style:parent-style-name="Normal" style:family="paragraph">
      <style:paragraph-properties fo:margin-bottom="0.3222in" fo:line-height="110%" fo:margin-left="-0.0034in">
        <style:tab-stops/>
      </style:paragraph-properties>
    </style:style>
    <style:style style:name="T28" style:parent-style-name="Fuentedepárrafopredeter." style:family="text">
      <style:text-properties fo:font-style="normal" style:font-style-asian="normal"/>
    </style:style>
    <style:style style:name="P29" style:parent-style-name="Normal" style:family="paragraph">
      <style:paragraph-properties fo:margin-bottom="0.1729in" fo:line-height="94%" fo:margin-left="-0.0104in" fo:margin-right="0.1951in" fo:text-indent="0.493in">
        <style:tab-stops/>
      </style:paragraph-properties>
    </style:style>
    <style:style style:name="T30" style:parent-style-name="Fuentedepárrafopredeter." style:family="text">
      <style:text-properties fo:font-weight="normal" style:font-weight-asian="normal" fo:font-style="normal" style:font-style-asian="normal"/>
    </style:style>
    <style:style style:name="T31" style:parent-style-name="Fuentedepárrafopredeter." style:family="text">
      <style:text-properties fo:font-weight="normal" style:font-weight-asian="normal" fo:font-style="normal" style:font-style-asian="normal"/>
    </style:style>
    <style:style style:name="T32" style:parent-style-name="Fuentedepárrafopredeter." style:family="text">
      <style:text-properties fo:font-weight="normal" style:font-weight-asian="normal" fo:font-style="normal" style:font-style-asian="normal"/>
    </style:style>
    <style:style style:name="P33" style:parent-style-name="Normal" style:family="paragraph">
      <style:paragraph-properties fo:margin-bottom="0.1951in" fo:line-height="94%" fo:margin-left="-0.0034in" fo:margin-right="0.1951in">
        <style:tab-stops/>
      </style:paragraph-properties>
    </style:style>
    <style:style style:name="T34" style:parent-style-name="Fuentedepárrafopredeter." style:family="text">
      <style:text-properties fo:font-style="normal" style:font-style-asian="normal"/>
    </style:style>
    <style:style style:name="T35" style:parent-style-name="Fuentedepárrafopredeter." style:family="text">
      <style:text-properties fo:font-weight="normal" style:font-weight-asian="normal" fo:font-style="normal" style:font-style-asian="normal"/>
    </style:style>
    <style:style style:name="P36" style:parent-style-name="Normal" style:family="paragraph">
      <style:paragraph-properties fo:margin-bottom="0.0208in" fo:line-height="94%" fo:margin-right="0.1951in" fo:text-indent="-0.0944in"/>
    </style:style>
    <style:style style:name="T37" style:parent-style-name="Fuentedepárrafopredeter." style:family="text">
      <style:text-properties fo:font-weight="normal" style:font-weight-asian="normal" fo:font-style="normal" style:font-style-asian="normal"/>
    </style:style>
    <style:style style:name="P38" style:parent-style-name="Normal" style:family="paragraph">
      <style:paragraph-properties fo:margin-bottom="0.0006in" fo:line-height="94%" fo:margin-right="0.1951in" fo:text-indent="-0.0944in"/>
    </style:style>
    <style:style style:name="T39" style:parent-style-name="Fuentedepárrafopredeter." style:family="text">
      <style:text-properties fo:font-weight="normal" style:font-weight-asian="normal" fo:font-style="normal" style:font-style-asian="normal"/>
    </style:style>
    <style:style style:name="T40" style:parent-style-name="Fuentedepárrafopredeter." style:family="text">
      <style:text-properties fo:font-weight="normal" style:font-weight-asian="normal" fo:font-style="normal" style:font-style-asian="normal"/>
    </style:style>
    <style:style style:name="P41" style:parent-style-name="Normal" style:family="paragraph">
      <style:paragraph-properties fo:margin-bottom="0.1951in" fo:line-height="94%" fo:margin-right="0.1951in" fo:text-indent="-0.0944in"/>
    </style:style>
    <style:style style:name="T42" style:parent-style-name="Fuentedepárrafopredeter." style:family="text">
      <style:text-properties fo:font-weight="normal" style:font-weight-asian="normal" fo:font-style="normal" style:font-style-asian="normal"/>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47" style:parent-style-name="Fuentedepárrafopredeter." style:family="text">
      <style:text-properties fo:font-weight="normal" style:font-weight-asian="normal" fo:font-style="normal" style:font-style-asian="normal"/>
    </style:style>
    <style:style style:name="P48" style:parent-style-name="Normal" style:family="paragraph">
      <style:paragraph-properties fo:margin-bottom="0.1937in" fo:line-height="94%" fo:margin-left="-0.0034in" fo:margin-right="0.1951in">
        <style:tab-stops/>
      </style:paragraph-properties>
    </style:style>
    <style:style style:name="T49" style:parent-style-name="Fuentedepárrafopredeter." style:family="text">
      <style:text-properties fo:font-style="normal" style:font-style-asian="normal"/>
    </style:style>
    <style:style style:name="T50" style:parent-style-name="Fuentedepárrafopredeter." style:family="text">
      <style:text-properties fo:font-weight="normal" style:font-weight-asian="normal" fo:font-style="normal" style:font-style-asian="normal"/>
    </style:style>
    <style:style style:name="T51" style:parent-style-name="Fuentedepárrafopredeter." style:family="text">
      <style:text-properties fo:font-weight="normal" style:font-weight-asian="normal" fo:font-style="normal" style:font-style-asian="normal"/>
    </style:style>
    <style:style style:name="P52" style:parent-style-name="Normal" style:family="paragraph">
      <style:paragraph-properties fo:margin-bottom="0.0006in" fo:line-height="94%" fo:margin-left="-0.0034in" fo:margin-right="0.1951in">
        <style:tab-stops/>
      </style:paragraph-properties>
    </style:style>
    <style:style style:name="T53" style:parent-style-name="Fuentedepárrafopredeter." style:family="text">
      <style:text-properties fo:font-weight="normal" style:font-weight-asian="normal" fo:font-style="normal" style:font-style-asian="normal"/>
    </style:style>
    <style:style style:name="T54" style:parent-style-name="Fuentedepárrafopredeter." style:family="text">
      <style:text-properties fo:font-weight="normal" style:font-weight-asian="normal" fo:font-style="normal" style:font-style-asian="normal"/>
    </style:style>
    <style:style style:name="P55" style:parent-style-name="Normal" style:family="paragraph">
      <style:paragraph-properties fo:margin-bottom="0.0006in" fo:line-height="94%" fo:margin-left="-0.0034in" fo:margin-right="0.1951in">
        <style:tab-stops/>
      </style:paragraph-properties>
    </style:style>
    <style:style style:name="T56" style:parent-style-name="Fuentedepárrafopredeter." style:family="text">
      <style:text-properties fo:font-weight="normal" style:font-weight-asian="normal" fo:font-style="normal" style:font-style-asian="normal"/>
    </style:style>
    <style:style style:name="P57" style:parent-style-name="Normal" style:family="paragraph">
      <style:paragraph-properties fo:margin-bottom="0.1937in" fo:line-height="94%" fo:margin-left="-0.0034in" fo:margin-right="0.1951in">
        <style:tab-stops/>
      </style:paragraph-properties>
    </style:style>
    <style:style style:name="T58" style:parent-style-name="Fuentedepárrafopredeter." style:family="text">
      <style:text-properties fo:font-weight="normal" style:font-weight-asian="normal" fo:font-style="normal" style:font-style-asian="normal"/>
    </style:style>
    <style:style style:name="T59" style:parent-style-name="Fuentedepárrafopredeter." style:family="text">
      <style:text-properties fo:font-weight="normal" style:font-weight-asian="normal" fo:font-style="normal" style:font-style-asian="normal"/>
    </style:style>
    <style:style style:name="P60" style:parent-style-name="Normal" style:family="paragraph">
      <style:paragraph-properties fo:margin-bottom="0.1937in" fo:line-height="94%" fo:margin-left="-0.0104in" fo:margin-right="0.1951in" fo:text-indent="0.493in">
        <style:tab-stops/>
      </style:paragraph-properties>
    </style:style>
    <style:style style:name="T61" style:parent-style-name="Fuentedepárrafopredeter." style:family="text">
      <style:text-properties fo:font-weight="normal" style:font-weight-asian="normal" fo:font-style="normal" style:font-style-asian="normal"/>
    </style:style>
    <style:style style:name="T62" style:parent-style-name="Fuentedepárrafopredeter." style:family="text">
      <style:text-properties fo:font-weight="normal" style:font-weight-asian="normal" fo:font-style="normal" style:font-style-asian="normal"/>
    </style:style>
    <style:style style:name="T63" style:parent-style-name="Fuentedepárrafopredeter." style:family="text">
      <style:text-properties fo:font-weight="normal" style:font-weight-asian="normal"/>
    </style:style>
    <style:style style:name="T64" style:parent-style-name="Fuentedepárrafopredeter." style:family="text">
      <style:text-properties fo:font-weight="normal" style:font-weight-asian="normal" fo:font-style="normal" style:font-style-asian="normal"/>
    </style:style>
    <style:style style:name="P65" style:parent-style-name="Normal" style:family="paragraph">
      <style:paragraph-properties fo:margin-bottom="0.1902in" fo:line-height="94%" fo:margin-left="-0.0034in" fo:margin-right="0.1951in">
        <style:tab-stops/>
      </style:paragraph-properties>
    </style:style>
    <style:style style:name="T66" style:parent-style-name="Fuentedepárrafopredeter." style:family="text">
      <style:text-properties fo:font-weight="normal" style:font-weight-asian="normal" fo:font-style="normal" style:font-style-asian="normal"/>
    </style:style>
    <style:style style:name="P67" style:parent-style-name="Normal" style:family="paragraph">
      <style:paragraph-properties fo:margin-bottom="0.1486in" fo:line-height="110%" fo:margin-left="-0.0034in">
        <style:tab-stops/>
      </style:paragraph-properties>
    </style:style>
    <style:style style:name="T68" style:parent-style-name="Fuentedepárrafopredeter." style:family="text">
      <style:text-properties fo:font-style="normal" style:font-style-asian="normal"/>
    </style:style>
    <style:style style:name="T69" style:parent-style-name="Fuentedepárrafopredeter." style:family="text">
      <style:text-properties fo:font-style="normal" style:font-style-asian="normal"/>
    </style:style>
    <style:style style:name="P70" style:parent-style-name="Normal" style:family="paragraph">
      <style:paragraph-properties fo:text-align="end" fo:margin-bottom="0in" fo:line-height="107%" fo:margin-left="0in" fo:margin-right="0.202in" fo:text-indent="0in">
        <style:tab-stops/>
      </style:paragraph-properties>
    </style:style>
    <style:style style:name="T71" style:parent-style-name="Fuentedepárrafopredeter." style:family="text">
      <style:text-properties fo:font-weight="normal" style:font-weight-asian="normal" fo:font-style="normal" style:font-style-asian="normal"/>
    </style:style>
    <style:style style:name="P72" style:parent-style-name="Normal" style:family="paragraph">
      <style:paragraph-properties fo:margin-bottom="0.1729in" fo:line-height="94%" fo:margin-left="-0.0034in" fo:margin-right="0.1951in">
        <style:tab-stops/>
      </style:paragraph-properties>
    </style:style>
    <style:style style:name="T73" style:parent-style-name="Fuentedepárrafopredeter." style:family="text">
      <style:text-properties fo:font-weight="normal" style:font-weight-asian="normal" fo:font-style="normal" style:font-style-asian="normal"/>
    </style:style>
    <style:style style:name="T74" style:parent-style-name="Fuentedepárrafopredeter." style:family="text">
      <style:text-properties fo:font-weight="normal" style:font-weight-asian="normal" fo:font-style="normal" style:font-style-asian="normal"/>
    </style:style>
    <style:style style:name="P75" style:parent-style-name="Normal" style:family="paragraph">
      <style:paragraph-properties fo:margin-bottom="0.1729in" fo:line-height="94%" fo:margin-left="-0.0034in" fo:margin-right="0.1951in">
        <style:tab-stops/>
      </style:paragraph-properties>
    </style:style>
    <style:style style:name="T76" style:parent-style-name="Fuentedepárrafopredeter." style:family="text">
      <style:text-properties fo:font-weight="normal" style:font-weight-asian="normal" fo:font-style="normal" style:font-style-asian="normal"/>
    </style:style>
    <style:style style:name="T77" style:parent-style-name="Fuentedepárrafopredeter." style:family="text">
      <style:text-properties fo:font-weight="normal" style:font-weight-asian="normal" fo:font-style="normal" style:font-style-asian="normal"/>
    </style:style>
    <style:style style:name="P78" style:parent-style-name="Normal" style:family="paragraph">
      <style:paragraph-properties fo:margin-bottom="0.1729in" fo:line-height="94%" fo:margin-right="0.1951in"/>
    </style:style>
    <style:style style:name="T79" style:parent-style-name="Fuentedepárrafopredeter." style:family="text">
      <style:text-properties fo:font-weight="normal" style:font-weight-asian="normal" fo:font-style="normal" style:font-style-asian="normal"/>
    </style:style>
    <style:style style:name="T80" style:parent-style-name="Fuentedepárrafopredeter." style:family="text">
      <style:text-properties fo:font-weight="normal" style:font-weight-asian="normal" fo:font-style="normal" style:font-style-asian="normal"/>
    </style:style>
    <style:style style:name="T81" style:parent-style-name="Fuentedepárrafopredeter." style:family="text">
      <style:text-properties fo:font-weight="normal" style:font-weight-asian="normal" fo:font-style="normal" style:font-style-asian="normal"/>
    </style:style>
    <style:style style:name="P82" style:parent-style-name="Normal" style:family="paragraph">
      <style:paragraph-properties fo:margin-bottom="0.352in" fo:line-height="94%" fo:margin-right="0.1951in"/>
    </style:style>
    <style:style style:name="T83" style:parent-style-name="Fuentedepárrafopredeter." style:family="text">
      <style:text-properties fo:font-weight="normal" style:font-weight-asian="normal" fo:font-style="normal" style:font-style-asian="normal"/>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86"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89" style:parent-style-name="Fuentedepárrafopredeter." style:family="text">
      <style:text-properties fo:font-weight="normal" style:font-weight-asian="normal" fo:font-style="normal" style:font-style-asian="normal"/>
    </style:style>
    <style:style style:name="T90" style:parent-style-name="Fuentedepárrafopredeter." style:family="text">
      <style:text-properties fo:font-weight="normal" style:font-weight-asian="normal" fo:font-style="normal" style:font-style-asian="normal"/>
    </style:style>
    <style:style style:name="T91" style:parent-style-name="Fuentedepárrafopredeter." style:family="text">
      <style:text-properties fo:font-weight="normal" style:font-weight-asian="normal" fo:font-style="normal" style:font-style-asian="normal"/>
    </style:style>
    <style:style style:name="P92" style:parent-style-name="Normal" style:family="paragraph">
      <style:paragraph-properties fo:margin-bottom="0.1486in" fo:line-height="110%" fo:margin-left="-0.0034in">
        <style:tab-stops/>
      </style:paragraph-properties>
    </style:style>
    <style:style style:name="T93" style:parent-style-name="Fuentedepárrafopredeter." style:family="text">
      <style:text-properties fo:font-style="normal" style:font-style-asian="normal"/>
    </style:style>
    <style:style style:name="P94" style:parent-style-name="Normal" style:family="paragraph">
      <style:paragraph-properties fo:margin-bottom="0.1729in" fo:line-height="94%" fo:margin-left="-0.0104in" fo:margin-right="0.1951in" fo:text-indent="0.493in">
        <style:tab-stops/>
      </style:paragraph-properties>
    </style:style>
    <style:style style:name="T95" style:parent-style-name="Fuentedepárrafopredeter." style:family="text">
      <style:text-properties fo:font-weight="normal" style:font-weight-asian="normal" fo:font-style="normal" style:font-style-asian="normal"/>
    </style:style>
    <style:style style:name="T96" style:parent-style-name="Fuentedepárrafopredeter." style:family="text">
      <style:text-properties fo:font-weight="normal" style:font-weight-asian="normal" fo:font-style="normal" style:font-style-asian="normal"/>
    </style:style>
    <style:style style:name="P97" style:parent-style-name="Normal" style:family="paragraph">
      <style:paragraph-properties fo:margin-bottom="0.1729in" fo:line-height="94%" fo:margin-left="-0.0104in" fo:margin-right="0.1951in" fo:text-indent="0.493in">
        <style:tab-stops/>
      </style:paragraph-properties>
    </style:style>
    <style:style style:name="T98" style:parent-style-name="Fuentedepárrafopredeter." style:family="text">
      <style:text-properties fo:font-weight="normal" style:font-weight-asian="normal" fo:font-style="normal" style:font-style-asian="normal"/>
    </style:style>
    <style:style style:name="T99" style:parent-style-name="Fuentedepárrafopredeter." style:family="text">
      <style:text-properties fo:font-weight="normal" style:font-weight-asian="normal" fo:font-style="normal" style:font-style-asian="normal"/>
    </style:style>
    <style:style style:name="T100" style:parent-style-name="Fuentedepárrafopredeter." style:family="text">
      <style:text-properties fo:font-weight="normal" style:font-weight-asian="normal" fo:font-style="normal" style:font-style-asian="normal"/>
    </style:style>
    <style:style style:name="P101" style:parent-style-name="Normal" style:family="paragraph">
      <style:paragraph-properties fo:margin-bottom="0.3506in" fo:line-height="94%" fo:margin-left="-0.0104in" fo:margin-right="0.1951in" fo:text-indent="0.493in">
        <style:tab-stops/>
      </style:paragraph-properties>
    </style:style>
    <style:style style:name="T102" style:parent-style-name="Fuentedepárrafopredeter." style:family="text">
      <style:text-properties fo:font-weight="normal" style:font-weight-asian="normal" fo:font-style="normal" style:font-style-asian="normal"/>
    </style:style>
    <style:style style:name="T103" style:parent-style-name="Fuentedepárrafopredeter." style:family="text">
      <style:text-properties fo:font-weight="normal" style:font-weight-asian="normal" fo:font-style="normal" style:font-style-asian="normal"/>
    </style:style>
    <style:style style:name="T104" style:parent-style-name="Fuentedepárrafopredeter." style:family="text">
      <style:text-properties fo:font-weight="normal" style:font-weight-asian="normal" fo:font-style="normal" style:font-style-asian="normal"/>
    </style:style>
    <style:style style:name="P105" style:parent-style-name="Normal" style:family="paragraph">
      <style:paragraph-properties fo:margin-bottom="0.1486in" fo:line-height="110%" fo:margin-left="-0.0034in">
        <style:tab-stops/>
      </style:paragraph-properties>
    </style:style>
    <style:style style:name="T106" style:parent-style-name="Fuentedepárrafopredeter." style:family="text">
      <style:text-properties fo:font-style="normal" style:font-style-asian="normal"/>
    </style:style>
    <style:style style:name="T107" style:parent-style-name="Fuentedepárrafopredeter." style:family="text">
      <style:text-properties fo:font-style="normal" style:font-style-asian="normal"/>
    </style:style>
    <style:style style:name="P108" style:parent-style-name="Normal" style:family="paragraph">
      <style:paragraph-properties fo:margin-bottom="0.1729in" fo:line-height="94%" fo:margin-left="-0.0034in" fo:margin-right="0.1951in">
        <style:tab-stops/>
      </style:paragraph-properties>
    </style:style>
    <style:style style:name="T109" style:parent-style-name="Fuentedepárrafopredeter." style:family="text">
      <style:text-properties fo:font-weight="normal" style:font-weight-asian="normal" fo:font-style="normal" style:font-style-asian="normal"/>
    </style:style>
    <style:style style:name="T110" style:parent-style-name="Fuentedepárrafopredeter." style:family="text">
      <style:text-properties fo:font-weight="normal" style:font-weight-asian="normal" fo:font-style="normal" style:font-style-asian="normal"/>
    </style:style>
    <style:style style:name="P111" style:parent-style-name="Normal" style:family="paragraph">
      <style:paragraph-properties fo:margin-bottom="0.1729in" fo:line-height="94%" fo:margin-left="-0.0104in" fo:margin-right="0.1951in" fo:text-indent="0.493in">
        <style:tab-stops/>
      </style:paragraph-properties>
    </style:style>
    <style:style style:name="T112" style:parent-style-name="Fuentedepárrafopredeter." style:family="text">
      <style:text-properties fo:font-weight="normal" style:font-weight-asian="normal" fo:font-style="normal" style:font-style-asian="normal"/>
    </style:style>
    <style:style style:name="P113" style:parent-style-name="Normal" style:family="paragraph">
      <style:paragraph-properties fo:margin-bottom="0.1729in" fo:line-height="94%" fo:margin-left="-0.0104in" fo:margin-right="0.1951in" fo:text-indent="0.493in">
        <style:tab-stops/>
      </style:paragraph-properties>
    </style:style>
    <style:style style:name="T114" style:parent-style-name="Fuentedepárrafopredeter." style:family="text">
      <style:text-properties fo:font-weight="normal" style:font-weight-asian="normal" fo:font-style="normal" style:font-style-asian="normal"/>
    </style:style>
    <style:style style:name="T115" style:parent-style-name="Fuentedepárrafopredeter." style:family="text">
      <style:text-properties fo:font-weight="normal" style:font-weight-asian="normal" fo:font-style="normal" style:font-style-asian="normal"/>
    </style:style>
    <style:style style:name="P116" style:parent-style-name="Normal" style:family="paragraph">
      <style:paragraph-properties fo:margin-bottom="0.352in" fo:line-height="94%" fo:margin-left="-0.0104in" fo:margin-right="0.1951in" fo:text-indent="0.493in">
        <style:tab-stops/>
      </style:paragraph-properties>
    </style:style>
    <style:style style:name="T117" style:parent-style-name="Fuentedepárrafopredeter." style:family="text">
      <style:text-properties fo:font-weight="normal" style:font-weight-asian="normal" fo:font-style="normal" style:font-style-asian="normal"/>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2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23" style:parent-style-name="Fuentedepárrafopredeter." style:family="text">
      <style:text-properties fo:font-weight="normal" style:font-weight-asian="normal" fo:font-style="normal" style:font-style-asian="normal"/>
    </style:style>
    <style:style style:name="T124" style:parent-style-name="Fuentedepárrafopredeter." style:family="text">
      <style:text-properties fo:font-weight="normal" style:font-weight-asian="normal" fo:font-style="normal" style:font-style-asian="normal"/>
    </style:style>
    <style:style style:name="T125" style:parent-style-name="Fuentedepárrafopredeter." style:family="text">
      <style:text-properties fo:font-weight="normal" style:font-weight-asian="normal"/>
    </style:style>
    <style:style style:name="T126" style:parent-style-name="Fuentedepárrafopredeter." style:family="text">
      <style:text-properties fo:font-weight="normal" style:font-weight-asian="normal"/>
    </style:style>
    <style:style style:name="T127" style:parent-style-name="Fuentedepárrafopredeter." style:family="text">
      <style:text-properties fo:font-weight="normal" style:font-weight-asian="normal"/>
    </style:style>
    <style:style style:name="T128" style:parent-style-name="Fuentedepárrafopredeter." style:family="text">
      <style:text-properties fo:font-weight="normal" style:font-weight-asian="normal" fo:font-style="normal" style:font-style-asian="normal"/>
    </style:style>
    <style:style style:name="P129" style:parent-style-name="Normal" style:family="paragraph">
      <style:paragraph-properties fo:margin-bottom="0.1729in" fo:line-height="94%" fo:margin-left="-0.0104in" fo:margin-right="0.1951in" fo:text-indent="0.493in">
        <style:tab-stops/>
      </style:paragraph-properties>
    </style:style>
    <style:style style:name="T130" style:parent-style-name="Fuentedepárrafopredeter." style:family="text">
      <style:text-properties fo:font-weight="normal" style:font-weight-asian="normal" fo:font-style="normal" style:font-style-asian="normal"/>
    </style:style>
    <style:style style:name="T131" style:parent-style-name="Fuentedepárrafopredeter." style:family="text">
      <style:text-properties fo:font-weight="normal" style:font-weight-asian="normal" fo:font-style="normal" style:font-style-asian="normal"/>
    </style:style>
    <style:style style:name="P132" style:parent-style-name="Normal" style:family="paragraph">
      <style:paragraph-properties fo:margin-bottom="0.1729in" fo:line-height="94%" fo:margin-left="-0.0104in" fo:margin-right="0.1951in" fo:text-indent="0.493in">
        <style:tab-stops/>
      </style:paragraph-properties>
    </style:style>
    <style:style style:name="T133" style:parent-style-name="Fuentedepárrafopredeter." style:family="text">
      <style:text-properties fo:font-weight="normal" style:font-weight-asian="normal" fo:font-style="normal" style:font-style-asian="normal"/>
    </style:style>
    <style:style style:name="T134" style:parent-style-name="Fuentedepárrafopredeter." style:family="text">
      <style:text-properties fo:font-weight="normal" style:font-weight-asian="normal" fo:font-style="normal" style:font-style-asian="normal"/>
    </style:style>
    <style:style style:name="T135" style:parent-style-name="Fuentedepárrafopredeter." style:family="text">
      <style:text-properties fo:font-weight="normal" style:font-weight-asian="normal" fo:font-style="normal" style:font-style-asian="normal"/>
    </style:style>
    <style:style style:name="P136" style:parent-style-name="Normal" style:family="paragraph">
      <style:paragraph-properties fo:margin-bottom="0.1729in" fo:line-height="94%" fo:margin-left="-0.0104in" fo:margin-right="0.1951in" fo:text-indent="0.493in">
        <style:tab-stops/>
      </style:paragraph-properties>
    </style:style>
    <style:style style:name="T137" style:parent-style-name="Fuentedepárrafopredeter." style:family="text">
      <style:text-properties fo:font-weight="normal" style:font-weight-asian="normal" fo:font-style="normal" style:font-style-asian="normal"/>
    </style:style>
    <style:style style:name="T138" style:parent-style-name="Fuentedepárrafopredeter." style:family="text">
      <style:text-properties fo:font-weight="normal" style:font-weight-asian="normal" fo:font-style="normal" style:font-style-asian="normal"/>
    </style:style>
    <style:style style:name="P139" style:parent-style-name="Normal" style:family="paragraph">
      <style:paragraph-properties fo:margin-bottom="0.1729in" fo:line-height="94%" fo:margin-left="-0.0034in" fo:margin-right="0.1951in">
        <style:tab-stops/>
      </style:paragraph-properties>
    </style:style>
    <style:style style:name="T140" style:parent-style-name="Fuentedepárrafopredeter." style:family="text">
      <style:text-properties fo:font-style="normal" style:font-style-asian="normal"/>
    </style:style>
    <style:style style:name="T141" style:parent-style-name="Fuentedepárrafopredeter." style:family="text">
      <style:text-properties fo:font-weight="normal" style:font-weight-asian="normal" fo:font-style="normal" style:font-style-asian="normal"/>
    </style:style>
    <style:style style:name="T142" style:parent-style-name="Fuentedepárrafopredeter." style:family="text">
      <style:text-properties fo:font-weight="normal" style:font-weight-asian="normal" fo:font-style="normal" style:font-style-asian="normal"/>
    </style:style>
    <style:style style:name="P143" style:parent-style-name="Normal" style:family="paragraph">
      <style:paragraph-properties fo:margin-bottom="0.1729in" fo:line-height="94%" fo:margin-left="-0.0034in" fo:margin-right="0.1951in">
        <style:tab-stops/>
      </style:paragraph-properties>
    </style:style>
    <style:style style:name="T144" style:parent-style-name="Fuentedepárrafopredeter." style:family="text">
      <style:text-properties fo:font-style="normal" style:font-style-asian="normal"/>
    </style:style>
    <style:style style:name="T145" style:parent-style-name="Fuentedepárrafopredeter." style:family="text">
      <style:text-properties fo:font-weight="normal" style:font-weight-asian="normal" fo:font-style="normal" style:font-style-asian="normal"/>
    </style:style>
    <style:style style:name="T146" style:parent-style-name="Fuentedepárrafopredeter." style:family="text">
      <style:text-properties fo:font-weight="normal" style:font-weight-asian="normal" fo:font-style="normal" style:font-style-asian="normal"/>
    </style:style>
    <style:style style:name="P147" style:parent-style-name="Normal" style:family="paragraph">
      <style:paragraph-properties fo:margin-bottom="0.1486in" fo:line-height="110%" fo:text-indent="-0.25in"/>
    </style:style>
    <style:style style:name="T148" style:parent-style-name="Fuentedepárrafopredeter." style:family="text">
      <style:text-properties fo:font-style="normal" style:font-style-asian="normal"/>
    </style:style>
    <style:style style:name="T149" style:parent-style-name="Fuentedepárrafopredeter." style:family="text">
      <style:text-properties fo:font-style="normal" style:font-style-asian="normal"/>
    </style:style>
    <style:style style:name="T150" style:parent-style-name="Fuentedepárrafopredeter." style:family="text">
      <style:text-properties fo:font-style="normal" style:font-style-asian="normal"/>
    </style:style>
    <style:style style:name="P151" style:parent-style-name="Normal" style:family="paragraph">
      <style:paragraph-properties fo:margin-bottom="0.175in" fo:text-indent="-0.25in"/>
    </style:style>
    <style:style style:name="P152" style:parent-style-name="Normal" style:family="paragraph">
      <style:paragraph-properties fo:margin-bottom="0.175in" fo:text-indent="-0.25in"/>
    </style:style>
    <style:style style:name="T153" style:parent-style-name="Fuentedepárrafopredeter." style:family="text">
      <style:text-properties fo:font-weight="normal" style:font-weight-asian="normal" fo:font-style="normal" style:font-style-asian="normal"/>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15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157"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58" style:parent-style-name="Normal" style:family="paragraph">
      <style:paragraph-properties fo:margin-bottom="0.175in" fo:text-indent="-0.25in"/>
    </style:style>
    <style:style style:name="P159" style:parent-style-name="Normal" style:family="paragraph">
      <style:paragraph-properties fo:margin-bottom="0in" fo:margin-left="0.2569in">
        <style:tab-stops/>
      </style:paragraph-properties>
    </style:style>
    <style:style style:name="P160" style:parent-style-name="Normal" style:family="paragraph">
      <style:paragraph-properties fo:margin-bottom="0.175in" fo:margin-left="0.2569in">
        <style:tab-stops/>
      </style:paragraph-properties>
    </style:style>
    <style:style style:name="P161" style:parent-style-name="Normal" style:family="paragraph">
      <style:paragraph-properties fo:margin-bottom="0.1729in" fo:line-height="94%" fo:margin-left="-0.0104in" fo:margin-right="0.1951in" fo:text-indent="0.25in">
        <style:tab-stops/>
      </style:paragraph-properties>
    </style:style>
    <style:style style:name="T162" style:parent-style-name="Fuentedepárrafopredeter." style:family="text">
      <style:text-properties fo:font-weight="normal" style:font-weight-asian="normal" fo:font-style="normal" style:font-style-asian="normal"/>
    </style:style>
    <style:style style:name="T163" style:parent-style-name="Fuentedepárrafopredeter." style:family="text">
      <style:text-properties fo:font-weight="normal" style:font-weight-asian="normal" fo:font-style="normal" style:font-style-asian="normal"/>
    </style:style>
    <style:style style:name="T164" style:parent-style-name="Fuentedepárrafopredeter." style:family="text">
      <style:text-properties fo:font-weight="normal" style:font-weight-asian="normal" fo:font-style="normal" style:font-style-asian="normal"/>
    </style:style>
    <style:style style:name="T165" style:parent-style-name="Fuentedepárrafopredeter." style:family="text">
      <style:text-properties fo:font-weight="normal" style:font-weight-asian="normal" fo:font-style="normal" style:font-style-asian="normal"/>
    </style:style>
    <style:style style:name="P166" style:parent-style-name="Normal" style:family="paragraph">
      <style:paragraph-properties fo:margin-bottom="0.1729in" fo:line-height="94%" fo:margin-left="-0.0104in" fo:margin-right="0.1951in" fo:text-indent="0.25in">
        <style:tab-stops/>
      </style:paragraph-properties>
    </style:style>
    <style:style style:name="T167" style:parent-style-name="Fuentedepárrafopredeter." style:family="text">
      <style:text-properties fo:font-weight="normal" style:font-weight-asian="normal" fo:font-style="normal" style:font-style-asian="normal"/>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7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73" style:parent-style-name="Fuentedepárrafopredeter." style:family="text">
      <style:text-properties fo:font-weight="normal" style:font-weight-asian="normal" fo:font-style="normal" style:font-style-asian="normal"/>
    </style:style>
    <style:style style:name="T174" style:parent-style-name="Fuentedepárrafopredeter." style:family="text">
      <style:text-properties fo:font-weight="normal" style:font-weight-asian="normal" fo:font-style="normal" style:font-style-asian="normal"/>
    </style:style>
    <style:style style:name="T175" style:parent-style-name="Fuentedepárrafopredeter." style:family="text">
      <style:text-properties fo:font-weight="normal" style:font-weight-asian="normal" fo:font-style="normal" style:font-style-asian="normal"/>
    </style:style>
    <style:style style:name="P176" style:parent-style-name="Normal" style:family="paragraph">
      <style:paragraph-properties fo:margin-bottom="0.1729in" fo:line-height="94%" fo:margin-left="-0.0104in" fo:margin-right="0.1951in" fo:text-indent="0.25in">
        <style:tab-stops/>
      </style:paragraph-properties>
    </style:style>
    <style:style style:name="T177" style:parent-style-name="Fuentedepárrafopredeter." style:family="text">
      <style:text-properties fo:font-weight="normal" style:font-weight-asian="normal" fo:font-style="normal" style:font-style-asian="normal"/>
    </style:style>
    <style:style style:name="T178" style:parent-style-name="Fuentedepárrafopredeter." style:family="text">
      <style:text-properties fo:font-weight="normal" style:font-weight-asian="normal" fo:font-style="normal" style:font-style-asian="normal"/>
    </style:style>
    <style:style style:name="P179" style:parent-style-name="Normal" style:family="paragraph">
      <style:paragraph-properties fo:margin-bottom="0.1756in" fo:line-height="94%" fo:margin-left="-0.0104in" fo:margin-right="0.1895in" fo:text-indent="0.25in">
        <style:tab-stops/>
      </style:paragraph-properties>
    </style:style>
    <style:style style:name="T180" style:parent-style-name="Fuentedepárrafopredeter." style:family="text">
      <style:text-properties fo:font-weight="normal" style:font-weight-asian="normal"/>
    </style:style>
    <style:style style:name="T181" style:parent-style-name="Fuentedepárrafopredeter." style:family="text">
      <style:text-properties fo:font-weight="normal" style:font-weight-asian="normal"/>
    </style:style>
    <style:style style:name="T182" style:parent-style-name="Fuentedepárrafopredeter." style:family="text">
      <style:text-properties fo:font-weight="normal" style:font-weight-asian="normal"/>
    </style:style>
    <style:style style:name="P183" style:parent-style-name="Normal" style:family="paragraph">
      <style:paragraph-properties fo:margin-bottom="0.1729in" fo:line-height="94%" fo:margin-left="-0.0104in" fo:margin-right="0.1951in" fo:text-indent="0.25in">
        <style:tab-stops/>
      </style:paragraph-properties>
    </style:style>
    <style:style style:name="T184" style:parent-style-name="Fuentedepárrafopredeter." style:family="text">
      <style:text-properties fo:font-weight="normal" style:font-weight-asian="normal" fo:font-style="normal" style:font-style-asian="normal"/>
    </style:style>
    <style:style style:name="T185" style:parent-style-name="Fuentedepárrafopredeter." style:family="text">
      <style:text-properties fo:font-weight="normal" style:font-weight-asian="normal" fo:font-style="normal" style:font-style-asian="normal"/>
    </style:style>
    <style:style style:name="T186" style:parent-style-name="Fuentedepárrafopredeter." style:family="text">
      <style:text-properties fo:font-weight="normal" style:font-weight-asian="normal" fo:font-style="normal" style:font-style-asian="normal"/>
    </style:style>
    <style:style style:name="T187" style:parent-style-name="Fuentedepárrafopredeter." style:family="text">
      <style:text-properties fo:font-style="normal" style:font-style-asian="normal"/>
    </style:style>
    <style:style style:name="T188" style:parent-style-name="Fuentedepárrafopredeter." style:family="text">
      <style:text-properties fo:font-weight="normal" style:font-weight-asian="normal" fo:font-style="normal" style:font-style-asian="normal"/>
    </style:style>
    <style:style style:name="P189" style:parent-style-name="Normal" style:family="paragraph">
      <style:paragraph-properties fo:margin-bottom="0.1381in" fo:line-height="94%" fo:margin-left="-0.0104in" fo:margin-right="0in" fo:text-indent="0.25in">
        <style:tab-stops/>
      </style:paragraph-properties>
    </style:style>
    <style:style style:name="T190" style:parent-style-name="Fuentedepárrafopredeter." style:family="text">
      <style:text-properties fo:font-weight="normal" style:font-weight-asian="normal" fo:font-style="normal" style:font-style-asian="normal"/>
    </style:style>
    <style:style style:name="T191" style:parent-style-name="Fuentedepárrafopredeter." style:family="text">
      <style:text-properties fo:font-style="normal" style:font-style-asian="normal" style:text-underline-type="single" style:text-underline-style="solid" style:text-underline-width="auto" style:text-underline-mode="continuous" style:text-underline-color="#000000"/>
    </style:style>
    <style:style style:name="T192" style:parent-style-name="Fuentedepárrafopredeter." style:family="text">
      <style:text-properties fo:font-weight="normal" style:font-weight-asian="normal" fo:font-style="normal" style:font-style-asian="normal"/>
    </style:style>
    <style:style style:name="T193" style:parent-style-name="Fuentedepárrafopredeter." style:family="text">
      <style:text-properties fo:font-weight="normal" style:font-weight-asian="normal" fo:font-style="normal" style:font-style-asian="normal"/>
    </style:style>
    <style:style style:name="T194" style:parent-style-name="Fuentedepárrafopredeter." style:family="text">
      <style:text-properties fo:font-weight="normal" style:font-weight-asian="normal" fo:font-style="normal" style:font-style-asian="normal"/>
    </style:style>
    <style:style style:name="T195" style:parent-style-name="Fuentedepárrafopredeter." style:family="text">
      <style:text-properties fo:font-weight="normal" style:font-weight-asian="normal" fo:font-style="normal" style:font-style-asian="normal"/>
    </style:style>
    <style:style style:name="P196" style:parent-style-name="Normal" style:family="paragraph">
      <style:paragraph-properties fo:margin-bottom="0.1381in" fo:line-height="94%" fo:margin-left="-0.0104in" fo:margin-right="0.0062in" fo:text-indent="0.25in">
        <style:tab-stops/>
      </style:paragraph-properties>
    </style:style>
    <style:style style:name="T197" style:parent-style-name="Fuentedepárrafopredeter." style:family="text">
      <style:text-properties fo:font-weight="normal" style:font-weight-asian="normal" fo:font-style="normal" style:font-style-asian="normal"/>
    </style:style>
    <style:style style:name="T198" style:parent-style-name="Fuentedepárrafopredeter." style:family="text">
      <style:text-properties fo:font-weight="normal" style:font-weight-asian="normal" fo:font-style="normal" style:font-style-asian="normal"/>
    </style:style>
    <style:style style:name="P199" style:parent-style-name="Normal" style:family="paragraph">
      <style:paragraph-properties fo:margin-bottom="0.384in" fo:line-height="94%" fo:margin-left="-0.0104in" fo:margin-right="0in" fo:text-indent="0.25in">
        <style:tab-stops/>
      </style:paragraph-properties>
    </style:style>
    <style:style style:name="T200" style:parent-style-name="Fuentedepárrafopredeter." style:family="text">
      <style:text-properties fo:font-weight="normal" style:font-weight-asian="normal" fo:font-style="normal" style:font-style-asian="normal"/>
    </style:style>
    <style:style style:name="T201" style:parent-style-name="Fuentedepárrafopredeter." style:family="text">
      <style:text-properties fo:font-weight="normal" style:font-weight-asian="normal" fo:font-style="normal" style:font-style-asian="normal"/>
    </style:style>
    <style:style style:name="P202" style:parent-style-name="Normal" style:family="paragraph">
      <style:paragraph-properties fo:margin-bottom="0.2541in" fo:line-height="94%" fo:margin-left="0.4986in" fo:margin-right="0.1951in">
        <style:tab-stops/>
      </style:paragraph-properties>
    </style:style>
    <style:style style:name="T203" style:parent-style-name="Fuentedepárrafopredeter." style:family="text">
      <style:text-properties fo:font-weight="normal" style:font-weight-asian="normal" fo:font-style="normal" style:font-style-asian="normal"/>
    </style:style>
    <style:style style:name="P204" style:parent-style-name="Normal" style:family="paragraph">
      <style:paragraph-properties fo:margin-bottom="0.1729in" fo:line-height="94%" fo:margin-left="-0.0034in" fo:margin-right="0.1951in">
        <style:tab-stops/>
      </style:paragraph-properties>
    </style:style>
    <style:style style:name="T205" style:parent-style-name="Fuentedepárrafopredeter." style:family="text">
      <style:text-properties fo:font-weight="normal" style:font-weight-asian="normal" fo:font-style="normal" style:font-style-asian="normal"/>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208"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210"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211" style:parent-style-name="Fuentedepárrafopredeter." style:family="text">
      <style:text-properties fo:font-style="normal" style:font-style-asian="normal"/>
    </style:style>
    <style:style style:name="T212" style:parent-style-name="Fuentedepárrafopredeter." style:family="text">
      <style:text-properties fo:font-weight="normal" style:font-weight-asian="normal" fo:font-style="normal" style:font-style-asian="normal"/>
    </style:style>
    <style:style style:name="T213" style:parent-style-name="Fuentedepárrafopredeter." style:family="text">
      <style:text-properties fo:font-weight="normal" style:font-weight-asian="normal" fo:font-style="normal" style:font-style-asian="normal"/>
    </style:style>
    <style:style style:name="P214" style:parent-style-name="Normal" style:family="paragraph">
      <style:paragraph-properties fo:margin-bottom="0.1708in" fo:text-indent="-0.0944in"/>
    </style:style>
    <style:style style:name="T215" style:parent-style-name="Fuentedepárrafopredeter." style:family="text">
      <style:text-properties fo:font-weight="normal" style:font-weight-asian="normal" fo:font-style="normal" style:font-style-asian="normal"/>
    </style:style>
    <style:style style:name="P216" style:parent-style-name="Normal" style:family="paragraph">
      <style:paragraph-properties fo:margin-bottom="0.3513in" fo:margin-left="-0.0034in">
        <style:tab-stops/>
      </style:paragraph-properties>
    </style:style>
    <style:style style:name="P217" style:parent-style-name="Normal" style:family="paragraph">
      <style:paragraph-properties fo:margin-bottom="0.3423in" fo:line-height="94%" fo:margin-left="-0.0104in" fo:margin-right="0.1951in" fo:text-indent="0.4916in">
        <style:tab-stops/>
      </style:paragraph-properties>
    </style:style>
    <style:style style:name="T218" style:parent-style-name="Fuentedepárrafopredeter." style:family="text">
      <style:text-properties fo:font-weight="normal" style:font-weight-asian="normal" fo:font-style="normal" style:font-style-asian="normal"/>
    </style:style>
    <style:style style:name="T219" style:parent-style-name="Fuentedepárrafopredeter." style:family="text">
      <style:text-properties fo:font-weight="normal" style:font-weight-asian="normal" fo:font-style="normal" style:font-style-asian="normal"/>
    </style:style>
    <style:style style:name="P220" style:parent-style-name="Normal" style:family="paragraph">
      <style:paragraph-properties fo:margin-bottom="0.4305in" fo:line-height="94%" fo:margin-left="0.4986in" fo:margin-right="0.1951in">
        <style:tab-stops/>
      </style:paragraph-properties>
    </style:style>
    <style:style style:name="T221" style:parent-style-name="Fuentedepárrafopredeter." style:family="text">
      <style:text-properties fo:font-weight="normal" style:font-weight-asian="normal" fo:font-style="normal" style:font-style-asian="normal"/>
    </style:style>
    <style:style style:name="P222" style:parent-style-name="Normal" style:family="paragraph">
      <style:paragraph-properties fo:margin-bottom="0.1708in" fo:text-indent="-0.0944in"/>
    </style:style>
    <style:style style:name="P223" style:parent-style-name="Normal" style:family="paragraph">
      <style:paragraph-properties fo:margin-bottom="0.234in" fo:line-height="110%" fo:margin-left="-0.0034in">
        <style:tab-stops/>
      </style:paragraph-properties>
    </style:style>
    <style:style style:name="T224" style:parent-style-name="Fuentedepárrafopredeter." style:family="text">
      <style:text-properties fo:font-style="normal" style:font-style-asian="normal"/>
    </style:style>
    <style:style style:name="T225" style:parent-style-name="Fuentedepárrafopredeter." style:family="text">
      <style:text-properties fo:font-style="normal" style:font-style-asian="normal"/>
    </style:style>
    <style:style style:name="T226" style:parent-style-name="Fuentedepárrafopredeter." style:family="text">
      <style:text-properties fo:font-style="normal" style:font-style-asian="normal"/>
    </style:style>
    <style:style style:name="T227" style:parent-style-name="Fuentedepárrafopredeter." style:family="text">
      <style:text-properties fo:font-style="normal" style:font-style-asian="normal"/>
    </style:style>
    <style:style style:name="P228" style:parent-style-name="Normal" style:family="paragraph">
      <style:paragraph-properties fo:margin-bottom="0.3423in" fo:line-height="94%" fo:margin-left="-0.0104in" fo:margin-right="0.1951in" fo:text-indent="0.4916in">
        <style:tab-stops/>
      </style:paragraph-properties>
    </style:style>
    <style:style style:name="T229" style:parent-style-name="Fuentedepárrafopredeter." style:family="text">
      <style:text-properties fo:font-weight="normal" style:font-weight-asian="normal" fo:font-style="normal" style:font-style-asian="normal"/>
    </style:style>
    <style:style style:name="T230" style:parent-style-name="Fuentedepárrafopredeter." style:family="text">
      <style:text-properties fo:font-weight="normal" style:font-weight-asian="normal" fo:font-style="normal" style:font-style-asian="normal"/>
    </style:style>
    <style:style style:name="T231" style:parent-style-name="Fuentedepárrafopredeter." style:family="text">
      <style:text-properties fo:font-weight="normal" style:font-weight-asian="normal" fo:font-style="normal" style:font-style-asian="normal"/>
    </style:style>
    <style:style style:name="P232" style:parent-style-name="Normal" style:family="paragraph">
      <style:paragraph-properties fo:margin-bottom="0.3375in" fo:line-height="94%" fo:margin-left="0.4986in" fo:margin-right="0.1951in">
        <style:tab-stops/>
      </style:paragraph-properties>
    </style:style>
    <style:style style:name="T233" style:parent-style-name="Fuentedepárrafopredeter." style:family="text">
      <style:text-properties fo:font-weight="normal" style:font-weight-asian="normal" fo:font-style="normal" style:font-style-asian="normal"/>
    </style:style>
    <style:style style:name="P234" style:parent-style-name="Normal" style:family="paragraph">
      <style:paragraph-properties fo:margin-bottom="0.0527in" fo:line-height="110%" fo:text-indent="-0.0944in"/>
    </style:style>
    <style:style style:name="T235" style:parent-style-name="Fuentedepárrafopredeter." style:family="text">
      <style:text-properties fo:font-style="normal" style:font-style-asian="normal"/>
    </style:style>
    <style:style style:name="P236" style:parent-style-name="Normal" style:family="paragraph">
      <style:paragraph-properties fo:margin-bottom="0.3416in" fo:margin-left="-0.0034in">
        <style:tab-stops/>
      </style:paragraph-properties>
    </style:style>
    <style:style style:name="T237" style:parent-style-name="Fuentedepárrafopredeter." style:family="text">
      <style:text-properties fo:font-weight="normal" style:font-weight-asian="normal" fo:font-style="normal" style:font-style-asian="normal"/>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239"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240"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243" style:parent-style-name="Fuentedepárrafopredeter." style:family="text">
      <style:text-properties fo:font-style="normal" style:font-style-asian="normal"/>
    </style:style>
    <style:style style:name="P244" style:parent-style-name="Normal" style:family="paragraph">
      <style:paragraph-properties fo:margin-bottom="0.3423in" fo:line-height="94%" fo:margin-left="-0.0104in" fo:margin-right="0.1951in" fo:text-indent="0.4916in">
        <style:tab-stops/>
      </style:paragraph-properties>
    </style:style>
    <style:style style:name="T245" style:parent-style-name="Fuentedepárrafopredeter." style:family="text">
      <style:text-properties fo:font-weight="normal" style:font-weight-asian="normal" fo:font-style="normal" style:font-style-asian="normal"/>
    </style:style>
    <style:style style:name="T246" style:parent-style-name="Fuentedepárrafopredeter." style:family="text">
      <style:text-properties fo:font-weight="normal" style:font-weight-asian="normal" fo:font-style="normal" style:font-style-asian="normal"/>
    </style:style>
    <style:style style:name="P247" style:parent-style-name="Normal" style:family="paragraph">
      <style:paragraph-properties fo:margin-bottom="0.5972in" fo:line-height="94%" fo:margin-left="0.4986in" fo:margin-right="0.1951in">
        <style:tab-stops/>
      </style:paragraph-properties>
    </style:style>
    <style:style style:name="T248" style:parent-style-name="Fuentedepárrafopredeter." style:family="text">
      <style:text-properties fo:font-weight="normal" style:font-weight-asian="normal" fo:font-style="normal" style:font-style-asian="normal"/>
    </style:style>
    <style:style style:name="P249" style:parent-style-name="Normal" style:family="paragraph">
      <style:paragraph-properties fo:margin-bottom="0.3125in" fo:line-height="110%" fo:text-indent="-0.0944in"/>
    </style:style>
    <style:style style:name="T250" style:parent-style-name="Fuentedepárrafopredeter." style:family="text">
      <style:text-properties fo:font-style="normal" style:font-style-asian="normal"/>
    </style:style>
    <style:style style:name="P251" style:parent-style-name="Normal" style:family="paragraph">
      <style:paragraph-properties fo:margin-bottom="0.0819in" fo:margin-left="-0.0034in">
        <style:tab-stops/>
      </style:paragraph-properties>
    </style:style>
    <style:style style:name="P252" style:parent-style-name="Normal" style:family="paragraph">
      <style:paragraph-properties fo:margin-bottom="0.3416in" fo:margin-left="-0.0034in">
        <style:tab-stops/>
      </style:paragraph-properties>
    </style:style>
    <style:style style:name="P253" style:parent-style-name="Normal" style:family="paragraph">
      <style:paragraph-properties fo:margin-bottom="0.3423in" fo:line-height="94%" fo:margin-left="-0.0104in" fo:margin-right="0.1951in" fo:text-indent="0.4916in">
        <style:tab-stops/>
      </style:paragraph-properties>
    </style:style>
    <style:style style:name="T254" style:parent-style-name="Fuentedepárrafopredeter." style:family="text">
      <style:text-properties fo:font-weight="normal" style:font-weight-asian="normal" fo:font-style="normal" style:font-style-asian="normal"/>
    </style:style>
    <style:style style:name="T255" style:parent-style-name="Fuentedepárrafopredeter." style:family="text">
      <style:text-properties fo:font-weight="normal" style:font-weight-asian="normal" fo:font-style="normal" style:font-style-asian="normal"/>
    </style:style>
    <style:style style:name="T256" style:parent-style-name="Fuentedepárrafopredeter." style:family="text">
      <style:text-properties fo:font-weight="normal" style:font-weight-asian="normal" fo:font-style="normal" style:font-style-asian="normal"/>
    </style:style>
    <style:style style:name="P257" style:parent-style-name="Normal" style:family="paragraph">
      <style:paragraph-properties fo:margin-bottom="0.3375in" fo:line-height="94%" fo:margin-left="0.4986in" fo:margin-right="0.1951in">
        <style:tab-stops/>
      </style:paragraph-properties>
    </style:style>
    <style:style style:name="T258" style:parent-style-name="Fuentedepárrafopredeter." style:family="text">
      <style:text-properties fo:font-weight="normal" style:font-weight-asian="normal" fo:font-style="normal" style:font-style-asian="normal"/>
    </style:style>
    <style:style style:name="P259" style:parent-style-name="Normal" style:family="paragraph">
      <style:paragraph-properties fo:margin-bottom="0.0541in" fo:line-height="110%" fo:text-indent="-0.0944in"/>
    </style:style>
    <style:style style:name="T260" style:parent-style-name="Fuentedepárrafopredeter." style:family="text">
      <style:text-properties fo:font-style="normal" style:font-style-asian="normal"/>
    </style:style>
    <style:style style:name="P261" style:parent-style-name="Normal" style:family="paragraph">
      <style:paragraph-properties fo:margin-bottom="0.059in" fo:line-height="110%" fo:margin-left="-0.0034in">
        <style:tab-stops/>
      </style:paragraph-properties>
    </style:style>
    <style:style style:name="T262" style:parent-style-name="Fuentedepárrafopredeter." style:family="text">
      <style:text-properties fo:font-weight="normal" style:font-weight-asian="normal" fo:font-style="normal" style:font-style-asian="normal"/>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267" style:parent-style-name="Fuentedepárrafopredeter." style:family="text">
      <style:text-properties fo:font-style="normal" style:font-style-asian="normal"/>
    </style:style>
    <style:style style:name="T268" style:parent-style-name="Fuentedepárrafopredeter." style:family="text">
      <style:text-properties fo:font-style="normal" style:font-style-asian="normal"/>
    </style:style>
    <style:style style:name="T269" style:parent-style-name="Fuentedepárrafopredeter." style:family="text">
      <style:text-properties fo:font-style="normal" style:font-style-asian="normal"/>
    </style:style>
    <style:style style:name="P270" style:parent-style-name="Normal" style:family="paragraph">
      <style:paragraph-properties fo:margin-bottom="0.3423in" fo:line-height="94%" fo:margin-left="-0.0104in" fo:margin-right="0.1951in" fo:text-indent="0.4916in">
        <style:tab-stops/>
      </style:paragraph-properties>
    </style:style>
    <style:style style:name="T271" style:parent-style-name="Fuentedepárrafopredeter." style:family="text">
      <style:text-properties fo:font-weight="normal" style:font-weight-asian="normal" fo:font-style="normal" style:font-style-asian="normal"/>
    </style:style>
    <style:style style:name="T272" style:parent-style-name="Fuentedepárrafopredeter." style:family="text">
      <style:text-properties fo:font-weight="normal" style:font-weight-asian="normal" fo:font-style="normal" style:font-style-asian="normal"/>
    </style:style>
    <style:style style:name="P273" style:parent-style-name="Normal" style:family="paragraph">
      <style:paragraph-properties fo:margin-bottom="0.5319in" fo:line-height="94%" fo:margin-left="0.4986in" fo:margin-right="0.1951in">
        <style:tab-stops/>
      </style:paragraph-properties>
    </style:style>
    <style:style style:name="T274" style:parent-style-name="Fuentedepárrafopredeter." style:family="text">
      <style:text-properties fo:font-weight="normal" style:font-weight-asian="normal" fo:font-style="normal" style:font-style-asian="normal"/>
    </style:style>
    <style:style style:name="P275" style:parent-style-name="Normal" style:family="paragraph">
      <style:paragraph-properties fo:margin-bottom="0.2486in" fo:line-height="110%" fo:text-indent="-0.0944in"/>
    </style:style>
    <style:style style:name="T276" style:parent-style-name="Fuentedepárrafopredeter." style:family="text">
      <style:text-properties fo:font-style="normal" style:font-style-asian="normal"/>
    </style:style>
    <style:style style:name="P277" style:parent-style-name="Normal" style:family="paragraph">
      <style:paragraph-properties fo:margin-left="-0.0034in">
        <style:tab-stops/>
      </style:paragraph-properties>
    </style:style>
    <style:style style:name="P278" style:parent-style-name="Normal" style:family="paragraph">
      <style:paragraph-properties fo:margin-left="-0.0034in">
        <style:tab-stops/>
      </style:paragraph-properties>
    </style:style>
    <style:style style:name="P279" style:parent-style-name="Normal" style:family="paragraph">
      <style:paragraph-properties fo:margin-left="-0.0034in">
        <style:tab-stops/>
      </style:paragraph-properties>
    </style:style>
    <style:style style:name="P280" style:parent-style-name="Normal" style:family="paragraph">
      <style:paragraph-properties fo:margin-bottom="0in" fo:margin-left="-0.0034in">
        <style:tab-stops/>
      </style:paragraph-properties>
    </style:style>
    <style:style style:name="P281" style:parent-style-name="Normal" style:family="paragraph">
      <style:paragraph-properties fo:margin-bottom="0.0208in" fo:margin-left="-0.0034in">
        <style:tab-stops/>
      </style:paragraph-properties>
    </style:style>
    <style:style style:name="P282" style:parent-style-name="Normal" style:family="paragraph">
      <style:paragraph-properties fo:margin-bottom="0.3416in" fo:margin-left="-0.0034in">
        <style:tab-stops/>
      </style:paragraph-properties>
    </style:style>
    <style:style style:name="P283" style:parent-style-name="Normal" style:family="paragraph">
      <style:paragraph-properties fo:margin-bottom="0.3423in" fo:line-height="94%" fo:margin-left="-0.0104in" fo:margin-right="0.1951in" fo:text-indent="0.4916in">
        <style:tab-stops/>
      </style:paragraph-properties>
    </style:style>
    <style:style style:name="T284" style:parent-style-name="Fuentedepárrafopredeter." style:family="text">
      <style:text-properties fo:font-weight="normal" style:font-weight-asian="normal" fo:font-style="normal" style:font-style-asian="normal"/>
    </style:style>
    <style:style style:name="T285" style:parent-style-name="Fuentedepárrafopredeter." style:family="text">
      <style:text-properties fo:font-weight="normal" style:font-weight-asian="normal" fo:font-style="normal" style:font-style-asian="normal"/>
    </style:style>
    <style:style style:name="T286" style:parent-style-name="Fuentedepárrafopredeter." style:family="text">
      <style:text-properties fo:font-weight="normal" style:font-weight-asian="normal" fo:font-style="normal" style:font-style-asian="normal"/>
    </style:style>
    <style:style style:name="P287" style:parent-style-name="Normal" style:family="paragraph">
      <style:paragraph-properties fo:margin-bottom="0.2736in" fo:line-height="94%" fo:margin-left="0.4986in" fo:margin-right="0.1951in">
        <style:tab-stops/>
      </style:paragraph-properties>
    </style:style>
    <style:style style:name="T288" style:parent-style-name="Fuentedepárrafopredeter." style:family="text">
      <style:text-properties fo:font-weight="normal" style:font-weight-asian="normal" fo:font-style="normal" style:font-style-asian="normal"/>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291"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294" style:parent-style-name="Fuentedepárrafopredeter." style:family="text">
      <style:text-properties fo:font-weight="normal" style:font-weight-asian="normal" fo:font-style="normal" style:font-style-asian="normal"/>
    </style:style>
    <style:style style:name="P295" style:parent-style-name="Normal" style:family="paragraph">
      <style:paragraph-properties fo:margin-bottom="0.2472in" fo:line-height="110%" fo:margin-left="-0.0034in">
        <style:tab-stops/>
      </style:paragraph-properties>
    </style:style>
    <style:style style:name="T296" style:parent-style-name="Fuentedepárrafopredeter." style:family="text">
      <style:text-properties fo:font-style="normal" style:font-style-asian="normal"/>
    </style:style>
    <style:style style:name="P297" style:parent-style-name="Normal" style:family="paragraph">
      <style:paragraph-properties fo:margin-left="-0.0034in">
        <style:tab-stops/>
      </style:paragraph-properties>
    </style:style>
    <style:style style:name="P298" style:parent-style-name="Normal" style:family="paragraph">
      <style:paragraph-properties fo:margin-bottom="0.0208in" fo:margin-left="-0.0034in">
        <style:tab-stops/>
      </style:paragraph-properties>
    </style:style>
    <style:style style:name="P299" style:parent-style-name="Normal" style:family="paragraph">
      <style:paragraph-properties fo:margin-left="-0.0034in">
        <style:tab-stops/>
      </style:paragraph-properties>
    </style:style>
    <style:style style:name="P300" style:parent-style-name="Normal" style:family="paragraph">
      <style:paragraph-properties fo:margin-bottom="0.3416in" fo:margin-left="-0.0034in">
        <style:tab-stops/>
      </style:paragraph-properties>
    </style:style>
    <style:style style:name="P301" style:parent-style-name="Normal" style:family="paragraph">
      <style:paragraph-properties fo:margin-bottom="0.343in" fo:line-height="94%" fo:margin-left="-0.0104in" fo:margin-right="0.1951in" fo:text-indent="0.4916in">
        <style:tab-stops/>
      </style:paragraph-properties>
    </style:style>
    <style:style style:name="T302" style:parent-style-name="Fuentedepárrafopredeter." style:family="text">
      <style:text-properties fo:font-weight="normal" style:font-weight-asian="normal" fo:font-style="normal" style:font-style-asian="normal"/>
    </style:style>
    <style:style style:name="T303" style:parent-style-name="Fuentedepárrafopredeter." style:family="text">
      <style:text-properties fo:font-weight="normal" style:font-weight-asian="normal" fo:font-style="normal" style:font-style-asian="normal"/>
    </style:style>
    <style:style style:name="T304" style:parent-style-name="Fuentedepárrafopredeter." style:family="text">
      <style:text-properties fo:font-weight="normal" style:font-weight-asian="normal" fo:font-style="normal" style:font-style-asian="normal"/>
    </style:style>
    <style:style style:name="P305" style:parent-style-name="Normal" style:family="paragraph">
      <style:paragraph-properties fo:margin-bottom="0.2736in" fo:line-height="94%" fo:margin-left="0.4986in" fo:margin-right="0.1951in">
        <style:tab-stops/>
      </style:paragraph-properties>
    </style:style>
    <style:style style:name="T306" style:parent-style-name="Fuentedepárrafopredeter." style:family="text">
      <style:text-properties fo:font-weight="normal" style:font-weight-asian="normal" fo:font-style="normal" style:font-style-asian="normal"/>
    </style:style>
    <style:style style:name="P307" style:parent-style-name="Normal" style:family="paragraph">
      <style:paragraph-properties fo:margin-bottom="0.2472in" fo:line-height="110%" fo:margin-left="-0.0034in">
        <style:tab-stops/>
      </style:paragraph-properties>
    </style:style>
    <style:style style:name="T308" style:parent-style-name="Fuentedepárrafopredeter." style:family="text">
      <style:text-properties fo:font-style="normal" style:font-style-asian="normal"/>
    </style:style>
    <style:style style:name="P309" style:parent-style-name="Normal" style:family="paragraph">
      <style:paragraph-properties fo:margin-left="-0.0034in">
        <style:tab-stops/>
      </style:paragraph-properties>
    </style:style>
    <style:style style:name="P310" style:parent-style-name="Normal" style:family="paragraph">
      <style:paragraph-properties fo:margin-left="-0.0034in">
        <style:tab-stops/>
      </style:paragraph-properties>
    </style:style>
    <style:style style:name="P311" style:parent-style-name="Normal" style:family="paragraph">
      <style:paragraph-properties fo:margin-left="-0.0034in">
        <style:tab-stops/>
      </style:paragraph-properties>
    </style:style>
    <style:style style:name="T312" style:parent-style-name="Fuentedepárrafopredeter." style:family="text">
      <style:text-properties fo:font-weight="normal" style:font-weight-asian="normal" fo:font-style="normal" style:font-style-asian="normal"/>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31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318" style:parent-style-name="Normal" style:family="paragraph">
      <style:paragraph-properties fo:margin-bottom="0.3416in" fo:margin-left="-0.0034in">
        <style:tab-stops/>
      </style:paragraph-properties>
    </style:style>
    <style:style style:name="P319" style:parent-style-name="Normal" style:family="paragraph">
      <style:paragraph-properties fo:margin-bottom="0.3423in" fo:line-height="94%" fo:margin-left="-0.0104in" fo:margin-right="0.1951in" fo:text-indent="0.4916in">
        <style:tab-stops/>
      </style:paragraph-properties>
    </style:style>
    <style:style style:name="T320" style:parent-style-name="Fuentedepárrafopredeter." style:family="text">
      <style:text-properties fo:font-weight="normal" style:font-weight-asian="normal" fo:font-style="normal" style:font-style-asian="normal"/>
    </style:style>
    <style:style style:name="T321" style:parent-style-name="Fuentedepárrafopredeter." style:family="text">
      <style:text-properties fo:font-weight="normal" style:font-weight-asian="normal" fo:font-style="normal" style:font-style-asian="normal"/>
    </style:style>
    <style:style style:name="T322" style:parent-style-name="Fuentedepárrafopredeter." style:family="text">
      <style:text-properties fo:font-weight="normal" style:font-weight-asian="normal" fo:font-style="normal" style:font-style-asian="normal"/>
    </style:style>
    <style:style style:name="P323" style:parent-style-name="Normal" style:family="paragraph">
      <style:paragraph-properties fo:margin-bottom="0.1729in" fo:line-height="94%" fo:margin-left="0.4986in" fo:margin-right="0.1951in">
        <style:tab-stops/>
      </style:paragraph-properties>
    </style:style>
    <style:style style:name="T324" style:parent-style-name="Fuentedepárrafopredeter." style:family="text">
      <style:text-properties fo:font-weight="normal" style:font-weight-asian="normal" fo:font-style="normal" style:font-style-asian="normal"/>
    </style:style>
    <style:style style:name="P325" style:parent-style-name="Normal" style:family="paragraph">
      <style:paragraph-properties fo:margin-bottom="0.2472in" fo:line-height="110%" fo:margin-left="-0.0034in">
        <style:tab-stops/>
      </style:paragraph-properties>
    </style:style>
    <style:style style:name="T326" style:parent-style-name="Fuentedepárrafopredeter." style:family="text">
      <style:text-properties fo:font-style="normal" style:font-style-asian="normal"/>
    </style:style>
    <style:style style:name="P327" style:parent-style-name="Normal" style:family="paragraph">
      <style:paragraph-properties fo:margin-bottom="0.252in" fo:line-height="110%" fo:margin-left="-0.0034in">
        <style:tab-stops/>
      </style:paragraph-properties>
    </style:style>
    <style:style style:name="T328" style:parent-style-name="Fuentedepárrafopredeter." style:family="text">
      <style:text-properties fo:font-style="normal" style:font-style-asian="normal"/>
    </style:style>
    <style:style style:name="T329" style:parent-style-name="Fuentedepárrafopredeter." style:family="text">
      <style:text-properties fo:font-style="normal" style:font-style-asian="normal"/>
    </style:style>
    <style:style style:name="P330" style:parent-style-name="Normal" style:family="paragraph">
      <style:paragraph-properties fo:margin-bottom="0.2395in" fo:line-height="110%" fo:margin-left="-0.0034in">
        <style:tab-stops/>
      </style:paragraph-properties>
    </style:style>
    <style:style style:name="T331" style:parent-style-name="Fuentedepárrafopredeter." style:family="text">
      <style:text-properties fo:font-style="normal" style:font-style-asian="normal"/>
    </style:style>
    <style:style style:name="T332" style:parent-style-name="Fuentedepárrafopredeter." style:family="text">
      <style:text-properties fo:font-style="normal" style:font-style-asian="normal"/>
    </style:style>
    <style:style style:name="T333" style:parent-style-name="Fuentedepárrafopredeter." style:family="text">
      <style:text-properties fo:font-style="normal" style:font-style-asian="normal" fo:font-size="12pt" style:font-size-asian="12pt"/>
    </style:style>
    <style:style style:name="T334" style:parent-style-name="Fuentedepárrafopredeter." style:family="text">
      <style:text-properties fo:font-style="normal" style:font-style-asian="normal"/>
    </style:style>
    <style:style style:name="P335" style:parent-style-name="Normal" style:family="paragraph">
      <style:paragraph-properties fo:margin-bottom="0.252in" fo:line-height="110%" fo:margin-left="-0.0034in">
        <style:tab-stops/>
      </style:paragraph-properties>
    </style:style>
    <style:style style:name="T336" style:parent-style-name="Fuentedepárrafopredeter." style:family="text">
      <style:text-properties fo:font-style="normal" style:font-style-asian="normal"/>
    </style:style>
    <style:style style:name="T337" style:parent-style-name="Fuentedepárrafopredeter." style:family="text">
      <style:text-properties fo:font-style="normal" style:font-style-asian="normal"/>
    </style:style>
    <style:style style:name="T338" style:parent-style-name="Fuentedepárrafopredeter." style:family="text">
      <style:text-properties fo:font-style="normal" style:font-style-asian="normal"/>
    </style:style>
    <style:style style:name="P339" style:parent-style-name="Normal" style:family="paragraph">
      <style:paragraph-properties fo:margin-bottom="0.2534in" fo:line-height="110%" fo:margin-left="-0.0034in">
        <style:tab-stops/>
      </style:paragraph-properties>
    </style:style>
    <style:style style:name="T340" style:parent-style-name="Fuentedepárrafopredeter." style:family="text">
      <style:text-properties fo:font-weight="normal" style:font-weight-asian="normal" fo:font-style="normal" style:font-style-asian="normal"/>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34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345" style:parent-style-name="Fuentedepárrafopredeter." style:family="text">
      <style:text-properties fo:font-style="normal" style:font-style-asian="normal"/>
    </style:style>
    <style:style style:name="T346" style:parent-style-name="Fuentedepárrafopredeter." style:family="text">
      <style:text-properties fo:font-style="normal" style:font-style-asian="normal"/>
    </style:style>
    <style:style style:name="P347" style:parent-style-name="Normal" style:family="paragraph">
      <style:paragraph-properties fo:margin-bottom="0.3416in" fo:margin-left="-0.0034in">
        <style:tab-stops/>
      </style:paragraph-properties>
    </style:style>
    <style:style style:name="P348" style:parent-style-name="Normal" style:family="paragraph">
      <style:paragraph-properties fo:margin-bottom="0.3423in" fo:line-height="94%" fo:margin-left="-0.0104in" fo:margin-right="0.1951in" fo:text-indent="0.4916in">
        <style:tab-stops/>
      </style:paragraph-properties>
    </style:style>
    <style:style style:name="T349" style:parent-style-name="Fuentedepárrafopredeter." style:family="text">
      <style:text-properties fo:font-weight="normal" style:font-weight-asian="normal" fo:font-style="normal" style:font-style-asian="normal"/>
    </style:style>
    <style:style style:name="T350" style:parent-style-name="Fuentedepárrafopredeter." style:family="text">
      <style:text-properties fo:font-weight="normal" style:font-weight-asian="normal" fo:font-style="normal" style:font-style-asian="normal"/>
    </style:style>
    <style:style style:name="T351" style:parent-style-name="Fuentedepárrafopredeter." style:family="text">
      <style:text-properties fo:font-weight="normal" style:font-weight-asian="normal" fo:font-style="normal" style:font-style-asian="normal"/>
    </style:style>
    <style:style style:name="P352" style:parent-style-name="Normal" style:family="paragraph">
      <style:paragraph-properties fo:margin-bottom="0.2722in" fo:line-height="94%" fo:margin-left="0.4986in" fo:margin-right="0.1895in">
        <style:tab-stops/>
      </style:paragraph-properties>
    </style:style>
    <style:style style:name="T353" style:parent-style-name="Fuentedepárrafopredeter." style:family="text">
      <style:text-properties fo:font-weight="normal" style:font-weight-asian="normal"/>
    </style:style>
    <style:style style:name="P354" style:parent-style-name="Normal" style:family="paragraph">
      <style:paragraph-properties fo:margin-left="-0.0034in">
        <style:tab-stops/>
      </style:paragraph-properties>
    </style:style>
    <style:style style:name="P355" style:parent-style-name="Normal" style:family="paragraph">
      <style:paragraph-properties fo:margin-left="-0.0034in">
        <style:tab-stops/>
      </style:paragraph-properties>
    </style:style>
    <style:style style:name="P356" style:parent-style-name="Normal" style:family="paragraph">
      <style:paragraph-properties fo:margin-left="-0.0034in">
        <style:tab-stops/>
      </style:paragraph-properties>
    </style:style>
    <style:style style:name="P357" style:parent-style-name="Normal" style:family="paragraph">
      <style:paragraph-properties fo:margin-left="-0.0034in">
        <style:tab-stops/>
      </style:paragraph-properties>
    </style:style>
    <style:style style:name="P358" style:parent-style-name="Normal" style:family="paragraph">
      <style:paragraph-properties fo:margin-left="-0.0034in">
        <style:tab-stops/>
      </style:paragraph-properties>
    </style:style>
    <style:style style:name="T359" style:parent-style-name="Fuentedepárrafopredeter." style:family="text">
      <style:text-properties fo:font-weight="normal" style:font-weight-asian="normal" fo:font-style="normal" style:font-style-asian="normal"/>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T361"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36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36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365" style:parent-style-name="Normal" style:family="paragraph">
      <style:paragraph-properties fo:margin-bottom="0.3416in" fo:margin-left="-0.0034in">
        <style:tab-stops/>
      </style:paragraph-properties>
    </style:style>
    <style:style style:name="P366" style:parent-style-name="Normal" style:family="paragraph">
      <style:paragraph-properties fo:margin-bottom="0.3423in" fo:line-height="94%" fo:margin-left="-0.0104in" fo:margin-right="0.1951in" fo:text-indent="0.4916in">
        <style:tab-stops/>
      </style:paragraph-properties>
    </style:style>
    <style:style style:name="T367" style:parent-style-name="Fuentedepárrafopredeter." style:family="text">
      <style:text-properties fo:font-weight="normal" style:font-weight-asian="normal" fo:font-style="normal" style:font-style-asian="normal"/>
    </style:style>
    <style:style style:name="T368" style:parent-style-name="Fuentedepárrafopredeter." style:family="text">
      <style:text-properties fo:font-weight="normal" style:font-weight-asian="normal" fo:font-style="normal" style:font-style-asian="normal"/>
    </style:style>
    <style:style style:name="T369" style:parent-style-name="Fuentedepárrafopredeter." style:family="text">
      <style:text-properties fo:font-weight="normal" style:font-weight-asian="normal" fo:font-style="normal" style:font-style-asian="normal"/>
    </style:style>
    <style:style style:name="P370" style:parent-style-name="Normal" style:family="paragraph">
      <style:paragraph-properties fo:margin-bottom="0.2736in" fo:line-height="94%" fo:margin-left="0.4986in" fo:margin-right="0.1951in">
        <style:tab-stops/>
      </style:paragraph-properties>
    </style:style>
    <style:style style:name="T371" style:parent-style-name="Fuentedepárrafopredeter." style:family="text">
      <style:text-properties fo:font-weight="normal" style:font-weight-asian="normal" fo:font-style="normal" style:font-style-asian="normal"/>
    </style:style>
    <style:style style:name="P372" style:parent-style-name="Normal" style:family="paragraph">
      <style:paragraph-properties fo:margin-left="-0.0034in">
        <style:tab-stops/>
      </style:paragraph-properties>
    </style:style>
    <style:style style:name="P373" style:parent-style-name="Normal" style:family="paragraph">
      <style:paragraph-properties fo:margin-left="-0.0034in">
        <style:tab-stops/>
      </style:paragraph-properties>
    </style:style>
    <style:style style:name="P374" style:parent-style-name="Normal" style:family="paragraph">
      <style:paragraph-properties fo:text-align="start" fo:margin-bottom="0.3423in" fo:line-height="94%" fo:margin-left="-0.0034in" fo:margin-right="0.0256in">
        <style:tab-stops/>
      </style:paragraph-properties>
    </style:style>
    <style:style style:name="P375" style:parent-style-name="Normal" style:family="paragraph">
      <style:paragraph-properties fo:margin-bottom="0.3423in" fo:line-height="94%" fo:margin-left="-0.0104in" fo:margin-right="0.1951in" fo:text-indent="0.4916in">
        <style:tab-stops/>
      </style:paragraph-properties>
    </style:style>
    <style:style style:name="T376" style:parent-style-name="Fuentedepárrafopredeter." style:family="text">
      <style:text-properties fo:font-weight="normal" style:font-weight-asian="normal" fo:font-style="normal" style:font-style-asian="normal"/>
    </style:style>
    <style:style style:name="T377" style:parent-style-name="Fuentedepárrafopredeter." style:family="text">
      <style:text-properties fo:font-weight="normal" style:font-weight-asian="normal" fo:font-style="normal" style:font-style-asian="normal"/>
    </style:style>
    <style:style style:name="P378" style:parent-style-name="Normal" style:family="paragraph">
      <style:paragraph-properties fo:margin-bottom="0.2861in" fo:line-height="94%" fo:margin-left="0.4986in" fo:margin-right="0.1951in">
        <style:tab-stops/>
      </style:paragraph-properties>
    </style:style>
    <style:style style:name="T379" style:parent-style-name="Fuentedepárrafopredeter." style:family="text">
      <style:text-properties fo:font-weight="normal" style:font-weight-asian="normal" fo:font-style="normal" style:font-style-asian="normal"/>
    </style:style>
    <style:style style:name="P380" style:parent-style-name="Título1" style:family="paragraph">
      <style:paragraph-properties fo:margin-left="-0.0034in">
        <style:tab-stops/>
      </style:paragraph-properties>
    </style:style>
    <style:style style:name="T381" style:parent-style-name="Fuentedepárrafopredeter." style:family="text">
      <style:text-properties fo:font-weight="normal" style:font-weight-asian="normal"/>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T38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38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386" style:parent-style-name="Normal" style:family="paragraph">
      <style:paragraph-properties fo:margin-left="-0.0034in">
        <style:tab-stops/>
      </style:paragraph-properties>
    </style:style>
    <style:style style:name="P387" style:parent-style-name="Normal" style:family="paragraph">
      <style:paragraph-properties fo:margin-left="-0.0034in">
        <style:tab-stops/>
      </style:paragraph-properties>
    </style:style>
    <style:style style:name="P388" style:parent-style-name="Normal" style:family="paragraph">
      <style:paragraph-properties fo:margin-left="-0.0034in">
        <style:tab-stops/>
      </style:paragraph-properties>
    </style:style>
    <style:style style:name="P389" style:parent-style-name="Normal" style:family="paragraph">
      <style:paragraph-properties fo:margin-left="-0.0034in">
        <style:tab-stops/>
      </style:paragraph-properties>
    </style:style>
    <style:style style:name="P390" style:parent-style-name="Normal" style:family="paragraph">
      <style:paragraph-properties fo:margin-left="-0.0034in">
        <style:tab-stops/>
      </style:paragraph-properties>
    </style:style>
    <style:style style:name="P391" style:parent-style-name="Normal" style:family="paragraph">
      <style:paragraph-properties fo:margin-left="-0.0034in">
        <style:tab-stops/>
      </style:paragraph-properties>
    </style:style>
    <style:style style:name="P392" style:parent-style-name="Normal" style:family="paragraph">
      <style:paragraph-properties fo:margin-bottom="0.3416in" fo:margin-left="-0.0034in">
        <style:tab-stops/>
      </style:paragraph-properties>
    </style:style>
    <style:style style:name="P393" style:parent-style-name="Normal" style:family="paragraph">
      <style:paragraph-properties fo:margin-bottom="0.3423in" fo:line-height="94%" fo:margin-left="-0.0104in" fo:margin-right="0.1951in" fo:text-indent="0.4916in">
        <style:tab-stops/>
      </style:paragraph-properties>
    </style:style>
    <style:style style:name="T394" style:parent-style-name="Fuentedepárrafopredeter." style:family="text">
      <style:text-properties fo:font-weight="normal" style:font-weight-asian="normal" fo:font-style="normal" style:font-style-asian="normal"/>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396"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398"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399" style:parent-style-name="Fuentedepárrafopredeter." style:family="text">
      <style:text-properties fo:font-weight="normal" style:font-weight-asian="normal" fo:font-style="normal" style:font-style-asian="normal"/>
    </style:style>
    <style:style style:name="T400" style:parent-style-name="Fuentedepárrafopredeter." style:family="text">
      <style:text-properties fo:font-weight="normal" style:font-weight-asian="normal" fo:font-style="normal" style:font-style-asian="normal"/>
    </style:style>
    <style:style style:name="T401" style:parent-style-name="Fuentedepárrafopredeter." style:family="text">
      <style:text-properties fo:font-weight="normal" style:font-weight-asian="normal" fo:font-style="normal" style:font-style-asian="normal"/>
    </style:style>
    <style:style style:name="P402" style:parent-style-name="Normal" style:family="paragraph">
      <style:paragraph-properties fo:margin-bottom="0.2861in" fo:line-height="94%" fo:margin-left="0.4986in" fo:margin-right="0.1951in">
        <style:tab-stops/>
      </style:paragraph-properties>
    </style:style>
    <style:style style:name="T403" style:parent-style-name="Fuentedepárrafopredeter." style:family="text">
      <style:text-properties fo:font-weight="normal" style:font-weight-asian="normal" fo:font-style="normal" style:font-style-asian="normal"/>
    </style:style>
    <style:style style:name="P404" style:parent-style-name="Título1" style:family="paragraph">
      <style:paragraph-properties fo:margin-left="-0.0034in">
        <style:tab-stops/>
      </style:paragraph-properties>
    </style:style>
    <style:style style:name="P405" style:parent-style-name="Normal" style:family="paragraph">
      <style:paragraph-properties fo:margin-left="-0.0034in">
        <style:tab-stops/>
      </style:paragraph-properties>
    </style:style>
    <style:style style:name="P406" style:parent-style-name="Normal" style:family="paragraph">
      <style:paragraph-properties fo:margin-left="-0.0034in">
        <style:tab-stops/>
      </style:paragraph-properties>
    </style:style>
    <style:style style:name="P407" style:parent-style-name="Normal" style:family="paragraph">
      <style:paragraph-properties fo:margin-bottom="0.3416in" fo:margin-left="-0.0034in">
        <style:tab-stops/>
      </style:paragraph-properties>
    </style:style>
    <style:style style:name="P408" style:parent-style-name="Normal" style:family="paragraph">
      <style:paragraph-properties fo:margin-bottom="0.3166in" fo:line-height="94%" fo:margin-left="-0.0104in" fo:margin-right="0.1951in" fo:text-indent="0.4916in">
        <style:tab-stops/>
      </style:paragraph-properties>
    </style:style>
    <style:style style:name="T409" style:parent-style-name="Fuentedepárrafopredeter." style:family="text">
      <style:text-properties fo:font-weight="normal" style:font-weight-asian="normal" fo:font-style="normal" style:font-style-asian="normal"/>
    </style:style>
    <style:style style:name="T410" style:parent-style-name="Fuentedepárrafopredeter." style:family="text">
      <style:text-properties fo:font-weight="normal" style:font-weight-asian="normal" fo:font-style="normal" style:font-style-asian="normal"/>
    </style:style>
    <style:style style:name="T411" style:parent-style-name="Fuentedepárrafopredeter." style:family="text">
      <style:text-properties fo:font-weight="normal" style:font-weight-asian="normal" fo:font-style="normal" style:font-style-asian="normal"/>
    </style:style>
    <style:style style:name="P412" style:parent-style-name="Normal" style:family="paragraph">
      <style:paragraph-properties fo:margin-bottom="0.2861in" fo:line-height="94%" fo:margin-left="0.4986in" fo:margin-right="0.1951in">
        <style:tab-stops/>
      </style:paragraph-properties>
    </style:style>
    <style:style style:name="T413" style:parent-style-name="Fuentedepárrafopredeter." style:family="text">
      <style:text-properties fo:font-weight="normal" style:font-weight-asian="normal" fo:font-style="normal" style:font-style-asian="normal"/>
    </style:style>
    <style:style style:name="P414" style:parent-style-name="Título1" style:family="paragraph">
      <style:paragraph-properties fo:margin-left="-0.0034in">
        <style:tab-stops/>
      </style:paragraph-properties>
    </style:style>
    <style:style style:name="P415" style:parent-style-name="Normal" style:family="paragraph">
      <style:paragraph-properties fo:margin-left="-0.0034in">
        <style:tab-stops/>
      </style:paragraph-properties>
    </style:style>
    <style:style style:name="P416" style:parent-style-name="Normal" style:family="paragraph">
      <style:paragraph-properties fo:margin-bottom="0.2583in" fo:margin-left="-0.0034in">
        <style:tab-stops/>
      </style:paragraph-properties>
    </style:style>
    <style:style style:name="P417" style:parent-style-name="Normal" style:family="paragraph">
      <style:paragraph-properties fo:margin-bottom="0.2076in" fo:line-height="94%" fo:margin-left="-0.0104in" fo:margin-right="0.0006in" fo:text-indent="0.493in">
        <style:tab-stops/>
      </style:paragraph-properties>
    </style:style>
    <style:style style:name="T418" style:parent-style-name="Fuentedepárrafopredeter." style:family="text">
      <style:text-properties fo:font-weight="normal" style:font-weight-asian="normal" fo:font-style="normal" style:font-style-asian="normal"/>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420"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T42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423" style:parent-style-name="Fuentedepárrafopredeter." style:family="text">
      <style:text-properties fo:font-weight="normal" style:font-weight-asian="normal" fo:font-style="normal" style:font-style-asian="normal"/>
    </style:style>
    <style:style style:name="T424" style:parent-style-name="Fuentedepárrafopredeter." style:family="text">
      <style:text-properties fo:font-weight="normal" style:font-weight-asian="normal" fo:font-style="normal" style:font-style-asian="normal"/>
    </style:style>
    <style:style style:name="P425" style:parent-style-name="Normal" style:family="paragraph">
      <style:paragraph-properties fo:text-align="start" fo:margin-bottom="0.3611in" fo:line-height="107%" fo:margin-left="0in" fo:margin-right="0in" fo:text-indent="0in">
        <style:tab-stops/>
      </style:paragraph-properties>
    </style:style>
    <style:style style:name="T426" style:parent-style-name="Fuentedepárrafopredeter." style:family="text">
      <style:text-properties fo:font-weight="normal" style:font-weight-asian="normal" fo:font-style="normal" style:font-style-asian="normal" fo:font-size="12pt" style:font-size-asian="12pt"/>
    </style:style>
    <style:style style:name="P427" style:parent-style-name="Título1" style:family="paragraph">
      <style:paragraph-properties fo:margin-left="-0.0034in">
        <style:tab-stops/>
      </style:paragraph-properties>
    </style:style>
    <style:style style:name="P428" style:parent-style-name="Normal" style:family="paragraph">
      <style:paragraph-properties fo:margin-left="-0.0034in">
        <style:tab-stops/>
      </style:paragraph-properties>
    </style:style>
    <style:style style:name="P429" style:parent-style-name="Normal" style:family="paragraph">
      <style:paragraph-properties fo:margin-left="-0.0034in">
        <style:tab-stops/>
      </style:paragraph-properties>
    </style:style>
    <style:style style:name="P430" style:parent-style-name="Normal" style:family="paragraph">
      <style:paragraph-properties fo:margin-left="-0.0034in">
        <style:tab-stops/>
      </style:paragraph-properties>
    </style:style>
    <style:style style:name="T431" style:parent-style-name="Fuentedepárrafopredeter." style:family="text">
      <style:text-properties fo:font-style="normal" style:font-style-asian="normal" fo:font-size="12pt" style:font-size-asian="12pt"/>
    </style:style>
    <style:style style:name="P432" style:parent-style-name="Normal" style:family="paragraph">
      <style:paragraph-properties fo:margin-bottom="0.277in" fo:line-height="94%" fo:margin-left="-0.0104in" fo:margin-right="0.1951in" fo:text-indent="0.493in">
        <style:tab-stops/>
      </style:paragraph-properties>
    </style:style>
    <style:style style:name="T433" style:parent-style-name="Fuentedepárrafopredeter." style:family="text">
      <style:text-properties fo:font-weight="normal" style:font-weight-asian="normal" fo:font-style="normal" style:font-style-asian="normal"/>
    </style:style>
    <style:style style:name="T434" style:parent-style-name="Fuentedepárrafopredeter." style:family="text">
      <style:text-properties fo:font-weight="normal" style:font-weight-asian="normal" fo:font-style="normal" style:font-style-asian="normal"/>
    </style:style>
    <style:style style:name="P435" style:parent-style-name="Normal" style:family="paragraph">
      <style:paragraph-properties fo:margin-bottom="0.2861in" fo:line-height="94%" fo:margin-left="-0.0034in" fo:margin-right="0.1951in">
        <style:tab-stops/>
      </style:paragraph-properties>
    </style:style>
    <style:style style:name="T436" style:parent-style-name="Fuentedepárrafopredeter." style:family="text">
      <style:text-properties fo:font-weight="normal" style:font-weight-asian="normal" fo:font-style="normal" style:font-style-asian="normal"/>
    </style:style>
    <style:style style:name="T437" style:parent-style-name="Fuentedepárrafopredeter." style:family="text">
      <style:text-properties fo:font-weight="normal" style:font-weight-asian="normal" fo:font-style="normal" style:font-style-asian="normal"/>
    </style:style>
    <style:style style:name="P438" style:parent-style-name="Título1" style:family="paragraph">
      <style:paragraph-properties fo:margin-left="-0.0034in">
        <style:tab-stops/>
      </style:paragraph-properties>
    </style:style>
    <style:style style:name="P439" style:parent-style-name="Normal" style:family="paragraph">
      <style:paragraph-properties fo:margin-left="-0.0034in">
        <style:tab-stops/>
      </style:paragraph-properties>
    </style:style>
    <style:style style:name="P440" style:parent-style-name="Normal" style:family="paragraph">
      <style:paragraph-properties fo:margin-left="-0.0034in">
        <style:tab-stops/>
      </style:paragraph-properties>
    </style:style>
    <style:style style:name="T441" style:parent-style-name="Fuentedepárrafopredeter." style:family="text">
      <style:text-properties fo:font-weight="normal" style:font-weight-asian="normal" fo:font-style="normal" style:font-style-asian="normal"/>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44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444" style:parent-style-name="Normal" style:family="paragraph">
      <style:paragraph-properties fo:text-align="start" fo:margin-bottom="0.1111in" fo:line-height="107%" fo:margin-left="0in" fo:margin-right="0in" fo:text-indent="0in">
        <style:tab-stops/>
      </style:paragraph-properties>
    </style:style>
    <style:style style:name="T44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446" style:parent-style-name="Normal" style:family="paragraph">
      <style:paragraph-properties fo:margin-bottom="0.2583in" fo:margin-left="-0.0034in">
        <style:tab-stops/>
      </style:paragraph-properties>
    </style:style>
    <style:style style:name="T447" style:parent-style-name="Fuentedepárrafopredeter." style:family="text">
      <style:text-properties fo:font-style="normal" style:font-style-asian="normal"/>
    </style:style>
    <style:style style:name="P448" style:parent-style-name="Normal" style:family="paragraph">
      <style:paragraph-properties fo:margin-bottom="0.1729in" fo:line-height="94%" fo:margin-left="-0.0104in" fo:margin-right="0.0041in" fo:text-indent="0.493in">
        <style:tab-stops/>
      </style:paragraph-properties>
    </style:style>
    <style:style style:name="T449" style:parent-style-name="Fuentedepárrafopredeter." style:family="text">
      <style:text-properties fo:font-weight="normal" style:font-weight-asian="normal" fo:font-style="normal" style:font-style-asian="normal"/>
    </style:style>
    <style:style style:name="T450" style:parent-style-name="Fuentedepárrafopredeter." style:family="text">
      <style:text-properties fo:font-weight="normal" style:font-weight-asian="normal" fo:font-style="normal" style:font-style-asian="normal"/>
    </style:style>
    <style:style style:name="T451" style:parent-style-name="Fuentedepárrafopredeter." style:family="text">
      <style:text-properties fo:font-weight="normal" style:font-weight-asian="normal" fo:font-style="normal" style:font-style-asian="normal"/>
    </style:style>
    <style:style style:name="P452" style:parent-style-name="Normal" style:family="paragraph">
      <style:paragraph-properties fo:margin-bottom="0.2027in" fo:line-height="94%" fo:margin-left="-0.0034in" fo:margin-right="0.1951in">
        <style:tab-stops/>
      </style:paragraph-properties>
    </style:style>
    <style:style style:name="T453" style:parent-style-name="Fuentedepárrafopredeter." style:family="text">
      <style:text-properties fo:font-weight="normal" style:font-weight-asian="normal" fo:font-style="normal" style:font-style-asian="normal"/>
    </style:style>
    <style:style style:name="P454" style:parent-style-name="Título1" style:family="paragraph">
      <style:paragraph-properties fo:margin-left="-0.0034in">
        <style:tab-stops/>
      </style:paragraph-properties>
    </style:style>
    <style:style style:name="P455" style:parent-style-name="Normal" style:family="paragraph">
      <style:paragraph-properties fo:margin-left="-0.0034in">
        <style:tab-stops/>
      </style:paragraph-properties>
    </style:style>
    <style:style style:name="P456" style:parent-style-name="Normal" style:family="paragraph">
      <style:paragraph-properties fo:margin-left="-0.0034in">
        <style:tab-stops/>
      </style:paragraph-properties>
    </style:style>
    <style:style style:name="T457" style:parent-style-name="Fuentedepárrafopredeter." style:family="text">
      <style:text-properties fo:font-weight="normal" style:font-weight-asian="normal" fo:font-style="normal" style:font-style-asian="normal"/>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459"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T461"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46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463" style:parent-style-name="Fuentedepárrafopredeter." style:family="text">
      <style:text-properties fo:font-weight="normal" style:font-weight-asian="normal" fo:font-style="normal" style:font-style-asian="normal"/>
    </style:style>
    <style:style style:name="P464" style:parent-style-name="Normal" style:family="paragraph">
      <style:paragraph-properties fo:margin-bottom="0.1729in" fo:line-height="94%" fo:margin-left="-0.0104in" fo:margin-right="0.1951in" fo:text-indent="0.493in">
        <style:tab-stops/>
      </style:paragraph-properties>
    </style:style>
    <style:style style:name="T465" style:parent-style-name="Fuentedepárrafopredeter." style:family="text">
      <style:text-properties fo:font-weight="normal" style:font-weight-asian="normal" fo:font-style="normal" style:font-style-asian="normal"/>
    </style:style>
    <style:style style:name="T466" style:parent-style-name="Fuentedepárrafopredeter." style:family="text">
      <style:text-properties fo:font-weight="normal" style:font-weight-asian="normal" fo:font-style="normal" style:font-style-asian="normal"/>
    </style:style>
    <style:style style:name="T467" style:parent-style-name="Fuentedepárrafopredeter." style:family="text">
      <style:text-properties fo:font-weight="normal" style:font-weight-asian="normal" fo:font-style="normal" style:font-style-asian="normal"/>
    </style:style>
    <style:style style:name="P468" style:parent-style-name="Normal" style:master-page-name="MP1" style:family="paragraph">
      <style:paragraph-properties fo:break-before="page" fo:margin-bottom="0.2861in" fo:line-height="94%" fo:margin-left="-0.0034in" fo:margin-right="0.1951in">
        <style:tab-stops/>
      </style:paragraph-properties>
    </style:style>
    <style:style style:name="T480" style:parent-style-name="Fuentedepárrafopredeter." style:family="text">
      <style:text-properties fo:font-weight="normal" style:font-weight-asian="normal" fo:font-style="normal" style:font-style-asian="normal"/>
    </style:style>
    <style:style style:name="P481" style:parent-style-name="Título1" style:family="paragraph">
      <style:paragraph-properties fo:margin-left="-0.0034in">
        <style:tab-stops/>
      </style:paragraph-properties>
    </style:style>
    <style:style style:name="P482" style:parent-style-name="Normal" style:family="paragraph">
      <style:paragraph-properties fo:margin-left="-0.0034in">
        <style:tab-stops/>
      </style:paragraph-properties>
    </style:style>
    <style:style style:name="P483" style:parent-style-name="Normal" style:family="paragraph">
      <style:paragraph-properties fo:margin-left="-0.0034in">
        <style:tab-stops/>
      </style:paragraph-properties>
    </style:style>
    <style:style style:name="P484" style:parent-style-name="Normal" style:family="paragraph">
      <style:paragraph-properties fo:margin-left="-0.0034in">
        <style:tab-stops/>
      </style:paragraph-properties>
    </style:style>
    <style:style style:name="P485" style:parent-style-name="Normal" style:family="paragraph">
      <style:paragraph-properties fo:margin-left="-0.0034in">
        <style:tab-stops/>
      </style:paragraph-properties>
    </style:style>
    <style:style style:name="P486" style:parent-style-name="Normal" style:family="paragraph">
      <style:paragraph-properties fo:margin-left="-0.0034in">
        <style:tab-stops/>
      </style:paragraph-properties>
    </style:style>
    <style:style style:name="T487" style:parent-style-name="Fuentedepárrafopredeter." style:family="text">
      <style:text-properties fo:font-weight="normal" style:font-weight-asian="normal" fo:font-style="normal" style:font-style-asian="normal"/>
    </style:style>
    <style:style style:name="P488" style:parent-style-name="Normal" style:family="paragraph">
      <style:paragraph-properties fo:text-align="start" fo:margin-bottom="0.1111in" fo:line-height="107%" fo:margin-left="0in" fo:margin-right="0in" fo:text-indent="0in">
        <style:tab-stops/>
      </style:paragraph-properties>
    </style:style>
    <style:style style:name="T489"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490"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493" style:parent-style-name="Normal" style:family="paragraph">
      <style:paragraph-properties fo:margin-left="-0.0034in">
        <style:tab-stops/>
      </style:paragraph-properties>
    </style:style>
    <style:style style:name="P494" style:parent-style-name="Normal" style:family="paragraph">
      <style:paragraph-properties fo:margin-left="-0.0034in">
        <style:tab-stops/>
      </style:paragraph-properties>
    </style:style>
    <style:style style:name="P495" style:parent-style-name="Normal" style:family="paragraph">
      <style:paragraph-properties fo:margin-left="-0.0034in">
        <style:tab-stops/>
      </style:paragraph-properties>
    </style:style>
    <style:style style:name="P496" style:parent-style-name="Normal" style:family="paragraph">
      <style:paragraph-properties fo:margin-left="-0.0034in">
        <style:tab-stops/>
      </style:paragraph-properties>
    </style:style>
    <style:style style:name="P497" style:parent-style-name="Normal" style:family="paragraph">
      <style:paragraph-properties fo:margin-left="-0.0034in">
        <style:tab-stops/>
      </style:paragraph-properties>
    </style:style>
    <style:style style:name="P498" style:parent-style-name="Normal" style:family="paragraph">
      <style:paragraph-properties fo:margin-left="-0.0034in">
        <style:tab-stops/>
      </style:paragraph-properties>
    </style:style>
    <style:style style:name="P499" style:parent-style-name="Normal" style:family="paragraph">
      <style:paragraph-properties fo:margin-left="-0.0034in">
        <style:tab-stops/>
      </style:paragraph-properties>
    </style:style>
    <style:style style:name="P500" style:parent-style-name="Normal" style:family="paragraph">
      <style:paragraph-properties fo:margin-left="-0.0034in">
        <style:tab-stops/>
      </style:paragraph-properties>
    </style:style>
    <style:style style:name="P501" style:parent-style-name="Normal" style:family="paragraph">
      <style:paragraph-properties fo:margin-left="-0.0034in">
        <style:tab-stops/>
      </style:paragraph-properties>
    </style:style>
    <style:style style:name="P502" style:parent-style-name="Normal" style:family="paragraph">
      <style:paragraph-properties fo:margin-left="-0.0034in">
        <style:tab-stops/>
      </style:paragraph-properties>
    </style:style>
    <style:style style:name="P503" style:parent-style-name="Normal" style:family="paragraph">
      <style:paragraph-properties fo:margin-left="-0.0034in">
        <style:tab-stops/>
      </style:paragraph-properties>
    </style:style>
    <style:style style:name="P504" style:parent-style-name="Normal" style:family="paragraph"/>
    <style:style style:name="P505" style:parent-style-name="Normal" style:family="paragraph">
      <style:paragraph-properties fo:margin-left="-0.0034in">
        <style:tab-stops/>
      </style:paragraph-properties>
    </style:style>
    <style:style style:name="P506" style:parent-style-name="Normal" style:family="paragraph"/>
    <style:style style:name="T507" style:parent-style-name="Fuentedepárrafopredeter." style:family="text">
      <style:text-properties fo:font-weight="normal" style:font-weight-asian="normal" fo:font-style="normal" style:font-style-asian="normal"/>
    </style:style>
    <style:style style:name="P508" style:parent-style-name="Normal" style:family="paragraph">
      <style:paragraph-properties fo:margin-left="-0.0034in">
        <style:tab-stops/>
      </style:paragraph-properties>
    </style:style>
    <style:style style:name="T509" style:parent-style-name="Fuentedepárrafopredeter." style:family="text">
      <style:text-properties fo:font-weight="normal" style:font-weight-asian="normal" fo:font-style="normal" style:font-style-asian="normal"/>
    </style:style>
    <style:style style:name="P510" style:parent-style-name="Normal" style:family="paragraph">
      <style:paragraph-properties fo:text-align="start" fo:margin-bottom="0.1111in" fo:line-height="107%" fo:margin-left="0in" fo:margin-right="0in" fo:text-indent="0in">
        <style:tab-stops/>
      </style:paragraph-properties>
    </style:style>
    <style:style style:name="T511"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512" style:parent-style-name="Normal" style:family="paragraph">
      <style:paragraph-properties fo:text-align="start" fo:margin-bottom="0.1111in" fo:line-height="107%" fo:margin-left="0in" fo:margin-right="0in" fo:text-indent="0in">
        <style:tab-stops/>
      </style:paragraph-properties>
    </style:style>
    <style:style style:name="T51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51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515" style:parent-style-name="Normal" style:family="paragraph">
      <style:paragraph-properties fo:margin-left="-0.0034in">
        <style:tab-stops/>
      </style:paragraph-properties>
    </style:style>
    <style:style style:name="P516" style:parent-style-name="Normal" style:family="paragraph">
      <style:paragraph-properties fo:margin-left="-0.0034in">
        <style:tab-stops/>
      </style:paragraph-properties>
    </style:style>
    <style:style style:name="P517" style:parent-style-name="Normal" style:family="paragraph">
      <style:paragraph-properties fo:margin-left="-0.0034in">
        <style:tab-stops/>
      </style:paragraph-properties>
    </style:style>
    <style:style style:name="P518" style:parent-style-name="Normal" style:family="paragraph">
      <style:paragraph-properties fo:margin-left="-0.0034in">
        <style:tab-stops/>
      </style:paragraph-properties>
    </style:style>
    <style:style style:name="P519" style:parent-style-name="Normal" style:family="paragraph">
      <style:paragraph-properties fo:margin-left="-0.0034in">
        <style:tab-stops/>
      </style:paragraph-properties>
    </style:style>
    <style:style style:name="P520" style:parent-style-name="Normal" style:family="paragraph">
      <style:paragraph-properties fo:margin-bottom="0.1729in" fo:line-height="94%" fo:margin-left="-0.0104in" fo:margin-right="0.1951in" fo:text-indent="0.4916in">
        <style:tab-stops/>
      </style:paragraph-properties>
    </style:style>
    <style:style style:name="T521" style:parent-style-name="Fuentedepárrafopredeter." style:family="text">
      <style:text-properties fo:font-weight="normal" style:font-weight-asian="normal" fo:font-style="normal" style:font-style-asian="normal"/>
    </style:style>
    <style:style style:name="T522" style:parent-style-name="Fuentedepárrafopredeter." style:family="text">
      <style:text-properties fo:font-weight="normal" style:font-weight-asian="normal" fo:font-style="normal" style:font-style-asian="normal"/>
    </style:style>
    <style:style style:name="T523" style:parent-style-name="Fuentedepárrafopredeter." style:family="text">
      <style:text-properties fo:font-weight="normal" style:font-weight-asian="normal" fo:font-style="normal" style:font-style-asian="normal"/>
    </style:style>
    <style:style style:name="P524" style:parent-style-name="Normal" style:family="paragraph">
      <style:paragraph-properties fo:margin-bottom="0.2861in" fo:line-height="94%" fo:margin-left="-0.0034in" fo:margin-right="0.1951in">
        <style:tab-stops/>
      </style:paragraph-properties>
    </style:style>
    <style:style style:name="T525" style:parent-style-name="Fuentedepárrafopredeter." style:family="text">
      <style:text-properties fo:font-weight="normal" style:font-weight-asian="normal" fo:font-style="normal" style:font-style-asian="normal"/>
    </style:style>
    <style:style style:name="P526" style:parent-style-name="Título1" style:family="paragraph">
      <style:paragraph-properties fo:margin-left="-0.0034in">
        <style:tab-stops/>
      </style:paragraph-properties>
    </style:style>
    <style:style style:name="P527" style:parent-style-name="Normal" style:family="paragraph">
      <style:paragraph-properties fo:margin-bottom="0.0208in" fo:margin-left="-0.0034in">
        <style:tab-stops/>
      </style:paragraph-properties>
    </style:style>
    <style:style style:name="P528" style:parent-style-name="Normal" style:family="paragraph">
      <style:paragraph-properties fo:margin-bottom="0.0208in" fo:margin-left="-0.0034in">
        <style:tab-stops/>
      </style:paragraph-properties>
    </style:style>
    <style:style style:name="P529" style:parent-style-name="Normal" style:family="paragraph">
      <style:paragraph-properties fo:margin-left="-0.0034in">
        <style:tab-stops/>
      </style:paragraph-properties>
    </style:style>
    <style:style style:name="P530" style:parent-style-name="Normal" style:family="paragraph">
      <style:paragraph-properties fo:margin-left="-0.0034in">
        <style:tab-stops/>
      </style:paragraph-properties>
    </style:style>
    <style:style style:name="P531" style:parent-style-name="Normal" style:family="paragraph">
      <style:paragraph-properties fo:margin-left="-0.0034in">
        <style:tab-stops/>
      </style:paragraph-properties>
    </style:style>
    <style:style style:name="P532" style:parent-style-name="Normal" style:family="paragraph">
      <style:paragraph-properties fo:margin-bottom="0.0729in" fo:margin-left="-0.0034in">
        <style:tab-stops/>
      </style:paragraph-properties>
    </style:style>
    <style:style style:name="T533" style:parent-style-name="Fuentedepárrafopredeter." style:family="text">
      <style:text-properties fo:font-weight="normal" style:font-weight-asian="normal" fo:font-style="normal" style:font-style-asian="normal"/>
    </style:style>
    <style:style style:name="P534" style:parent-style-name="Normal" style:family="paragraph">
      <style:paragraph-properties fo:text-align="start" fo:margin-bottom="0.1111in" fo:line-height="107%" fo:margin-left="0in" fo:margin-right="0in" fo:text-indent="0in">
        <style:tab-stops/>
      </style:paragraph-properties>
    </style:style>
    <style:style style:name="T53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537"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538" style:parent-style-name="Fuentedepárrafopredeter." style:family="text">
      <style:text-properties fo:font-style="normal" style:font-style-asian="normal" fo:font-size="12pt" style:font-size-asian="12pt"/>
    </style:style>
    <style:style style:name="P539" style:parent-style-name="Normal" style:family="paragraph">
      <style:paragraph-properties fo:margin-bottom="0.5465in" fo:line-height="94%" fo:margin-left="-0.0034in" fo:margin-right="0.0027in">
        <style:tab-stops/>
      </style:paragraph-properties>
    </style:style>
    <style:style style:name="T540" style:parent-style-name="Fuentedepárrafopredeter." style:family="text">
      <style:text-properties fo:font-weight="normal" style:font-weight-asian="normal" fo:font-style="normal" style:font-style-asian="normal"/>
    </style:style>
    <style:style style:name="T541" style:parent-style-name="Fuentedepárrafopredeter." style:family="text">
      <style:text-properties fo:font-weight="normal" style:font-weight-asian="normal" fo:font-style="normal" style:font-style-asian="normal"/>
    </style:style>
    <style:style style:name="T542" style:parent-style-name="Fuentedepárrafopredeter." style:family="text">
      <style:text-properties fo:font-weight="normal" style:font-weight-asian="normal" fo:font-style="normal" style:font-style-asian="normal"/>
    </style:style>
    <style:style style:name="P543" style:parent-style-name="Normal" style:family="paragraph">
      <style:paragraph-properties fo:margin-bottom="0.3833in" fo:line-height="94%" fo:margin-left="-0.0034in" fo:margin-right="0.1951in">
        <style:tab-stops/>
      </style:paragraph-properties>
    </style:style>
    <style:style style:name="T544" style:parent-style-name="Fuentedepárrafopredeter." style:family="text">
      <style:text-properties fo:font-weight="normal" style:font-weight-asian="normal" fo:font-style="normal" style:font-style-asian="normal"/>
    </style:style>
    <style:style style:name="P545" style:parent-style-name="Normal" style:family="paragraph">
      <style:paragraph-properties fo:margin-bottom="0.2486in" fo:line-height="110%" fo:text-indent="-0.093in"/>
    </style:style>
    <style:style style:name="T546" style:parent-style-name="Fuentedepárrafopredeter." style:family="text">
      <style:text-properties fo:font-style="normal" style:font-style-asian="normal"/>
    </style:style>
    <style:style style:name="P547" style:parent-style-name="Normal" style:family="paragraph">
      <style:paragraph-properties fo:margin-left="-0.0034in">
        <style:tab-stops/>
      </style:paragraph-properties>
    </style:style>
    <style:style style:name="T548" style:parent-style-name="Fuentedepárrafopredeter." style:family="text">
      <style:text-properties fo:font-style="normal" style:font-style-asian="normal"/>
    </style:style>
    <style:style style:name="T549" style:parent-style-name="Fuentedepárrafopredeter." style:family="text">
      <style:text-properties fo:font-weight="normal" style:font-weight-asian="normal" fo:font-size="8.5pt" style:font-size-asian="8.5pt"/>
    </style:style>
    <style:style style:name="P550" style:parent-style-name="Normal" style:family="paragraph">
      <style:paragraph-properties fo:margin-bottom="0.2784in" fo:line-height="94%" fo:margin-left="-0.0104in" fo:margin-right="0.1951in" fo:text-indent="0.4916in">
        <style:tab-stops/>
      </style:paragraph-properties>
    </style:style>
    <style:style style:name="T551" style:parent-style-name="Fuentedepárrafopredeter." style:family="text">
      <style:text-properties fo:font-weight="normal" style:font-weight-asian="normal" fo:font-style="normal" style:font-style-asian="normal"/>
    </style:style>
    <style:style style:name="T552" style:parent-style-name="Fuentedepárrafopredeter." style:family="text">
      <style:text-properties fo:font-style="normal" style:font-style-asian="normal"/>
    </style:style>
    <style:style style:name="T553" style:parent-style-name="Fuentedepárrafopredeter." style:family="text">
      <style:text-properties fo:font-weight="normal" style:font-weight-asian="normal" fo:font-style="normal" style:font-style-asian="normal"/>
    </style:style>
    <style:style style:name="T554" style:parent-style-name="Fuentedepárrafopredeter." style:family="text">
      <style:text-properties fo:font-weight="normal" style:font-weight-asian="normal" fo:font-style="normal" style:font-style-asian="normal"/>
    </style:style>
    <style:style style:name="P555" style:parent-style-name="Normal" style:family="paragraph">
      <style:paragraph-properties fo:margin-bottom="0.3833in" fo:line-height="94%" fo:margin-left="-0.0034in" fo:margin-right="0.1951in">
        <style:tab-stops/>
      </style:paragraph-properties>
    </style:style>
    <style:style style:name="T556" style:parent-style-name="Fuentedepárrafopredeter." style:family="text">
      <style:text-properties fo:font-weight="normal" style:font-weight-asian="normal" fo:font-style="normal" style:font-style-asian="normal"/>
    </style:style>
    <style:style style:name="T557" style:parent-style-name="Fuentedepárrafopredeter." style:family="text">
      <style:text-properties fo:font-weight="normal" style:font-weight-asian="normal" fo:font-style="normal" style:font-style-asian="normal"/>
    </style:style>
    <style:style style:name="P558" style:parent-style-name="Normal" style:family="paragraph">
      <style:paragraph-properties fo:margin-bottom="0.2486in" fo:line-height="110%" fo:text-indent="-0.093in"/>
    </style:style>
    <style:style style:name="T559" style:parent-style-name="Fuentedepárrafopredeter." style:family="text">
      <style:text-properties fo:font-style="normal" style:font-style-asian="normal"/>
    </style:style>
    <style:style style:name="P560" style:parent-style-name="Normal" style:family="paragraph">
      <style:paragraph-properties fo:margin-bottom="0in" fo:margin-left="-0.0034in">
        <style:tab-stops/>
      </style:paragraph-properties>
    </style:style>
    <style:style style:name="P561" style:parent-style-name="Normal" style:family="paragraph">
      <style:paragraph-properties fo:margin-left="-0.0034in">
        <style:tab-stops/>
      </style:paragraph-properties>
    </style:style>
    <style:style style:name="T562" style:parent-style-name="Fuentedepárrafopredeter." style:family="text">
      <style:text-properties fo:font-weight="normal" style:font-weight-asian="normal" fo:font-style="normal" style:font-style-asian="normal"/>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56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56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T567"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568" style:parent-style-name="Normal" style:family="paragraph">
      <style:paragraph-properties fo:margin-left="-0.0034in">
        <style:tab-stops/>
      </style:paragraph-properties>
    </style:style>
    <style:style style:name="P569" style:parent-style-name="Normal" style:family="paragraph">
      <style:paragraph-properties fo:margin-bottom="0.3881in" fo:line-height="94%" fo:margin-left="-0.0104in" fo:margin-right="0.1951in" fo:text-indent="0.4916in">
        <style:tab-stops/>
      </style:paragraph-properties>
    </style:style>
    <style:style style:name="T570" style:parent-style-name="Fuentedepárrafopredeter." style:family="text">
      <style:text-properties fo:font-weight="normal" style:font-weight-asian="normal" fo:font-style="normal" style:font-style-asian="normal"/>
    </style:style>
    <style:style style:name="T571" style:parent-style-name="Fuentedepárrafopredeter." style:family="text">
      <style:text-properties fo:font-weight="normal" style:font-weight-asian="normal" fo:font-style="normal" style:font-style-asian="normal"/>
    </style:style>
    <style:style style:name="P572" style:parent-style-name="Normal" style:family="paragraph">
      <style:paragraph-properties fo:margin-bottom="0.3847in" fo:line-height="94%" fo:margin-left="-0.0034in" fo:margin-right="0.1951in">
        <style:tab-stops/>
      </style:paragraph-properties>
    </style:style>
    <style:style style:name="T573" style:parent-style-name="Fuentedepárrafopredeter." style:family="text">
      <style:text-properties fo:font-weight="normal" style:font-weight-asian="normal" fo:font-style="normal" style:font-style-asian="normal"/>
    </style:style>
    <style:style style:name="T574" style:parent-style-name="Fuentedepárrafopredeter." style:family="text">
      <style:text-properties fo:font-weight="normal" style:font-weight-asian="normal" fo:font-style="normal" style:font-style-asian="normal"/>
    </style:style>
    <style:style style:name="P575" style:parent-style-name="Normal" style:family="paragraph">
      <style:paragraph-properties fo:margin-bottom="0.2472in" fo:line-height="110%" fo:margin-left="-0.0034in">
        <style:tab-stops/>
      </style:paragraph-properties>
    </style:style>
    <style:style style:name="T576" style:parent-style-name="Fuentedepárrafopredeter." style:family="text">
      <style:text-properties fo:font-style="normal" style:font-style-asian="normal"/>
    </style:style>
    <style:style style:name="P577" style:parent-style-name="Normal" style:family="paragraph">
      <style:paragraph-properties fo:margin-bottom="0in" fo:margin-left="-0.0034in">
        <style:tab-stops/>
      </style:paragraph-properties>
    </style:style>
    <style:style style:name="P578" style:parent-style-name="Normal" style:family="paragraph">
      <style:paragraph-properties fo:margin-left="-0.0034in">
        <style:tab-stops/>
      </style:paragraph-properties>
    </style:style>
    <style:style style:name="P579" style:parent-style-name="Normal" style:family="paragraph">
      <style:paragraph-properties fo:margin-left="-0.0034in">
        <style:tab-stops/>
      </style:paragraph-properties>
    </style:style>
    <style:style style:name="P580" style:parent-style-name="Normal" style:family="paragraph">
      <style:paragraph-properties fo:margin-bottom="0.7312in" fo:line-height="94%" fo:margin-left="-0.0104in" fo:margin-right="0.1951in" fo:text-indent="0.4916in">
        <style:tab-stops/>
      </style:paragraph-properties>
    </style:style>
    <style:style style:name="T581" style:parent-style-name="Fuentedepárrafopredeter." style:family="text">
      <style:text-properties fo:font-weight="normal" style:font-weight-asian="normal" fo:font-style="normal" style:font-style-asian="normal"/>
    </style:style>
    <style:style style:name="T582" style:parent-style-name="Fuentedepárrafopredeter." style:family="text">
      <style:text-properties fo:font-weight="normal" style:font-weight-asian="normal" fo:font-style="normal" style:font-style-asian="normal"/>
    </style:style>
    <style:style style:name="P583" style:parent-style-name="Normal" style:family="paragraph">
      <style:paragraph-properties fo:margin-bottom="0.2722in" fo:line-height="94%" fo:margin-left="-0.0034in" fo:margin-right="0.1951in">
        <style:tab-stops/>
      </style:paragraph-properties>
    </style:style>
    <style:style style:name="T584" style:parent-style-name="Fuentedepárrafopredeter." style:family="text">
      <style:text-properties fo:font-weight="normal" style:font-weight-asian="normal" fo:font-style="normal" style:font-style-asian="normal"/>
    </style:style>
    <style:style style:name="T585" style:parent-style-name="Fuentedepárrafopredeter." style:family="text">
      <style:text-properties fo:font-weight="normal" style:font-weight-asian="normal" fo:font-style="normal" style:font-style-asian="normal"/>
    </style:style>
    <style:style style:name="P586" style:parent-style-name="Normal" style:family="paragraph">
      <style:paragraph-properties fo:margin-bottom="0.2486in" fo:line-height="110%" fo:text-indent="-0.093in"/>
    </style:style>
    <style:style style:name="T587" style:parent-style-name="Fuentedepárrafopredeter." style:family="text">
      <style:text-properties fo:font-style="normal" style:font-style-asian="normal"/>
    </style:style>
    <style:style style:name="P588" style:parent-style-name="Normal" style:family="paragraph">
      <style:paragraph-properties fo:margin-bottom="0.3416in" fo:margin-left="-0.0034in">
        <style:tab-stops/>
      </style:paragraph-properties>
    </style:style>
    <style:style style:name="T589" style:parent-style-name="Fuentedepárrafopredeter." style:family="text">
      <style:text-properties fo:font-weight="normal" style:font-weight-asian="normal" fo:font-style="normal" style:font-style-asian="normal"/>
    </style:style>
    <style:style style:name="P590" style:parent-style-name="Normal" style:family="paragraph">
      <style:paragraph-properties fo:text-align="start" fo:margin-bottom="0.1111in" fo:line-height="107%" fo:margin-left="0in" fo:margin-right="0in" fo:text-indent="0in">
        <style:tab-stops/>
      </style:paragraph-properties>
    </style:style>
    <style:style style:name="T591"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592" style:parent-style-name="Normal" style:family="paragraph">
      <style:paragraph-properties fo:text-align="start" fo:margin-bottom="0.1111in" fo:line-height="107%" fo:margin-left="0in" fo:margin-right="0in" fo:text-indent="0in">
        <style:tab-stops/>
      </style:paragraph-properties>
    </style:style>
    <style:style style:name="T59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594" style:parent-style-name="Fuentedepárrafopredeter." style:family="text">
      <style:text-properties fo:font-style="normal" style:font-style-asian="normal"/>
    </style:style>
    <style:style style:name="P595" style:parent-style-name="Normal" style:family="paragraph">
      <style:paragraph-properties fo:margin-bottom="0.6006in" fo:line-height="94%" fo:margin-left="-0.0104in" fo:margin-right="0.1951in" fo:text-indent="0.4916in">
        <style:tab-stops/>
      </style:paragraph-properties>
    </style:style>
    <style:style style:name="T596" style:parent-style-name="Fuentedepárrafopredeter." style:family="text">
      <style:text-properties fo:font-weight="normal" style:font-weight-asian="normal" fo:font-style="normal" style:font-style-asian="normal"/>
    </style:style>
    <style:style style:name="T597" style:parent-style-name="Fuentedepárrafopredeter." style:family="text">
      <style:text-properties fo:font-weight="normal" style:font-weight-asian="normal" fo:font-style="normal" style:font-style-asian="normal"/>
    </style:style>
    <style:style style:name="T598" style:parent-style-name="Fuentedepárrafopredeter." style:family="text">
      <style:text-properties fo:font-weight="normal" style:font-weight-asian="normal" fo:font-style="normal" style:font-style-asian="normal"/>
    </style:style>
    <style:style style:name="P599" style:parent-style-name="Normal" style:family="paragraph">
      <style:paragraph-properties fo:margin-bottom="0.2736in" fo:line-height="94%" fo:margin-left="-0.0034in" fo:margin-right="0.1951in">
        <style:tab-stops/>
      </style:paragraph-properties>
    </style:style>
    <style:style style:name="T600" style:parent-style-name="Fuentedepárrafopredeter." style:family="text">
      <style:text-properties fo:font-weight="normal" style:font-weight-asian="normal" fo:font-style="normal" style:font-style-asian="normal"/>
    </style:style>
    <style:style style:name="P601" style:parent-style-name="Normal" style:family="paragraph">
      <style:paragraph-properties fo:margin-bottom="0.2472in" fo:line-height="110%" fo:text-indent="-0.093in"/>
    </style:style>
    <style:style style:name="T602" style:parent-style-name="Fuentedepárrafopredeter." style:family="text">
      <style:text-properties fo:font-style="normal" style:font-style-asian="normal"/>
    </style:style>
    <style:style style:name="P603" style:parent-style-name="Normal" style:family="paragraph">
      <style:paragraph-properties fo:margin-bottom="0in" fo:margin-left="-0.0034in">
        <style:tab-stops/>
      </style:paragraph-properties>
    </style:style>
    <style:style style:name="P604" style:parent-style-name="Normal" style:family="paragraph">
      <style:paragraph-properties fo:margin-left="-0.0034in">
        <style:tab-stops/>
      </style:paragraph-properties>
    </style:style>
    <style:style style:name="P605" style:parent-style-name="Normal" style:family="paragraph">
      <style:paragraph-properties fo:margin-bottom="0.0208in" fo:margin-left="-0.0034in">
        <style:tab-stops/>
      </style:paragraph-properties>
    </style:style>
    <style:style style:name="P606" style:parent-style-name="Normal" style:family="paragraph">
      <style:paragraph-properties fo:margin-bottom="0.3416in" fo:margin-left="-0.0034in">
        <style:tab-stops/>
      </style:paragraph-properties>
    </style:style>
    <style:style style:name="P607" style:parent-style-name="Normal" style:family="paragraph">
      <style:paragraph-properties fo:margin-bottom="0.3423in" fo:line-height="94%" fo:margin-left="-0.0104in" fo:margin-right="0.1951in" fo:text-indent="0.4916in">
        <style:tab-stops/>
      </style:paragraph-properties>
    </style:style>
    <style:style style:name="T608" style:parent-style-name="Fuentedepárrafopredeter." style:family="text">
      <style:text-properties fo:font-weight="normal" style:font-weight-asian="normal" fo:font-style="normal" style:font-style-asian="normal"/>
    </style:style>
    <style:style style:name="T609" style:parent-style-name="Fuentedepárrafopredeter." style:family="text">
      <style:text-properties fo:font-weight="normal" style:font-weight-asian="normal" fo:font-style="normal" style:font-style-asian="normal"/>
    </style:style>
    <style:style style:name="T610" style:parent-style-name="Fuentedepárrafopredeter." style:family="text">
      <style:text-properties fo:font-weight="normal" style:font-weight-asian="normal" fo:font-style="normal" style:font-style-asian="normal"/>
    </style:style>
    <style:style style:name="P611" style:parent-style-name="Normal" style:family="paragraph">
      <style:paragraph-properties fo:margin-bottom="0.5319in" fo:line-height="94%" fo:margin-left="-0.0034in" fo:margin-right="0.1951in">
        <style:tab-stops/>
      </style:paragraph-properties>
    </style:style>
    <style:style style:name="T612" style:parent-style-name="Fuentedepárrafopredeter." style:family="text">
      <style:text-properties fo:font-weight="normal" style:font-weight-asian="normal" fo:font-style="normal" style:font-style-asian="normal"/>
    </style:style>
    <style:style style:name="P613" style:parent-style-name="Normal" style:family="paragraph">
      <style:paragraph-properties fo:margin-bottom="0.2472in" fo:line-height="110%" fo:margin-left="-0.0034in">
        <style:tab-stops/>
      </style:paragraph-properties>
    </style:style>
    <style:style style:name="T614" style:parent-style-name="Fuentedepárrafopredeter." style:family="text">
      <style:text-properties fo:font-style="normal" style:font-style-asian="normal"/>
    </style:style>
    <style:style style:name="P615" style:parent-style-name="Normal" style:family="paragraph">
      <style:paragraph-properties fo:margin-left="-0.0034in">
        <style:tab-stops/>
      </style:paragraph-properties>
    </style:style>
    <style:style style:name="T616" style:parent-style-name="Fuentedepárrafopredeter." style:family="text">
      <style:text-properties fo:font-weight="normal" style:font-weight-asian="normal" fo:font-style="normal" style:font-style-asian="normal"/>
    </style:style>
    <style:style style:name="P617" style:parent-style-name="Normal" style:family="paragraph">
      <style:paragraph-properties fo:text-align="start" fo:margin-bottom="0.1111in" fo:line-height="107%" fo:margin-left="0in" fo:margin-right="0in" fo:text-indent="0in">
        <style:tab-stops/>
      </style:paragraph-properties>
    </style:style>
    <style:style style:name="T618"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619" style:parent-style-name="Normal" style:family="paragraph">
      <style:paragraph-properties fo:text-align="start" fo:margin-bottom="0.1111in" fo:line-height="107%" fo:margin-left="0in" fo:margin-right="0in" fo:text-indent="0in">
        <style:tab-stops/>
      </style:paragraph-properties>
    </style:style>
    <style:style style:name="T620"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621" style:parent-style-name="Normal" style:family="paragraph">
      <style:paragraph-properties fo:margin-bottom="0.3416in" fo:margin-left="-0.0034in">
        <style:tab-stops/>
      </style:paragraph-properties>
    </style:style>
    <style:style style:name="P622" style:parent-style-name="Normal" style:family="paragraph">
      <style:paragraph-properties fo:margin-bottom="0.3423in" fo:line-height="94%" fo:margin-left="-0.0104in" fo:margin-right="0.1951in" fo:text-indent="0.4916in">
        <style:tab-stops/>
      </style:paragraph-properties>
    </style:style>
    <style:style style:name="T623" style:parent-style-name="Fuentedepárrafopredeter." style:family="text">
      <style:text-properties fo:font-weight="normal" style:font-weight-asian="normal" fo:font-style="normal" style:font-style-asian="normal"/>
    </style:style>
    <style:style style:name="T624" style:parent-style-name="Fuentedepárrafopredeter." style:family="text">
      <style:text-properties fo:font-weight="normal" style:font-weight-asian="normal" fo:font-style="normal" style:font-style-asian="normal"/>
    </style:style>
    <style:style style:name="P625" style:parent-style-name="Normal" style:family="paragraph">
      <style:paragraph-properties fo:margin-bottom="0.1729in" fo:line-height="94%" fo:margin-left="-0.0034in" fo:margin-right="0.1951in">
        <style:tab-stops/>
      </style:paragraph-properties>
    </style:style>
    <style:style style:name="T626" style:parent-style-name="Fuentedepárrafopredeter." style:family="text">
      <style:text-properties fo:font-weight="normal" style:font-weight-asian="normal" fo:font-style="normal" style:font-style-asian="normal"/>
    </style:style>
    <style:style style:name="T627" style:parent-style-name="Fuentedepárrafopredeter." style:family="text">
      <style:text-properties fo:font-weight="normal" style:font-weight-asian="normal" fo:font-style="normal" style:font-style-asian="normal"/>
    </style:style>
    <style:style style:name="P628" style:parent-style-name="Normal" style:family="paragraph">
      <style:paragraph-properties fo:margin-bottom="0.2486in" fo:line-height="110%" fo:margin-left="-0.0034in">
        <style:tab-stops/>
      </style:paragraph-properties>
    </style:style>
    <style:style style:name="T629" style:parent-style-name="Fuentedepárrafopredeter." style:family="text">
      <style:text-properties fo:font-style="normal" style:font-style-asian="normal"/>
    </style:style>
    <style:style style:name="P630" style:parent-style-name="Normal" style:family="paragraph">
      <style:paragraph-properties fo:margin-bottom="0.3416in" fo:margin-left="-0.0034in">
        <style:tab-stops/>
      </style:paragraph-properties>
    </style:style>
    <style:style style:name="P631" style:parent-style-name="Normal" style:family="paragraph">
      <style:paragraph-properties fo:margin-bottom="0.3423in" fo:line-height="94%" fo:margin-left="-0.0104in" fo:margin-right="0.1951in" fo:text-indent="0.4916in">
        <style:tab-stops/>
      </style:paragraph-properties>
    </style:style>
    <style:style style:name="T632" style:parent-style-name="Fuentedepárrafopredeter." style:family="text">
      <style:text-properties fo:font-weight="normal" style:font-weight-asian="normal" fo:font-style="normal" style:font-style-asian="normal"/>
    </style:style>
    <style:style style:name="T633" style:parent-style-name="Fuentedepárrafopredeter." style:family="text">
      <style:text-properties fo:font-weight="normal" style:font-weight-asian="normal" fo:font-style="normal" style:font-style-asian="normal"/>
    </style:style>
    <style:style style:name="P634" style:parent-style-name="Normal" style:family="paragraph">
      <style:paragraph-properties fo:margin-bottom="0.3375in" fo:line-height="94%" fo:margin-left="-0.0034in" fo:margin-right="0.1951in">
        <style:tab-stops/>
      </style:paragraph-properties>
    </style:style>
    <style:style style:name="T635" style:parent-style-name="Fuentedepárrafopredeter." style:family="text">
      <style:text-properties fo:font-weight="normal" style:font-weight-asian="normal" fo:font-style="normal" style:font-style-asian="normal"/>
    </style:style>
    <style:style style:name="P636" style:parent-style-name="Normal" style:family="paragraph">
      <style:paragraph-properties fo:margin-bottom="0.1729in" fo:line-height="94%" fo:margin-left="-0.0034in" fo:margin-right="0.1951in">
        <style:tab-stops/>
      </style:paragraph-properties>
    </style:style>
    <style:style style:name="T637" style:parent-style-name="Fuentedepárrafopredeter." style:family="text">
      <style:text-properties fo:font-style="normal" style:font-style-asian="normal"/>
    </style:style>
    <style:style style:name="T638" style:parent-style-name="Fuentedepárrafopredeter." style:family="text">
      <style:text-properties fo:font-weight="normal" style:font-weight-asian="normal" fo:font-style="normal" style:font-style-asian="normal"/>
    </style:style>
    <style:style style:name="T639" style:parent-style-name="Fuentedepárrafopredeter." style:family="text">
      <style:text-properties fo:font-weight="normal" style:font-weight-asian="normal" fo:font-style="normal" style:font-style-asian="normal"/>
    </style:style>
    <style:style style:name="P640" style:parent-style-name="Normal" style:family="paragraph">
      <style:paragraph-properties fo:margin-bottom="0.1708in" fo:margin-left="-0.0034in">
        <style:tab-stops/>
      </style:paragraph-properties>
    </style:style>
    <style:style style:name="T641" style:parent-style-name="Fuentedepárrafopredeter." style:family="text">
      <style:text-properties fo:font-weight="normal" style:font-weight-asian="normal" fo:font-style="normal" style:font-style-asian="normal"/>
    </style:style>
    <style:style style:name="P642" style:parent-style-name="Normal" style:family="paragraph">
      <style:paragraph-properties fo:text-align="start" fo:margin-bottom="0.1111in" fo:line-height="107%" fo:margin-left="0in" fo:margin-right="0in" fo:text-indent="0in">
        <style:tab-stops/>
      </style:paragraph-properties>
    </style:style>
    <style:style style:name="T64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644" style:parent-style-name="Normal" style:family="paragraph">
      <style:paragraph-properties fo:text-align="start" fo:margin-bottom="0.1111in" fo:line-height="107%" fo:margin-left="0in" fo:margin-right="0in" fo:text-indent="0in">
        <style:tab-stops/>
      </style:paragraph-properties>
    </style:style>
    <style:style style:name="T64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646" style:parent-style-name="Fuentedepárrafopredeter." style:family="text">
      <style:text-properties fo:font-weight="normal" style:font-weight-asian="normal" fo:font-style="normal" style:font-style-asian="normal"/>
    </style:style>
    <style:style style:name="P647" style:parent-style-name="Normal" style:family="paragraph">
      <style:paragraph-properties fo:margin-bottom="0.175in" fo:margin-left="-0.0034in">
        <style:tab-stops/>
      </style:paragraph-properties>
    </style:style>
    <style:style style:name="P648" style:parent-style-name="Normal" style:family="paragraph">
      <style:paragraph-properties fo:margin-bottom="0.1486in" fo:line-height="110%" fo:margin-left="-0.0034in">
        <style:tab-stops/>
      </style:paragraph-properties>
    </style:style>
    <style:style style:name="T649" style:parent-style-name="Fuentedepárrafopredeter." style:family="text">
      <style:text-properties fo:font-style="normal" style:font-style-asian="normal"/>
    </style:style>
    <style:style style:name="T650" style:parent-style-name="Fuentedepárrafopredeter." style:family="text">
      <style:text-properties fo:font-style="normal" style:font-style-asian="normal"/>
    </style:style>
    <style:style style:name="T651" style:parent-style-name="Fuentedepárrafopredeter." style:family="text">
      <style:text-properties fo:font-style="normal" style:font-style-asian="normal"/>
    </style:style>
    <style:style style:name="T652" style:parent-style-name="Fuentedepárrafopredeter." style:family="text">
      <style:text-properties fo:font-style="normal" style:font-style-asian="normal"/>
    </style:style>
    <style:style style:name="T653" style:parent-style-name="Fuentedepárrafopredeter." style:family="text">
      <style:text-properties fo:font-style="normal" style:font-style-asian="normal"/>
    </style:style>
    <style:style style:name="P654" style:parent-style-name="Normal" style:family="paragraph">
      <style:paragraph-properties fo:margin-bottom="0.1486in" fo:line-height="110%" fo:margin-left="-0.0034in">
        <style:tab-stops/>
      </style:paragraph-properties>
    </style:style>
    <style:style style:name="T655" style:parent-style-name="Fuentedepárrafopredeter." style:family="text">
      <style:text-properties fo:font-style="normal" style:font-style-asian="normal"/>
    </style:style>
    <style:style style:name="T656" style:parent-style-name="Fuentedepárrafopredeter." style:family="text">
      <style:text-properties fo:font-style="normal" style:font-style-asian="normal"/>
    </style:style>
    <style:style style:name="P657" style:parent-style-name="Normal" style:family="paragraph">
      <style:paragraph-properties fo:margin-bottom="0.1486in" fo:line-height="110%" fo:margin-left="-0.0034in">
        <style:tab-stops/>
      </style:paragraph-properties>
    </style:style>
    <style:style style:name="T658" style:parent-style-name="Fuentedepárrafopredeter." style:family="text">
      <style:text-properties fo:font-style="normal" style:font-style-asian="normal"/>
    </style:style>
    <style:style style:name="T659" style:parent-style-name="Fuentedepárrafopredeter." style:family="text">
      <style:text-properties fo:font-style="normal" style:font-style-asian="normal"/>
    </style:style>
    <style:style style:name="P660" style:parent-style-name="Normal" style:family="paragraph">
      <style:paragraph-properties fo:margin-bottom="0.1729in" fo:line-height="94%" fo:margin-left="-0.0034in" fo:margin-right="0.1951in">
        <style:tab-stops/>
      </style:paragraph-properties>
    </style:style>
    <style:style style:name="T661" style:parent-style-name="Fuentedepárrafopredeter." style:family="text">
      <style:text-properties fo:font-weight="normal" style:font-weight-asian="normal" fo:font-style="normal" style:font-style-asian="normal"/>
    </style:style>
    <style:style style:name="T662" style:parent-style-name="Fuentedepárrafopredeter." style:family="text">
      <style:text-properties fo:font-weight="normal" style:font-weight-asian="normal" fo:font-style="normal" style:font-style-asian="normal"/>
    </style:style>
    <style:style style:name="T663" style:parent-style-name="Fuentedepárrafopredeter." style:family="text">
      <style:text-properties fo:font-weight="normal" style:font-weight-asian="normal" fo:font-style="normal" style:font-style-asian="normal"/>
    </style:style>
    <style:style style:name="P664" style:parent-style-name="Normal" style:family="paragraph">
      <style:paragraph-properties fo:margin-bottom="0.1729in" fo:line-height="94%" fo:margin-left="-0.0034in" fo:margin-right="0.1951in">
        <style:tab-stops/>
      </style:paragraph-properties>
    </style:style>
    <style:style style:name="T665" style:parent-style-name="Fuentedepárrafopredeter." style:family="text">
      <style:text-properties fo:font-weight="normal" style:font-weight-asian="normal" fo:font-style="normal" style:font-style-asian="normal"/>
    </style:style>
    <style:style style:name="T666" style:parent-style-name="Fuentedepárrafopredeter." style:family="text">
      <style:text-properties fo:font-weight="normal" style:font-weight-asian="normal" fo:font-style="normal" style:font-style-asian="normal"/>
    </style:style>
    <style:style style:name="T667" style:parent-style-name="Fuentedepárrafopredeter." style:family="text">
      <style:text-properties fo:font-weight="normal" style:font-weight-asian="normal" fo:font-style="normal" style:font-style-asian="normal"/>
    </style:style>
    <style:style style:name="P668" style:parent-style-name="Normal" style:family="paragraph">
      <style:paragraph-properties fo:margin-bottom="0.1729in" fo:line-height="94%" fo:margin-left="-0.0104in" fo:margin-right="0.1951in" fo:text-indent="0.4916in">
        <style:tab-stops/>
      </style:paragraph-properties>
    </style:style>
    <style:style style:name="T669" style:parent-style-name="Fuentedepárrafopredeter." style:family="text">
      <style:text-properties fo:font-weight="normal" style:font-weight-asian="normal" fo:font-style="normal" style:font-style-asian="normal"/>
    </style:style>
    <style:style style:name="P670" style:parent-style-name="Normal" style:family="paragraph">
      <style:paragraph-properties fo:text-align="start" fo:margin-bottom="0.1111in" fo:line-height="107%" fo:margin-left="0in" fo:margin-right="0in" fo:text-indent="0in">
        <style:tab-stops/>
      </style:paragraph-properties>
    </style:style>
    <style:style style:name="T671"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672" style:parent-style-name="Normal" style:family="paragraph">
      <style:paragraph-properties fo:text-align="start" fo:margin-bottom="0.1111in" fo:line-height="107%" fo:margin-left="0in" fo:margin-right="0in" fo:text-indent="0in">
        <style:tab-stops/>
      </style:paragraph-properties>
    </style:style>
    <style:style style:name="T67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67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675" style:parent-style-name="Fuentedepárrafopredeter." style:family="text">
      <style:text-properties fo:font-weight="normal" style:font-weight-asian="normal" fo:font-style="normal" style:font-style-asian="normal"/>
    </style:style>
    <style:style style:name="T676" style:parent-style-name="Fuentedepárrafopredeter." style:family="text">
      <style:text-properties fo:font-weight="normal" style:font-weight-asian="normal" fo:font-style="normal" style:font-style-asian="normal"/>
    </style:style>
    <style:style style:name="T677" style:parent-style-name="Fuentedepárrafopredeter." style:family="text">
      <style:text-properties fo:font-weight="normal" style:font-weight-asian="normal" fo:font-style="normal" style:font-style-asian="normal"/>
    </style:style>
    <style:style style:name="P678" style:parent-style-name="Normal" style:family="paragraph">
      <style:paragraph-properties fo:margin-bottom="0.1729in" fo:line-height="94%" fo:margin-left="-0.0104in" fo:margin-right="0.1951in" fo:text-indent="0.4916in">
        <style:tab-stops/>
      </style:paragraph-properties>
    </style:style>
    <style:style style:name="T679" style:parent-style-name="Fuentedepárrafopredeter." style:family="text">
      <style:text-properties fo:font-weight="normal" style:font-weight-asian="normal" fo:font-style="normal" style:font-style-asian="normal"/>
    </style:style>
    <style:style style:name="P680" style:parent-style-name="Normal" style:family="paragraph">
      <style:paragraph-properties fo:margin-bottom="0.1486in" fo:line-height="110%" fo:margin-left="-0.0034in">
        <style:tab-stops/>
      </style:paragraph-properties>
    </style:style>
    <style:style style:name="T681" style:parent-style-name="Fuentedepárrafopredeter." style:family="text">
      <style:text-properties fo:font-style="normal" style:font-style-asian="normal"/>
    </style:style>
    <style:style style:name="T682" style:parent-style-name="Fuentedepárrafopredeter." style:family="text">
      <style:text-properties fo:font-weight="normal" style:font-weight-asian="normal" fo:font-style="normal" style:font-style-asian="normal"/>
    </style:style>
    <style:style style:name="T683" style:parent-style-name="Fuentedepárrafopredeter." style:family="text">
      <style:text-properties fo:font-style="normal" style:font-style-asian="normal"/>
    </style:style>
    <style:style style:name="P684" style:parent-style-name="Normal" style:family="paragraph">
      <style:paragraph-properties fo:margin-bottom="0.0208in" fo:margin-left="-0.0034in">
        <style:tab-stops/>
      </style:paragraph-properties>
    </style:style>
    <style:style style:name="P685" style:parent-style-name="Normal" style:family="paragraph">
      <style:paragraph-properties fo:margin-bottom="0in" fo:margin-left="-0.0034in">
        <style:tab-stops/>
      </style:paragraph-properties>
    </style:style>
    <style:style style:name="P686" style:parent-style-name="Normal" style:family="paragraph">
      <style:paragraph-properties fo:margin-bottom="0.175in" fo:margin-left="-0.0034in">
        <style:tab-stops/>
      </style:paragraph-properties>
    </style:style>
    <style:style style:name="P687" style:parent-style-name="Normal" style:family="paragraph">
      <style:paragraph-properties fo:margin-bottom="0in" fo:margin-left="-0.0034in">
        <style:tab-stops/>
      </style:paragraph-properties>
    </style:style>
    <style:style style:name="P688" style:parent-style-name="Normal" style:family="paragraph">
      <style:paragraph-properties fo:margin-bottom="0.175in" fo:margin-left="-0.0034in">
        <style:tab-stops/>
      </style:paragraph-properties>
    </style:style>
    <style:style style:name="P689" style:parent-style-name="Normal" style:family="paragraph">
      <style:paragraph-properties fo:margin-bottom="0.175in" fo:margin-left="-0.0034in">
        <style:tab-stops/>
      </style:paragraph-properties>
    </style:style>
    <style:style style:name="P690" style:parent-style-name="Normal" style:family="paragraph">
      <style:paragraph-properties fo:margin-bottom="0.1729in" fo:line-height="94%" fo:margin-left="-0.0034in" fo:margin-right="0.1951in">
        <style:tab-stops/>
      </style:paragraph-properties>
    </style:style>
    <style:style style:name="T691" style:parent-style-name="Fuentedepárrafopredeter." style:family="text">
      <style:text-properties fo:font-weight="normal" style:font-weight-asian="normal" fo:font-style="normal" style:font-style-asian="normal"/>
    </style:style>
    <style:style style:name="P692" style:parent-style-name="Normal" style:family="paragraph">
      <style:paragraph-properties fo:margin-bottom="0.1729in" fo:line-height="94%" fo:margin-left="-0.0034in" fo:margin-right="0.1951in">
        <style:tab-stops/>
      </style:paragraph-properties>
    </style:style>
    <style:style style:name="T693" style:parent-style-name="Fuentedepárrafopredeter." style:family="text">
      <style:text-properties fo:font-weight="normal" style:font-weight-asian="normal" fo:font-style="normal" style:font-style-asian="normal"/>
    </style:style>
    <style:style style:name="T694" style:parent-style-name="Fuentedepárrafopredeter." style:family="text">
      <style:text-properties fo:font-weight="normal" style:font-weight-asian="normal" fo:font-style="normal" style:font-style-asian="normal"/>
    </style:style>
    <style:style style:name="P695" style:parent-style-name="Normal" style:family="paragraph">
      <style:paragraph-properties fo:margin-bottom="0.1729in" fo:line-height="94%" fo:margin-left="-0.0034in" fo:margin-right="0.1951in">
        <style:tab-stops/>
      </style:paragraph-properties>
    </style:style>
    <style:style style:name="T696" style:parent-style-name="Fuentedepárrafopredeter." style:family="text">
      <style:text-properties fo:font-weight="normal" style:font-weight-asian="normal" fo:font-style="normal" style:font-style-asian="normal"/>
    </style:style>
    <style:style style:name="P697" style:parent-style-name="Normal" style:family="paragraph">
      <style:paragraph-properties fo:margin-bottom="0.1486in" fo:line-height="110%" fo:margin-left="-0.0034in">
        <style:tab-stops/>
      </style:paragraph-properties>
    </style:style>
    <style:style style:name="T698" style:parent-style-name="Fuentedepárrafopredeter." style:family="text">
      <style:text-properties fo:font-style="normal" style:font-style-asian="normal"/>
    </style:style>
    <style:style style:name="T699" style:parent-style-name="Fuentedepárrafopredeter." style:family="text">
      <style:text-properties fo:font-weight="normal" style:font-weight-asian="normal" fo:font-style="normal" style:font-style-asian="normal"/>
    </style:style>
    <style:style style:name="T700" style:parent-style-name="Fuentedepárrafopredeter." style:family="text">
      <style:text-properties fo:font-style="normal" style:font-style-asian="normal"/>
    </style:style>
    <style:style style:name="P701" style:parent-style-name="Normal" style:family="paragraph">
      <style:paragraph-properties fo:margin-bottom="0.175in" fo:margin-left="-0.0034in">
        <style:tab-stops/>
      </style:paragraph-properties>
    </style:style>
    <style:style style:name="T702" style:parent-style-name="Fuentedepárrafopredeter." style:family="text">
      <style:text-properties fo:font-weight="normal" style:font-weight-asian="normal" fo:font-style="normal" style:font-style-asian="normal"/>
    </style:style>
    <style:style style:name="P703" style:parent-style-name="Normal" style:family="paragraph">
      <style:paragraph-properties fo:text-align="start" fo:margin-bottom="0.1111in" fo:line-height="107%" fo:margin-left="0in" fo:margin-right="0in" fo:text-indent="0in">
        <style:tab-stops/>
      </style:paragraph-properties>
    </style:style>
    <style:style style:name="T70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705" style:parent-style-name="Normal" style:family="paragraph">
      <style:paragraph-properties fo:text-align="start" fo:margin-bottom="0.1111in" fo:line-height="107%" fo:margin-left="0in" fo:margin-right="0in" fo:text-indent="0in">
        <style:tab-stops/>
      </style:paragraph-properties>
    </style:style>
    <style:style style:name="T706"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707" style:parent-style-name="Normal" style:family="paragraph">
      <style:paragraph-properties fo:margin-bottom="0.0208in" fo:margin-left="-0.0034in">
        <style:tab-stops/>
      </style:paragraph-properties>
    </style:style>
    <style:style style:name="P708" style:parent-style-name="Normal" style:family="paragraph">
      <style:paragraph-properties fo:margin-bottom="0.175in" fo:margin-left="-0.0034in">
        <style:tab-stops/>
      </style:paragraph-properties>
    </style:style>
    <style:style style:name="P709" style:parent-style-name="Normal" style:family="paragraph">
      <style:paragraph-properties fo:margin-bottom="0.175in" fo:margin-left="-0.0034in">
        <style:tab-stops/>
      </style:paragraph-properties>
    </style:style>
    <style:style style:name="P710" style:parent-style-name="Normal" style:family="paragraph">
      <style:paragraph-properties fo:margin-bottom="0.175in" fo:margin-left="-0.0034in">
        <style:tab-stops/>
      </style:paragraph-properties>
    </style:style>
    <style:style style:name="P711" style:parent-style-name="Normal" style:family="paragraph">
      <style:paragraph-properties fo:margin-bottom="0.1493in" fo:margin-left="-0.0034in">
        <style:tab-stops/>
      </style:paragraph-properties>
    </style:style>
    <style:style style:name="P712" style:parent-style-name="Normal" style:family="paragraph">
      <style:paragraph-properties fo:margin-bottom="0.175in" fo:margin-left="-0.0034in">
        <style:tab-stops/>
      </style:paragraph-properties>
    </style:style>
    <style:style style:name="P713" style:parent-style-name="Normal" style:family="paragraph">
      <style:paragraph-properties fo:margin-bottom="0.1729in" fo:line-height="94%" fo:margin-left="-0.0104in" fo:margin-right="0.1951in" fo:text-indent="0.4916in">
        <style:tab-stops/>
      </style:paragraph-properties>
    </style:style>
    <style:style style:name="T714" style:parent-style-name="Fuentedepárrafopredeter." style:family="text">
      <style:text-properties fo:font-weight="normal" style:font-weight-asian="normal" fo:font-style="normal" style:font-style-asian="normal"/>
    </style:style>
    <style:style style:name="T715" style:parent-style-name="Fuentedepárrafopredeter." style:family="text">
      <style:text-properties fo:font-weight="normal" style:font-weight-asian="normal" fo:font-style="normal" style:font-style-asian="normal"/>
    </style:style>
    <style:style style:name="P716" style:parent-style-name="Normal" style:family="paragraph">
      <style:paragraph-properties fo:margin-bottom="0.3458in" fo:line-height="94%" fo:margin-left="-0.0034in" fo:margin-right="0.1951in">
        <style:tab-stops/>
      </style:paragraph-properties>
    </style:style>
    <style:style style:name="T717" style:parent-style-name="Fuentedepárrafopredeter." style:family="text">
      <style:text-properties fo:font-weight="normal" style:font-weight-asian="normal" fo:font-style="normal" style:font-style-asian="normal"/>
    </style:style>
    <style:style style:name="P718" style:parent-style-name="Normal" style:family="paragraph">
      <style:paragraph-properties fo:margin-bottom="0.1486in" fo:line-height="110%" fo:margin-left="-0.0034in">
        <style:tab-stops/>
      </style:paragraph-properties>
    </style:style>
    <style:style style:name="T719" style:parent-style-name="Fuentedepárrafopredeter." style:family="text">
      <style:text-properties fo:font-style="normal" style:font-style-asian="normal"/>
    </style:style>
    <style:style style:name="T720" style:parent-style-name="Fuentedepárrafopredeter." style:family="text">
      <style:text-properties fo:font-weight="normal" style:font-weight-asian="normal" fo:font-style="normal" style:font-style-asian="normal"/>
    </style:style>
    <style:style style:name="P721" style:parent-style-name="Normal" style:family="paragraph">
      <style:paragraph-properties fo:margin-bottom="0.175in" fo:margin-left="-0.0034in">
        <style:tab-stops/>
      </style:paragraph-properties>
    </style:style>
    <style:style style:name="P722" style:parent-style-name="Normal" style:family="paragraph">
      <style:paragraph-properties fo:margin-bottom="0.3513in" fo:margin-left="-0.0034in">
        <style:tab-stops/>
      </style:paragraph-properties>
    </style:style>
    <style:style style:name="T723" style:parent-style-name="Fuentedepárrafopredeter." style:family="text">
      <style:text-properties fo:font-weight="normal" style:font-weight-asian="normal" fo:font-style="normal" style:font-style-asian="normal"/>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T72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726"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727" style:parent-style-name="Normal" style:family="paragraph">
      <style:paragraph-properties fo:text-align="start" fo:margin-bottom="0.1111in" fo:line-height="107%" fo:margin-left="0in" fo:margin-right="0in" fo:text-indent="0in">
        <style:tab-stops/>
      </style:paragraph-properties>
    </style:style>
    <style:style style:name="T728"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729" style:parent-style-name="Normal" style:family="paragraph">
      <style:paragraph-properties fo:margin-bottom="0.1729in" fo:line-height="94%" fo:margin-left="-0.0034in" fo:margin-right="0.1951in">
        <style:tab-stops/>
      </style:paragraph-properties>
    </style:style>
    <style:style style:name="T730" style:parent-style-name="Fuentedepárrafopredeter." style:family="text">
      <style:text-properties fo:font-weight="normal" style:font-weight-asian="normal" fo:font-style="normal" style:font-style-asian="normal"/>
    </style:style>
    <style:style style:name="T731" style:parent-style-name="Fuentedepárrafopredeter." style:family="text">
      <style:text-properties fo:font-weight="normal" style:font-weight-asian="normal" fo:font-style="normal" style:font-style-asian="normal"/>
    </style:style>
    <style:style style:name="P732" style:parent-style-name="Normal" style:family="paragraph">
      <style:paragraph-properties fo:margin-bottom="0.1729in" fo:line-height="94%" fo:margin-left="-0.0034in" fo:margin-right="0.1951in">
        <style:tab-stops/>
      </style:paragraph-properties>
    </style:style>
    <style:style style:name="T733" style:parent-style-name="Fuentedepárrafopredeter." style:family="text">
      <style:text-properties fo:font-weight="normal" style:font-weight-asian="normal" fo:font-style="normal" style:font-style-asian="normal"/>
    </style:style>
    <style:style style:name="P734" style:parent-style-name="Normal" style:family="paragraph">
      <style:paragraph-properties fo:margin-bottom="0.1486in" fo:line-height="110%" fo:margin-left="-0.0034in">
        <style:tab-stops/>
      </style:paragraph-properties>
    </style:style>
    <style:style style:name="T735" style:parent-style-name="Fuentedepárrafopredeter." style:family="text">
      <style:text-properties fo:font-style="normal" style:font-style-asian="normal"/>
    </style:style>
    <style:style style:name="T736" style:parent-style-name="Fuentedepárrafopredeter." style:family="text">
      <style:text-properties fo:font-style="normal" style:font-style-asian="normal"/>
    </style:style>
    <style:style style:name="T737" style:parent-style-name="Fuentedepárrafopredeter." style:family="text">
      <style:text-properties fo:font-weight="normal" style:font-weight-asian="normal" fo:font-style="normal" style:font-style-asian="normal"/>
    </style:style>
    <style:style style:name="P738" style:parent-style-name="Normal" style:family="paragraph">
      <style:paragraph-properties fo:margin-bottom="0.175in" fo:margin-left="-0.0034in">
        <style:tab-stops/>
      </style:paragraph-properties>
    </style:style>
    <style:style style:name="P739" style:parent-style-name="Normal" style:family="paragraph">
      <style:paragraph-properties fo:margin-bottom="0.175in" fo:margin-left="-0.0034in">
        <style:tab-stops/>
      </style:paragraph-properties>
    </style:style>
    <style:style style:name="T740" style:parent-style-name="Fuentedepárrafopredeter." style:family="text">
      <style:text-properties fo:font-weight="normal" style:font-weight-asian="normal" fo:font-style="normal" style:font-style-asian="normal"/>
    </style:style>
    <style:style style:name="P741" style:parent-style-name="Normal" style:family="paragraph">
      <style:paragraph-properties fo:margin-bottom="0.175in" fo:margin-left="-0.0034in">
        <style:tab-stops/>
      </style:paragraph-properties>
    </style:style>
    <style:style style:name="P742" style:parent-style-name="Normal" style:family="paragraph">
      <style:paragraph-properties fo:margin-bottom="0.1729in" fo:line-height="94%" fo:margin-left="-0.0104in" fo:margin-right="0.1951in" fo:text-indent="0.4916in">
        <style:tab-stops/>
      </style:paragraph-properties>
    </style:style>
    <style:style style:name="T743" style:parent-style-name="Fuentedepárrafopredeter." style:family="text">
      <style:text-properties fo:font-weight="normal" style:font-weight-asian="normal" fo:font-style="normal" style:font-style-asian="normal"/>
    </style:style>
    <style:style style:name="T744" style:parent-style-name="Fuentedepárrafopredeter." style:family="text">
      <style:text-properties fo:font-weight="normal" style:font-weight-asian="normal" fo:font-style="normal" style:font-style-asian="normal"/>
    </style:style>
    <style:style style:name="P745" style:parent-style-name="Normal" style:family="paragraph">
      <style:paragraph-properties fo:margin-bottom="0.3458in" fo:line-height="94%" fo:margin-left="-0.0034in" fo:margin-right="0.1951in">
        <style:tab-stops/>
      </style:paragraph-properties>
    </style:style>
    <style:style style:name="T746" style:parent-style-name="Fuentedepárrafopredeter." style:family="text">
      <style:text-properties fo:font-weight="normal" style:font-weight-asian="normal" fo:font-style="normal" style:font-style-asian="normal"/>
    </style:style>
    <style:style style:name="P747" style:parent-style-name="Normal" style:family="paragraph">
      <style:paragraph-properties fo:margin-bottom="0.1486in" fo:line-height="110%" fo:margin-left="-0.0034in">
        <style:tab-stops/>
      </style:paragraph-properties>
    </style:style>
    <style:style style:name="T748" style:parent-style-name="Fuentedepárrafopredeter." style:family="text">
      <style:text-properties fo:font-style="normal" style:font-style-asian="normal"/>
    </style:style>
    <style:style style:name="T749" style:parent-style-name="Fuentedepárrafopredeter." style:family="text">
      <style:text-properties fo:font-weight="normal" style:font-weight-asian="normal" fo:font-style="normal" style:font-style-asian="normal"/>
    </style:style>
    <style:style style:name="P750" style:parent-style-name="Normal" style:family="paragraph">
      <style:paragraph-properties fo:margin-bottom="0.0208in" fo:margin-left="-0.0034in">
        <style:tab-stops/>
      </style:paragraph-properties>
    </style:style>
    <style:style style:name="T751" style:parent-style-name="Fuentedepárrafopredeter." style:family="text">
      <style:text-properties fo:font-weight="normal" style:font-weight-asian="normal" fo:font-style="normal" style:font-style-asian="normal"/>
    </style:style>
    <style:style style:name="P752" style:parent-style-name="Normal" style:family="paragraph">
      <style:paragraph-properties fo:text-align="start" fo:margin-bottom="0.1111in" fo:line-height="107%" fo:margin-left="0in" fo:margin-right="0in" fo:text-indent="0in">
        <style:tab-stops/>
      </style:paragraph-properties>
    </style:style>
    <style:style style:name="T75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754" style:parent-style-name="Normal" style:family="paragraph">
      <style:paragraph-properties fo:text-align="start" fo:margin-bottom="0.1111in" fo:line-height="107%" fo:margin-left="0in" fo:margin-right="0in" fo:text-indent="0in">
        <style:tab-stops/>
      </style:paragraph-properties>
    </style:style>
    <style:style style:name="T75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756" style:parent-style-name="Normal" style:family="paragraph">
      <style:paragraph-properties fo:margin-bottom="0.175in" fo:margin-left="-0.0034in">
        <style:tab-stops/>
      </style:paragraph-properties>
    </style:style>
    <style:style style:name="P757" style:parent-style-name="Normal" style:family="paragraph">
      <style:paragraph-properties fo:margin-bottom="0.175in" fo:margin-left="-0.0034in">
        <style:tab-stops/>
      </style:paragraph-properties>
    </style:style>
    <style:style style:name="P758" style:parent-style-name="Normal" style:family="paragraph">
      <style:paragraph-properties fo:margin-bottom="0.3513in" fo:margin-left="-0.0034in">
        <style:tab-stops/>
      </style:paragraph-properties>
    </style:style>
    <style:style style:name="P759" style:parent-style-name="Normal" style:family="paragraph">
      <style:paragraph-properties fo:margin-bottom="0in" fo:line-height="94%" fo:margin-left="-0.0034in" fo:margin-right="0.1951in">
        <style:tab-stops/>
      </style:paragraph-properties>
    </style:style>
    <style:style style:name="T760" style:parent-style-name="Fuentedepárrafopredeter." style:family="text">
      <style:text-properties fo:font-weight="normal" style:font-weight-asian="normal" fo:font-style="normal" style:font-style-asian="normal"/>
    </style:style>
    <style:style style:name="T761" style:parent-style-name="Fuentedepárrafopredeter." style:family="text">
      <style:text-properties fo:font-weight="normal" style:font-weight-asian="normal" fo:font-style="normal" style:font-style-asian="normal"/>
    </style:style>
    <style:style style:name="P762" style:parent-style-name="Normal" style:family="paragraph">
      <style:paragraph-properties fo:margin-bottom="0.1729in" fo:line-height="94%" fo:margin-left="-0.0034in" fo:margin-right="0.1951in">
        <style:tab-stops/>
      </style:paragraph-properties>
    </style:style>
    <style:style style:name="T763" style:parent-style-name="Fuentedepárrafopredeter." style:family="text">
      <style:text-properties fo:font-weight="normal" style:font-weight-asian="normal" fo:font-style="normal" style:font-style-asian="normal"/>
    </style:style>
    <style:style style:name="P764" style:parent-style-name="Normal" style:family="paragraph">
      <style:paragraph-properties fo:margin-bottom="0.1729in" fo:line-height="94%" fo:margin-left="-0.0034in" fo:margin-right="0.1951in">
        <style:tab-stops/>
      </style:paragraph-properties>
    </style:style>
    <style:style style:name="T765" style:parent-style-name="Fuentedepárrafopredeter." style:family="text">
      <style:text-properties fo:font-weight="normal" style:font-weight-asian="normal" fo:font-style="normal" style:font-style-asian="normal"/>
    </style:style>
    <style:style style:name="P766" style:parent-style-name="Normal" style:family="paragraph">
      <style:paragraph-properties fo:margin-bottom="0.1486in" fo:line-height="110%" fo:margin-left="-0.0034in">
        <style:tab-stops/>
      </style:paragraph-properties>
    </style:style>
    <style:style style:name="T767" style:parent-style-name="Fuentedepárrafopredeter." style:family="text">
      <style:text-properties fo:font-style="normal" style:font-style-asian="normal"/>
    </style:style>
    <style:style style:name="T768" style:parent-style-name="Fuentedepárrafopredeter." style:family="text">
      <style:text-properties fo:font-weight="normal" style:font-weight-asian="normal" fo:font-style="normal" style:font-style-asian="normal"/>
    </style:style>
    <style:style style:name="P769" style:parent-style-name="Normal" style:family="paragraph">
      <style:paragraph-properties fo:margin-bottom="0.175in" fo:margin-left="-0.0034in">
        <style:tab-stops/>
      </style:paragraph-properties>
    </style:style>
    <style:style style:name="P770" style:parent-style-name="Normal" style:family="paragraph">
      <style:paragraph-properties fo:margin-bottom="0.175in" fo:margin-left="-0.0034in">
        <style:tab-stops/>
      </style:paragraph-properties>
    </style:style>
    <style:style style:name="P771" style:parent-style-name="Normal" style:family="paragraph">
      <style:paragraph-properties fo:margin-bottom="0.1729in" fo:line-height="94%" fo:margin-left="-0.0104in" fo:margin-right="0.1951in" fo:text-indent="0.4916in">
        <style:tab-stops/>
      </style:paragraph-properties>
    </style:style>
    <style:style style:name="T772" style:parent-style-name="Fuentedepárrafopredeter." style:family="text">
      <style:text-properties fo:font-weight="normal" style:font-weight-asian="normal" fo:font-style="normal" style:font-style-asian="normal"/>
    </style:style>
    <style:style style:name="T773" style:parent-style-name="Fuentedepárrafopredeter." style:family="text">
      <style:text-properties fo:font-weight="normal" style:font-weight-asian="normal" fo:font-style="normal" style:font-style-asian="normal"/>
    </style:style>
    <style:style style:name="P774" style:parent-style-name="Normal" style:family="paragraph">
      <style:paragraph-properties fo:margin-bottom="0.1729in" fo:line-height="94%" fo:margin-left="-0.0034in" fo:margin-right="0.1951in">
        <style:tab-stops/>
      </style:paragraph-properties>
    </style:style>
    <style:style style:name="T775" style:parent-style-name="Fuentedepárrafopredeter." style:family="text">
      <style:text-properties fo:font-weight="normal" style:font-weight-asian="normal" fo:font-style="normal" style:font-style-asian="normal"/>
    </style:style>
    <style:style style:name="T776" style:parent-style-name="Fuentedepárrafopredeter." style:family="text">
      <style:text-properties fo:font-weight="normal" style:font-weight-asian="normal" fo:font-style="normal" style:font-style-asian="normal"/>
    </style:style>
    <style:style style:name="P777" style:parent-style-name="Normal" style:family="paragraph">
      <style:paragraph-properties fo:margin-bottom="0.1486in" fo:line-height="110%" fo:margin-left="-0.0034in">
        <style:tab-stops/>
      </style:paragraph-properties>
    </style:style>
    <style:style style:name="T778" style:parent-style-name="Fuentedepárrafopredeter." style:family="text">
      <style:text-properties fo:font-weight="normal" style:font-weight-asian="normal" fo:font-style="normal" style:font-style-asian="normal"/>
    </style:style>
    <style:style style:name="P779" style:parent-style-name="Normal" style:family="paragraph">
      <style:paragraph-properties fo:text-align="start" fo:margin-bottom="0.1111in" fo:line-height="107%" fo:margin-left="0in" fo:margin-right="0in" fo:text-indent="0in">
        <style:tab-stops/>
      </style:paragraph-properties>
    </style:style>
    <style:style style:name="T780"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781" style:parent-style-name="Normal" style:family="paragraph">
      <style:paragraph-properties fo:text-align="start" fo:margin-bottom="0.1111in" fo:line-height="107%" fo:margin-left="0in" fo:margin-right="0in" fo:text-indent="0in">
        <style:tab-stops/>
      </style:paragraph-properties>
    </style:style>
    <style:style style:name="T78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783" style:parent-style-name="Fuentedepárrafopredeter." style:family="text">
      <style:text-properties fo:font-style="normal" style:font-style-asian="normal"/>
    </style:style>
    <style:style style:name="T784" style:parent-style-name="Fuentedepárrafopredeter." style:family="text">
      <style:text-properties fo:font-weight="normal" style:font-weight-asian="normal" fo:font-style="normal" style:font-style-asian="normal"/>
    </style:style>
    <style:style style:name="P785" style:parent-style-name="Normal" style:family="paragraph">
      <style:paragraph-properties fo:margin-bottom="0.175in" fo:margin-left="-0.0034in">
        <style:tab-stops/>
      </style:paragraph-properties>
    </style:style>
    <style:style style:name="P786" style:parent-style-name="Normal" style:family="paragraph">
      <style:paragraph-properties fo:margin-bottom="0.175in" fo:margin-left="-0.0034in">
        <style:tab-stops/>
      </style:paragraph-properties>
    </style:style>
    <style:style style:name="P787" style:parent-style-name="Normal" style:family="paragraph">
      <style:paragraph-properties fo:margin-bottom="0.175in" fo:margin-left="-0.0034in">
        <style:tab-stops/>
      </style:paragraph-properties>
    </style:style>
    <style:style style:name="P788" style:parent-style-name="Normal" style:family="paragraph">
      <style:paragraph-properties fo:margin-bottom="0.1493in" fo:margin-left="-0.0034in">
        <style:tab-stops/>
      </style:paragraph-properties>
    </style:style>
    <style:style style:name="P789" style:parent-style-name="Normal" style:family="paragraph">
      <style:paragraph-properties fo:margin-bottom="0.175in" fo:margin-left="-0.0034in">
        <style:tab-stops/>
      </style:paragraph-properties>
    </style:style>
    <style:style style:name="P790" style:parent-style-name="Normal" style:family="paragraph">
      <style:paragraph-properties fo:margin-bottom="0.175in" fo:margin-left="-0.0034in">
        <style:tab-stops/>
      </style:paragraph-properties>
    </style:style>
    <style:style style:name="P791" style:parent-style-name="Normal" style:family="paragraph">
      <style:paragraph-properties fo:margin-bottom="0.1729in" fo:line-height="94%" fo:margin-left="-0.0104in" fo:margin-right="0.1951in" fo:text-indent="0.4916in">
        <style:tab-stops/>
      </style:paragraph-properties>
    </style:style>
    <style:style style:name="T792" style:parent-style-name="Fuentedepárrafopredeter." style:family="text">
      <style:text-properties fo:font-weight="normal" style:font-weight-asian="normal" fo:font-style="normal" style:font-style-asian="normal"/>
    </style:style>
    <style:style style:name="T793" style:parent-style-name="Fuentedepárrafopredeter." style:family="text">
      <style:text-properties fo:font-weight="normal" style:font-weight-asian="normal" fo:font-style="normal" style:font-style-asian="normal"/>
    </style:style>
    <style:style style:name="T794" style:parent-style-name="Fuentedepárrafopredeter." style:family="text">
      <style:text-properties fo:font-weight="normal" style:font-weight-asian="normal" fo:font-style="normal" style:font-style-asian="normal"/>
    </style:style>
    <style:style style:name="T795" style:parent-style-name="Fuentedepárrafopredeter." style:family="text">
      <style:text-properties fo:font-weight="normal" style:font-weight-asian="normal" fo:font-style="normal" style:font-style-asian="normal"/>
    </style:style>
    <style:style style:name="P796" style:parent-style-name="Normal" style:family="paragraph">
      <style:paragraph-properties fo:margin-bottom="0.3458in" fo:line-height="94%" fo:margin-left="-0.0034in" fo:margin-right="0.1951in">
        <style:tab-stops/>
      </style:paragraph-properties>
    </style:style>
    <style:style style:name="T797" style:parent-style-name="Fuentedepárrafopredeter." style:family="text">
      <style:text-properties fo:font-weight="normal" style:font-weight-asian="normal" fo:font-style="normal" style:font-style-asian="normal"/>
    </style:style>
    <style:style style:name="P798" style:parent-style-name="Normal" style:family="paragraph">
      <style:paragraph-properties fo:margin-bottom="0.1486in" fo:line-height="110%" fo:margin-left="-0.0034in">
        <style:tab-stops/>
      </style:paragraph-properties>
    </style:style>
    <style:style style:name="T799" style:parent-style-name="Fuentedepárrafopredeter." style:family="text">
      <style:text-properties fo:font-weight="normal" style:font-weight-asian="normal" fo:font-style="normal" style:font-style-asian="normal"/>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T801"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802" style:parent-style-name="Normal" style:family="paragraph">
      <style:paragraph-properties fo:text-align="start" fo:margin-bottom="0.1111in" fo:line-height="107%" fo:margin-left="0in" fo:margin-right="0in" fo:text-indent="0in">
        <style:tab-stops/>
      </style:paragraph-properties>
    </style:style>
    <style:style style:name="T80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804" style:parent-style-name="Fuentedepárrafopredeter." style:family="text">
      <style:text-properties fo:font-style="normal" style:font-style-asian="normal"/>
    </style:style>
    <style:style style:name="P805" style:parent-style-name="Normal" style:family="paragraph">
      <style:paragraph-properties fo:margin-bottom="0.175in" fo:margin-left="-0.0034in">
        <style:tab-stops/>
      </style:paragraph-properties>
    </style:style>
    <style:style style:name="P806" style:parent-style-name="Normal" style:family="paragraph">
      <style:paragraph-properties fo:margin-bottom="0.175in" fo:margin-left="-0.0034in">
        <style:tab-stops/>
      </style:paragraph-properties>
    </style:style>
    <style:style style:name="P807" style:parent-style-name="Normal" style:family="paragraph">
      <style:paragraph-properties fo:margin-bottom="0.175in" fo:margin-left="-0.0034in">
        <style:tab-stops/>
      </style:paragraph-properties>
    </style:style>
    <style:style style:name="P808" style:parent-style-name="Normal" style:family="paragraph">
      <style:paragraph-properties fo:margin-bottom="0.1729in" fo:line-height="94%" fo:margin-left="-0.0104in" fo:margin-right="0.1951in" fo:text-indent="0.4916in">
        <style:tab-stops/>
      </style:paragraph-properties>
    </style:style>
    <style:style style:name="T809" style:parent-style-name="Fuentedepárrafopredeter." style:family="text">
      <style:text-properties fo:font-weight="normal" style:font-weight-asian="normal" fo:font-style="normal" style:font-style-asian="normal"/>
    </style:style>
    <style:style style:name="T810" style:parent-style-name="Fuentedepárrafopredeter." style:family="text">
      <style:text-properties fo:font-weight="normal" style:font-weight-asian="normal" fo:font-style="normal" style:font-style-asian="normal"/>
    </style:style>
    <style:style style:name="P811" style:parent-style-name="Normal" style:family="paragraph">
      <style:paragraph-properties fo:margin-bottom="0.1729in" fo:line-height="94%" fo:margin-left="-0.0034in" fo:margin-right="0.1951in">
        <style:tab-stops/>
      </style:paragraph-properties>
    </style:style>
    <style:style style:name="T812" style:parent-style-name="Fuentedepárrafopredeter." style:family="text">
      <style:text-properties fo:font-weight="normal" style:font-weight-asian="normal" fo:font-style="normal" style:font-style-asian="normal"/>
    </style:style>
    <style:style style:name="T813" style:parent-style-name="Fuentedepárrafopredeter." style:family="text">
      <style:text-properties fo:font-weight="normal" style:font-weight-asian="normal" fo:font-style="normal" style:font-style-asian="normal"/>
    </style:style>
    <style:style style:name="P814" style:parent-style-name="Normal" style:family="paragraph">
      <style:paragraph-properties fo:margin-bottom="0.1486in" fo:line-height="110%" fo:margin-left="-0.0034in">
        <style:tab-stops/>
      </style:paragraph-properties>
    </style:style>
    <style:style style:name="T815" style:parent-style-name="Fuentedepárrafopredeter." style:family="text">
      <style:text-properties fo:font-style="normal" style:font-style-asian="normal"/>
    </style:style>
    <style:style style:name="P816" style:parent-style-name="Normal" style:family="paragraph">
      <style:paragraph-properties fo:margin-bottom="0.175in" fo:margin-left="-0.0034in">
        <style:tab-stops/>
      </style:paragraph-properties>
    </style:style>
    <style:style style:name="P817" style:parent-style-name="Normal" style:family="paragraph">
      <style:paragraph-properties fo:margin-bottom="0.175in" fo:margin-left="-0.0034in">
        <style:tab-stops/>
      </style:paragraph-properties>
    </style:style>
    <style:style style:name="P818" style:parent-style-name="Normal" style:family="paragraph">
      <style:paragraph-properties fo:margin-bottom="0.175in" fo:margin-left="-0.0034in">
        <style:tab-stops/>
      </style:paragraph-properties>
    </style:style>
    <style:style style:name="P819" style:parent-style-name="Normal" style:family="paragraph">
      <style:paragraph-properties fo:margin-bottom="0.175in" fo:margin-left="-0.0034in">
        <style:tab-stops/>
      </style:paragraph-properties>
    </style:style>
    <style:style style:name="P820" style:parent-style-name="Normal" style:family="paragraph">
      <style:paragraph-properties fo:margin-bottom="0.1729in" fo:line-height="94%" fo:margin-left="-0.0104in" fo:margin-right="0.1951in" fo:text-indent="0.4916in">
        <style:tab-stops/>
      </style:paragraph-properties>
    </style:style>
    <style:style style:name="T821" style:parent-style-name="Fuentedepárrafopredeter." style:family="text">
      <style:text-properties fo:font-weight="normal" style:font-weight-asian="normal" fo:font-style="normal" style:font-style-asian="normal"/>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T82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82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826" style:parent-style-name="Fuentedepárrafopredeter." style:family="text">
      <style:text-properties fo:font-weight="normal" style:font-weight-asian="normal" fo:font-style="normal" style:font-style-asian="normal"/>
    </style:style>
    <style:style style:name="T827" style:parent-style-name="Fuentedepárrafopredeter." style:family="text">
      <style:text-properties fo:font-weight="normal" style:font-weight-asian="normal" fo:font-style="normal" style:font-style-asian="normal"/>
    </style:style>
    <style:style style:name="T828" style:parent-style-name="Fuentedepárrafopredeter." style:family="text">
      <style:text-properties fo:font-weight="normal" style:font-weight-asian="normal" fo:font-style="normal" style:font-style-asian="normal"/>
    </style:style>
    <style:style style:name="P829" style:parent-style-name="Normal" style:family="paragraph">
      <style:paragraph-properties fo:margin-bottom="0.3472in" fo:line-height="94%" fo:margin-left="-0.0034in" fo:margin-right="0.1951in">
        <style:tab-stops/>
      </style:paragraph-properties>
    </style:style>
    <style:style style:name="T830" style:parent-style-name="Fuentedepárrafopredeter." style:family="text">
      <style:text-properties fo:font-weight="normal" style:font-weight-asian="normal" fo:font-style="normal" style:font-style-asian="normal"/>
    </style:style>
    <style:style style:name="P831" style:parent-style-name="Normal" style:family="paragraph">
      <style:paragraph-properties fo:margin-bottom="0.1486in" fo:line-height="110%" fo:margin-left="-0.0034in">
        <style:tab-stops/>
      </style:paragraph-properties>
    </style:style>
    <style:style style:name="T832" style:parent-style-name="Fuentedepárrafopredeter." style:family="text">
      <style:text-properties fo:font-style="normal" style:font-style-asian="normal"/>
    </style:style>
    <style:style style:name="P833" style:parent-style-name="Normal" style:family="paragraph">
      <style:paragraph-properties fo:margin-bottom="0.175in" fo:margin-left="-0.0034in">
        <style:tab-stops/>
      </style:paragraph-properties>
    </style:style>
    <style:style style:name="P834" style:parent-style-name="Normal" style:family="paragraph">
      <style:paragraph-properties fo:margin-bottom="0.175in" fo:margin-left="-0.0034in">
        <style:tab-stops/>
      </style:paragraph-properties>
    </style:style>
    <style:style style:name="P835" style:parent-style-name="Normal" style:family="paragraph">
      <style:paragraph-properties fo:margin-bottom="0.1729in" fo:line-height="94%" fo:margin-left="-0.0104in" fo:margin-right="0.1951in" fo:text-indent="0.4916in">
        <style:tab-stops/>
      </style:paragraph-properties>
    </style:style>
    <style:style style:name="T836" style:parent-style-name="Fuentedepárrafopredeter." style:family="text">
      <style:text-properties fo:font-weight="normal" style:font-weight-asian="normal" fo:font-style="normal" style:font-style-asian="normal"/>
    </style:style>
    <style:style style:name="T837" style:parent-style-name="Fuentedepárrafopredeter." style:family="text">
      <style:text-properties fo:font-weight="normal" style:font-weight-asian="normal" fo:font-style="normal" style:font-style-asian="normal"/>
    </style:style>
    <style:style style:name="T838" style:parent-style-name="Fuentedepárrafopredeter." style:family="text">
      <style:text-properties fo:font-weight="normal" style:font-weight-asian="normal" fo:font-style="normal" style:font-style-asian="normal"/>
    </style:style>
    <style:style style:name="P839" style:parent-style-name="Normal" style:family="paragraph">
      <style:paragraph-properties fo:margin-bottom="0.1729in" fo:line-height="94%" fo:margin-left="-0.0034in" fo:margin-right="0.1951in">
        <style:tab-stops/>
      </style:paragraph-properties>
    </style:style>
    <style:style style:name="T840" style:parent-style-name="Fuentedepárrafopredeter." style:family="text">
      <style:text-properties fo:font-weight="normal" style:font-weight-asian="normal" fo:font-style="normal" style:font-style-asian="normal"/>
    </style:style>
    <style:style style:name="P841" style:parent-style-name="Normal" style:family="paragraph">
      <style:paragraph-properties fo:margin-bottom="0.1486in" fo:line-height="110%" fo:margin-left="-0.0034in">
        <style:tab-stops/>
      </style:paragraph-properties>
    </style:style>
    <style:style style:name="T842" style:parent-style-name="Fuentedepárrafopredeter." style:family="text">
      <style:text-properties fo:font-style="normal" style:font-style-asian="normal"/>
    </style:style>
    <style:style style:name="P843" style:parent-style-name="Normal" style:family="paragraph">
      <style:paragraph-properties fo:margin-bottom="0.0208in" fo:margin-left="-0.0034in">
        <style:tab-stops/>
      </style:paragraph-properties>
    </style:style>
    <style:style style:name="P844" style:parent-style-name="Normal" style:family="paragraph">
      <style:paragraph-properties fo:margin-bottom="0.175in" fo:margin-left="-0.0034in">
        <style:tab-stops/>
      </style:paragraph-properties>
    </style:style>
    <style:style style:name="P845" style:parent-style-name="Normal" style:family="paragraph">
      <style:paragraph-properties fo:margin-bottom="0.175in" fo:margin-left="-0.0034in">
        <style:tab-stops/>
      </style:paragraph-properties>
    </style:style>
    <style:style style:name="P846" style:parent-style-name="Normal" style:family="paragraph">
      <style:paragraph-properties fo:margin-bottom="0.175in" fo:margin-left="-0.0034in">
        <style:tab-stops/>
      </style:paragraph-properties>
    </style:style>
    <style:style style:name="P847" style:parent-style-name="Normal" style:family="paragraph">
      <style:paragraph-properties fo:margin-bottom="0.1729in" fo:line-height="94%" fo:margin-left="-0.0104in" fo:margin-right="0.1951in" fo:text-indent="0.4916in">
        <style:tab-stops/>
      </style:paragraph-properties>
    </style:style>
    <style:style style:name="T848" style:parent-style-name="Fuentedepárrafopredeter." style:family="text">
      <style:text-properties fo:font-weight="normal" style:font-weight-asian="normal" fo:font-style="normal" style:font-style-asian="normal"/>
    </style:style>
    <style:style style:name="P849" style:parent-style-name="Normal" style:family="paragraph">
      <style:paragraph-properties fo:text-align="start" fo:margin-bottom="0.1111in" fo:line-height="107%" fo:margin-left="0in" fo:margin-right="0in" fo:text-indent="0in">
        <style:tab-stops/>
      </style:paragraph-properties>
    </style:style>
    <style:style style:name="T850"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851" style:parent-style-name="Normal" style:family="paragraph">
      <style:paragraph-properties fo:text-align="start" fo:margin-bottom="0.1111in" fo:line-height="107%" fo:margin-left="0in" fo:margin-right="0in" fo:text-indent="0in">
        <style:tab-stops/>
      </style:paragraph-properties>
    </style:style>
    <style:style style:name="T85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853" style:parent-style-name="Fuentedepárrafopredeter." style:family="text">
      <style:text-properties fo:font-weight="normal" style:font-weight-asian="normal" fo:font-style="normal" style:font-style-asian="normal"/>
    </style:style>
    <style:style style:name="T854" style:parent-style-name="Fuentedepárrafopredeter." style:family="text">
      <style:text-properties fo:font-weight="normal" style:font-weight-asian="normal" fo:font-style="normal" style:font-style-asian="normal"/>
    </style:style>
    <style:style style:name="P855" style:parent-style-name="Normal" style:family="paragraph">
      <style:paragraph-properties fo:margin-bottom="0.1729in" fo:line-height="94%" fo:margin-left="-0.0034in" fo:margin-right="0.1951in">
        <style:tab-stops/>
      </style:paragraph-properties>
    </style:style>
    <style:style style:name="T856" style:parent-style-name="Fuentedepárrafopredeter." style:family="text">
      <style:text-properties fo:font-weight="normal" style:font-weight-asian="normal" fo:font-style="normal" style:font-style-asian="normal"/>
    </style:style>
    <style:style style:name="P857" style:parent-style-name="Normal" style:family="paragraph">
      <style:paragraph-properties fo:margin-bottom="0.1486in" fo:line-height="110%" fo:margin-left="-0.0034in">
        <style:tab-stops/>
      </style:paragraph-properties>
    </style:style>
    <style:style style:name="T858" style:parent-style-name="Fuentedepárrafopredeter." style:family="text">
      <style:text-properties fo:font-style="normal" style:font-style-asian="normal"/>
    </style:style>
    <style:style style:name="P859" style:parent-style-name="Normal" style:family="paragraph">
      <style:paragraph-properties fo:margin-bottom="0.175in" fo:margin-left="-0.0034in">
        <style:tab-stops/>
      </style:paragraph-properties>
    </style:style>
    <style:style style:name="P860" style:parent-style-name="Normal" style:family="paragraph">
      <style:paragraph-properties fo:margin-bottom="0.175in" fo:margin-left="-0.0034in">
        <style:tab-stops/>
      </style:paragraph-properties>
    </style:style>
    <style:style style:name="P861" style:parent-style-name="Normal" style:family="paragraph">
      <style:paragraph-properties fo:margin-bottom="0.175in" fo:margin-left="-0.0034in">
        <style:tab-stops/>
      </style:paragraph-properties>
    </style:style>
    <style:style style:name="P862" style:parent-style-name="Normal" style:family="paragraph">
      <style:paragraph-properties fo:margin-bottom="0.1729in" fo:line-height="94%" fo:margin-left="-0.0104in" fo:margin-right="0.1951in" fo:text-indent="0.4916in">
        <style:tab-stops/>
      </style:paragraph-properties>
    </style:style>
    <style:style style:name="T863" style:parent-style-name="Fuentedepárrafopredeter." style:family="text">
      <style:text-properties fo:font-weight="normal" style:font-weight-asian="normal" fo:font-style="normal" style:font-style-asian="normal"/>
    </style:style>
    <style:style style:name="T864" style:parent-style-name="Fuentedepárrafopredeter." style:family="text">
      <style:text-properties fo:font-weight="normal" style:font-weight-asian="normal" fo:font-style="normal" style:font-style-asian="normal"/>
    </style:style>
    <style:style style:name="P865" style:parent-style-name="Normal" style:family="paragraph">
      <style:paragraph-properties fo:margin-bottom="0.1729in" fo:line-height="94%" fo:margin-left="-0.0034in" fo:margin-right="0.1951in">
        <style:tab-stops/>
      </style:paragraph-properties>
    </style:style>
    <style:style style:name="T866" style:parent-style-name="Fuentedepárrafopredeter." style:family="text">
      <style:text-properties fo:font-weight="normal" style:font-weight-asian="normal" fo:font-style="normal" style:font-style-asian="normal"/>
    </style:style>
    <style:style style:name="P867" style:parent-style-name="Normal" style:family="paragraph">
      <style:paragraph-properties fo:margin-bottom="0.1486in" fo:line-height="110%" fo:margin-left="-0.0034in">
        <style:tab-stops/>
      </style:paragraph-properties>
    </style:style>
    <style:style style:name="T868" style:parent-style-name="Fuentedepárrafopredeter." style:family="text">
      <style:text-properties fo:font-style="normal" style:font-style-asian="normal"/>
    </style:style>
    <style:style style:name="P869" style:parent-style-name="Normal" style:family="paragraph">
      <style:paragraph-properties fo:margin-bottom="0.175in" fo:margin-left="-0.0034in">
        <style:tab-stops/>
      </style:paragraph-properties>
    </style:style>
    <style:style style:name="P870" style:parent-style-name="Normal" style:family="paragraph">
      <style:paragraph-properties fo:margin-bottom="0.175in" fo:margin-left="-0.0034in">
        <style:tab-stops/>
      </style:paragraph-properties>
    </style:style>
    <style:style style:name="P871" style:parent-style-name="Normal" style:family="paragraph">
      <style:paragraph-properties fo:margin-bottom="0.1729in" fo:line-height="94%" fo:margin-left="-0.0104in" fo:margin-right="0.1951in" fo:text-indent="0.4916in">
        <style:tab-stops/>
      </style:paragraph-properties>
    </style:style>
    <style:style style:name="T872" style:parent-style-name="Fuentedepárrafopredeter." style:family="text">
      <style:text-properties fo:font-weight="normal" style:font-weight-asian="normal" fo:font-style="normal" style:font-style-asian="normal"/>
    </style:style>
    <style:style style:name="T873" style:parent-style-name="Fuentedepárrafopredeter." style:family="text">
      <style:text-properties fo:font-weight="normal" style:font-weight-asian="normal" fo:font-style="normal" style:font-style-asian="normal"/>
    </style:style>
    <style:style style:name="T874" style:parent-style-name="Fuentedepárrafopredeter." style:family="text">
      <style:text-properties fo:font-weight="normal" style:font-weight-asian="normal" fo:font-style="normal" style:font-style-asian="normal"/>
    </style:style>
    <style:style style:name="P875" style:parent-style-name="Normal" style:family="paragraph">
      <style:paragraph-properties fo:margin-bottom="0.1729in" fo:line-height="94%" fo:margin-left="-0.0034in" fo:margin-right="0.1951in">
        <style:tab-stops/>
      </style:paragraph-properties>
    </style:style>
    <style:style style:name="T876" style:parent-style-name="Fuentedepárrafopredeter." style:family="text">
      <style:text-properties fo:font-weight="normal" style:font-weight-asian="normal" fo:font-style="normal" style:font-style-asian="normal"/>
    </style:style>
    <style:style style:name="P877" style:parent-style-name="Normal" style:family="paragraph">
      <style:paragraph-properties fo:margin-bottom="0.1486in" fo:line-height="110%" fo:margin-left="-0.0034in">
        <style:tab-stops/>
      </style:paragraph-properties>
    </style:style>
    <style:style style:name="T878" style:parent-style-name="Fuentedepárrafopredeter." style:family="text">
      <style:text-properties fo:font-style="normal" style:font-style-asian="normal"/>
    </style:style>
    <style:style style:name="T879" style:parent-style-name="Fuentedepárrafopredeter." style:family="text">
      <style:text-properties fo:font-weight="normal" style:font-weight-asian="normal" fo:font-style="normal" style:font-style-asian="normal"/>
    </style:style>
    <style:style style:name="P880" style:parent-style-name="Normal" style:family="paragraph">
      <style:paragraph-properties fo:margin-bottom="0.175in" fo:margin-left="-0.0034in">
        <style:tab-stops/>
      </style:paragraph-properties>
    </style:style>
    <style:style style:name="T881" style:parent-style-name="Fuentedepárrafopredeter." style:family="text">
      <style:text-properties fo:font-weight="normal" style:font-weight-asian="normal" fo:font-style="normal" style:font-style-asian="normal"/>
    </style:style>
    <style:style style:name="P882" style:parent-style-name="Normal" style:family="paragraph">
      <style:paragraph-properties fo:text-align="start" fo:margin-bottom="0.1111in" fo:line-height="107%" fo:margin-left="0in" fo:margin-right="0in" fo:text-indent="0in">
        <style:tab-stops/>
      </style:paragraph-properties>
    </style:style>
    <style:style style:name="T88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884" style:parent-style-name="Normal" style:family="paragraph">
      <style:paragraph-properties fo:text-align="start" fo:margin-bottom="0.1111in" fo:line-height="107%" fo:margin-left="0in" fo:margin-right="0in" fo:text-indent="0in">
        <style:tab-stops/>
      </style:paragraph-properties>
    </style:style>
    <style:style style:name="T88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886" style:parent-style-name="Normal" style:family="paragraph">
      <style:paragraph-properties fo:margin-bottom="0.175in" fo:margin-left="-0.0034in">
        <style:tab-stops/>
      </style:paragraph-properties>
    </style:style>
    <style:style style:name="P887" style:parent-style-name="Normal" style:family="paragraph">
      <style:paragraph-properties fo:margin-bottom="0.1729in" fo:line-height="94%" fo:margin-left="-0.0104in" fo:margin-right="0.1951in" fo:text-indent="0.4916in">
        <style:tab-stops/>
      </style:paragraph-properties>
    </style:style>
    <style:style style:name="T888" style:parent-style-name="Fuentedepárrafopredeter." style:family="text">
      <style:text-properties fo:font-weight="normal" style:font-weight-asian="normal" fo:font-style="normal" style:font-style-asian="normal"/>
    </style:style>
    <style:style style:name="T889" style:parent-style-name="Fuentedepárrafopredeter." style:family="text">
      <style:text-properties fo:font-weight="normal" style:font-weight-asian="normal" fo:font-style="normal" style:font-style-asian="normal"/>
    </style:style>
    <style:style style:name="P890" style:parent-style-name="Normal" style:family="paragraph">
      <style:paragraph-properties fo:margin-bottom="0.1729in" fo:line-height="94%" fo:margin-left="-0.0034in" fo:margin-right="0.1951in">
        <style:tab-stops/>
      </style:paragraph-properties>
    </style:style>
    <style:style style:name="T891" style:parent-style-name="Fuentedepárrafopredeter." style:family="text">
      <style:text-properties fo:font-weight="normal" style:font-weight-asian="normal" fo:font-style="normal" style:font-style-asian="normal"/>
    </style:style>
    <style:style style:name="P892" style:parent-style-name="Normal" style:family="paragraph">
      <style:paragraph-properties fo:margin-bottom="0.1486in" fo:line-height="110%" fo:margin-left="-0.0034in">
        <style:tab-stops/>
      </style:paragraph-properties>
    </style:style>
    <style:style style:name="T893" style:parent-style-name="Fuentedepárrafopredeter." style:family="text">
      <style:text-properties fo:font-style="normal" style:font-style-asian="normal"/>
    </style:style>
    <style:style style:name="T894" style:parent-style-name="Fuentedepárrafopredeter." style:family="text">
      <style:text-properties fo:font-weight="normal" style:font-weight-asian="normal" fo:font-style="normal" style:font-style-asian="normal"/>
    </style:style>
    <style:style style:name="P895" style:parent-style-name="Normal" style:family="paragraph">
      <style:paragraph-properties fo:margin-bottom="0.175in" fo:margin-left="-0.0034in">
        <style:tab-stops/>
      </style:paragraph-properties>
    </style:style>
    <style:style style:name="P896" style:parent-style-name="Normal" style:family="paragraph">
      <style:paragraph-properties fo:margin-bottom="0.175in" fo:margin-left="-0.0034in">
        <style:tab-stops/>
      </style:paragraph-properties>
    </style:style>
    <style:style style:name="P897" style:parent-style-name="Normal" style:family="paragraph">
      <style:paragraph-properties fo:margin-bottom="0.175in" fo:margin-left="-0.0034in">
        <style:tab-stops/>
      </style:paragraph-properties>
    </style:style>
    <style:style style:name="P898" style:parent-style-name="Normal" style:family="paragraph">
      <style:paragraph-properties fo:margin-bottom="0.1729in" fo:line-height="94%" fo:margin-left="-0.0104in" fo:margin-right="0.1951in" fo:text-indent="0.4916in">
        <style:tab-stops/>
      </style:paragraph-properties>
    </style:style>
    <style:style style:name="T899" style:parent-style-name="Fuentedepárrafopredeter." style:family="text">
      <style:text-properties fo:font-weight="normal" style:font-weight-asian="normal" fo:font-style="normal" style:font-style-asian="normal"/>
    </style:style>
    <style:style style:name="T900" style:parent-style-name="Fuentedepárrafopredeter." style:family="text">
      <style:text-properties fo:font-weight="normal" style:font-weight-asian="normal" fo:font-style="normal" style:font-style-asian="normal"/>
    </style:style>
    <style:style style:name="P901" style:parent-style-name="Normal" style:family="paragraph">
      <style:paragraph-properties fo:margin-bottom="0.3458in" fo:line-height="94%" fo:margin-left="-0.0034in" fo:margin-right="0.1951in">
        <style:tab-stops/>
      </style:paragraph-properties>
    </style:style>
    <style:style style:name="T902" style:parent-style-name="Fuentedepárrafopredeter." style:family="text">
      <style:text-properties fo:font-weight="normal" style:font-weight-asian="normal" fo:font-style="normal" style:font-style-asian="normal"/>
    </style:style>
    <style:style style:name="T903" style:parent-style-name="Fuentedepárrafopredeter." style:family="text">
      <style:text-properties fo:font-weight="normal" style:font-weight-asian="normal" fo:font-style="normal" style:font-style-asian="normal"/>
    </style:style>
    <style:style style:name="P904" style:parent-style-name="Normal" style:family="paragraph">
      <style:paragraph-properties fo:margin-bottom="0.3701in" fo:line-height="94%" fo:margin-left="-0.0034in" fo:margin-right="0.1951in">
        <style:tab-stops/>
      </style:paragraph-properties>
    </style:style>
    <style:style style:name="T905" style:parent-style-name="Fuentedepárrafopredeter." style:family="text">
      <style:text-properties fo:font-style="normal" style:font-style-asian="normal"/>
    </style:style>
    <style:style style:name="T906" style:parent-style-name="Fuentedepárrafopredeter." style:family="text">
      <style:text-properties fo:font-weight="normal" style:font-weight-asian="normal" fo:font-style="normal" style:font-style-asian="normal"/>
    </style:style>
    <style:style style:name="T907" style:parent-style-name="Fuentedepárrafopredeter." style:family="text">
      <style:text-properties fo:font-weight="normal" style:font-weight-asian="normal" fo:font-style="normal" style:font-style-asian="normal"/>
    </style:style>
    <style:style style:name="P908" style:parent-style-name="Normal" style:family="paragraph">
      <style:paragraph-properties fo:margin-bottom="0.0777in" fo:margin-left="-0.0034in">
        <style:tab-stops/>
      </style:paragraph-properties>
    </style:style>
    <style:style style:name="P909" style:parent-style-name="Normal" style:family="paragraph">
      <style:paragraph-properties fo:margin-bottom="0.175in" fo:margin-left="-0.0034in">
        <style:tab-stops/>
      </style:paragraph-properties>
    </style:style>
    <style:style style:name="P910" style:parent-style-name="Normal" style:family="paragraph">
      <style:paragraph-properties fo:margin-bottom="0.175in" fo:margin-left="-0.0034in">
        <style:tab-stops/>
      </style:paragraph-properties>
    </style:style>
    <style:style style:name="T911" style:parent-style-name="Fuentedepárrafopredeter." style:family="text">
      <style:text-properties fo:font-weight="normal" style:font-weight-asian="normal" fo:font-style="normal" style:font-style-asian="normal"/>
    </style:style>
    <style:style style:name="P912" style:parent-style-name="Normal" style:family="paragraph">
      <style:paragraph-properties fo:text-align="start" fo:margin-bottom="0.1111in" fo:line-height="107%" fo:margin-left="0in" fo:margin-right="0in" fo:text-indent="0in">
        <style:tab-stops/>
      </style:paragraph-properties>
    </style:style>
    <style:style style:name="T91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914" style:parent-style-name="Normal" style:family="paragraph">
      <style:paragraph-properties fo:text-align="start" fo:margin-bottom="0.1111in" fo:line-height="107%" fo:margin-left="0in" fo:margin-right="0in" fo:text-indent="0in">
        <style:tab-stops/>
      </style:paragraph-properties>
    </style:style>
    <style:style style:name="T91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916" style:parent-style-name="Normal" style:family="paragraph">
      <style:paragraph-properties fo:margin-bottom="0.175in" fo:margin-left="-0.0034in">
        <style:tab-stops/>
      </style:paragraph-properties>
    </style:style>
    <style:style style:name="P917" style:parent-style-name="Normal" style:family="paragraph">
      <style:paragraph-properties fo:margin-bottom="0.175in" fo:margin-left="-0.0034in">
        <style:tab-stops/>
      </style:paragraph-properties>
    </style:style>
    <style:style style:name="P918" style:parent-style-name="Normal" style:family="paragraph">
      <style:paragraph-properties fo:margin-bottom="0.175in" fo:margin-left="-0.0034in">
        <style:tab-stops/>
      </style:paragraph-properties>
    </style:style>
    <style:style style:name="P919" style:parent-style-name="Normal" style:family="paragraph">
      <style:paragraph-properties fo:margin-bottom="0.1493in" fo:margin-left="-0.0034in">
        <style:tab-stops/>
      </style:paragraph-properties>
    </style:style>
    <style:style style:name="P920" style:parent-style-name="Normal" style:family="paragraph">
      <style:paragraph-properties fo:margin-bottom="0.1729in" fo:line-height="94%" fo:margin-left="-0.0034in" fo:margin-right="0.1951in">
        <style:tab-stops/>
      </style:paragraph-properties>
    </style:style>
    <style:style style:name="T921" style:parent-style-name="Fuentedepárrafopredeter." style:family="text">
      <style:text-properties fo:font-weight="normal" style:font-weight-asian="normal" fo:font-style="normal" style:font-style-asian="normal"/>
    </style:style>
    <style:style style:name="T922" style:parent-style-name="Fuentedepárrafopredeter." style:family="text">
      <style:text-properties fo:font-weight="normal" style:font-weight-asian="normal" fo:font-style="normal" style:font-style-asian="normal"/>
    </style:style>
    <style:style style:name="T923" style:parent-style-name="Fuentedepárrafopredeter." style:family="text">
      <style:text-properties fo:font-weight="normal" style:font-weight-asian="normal" fo:font-style="normal" style:font-style-asian="normal"/>
    </style:style>
    <style:style style:name="T924" style:parent-style-name="Fuentedepárrafopredeter." style:family="text">
      <style:text-properties fo:font-weight="normal" style:font-weight-asian="normal" fo:font-style="normal" style:font-style-asian="normal"/>
    </style:style>
    <style:style style:name="T925" style:parent-style-name="Fuentedepárrafopredeter." style:family="text">
      <style:text-properties fo:font-weight="normal" style:font-weight-asian="normal" fo:font-style="normal" style:font-style-asian="normal"/>
    </style:style>
    <style:style style:name="P926" style:parent-style-name="Normal" style:family="paragraph">
      <style:paragraph-properties fo:margin-bottom="0.2722in" fo:line-height="94%" fo:margin-left="0.4986in" fo:margin-right="0.1951in">
        <style:tab-stops/>
      </style:paragraph-properties>
    </style:style>
    <style:style style:name="T927" style:parent-style-name="Fuentedepárrafopredeter." style:family="text">
      <style:text-properties fo:font-weight="normal" style:font-weight-asian="normal" fo:font-style="normal" style:font-style-asian="normal"/>
    </style:style>
    <style:style style:name="P928" style:parent-style-name="Normal" style:family="paragraph">
      <style:paragraph-properties fo:margin-left="-0.0034in">
        <style:tab-stops/>
      </style:paragraph-properties>
    </style:style>
    <style:style style:name="P929" style:parent-style-name="Normal" style:family="paragraph">
      <style:paragraph-properties fo:margin-bottom="0.0819in" fo:margin-left="-0.0034in">
        <style:tab-stops/>
      </style:paragraph-properties>
    </style:style>
    <style:style style:name="T930" style:parent-style-name="Fuentedepárrafopredeter." style:family="text">
      <style:text-properties fo:font-weight="normal" style:font-weight-asian="normal" fo:font-style="normal" style:font-style-asian="normal"/>
    </style:style>
    <style:style style:name="P931" style:parent-style-name="Normal" style:family="paragraph">
      <style:paragraph-properties fo:text-align="start" fo:margin-bottom="0.1111in" fo:line-height="107%" fo:margin-left="0in" fo:margin-right="0in" fo:text-indent="0in">
        <style:tab-stops/>
      </style:paragraph-properties>
    </style:style>
    <style:style style:name="T93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93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934" style:parent-style-name="Normal" style:family="paragraph">
      <style:paragraph-properties fo:text-align="start" fo:margin-bottom="0.1111in" fo:line-height="107%" fo:margin-left="0in" fo:margin-right="0in" fo:text-indent="0in">
        <style:tab-stops/>
      </style:paragraph-properties>
    </style:style>
    <style:style style:name="T93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936" style:parent-style-name="Normal" style:family="paragraph">
      <style:paragraph-properties fo:margin-bottom="0.175in" fo:margin-left="-0.0034in" fo:margin-right="0in">
        <style:tab-stops/>
      </style:paragraph-properties>
    </style:style>
    <style:style style:name="P937" style:parent-style-name="Normal" style:family="paragraph">
      <style:paragraph-properties fo:margin-bottom="0.175in" fo:margin-left="-0.0104in" fo:margin-right="0.0048in" fo:text-indent="0.4916in">
        <style:tab-stops/>
      </style:paragraph-properties>
    </style:style>
    <style:style style:name="P938" style:parent-style-name="Normal" style:family="paragraph">
      <style:paragraph-properties fo:margin-bottom="0.175in" fo:margin-left="-0.0104in" fo:margin-right="0.0055in" fo:text-indent="0.4916in">
        <style:tab-stops/>
      </style:paragraph-properties>
    </style:style>
    <style:style style:name="P939" style:parent-style-name="Normal" style:family="paragraph">
      <style:paragraph-properties fo:margin-bottom="0.175in" fo:margin-left="-0.0104in" fo:margin-right="0.0069in" fo:text-indent="0.4916in">
        <style:tab-stops/>
      </style:paragraph-properties>
    </style:style>
    <style:style style:name="P940" style:parent-style-name="Normal" style:family="paragraph">
      <style:paragraph-properties fo:margin-bottom="0.1708in" fo:margin-left="0.4986in">
        <style:tab-stops/>
      </style:paragraph-properties>
    </style:style>
    <style:style style:name="P941" style:parent-style-name="Normal" style:family="paragraph">
      <style:paragraph-properties fo:margin-bottom="0.1743in" fo:margin-left="-0.0104in" fo:margin-right="0in" fo:text-indent="0.4916in">
        <style:tab-stops/>
      </style:paragraph-properties>
    </style:style>
    <style:style style:name="P942" style:parent-style-name="Normal" style:family="paragraph">
      <style:paragraph-properties fo:margin-bottom="0.1951in" fo:line-height="94%" fo:margin-left="-0.0104in" fo:margin-right="0.0034in" fo:text-indent="0.4916in">
        <style:tab-stops/>
      </style:paragraph-properties>
    </style:style>
    <style:style style:name="T943" style:parent-style-name="Fuentedepárrafopredeter." style:family="text">
      <style:text-properties fo:font-weight="normal" style:font-weight-asian="normal" fo:font-style="normal" style:font-style-asian="normal"/>
    </style:style>
    <style:style style:name="T944" style:parent-style-name="Fuentedepárrafopredeter." style:family="text">
      <style:text-properties fo:font-weight="normal" style:font-weight-asian="normal" fo:font-style="normal" style:font-style-asian="normal"/>
    </style:style>
    <style:style style:name="T945" style:parent-style-name="Fuentedepárrafopredeter." style:family="text">
      <style:text-properties fo:font-weight="normal" style:font-weight-asian="normal" fo:font-style="normal" style:font-style-asian="normal"/>
    </style:style>
    <style:style style:name="P946" style:parent-style-name="Normal" style:family="paragraph">
      <style:paragraph-properties fo:margin-bottom="0.384in" fo:line-height="94%" fo:margin-left="0.4986in" fo:margin-right="0.1951in">
        <style:tab-stops/>
      </style:paragraph-properties>
    </style:style>
    <style:style style:name="T947" style:parent-style-name="Fuentedepárrafopredeter." style:family="text">
      <style:text-properties fo:font-weight="normal" style:font-weight-asian="normal" fo:font-style="normal" style:font-style-asian="normal"/>
    </style:style>
    <style:style style:name="P948" style:parent-style-name="Normal" style:family="paragraph">
      <style:paragraph-properties fo:text-indent="-0.093in"/>
    </style:style>
    <style:style style:name="T949" style:parent-style-name="Fuentedepárrafopredeter." style:family="text">
      <style:text-properties fo:font-weight="normal" style:font-weight-asian="normal" fo:font-style="normal" style:font-style-asian="normal" fo:font-size="8.5pt" style:font-size-asian="8.5pt"/>
    </style:style>
    <style:style style:name="P950" style:parent-style-name="Normal" style:family="paragraph">
      <style:paragraph-properties fo:margin-left="-0.0034in">
        <style:tab-stops/>
      </style:paragraph-properties>
    </style:style>
    <style:style style:name="P951" style:parent-style-name="Normal" style:family="paragraph">
      <style:paragraph-properties fo:text-indent="-0.093in"/>
    </style:style>
    <style:style style:name="T952" style:parent-style-name="Fuentedepárrafopredeter." style:family="text">
      <style:text-properties fo:font-weight="normal" style:font-weight-asian="normal" fo:font-style="normal" style:font-style-asian="normal"/>
    </style:style>
    <style:style style:name="P953" style:parent-style-name="Normal" style:family="paragraph">
      <style:paragraph-properties fo:text-align="start" fo:margin-bottom="0.1111in" fo:line-height="107%" fo:margin-left="0in" fo:margin-right="0in" fo:text-indent="0in">
        <style:tab-stops/>
      </style:paragraph-properties>
    </style:style>
    <style:style style:name="T95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T956"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957" style:parent-style-name="Normal" style:family="paragraph">
      <style:paragraph-properties fo:text-indent="-0.093in"/>
    </style:style>
    <style:style style:name="P958" style:parent-style-name="Normal" style:family="paragraph">
      <style:paragraph-properties fo:text-indent="-0.093in"/>
    </style:style>
    <style:style style:name="P959" style:parent-style-name="Normal" style:family="paragraph">
      <style:paragraph-properties fo:text-indent="-0.093in"/>
    </style:style>
    <style:style style:name="P960" style:parent-style-name="Normal" style:family="paragraph">
      <style:paragraph-properties fo:margin-bottom="0.1729in" fo:line-height="94%" fo:margin-left="-0.0104in" fo:margin-right="0.1951in" fo:text-indent="0.4916in">
        <style:tab-stops/>
      </style:paragraph-properties>
    </style:style>
    <style:style style:name="T961" style:parent-style-name="Fuentedepárrafopredeter." style:family="text">
      <style:text-properties fo:font-weight="normal" style:font-weight-asian="normal" fo:font-style="normal" style:font-style-asian="normal"/>
    </style:style>
    <style:style style:name="T962" style:parent-style-name="Fuentedepárrafopredeter." style:family="text">
      <style:text-properties fo:font-weight="normal" style:font-weight-asian="normal" fo:font-style="normal" style:font-style-asian="normal"/>
    </style:style>
    <style:style style:name="T963" style:parent-style-name="Fuentedepárrafopredeter." style:family="text">
      <style:text-properties fo:font-weight="normal" style:font-weight-asian="normal" fo:font-style="normal" style:font-style-asian="normal"/>
    </style:style>
    <style:style style:name="P964" style:parent-style-name="Normal" style:family="paragraph">
      <style:paragraph-properties fo:margin-bottom="0.2784in" fo:line-height="94%" fo:margin-left="-0.0104in" fo:margin-right="0.1951in" fo:text-indent="0.4916in">
        <style:tab-stops/>
      </style:paragraph-properties>
    </style:style>
    <style:style style:name="T965" style:parent-style-name="Fuentedepárrafopredeter." style:family="text">
      <style:text-properties fo:font-weight="normal" style:font-weight-asian="normal" fo:font-style="normal" style:font-style-asian="normal"/>
    </style:style>
    <style:style style:name="T966" style:parent-style-name="Fuentedepárrafopredeter." style:family="text">
      <style:text-properties fo:font-weight="normal" style:font-weight-asian="normal" fo:font-style="normal" style:font-style-asian="normal"/>
    </style:style>
    <style:style style:name="P967" style:parent-style-name="Normal" style:family="paragraph">
      <style:paragraph-properties fo:margin-bottom="0.3833in" fo:line-height="94%" fo:margin-left="-0.0034in" fo:margin-right="0.1951in">
        <style:tab-stops/>
      </style:paragraph-properties>
    </style:style>
    <style:style style:name="T968" style:parent-style-name="Fuentedepárrafopredeter." style:family="text">
      <style:text-properties fo:font-weight="normal" style:font-weight-asian="normal" fo:font-style="normal" style:font-style-asian="normal"/>
    </style:style>
    <style:style style:name="P969" style:parent-style-name="Normal" style:family="paragraph">
      <style:paragraph-properties fo:text-indent="-0.093in"/>
    </style:style>
    <style:style style:name="P970" style:parent-style-name="Normal" style:family="paragraph">
      <style:paragraph-properties fo:margin-left="-0.0034in">
        <style:tab-stops/>
      </style:paragraph-properties>
    </style:style>
    <style:style style:name="P971" style:parent-style-name="Normal" style:family="paragraph">
      <style:paragraph-properties fo:margin-bottom="0.3895in" fo:line-height="94%" fo:margin-left="-0.0104in" fo:margin-right="0.1951in" fo:text-indent="0.4916in">
        <style:tab-stops/>
      </style:paragraph-properties>
    </style:style>
    <style:style style:name="T972" style:parent-style-name="Fuentedepárrafopredeter." style:family="text">
      <style:text-properties fo:font-weight="normal" style:font-weight-asian="normal" fo:font-style="normal" style:font-style-asian="normal"/>
    </style:style>
    <style:style style:name="P973" style:parent-style-name="Normal" style:family="paragraph">
      <style:paragraph-properties fo:text-align="start" fo:margin-bottom="0.1111in" fo:line-height="107%" fo:margin-left="0in" fo:margin-right="0in" fo:text-indent="0in">
        <style:tab-stops/>
      </style:paragraph-properties>
    </style:style>
    <style:style style:name="T97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975" style:parent-style-name="Normal" style:family="paragraph">
      <style:paragraph-properties fo:text-align="start" fo:margin-bottom="0.1111in" fo:line-height="107%" fo:margin-left="0in" fo:margin-right="0in" fo:text-indent="0in">
        <style:tab-stops/>
      </style:paragraph-properties>
    </style:style>
    <style:style style:name="T976"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977" style:parent-style-name="Fuentedepárrafopredeter." style:family="text">
      <style:text-properties fo:font-weight="normal" style:font-weight-asian="normal" fo:font-style="normal" style:font-style-asian="normal"/>
    </style:style>
    <style:style style:name="T978" style:parent-style-name="Fuentedepárrafopredeter." style:family="text">
      <style:text-properties fo:font-weight="normal" style:font-weight-asian="normal" fo:font-style="normal" style:font-style-asian="normal"/>
    </style:style>
    <style:style style:name="T979" style:parent-style-name="Fuentedepárrafopredeter." style:family="text">
      <style:text-properties fo:font-weight="normal" style:font-weight-asian="normal" fo:font-style="normal" style:font-style-asian="normal"/>
    </style:style>
    <style:style style:name="P980" style:parent-style-name="Normal" style:family="paragraph">
      <style:paragraph-properties fo:margin-bottom="0.0777in" fo:text-indent="-0.093in"/>
    </style:style>
    <style:style style:name="P981" style:parent-style-name="Normal" style:family="paragraph">
      <style:paragraph-properties fo:margin-bottom="0.0208in" fo:margin-left="-0.0034in">
        <style:tab-stops/>
      </style:paragraph-properties>
    </style:style>
    <style:style style:name="P982" style:parent-style-name="Normal" style:family="paragraph">
      <style:paragraph-properties fo:margin-bottom="0.175in" fo:margin-left="-0.0034in" fo:margin-right="0.0048in">
        <style:tab-stops/>
      </style:paragraph-properties>
    </style:style>
    <style:style style:name="P983" style:parent-style-name="Normal" style:family="paragraph">
      <style:paragraph-properties fo:margin-bottom="0.175in" fo:margin-left="-0.0034in" fo:margin-right="0.0076in">
        <style:tab-stops/>
      </style:paragraph-properties>
    </style:style>
    <style:style style:name="P984" style:parent-style-name="Normal" style:family="paragraph">
      <style:paragraph-properties fo:margin-bottom="0.175in" fo:margin-left="-0.0034in" fo:margin-right="0.0076in">
        <style:tab-stops/>
      </style:paragraph-properties>
    </style:style>
    <style:style style:name="P985" style:parent-style-name="Normal" style:family="paragraph">
      <style:paragraph-properties fo:margin-bottom="0.175in" fo:margin-left="-0.0034in" fo:margin-right="0in">
        <style:tab-stops/>
      </style:paragraph-properties>
    </style:style>
    <style:style style:name="P986" style:parent-style-name="Normal" style:family="paragraph">
      <style:paragraph-properties fo:margin-bottom="0.1756in" fo:margin-left="-0.0034in" fo:margin-right="0in">
        <style:tab-stops/>
      </style:paragraph-properties>
    </style:style>
    <style:style style:name="P987" style:parent-style-name="Normal" style:family="paragraph">
      <style:paragraph-properties fo:margin-bottom="0.1708in" fo:margin-left="-0.0034in">
        <style:tab-stops/>
      </style:paragraph-properties>
    </style:style>
    <style:style style:name="P988" style:parent-style-name="Normal" style:family="paragraph">
      <style:paragraph-properties fo:margin-bottom="0.175in" fo:margin-left="-0.0034in" fo:margin-right="0.0097in">
        <style:tab-stops/>
      </style:paragraph-properties>
    </style:style>
    <style:style style:name="P989" style:parent-style-name="Normal" style:family="paragraph">
      <style:paragraph-properties fo:margin-bottom="0.175in" fo:margin-left="-0.0034in" fo:margin-right="0.0027in">
        <style:tab-stops/>
      </style:paragraph-properties>
    </style:style>
    <style:style style:name="P990" style:parent-style-name="Normal" style:family="paragraph">
      <style:paragraph-properties fo:margin-bottom="0.175in" fo:margin-left="-0.0034in" fo:margin-right="0in">
        <style:tab-stops/>
      </style:paragraph-properties>
    </style:style>
    <style:style style:name="P991" style:parent-style-name="Normal" style:family="paragraph">
      <style:paragraph-properties fo:margin-bottom="0.175in" fo:margin-left="-0.0034in" fo:margin-right="0.0069in">
        <style:tab-stops/>
      </style:paragraph-properties>
    </style:style>
    <style:style style:name="T992" style:parent-style-name="Fuentedepárrafopredeter." style:family="text">
      <style:text-properties fo:font-weight="normal" style:font-weight-asian="normal" fo:font-style="normal" style:font-style-asian="normal"/>
    </style:style>
    <style:style style:name="P993" style:parent-style-name="Normal" style:family="paragraph">
      <style:paragraph-properties fo:text-align="start" fo:margin-bottom="0.1111in" fo:line-height="107%" fo:margin-left="0in" fo:margin-right="0in" fo:text-indent="0in">
        <style:tab-stops/>
      </style:paragraph-properties>
    </style:style>
    <style:style style:name="T99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99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T997"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998" style:parent-style-name="Normal" style:family="paragraph">
      <style:paragraph-properties fo:margin-bottom="0.1708in" fo:margin-left="-0.0034in">
        <style:tab-stops/>
      </style:paragraph-properties>
    </style:style>
    <style:style style:name="P999" style:parent-style-name="Normal" style:family="paragraph">
      <style:paragraph-properties fo:margin-bottom="0.175in" fo:margin-left="-0.0034in" fo:margin-right="0.009in">
        <style:tab-stops/>
      </style:paragraph-properties>
    </style:style>
    <style:style style:name="P1000" style:parent-style-name="Normal" style:family="paragraph">
      <style:paragraph-properties fo:margin-bottom="0.1708in" fo:margin-left="-0.0034in">
        <style:tab-stops/>
      </style:paragraph-properties>
    </style:style>
    <style:style style:name="P1001" style:parent-style-name="Normal" style:family="paragraph">
      <style:paragraph-properties fo:margin-bottom="0.1708in" fo:margin-left="-0.0034in">
        <style:tab-stops/>
      </style:paragraph-properties>
    </style:style>
    <style:style style:name="P1002" style:parent-style-name="Normal" style:family="paragraph">
      <style:paragraph-properties fo:margin-bottom="0.1708in" fo:margin-left="-0.0034in">
        <style:tab-stops/>
      </style:paragraph-properties>
    </style:style>
    <style:style style:name="T1003" style:parent-style-name="Fuentedepárrafopredeter." style:family="text">
      <style:text-properties fo:font-weight="normal" style:font-weight-asian="normal" fo:font-style="normal" style:font-style-asian="normal"/>
    </style:style>
    <style:style style:name="P1004" style:parent-style-name="Normal" style:family="paragraph">
      <style:paragraph-properties fo:margin-bottom="0.1951in" fo:line-height="94%" fo:margin-left="-0.0104in" fo:margin-right="0.0027in" fo:text-indent="0.4916in">
        <style:tab-stops/>
      </style:paragraph-properties>
    </style:style>
    <style:style style:name="T1005" style:parent-style-name="Fuentedepárrafopredeter." style:family="text">
      <style:text-properties fo:font-weight="normal" style:font-weight-asian="normal" fo:font-style="normal" style:font-style-asian="normal"/>
    </style:style>
    <style:style style:name="T1006" style:parent-style-name="Fuentedepárrafopredeter." style:family="text">
      <style:text-properties fo:font-weight="normal" style:font-weight-asian="normal" fo:font-style="normal" style:font-style-asian="normal"/>
    </style:style>
    <style:style style:name="T1007" style:parent-style-name="Fuentedepárrafopredeter." style:family="text">
      <style:text-properties fo:font-weight="normal" style:font-weight-asian="normal" fo:font-style="normal" style:font-style-asian="normal"/>
    </style:style>
    <style:style style:name="P1008" style:parent-style-name="Normal" style:family="paragraph">
      <style:paragraph-properties fo:margin-bottom="0.1729in" fo:line-height="94%" fo:margin-left="-0.0034in" fo:margin-right="0.1951in">
        <style:tab-stops/>
      </style:paragraph-properties>
    </style:style>
    <style:style style:name="T1009" style:parent-style-name="Fuentedepárrafopredeter." style:family="text">
      <style:text-properties fo:font-weight="normal" style:font-weight-asian="normal" fo:font-style="normal" style:font-style-asian="normal"/>
    </style:style>
    <style:style style:name="P1010" style:parent-style-name="Normal" style:family="paragraph">
      <style:paragraph-properties fo:margin-bottom="0.0791in" fo:margin-left="-0.0034in">
        <style:tab-stops/>
      </style:paragraph-properties>
    </style:style>
    <style:style style:name="P1011" style:parent-style-name="Normal" style:family="paragraph">
      <style:paragraph-properties fo:margin-bottom="0.1708in" fo:margin-left="-0.0034in">
        <style:tab-stops/>
      </style:paragraph-properties>
    </style:style>
    <style:style style:name="P1012" style:parent-style-name="Normal" style:family="paragraph">
      <style:paragraph-properties fo:margin-bottom="0.175in" fo:margin-left="-0.0034in" fo:margin-right="0.0041in">
        <style:tab-stops/>
      </style:paragraph-properties>
    </style:style>
    <style:style style:name="P1013" style:parent-style-name="Normal" style:family="paragraph">
      <style:paragraph-properties fo:margin-bottom="0.175in" fo:margin-left="-0.0034in" fo:margin-right="0.0062in">
        <style:tab-stops/>
      </style:paragraph-properties>
    </style:style>
    <style:style style:name="P1014" style:parent-style-name="Normal" style:family="paragraph">
      <style:paragraph-properties fo:margin-bottom="0.175in" fo:margin-left="-0.0034in" fo:margin-right="0.0041in">
        <style:tab-stops/>
      </style:paragraph-properties>
    </style:style>
    <style:style style:name="T1015" style:parent-style-name="Fuentedepárrafopredeter." style:family="text">
      <style:text-properties fo:font-weight="normal" style:font-weight-asian="normal" fo:font-style="normal" style:font-style-asian="normal"/>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1017"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018" style:parent-style-name="Normal" style:family="paragraph">
      <style:paragraph-properties fo:text-align="start" fo:margin-bottom="0.1111in" fo:line-height="107%" fo:margin-left="0in" fo:margin-right="0in" fo:text-indent="0in">
        <style:tab-stops/>
      </style:paragraph-properties>
    </style:style>
    <style:style style:name="T1019"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020"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021" style:parent-style-name="Normal" style:family="paragraph">
      <style:paragraph-properties fo:margin-bottom="0.175in" fo:margin-left="-0.0034in" fo:margin-right="0.0041in">
        <style:tab-stops/>
      </style:paragraph-properties>
    </style:style>
    <style:style style:name="P1022" style:parent-style-name="Normal" style:family="paragraph">
      <style:paragraph-properties fo:margin-bottom="0.175in" fo:margin-left="-0.0034in" fo:margin-right="0.0041in">
        <style:tab-stops/>
      </style:paragraph-properties>
    </style:style>
    <style:style style:name="P1023" style:parent-style-name="Normal" style:family="paragraph">
      <style:paragraph-properties fo:margin-bottom="0in" fo:margin-left="-0.0034in" fo:margin-right="0.0041in">
        <style:tab-stops/>
      </style:paragraph-properties>
    </style:style>
    <style:style style:name="T1024" style:parent-style-name="Fuentedepárrafopredeter." style:family="text">
      <style:text-properties fo:font-weight="normal" style:font-weight-asian="normal" fo:font-style="normal" style:font-style-asian="normal"/>
    </style:style>
    <style:style style:name="P1025" style:parent-style-name="Normal" style:family="paragraph">
      <style:paragraph-properties fo:margin-bottom="0.1951in" fo:line-height="94%" fo:margin-left="-0.0034in" fo:margin-right="0in">
        <style:tab-stops/>
      </style:paragraph-properties>
    </style:style>
    <style:style style:name="T1026" style:parent-style-name="Fuentedepárrafopredeter." style:family="text">
      <style:text-properties fo:font-weight="normal" style:font-weight-asian="normal" fo:font-style="normal" style:font-style-asian="normal"/>
    </style:style>
    <style:style style:name="T1027" style:parent-style-name="Fuentedepárrafopredeter." style:family="text">
      <style:text-properties fo:font-weight="normal" style:font-weight-asian="normal" fo:font-style="normal" style:font-style-asian="normal"/>
    </style:style>
    <style:style style:name="P1028" style:parent-style-name="Normal" style:family="paragraph">
      <style:paragraph-properties fo:margin-bottom="0.2722in" fo:line-height="94%" fo:margin-left="-0.0034in" fo:margin-right="0.1951in">
        <style:tab-stops/>
      </style:paragraph-properties>
    </style:style>
    <style:style style:name="T1029" style:parent-style-name="Fuentedepárrafopredeter." style:family="text">
      <style:text-properties fo:font-weight="normal" style:font-weight-asian="normal" fo:font-style="normal" style:font-style-asian="normal"/>
    </style:style>
    <style:style style:name="P1030" style:parent-style-name="Normal" style:family="paragraph">
      <style:paragraph-properties fo:margin-left="-0.0034in">
        <style:tab-stops/>
      </style:paragraph-properties>
    </style:style>
    <style:style style:name="P1031" style:parent-style-name="Normal" style:family="paragraph">
      <style:paragraph-properties fo:margin-left="-0.0034in">
        <style:tab-stops/>
      </style:paragraph-properties>
    </style:style>
    <style:style style:name="P1032" style:parent-style-name="Normal" style:family="paragraph">
      <style:paragraph-properties fo:margin-left="-0.0034in">
        <style:tab-stops/>
      </style:paragraph-properties>
    </style:style>
    <style:style style:name="P1033" style:parent-style-name="Normal" style:family="paragraph">
      <style:paragraph-properties fo:margin-bottom="0.3895in" fo:line-height="94%" fo:margin-left="-0.0104in" fo:margin-right="0.1951in" fo:text-indent="0.4916in">
        <style:tab-stops/>
      </style:paragraph-properties>
    </style:style>
    <style:style style:name="T1034" style:parent-style-name="Fuentedepárrafopredeter." style:family="text">
      <style:text-properties fo:font-weight="normal" style:font-weight-asian="normal" fo:font-style="normal" style:font-style-asian="normal"/>
    </style:style>
    <style:style style:name="P1035" style:parent-style-name="Normal" style:family="paragraph">
      <style:paragraph-properties fo:text-align="start" fo:margin-bottom="0.1111in" fo:line-height="107%" fo:margin-left="0in" fo:margin-right="0in" fo:text-indent="0in">
        <style:tab-stops/>
      </style:paragraph-properties>
    </style:style>
    <style:style style:name="T1036"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037"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T1039"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040" style:parent-style-name="Fuentedepárrafopredeter." style:family="text">
      <style:text-properties fo:font-weight="normal" style:font-weight-asian="normal" fo:font-style="normal" style:font-style-asian="normal"/>
    </style:style>
    <style:style style:name="T1041" style:parent-style-name="Fuentedepárrafopredeter." style:family="text">
      <style:text-properties fo:font-weight="normal" style:font-weight-asian="normal" fo:font-style="normal" style:font-style-asian="normal"/>
    </style:style>
    <style:style style:name="P1042" style:parent-style-name="Normal" style:family="paragraph">
      <style:paragraph-properties fo:margin-bottom="0.2722in" fo:line-height="94%" fo:margin-left="-0.0034in" fo:margin-right="0.1951in">
        <style:tab-stops/>
      </style:paragraph-properties>
    </style:style>
    <style:style style:name="T1043" style:parent-style-name="Fuentedepárrafopredeter." style:family="text">
      <style:text-properties fo:font-weight="normal" style:font-weight-asian="normal" fo:font-style="normal" style:font-style-asian="normal"/>
    </style:style>
    <style:style style:name="P1044" style:parent-style-name="Normal" style:family="paragraph">
      <style:paragraph-properties fo:margin-left="-0.0034in">
        <style:tab-stops/>
      </style:paragraph-properties>
    </style:style>
    <style:style style:name="P1045" style:parent-style-name="Normal" style:family="paragraph">
      <style:paragraph-properties fo:margin-left="-0.0034in">
        <style:tab-stops/>
      </style:paragraph-properties>
    </style:style>
    <style:style style:name="P1046" style:parent-style-name="Normal" style:family="paragraph">
      <style:paragraph-properties fo:margin-left="-0.0034in">
        <style:tab-stops/>
      </style:paragraph-properties>
    </style:style>
    <style:style style:name="P1047" style:parent-style-name="Normal" style:family="paragraph">
      <style:paragraph-properties fo:margin-bottom="0.3895in" fo:line-height="94%" fo:margin-left="-0.0104in" fo:margin-right="0.1951in" fo:text-indent="0.4916in">
        <style:tab-stops/>
      </style:paragraph-properties>
    </style:style>
    <style:style style:name="T1048" style:parent-style-name="Fuentedepárrafopredeter." style:family="text">
      <style:text-properties fo:font-weight="normal" style:font-weight-asian="normal" fo:font-style="normal" style:font-style-asian="normal"/>
    </style:style>
    <style:style style:name="T1049" style:parent-style-name="Fuentedepárrafopredeter." style:family="text">
      <style:text-properties fo:font-weight="normal" style:font-weight-asian="normal" fo:font-style="normal" style:font-style-asian="normal"/>
    </style:style>
    <style:style style:name="T1050" style:parent-style-name="Fuentedepárrafopredeter." style:family="text">
      <style:text-properties fo:font-weight="normal" style:font-weight-asian="normal" fo:font-style="normal" style:font-style-asian="normal"/>
    </style:style>
    <style:style style:name="P1051" style:parent-style-name="Normal" style:family="paragraph">
      <style:paragraph-properties fo:margin-bottom="0.1729in" fo:line-height="94%" fo:margin-left="-0.0034in" fo:margin-right="0.1951in">
        <style:tab-stops/>
      </style:paragraph-properties>
    </style:style>
    <style:style style:name="T1052" style:parent-style-name="Fuentedepárrafopredeter." style:family="text">
      <style:text-properties fo:font-weight="normal" style:font-weight-asian="normal" fo:font-style="normal" style:font-style-asian="normal"/>
    </style:style>
    <style:style style:name="P1053" style:parent-style-name="Normal" style:family="paragraph">
      <style:paragraph-properties fo:margin-left="-0.0034in">
        <style:tab-stops/>
      </style:paragraph-properties>
    </style:style>
    <style:style style:name="P1054" style:parent-style-name="Normal" style:family="paragraph">
      <style:paragraph-properties fo:margin-left="-0.0034in">
        <style:tab-stops/>
      </style:paragraph-properties>
    </style:style>
    <style:style style:name="P1055" style:parent-style-name="Normal" style:family="paragraph">
      <style:paragraph-properties fo:margin-left="-0.0034in">
        <style:tab-stops/>
      </style:paragraph-properties>
    </style:style>
    <style:style style:name="P1056" style:parent-style-name="Normal" style:family="paragraph">
      <style:paragraph-properties fo:margin-left="-0.0034in">
        <style:tab-stops/>
      </style:paragraph-properties>
    </style:style>
    <style:style style:name="P1057" style:parent-style-name="Normal" style:family="paragraph">
      <style:paragraph-properties fo:margin-bottom="0.3895in" fo:line-height="94%" fo:margin-left="-0.0104in" fo:margin-right="0.1951in" fo:text-indent="0.4916in">
        <style:tab-stops/>
      </style:paragraph-properties>
    </style:style>
    <style:style style:name="T1058" style:parent-style-name="Fuentedepárrafopredeter." style:family="text">
      <style:text-properties fo:font-weight="normal" style:font-weight-asian="normal" fo:font-style="normal" style:font-style-asian="normal"/>
    </style:style>
    <style:style style:name="T1059" style:parent-style-name="Fuentedepárrafopredeter." style:family="text">
      <style:text-properties fo:font-weight="normal" style:font-weight-asian="normal" fo:font-style="normal" style:font-style-asian="normal"/>
    </style:style>
    <style:style style:name="T1060" style:parent-style-name="Fuentedepárrafopredeter." style:family="text">
      <style:text-properties fo:font-weight="normal" style:font-weight-asian="normal" fo:font-style="normal" style:font-style-asian="normal"/>
    </style:style>
    <style:style style:name="P1061" style:parent-style-name="Normal" style:family="paragraph">
      <style:paragraph-properties fo:margin-bottom="0.2722in" fo:line-height="94%" fo:margin-left="-0.0034in" fo:margin-right="0.1951in">
        <style:tab-stops/>
      </style:paragraph-properties>
    </style:style>
    <style:style style:name="T1062" style:parent-style-name="Fuentedepárrafopredeter." style:family="text">
      <style:text-properties fo:font-weight="normal" style:font-weight-asian="normal" fo:font-style="normal" style:font-style-asian="normal"/>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T106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065" style:parent-style-name="Normal" style:family="paragraph">
      <style:paragraph-properties fo:text-align="start" fo:margin-bottom="0.1111in" fo:line-height="107%" fo:margin-left="0in" fo:margin-right="0in" fo:text-indent="0in">
        <style:tab-stops/>
      </style:paragraph-properties>
    </style:style>
    <style:style style:name="T1066"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067" style:parent-style-name="Fuentedepárrafopredeter." style:family="text">
      <style:text-properties fo:font-weight="normal" style:font-weight-asian="normal" fo:font-style="normal" style:font-style-asian="normal"/>
    </style:style>
    <style:style style:name="T1068" style:parent-style-name="Fuentedepárrafopredeter." style:family="text">
      <style:text-properties fo:font-weight="normal" style:font-weight-asian="normal" fo:font-style="normal" style:font-style-asian="normal"/>
    </style:style>
    <style:style style:name="P1069" style:parent-style-name="Normal" style:family="paragraph">
      <style:paragraph-properties fo:margin-left="-0.0034in">
        <style:tab-stops/>
      </style:paragraph-properties>
    </style:style>
    <style:style style:name="P1070" style:parent-style-name="Normal" style:family="paragraph">
      <style:paragraph-properties fo:margin-left="-0.0034in">
        <style:tab-stops/>
      </style:paragraph-properties>
    </style:style>
    <style:style style:name="P1071" style:parent-style-name="Normal" style:family="paragraph">
      <style:paragraph-properties fo:margin-bottom="0.3875in" fo:margin-left="-0.0104in" fo:text-indent="0.4916in">
        <style:tab-stops/>
      </style:paragraph-properties>
    </style:style>
    <style:style style:name="P1072" style:parent-style-name="Normal" style:family="paragraph">
      <style:paragraph-properties fo:margin-left="-0.0104in" fo:text-indent="0.4916in">
        <style:tab-stops/>
      </style:paragraph-properties>
    </style:style>
    <style:style style:name="P1073" style:parent-style-name="Normal" style:family="paragraph">
      <style:paragraph-properties fo:margin-bottom="0.3888in" fo:margin-left="-0.0104in" fo:text-indent="0.4916in">
        <style:tab-stops/>
      </style:paragraph-properties>
    </style:style>
    <style:style style:name="P1074" style:parent-style-name="Normal" style:family="paragraph">
      <style:paragraph-properties fo:margin-bottom="0.3875in" fo:margin-left="-0.0104in" fo:text-indent="0.4916in">
        <style:tab-stops/>
      </style:paragraph-properties>
    </style:style>
    <style:style style:name="P1075" style:parent-style-name="Normal" style:family="paragraph">
      <style:paragraph-properties fo:margin-bottom="0.3875in" fo:margin-left="-0.0104in" fo:text-indent="0.4916in">
        <style:tab-stops/>
      </style:paragraph-properties>
    </style:style>
    <style:style style:name="P1076" style:parent-style-name="Normal" style:family="paragraph">
      <style:paragraph-properties fo:text-align="start" fo:margin-bottom="0.3895in" fo:line-height="94%" fo:margin-left="-0.0104in" fo:margin-right="0.0256in" fo:text-indent="0.4916in">
        <style:tab-stops/>
      </style:paragraph-properties>
    </style:style>
    <style:style style:name="T1077" style:parent-style-name="Fuentedepárrafopredeter." style:family="text">
      <style:text-properties fo:font-weight="normal" style:font-weight-asian="normal" fo:font-style="normal" style:font-style-asian="normal"/>
    </style:style>
    <style:style style:name="P1078" style:parent-style-name="Normal" style:family="paragraph">
      <style:paragraph-properties fo:text-align="start" fo:margin-bottom="0.1111in" fo:line-height="107%" fo:margin-left="0in" fo:margin-right="0in" fo:text-indent="0in">
        <style:tab-stops/>
      </style:paragraph-properties>
    </style:style>
    <style:style style:name="T1079"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T1081"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082" style:parent-style-name="Normal" style:family="paragraph">
      <style:paragraph-properties fo:margin-bottom="0.3875in" fo:margin-left="-0.0104in" fo:text-indent="0.4916in">
        <style:tab-stops/>
      </style:paragraph-properties>
    </style:style>
    <style:style style:name="P1083" style:parent-style-name="Normal" style:family="paragraph">
      <style:paragraph-properties fo:margin-bottom="0.3888in" fo:margin-left="-0.0104in" fo:text-indent="0.4916in">
        <style:tab-stops/>
      </style:paragraph-properties>
    </style:style>
    <style:style style:name="P1084" style:parent-style-name="Normal" style:family="paragraph">
      <style:paragraph-properties fo:margin-bottom="0.3888in" fo:margin-left="-0.0104in" fo:text-indent="0.4916in">
        <style:tab-stops/>
      </style:paragraph-properties>
    </style:style>
    <style:style style:name="P1085" style:parent-style-name="Normal" style:family="paragraph">
      <style:paragraph-properties fo:margin-bottom="0.1729in" fo:line-height="94%" fo:margin-left="-0.0104in" fo:margin-right="0.1951in" fo:text-indent="0.4916in">
        <style:tab-stops/>
      </style:paragraph-properties>
    </style:style>
    <style:style style:name="T1086" style:parent-style-name="Fuentedepárrafopredeter." style:family="text">
      <style:text-properties fo:font-weight="normal" style:font-weight-asian="normal" fo:font-style="normal" style:font-style-asian="normal"/>
    </style:style>
    <style:style style:name="T1087" style:parent-style-name="Fuentedepárrafopredeter." style:family="text">
      <style:text-properties fo:font-weight="normal" style:font-weight-asian="normal" fo:font-style="normal" style:font-style-asian="normal"/>
    </style:style>
    <style:style style:name="T1088" style:parent-style-name="Fuentedepárrafopredeter." style:family="text">
      <style:text-properties fo:font-weight="normal" style:font-weight-asian="normal" fo:font-style="normal" style:font-style-asian="normal"/>
    </style:style>
    <style:style style:name="P1089" style:parent-style-name="Normal" style:family="paragraph">
      <style:paragraph-properties fo:margin-bottom="0.2736in" fo:line-height="94%" fo:margin-left="-0.0034in" fo:margin-right="0.1951in">
        <style:tab-stops/>
      </style:paragraph-properties>
    </style:style>
    <style:style style:name="T1090" style:parent-style-name="Fuentedepárrafopredeter." style:family="text">
      <style:text-properties fo:font-weight="normal" style:font-weight-asian="normal" fo:font-style="normal" style:font-style-asian="normal"/>
    </style:style>
    <style:style style:name="P1091" style:parent-style-name="Normal" style:family="paragraph">
      <style:paragraph-properties fo:margin-left="-0.0034in">
        <style:tab-stops/>
      </style:paragraph-properties>
    </style:style>
    <style:style style:name="P1092" style:parent-style-name="Normal" style:family="paragraph">
      <style:paragraph-properties fo:margin-left="-0.0034in">
        <style:tab-stops/>
      </style:paragraph-properties>
    </style:style>
    <style:style style:name="P1093" style:parent-style-name="Normal" style:family="paragraph">
      <style:paragraph-properties fo:margin-left="-0.0034in">
        <style:tab-stops/>
      </style:paragraph-properties>
    </style:style>
    <style:style style:name="P1094" style:parent-style-name="Normal" style:family="paragraph">
      <style:paragraph-properties fo:margin-left="-0.0034in">
        <style:tab-stops/>
      </style:paragraph-properties>
    </style:style>
    <style:style style:name="P1095" style:parent-style-name="Normal" style:family="paragraph">
      <style:paragraph-properties fo:margin-bottom="0.3881in" fo:line-height="94%" fo:margin-left="-0.0104in" fo:margin-right="0.1951in" fo:text-indent="0.4916in">
        <style:tab-stops/>
      </style:paragraph-properties>
    </style:style>
    <style:style style:name="T1096" style:parent-style-name="Fuentedepárrafopredeter." style:family="text">
      <style:text-properties fo:font-weight="normal" style:font-weight-asian="normal" fo:font-style="normal" style:font-style-asian="normal"/>
    </style:style>
    <style:style style:name="P1097" style:parent-style-name="Normal" style:family="paragraph">
      <style:paragraph-properties fo:text-align="start" fo:margin-bottom="0.1111in" fo:line-height="107%" fo:margin-left="0in" fo:margin-right="0in" fo:text-indent="0in">
        <style:tab-stops/>
      </style:paragraph-properties>
    </style:style>
    <style:style style:name="T1098"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099" style:parent-style-name="Normal" style:family="paragraph">
      <style:paragraph-properties fo:text-align="start" fo:margin-bottom="0.1111in" fo:line-height="107%" fo:margin-left="0in" fo:margin-right="0in" fo:text-indent="0in">
        <style:tab-stops/>
      </style:paragraph-properties>
    </style:style>
    <style:style style:name="T1100"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101" style:parent-style-name="Fuentedepárrafopredeter." style:family="text">
      <style:text-properties fo:font-weight="normal" style:font-weight-asian="normal" fo:font-style="normal" style:font-style-asian="normal"/>
    </style:style>
    <style:style style:name="T1102" style:parent-style-name="Fuentedepárrafopredeter." style:family="text">
      <style:text-properties fo:font-weight="normal" style:font-weight-asian="normal" fo:font-style="normal" style:font-style-asian="normal"/>
    </style:style>
    <style:style style:name="T1103" style:parent-style-name="Fuentedepárrafopredeter." style:family="text">
      <style:text-properties fo:font-weight="normal" style:font-weight-asian="normal" fo:font-style="normal" style:font-style-asian="normal"/>
    </style:style>
    <style:style style:name="P1104" style:parent-style-name="Normal" style:family="paragraph">
      <style:paragraph-properties fo:margin-bottom="0.2736in" fo:line-height="94%" fo:margin-left="0.3027in" fo:margin-right="0.1951in">
        <style:tab-stops/>
      </style:paragraph-properties>
    </style:style>
    <style:style style:name="T1105" style:parent-style-name="Fuentedepárrafopredeter." style:family="text">
      <style:text-properties fo:font-weight="normal" style:font-weight-asian="normal" fo:font-style="normal" style:font-style-asian="normal"/>
    </style:style>
    <style:style style:name="P1106" style:parent-style-name="Normal" style:family="paragraph">
      <style:paragraph-properties fo:margin-left="-0.0034in">
        <style:tab-stops/>
      </style:paragraph-properties>
    </style:style>
    <style:style style:name="P1107" style:parent-style-name="Normal" style:family="paragraph">
      <style:paragraph-properties fo:margin-left="-0.0034in">
        <style:tab-stops/>
      </style:paragraph-properties>
    </style:style>
    <style:style style:name="P1108" style:parent-style-name="Normal" style:family="paragraph">
      <style:paragraph-properties fo:margin-left="-0.0034in">
        <style:tab-stops/>
      </style:paragraph-properties>
    </style:style>
    <style:style style:name="P1109" style:parent-style-name="Normal" style:family="paragraph">
      <style:paragraph-properties fo:margin-left="-0.0034in">
        <style:tab-stops/>
      </style:paragraph-properties>
    </style:style>
    <style:style style:name="P1110" style:parent-style-name="Normal" style:family="paragraph">
      <style:paragraph-properties fo:margin-bottom="0.3881in" fo:line-height="94%" fo:margin-left="-0.0104in" fo:margin-right="0.1951in" fo:text-indent="0.4916in">
        <style:tab-stops/>
      </style:paragraph-properties>
    </style:style>
    <style:style style:name="T1111" style:parent-style-name="Fuentedepárrafopredeter." style:family="text">
      <style:text-properties fo:font-weight="normal" style:font-weight-asian="normal" fo:font-style="normal" style:font-style-asian="normal"/>
    </style:style>
    <style:style style:name="T1112" style:parent-style-name="Fuentedepárrafopredeter." style:family="text">
      <style:text-properties fo:font-weight="normal" style:font-weight-asian="normal" fo:font-style="normal" style:font-style-asian="normal"/>
    </style:style>
    <style:style style:name="T1113" style:parent-style-name="Fuentedepárrafopredeter." style:family="text">
      <style:text-properties fo:font-weight="normal" style:font-weight-asian="normal" fo:font-style="normal" style:font-style-asian="normal"/>
    </style:style>
    <style:style style:name="P1114" style:parent-style-name="Normal" style:family="paragraph">
      <style:paragraph-properties fo:margin-bottom="0.2736in" fo:line-height="94%" fo:margin-left="-0.0034in" fo:margin-right="0.1951in">
        <style:tab-stops/>
      </style:paragraph-properties>
    </style:style>
    <style:style style:name="T1115" style:parent-style-name="Fuentedepárrafopredeter." style:family="text">
      <style:text-properties fo:font-weight="normal" style:font-weight-asian="normal" fo:font-style="normal" style:font-style-asian="normal"/>
    </style:style>
    <style:style style:name="P1116" style:parent-style-name="Normal" style:family="paragraph">
      <style:paragraph-properties fo:margin-left="-0.0034in">
        <style:tab-stops/>
      </style:paragraph-properties>
    </style:style>
    <style:style style:name="P1117" style:parent-style-name="Normal" style:family="paragraph">
      <style:paragraph-properties fo:margin-left="-0.0034in">
        <style:tab-stops/>
      </style:paragraph-properties>
    </style:style>
    <style:style style:name="P1118" style:parent-style-name="Normal" style:family="paragraph">
      <style:paragraph-properties fo:margin-left="-0.0034in">
        <style:tab-stops/>
      </style:paragraph-properties>
    </style:style>
    <style:style style:name="P1119" style:parent-style-name="Normal" style:family="paragraph">
      <style:paragraph-properties fo:margin-bottom="0.3881in" fo:line-height="94%" fo:margin-left="-0.0104in" fo:margin-right="0.1951in" fo:text-indent="0.4916in">
        <style:tab-stops/>
      </style:paragraph-properties>
    </style:style>
    <style:style style:name="T1120" style:parent-style-name="Fuentedepárrafopredeter." style:family="text">
      <style:text-properties fo:font-weight="normal" style:font-weight-asian="normal" fo:font-style="normal" style:font-style-asian="normal"/>
    </style:style>
    <style:style style:name="P1121" style:parent-style-name="Normal" style:family="paragraph">
      <style:paragraph-properties fo:text-align="start" fo:margin-bottom="0.1111in" fo:line-height="107%" fo:margin-left="0in" fo:margin-right="0in" fo:text-indent="0in">
        <style:tab-stops/>
      </style:paragraph-properties>
    </style:style>
    <style:style style:name="T112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123" style:parent-style-name="Normal" style:family="paragraph">
      <style:paragraph-properties fo:text-align="start" fo:margin-bottom="0.1111in" fo:line-height="107%" fo:margin-left="0in" fo:margin-right="0in" fo:text-indent="0in">
        <style:tab-stops/>
      </style:paragraph-properties>
    </style:style>
    <style:style style:name="T112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125" style:parent-style-name="Fuentedepárrafopredeter." style:family="text">
      <style:text-properties fo:font-weight="normal" style:font-weight-asian="normal" fo:font-style="normal" style:font-style-asian="normal"/>
    </style:style>
    <style:style style:name="T1126" style:parent-style-name="Fuentedepárrafopredeter." style:family="text">
      <style:text-properties fo:font-weight="normal" style:font-weight-asian="normal" fo:font-style="normal" style:font-style-asian="normal"/>
    </style:style>
    <style:style style:name="P1127" style:parent-style-name="Normal" style:family="paragraph">
      <style:paragraph-properties fo:margin-bottom="0.2736in" fo:line-height="94%" fo:margin-left="-0.0034in" fo:margin-right="0.1951in">
        <style:tab-stops/>
      </style:paragraph-properties>
    </style:style>
    <style:style style:name="T1128" style:parent-style-name="Fuentedepárrafopredeter." style:family="text">
      <style:text-properties fo:font-weight="normal" style:font-weight-asian="normal" fo:font-style="normal" style:font-style-asian="normal"/>
    </style:style>
    <style:style style:name="P1129" style:parent-style-name="Normal" style:family="paragraph">
      <style:paragraph-properties fo:margin-left="-0.0034in">
        <style:tab-stops/>
      </style:paragraph-properties>
    </style:style>
    <style:style style:name="P1130" style:parent-style-name="Normal" style:family="paragraph">
      <style:paragraph-properties fo:margin-left="-0.0034in">
        <style:tab-stops/>
      </style:paragraph-properties>
    </style:style>
    <style:style style:name="P1131" style:parent-style-name="Normal" style:family="paragraph">
      <style:paragraph-properties fo:margin-left="-0.0034in">
        <style:tab-stops/>
      </style:paragraph-properties>
    </style:style>
    <style:style style:name="P1132" style:parent-style-name="Normal" style:family="paragraph">
      <style:paragraph-properties fo:margin-bottom="0.3875in" fo:line-height="94%" fo:margin-left="-0.0104in" fo:margin-right="0.1951in" fo:text-indent="0.4916in">
        <style:tab-stops/>
      </style:paragraph-properties>
    </style:style>
    <style:style style:name="T1133" style:parent-style-name="Fuentedepárrafopredeter." style:family="text">
      <style:text-properties fo:font-weight="normal" style:font-weight-asian="normal" fo:font-style="normal" style:font-style-asian="normal"/>
    </style:style>
    <style:style style:name="T1134" style:parent-style-name="Fuentedepárrafopredeter." style:family="text">
      <style:text-properties fo:font-weight="normal" style:font-weight-asian="normal" fo:font-style="normal" style:font-style-asian="normal"/>
    </style:style>
    <style:style style:name="T1135" style:parent-style-name="Fuentedepárrafopredeter." style:family="text">
      <style:text-properties fo:font-weight="normal" style:font-weight-asian="normal" fo:font-style="normal" style:font-style-asian="normal"/>
    </style:style>
    <style:style style:name="P1136" style:parent-style-name="Normal" style:family="paragraph">
      <style:paragraph-properties fo:margin-bottom="0.2736in" fo:line-height="94%" fo:margin-left="-0.0034in" fo:margin-right="0.1951in">
        <style:tab-stops/>
      </style:paragraph-properties>
    </style:style>
    <style:style style:name="T1137" style:parent-style-name="Fuentedepárrafopredeter." style:family="text">
      <style:text-properties fo:font-weight="normal" style:font-weight-asian="normal" fo:font-style="normal" style:font-style-asian="normal"/>
    </style:style>
    <style:style style:name="P1138" style:parent-style-name="Normal" style:family="paragraph">
      <style:paragraph-properties fo:margin-left="-0.0034in">
        <style:tab-stops/>
      </style:paragraph-properties>
    </style:style>
    <style:style style:name="P1139" style:parent-style-name="Normal" style:family="paragraph">
      <style:paragraph-properties fo:margin-left="-0.0034in">
        <style:tab-stops/>
      </style:paragraph-properties>
    </style:style>
    <style:style style:name="P1140" style:parent-style-name="Normal" style:family="paragraph">
      <style:paragraph-properties fo:margin-left="-0.0034in">
        <style:tab-stops/>
      </style:paragraph-properties>
    </style:style>
    <style:style style:name="P1141" style:parent-style-name="Normal" style:family="paragraph">
      <style:paragraph-properties fo:margin-left="-0.0034in">
        <style:tab-stops/>
      </style:paragraph-properties>
    </style:style>
    <style:style style:name="T1142" style:parent-style-name="Fuentedepárrafopredeter." style:family="text">
      <style:text-properties fo:font-weight="normal" style:font-weight-asian="normal" fo:font-style="normal" style:font-style-asian="normal"/>
    </style:style>
    <style:style style:name="P1143" style:parent-style-name="Normal" style:family="paragraph">
      <style:paragraph-properties fo:text-align="start" fo:margin-bottom="0.1111in" fo:line-height="107%" fo:margin-left="0in" fo:margin-right="0in" fo:text-indent="0in">
        <style:tab-stops/>
      </style:paragraph-properties>
    </style:style>
    <style:style style:name="T1144"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1146"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147" style:parent-style-name="Normal" style:family="paragraph">
      <style:paragraph-properties fo:margin-left="-0.0034in">
        <style:tab-stops/>
      </style:paragraph-properties>
    </style:style>
    <style:style style:name="P1148" style:parent-style-name="Normal" style:family="paragraph">
      <style:paragraph-properties fo:margin-left="-0.0034in">
        <style:tab-stops/>
      </style:paragraph-properties>
    </style:style>
    <style:style style:name="P1149" style:parent-style-name="Normal" style:family="paragraph">
      <style:paragraph-properties fo:margin-bottom="0.3895in" fo:line-height="94%" fo:margin-left="-0.0104in" fo:margin-right="0.1951in" fo:text-indent="0.4916in">
        <style:tab-stops/>
      </style:paragraph-properties>
    </style:style>
    <style:style style:name="T1150" style:parent-style-name="Fuentedepárrafopredeter." style:family="text">
      <style:text-properties fo:font-weight="normal" style:font-weight-asian="normal" fo:font-style="normal" style:font-style-asian="normal"/>
    </style:style>
    <style:style style:name="T1151" style:parent-style-name="Fuentedepárrafopredeter." style:family="text">
      <style:text-properties fo:font-weight="normal" style:font-weight-asian="normal" fo:font-style="normal" style:font-style-asian="normal"/>
    </style:style>
    <style:style style:name="P1152" style:parent-style-name="Normal" style:family="paragraph">
      <style:paragraph-properties fo:margin-bottom="0.2722in" fo:line-height="94%" fo:margin-left="-0.0034in" fo:margin-right="0.1951in">
        <style:tab-stops/>
      </style:paragraph-properties>
    </style:style>
    <style:style style:name="T1153" style:parent-style-name="Fuentedepárrafopredeter." style:family="text">
      <style:text-properties fo:font-weight="normal" style:font-weight-asian="normal" fo:font-style="normal" style:font-style-asian="normal"/>
    </style:style>
    <style:style style:name="P1154" style:parent-style-name="Normal" style:family="paragraph">
      <style:paragraph-properties fo:margin-left="-0.0034in">
        <style:tab-stops/>
      </style:paragraph-properties>
    </style:style>
    <style:style style:name="P1155" style:parent-style-name="Normal" style:family="paragraph">
      <style:paragraph-properties fo:margin-left="-0.0034in">
        <style:tab-stops/>
      </style:paragraph-properties>
    </style:style>
    <style:style style:name="P1156" style:parent-style-name="Normal" style:family="paragraph">
      <style:paragraph-properties fo:margin-left="-0.0034in">
        <style:tab-stops/>
      </style:paragraph-properties>
    </style:style>
    <style:style style:name="P1157" style:parent-style-name="Normal" style:family="paragraph">
      <style:paragraph-properties fo:margin-bottom="0.277in" fo:line-height="94%" fo:margin-left="-0.0104in" fo:margin-right="0.1951in" fo:text-indent="0.4916in">
        <style:tab-stops/>
      </style:paragraph-properties>
    </style:style>
    <style:style style:name="T1158" style:parent-style-name="Fuentedepárrafopredeter." style:family="text">
      <style:text-properties fo:font-weight="normal" style:font-weight-asian="normal" fo:font-style="normal" style:font-style-asian="normal"/>
    </style:style>
    <style:style style:name="P1159" style:parent-style-name="Normal" style:family="paragraph">
      <style:paragraph-properties fo:margin-bottom="0.277in" fo:line-height="94%" fo:margin-left="-0.0104in" fo:margin-right="0.1951in" fo:text-indent="0.4916in">
        <style:tab-stops/>
      </style:paragraph-properties>
    </style:style>
    <style:style style:name="T1160" style:parent-style-name="Fuentedepárrafopredeter." style:family="text">
      <style:text-properties fo:font-weight="normal" style:font-weight-asian="normal" fo:font-style="normal" style:font-style-asian="normal"/>
    </style:style>
    <style:style style:name="T1161" style:parent-style-name="Fuentedepárrafopredeter." style:family="text">
      <style:text-properties fo:font-weight="normal" style:font-weight-asian="normal" fo:font-style="normal" style:font-style-asian="normal"/>
    </style:style>
    <style:style style:name="T1162" style:parent-style-name="Fuentedepárrafopredeter." style:family="text">
      <style:text-properties fo:font-weight="normal" style:font-weight-asian="normal" fo:font-style="normal" style:font-style-asian="normal"/>
    </style:style>
    <style:style style:name="P1163" style:parent-style-name="Normal" style:family="paragraph">
      <style:paragraph-properties fo:margin-bottom="0.2736in" fo:line-height="94%" fo:margin-left="-0.0034in" fo:margin-right="0.1951in">
        <style:tab-stops/>
      </style:paragraph-properties>
    </style:style>
    <style:style style:name="T1164" style:parent-style-name="Fuentedepárrafopredeter." style:family="text">
      <style:text-properties fo:font-weight="normal" style:font-weight-asian="normal" fo:font-style="normal" style:font-style-asian="normal"/>
    </style:style>
    <style:style style:name="P1165" style:parent-style-name="Normal" style:family="paragraph">
      <style:paragraph-properties fo:margin-left="-0.0034in">
        <style:tab-stops/>
      </style:paragraph-properties>
    </style:style>
    <style:style style:name="P1166" style:parent-style-name="Normal" style:family="paragraph">
      <style:paragraph-properties fo:margin-left="-0.0034in">
        <style:tab-stops/>
      </style:paragraph-properties>
    </style:style>
    <style:style style:name="T1167" style:parent-style-name="Fuentedepárrafopredeter." style:family="text">
      <style:text-properties fo:font-weight="normal" style:font-weight-asian="normal" fo:font-style="normal" style:font-style-asian="normal"/>
    </style:style>
    <style:style style:name="P1168" style:parent-style-name="Normal" style:family="paragraph">
      <style:paragraph-properties fo:text-align="start" fo:margin-bottom="0.1111in" fo:line-height="107%" fo:margin-left="0in" fo:margin-right="0in" fo:text-indent="0in">
        <style:tab-stops/>
      </style:paragraph-properties>
    </style:style>
    <style:style style:name="T1169"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170" style:parent-style-name="Normal" style:family="paragraph">
      <style:paragraph-properties fo:text-align="start" fo:margin-bottom="0.1111in" fo:line-height="107%" fo:margin-left="0in" fo:margin-right="0in" fo:text-indent="0in">
        <style:tab-stops/>
      </style:paragraph-properties>
    </style:style>
    <style:style style:name="T1171"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17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173" style:parent-style-name="Normal" style:family="paragraph">
      <style:paragraph-properties fo:margin-left="-0.0034in">
        <style:tab-stops/>
      </style:paragraph-properties>
    </style:style>
    <style:style style:name="P1174" style:parent-style-name="Normal" style:family="paragraph">
      <style:paragraph-properties fo:margin-bottom="0.277in" fo:line-height="94%" fo:margin-left="-0.0104in" fo:margin-right="0.1951in" fo:text-indent="0.4916in">
        <style:tab-stops/>
      </style:paragraph-properties>
    </style:style>
    <style:style style:name="T1175" style:parent-style-name="Fuentedepárrafopredeter." style:family="text">
      <style:text-properties fo:font-weight="normal" style:font-weight-asian="normal" fo:font-style="normal" style:font-style-asian="normal"/>
    </style:style>
    <style:style style:name="T1176" style:parent-style-name="Fuentedepárrafopredeter." style:family="text">
      <style:text-properties fo:font-weight="normal" style:font-weight-asian="normal" fo:font-style="normal" style:font-style-asian="normal"/>
    </style:style>
    <style:style style:name="T1177" style:parent-style-name="Fuentedepárrafopredeter." style:family="text">
      <style:text-properties fo:font-weight="normal" style:font-weight-asian="normal" fo:font-style="normal" style:font-style-asian="normal"/>
    </style:style>
    <style:style style:name="P1178" style:parent-style-name="Normal" style:family="paragraph">
      <style:paragraph-properties fo:margin-bottom="0.2736in" fo:line-height="94%" fo:margin-left="-0.0034in" fo:margin-right="0.1951in">
        <style:tab-stops/>
      </style:paragraph-properties>
    </style:style>
    <style:style style:name="T1179" style:parent-style-name="Fuentedepárrafopredeter." style:family="text">
      <style:text-properties fo:font-weight="normal" style:font-weight-asian="normal" fo:font-style="normal" style:font-style-asian="normal"/>
    </style:style>
    <style:style style:name="P1180" style:parent-style-name="Normal" style:family="paragraph">
      <style:paragraph-properties fo:text-indent="-0.093in"/>
    </style:style>
    <style:style style:name="P1181" style:parent-style-name="Normal" style:family="paragraph">
      <style:paragraph-properties fo:margin-left="-0.0034in">
        <style:tab-stops/>
      </style:paragraph-properties>
    </style:style>
    <style:style style:name="P1182" style:parent-style-name="Normal" style:family="paragraph">
      <style:paragraph-properties fo:margin-bottom="0.2784in" fo:line-height="94%" fo:margin-left="-0.0034in" fo:margin-right="0.1951in">
        <style:tab-stops/>
      </style:paragraph-properties>
    </style:style>
    <style:style style:name="T1183" style:parent-style-name="Fuentedepárrafopredeter." style:family="text">
      <style:text-properties fo:font-weight="normal" style:font-weight-asian="normal" fo:font-style="normal" style:font-style-asian="normal"/>
    </style:style>
    <style:style style:name="T1184" style:parent-style-name="Fuentedepárrafopredeter." style:family="text">
      <style:text-properties fo:font-weight="normal" style:font-weight-asian="normal" fo:font-style="normal" style:font-style-asian="normal"/>
    </style:style>
    <style:style style:name="T1185" style:parent-style-name="Fuentedepárrafopredeter." style:family="text">
      <style:text-properties fo:font-weight="normal" style:font-weight-asian="normal" fo:font-style="normal" style:font-style-asian="normal"/>
    </style:style>
    <style:style style:name="P1186" style:parent-style-name="Normal" style:family="paragraph">
      <style:paragraph-properties fo:margin-bottom="0.3833in" fo:line-height="94%" fo:margin-left="-0.0034in" fo:margin-right="0.1951in">
        <style:tab-stops/>
      </style:paragraph-properties>
    </style:style>
    <style:style style:name="T1187" style:parent-style-name="Fuentedepárrafopredeter." style:family="text">
      <style:text-properties fo:font-weight="normal" style:font-weight-asian="normal" fo:font-style="normal" style:font-style-asian="normal"/>
    </style:style>
    <style:style style:name="P1188" style:parent-style-name="Normal" style:family="paragraph">
      <style:paragraph-properties fo:text-indent="-0.093in"/>
    </style:style>
    <style:style style:name="P1189" style:parent-style-name="Normal" style:family="paragraph">
      <style:paragraph-properties fo:margin-left="-0.0034in">
        <style:tab-stops/>
      </style:paragraph-properties>
    </style:style>
    <style:style style:name="T1190" style:parent-style-name="Fuentedepárrafopredeter." style:family="text">
      <style:text-properties fo:font-weight="normal" style:font-weight-asian="normal" fo:font-style="normal" style:font-style-asian="normal"/>
    </style:style>
    <style:style style:name="P1191" style:parent-style-name="Normal" style:family="paragraph">
      <style:paragraph-properties fo:text-align="start" fo:margin-bottom="0.1111in" fo:line-height="107%" fo:margin-left="0in" fo:margin-right="0in" fo:text-indent="0in">
        <style:tab-stops/>
      </style:paragraph-properties>
    </style:style>
    <style:style style:name="T1192"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193"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194" style:parent-style-name="Normal" style:family="paragraph">
      <style:paragraph-properties fo:text-align="start" fo:margin-bottom="0.1111in" fo:line-height="107%" fo:margin-left="0in" fo:margin-right="0in" fo:text-indent="0in">
        <style:tab-stops/>
      </style:paragraph-properties>
    </style:style>
    <style:style style:name="T1195"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196" style:parent-style-name="Normal" style:family="paragraph">
      <style:paragraph-properties fo:margin-left="-0.0034in">
        <style:tab-stops/>
      </style:paragraph-properties>
    </style:style>
    <style:style style:name="P1197" style:parent-style-name="Normal" style:family="paragraph">
      <style:paragraph-properties fo:margin-bottom="0.3881in" fo:line-height="94%" fo:margin-left="-0.0104in" fo:margin-right="0.1951in" fo:text-indent="0.4916in">
        <style:tab-stops/>
      </style:paragraph-properties>
    </style:style>
    <style:style style:name="T1198" style:parent-style-name="Fuentedepárrafopredeter." style:family="text">
      <style:text-properties fo:font-weight="normal" style:font-weight-asian="normal" fo:font-style="normal" style:font-style-asian="normal"/>
    </style:style>
    <style:style style:name="T1199" style:parent-style-name="Fuentedepárrafopredeter." style:family="text">
      <style:text-properties fo:font-weight="normal" style:font-weight-asian="normal" fo:font-style="normal" style:font-style-asian="normal"/>
    </style:style>
    <style:style style:name="P1200" style:parent-style-name="Normal" style:family="paragraph">
      <style:paragraph-properties fo:margin-bottom="0.2743in" fo:line-height="94%" fo:margin-left="-0.0034in" fo:margin-right="0.1951in">
        <style:tab-stops/>
      </style:paragraph-properties>
    </style:style>
    <style:style style:name="T1201" style:parent-style-name="Fuentedepárrafopredeter." style:family="text">
      <style:text-properties fo:font-weight="normal" style:font-weight-asian="normal" fo:font-style="normal" style:font-style-asian="normal"/>
    </style:style>
    <style:style style:name="P1202" style:parent-style-name="Normal" style:family="paragraph">
      <style:paragraph-properties fo:margin-left="-0.0034in">
        <style:tab-stops/>
      </style:paragraph-properties>
    </style:style>
    <style:style style:name="T1203" style:parent-style-name="Fuentedepárrafopredeter." style:family="text">
      <style:text-properties fo:font-weight="normal" style:font-weight-asian="normal" fo:font-style="normal" style:font-style-asian="normal" fo:font-size="8.5pt" style:font-size-asian="8.5pt"/>
    </style:style>
    <style:style style:name="P1204" style:parent-style-name="Normal" style:family="paragraph">
      <style:paragraph-properties fo:margin-left="-0.0034in">
        <style:tab-stops/>
      </style:paragraph-properties>
    </style:style>
    <style:style style:name="P1205" style:parent-style-name="Normal" style:family="paragraph">
      <style:paragraph-properties fo:margin-left="-0.0034in">
        <style:tab-stops/>
      </style:paragraph-properties>
    </style:style>
    <style:style style:name="P1206" style:parent-style-name="Normal" style:family="paragraph">
      <style:paragraph-properties fo:margin-bottom="0.3895in" fo:line-height="94%" fo:margin-left="-0.0104in" fo:margin-right="0.1951in" fo:text-indent="0.4916in">
        <style:tab-stops/>
      </style:paragraph-properties>
    </style:style>
    <style:style style:name="T1207" style:parent-style-name="Fuentedepárrafopredeter." style:family="text">
      <style:text-properties fo:font-weight="normal" style:font-weight-asian="normal" fo:font-style="normal" style:font-style-asian="normal"/>
    </style:style>
    <style:style style:name="T1208" style:parent-style-name="Fuentedepárrafopredeter." style:family="text">
      <style:text-properties fo:font-weight="normal" style:font-weight-asian="normal" fo:font-style="normal" style:font-style-asian="normal"/>
    </style:style>
    <style:style style:name="T1209" style:parent-style-name="Fuentedepárrafopredeter." style:family="text">
      <style:text-properties fo:font-weight="normal" style:font-weight-asian="normal" fo:font-style="normal" style:font-style-asian="normal"/>
    </style:style>
    <style:style style:name="P1210" style:parent-style-name="Normal" style:family="paragraph">
      <style:paragraph-properties fo:margin-bottom="0.2722in" fo:line-height="94%" fo:margin-left="0.3027in" fo:margin-right="0.1951in">
        <style:tab-stops/>
      </style:paragraph-properties>
    </style:style>
    <style:style style:name="T1211" style:parent-style-name="Fuentedepárrafopredeter." style:family="text">
      <style:text-properties fo:font-weight="normal" style:font-weight-asian="normal" fo:font-style="normal" style:font-style-asian="normal"/>
    </style:style>
    <style:style style:name="P1212" style:parent-style-name="Normal" style:family="paragraph">
      <style:paragraph-properties fo:text-indent="-0.093in"/>
    </style:style>
    <style:style style:name="P1213" style:parent-style-name="Normal" style:family="paragraph">
      <style:paragraph-properties fo:margin-bottom="0.0833in" fo:margin-left="-0.0034in">
        <style:tab-stops/>
      </style:paragraph-properties>
    </style:style>
    <style:style style:name="P1214" style:parent-style-name="Normal" style:family="paragraph">
      <style:paragraph-properties fo:margin-bottom="0.0208in" fo:text-indent="-0.093in"/>
    </style:style>
    <style:style style:name="P1215" style:parent-style-name="Normal" style:family="paragraph">
      <style:paragraph-properties fo:margin-bottom="0.0208in" fo:text-indent="-0.093in"/>
    </style:style>
    <style:style style:name="P1216" style:parent-style-name="Normal" style:family="paragraph">
      <style:paragraph-properties fo:margin-bottom="0.3694in" fo:text-indent="-0.093in"/>
    </style:style>
    <style:style style:name="T1217" style:parent-style-name="Fuentedepárrafopredeter." style:family="text">
      <style:text-properties fo:font-weight="normal" style:font-weight-asian="normal" fo:font-style="normal" style:font-style-asian="normal"/>
    </style:style>
    <style:style style:name="P1218" style:parent-style-name="Normal" style:family="paragraph">
      <style:paragraph-properties fo:text-align="start" fo:margin-bottom="0.1111in" fo:line-height="107%" fo:margin-left="0in" fo:margin-right="0in" fo:text-indent="0in">
        <style:tab-stops/>
      </style:paragraph-properties>
    </style:style>
    <style:style style:name="T1219"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220" style:parent-style-name="Normal" style:family="paragraph">
      <style:paragraph-properties fo:text-align="start" fo:margin-bottom="0.1111in" fo:line-height="107%" fo:margin-left="0in" fo:margin-right="0in" fo:text-indent="0in">
        <style:tab-stops/>
      </style:paragraph-properties>
    </style:style>
    <style:style style:name="T1221"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222" style:parent-style-name="Normal" style:family="paragraph">
      <style:paragraph-properties fo:margin-bottom="0.3895in" fo:line-height="94%" fo:margin-left="-0.0104in" fo:margin-right="0.1951in" fo:text-indent="0.4916in">
        <style:tab-stops/>
      </style:paragraph-properties>
    </style:style>
    <style:style style:name="T1223" style:parent-style-name="Fuentedepárrafopredeter." style:family="text">
      <style:text-properties fo:font-weight="normal" style:font-weight-asian="normal" fo:font-style="normal" style:font-style-asian="normal"/>
    </style:style>
    <style:style style:name="T1224" style:parent-style-name="Fuentedepárrafopredeter." style:family="text">
      <style:text-properties fo:font-weight="normal" style:font-weight-asian="normal" fo:font-style="normal" style:font-style-asian="normal"/>
    </style:style>
    <style:style style:name="T1225" style:parent-style-name="Fuentedepárrafopredeter." style:family="text">
      <style:text-properties fo:font-weight="normal" style:font-weight-asian="normal" fo:font-style="normal" style:font-style-asian="normal"/>
    </style:style>
    <style:style style:name="P1226" style:parent-style-name="Normal" style:family="paragraph">
      <style:paragraph-properties fo:margin-bottom="0.4291in" fo:line-height="94%" fo:margin-left="0.3027in" fo:margin-right="0.1951in">
        <style:tab-stops/>
      </style:paragraph-properties>
    </style:style>
    <style:style style:name="T1227" style:parent-style-name="Fuentedepárrafopredeter." style:family="text">
      <style:text-properties fo:font-weight="normal" style:font-weight-asian="normal" fo:font-style="normal" style:font-style-asian="normal"/>
    </style:style>
    <style:style style:name="P1228" style:parent-style-name="Normal" style:family="paragraph">
      <style:paragraph-properties fo:margin-bottom="0.1708in" fo:text-indent="-0.093in"/>
    </style:style>
    <style:style style:name="P1229" style:parent-style-name="Normal" style:family="paragraph">
      <style:paragraph-properties fo:margin-bottom="0.175in" fo:margin-left="-0.0034in">
        <style:tab-stops/>
      </style:paragraph-properties>
    </style:style>
    <style:style style:name="P1230" style:parent-style-name="Normal" style:family="paragraph">
      <style:paragraph-properties fo:margin-bottom="0.193in" fo:margin-left="-0.0034in">
        <style:tab-stops/>
      </style:paragraph-properties>
    </style:style>
    <style:style style:name="P1231" style:parent-style-name="Normal" style:family="paragraph">
      <style:paragraph-properties fo:margin-bottom="0.3875in" fo:line-height="94%" fo:margin-left="-0.0104in" fo:margin-right="0.1951in" fo:text-indent="0.4916in">
        <style:tab-stops/>
      </style:paragraph-properties>
    </style:style>
    <style:style style:name="T1232" style:parent-style-name="Fuentedepárrafopredeter." style:family="text">
      <style:text-properties fo:font-weight="normal" style:font-weight-asian="normal" fo:font-style="normal" style:font-style-asian="normal"/>
    </style:style>
    <style:style style:name="T1233" style:parent-style-name="Fuentedepárrafopredeter." style:family="text">
      <style:text-properties fo:font-weight="normal" style:font-weight-asian="normal" fo:font-style="normal" style:font-style-asian="normal"/>
    </style:style>
    <style:style style:name="P1234" style:parent-style-name="Normal" style:family="paragraph">
      <style:paragraph-properties fo:margin-bottom="1.1805in" fo:line-height="94%" fo:margin-left="0.3027in" fo:margin-right="0.1951in">
        <style:tab-stops/>
      </style:paragraph-properties>
    </style:style>
    <style:style style:name="T1235" style:parent-style-name="Fuentedepárrafopredeter." style:family="text">
      <style:text-properties fo:font-weight="normal" style:font-weight-asian="normal" fo:font-style="normal" style:font-style-asian="normal"/>
    </style:style>
    <style:style style:name="P1236" style:parent-style-name="Normal" style:family="paragraph">
      <style:paragraph-properties fo:text-align="start" fo:margin-bottom="0.1111in" fo:line-height="107%" fo:margin-left="0in" fo:margin-right="0in" fo:text-indent="0in">
        <style:tab-stops/>
      </style:paragraph-properties>
    </style:style>
    <style:style style:name="T1237"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238"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P1239" style:parent-style-name="Normal" style:family="paragraph">
      <style:paragraph-properties fo:text-align="start" fo:margin-bottom="0.1111in" fo:line-height="107%" fo:margin-left="0in" fo:margin-right="0in" fo:text-indent="0in">
        <style:tab-stops/>
      </style:paragraph-properties>
    </style:style>
    <style:style style:name="T1240" style:parent-style-name="Fuentedepárrafopredeter." style:family="text">
      <style:text-properties style:font-name="Arial" style:font-name-asian="Arial" style:font-name-complex="Arial" fo:font-weight="normal" style:font-weight-asian="normal" fo:font-style="normal" style:font-style-asian="normal" fo:font-size="6pt" style:font-size-asian="6pt"/>
    </style:style>
    <style:style style:name="T1241" style:parent-style-name="Fuentedepárrafopredeter." style:family="text">
      <style:text-properties fo:font-weight="normal" style:font-weight-asian="normal" fo:font-style="normal" style:font-style-asian="normal"/>
    </style:style>
    <style:style style:name="P1242" style:parent-style-name="Normal" style:family="paragraph">
      <style:paragraph-properties fo:margin-bottom="0.1486in" fo:line-height="110%" fo:margin-left="1.0958in">
        <style:tab-stops/>
      </style:paragraph-properties>
    </style:style>
    <style:style style:name="T1243" style:parent-style-name="Fuentedepárrafopredeter." style:family="text">
      <style:text-properties fo:font-style="normal" style:font-style-asian="normal"/>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126">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0">
      <style:graphic-properties draw:fill="none" draw:stroke="solid" svg:stroke-width="0.02778in" svg:stroke-color="#993366" svg:stroke-opacity="100%" draw:stroke-linejoin="miter" svg:stroke-linecap="squar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0694in" svg:stroke-color="#808080" svg:stroke-opacity="100%" draw:stroke-linejoin="miter" svg:stroke-linecap="but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08">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ge" style:vertical-rel="page"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non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6">Expediente n.º:</text:span><text:span text:style-name="T17"><text:s/>8721/2021</text:span></text:p>
      <text:p text:style-name="P18"><text:span text:style-name="T19">Informe de Intervención de Reclamaciones Presupuesto General 2022</text:span></text:p>
      <text:p text:style-name="P20"><text:span text:style-name="T21">Procedimiento:</text:span><text:span text:style-name="T22"><text:s/>Elaboración y Aprobación del Presupuesto</text:span></text:p>
      <text:p text:style-name="P23"><text:span text:style-name="T24">Fecha de Iniciación:<text:s/></text:span><text:span text:style-name="T25">25/03/2022</text:span></text:p>
      <text:h text:style-name="P26" text:outline-level="1">INFORME DE INTERVENCIÓN</text:h>
      <text:p text:style-name="P27"><text:span text:style-name="T28">Asunto: Reclamaciones contra el Presupuesto General del Ejercicio 2022</text:span></text:p>
      <text:p text:style-name="P29"><text:span text:style-name="T30"><draw:g draw:z-index="251658240" draw:name="Group 45786" draw:id="id10" draw:style-name="a12" text:anchor-type="paragraph"><svg:title/><svg:desc/><draw:custom-shape svg:x="0.00347in" svg:y="-0.22767in" svg:width="6.62639in" svg:height="0in" draw:id="id8" draw:style-name="a10" draw:name="Shape 221"><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draw:custom-shape svg:x="-0.70833in" svg:y="-2.40198in" svg:width="0.40278in" svg:height="3.20319in" draw:id="id9" draw:style-name="a11" draw:name="Shape 226"><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31">Vistas las reclamaciones, contra el Presupuesto General del ejercicio 2021, aprobada inicialmente en sesión plenaria ordinaria de fecha 24 de febrero de 2022 y publicada en el BOP de f</text:span><text:span text:style-name="T32">echa 9 de marzo de 2022, este Interventor INFORMA:</text:span></text:p>
      <text:p text:style-name="P33"><text:span text:style-name="T34">Primero</text:span><text:span text:style-name="T35">: Que tienen la consideración de interesados, para reclamar contra el Presupuesto General:</text:span></text:p>
      <text:list text:style-name="LFO1" text:continue-numbering="true">
        <text:list-item>
          <text:p text:style-name="P36"><text:span text:style-name="T37">Los habitantes en el territorio de la respectiva entidad local.</text:span></text:p>
        </text:list-item>
        <text:list-item>
          <text:p text:style-name="P38"><text:span text:style-name="T39">Los que resulten directamente afectados, au</text:span><text:span text:style-name="T40">nque no habiten en el territorio de la entidad local.</text:span></text:p>
        </text:list-item>
        <text:list-item>
          <text:p text:style-name="P41"><text:span text:style-name="T42"><draw:g draw:z-index="251659264" draw:name="Group 45787" draw:id="id13" draw:style-name="a15" text:anchor-type="paragraph"><svg:title/><svg:desc/><draw:custom-shape svg:width="5.17259in" svg:height="0.12382in" draw:id="id11" draw:style-name="a13" draw:transform="translate(-2.5863in -0.06191in) rotate(-4.71239) translate(7.96286in 8.68995in)" draw:name="Rectangle 224"><svg:title/><svg:desc/><text:p text:style-name="P43"><text:span text:style-name="T44">Cód. Validación: 5G4KCAJYMP4ST5JYRDQAH7KQD | Verificación: https://candelaria.sedelectronica.es/<text:s/></text:span></text:p><draw:enhanced-geometry draw:type="non-primitive" svg:viewBox="0 0 21600 21600" draw:enhanced-path="M 0 0 L 21600 0 21600 21600 0 21600 Z N"/></draw:custom-shape><draw:custom-shape svg:width="4.69568in" svg:height="0.12382in" draw:id="id12" draw:style-name="a14" draw:transform="translate(-2.34784in -0.06191in) rotate(-4.71239) translate(8.04619in 8.92841in)" draw:name="Rectangle 225"><svg:title/><svg:desc/><text:p text:style-name="P45"><text:span text:style-name="T46">Documento firmado electrónicamente desde la plataforma esPublico Gestiona | Página 1 de 49<text:s/></text:span></text:p><draw:enhanced-geometry draw:type="non-primitive" svg:viewBox="0 0 21600 21600" draw:enhanced-path="M 0 0 L 21600 0 21600 21600 0 21600 Z N"/></draw:custom-shape></draw:g></text:span><text:span text:style-name="T47">Los colegios oficiales, cámaras oficiales, sindicatos, asociaciones y demás entidades legalmente constituidas para velar por intereses profesionales o económicos y vecinales, cuando actúen en defensa de los que les son propios.</text:span></text:p>
        </text:list-item>
      </text:list>
      <text:p text:style-name="P48"><text:span text:style-name="T49">Segundo</text:span><text:span text:style-name="T50">: Que únicamente podr</text:span><text:span text:style-name="T51">án entablarse reclamaciones contra el presupuesto, de conformidad con el artículo 170.2 del Real Decreto Legislativo 2/2004, de 5 de marzo, por el que se aprueba el Texto Refundido de la Ley reguladora de las Haciendas Locales:</text:span></text:p>
      <text:p text:style-name="P52"><text:span text:style-name="T53">1.- Por no haberse ajustado<text:s/></text:span><text:span text:style-name="T54">su elaboración y aprobación a los trámites establecidos en esta Ley.</text:span></text:p>
      <text:p text:style-name="P55"><text:span text:style-name="T56">2.- Por omitir el crédito necesario para el cumplimiento de obligaciones exigibles a la entidad local, en virtud de precepto legal o de cualquier otro título legítimo.</text:span></text:p>
      <text:p text:style-name="P57"><text:span text:style-name="T58">3.- Por ser de mani</text:span><text:span text:style-name="T59">fiesta insuficiencia los ingresos con relación a los gastos presupuestados o bien de estos respecto a las necesidades para las que esté previsto.</text:span></text:p>
      <text:p text:style-name="P60"><text:span text:style-name="T61">Debe hacerse hincapié en que los motivos de reclamación están tasados. Es decir, la reclamación puede presenta</text:span><text:span text:style-name="T62">rse exclusivamente por alguno de ellos (lo deja claro el artículo considerado al señalar que “</text:span><text:span text:style-name="T63">Únicamente podrán entablarse reclamaciones contra el presupuesto (…)</text:span><text:span text:style-name="T64">”).</text:span></text:p>
      <text:p text:style-name="P65"><text:span text:style-name="T66">Desarrollando cada una de las citadas reclamaciones:</text:span></text:p>
      <text:p text:style-name="P67"><text:span text:style-name="T68">a.- Por no haberse ajustado su elabor</text:span><text:span text:style-name="T69">ación y aprobación a los trámites establecidos en esta Ley.</text:span></text:p>
      <text:p text:style-name="P70"><text:span text:style-name="T71">Deberá entenderse en este punto la omisión de alguno de los documentos (que pueden<text:s/></text:span></text:p>
      <text:p text:style-name="P72"><text:span text:style-name="T73">ser los propios Presupuestos o de los estados de previsión de ingresos y gastos de las<text:s/></text:span><text:span text:style-name="T74">Entidades Públicas Empresariales y Sociedades Mercantiles –artículo 164 TRLRHL-, los Anexos que deben acompañar al Presupuesto de la Entidad Local –artículo 168 TRLRHL- y los Anexos que deberán incorporarse al Presupuesto General –artículo 167 TRLRHL-.).</text:span></text:p>
      <text:soft-page-break/>
      <text:p text:style-name="P75"><text:span text:style-name="T76">L</text:span><text:span text:style-name="T77">a jurisprudencia del Tribunal Supremo ofrece dos consideraciones relevantes:</text:span></text:p>
      <text:list text:style-name="LFO2" text:continue-numbering="true">
        <text:list-item>
          <text:p text:style-name="P78"><text:span text:style-name="T79">La omisión de documentación e informes debe ponerse en relación con la fase de tramitación del Presupuesto. En su fase de aprobación inicial tendrá la consideración de irregularid</text:span><text:span text:style-name="T80">ad no invalidante, siempre que las omisiones observadas sean subsanadas entre el momento de la aprobación inicial y la definitiva, y de este modo los Concejales vean cumplido su derecho a obtener la información exigida por la Ley (STS de 4 de marzo de 1992</text:span><text:span text:style-name="T81"><text:s/>–RJ 1992/2132-) y tendrá la naturaleza de vicio de legalidad que determinará la anulación del Presupuesto cuando la omisión se produzca en la aprobación definitiva (STS de 13 de mayo de 1998 –RJ 1998/3674-).</text:span></text:p>
        </text:list-item>
        <text:list-item>
          <text:p text:style-name="P82"><text:span text:style-name="T83"><draw:g draw:z-index="251660288" draw:name="Group 46243" draw:id="id16" draw:style-name="a18" text:anchor-type="paragraph"><svg:title/><svg:desc/><draw:custom-shape svg:width="5.17259in" svg:height="0.12382in" draw:id="id14" draw:style-name="a16" draw:transform="translate(-2.5863in -0.06191in) rotate(-4.71239) translate(7.96286in 8.68995in)" draw:name="Rectangle 476"><svg:title/><svg:desc/><text:p text:style-name="P84"><text:span text:style-name="T85">Cód. Validación: 5G4KCAJYMP4ST5JYRDQAH7KQD |</text:span><text:span text:style-name="T86"><text:s/>Verificación: https://candelaria.sedelectronica.es/<text:s/></text:span></text:p><draw:enhanced-geometry draw:type="non-primitive" svg:viewBox="0 0 21600 21600" draw:enhanced-path="M 0 0 L 21600 0 21600 21600 0 21600 Z N"/></draw:custom-shape><draw:custom-shape svg:width="4.69568in" svg:height="0.12382in" draw:id="id15" draw:style-name="a17" draw:transform="translate(-2.34784in -0.06191in) rotate(-4.71239) translate(8.04619in 8.92841in)" draw:name="Rectangle 477"><svg:title/><svg:desc/><text:p text:style-name="P87"><text:span text:style-name="T88">Documento firmado electrónicamente desde la plataforma esPublico Gestiona | Página 2 de 49<text:s/></text:span></text:p><draw:enhanced-geometry draw:type="non-primitive" svg:viewBox="0 0 21600 21600" draw:enhanced-path="M 0 0 L 21600 0 21600 21600 0 21600 Z N"/></draw:custom-shape></draw:g></text:span><text:span text:style-name="T89">Debe tenerse en cuenta, adicionalmente, la relevancia de la documentación omitida. En este sentido, el Tribu</text:span><text:span text:style-name="T90">nal Supremo, aplicando la doctrina “favor acti”, entiende que no cualquier omisión debe ser sancionada con la anulación del Presupuesto. Es motivo de anulación la omisión del informe del Interventor (STS de 13 de mayo de 1998 –RJ 1998/3874-), pero no la ex</text:span><text:span text:style-name="T91">istencia de irregularidades en el Anexo de Inversiones o de Personal (STS de 22 de mayo de 2000 –RJ 2000/4314-).</text:span></text:p>
        </text:list-item>
      </text:list>
      <text:p text:style-name="P92"><text:span text:style-name="T93">b.- Por omitir el crédito necesario para el cumplimiento de obligaciones atribuibles a la Entidad.</text:span></text:p>
      <text:p text:style-name="P94"><text:span text:style-name="T95">En caso de ser cierta, obligaría a practicar</text:span><text:span text:style-name="T96"><text:s/>la correspondiente rectificación, bien a costa de reducir las consignaciones de gastos voluntarios, bien mediante la búsqueda de nuevas fuentes de ingresos.</text:span></text:p>
      <text:p text:style-name="P97"><text:span text:style-name="T98">Conforme el artículo 173 del TRLRHL, señala que las obligaciones serán exigibles cuando resulten d</text:span><text:span text:style-name="T99">e la ejecución del presupuesto y las derivadas de la ejecución de sentencia judicial firme. La exigibilidad de las obligaciones es diferente del nacimiento de las mismas. Las obligaciones nacen de la Ley, de los negocios jurídicos, de los actos o hechos qu</text:span><text:span text:style-name="T100">e, según la Ley las generan</text:span></text:p>
      <text:p text:style-name="P101"><text:span text:style-name="T102">En este supuesto resulta relevante considerar los supuestos en los que la falta de inclusión del crédito necesario se produce como consecuencia de la existencia de una deuda abultada o de una situación financiera precaria (Reman</text:span><text:span text:style-name="T103">ente de Tesorería negativo). La jurisprudencia considera en este punto la necesidad de que el Ayuntamiento siga prestando los servicios. En este sentido, y aunque el Tribunal Supremo no desciende al detalle sobre esta cuestión, se entiende que los servicio</text:span><text:span text:style-name="T104">s que el Ayuntamiento debe prestar son los obligatorios establecidos en el artículo 26 de la Ley 7/1985 de 2 de abril, reguladora de las bases del Régimen Local (LBRL).<text:s/></text:span></text:p>
      <text:p text:style-name="P105"><text:span text:style-name="T106">c.- Por ser de manifiesta insuficiencia los ingresos con relación a los gastos<text:s/></text:span><text:span text:style-name="T107">presupuestados o bien de estos respecto a las necesidades para las que esté previsto.</text:span></text:p>
      <text:p text:style-name="P108"><text:span text:style-name="T109"><text:s text:c="10"/>Dos son los supuestos que aquí se tratan: el de la nivelación presupuestaria y el de la insuficiencia de los créditos para atender las necesidades públicas del<text:s/></text:span><text:span text:style-name="T110">territorio de la entidad.</text:span></text:p>
      <text:p text:style-name="P111"><text:span text:style-name="T112">La suficiencia de los ingresos se justifica en el informe económico financiero que se une al presupuesto, en la que se exponen las bases utilizadas para la evaluación de los ingresos y la efectiva nivelación presupuestaria.</text:span></text:p>
      <text:p text:style-name="P113"><text:span text:style-name="T114">Dentro de este apartado deben considerarse los supuestos en los que, pese a que la nivelación presupuestaria nominalmente existe (el Presupuesto se aprueba sin déficit inicial, de acuerdo con lo que determina el TRLRHL) existe un inadecuado cálculo de los<text:s/></text:span><text:span text:style-name="T115">ingresos o una insuficiencia dotación de los créditos para gastos necesarios.<text:s/></text:span></text:p>
      <text:p text:style-name="P116"><text:span text:style-name="T117"><draw:g draw:z-index="251661312" draw:name="Group 45965" draw:id="id19" draw:style-name="a21" text:anchor-type="paragraph"><svg:title/><svg:desc/><draw:custom-shape svg:width="5.17259in" svg:height="0.12382in" draw:id="id17" draw:style-name="a19" draw:transform="translate(-2.5863in -0.06191in) rotate(-4.71239) translate(7.96286in 8.68995in)" draw:name="Rectangle 715"><svg:title/><svg:desc/><text:p text:style-name="P118"><text:span text:style-name="T119">Cód. Validación: 5G4KCAJYMP4ST5JYRDQAH7KQD | Verificación: https://candelaria.sedelectronica.es/<text:s/></text:span></text:p><draw:enhanced-geometry draw:type="non-primitive" svg:viewBox="0 0 21600 21600" draw:enhanced-path="M 0 0 L 21600 0 21600 21600 0 21600 Z N"/></draw:custom-shape><draw:custom-shape svg:width="4.69568in" svg:height="0.12382in" draw:id="id18" draw:style-name="a20" draw:transform="translate(-2.34784in -0.06191in) rotate(-4.71239) translate(8.04619in 8.92841in)" draw:name="Rectangle 716"><svg:title/><svg:desc/><text:p text:style-name="P120"><text:span text:style-name="T121">Documento firmado electrónicamente desde la plataforma esPublico Gestiona<text:s/></text:span><text:span text:style-name="T122">| Página 3 de 49<text:s/></text:span></text:p><draw:enhanced-geometry draw:type="non-primitive" svg:viewBox="0 0 21600 21600" draw:enhanced-path="M 0 0 L 21600 0 21600 21600 0 21600 Z N"/></draw:custom-shape></draw:g></text:span><text:span text:style-name="T123">En general, los Tribunales Superiores de Justicia se han manifestado reacios a entrar en estas cuestiones. Es paradigmática, en este sentido, la Sentencia del Tribunal Superior de Justicia de la Comunidad Valenciana de 30 de junio de 2010</text:span><text:span text:style-name="T124"><text:s/>(JUR 2010/397851) que elude considerar en profundidad la alegación formulada de que los ingresos por la actividad urbanística del Municipio habían sido sobrevalorados, señalando que “</text:span><text:span text:style-name="T125">por ser de manifiesta insuficiencia los ingresos con relación a los gast</text:span><text:span text:style-name="T126">os presupuestados o bien de estos respecto a las necesidades para las que esté previsto) los desastrosos resultados de los ingresos previstos no constituyeron en ningún momento "déficit inicial" en la ya referida atmosfera social de imparable progreso y de</text:span><text:span text:style-name="T127"><text:s/>confianza en un efecto multiplicador que se venía produciendo en los últimos años</text:span><text:span text:style-name="T128">”.</text:span></text:p>
      <text:p text:style-name="P129"><text:span text:style-name="T130">En cuanto a la suficiencia de los gastos para atender las necesidades previstas, también se acredita en el informe económico financiero mencionado, que ha de justificar la</text:span><text:span text:style-name="T131"><text:s/>suficiencia de los créditos para el cumplimiento de las obligaciones exigibles y los gastos de funcionamiento de los servicios.</text:span></text:p>
      <text:p text:style-name="P132"><text:span text:style-name="T133">En este aspecto, se debe prestar especial atención a los compromisos de gastos plurianuales, de la plantilla de personal, de la</text:span><text:span text:style-name="T134"><text:s/>prestación de los servicios mínimos previstos en el artículo 26 de la LRBRL y de otros gastos fijos y corrientes necesarios para el funcionamiento normal de la entidad local, de forma que el crédito presupuestado sea suficiente para atender tales compromi</text:span><text:span text:style-name="T135">sos.</text:span></text:p>
      <text:p text:style-name="P136"><text:span text:style-name="T137">Conforme la STSJ de Baleares, de 1 de diciembre de 2000, para que prospere la reclamación, tanto la insuficiencia de los ingresos como la de los créditos, ha de ser “manifiesta”, debe acreditarse mediante informe pericial u otro medio de pruebas sufic</text:span><text:span text:style-name="T138">iente, no bastando que sea posible.</text:span></text:p>
      <text:p text:style-name="P139"><text:span text:style-name="T140">Tercero</text:span><text:span text:style-name="T141">: Que contra la aprobación definitiva del presupuesto podrá interponerse directamente recurso contencioso-administrativo, en la forma y plazos que establecen las normas de dicha jurisdicción. La interposición de r</text:span><text:span text:style-name="T142">ecursos no suspenderá por sí sola la aplicación del presupuesto definitivamente aprobado por la corporación.</text:span></text:p>
      <text:p text:style-name="P143"><text:span text:style-name="T144">Cuarto:</text:span><text:span text:style-name="T145"><text:s/>Que las reclamación y alegación presentada por parte de D. Octavio Manuel Fernández Hernández, Secretario General del Ayuntamiento de Cande</text:span><text:span text:style-name="T146">laria, el día 18 de marzo de 2022, que no tiene la consideración de interesado, ha sido presentada en plazo y las fundamentaciones se basan en los siguientes supuestos:</text:span></text:p>
      <text:list text:style-name="LFO3" text:continue-numbering="true">
        <text:list-item>
          <text:p text:style-name="P147"><text:span text:style-name="T148">Por reflejarse en la plantilla de personal y su estructura, el nivel de los puestos de<text:s/></text:span><text:span text:style-name="T149">trabajo y las retribuciones a quien ahora suscribe, manteniéndose las mismas condiciones de su puesto de trabajo, con el nivel 26 y la retribución vigente. Igualmente, se mantiene el nivel 30 a los otros dos puestos reservados a funcionarios de Administrac</text:span><text:span text:style-name="T150">ión Local con habilitación de carácter nacional, y una retribución mayor que la prevista para el puesto que ocupa este funcionario.</text:span></text:p>
        </text:list-item>
        <text:list-item>
          <text:p text:style-name="P151">Esta decisión, que se adopta en el presupuesto, debe considerarse incorrecta jurídicamente, porque mantiene y reitera la decisión previa de reducir el nivel del puesto de trabajo del 30 que tuvo al 26 que se aplicó, que es nula (la desestimación presunta de la acción de nulidad ejercida se encuentra impugnada en vía judicial, como le consta al Ayuntamiento) y porque infringe la<text:s/>jurisprudencia estable que sostiene que no es admisible atribuir niveles distintos a los puestos reservados a habilitados nacionales sin justificación objetiva y razonable, y motivación exhaustiva que justifique la diferencia de trato, que es algo que no<text:s/>sucede en nuestro caso, y no desde luego en la aprobación provisional que se ha publicado.</text:p>
        </text:list-item>
        <text:list-item>
          <text:p text:style-name="P152"><text:span text:style-name="T153"><draw:g draw:z-index="251662336" draw:name="Group 45862" draw:id="id22" draw:style-name="a24" text:anchor-type="paragraph"><svg:title/><svg:desc/><draw:custom-shape svg:width="5.17259in" svg:height="0.12382in" draw:id="id20" draw:style-name="a22" draw:transform="translate(-2.5863in -0.06191in) rotate(-4.71239) translate(7.96286in 8.68995in)" draw:name="Rectangle 965"><svg:title/><svg:desc/><text:p text:style-name="P154"><text:span text:style-name="T155">Cód. Validación: 5G4KCAJYMP4ST5JYRDQAH7KQD | Verificación: https://candelaria.sedelectronica.es/<text:s/></text:span></text:p><draw:enhanced-geometry draw:type="non-primitive" svg:viewBox="0 0 21600 21600" draw:enhanced-path="M 0 0 L 21600 0 21600 21600 0 21600 Z N"/></draw:custom-shape><draw:custom-shape svg:width="4.69568in" svg:height="0.12382in" draw:id="id21" draw:style-name="a23" draw:transform="translate(-2.34784in -0.06191in) rotate(-4.71239) translate(8.04619in 8.92841in)" draw:name="Rectangle 966"><svg:title/><svg:desc/><text:p text:style-name="P156"><text:span text:style-name="T157">Documento firmado electrónicamente desde la plataforma esPublico Gestiona | Página 4 de 49<text:s/></text:span></text:p><draw:enhanced-geometry draw:type="non-primitive" svg:viewBox="0 0 21600 21600" draw:enhanced-path="M 0 0 L 21600 0 21600 21600 0 21600 Z N"/></draw:custom-shape></draw:g></text:span>Se formula igualmente la presente alegación, que critica y se opone a la decisión indicada, para evitar cualquier interpretación que pudiese atribuirse en caso contrario de aceptar o consentir una nueva decisión, cuando se ha impugnado en vía judicial previamente la desestimación presunta de la acción de nulidad indicada.</text:p>
        </text:list-item>
        <text:list-item>
          <text:p text:style-name="P158">Es admisible y procedente la presente alegación, en este momento procesal de la tramitación del<text:s/>presupuesto, de conformidad con lo establecido en el artículo 170.2.b) del TRLHL interpretado conforme al artículo 24 CE. El precepto establece que “únicamente podrán entablarse reclamaciones contra el presupuesto: ../.. b) por omitir el crédito necesario<text:s/>para el cumplimiento de obligaciones exigibles a la entidad local, en virtud de precepto legal o de cualquier otro título legítimo”.<text:s/></text:p>
        </text:list-item>
      </text:list>
      <text:p text:style-name="P159">Precisamente la atribución del nivel 26 al puesto de Secretaría General (cuando a los otros puestos, de Interventor y Tesorero se atribuyen niveles 30) y se prevén cuantías retributivas diferentes, sin que conste justificación objetiva y razonable alguna que pudiera fundamentar la decisión, ni su exteriorización formal mediante la exigible motivación, pone de manifiesto que infringe la jurisprudencia citada y produce una vulneración del principio de igualdad, en relación con la regulación que contiene el Real Decreto 861/1986, de 25 de abril. Lo que viene a significar que refleja de forma palmaria un incumplimiento de obligaciones exigibles a la Entidad. Tanto es así que, en lo que se refiere a la situación preexistente (que es la misma que mantiene el proyecto aprobado) está pendiente de resolución un recurso contencioso administrativo en el que se ha justificado, como conoce<text:s/>el Ayuntamiento, las razones por las que la decisión de mantener un nivel 26 al Secretario General en este Ayuntamiento es contrario a Derecho.<text:s/></text:p>
      <text:p text:style-name="P160">Consta en el proyecto aprobado la decisión referida a nivel y retribución del puesto de trabajo. Concurre el supuesto contemplado en el citado precepto legal para poder formular la presente reclamación, sin que resulte admisible cualquier operación interpretativa que pretenda excluirlo de su ámbito de aplicación, pretendiendo la impugnación de actos de aplicación,<text:s/>no solo porque infringiría el precepto citado sino, además, la interpretación exigible conforme a la efectividad del derecho fundamental a la tutela judicial (que <text:s/>puede lesionarse en sedes no judiciales, como ha declarado la jurisprudencia constitucional)<text:s/>tratando de demorar la resolución de la cuestión suscitada en perjuicio, injustificado, del interesado.</text:p>
      <text:p text:style-name="P161"><text:span text:style-name="T162">Esta reclamación del Secretario General de establecimiento del nivel 26, fue negociado el día 23 de febrero de 2010, según Acta de la Mesa General de N</text:span><text:span text:style-name="T163">egociación para la modificación de la Relación de Puestos de Trabajo, a efectos de su incorporación en la aprobación del Presupuesto municipal del ejercicio 2010. Este hecho fue reflejado por este Interventor en su Informe Económico Financiero que se acomp</text:span><text:span text:style-name="T164">aña al Presupuesto General del año 2010, donde pone de relieve que se baja el nivel de complemento de destino a 26, como ocurre con el de Vicesecretaría, señalando que hay otros puestos como los de coordinadores y Jefatura de Organización y Planificación,<text:s/></text:span><text:span text:style-name="T165">con un Complemento de destino mayor, más concretamente, un nivel 29.</text:span></text:p>
      <text:p text:style-name="P166"><text:span text:style-name="T167"><draw:g draw:z-index="251663360" draw:name="Group 46634" draw:id="id25" draw:style-name="a27" text:anchor-type="paragraph"><svg:title/><svg:desc/><draw:custom-shape svg:width="5.17259in" svg:height="0.12382in" draw:id="id23" draw:style-name="a25" draw:transform="translate(-2.5863in -0.06191in) rotate(-4.71239) translate(7.96286in 8.68995in)" draw:name="Rectangle 1213"><svg:title/><svg:desc/><text:p text:style-name="P168"><text:span text:style-name="T169">Cód. Validación: 5G4KCAJYMP4ST5JYRDQAH7KQD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8.04619in 8.92841in)" draw:name="Rectangle 1214"><svg:title/><svg:desc/><text:p text:style-name="P170"><text:span text:style-name="T171">Documento firmado electrónicamente desde la plataforma esPublico Gestiona | Página 5</text:span><text:span text:style-name="T172"><text:s/>de 49<text:s/></text:span></text:p><draw:enhanced-geometry draw:type="non-primitive" svg:viewBox="0 0 21600 21600" draw:enhanced-path="M 0 0 L 21600 0 21600 21600 0 21600 Z N"/></draw:custom-shape></draw:g></text:span><text:span text:style-name="T173">Este acuerdo plenario de modificación de la Relación de Puestos de Trabajo, fue remitido al Estado y Comunidad Autónoma, conforme el artículo 127 del RDLeg 781/1986, de 18 de abril, por el que se aprueba el texto refundido de las disposiciones lega</text:span><text:span text:style-name="T174">les vigentes en materia de Régimen Local (TRRL), sin que fuera impugnada por ser contraria al ordenamiento jurídico, por dichas administraciones públicas, conforme el artículo 65 de la Ley 7/1985 de 2 de abril, Reguladora de las Bases de Régimen Local, por</text:span><text:span text:style-name="T175"><text:s/>lo que estamos ante un acuerdo plenario que está vigente actualmente.</text:span></text:p>
      <text:p text:style-name="P176"><text:span text:style-name="T177">El RDLeg 781/1986, de 18 de abril, por el que se aprueba el texto refundido de las disposiciones legales vigentes en materia de Régimen Local (TRRL) nos remite a la legislación básica s</text:span><text:span text:style-name="T178">obre función pública, siendo el art. 74 RDLeg 5/2015, de 30 de octubre, por el que se aprueba el texto refundido de la Ley del Estatuto Básico del Empleado Público (TREBEP) el que dispone que:</text:span></text:p>
      <text:p text:style-name="P179"><text:span text:style-name="T180">«Las Administraciones Públicas estructurarán su organización a<text:s/></text:span><text:span text:style-name="T181">través de relaciones de puestos de trabajo u otros instrumentos organizativos similares que comprenderán, al menos, la denominación de los puestos, los grupos de clasificación profesional, los cuerpos o escalas, en su caso, a que estén adscritos, los siste</text:span><text:span text:style-name="T182">mas de provisión y las retribuciones complementarias. Dichos instrumentos serán públicos».</text:span></text:p>
      <text:p text:style-name="P183"><text:span text:style-name="T184">Dicho lo anterior, se puede definir la Relación de Puestos de Trabajo, como el instrumento<text:s/></text:span><text:span text:style-name="T185">técnico a través del cual se realiza la ordenación y racionalización del personal, de acuerdo con las necesidades de los servicios, precisando los requisitos para el desempeño de cada puesto y comprendiendo la denominación y características esenciales de l</text:span><text:span text:style-name="T186">os mismos, requisitos exigidos para su desempeño y<text:s/></text:span><text:span text:style-name="T187">determinación de sus retribuciones complementarias</text:span><text:span text:style-name="T188">.</text:span></text:p>
      <text:p text:style-name="P189"><text:span text:style-name="T190">La<text:s/></text:span><text:span text:style-name="T191">plantilla</text:span><text:span text:style-name="T192"><text:s/>orgánica que se acompaña al Presupuesto y que recoge el citado complemento<text:s/></text:span><text:span text:style-name="T193">de destino, tiene un ámbito más general, pues no determina las características esenciales del puesto, ni requisitos para su ocupación, y su finalidad es distinta, predominantemente de ordenación presupuestaria, viniendo constituida por un documento enumera</text:span><text:span text:style-name="T194">tivo del conjunto de plazas de la organización, con especificación de sus características singulares, condiciones de ejercicio y nivel jerárquico. Está, íntimamente unida al presupuesto (capítulo I), siendo una documentación necesaria que debe incorporarse</text:span><text:span text:style-name="T195"><text:s/>a los presupuestos generales anualmente para su aprobación, pudiendo ser modificada a lo largo del ejercicio presupuestario respetando el mismo procedimiento que para su aprobación.</text:span></text:p>
      <text:p text:style-name="P196"><text:span text:style-name="T197">Consecuencia de lo anterior, la modificación del complemento de destino d</text:span><text:span text:style-name="T198">el puesto de trabajo de Secretaría General, debe realizarse a través de la Relación de Puestos de Trabajo y no mediante modificación de la Plantilla Orgánica, que debe respetar el contenido y valoración establecido en el documento anterior.</text:span></text:p>
      <text:p text:style-name="P199"><text:span text:style-name="T200">Por tanto, la r</text:span><text:span text:style-name="T201">eclamación presentada no se encuentra en los motivos tasados de impugnación del presupuesto general establecidos en el TRLRHL.</text:span></text:p>
      <text:p text:style-name="P202"><text:span text:style-name="T203">Se informa negativamente la presente reclamación.</text:span></text:p>
      <text:p text:style-name="P204"><text:span text:style-name="T205"><draw:g draw:z-index="251664384" draw:name="Group 47361" draw:id="id28" draw:style-name="a30" text:anchor-type="paragraph"><svg:title/><svg:desc/><draw:custom-shape svg:width="5.17259in" svg:height="0.12382in" draw:id="id26" draw:style-name="a28" draw:transform="translate(-2.5863in -0.06191in) rotate(-4.71239) translate(7.96286in 8.68995in)" draw:name="Rectangle 1445"><svg:title/><svg:desc/><text:p text:style-name="P206"><text:span text:style-name="T207">Cód. Validación: 5G4KCAJYMP4ST5JYRDQAH7KQD | Verificación: https://candelari</text:span><text:span text:style-name="T208">a.sedelectronica.es/<text:s/></text:span></text:p><draw:enhanced-geometry draw:type="non-primitive" svg:viewBox="0 0 21600 21600" draw:enhanced-path="M 0 0 L 21600 0 21600 21600 0 21600 Z N"/></draw:custom-shape><draw:custom-shape svg:width="4.69568in" svg:height="0.12382in" draw:id="id27" draw:style-name="a29" draw:transform="translate(-2.34784in -0.06191in) rotate(-4.71239) translate(8.04619in 8.92841in)" draw:name="Rectangle 1446"><svg:title/><svg:desc/><text:p text:style-name="P209"><text:span text:style-name="T210">Documento firmado electrónicamente desde la plataforma esPublico Gestiona | Página 6 de 49<text:s/></text:span></text:p><draw:enhanced-geometry draw:type="non-primitive" svg:viewBox="0 0 21600 21600" draw:enhanced-path="M 0 0 L 21600 0 21600 21600 0 21600 Z N"/></draw:custom-shape></draw:g></text:span><text:span text:style-name="T211">Quinto:</text:span><text:span text:style-name="T212"><text:s/>Que las reclamaciones y alegaciones presentadas por parte del grupo político Popular, el día 22 de marzo de 2022, que tiene la consi</text:span><text:span text:style-name="T213">deración de interesado, han sido presentadas en plazo y las fundamentaciones se basan en los siguientes supuestos:</text:span></text:p>
      <text:list text:style-name="LFO4" text:continue-numbering="true">
        <text:list-item>
          <text:p text:style-name="P214">Reclamación 1º.-<text:span text:style-name="T215"><text:s/></text:span></text:p>
        </text:list-item>
      </text:list>
      <text:p text:style-name="P216">El grupo municipal popular solicita la inversión de 60.000€ en REPOSICIÓN ACERADOS<text:s/>MUNICIPALES dado que este tipo de inversiones se tienen que tener previstas e ir realizando para mejorar aquellas zonas del municipio que se encuentran más deterioradas.</text:p>
      <text:p text:style-name="P217"><text:span text:style-name="T218">La solicitud de una dotación de crédito con destino a inversiones, no se encuadra dent</text:span><text:span text:style-name="T219">ro de los tres supuestos de reclamación, tal como dispone el artículo 170.2 del Real Decreto Legislativo 2/2004, de 5 de marzo, por el que se aprueba el Texto Refundido de la Ley reguladora de las Haciendas Locales. No existe, por tanto, obligación legal.</text:span></text:p>
      <text:p text:style-name="P220"><text:span text:style-name="T221">Se informa negativamente la presente reclamación.</text:span></text:p>
      <text:list text:style-name="LFO4" text:continue-numbering="true">
        <text:list-item>
          <text:p text:style-name="P222">Reclamación 2º.-<text:s/></text:p>
        </text:list-item>
      </text:list>
      <text:p text:style-name="P223"><text:span text:style-name="T224">El CENTRO ALFARERO CASA LAS MIQUELAS supone una inversión para las arcas municipales que carece de rentabilidad económica y capacidad de autofinanciación, tal y como dejan reflejadas las c</text:span><text:span text:style-name="T225">uentas en el presupuesto de la Empresa de Inserción de Viviendas y Servicios Municipales de Candelaria y en los informes económicosfinancieros del Interventor. Por lo que se deber realizar una reflexión concienzuda para buscar una mejor ubicación, redirigi</text:span><text:span text:style-name="T226">r el proyecto o mejorar su promoción. Mientras esto se desarrolla, el grupo municipal popular solicita que se destine esta partida presupuestaria a establecer ayudas a las personas que se han visto afectadas por los efectos de la crisis socio-sanitarias de</text:span><text:span text:style-name="T227"><text:s/>la Covid-19 o como ya hemos dicho en otras ocasiones, reparar todos los desperfectos que llevan arrastrando los vecinos de Antón Guanche por la mala ejecución de las obras.</text:span></text:p>
      <text:p text:style-name="P228"><text:span text:style-name="T229">La solicitud de una dotación de crédito con destino a ayudas a las personas afecta</text:span><text:span text:style-name="T230">das por la crisis sociosanitarias de la Covid-19, en detrimento de la aplicación presupuestaria destinada al Centro Alfarero, no se encuadra dentro de los tres supuestos de reclamación, tal como dispone el artículo 170.2 del Real Decreto Legislativo 2/2004</text:span><text:span text:style-name="T231">, de 5 de marzo, por el que se aprueba el Texto Refundido de la Ley reguladora de las Haciendas Locales. No existe, por tanto, obligación legal.</text:span></text:p>
      <text:p text:style-name="P232"><text:span text:style-name="T233">Se informa negativamente la presente reclamación.</text:span></text:p>
      <text:list text:style-name="LFO4" text:continue-numbering="true">
        <text:list-item>
          <text:p text:style-name="P234"><text:span text:style-name="T235">Reclamación 3º.-<text:s/></text:span></text:p>
        </text:list-item>
      </text:list>
      <text:p text:style-name="P236"><text:span text:style-name="T237"><draw:g draw:z-index="251665408" draw:name="Group 46418" draw:id="id31" draw:style-name="a33" text:anchor-type="paragraph"><svg:title/><svg:desc/><draw:custom-shape svg:width="5.17259in" svg:height="0.12382in" draw:id="id29" draw:style-name="a31" draw:transform="translate(-2.5863in -0.06191in) rotate(-4.71239) translate(7.96286in 8.68995in)" draw:name="Rectangle 1674"><svg:title/><svg:desc/><text:p text:style-name="P238"><text:span text:style-name="T239">Cód. Validación: 5G4KCAJYMP4ST5JYRDQAH7K</text:span><text:span text:style-name="T240">QD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8.04619in 8.92841in)" draw:name="Rectangle 1675"><svg:title/><svg:desc/><text:p text:style-name="P241"><text:span text:style-name="T242">Documento firmado electrónicamente desde la plataforma esPublico Gestiona | Página 7 de 49<text:s/></text:span></text:p><draw:enhanced-geometry draw:type="non-primitive" svg:viewBox="0 0 21600 21600" draw:enhanced-path="M 0 0 L 21600 0 21600 21600 0 21600 Z N"/></draw:custom-shape></draw:g></text:span>Acuerdo aprobado por unanimidad en el pleno de febrero de 2017 por el que se instaurará el servicio de grúas y depósito municipal. En otros ayuntamientos con número de habitantes similar a Candelaria se ha licitado este servicio sin que suponga un coste significativo para el Ayuntamiento. Un presupuesto debe incluir partidas económicas para llevar a cabo las<text:s/>mociones aprobadas en pleno, que son la voluntad del pueblo y de sus representantes en mayoría, de lo contrario un presupuesto municipal no estaría cumpliendo con la voluntad del pueblo aprobada democráticamente sino con la imposición de sus gobernantes,<text:s/>en este caso, de los socialistas<text:span text:style-name="T243">.</text:span></text:p>
      <text:p text:style-name="P244"><text:span text:style-name="T245">La presente solicitud referida a licitar el servicio de grúas y depósito municipal, sin coste significativo para el Ayuntamiento, no se encuadra dentro de los tres supuestos de<text:s/></text:span><text:span text:style-name="T246">reclamación, tal como dispone el artículo 170.2 del Real Decreto Legislativo 2/2004, de 5 de marzo, por el que se aprueba el Texto Refundido de la Ley reguladora de las Haciendas Locales.</text:span></text:p>
      <text:p text:style-name="P247"><text:span text:style-name="T248">Se informa negativamente la presente reclamación.</text:span></text:p>
      <text:list text:style-name="LFO4" text:continue-numbering="true">
        <text:list-item>
          <text:p text:style-name="P249"><text:span text:style-name="T250">Reclamación 4º.-<text:s/></text:span></text:p>
        </text:list-item>
      </text:list>
      <text:p text:style-name="P251">Candelaria es un municipio que ha sufrido una expansión demográfica importante a lo largo de las últimas décadas, lo que ha supuesto un aumento del número de vehículos en el municipio, a lo que hay que añadir la gran cantidad de personas que diariamente visitan las zonas más destacadas del municipio.<text:s/></text:p>
      <text:p text:style-name="P252">Es por ello por lo que es importante que se aumente el número de puntos de recarga en el municipio y se ofrezcan las alternativas suficientes para poder dar respuesta a los vehículos de recarga eléctrica que son más respetuosos con el medio ambiente que los convencionales y su demanda ha aumentado entre los nuevos compradores de vehículo.</text:p>
      <text:p text:style-name="P253"><text:span text:style-name="T254">La solicitud de una dotación de crédito con destino a aumentar el número de puntos de recarga eléctrica de vehículos, no se<text:s/></text:span><text:span text:style-name="T255">encuadra dentro de los tres supuestos de reclamación, tal como dispone el artículo 170.2 del Real Decreto Legislativo 2/2004, de 5 de marzo, por el que se aprueba el Texto Refundido de la Ley reguladora de las Haciendas Locales. No existe, por tanto, oblig</text:span><text:span text:style-name="T256">ación legal.</text:span></text:p>
      <text:p text:style-name="P257"><text:span text:style-name="T258">Se informa negativamente la presente reclamación.</text:span></text:p>
      <text:list text:style-name="LFO5" text:continue-numbering="true">
        <text:list-item>
          <text:p text:style-name="P259"><text:span text:style-name="T260">Reclamación 5º.-<text:s/></text:span></text:p>
        </text:list-item>
      </text:list>
      <text:p text:style-name="P261"><text:span text:style-name="T262"><draw:g draw:z-index="251666432" draw:name="Group 47096" draw:id="id34" draw:style-name="a36" text:anchor-type="paragraph"><svg:title/><svg:desc/><draw:custom-shape svg:width="5.17259in" svg:height="0.12382in" draw:id="id32" draw:style-name="a34" draw:transform="translate(-2.5863in -0.06191in) rotate(-4.71239) translate(7.96286in 8.68995in)" draw:name="Rectangle 1899"><svg:title/><svg:desc/><text:p text:style-name="P263"><text:span text:style-name="T264">Cód. Validación: 5G4KCAJYMP4ST5JYRDQAH7KQD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8.04619in 8.92841in)" draw:name="Rectangle 1900"><svg:title/><svg:desc/><text:p text:style-name="P265"><text:span text:style-name="T266">Documento firmado electrónicamente desde la plataforma esPublico Gestiona | Página 8 de 49<text:s/></text:span></text:p><draw:enhanced-geometry draw:type="non-primitive" svg:viewBox="0 0 21600 21600" draw:enhanced-path="M 0 0 L 21600 0 21600 21600 0 21600 Z N"/></draw:custom-shape></draw:g></text:span><text:span text:style-name="T267">Plan de renovación de las farolas del municipio de Candelaria dado que en los últimos años se ha producido un deterioro evidente y palpable en este aspecto que han<text:s/></text:span><text:span text:style-name="T268">llegado a provocar la caída de alguno de estos elementos del mobiliario público y que requiere de una inversión para evitar un aumento de su deterioro y la sustitución paulatina en un periodo no superior a 5 años. Teniendo en cuenta que este plan conlleve<text:s/></text:span><text:span text:style-name="T269">también un estudio previo que establezca un orden de prioridad y diligencia para su rehabilitación.</text:span></text:p>
      <text:p text:style-name="P270"><text:span text:style-name="T271">La solicitud de un Plan de renovación de las farolas del municipio de Candelaria, no se encuadra dentro de los tres supuestos de reclamación, tal como dispo</text:span><text:span text:style-name="T272">ne el artículo 170.2 del Real Decreto Legislativo 2/2004, de 5 de marzo, por el que se aprueba el Texto Refundido de la Ley reguladora de las Haciendas Locales. No existe, por tanto, obligación legal.</text:span></text:p>
      <text:p text:style-name="P273"><text:span text:style-name="T274">Se informa negativamente la presente reclamación.</text:span></text:p>
      <text:list text:style-name="LFO5" text:continue-numbering="true">
        <text:list-item>
          <text:p text:style-name="P275"><text:span text:style-name="T276">Reclamación 6º.-<text:s/></text:span></text:p>
        </text:list-item>
      </text:list>
      <text:p text:style-name="P277">El núcleo de población de Cuevecitas es uno de los menos poblados del municipio de Candelaria, sin embargo, su equipo de fútbol sala se ha convertido en un referente a nivel local, insular y regional.<text:s/></text:p>
      <text:p text:style-name="P278">Son muchos los partidos de fútbol sala que en condiciones normales, los fines de semana se disputan en el pabellón de deportes de Cuevecitas y a pesar de que en los últimos años se ha aumentado las zonas de aparcamiento, las personas que acuden a ver los partidos habitualmente tienen dificultades para encontrar zonas de estacionamiento.<text:s/></text:p>
      <text:p text:style-name="P279">El grupo popular propone la creación de la partida presupuestaria para la REDACCIÓN DE UN PROYECTO DE APARCAMIENTOS EN EL TERRENO JUNTO AL PABELLÓN DE FÚTBOL SALA DE CUEVECITAS por 5.000,00 € a cargo de la aportación municipal.<text:s/></text:p>
      <text:p text:style-name="P280">Para que en el caso de que sea viable, se cree la partida presupuestaria para la COMPRA DE TERRENO JUNTO AL PABELLÓN DE FÚTBOL SALA DE CUEVECITAS.<text:s/></text:p>
      <text:p text:style-name="P281">APROXIMADAMENTE 900 M2 por 25.000,00 € y la partida presupuestaria para la<text:s/></text:p>
      <text:p text:style-name="P282">EJECUCIÓN DE LAS OBRAS DE APARCAMIENTOS EN EL TERRENO JUNTO AL PABELLÓN DE FÚTBOL SALA DE CUEVECITAS por 60.000,00 € a cargo de la aportación municipal en ambos casos.</text:p>
      <text:p text:style-name="P283"><text:span text:style-name="T284">La solicitud de una aplicación presupuestaria con destino a redacción de proyecto y ejecución de ob</text:span><text:span text:style-name="T285">ras para adquirir un terreno para los partidos de fútbol sala en el núcleo de Cuevecitas y aumentar el número de plazas de aparcamiento en la zona, no se encuadra dentro de los tres supuestos de reclamación, tal como dispone el artículo 170.2 del Real Decr</text:span><text:span text:style-name="T286">eto Legislativo 2/2004, de 5 de marzo, por el que se aprueba el Texto Refundido de la Ley reguladora de las Haciendas Locales. No existe, por tanto, obligación legal.</text:span></text:p>
      <text:p text:style-name="P287"><text:span text:style-name="T288"><draw:g draw:z-index="251667456" draw:name="Group 47095" draw:id="id37" draw:style-name="a39" text:anchor-type="paragraph"><svg:title/><svg:desc/><draw:custom-shape svg:width="5.17259in" svg:height="0.12382in" draw:id="id35" draw:style-name="a37" draw:transform="translate(-2.5863in -0.06191in) rotate(-4.71239) translate(7.96286in 8.68995in)" draw:name="Rectangle 2125"><svg:title/><svg:desc/><text:p text:style-name="P289"><text:span text:style-name="T290">Cód. Validación: 5G4KCAJYMP4ST5JYRDQAH7KQD | Verificación: https://candelaria.sedelect</text:span><text:span text:style-name="T291">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8.04619in 8.92841in)" draw:name="Rectangle 2126"><svg:title/><svg:desc/><text:p text:style-name="P292"><text:span text:style-name="T293">Documento firmado electrónicamente desde la plataforma esPublico Gestiona | Página 9 de 49<text:s/></text:span></text:p><draw:enhanced-geometry draw:type="non-primitive" svg:viewBox="0 0 21600 21600" draw:enhanced-path="M 0 0 L 21600 0 21600 21600 0 21600 Z N"/></draw:custom-shape></draw:g></text:span><text:span text:style-name="T294">Se informa negativamente la presente reclamación.</text:span></text:p>
      <text:p text:style-name="P295"><text:span text:style-name="T296">- Reclamación 7º.-<text:s/></text:span></text:p>
      <text:p text:style-name="P297">Caletillas es uno de los núcleos de población con mayor número de habitantes y con menos infraestructuras para la práctica deportiva. El PGOU prevé una zona para este fin al finalizar la calle Buganvilla, que permitirá dar respuesta a la solicitud de los vecinos del lugar.<text:s/></text:p>
      <text:p text:style-name="P298">El Grupo Popular propone crear una partida para la REDACCIÓN DE PROYECTO PARA<text:s/></text:p>
      <text:p text:style-name="P299">LA CONSTRUCCIÓN DE CANCHA POLIDEPORTIVA EN CALETILLAS. PARCELA D-2 1.20 SEGÚN ESTABLECE EL PGOU DE CANDELARIA de 15.000,00 € con cargo a la aportación municipal.<text:s/></text:p>
      <text:p text:style-name="P300">En el caso de que sea viable la citada construcción, se tenga prevista una partida para la EJECUCIÓN DE LAS OBRAS DE CANCHA POLIDEPORTIVA EN CALETILLAS. PARCELA D-2 1.20 SEGÚN ESTABLECE EL PGOU DE CANDELARIA de 150.000,00 €.</text:p>
      <text:p text:style-name="P301"><text:span text:style-name="T302">La solicitud de una dotaci</text:span><text:span text:style-name="T303">ón de crédito con destino a redacción de proyecto y ejecución de obras para construir cancha polideportiva en Caletillas, no se encuadra dentro de los tres supuestos de reclamación, tal como dispone el artículo 170.2 del Real Decreto Legislativo 2/2004, de</text:span><text:span text:style-name="T304"><text:s/>5 de marzo, por el que se aprueba el Texto Refundido de la Ley reguladora de las Haciendas Locales. No existe, por tanto, obligación legal.</text:span></text:p>
      <text:p text:style-name="P305"><text:span text:style-name="T306">Se informa negativamente la presente reclamación.</text:span></text:p>
      <text:p text:style-name="P307"><text:span text:style-name="T308">- Reclamación 8º.-<text:s/></text:span></text:p>
      <text:p text:style-name="P309">En octubre de 2016 los vecinos de Bajo la Cuesta fueron desalojados de sus viviendas ante el riesgo de desprendimientos en el talud. Desde entonces han luchado para poder regresar a sus viviendas.<text:s/></text:p>
      <text:p text:style-name="P310">Ya se han realizado y finalizado las obras para la zona de UNELCO del talud, por lo que los vecinos desde ese momento han podido regresar a este espacio que ya ha sido habilitado, faltando aún por dar respuesta a los vecinos cuyas viviendas se encuentran en la zona de Dani Ran y que aún no han podido regresar a sus viviendas dado que el proyecto encargado por el Ayuntamiento para la ejecución de las obras de la zona privada y de dominio público ha variado con el paso del tiempo, teniendo un valor estimado final de 1,5 millones de euros.<text:s/></text:p>
      <text:p text:style-name="P311"><text:span text:style-name="T312"><draw:g draw:z-index="251668480" draw:name="Group 46548" draw:id="id40" draw:style-name="a42" text:anchor-type="paragraph"><svg:title/><svg:desc/><draw:custom-shape svg:width="5.17259in" svg:height="0.12382in" draw:id="id38" draw:style-name="a40" draw:transform="translate(-2.5863in -0.06191in) rotate(-4.71239) translate(7.96286in 8.68995in)" draw:name="Rectangle 2349"><svg:title/><svg:desc/><text:p text:style-name="P313"><text:span text:style-name="T314">Cód. Validación: 5G4KCAJYMP4ST5JYRDQAH7KQD | Verificación: https://c</text:span><text:span text:style-name="T315">andelaria.sedelectronica.es/<text:s/></text:span></text:p><draw:enhanced-geometry draw:type="non-primitive" svg:viewBox="0 0 21600 21600" draw:enhanced-path="M 0 0 L 21600 0 21600 21600 0 21600 Z N"/></draw:custom-shape><draw:custom-shape svg:width="4.7573in" svg:height="0.12382in" draw:id="id39" draw:style-name="a41" draw:transform="translate(-2.37865in -0.06191in) rotate(-4.71239) translate(8.04619in 8.8976in)" draw:name="Rectangle 2350"><svg:title/><svg:desc/><text:p text:style-name="P316"><text:span text:style-name="T317">Documento firmado electrónicamente desde la plataforma esPublico Gestiona | Página 10 de 49<text:s/></text:span></text:p><draw:enhanced-geometry draw:type="non-primitive" svg:viewBox="0 0 21600 21600" draw:enhanced-path="M 0 0 L 21600 0 21600 21600 0 21600 Z N"/></draw:custom-shape></draw:g></text:span>El equipo técnico que asesora al Grupo Municipal Popular de Candelaria entiende que según la proporción del terreno y el estudio geotécnico realizado en la zona por la empresa ICINCO, el coste de las obras no tiene que ser tan elevadas como establece el proyecto encargado por el grupo de gobierno (PSOE).<text:s/></text:p>
      <text:p text:style-name="P318">Por tanto, el Grupo Municipal Popular entiende que se debe establecer una partida para la REDACCIÓN DE UN NUEVO PROYECTO PARA CONTINUAR LA REHABILITACIÓN DEL TALUD DEL RISCO DE BAJO LA CUESTA EN LA ZONA DE DANI RAN de 20.000,00 € y otra partida presupuestaria para CONTINUAR LA REHABILITACIÓN DEL TALUD DEL RISCO DE BAJO LA CUESTA EN LA ZONA DE DANI RAN CON CARÁCTER PLURIANUAL de 200.000,00 € para 2022 y 2023, para luego solicitar de forma subsidiaria a los propietarios del talud, finalizando de esta forma el<text:s/>cargo presupuestario que supone el pago de alquiler continuado para la reubicación de algunos de estos vecinos afectados, además de garantizar el regreso de todos a sus viviendas.</text:p>
      <text:p text:style-name="P319"><text:span text:style-name="T320">La solicitud de una dotación de crédito con destino a redacción de proyecto</text:span><text:span text:style-name="T321"><text:s/>para rehabilitar el talud en Bajo la cuesta, no se encuadra dentro de los tres supuestos de reclamación, tal como dispone el artículo 170.2 del Real Decreto Legislativo 2/2004, de 5 de marzo, por el que se aprueba el Texto Refundido de la Ley reguladora d</text:span><text:span text:style-name="T322">e las Haciendas Locales. No existe, por tanto, obligación legal.</text:span></text:p>
      <text:p text:style-name="P323"><text:span text:style-name="T324">Se informa negativamente la presente reclamación.</text:span></text:p>
      <text:p text:style-name="P325"><text:span text:style-name="T326">- Reclamación 10º.-<text:s/></text:span></text:p>
      <text:p text:style-name="P327"><text:span text:style-name="T328">Candelaria además de ser un referente turístico por ser el municipio en el que se encuentra la Virgen de Candelaria, Pat</text:span><text:span text:style-name="T329">rona de Canarias, su buen clima y variada oferta en el sector de la restauración, es un municipio que ha tenido una expansión demográfica muy importante en las últimas décadas.<text:s/></text:span></text:p>
      <text:p text:style-name="P330"><text:span text:style-name="T331">Una localidad con las características de Candelaria requiere de una adecuada m</text:span><text:span text:style-name="T332">odernización, lo que hace necesario prestar servicios que atiendan la</text:span><text:span text:style-name="T333"><text:s/></text:span><text:span text:style-name="T334">demanda actual.<text:s/></text:span></text:p>
      <text:p text:style-name="P335"><text:span text:style-name="T336">Candelaria no dispone de casi baños en la vía pública, la mayoría son instalados de forma provisional con motivo de las fiestas o algún evento especial. Por lo que la au</text:span><text:span text:style-name="T337">sencia de estos ha ocasionado que determinados rincones de nuestro municipio se conviertan en improvisados urinarios públicos. Además de que en muchas ocasiones nuestros vecinos y visitantes tienen que recurrir a los negocios de hostelería o incluso a los<text:s/></text:span><text:span text:style-name="T338">aseos del propio Ayuntamiento para cubrir sus necesidades básicas.<text:s/></text:span></text:p>
      <text:p text:style-name="P339"><text:span text:style-name="T340"><draw:g draw:z-index="251669504" draw:name="Group 46635" draw:id="id43" draw:style-name="a45" text:anchor-type="paragraph"><svg:title/><svg:desc/><draw:custom-shape svg:width="5.17259in" svg:height="0.12382in" draw:id="id41" draw:style-name="a43" draw:transform="translate(-2.5863in -0.06191in) rotate(-4.71239) translate(7.96286in 8.68995in)" draw:name="Rectangle 2579"><svg:title/><svg:desc/><text:p text:style-name="P341"><text:span text:style-name="T342">Cód. Validación: 5G4KCAJYMP4ST5JYRDQAH7KQD | Verificación: https://candelaria.sedelectronica.es/<text:s/></text:span></text:p><draw:enhanced-geometry draw:type="non-primitive" svg:viewBox="0 0 21600 21600" draw:enhanced-path="M 0 0 L 21600 0 21600 21600 0 21600 Z N"/></draw:custom-shape><draw:custom-shape svg:width="4.7491in" svg:height="0.12382in" draw:id="id42" draw:style-name="a44" draw:transform="translate(-2.37455in -0.06191in) rotate(-4.71239) translate(8.0462in 8.9017in)" draw:name="Rectangle 2580"><svg:title/><svg:desc/><text:p text:style-name="P343"><text:span text:style-name="T344">Documento firmado electrónicamente desde la plataforma esPublico Gestiona | Página 11 de 49<text:s/></text:span></text:p><draw:enhanced-geometry draw:type="non-primitive" svg:viewBox="0 0 21600 21600" draw:enhanced-path="M 0 0 L 21600 0 21600 21600 0 21600 Z N"/></draw:custom-shape></draw:g></text:span><text:span text:style-name="T345">En la actualidad existe una amplia gama de tipos de baños públicos, automáticos, autolimpiables, con cambia pañales, accesibles a personas de movilidad reducida...</text:span><text:span text:style-name="T346"><text:s/>que se deben tener en cuenta a la hora de implantar en nuestro municipio unos aseos que ofrezcan la máxima confianza a los ciudadanos en<text:s/></text:span>relación con la seguridad y la higiene; asegurar que estén siempre en funcionamiento; facilitar un mínimo de mantenimiento; ser respetuosos con el medio ambiente, y consumir un mínimo de agua y luz.<text:s/></text:p>
      <text:p text:style-name="P347">El Grupo Municipal Popular propone la creación de la partida presupuestaria PARA LA IMPLANTACIÓN PROGRESIVA DE LA RED DE BAÑOS PÚBLICOS de 30.000,00 € con cargo a la aportación del Presupuesto Municipal de 2021. Con el objetivo de que cada año se repita esta aportación hasta que ya se tengan instalados en el municipio los baños suficientes para dar respuesta a esta demanda..</text:p>
      <text:p text:style-name="P348"><text:span text:style-name="T349">La solicitud de creación de una aplicación presupues</text:span><text:span text:style-name="T350">taria con destino a implantar de forma progresiva una red de baños públicos, no se encuadra dentro de los tres supuestos de reclamación, tal como dispone el artículo 170.2 del Real Decreto Legislativo 2/2004, de 5 de marzo, por el que se aprueba el Texto R</text:span><text:span text:style-name="T351">efundido de la Ley reguladora de las Haciendas Locales. No existe, por tanto, obligación legal.</text:span></text:p>
      <text:p text:style-name="P352"><text:span text:style-name="T353">Se informa negativamente la presente reclamación.</text:span></text:p>
      <text:p text:style-name="P354">- Reclamación 11º.-<text:s/></text:p>
      <text:p text:style-name="P355">El grupo popular en el Ayuntamiento de Candelaria propone la creación de la partida presupuestaria PARA LA IMPLANTACIÓN DEL PUNTO LIMPIO MÓVIL Y ROTATORIO POR TODO EL MUNICIPIO DE CANDELARIA de 10.000,00 €<text:s/></text:p>
      <text:p text:style-name="P356">El Punto Limpio móvil es un vehículo adaptado para reciclar, donde se pueden depositar residuos que no se admiten en los contendores que habitualmente encontramos en la vía pública. El Ayuntamiento de Candelaria debe impulsar programas de educación ambiental que mejoren la calidad del municipio y de los<text:s/>vecinos.<text:s/></text:p>
      <text:p text:style-name="P357">Una adecuada gestión de los residuos comienza reconociendo que todo es potencialmente aprovechable. Entendemos como basura lo que no sabemos reutilizar ni reciclar. Los residuos que se generan en los hogares españoles suponen una tercera parte del total de los residuos generados en España. Estos residuos son de diversos tipos, el problema es que, en muchos de los casos, los vecinos no saben dónde depositarlos para su correcta reutilización o reciclado. Si cada persona no separa los desechos adecuadamente en su casa, de nada sirve una buena gestión de los residuos por parte de las administraciones. La aparición de los puntos limpios son una apuesta decidida por la reducción, reutilización y el reciclado de la recogida selectiva de basura.<text:s/></text:p>
      <text:p text:style-name="P358"><text:span text:style-name="T359"><draw:g draw:z-index="251670528" draw:name="Group 47613" draw:id="id46" draw:style-name="a48" text:anchor-type="paragraph"><svg:title/><svg:desc/><draw:custom-shape svg:width="5.17259in" svg:height="0.12382in" draw:id="id44" draw:style-name="a46" draw:transform="translate(-2.5863in -0.06191in) rotate(-4.71239) translate(7.96286in 8.68995in)" draw:name="Rectangle 2810"><svg:title/><svg:desc/><text:p text:style-name="P360"><text:span text:style-name="T361">Cód. V</text:span><text:span text:style-name="T362">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45" draw:style-name="a47" draw:transform="translate(-2.37865in -0.06191in) rotate(-4.71239) translate(8.04619in 8.8976in)" draw:name="Rectangle 2811"><svg:title/><svg:desc/><text:p text:style-name="P363"><text:span text:style-name="T364">Documento firmado electrónicamente desde la plataforma esPublico Gestiona | Página 12 de 49<text:s/></text:span></text:p><draw:enhanced-geometry draw:type="non-primitive" svg:viewBox="0 0 21600 21600" draw:enhanced-path="M 0 0 L 21600 0 21600 21600 0 21600 Z N"/></draw:custom-shape></draw:g></text:span>Este tipo de equipamiento se caracteriza por su versatilidad a la hora de realizar una recogida selectiva de residuos en los diferentes núcleos urbanos de Candelaria, ya que el contenedor transportable que constituye el Punto Limpio móvil se traslada fácilmente de una zona a otra en un camión dotado con equipo de gancho, depositándose en un espacio libre o vía pública donde los ciudadanos pueden depositar los residuos que normalmente no saben qué hacer con ellos ni a dónde llevarlos, tales como: aparatos eléctricos de pequeño tamaño, fluorescentes, lámparas de bajo consumo,<text:s/>LED, aceites usados, aerosoles, radiografías, escombros en poca cantidad, pilas, baterías, pinturas, barnices, etc.<text:s/></text:p>
      <text:p text:style-name="P365">En definitiva, un Punto Limpio Móvil que permita el acercamiento al vecino de forma itinerante y rotativa, por todo el municipio, para alcanzar el objetivo del desarrollo sostenible, mediante la separación selectiva en origen, es decir, en el ámbito doméstico.</text:p>
      <text:p text:style-name="P366"><text:span text:style-name="T367">La solicitud de creación de una aplicación presupuestaria con destino a implantar un punto móvil limpio y rotatorio por el municipio,<text:s/></text:span><text:span text:style-name="T368">no se encuadra dentro de los tres supuestos de reclamación, tal como dispone el artículo 170.2 del Real Decreto Legislativo 2/2004, de 5 de marzo, por el que se aprueba el Texto Refundido de la Ley reguladora de las Haciendas Locales. No existe, por tanto,</text:span><text:span text:style-name="T369"><text:s/>obligación legal.</text:span></text:p>
      <text:p text:style-name="P370"><text:span text:style-name="T371">Se informa negativamente la presente reclamación.</text:span></text:p>
      <text:p text:style-name="P372">- Reclamación 12º.-</text:p>
      <text:p text:style-name="P373"><text:s/>La población joven de Candelaria supone el 15% del total del municipio. Es necesario aumentar la partida destinada a actividades juveniles para garantizar la atención<text:s/>que demanda este grupo de población y equilibrar las partidas, así se evitan que caigan en actividades o vicios poco adecuados para su desarrollo e inclusión social.<text:s/></text:p>
      <text:p text:style-name="P374">El grupo municipal popular propone aumentar la cuenta para ACTIVIDADES JUVENILES<text:s/>en 25.000,00 € más, llegando de esta manera a los 55.000,00 € con cargo a la aportación municipal..</text:p>
      <text:p text:style-name="P375"><text:span text:style-name="T376">La solicitud de un aumento de dotación de crédito con destino a actividades juveniles, no se encuadra dentro de los tres supuestos de reclamación, tal como<text:s/></text:span><text:span text:style-name="T377">dispone el artículo 170.2 del Real Decreto Legislativo 2/2004, de 5 de marzo, por el que se aprueba el Texto Refundido de la Ley reguladora de las Haciendas Locales. No existe, por tanto, obligación legal.</text:span></text:p>
      <text:p text:style-name="P378"><text:span text:style-name="T379">Se informa negativamente la presente reclamación.</text:span></text:p>
      <text:h text:style-name="P380" text:outline-level="1"><text:span text:style-name="T381"><draw:g draw:z-index="251671552" draw:name="Group 47526" draw:id="id49" draw:style-name="a51" text:anchor-type="paragraph"><svg:title/><svg:desc/><draw:custom-shape svg:width="5.17259in" svg:height="0.12382in" draw:id="id47" draw:style-name="a49" draw:transform="translate(-2.5863in -0.06191in) rotate(-4.71239) translate(7.96286in 8.68995in)" draw:name="Rectangle 3035"><svg:title/><svg:desc/><text:p text:style-name="P382"><text:span text:style-name="T383">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48" draw:style-name="a50" draw:transform="translate(-2.37865in -0.06191in) rotate(-4.71239) translate(8.04619in 8.8976in)" draw:name="Rectangle 3036"><svg:title/><svg:desc/><text:p text:style-name="P384"><text:span text:style-name="T385">Documento firmado electrónicamente desde la plataforma esPublico Gestiona | Página 13 de 49<text:s/></text:span></text:p><draw:enhanced-geometry draw:type="non-primitive" svg:viewBox="0 0 21600 21600" draw:enhanced-path="M 0 0 L 21600 0 21600 21600 0 21600 Z N"/></draw:custom-shape></draw:g></text:span>- Reclamación 13º.- <text:s/></text:h>
      <text:p text:style-name="P386">En todas las etapas de la vida (niñez,<text:s/>juventud y época adulta), es importante llenar el tiempo libre de actividades que nos aporten un crecimiento intelectual, creativo y personal, y no sólo desconectarnos del trabajo y las obligaciones, sino que tenemos que aprender a descansar y relajarnos.<text:s/></text:p>
      <text:p text:style-name="P387">La tercera edad parece el mejor momento de la vida para desarrollar todas esas actividades en las que no hemos tenido tiempo de volcarnos los años anteriores, cuando el trabajo o las obligaciones familiares nos tenían atareados. Y sobre todo ahora que las personas mayores cuentan con mejores condiciones físicas e intelectuales que hace varias décadas: las opciones que se abren ante nosotros para disfrutar al máximo de la vida y fortalecer nuestra autonomía han aumentado mucho.</text:p>
      <text:p text:style-name="P388"><text:s/>Es en este sentido, y para<text:s/>que los adultos mayores sigan siendo parte activa de la sociedad y participen de actividades, proyectos y un sinnúmero de beneficios que les permitan mantenerse activos tanto física, mental, como socialmente, es que cada vez más personas, crean o participan de los clubes de adultos mayores.<text:s/></text:p>
      <text:p text:style-name="P389">En estos grupos, la dinámica e interacción gira en torno a objetivos, metas y esfuerzos propuestos y realizados por quienes lo integran, sin embargo, una gran mayoría de los que sobrepasan los 65 años se ven afectados por el problema de soledad e inactividad física, mental y social. Lo que trae como consecuencia el deterioro de la persona.<text:s/></text:p>
      <text:p text:style-name="P390">Para el grupo municipal popular dado que el municipio de Candelaria tiene una población de la “tercera edad” que aproximadamente supone el 20% del total de las personas censadas, es necesario aumentar la partida destinada a los mayores para que se aumenten las actividades y atención que reciben.<text:s/></text:p>
      <text:p text:style-name="P391">En los últimos años Candelaria ha sufrido un aumento considerable de población en la zona<text:s/>de Punta Larga y Caletillas, donde viven bastantes personas mayores a las que les cuesta desplazarse hasta el Centro de Antón Guanche, por lo que demandan tener un lugar de reunión más próximo a su lugar de residencia.<text:s/></text:p>
      <text:p text:style-name="P392">El grupo popular propone aumentar las partidas destinadas a personas mayores dado que Candelaria pertenece a la Red de Municipios Amigos de las Personas Mayores y esto además de las actividades habituales que se realizan año tras año, requiere de un plan adecuado que permita desarrollar políticas activas para lograr alinear las acciones que se desarrollan desde todas las áreas, con el fin de dar respuesta a las demandas de este sector social y en especial a la gran dificultad que supone la soledad para este grupo de edad.</text:p>
      <text:p text:style-name="P393"><text:span text:style-name="T394"><draw:g draw:z-index="251672576" draw:name="Group 46957" draw:id="id52" draw:style-name="a54" text:anchor-type="paragraph"><svg:title/><svg:desc/><draw:custom-shape svg:width="5.17259in" svg:height="0.12382in" draw:id="id50" draw:style-name="a52" draw:transform="translate(-2.5863in -0.06191in) rotate(-4.71239) translate(7.96286in 8.68995in)" draw:name="Rectangle 3261"><svg:title/><svg:desc/><text:p text:style-name="P395"><text:span text:style-name="T396">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51" draw:style-name="a53" draw:transform="translate(-2.37865in -0.06191in) rotate(-4.71239) translate(8.04619in 8.8976in)" draw:name="Rectangle 3262"><svg:title/><svg:desc/><text:p text:style-name="P397"><text:span text:style-name="T398">Documento firmado electrónicamente desde la plataforma esPublico Gestiona | Página 14 de 49<text:s/></text:span></text:p><draw:enhanced-geometry draw:type="non-primitive" svg:viewBox="0 0 21600 21600" draw:enhanced-path="M 0 0 L 21600 0 21600 21600 0 21600 Z N"/></draw:custom-shape></draw:g></text:span><text:span text:style-name="T399">La solicitud de un aumento de dotación de crédito con destino a</text:span><text:span text:style-name="T400"><text:s/>personas mayores, no se encuadra dentro de los tres supuestos de reclamación, tal como dispone el artículo 170.2 del Real Decreto Legislativo 2/2004, de 5 de marzo, por el que se aprueba el Texto Refundido de la Ley reguladora de las Haciendas Locales. No</text:span><text:span text:style-name="T401"><text:s/>existe, por tanto, obligación legal.</text:span></text:p>
      <text:p text:style-name="P402"><text:span text:style-name="T403">Se informa negativamente la presente reclamación.</text:span></text:p>
      <text:h text:style-name="P404" text:outline-level="1">- Reclamación 14º.-<text:s/></text:h>
      <text:p text:style-name="P405">El sector servicio es uno de los principales motores económicos del municipio de Candelaria, por lo que se hace fundamental aumentar las partidas destinadas a la publicidad, propaganda y promoción del comercio local.<text:s/></text:p>
      <text:p text:style-name="P406">La administración local debe propiciar acciones que permitan el desarrollo de las pequeñas y medianas empresas del municipio para que aumenten el número de empleos y de esta manera disminuir las cifras de desempleados en Candelaria.<text:s/></text:p>
      <text:p text:style-name="P407">El Grupo Municipal Popular propone aumentar la cuenta para PROMOCIÓN DEL COMERCIO hasta llegar a los 60.000,00 €.</text:p>
      <text:p text:style-name="P408"><text:span text:style-name="T409">La solicitud de un aumento de dotación de crédito con destino a promoción del comercio local,</text:span><text:span text:style-name="T410"><text:s/>no se encuadra dentro de los tres supuestos de reclamación, tal como dispone el artículo 170.2 del Real Decreto Legislativo 2/2004, de 5 de marzo, por el que se aprueba el Texto Refundido de la Ley reguladora de las Haciendas Locales. No existe, por tanto</text:span><text:span text:style-name="T411">, obligación legal.</text:span></text:p>
      <text:p text:style-name="P412"><text:span text:style-name="T413">Se informa negativamente la presente reclamación.</text:span></text:p>
      <text:h text:style-name="P414" text:outline-level="1">- Reclamación 15º.- <text:s/></text:h>
      <text:p text:style-name="P415">Tras muchas iniciativas fallidas por crear una asociación de empresarios en Candelaria, desde hace unos años se ha creado la Asociación de Empresarios de Candelaria<text:s/>(AECAN), que ha venido desarrollando diferentes actividades para fomentar, mantener y reactivar la actividad comercial y empresarial del municipio. Así como la actualización de los empresarios locales a las nuevas necesidades del mercado.<text:s/></text:p>
      <text:p text:style-name="P416">De la misma manera que se destinan partidas para otras asociaciones del municipio, el grupo municipal popular, propone la creación de la partida presupuestaria para AECAN. ASOCIACIÓN EMPRESARIOS DE CANDELARIA dotada de 3.000,00 € con cargo a la aportación municipal. Con<text:s/>el objetivo de que esta asociación que colabora activamente con el Ayuntamiento no dependa únicamente de las contribuciones de sus socios para continuar desarrollando e impulsando la actividad empresarial en Candelaria que en estos momentos de incidencia de la COVID-19 se hace tan necesaria.</text:p>
      <text:p text:style-name="P417"><text:span text:style-name="T418"><draw:g draw:z-index="251673600" draw:name="Group 47787" draw:id="id55" draw:style-name="a57" text:anchor-type="paragraph"><svg:title/><svg:desc/><draw:custom-shape svg:width="5.17259in" svg:height="0.12382in" draw:id="id53" draw:style-name="a55" draw:transform="translate(-2.5863in -0.06191in) rotate(-4.71239) translate(7.96286in 8.68995in)" draw:name="Rectangle 3482"><svg:title/><svg:desc/><text:p text:style-name="P419"><text:span text:style-name="T420">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8.04619in 8.8976in)" draw:name="Rectangle 3483"><svg:title/><svg:desc/><text:p text:style-name="P421"><text:span text:style-name="T422">Documento firmado electrónicamente desde la plataforma esPublico Gestiona | Página 15 de 49<text:s/></text:span></text:p><draw:enhanced-geometry draw:type="non-primitive" svg:viewBox="0 0 21600 21600" draw:enhanced-path="M 0 0 L 21600 0 21600 21600 0 21600 Z N"/></draw:custom-shape></draw:g></text:span><text:span text:style-name="T423">La solicitud de creación de una aplicación presupuestaria con destino a AECAN, no se encuadra dentro de los tres supuestos de reclamación, tal como dispone el artículo 170.2 del Real Decreto Legislativo 2/2004, de 5 de marzo, por el que se aprueba el Texto</text:span><text:span text:style-name="T424"><text:s/>Refundido de la Ley reguladora de las Haciendas Locales. No existe, por tanto, obligación legal.</text:span></text:p>
      <text:p text:style-name="P425"><text:span text:style-name="T426">Se informa negativamente la presente reclamación.</text:span></text:p>
      <text:h text:style-name="P427" text:outline-level="1">- Reclamación 16º.-<text:s/></text:h>
      <text:p text:style-name="P428">El Grupo Municipal Popular propone el desarrollo de un plan estratégico para el impulso<text:s/>turístico de Candelaria en los próximos 10 años en coordinación con todos los agentes económicos, políticos y sociales, que permita establecer las acciones necesarias para favorecer el desarrollo turístico de nuestro municipio independientemente del partido que gobierne el Ayuntamiento.<text:s/></text:p>
      <text:p text:style-name="P429">De esta forma se conseguirán sacar adelante los proyectos turísticos del municipio sin abandonarlos porque se cambie de gobierno, lo que supondrá un gran beneficio para Candelaria.<text:s/></text:p>
      <text:p text:style-name="P430">Con el objetivo de que se puedan desarrollar los trabajos, se cuente con material suficiente y exista la posibilidad de contar con algún experto como asesor, el grupo municipal popular propone la creación de la partida presupuestaria para el desarrollo del PLAN DE PROMOCIÓN TURÍSTICA DE CANDELARIA PRÓXIMOS 10 AÑOS dotado de 3.000,00 € con cargo a la aportación municipal.<text:span text:style-name="T431"><text:s/></text:span></text:p>
      <text:p text:style-name="P432"><text:span text:style-name="T433">La solicitud de creación de una aplicación presupuestaria con destino al desarrollo de una Plan de Promoción Turística, no se encuadra dentro de los tres supuestos de reclamació</text:span><text:span text:style-name="T434">n, tal como dispone el artículo 170.2 del Real Decreto Legislativo 2/2004, de 5 de marzo, por el que se aprueba el Texto Refundido de la Ley reguladora de las Haciendas Locales. No existe, por tanto, obligación legal.</text:span></text:p>
      <text:p text:style-name="P435"><text:span text:style-name="T436">Se informa negativamente la presente r</text:span><text:span text:style-name="T437">eclamación.</text:span></text:p>
      <text:h text:style-name="P438" text:outline-level="1">- Reclamación 17º.-<text:s/></text:h>
      <text:p text:style-name="P439">El grupo municipal popular en el Ayuntamiento de Candelaria propone la creación de la partida presupuestaria para la MEJORA Y MODERNIZACIÓN DE LA OFICINA DE INFORMACIÓN TURÍSTICA DE CANDELARIA de 18.000,00 €.<text:s/></text:p>
      <text:p text:style-name="P440"><text:span text:style-name="T441"><draw:g draw:z-index="251674624" draw:name="Group 47892" draw:id="id58" draw:style-name="a60" text:anchor-type="paragraph"><svg:title/><svg:desc/><draw:custom-shape svg:width="5.17259in" svg:height="0.12382in" draw:id="id56" draw:style-name="a58" draw:transform="translate(-2.5863in -0.06191in) rotate(-4.71239) translate(7.96286in 8.68995in)" draw:name="Rectangle 3708"><svg:title/><svg:desc/><text:p text:style-name="P442"><text:span text:style-name="T443">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57" draw:style-name="a59" draw:transform="translate(-2.37865in -0.06191in) rotate(-4.71239) translate(8.04619in 8.8976in)" draw:name="Rectangle 3709"><svg:title/><svg:desc/><text:p text:style-name="P444"><text:span text:style-name="T445">Documento firmado electrónicamente desde la plataforma esPublico Gestiona | Página 16 de 49<text:s/></text:span></text:p><draw:enhanced-geometry draw:type="non-primitive" svg:viewBox="0 0 21600 21600" draw:enhanced-path="M 0 0 L 21600 0 21600 21600 0 21600 Z N"/></draw:custom-shape></draw:g></text:span>Candelaria es un municipio que en condiciones normales, sin la<text:s/>COVID-19, recibe diariamente numerosas visitas de turistas y muchas son atendidas en la Oficina de Turismo. Sin embargo, durante los últimos años, los vecinos y comerciantes de la zona del casco de Candelaria reclaman que se busque una alternativa a la ubicación de la actual oficina, dado que en estos momentos se encuentra en la entrada de la playa del Charquito, dificultando su acceso y visibilidad.<text:s/></text:p>
      <text:p text:style-name="P446">El grupo municipal popular entiende que tienen que ser los técnicos entendidos en la materia, los que deben<text:s/>buscar la mejor ubicación a la oficina de turismo, bien sea en un local accesible que esté al paso de los turistas o en el exterior, pero con unas dimensiones más reducidas, que generen un menor impacto visual.<text:span text:style-name="T447"><text:s/></text:span></text:p>
      <text:p text:style-name="P448"><text:span text:style-name="T449">La solicitud de creación de una aplicación<text:s/></text:span><text:span text:style-name="T450">presupuestaria con destino a una mejor ubicación de la Oficina de Turismo, no se encuadra dentro de los tres supuestos de reclamación, tal como dispone el artículo 170.2 del Real Decreto Legislativo 2/2004, de 5 de marzo, por el que se aprueba el Texto Ref</text:span><text:span text:style-name="T451">undido de la Ley reguladora de las Haciendas Locales. No existe, por tanto, obligación legal.</text:span></text:p>
      <text:p text:style-name="P452"><text:span text:style-name="T453">Se informa negativamente la presente reclamación.</text:span></text:p>
      <text:h text:style-name="P454" text:outline-level="1">- Reclamación 18º.-<text:s/></text:h>
      <text:p text:style-name="P455">El grupo municipal popular en el Ayuntamiento de Candelaria propone la creación de la<text:s/>partida presupuestaria para la MEJORA Y MODERNIZACIÓN DE LA OFICINA DE INFORMACIÓN TURÍSTICA DE PUNTA LARGA Y CALETILLAS de 18.000,00 €.</text:p>
      <text:p text:style-name="P456"><text:span text:style-name="T457"><draw:g draw:z-index="251675648" draw:name="Group 48022" draw:id="id61" draw:style-name="a63" text:anchor-type="paragraph"><svg:title/><svg:desc/><draw:custom-shape svg:width="5.17259in" svg:height="0.12382in" draw:id="id59" draw:style-name="a61" draw:transform="translate(-2.5863in -0.06191in) rotate(-4.71239) translate(7.96286in 8.68995in)" draw:name="Rectangle 3904"><svg:title/><svg:desc/><text:p text:style-name="P458"><text:span text:style-name="T459">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8.04619in 8.8976in)" draw:name="Rectangle 3905"><svg:title/><svg:desc/><text:p text:style-name="P460"><text:span text:style-name="T461">Documento firmad</text:span><text:span text:style-name="T462">o electrónicamente desde la plataforma esPublico Gestiona | Página 17 de 49<text:s/></text:span></text:p><draw:enhanced-geometry draw:type="non-primitive" svg:viewBox="0 0 21600 21600" draw:enhanced-path="M 0 0 L 21600 0 21600 21600 0 21600 Z N"/></draw:custom-shape></draw:g></text:span><text:s/>El área de Punta Larga y Caletillas aglutina la mayoría de los locales comerciales y de restauración de nuestro municipio, a lo que habría que añadir que el alquiler vacacional está teniendo bastante demanda en la zona. En la actualidad la Oficina de Información Turística de la zona se encuentra en la plaza del CIT en un lugar poco visible, por lo que sería conveniente volver a contar con una oficina<text:span text:style-name="T463"><text:s/></text:span>de información turística en esa zona, en un lugar más visible y con dimensiones reducidas, a la vez que instar al Cabildo a que la vuelva a incluir en la Red de Oficinas de Información Turística.</text:p>
      <text:p text:style-name="P464"><text:span text:style-name="T465">La solicitud de creación de una aplicación presupuestaria con destino a una mejor ubicació</text:span><text:span text:style-name="T466">n de la Oficina de Turismo en Punta Larga y Caletillas, no se encuadra dentro de los tres supuestos de reclamación, tal como dispone el artículo 170.2 del Real Decreto Legislativo 2/2004, de 5 de marzo, por el que se aprueba el Texto Refundido de la Ley re</text:span><text:span text:style-name="T467">guladora de las Haciendas Locales. No existe, por tanto, obligación legal.</text:span></text:p>
      <text:p text:style-name="P468"><text:span text:style-name="T480">Se informa negativamente la presente reclamación.</text:span></text:p>
      <text:h text:style-name="P481" text:outline-level="1">Reclamación 19º.-<text:s/></text:h>
      <text:p text:style-name="P482">El grupo municipal popular propone la creación de una partida para una LÍNEA DE SUBVENCIÓN DE 60.000,00€ PARA EL CHEQUE EMPRENDEDOR, con el objetivo de fomentar y facilitar el acceso al empleo a través de líneas emprendedoras.<text:s/></text:p>
      <text:p text:style-name="P483">El CHEQUE EMPRENDEDOR se trata de una subvención ex post pues se entregarán fondos de forma gratuita al beneficiario en atención a una actividad subvencionable ya realizada y una subvención post pagable pues se abonaría después de pagar el beneficiario la actividad subvencionable.<text:s/></text:p>
      <text:p text:style-name="P484">El listado de partidas que pueden ser objeto de subvención es:<text:s/></text:p>
      <text:p text:style-name="P485">LAS CUOTAS A LA SEGURIDAD SOCIAL DE LAS PERSONAS FÍSICAS, SOCIOS Y/O COMUNEROS.</text:p>
      <text:p text:style-name="P486"><text:span text:style-name="T487"><draw:g draw:z-index="251676672" draw:name="Group 48121" draw:id="id66" draw:style-name="a72" text:anchor-type="paragraph"><svg:title/><svg:desc/><draw:custom-shape svg:width="5.17259in" svg:height="0.12382in" draw:id="id64" draw:style-name="a70" draw:transform="translate(-2.5863in -0.06191in) rotate(-4.71239) translate(7.96286in 8.68995in)" draw:name="Rectangle 3961"><svg:title/><svg:desc/><text:p text:style-name="P488"><text:span text:style-name="T489">Cód. Validación: 5G4KCAJYMP4ST5JYRDQAH7KQ</text:span><text:span text:style-name="T490">D | Verificación: https://candelaria.sedelectronica.es/<text:s/></text:span></text:p><draw:enhanced-geometry draw:type="non-primitive" svg:viewBox="0 0 21600 21600" draw:enhanced-path="M 0 0 L 21600 0 21600 21600 0 21600 Z N"/></draw:custom-shape><draw:custom-shape svg:width="4.7573in" svg:height="0.12382in" draw:id="id65" draw:style-name="a71" draw:transform="translate(-2.37865in -0.06191in) rotate(-4.71239) translate(8.04619in 8.8976in)" draw:name="Rectangle 3962"><svg:title/><svg:desc/><text:p text:style-name="P491"><text:span text:style-name="T492">Documento firmado electrónicamente desde la plataforma esPublico Gestiona | Página 18 de 49<text:s/></text:span></text:p><draw:enhanced-geometry draw:type="non-primitive" svg:viewBox="0 0 21600 21600" draw:enhanced-path="M 0 0 L 21600 0 21600 21600 0 21600 Z N"/></draw:custom-shape></draw:g></text:span><text:s/>LAS CUOTAS A LA SEGURIDAD SOCIAL A CARGO DE LA EMPRESA (CUOTA PATRONAL), EN EL CASO DE TENER TRABAJADORES POR CUENTA AJENA.<text:s/></text:p>
      <text:p text:style-name="P493">GASTOS DE PUESTA EN MARCHA DEL PROYECTO EMPRESARIAL A DESARROLLAR:</text:p>
      <text:p text:style-name="P494"><text:s/>-El importe equivalente a la tasa por prestación del derecho de apertura de establecimientos (autoliquidación).<text:s/></text:p>
      <text:p text:style-name="P495">-Gastos de notaría vinculados a la ejecución del proyecto subvencionable.<text:s/></text:p>
      <text:p text:style-name="P496">-El importe equivalente por la tasa de inscripción en el Registro Mercantil.<text:s/></text:p>
      <text:p text:style-name="P497">-Gastos por adquisición o colocación del cartel o rótulo comercial del local donde se desarrolle la actividad.<text:s/></text:p>
      <text:p text:style-name="P498">-Gastos en mantenimiento y mejoras de las instalaciones y/o dependencias comerciales (alarmas, limpiezas, pinturas, acabados, cerrajería,…)<text:s/></text:p>
      <text:p text:style-name="P499">-Gastos de estudio o prospecciones de mercado con motivo de la creación de la empresa.<text:s/></text:p>
      <text:p text:style-name="P500">GASTOS DE PROFESIONALES<text:s/></text:p>
      <text:p text:style-name="P501">-Gastos de asesoría fiscal, contable y laboral vinculados al proyecto empresarial a desarrollar.</text:p>
      <text:p text:style-name="P502"><text:s/>-Gastos de profesionales, ingenieros, arquitectos, etc. por la redacción de<text:s/>proyectos técnicos necesarios para la adecuación del local o instalaciones de la empresa para el desarrollo del proyecto empresarial.<text:s/></text:p>
      <text:p text:style-name="P503">GASTOS DE SEGUROS VINCULADOS AL PROYECTO EMPRESARIAL.<text:s/></text:p>
      <text:list text:style-name="LFO6" text:continue-numbering="true">
        <text:list-item>
          <text:p text:style-name="P504">Seguros sobre los bienes afectos a la actividad empresarial a desarrollar o por responsabilidad civil de la empresa o el seguro del vehiculo de uso comercial.<text:s/></text:p>
        </text:list-item>
      </text:list>
      <text:p text:style-name="P505">GASTOS DE PROMOCIÓN Y PUBLICIDAD DE LA NUEVA EMPRESA.<text:s/></text:p>
      <text:list text:style-name="LFO6" text:continue-numbering="true">
        <text:list-item>
          <text:p text:style-name="P506">Pueden subvencionarse gastos ocasionados por promoción y publicidad en la red internet (web<text:span text:style-name="T507"><text:s/></text:span>propia, redes sociales), cartelería, cuñas publicitarias en radio, prensa y TV, megafonía, imagen corporativa, etc.<text:s/></text:p>
        </text:list-item>
      </text:list>
      <text:p text:style-name="P508"><text:span text:style-name="T509"><draw:g draw:z-index="251677696" draw:name="Group 48274" draw:id="id69" draw:style-name="a75" text:anchor-type="paragraph"><svg:title/><svg:desc/><draw:custom-shape svg:width="5.17259in" svg:height="0.12382in" draw:id="id67" draw:style-name="a73" draw:transform="translate(-2.5863in -0.06191in) rotate(-4.71239) translate(7.96286in 8.68995in)" draw:name="Rectangle 4039"><svg:title/><svg:desc/><text:p text:style-name="P510"><text:span text:style-name="T511">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68" draw:style-name="a74" draw:transform="translate(-2.37865in -0.06191in) rotate(-4.71239) translate(8.04619in 8.8976in)" draw:name="Rectangle 4040"><svg:title/><svg:desc/><text:p text:style-name="P512"><text:span text:style-name="T513">Documento firmado electrónicamente desde la platafo</text:span><text:span text:style-name="T514">rma esPublico Gestiona | Página 19 de 49<text:s/></text:span></text:p><draw:enhanced-geometry draw:type="non-primitive" svg:viewBox="0 0 21600 21600" draw:enhanced-path="M 0 0 L 21600 0 21600 21600 0 21600 Z N"/></draw:custom-shape></draw:g></text:span>GASTOS DE FORMACIÓN VINCULADOS AL PROYECTO EMPRESARIAL.<text:s/></text:p>
      <text:p text:style-name="P515">GASTOS EQUIVALENTES AL IMPUESTO SOBRE VEHÍCULOS DE TRACCIÓN MECÁNICA DE USO COMERCIAL Y/O EMPRESARIAL.<text:s/></text:p>
      <text:p text:style-name="P516">GASTOS POR LICENCIAS DE USO DE APLICATIVOS INFORMÁTICOS VINCULADOS A LA ACTIVIDAD EMPRESARIAL.</text:p>
      <text:p text:style-name="P517"><text:s/>GASTOS DE ADQUISICIÓN DE MATERIAL FUNGIBLE DE OFICINA VINCULADOS A LA ACTIVIDAD EMPRESARIAL. GASTOS EN PORTALES WEB Y PRESENCIA EN REDES.</text:p>
      <text:p text:style-name="P518"><text:s/>-Gastos por el diseño Web de página destinada a la promoción comercial y/o<text:s/>venta de productos.<text:s/></text:p>
      <text:p text:style-name="P519">-Gastos de dominio, actualización, mantenimiento y revisión de dicha Web, así como actualización de la presencia de la empresa en redes sociales.</text:p>
      <text:p text:style-name="P520"><text:span text:style-name="T521">La solicitud de creación de una aplicación presupuestaria con destino a una línea de sub</text:span><text:span text:style-name="T522">vención de 60.000 Euros para el cheque emprendedor, no se encuadra dentro de los tres supuestos de reclamación, tal como dispone el artículo 170.2 del Real Decreto Legislativo 2/2004, de 5 de marzo, por el que se aprueba el Texto Refundido de la Ley regula</text:span><text:span text:style-name="T523">dora de las Haciendas Locales. No existe, por tanto, obligación legal.</text:span></text:p>
      <text:p text:style-name="P524"><text:span text:style-name="T525">Se informa negativamente la presente reclamación.</text:span></text:p>
      <text:h text:style-name="P526" text:outline-level="1">- Reclamación 20º.-<text:s/></text:h>
      <text:p text:style-name="P527">El grupo municipal popular solicita la creación de una partida de 7.500,00€<text:s/></text:p>
      <text:p text:style-name="P528">PARA UNA LÍNEA DE SUBVENCIÓN DIRECTA CON EL FIN DE CONTRIBUIR A<text:s/></text:p>
      <text:p text:style-name="P529">LA RECUPERACIÓN DE LOCALES COMERCIALES VACÍOS EN LAS ZONAS COMERCIALES ABIERTAS, para contribuir a facilitarles el cumplimiento de sus obligaciones, así como el mantenimiento de la actividad<text:s/>comercial y el empleo.<text:s/></text:p>
      <text:p text:style-name="P530">Por ello, a través de la concesión directa de subvenciones a los emprendedores que vayan a desarrollar su actividad en locales comerciales ubicados en las Zonas Comerciales Abiertas de Candelaria se atenuará el impacto económico de<text:s/>la COVID.19, impulsando la actividad económica en nuestro municipio, contribuyendo a facilitarles el pago del arrendamiento de su local comercial y potenciar la actividad empresarial y el empleo.<text:s/></text:p>
      <text:p text:style-name="P531">Esta subvención directa estará destinada a financiar los gastos de arrendamiento de locales comerciales que se dediquen de forma directa y profesional al desarrollo de la actividad empresarial y/o comercial, con la finalidad de incentivar sinergias comerciales en las Zonas Comerciales Abiertas de Candelaria que conlleven a la consolidación y creación de empleo.<text:s/></text:p>
      <text:p text:style-name="P532"><text:span text:style-name="T533"><draw:g draw:z-index="251678720" draw:name="Group 48530" draw:id="id72" draw:style-name="a78" text:anchor-type="paragraph"><svg:title/><svg:desc/><draw:custom-shape svg:width="5.17259in" svg:height="0.12382in" draw:id="id70" draw:style-name="a76" draw:transform="translate(-2.5863in -0.06191in) rotate(-4.71239) translate(7.96286in 8.68995in)" draw:name="Rectangle 4132"><svg:title/><svg:desc/><text:p text:style-name="P534"><text:span text:style-name="T535">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71" draw:style-name="a77" draw:transform="translate(-2.37865in -0.06191in) rotate(-4.71239) translate(8.04619in 8.8976in)" draw:name="Rectangle 4133"><svg:title/><svg:desc/><text:p text:style-name="P536"><text:span text:style-name="T537">Documento firmado electrónicamente desde la plataforma esPublico Gestiona | Página 20 de 49<text:s/></text:span></text:p><draw:enhanced-geometry draw:type="non-primitive" svg:viewBox="0 0 21600 21600" draw:enhanced-path="M 0 0 L 21600 0 21600 21600 0 21600 Z N"/></draw:custom-shape></draw:g></text:span>Con esta medida se trata de incentivar la recuperación del comercio local, mediante la instalación de nuevas actividades e iniciativas que generen flujos de personas y empresas. Una de las actuaciones esenciales para el impulso y desarrollo de la reactivación económica, lo constituye la movilización de superficies infrautilizadas, en este caso, locales comerciales<text:span text:style-name="T538">.</text:span></text:p>
      <text:p text:style-name="P539"><text:span text:style-name="T540">La solicitud de creación de una aplicación presupuestaria con destino a una línea de subvención de 7.500 Euros para recuperación de locales comerciales va</text:span><text:span text:style-name="T541">cíos en zonas comerciales abiertas, afectados por la pandemia, no se encuadra dentro de los tres supuestos de reclamación, tal como dispone el artículo 170.2 del Real Decreto Legislativo 2/2004, de 5 de marzo, por el que se aprueba el Texto Refundido de la</text:span><text:span text:style-name="T542"><text:s/>Ley reguladora de las Haciendas Locales. No existe, por tanto, obligación legal.</text:span></text:p>
      <text:p text:style-name="P543"><text:span text:style-name="T544">Se informa negativamente la presente reclamación.</text:span></text:p>
      <text:list text:style-name="LFO7" text:continue-numbering="true">
        <text:list-item>
          <text:p text:style-name="P545"><text:span text:style-name="T546">Reclamación 21º.-</text:span></text:p>
        </text:list-item>
      </text:list>
      <text:p text:style-name="P547"><text:span text:style-name="T548"><text:s/></text:span>El grupo municipal popular del Ayuntamiento de Candelaria solicita la creación<text:s/>de una partida destinada a la SUBVENCIÓN DE LOS CENTROS DEPORTIVOS Y DE ENTRENAMIENTO PERSONAL,<text:span text:style-name="T549"><text:s/></text:span>ACADEMIAS DE BAILE, CENTROS DE BOXEO DEL MUNICIPIO QUE SE HAN VISTO AFECTADOS POR LA COVID-19 de 20.000,00€, con el objeto de ayudar a estas empresas que se han<text:s/>visto especialmente afectadas en el último año con la incidencia de la Pandemia y las restricciones que el Gobierno de Canarias ha tenido que determinar en función de los niveles reguladores que se han establecido a lo largo del periodo de Estado de Alarma.</text:p>
      <text:p text:style-name="P550"><text:span text:style-name="T551">La solicitud de creación de una aplicación presupuestaria</text:span><text:span text:style-name="T552"><text:s/></text:span><text:span text:style-name="T553">con destino a una línea de subvención de 20.000 Euros para determinados centros deportivos y de baile, afectados por la pandemia, no se encuadra dentro de los tres supuestos de<text:s/></text:span><text:span text:style-name="T554">reclamación, tal como dispone el artículo 170.2 del Real Decreto Legislativo 2/2004, de 5 de marzo, por el que se aprueba el Texto Refundido de la Ley reguladora de las Haciendas Locales. No existe, por tanto, obligación legal.</text:span></text:p>
      <text:p text:style-name="P555"><text:span text:style-name="T556">Se informa negativamente la<text:s/></text:span><text:span text:style-name="T557">presente reclamación.</text:span></text:p>
      <text:list text:style-name="LFO7" text:continue-numbering="true">
        <text:list-item>
          <text:p text:style-name="P558"><text:span text:style-name="T559">Reclamación 22º.-<text:s/></text:span></text:p>
        </text:list-item>
      </text:list>
      <text:p text:style-name="P560">El grupo municipal popular del Ayuntamiento de Candelaria solicita la creación de una partida para una línea de subvención de 20.000 € A TRAVÉS DE SUBVENCIÓN PARA EL FOMENTO DE LA COMPETITIVIDAD, ASÍ COMO LA<text:s/></text:p>
      <text:p text:style-name="P561"><text:span text:style-name="T562"><draw:g draw:z-index="251679744" draw:name="Group 49016" draw:id="id75" draw:style-name="a81" text:anchor-type="paragraph"><svg:title/><svg:desc/><draw:custom-shape svg:width="5.17259in" svg:height="0.12382in" draw:id="id73" draw:style-name="a79" draw:transform="translate(-2.5863in -0.06191in) rotate(-4.71239) translate(7.96286in 8.68995in)" draw:name="Rectangle 4216"><svg:title/><svg:desc/><text:p text:style-name="P563"><text:span text:style-name="T564">Cód</text:span><text:span text:style-name="T565">.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74" draw:style-name="a80" draw:transform="translate(-2.37865in -0.06191in) rotate(-4.71239) translate(8.04619in 8.8976in)" draw:name="Rectangle 4217"><svg:title/><svg:desc/><text:p text:style-name="P566"><text:span text:style-name="T567">Documento firmado electrónicamente desde la plataforma esPublico Gestiona | Página 21 de 49<text:s/></text:span></text:p><draw:enhanced-geometry draw:type="non-primitive" svg:viewBox="0 0 21600 21600" draw:enhanced-path="M 0 0 L 21600 0 21600 21600 0 21600 Z N"/></draw:custom-shape></draw:g></text:span>MEJORA Y CONSOLIDACIÓN DE LAS EMPRESAS DE CANDELARIA, con el objetivo de fomentar la mejora y consolidación de las empresas de Candelaria generando espacios de formación e intercambio de experiencias y conocimientos, que les permita consolidarse en el tejido empresarial local como actividades económicas de éxito.<text:s/></text:p>
      <text:p text:style-name="P568">Entre<text:s/>sus objetivos particulares está favorecer el incremento de las ventas y beneficios del pequeño comercio, posicionar o rediseñar la imagen de marca y atraer a nuevos clientes, mediante el análisis y mejora del punto de venta, incluyendo formación específica<text:s/>teórico práctica sobre el uso de la imagen corporativa.</text:p>
      <text:p text:style-name="P569"><text:span text:style-name="T570">La solicitud de creación de una aplicación presupuestaria con destino a una línea de subvención de 20.000 Euros para la consolidación de empresas del municipio, no se encuadra dentro de los tres supu</text:span><text:span text:style-name="T571">estos de reclamación, tal como dispone el artículo 170.2 del Real Decreto Legislativo 2/2004, de 5 de marzo, por el que se aprueba el Texto Refundido de la Ley reguladora de las Haciendas Locales. No existe, por tanto, obligación legal.</text:span></text:p>
      <text:p text:style-name="P572"><text:span text:style-name="T573">Se informa negativa</text:span><text:span text:style-name="T574">mente la presente reclamación.</text:span></text:p>
      <text:p text:style-name="P575"><text:span text:style-name="T576">- Reclamación 23º.-<text:s/></text:span></text:p>
      <text:p text:style-name="P577">El grupo municipal popular del Ayuntamiento de Candelaria solicita la creación de una partida DE 15.000 € PARA EL DESARROLLO DE LA VENTA ONLINE,<text:s/>ASESORAR Y AYUDAR A SU IMPLANTACIÓN EN LOS NEGOCIOS, CON LOS<text:s/></text:p>
      <text:p text:style-name="P578">TÉCNICOS MUNICIPALES, A TRAVÉS DEL MARKETPLACE MUNICIPAL, con el objeto de desarrollar una plataforma que facilite la venta online del comercio local sin coste alguno para los empresarios.<text:s/></text:p>
      <text:p text:style-name="P579">El Ayuntamiento de Candelaria tiene creado en la actualidad el “MARKETPLACE” como herramienta para anunciar al comercio local y con una utilidad de directorio comercial, el grupo popular municipal propone aprovechar esta plataforma y adaptarla a las necesidades del sector comercial de Candelaria y a las formas actuales de compra de los consumidores.</text:p>
      <text:p text:style-name="P580"><text:span text:style-name="T581">La solicitud de creación de una aplicación presupuestaria para el desarrollo del Marketplace en el comercio local, no se encuadra dentro de los tres supuestos de re</text:span><text:span text:style-name="T582">clamación, tal como dispone el artículo 170.2 del Real Decreto Legislativo 2/2004, de 5 de marzo, por el que se aprueba el Texto Refundido de la Ley reguladora de las Haciendas Locales. No existe, por tanto, obligación legal.</text:span></text:p>
      <text:p text:style-name="P583"><text:span text:style-name="T584">Se informa negativamente la pr</text:span><text:span text:style-name="T585">esente reclamación.</text:span></text:p>
      <text:list text:style-name="LFO8" text:continue-numbering="true">
        <text:list-item>
          <text:p text:style-name="P586"><text:span text:style-name="T587">Reclamación 24º.-</text:span></text:p>
        </text:list-item>
      </text:list>
      <text:p text:style-name="P588"><text:span text:style-name="T589"><draw:g draw:z-index="251680768" draw:name="Group 48441" draw:id="id78" draw:style-name="a84" text:anchor-type="paragraph"><svg:title/><svg:desc/><draw:custom-shape svg:width="5.17259in" svg:height="0.12382in" draw:id="id76" draw:style-name="a82" draw:transform="translate(-2.5863in -0.06191in) rotate(-4.71239) translate(7.96286in 8.68995in)" draw:name="Rectangle 4287"><svg:title/><svg:desc/><text:p text:style-name="P590"><text:span text:style-name="T591">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77" draw:style-name="a83" draw:transform="translate(-2.37865in -0.06191in) rotate(-4.71239) translate(8.04619in 8.8976in)" draw:name="Rectangle 4288"><svg:title/><svg:desc/><text:p text:style-name="P592"><text:span text:style-name="T593">Documento firmado electrónicamente desde la plataforma esPublico Gestiona | Página 22 de 49<text:s/></text:span></text:p><draw:enhanced-geometry draw:type="non-primitive" svg:viewBox="0 0 21600 21600" draw:enhanced-path="M 0 0 L 21600 0 21600 21600 0 21600 Z N"/></draw:custom-shape></draw:g></text:span><text:span text:style-name="T594"><text:s/></text:span>El grupo municipal popular del Ayuntamiento de Candelaria solicita que SE ACLAREN LOS PROYECTOS A DESARROLLAR DE LA PARTIDA de 190.000 € del área de Urbanismo, destinados a proyectos sin especificar su finalidad. Es importante que la Corporación Municipal conozca cuál es el fin de las partidas que se pretenden desarrollar a lo largo del año, para que a su vez, los vecinos del municipio tengan claro qué objetivos o propuestas de futuro tiene el grupo de gobierno actual para mejorar su bienestar y calidad de vida.</text:p>
      <text:p text:style-name="P595"><text:span text:style-name="T596">La solicitud de</text:span><text:span text:style-name="T597"><text:s/>aclaración de los proyectos incluidos en una partida de Urbanismo, por importe de 150.000 Euros, no se encuadra dentro de los tres supuestos de reclamación, tal como dispone el artículo 170.2 del Real Decreto Legislativo 2/2004, de 5 de marzo, por el que<text:s/></text:span><text:span text:style-name="T598">se aprueba el Texto Refundido de la Ley reguladora de las Haciendas Locales. No existe, por tanto, obligación legal.</text:span></text:p>
      <text:p text:style-name="P599"><text:span text:style-name="T600">Se informa negativamente la presente reclamación.</text:span></text:p>
      <text:list text:style-name="LFO8" text:continue-numbering="true">
        <text:list-item>
          <text:p text:style-name="P601"><text:span text:style-name="T602">Reclamación 25º.-<text:s/></text:span></text:p>
        </text:list-item>
      </text:list>
      <text:p text:style-name="P603">El grupo municipal popular del Ayuntamiento de Candelaria solicita la creación de una partida de AL MENOS 200.000,00€ PARA EL DESARROLLO DE PROYECTOS Y ACTUACIONES DENTRO DEL MARCO DE LOS<text:s/></text:p>
      <text:p text:style-name="P604">PRESUPUESTOS PARTICIPATIVOS.<text:s/></text:p>
      <text:p text:style-name="P605">En el año 2019 el Ayuntamiento de Candelaria destinó 500.000€ al desarrollo de</text:p>
      <text:p text:style-name="P606">proyectos y actuaciones dentro del marco de los PRESUPUESTOS PARTICIPATIVOS, en el que los vecinos podían elegir las mejoras que creían más adecuadas para su zona. Este año esa partida es de 10.000 €, por lo que se<text:s/>le ha negado a los vecinos su carácter participativo en las decisiones de los presupuestos municipales y su capacidad de voz y voto a la hora de elegir aquellas accione que entendían adecuadas para mejorar su entorno.</text:p>
      <text:p text:style-name="P607"><text:span text:style-name="T608">La solicitud de creación de una aplic</text:span><text:span text:style-name="T609">ación presupuestaria con destino a proyectos y actuaciones dentro del marco de los presupuestos participativos, por importe de 200.000 Euros, no se encuadra dentro de los tres supuestos de reclamación, tal como dispone el artículo 170.2 del Real Decreto Le</text:span><text:span text:style-name="T610">gislativo 2/2004, de 5 de marzo, por el que se aprueba el Texto Refundido de la Ley reguladora de las Haciendas Locales. No existe, por tanto, obligación legal.</text:span></text:p>
      <text:p text:style-name="P611"><text:span text:style-name="T612">Se informa negativamente la presente reclamación.</text:span></text:p>
      <text:p text:style-name="P613"><text:span text:style-name="T614">- Reclamación 26º.-<text:s/></text:span></text:p>
      <text:p text:style-name="P615"><text:span text:style-name="T616"><draw:g draw:z-index="251681792" draw:name="Group 49400" draw:id="id81" draw:style-name="a87" text:anchor-type="paragraph"><svg:title/><svg:desc/><draw:custom-shape svg:width="5.17259in" svg:height="0.12382in" draw:id="id79" draw:style-name="a85" draw:transform="translate(-2.5863in -0.06191in) rotate(-4.71239) translate(7.96286in 8.68995in)" draw:name="Rectangle 4370"><svg:title/><svg:desc/><text:p text:style-name="P617"><text:span text:style-name="T618">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80" draw:style-name="a86" draw:transform="translate(-2.37865in -0.06191in) rotate(-4.71239) translate(8.04619in 8.8976in)" draw:name="Rectangle 4371"><svg:title/><svg:desc/><text:p text:style-name="P619"><text:span text:style-name="T620">Documento firmado electrónicamente desde la plataforma esPublico Gestiona | Página 23 de 49<text:s/></text:span></text:p><draw:enhanced-geometry draw:type="non-primitive" svg:viewBox="0 0 21600 21600" draw:enhanced-path="M 0 0 L 21600 0 21600 21600 0 21600 Z N"/></draw:custom-shape></draw:g></text:span>El grupo municipal popular del Ayuntamiento de Candelaria solicita la creación de una partida de AL MENOS 30.000,00€ PARA UN PROYECTO DE ESTUDIO DE LA MOVILIDAD DEL TRÁFICO EN CANDELARIA Y LA MEJORA DE ESPACIOS DE ESTACIONAMIENTOS.<text:s/></text:p>
      <text:p text:style-name="P621">En la actualidad Candelaria es uno de los municipios más visitados de la isla, tanto por tener a la Virgen de Candelaria y el conjunto escultórico de los Menceyes Guanches como principal reclamo turístico, como por la variedad de oferta gastronómica y de actividades que la zona<text:s/>del casco, Punta Larga y Caletillas ofrece. Esto hace que la distribución de las calles, junto con la movilidad del tráfico o la falta de aparcamientos, fruto de la planificación de hace más de 20, 30 o 40 años en algunas zonas, haya quedado obsoleta y se<text:s/>requiera un estudio adecuado y pormenorizado para poder dar respuesta en los próximos años a las necesidades reales y de futuro de nuestro municipio. Consiguiendo de esta forma poder ayudar en estos momentos de pandemia por la COVID-19 al desarrollo del comercio y la restauración local.</text:p>
      <text:p text:style-name="P622"><text:span text:style-name="T623">La solicitud de creación de una aplicación presupuestaria de al menos 30.000 Euros, con destino a proyecto de estudio de movilidad de tráfico en el municipio, no se encuadra dentro de los tres supuestos de reclamación, tal c</text:span><text:span text:style-name="T624">omo dispone el artículo 170.2 del Real Decreto Legislativo 2/2004, de 5 de marzo, por el que se aprueba el Texto Refundido de la Ley reguladora de las Haciendas Locales. No existe, por tanto, obligación legal.</text:span></text:p>
      <text:p text:style-name="P625"><text:span text:style-name="T626">Se informa negativamente la presente reclamaci</text:span><text:span text:style-name="T627">ón.</text:span></text:p>
      <text:p text:style-name="P628"><text:span text:style-name="T629">- Reclamación 27º.-<text:s/></text:span></text:p>
      <text:p text:style-name="P630">Plan de asfaltado para la mejora de las calzadas de las calles de Candelaria que se encuentran en un estado bastante deteriorado y que está suponiendo un grave problema para la seguridad de los vecinos, afectando incluso al correcto mantenimiento de los vehículos de las vecinos o las personas que visitan nuestro municipio.</text:p>
      <text:p text:style-name="P631"><text:span text:style-name="T632">La solicitud de creación de una aplicación presupuestaria con destino a Planes de asfaltado, no se encuadra dentro de los tres supuestos de reclamación, tal como<text:s/></text:span><text:span text:style-name="T633">dispone el artículo 170.2 del Real Decreto Legislativo 2/2004, de 5 de marzo, por el que se aprueba el Texto Refundido de la Ley reguladora de las Haciendas Locales. No existe, por tanto, obligación legal.</text:span></text:p>
      <text:p text:style-name="P634"><text:span text:style-name="T635">Se informa negativamente la presente reclamación.</text:span></text:p>
      <text:p text:style-name="P636"><text:span text:style-name="T637">Sexto:<text:s/></text:span><text:span text:style-name="T638">Que las reclamaciones y alegaciones presentadas por parte del partido político Coalición Canaria, encuadrado dentro del Grupo Mixto, el día 22 de marzo de 2022, que tiene la consideración de interesado, han sido presentadas en plazo y las fundamenta</text:span><text:span text:style-name="T639">ciones se basan en los siguientes supuestos:</text:span></text:p>
      <text:p text:style-name="P640"><text:span text:style-name="T641"><draw:g draw:z-index="251682816" draw:name="Group 48848" draw:id="id84" draw:style-name="a90" text:anchor-type="paragraph"><svg:title/><svg:desc/><draw:custom-shape svg:width="5.17259in" svg:height="0.12382in" draw:id="id82" draw:style-name="a88" draw:transform="translate(-2.5863in -0.06191in) rotate(-4.71239) translate(7.96286in 8.68995in)" draw:name="Rectangle 4457"><svg:title/><svg:desc/><text:p text:style-name="P642"><text:span text:style-name="T643">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83" draw:style-name="a89" draw:transform="translate(-2.37865in -0.06191in) rotate(-4.71239) translate(8.04619in 8.8976in)" draw:name="Rectangle 4458"><svg:title/><svg:desc/><text:p text:style-name="P644"><text:span text:style-name="T645">Documento firmado electrónicamente desde la plataforma esPublico Gestiona | Página 24 de 49<text:s/></text:span></text:p><draw:enhanced-geometry draw:type="non-primitive" svg:viewBox="0 0 21600 21600" draw:enhanced-path="M 0 0 L 21600 0 21600 21600 0 21600 Z N"/></draw:custom-shape></draw:g></text:span>- Reclamación 1º.-<text:span text:style-name="T646"><text:s/></text:span></text:p>
      <text:p text:style-name="P647">Por no haberse ajustado su elaboración y aprobación a los trámites establecidos en la Ley Reguladora de Haciendas Locales. Se ha incumplido en la elaboración del Presupuesto Municipal de Candelaria 2022, con los plazos<text:s/>legales establecidos en los artículos 168 y 169 del Texto Refundido de la Ley Reguladora de Haciendas Locales TRLRHL para la adecuada aprobación, publicación y entrada en vigor de los presupuestos.</text:p>
      <text:p text:style-name="P648"><text:span text:style-name="T649">En el Pleno Ordinario celebrado el jueves 24 de febrero, s</text:span><text:span text:style-name="T650">e presentaron para su aprobación inicial los Presupuestos Municipales de Candelaria para el ejercicio 2022. Unos presupuestos que tenían que haberse traído al Salón de Plenos para su aprobación, enmienda o devolución antes del 15 de octubre del pasado año,</text:span><text:span text:style-name="T651"><text:s/>según el artículo 168.4 del Real Decreto Legislativo 2/2004, de 5 de marzo, por el que se aprueba el texto refundido de la Ley Reguladora de las Haciendas Locales, que establece: “Sobre la base de los presupuestos y estados de previsión a que se refieren<text:s/></text:span><text:span text:style-name="T652">los apartados anteriores, el presidente de la entidad formará el presupuesto general y lo remitirá, informado por la Intervención y con los anexos y documentación complementaria detallados en el apartado 1 del artículo 166 y en el presente artículo, al Ple</text:span><text:span text:style-name="T653">no de la corporación antes del día 15 de octubre para su aprobación, enmienda o devolución”.<text:s/></text:span></text:p>
      <text:p text:style-name="P654"><text:span text:style-name="T655">Mientras que el art. 169.2 determina que: “La aprobación definitiva del presupuesto general por el Pleno de la corporación habrá de realizarse antes del día 31 de</text:span><text:span text:style-name="T656"><text:s/>diciembre del año anterior al del ejercicio en que deba aplicarse.</text:span></text:p>
      <text:p text:style-name="P657"><text:span text:style-name="T658">Se trata de unos Presupuestos donde además la Participación Ciudadana ha vuelto nuevamente a brillar por su ausencia, y no digamos sobre la inexistencia, una vez más, de reuniones previas<text:s/></text:span><text:span text:style-name="T659">con los grupos de la oposición en la que se nos informase sobre el borrador de estos presupuestos y a los que CC hubiera deseado trasladar sus propuestas para su debate.</text:span></text:p>
      <text:p text:style-name="P660"><text:span text:style-name="T661">La norma establece unos plazos para la elaboración y aprobación del Presupuesto Genera</text:span><text:span text:style-name="T662">l, para su entrada en vigor al comienzo del ejercicio. SI no se cumplen, las normas vigentes, arbitran una serie de medidas que permitan el funcionamiento de la entidad y la prestación de servicios públicos básicos. Ello explica que el apartado 6 del artíc</text:span><text:span text:style-name="T663">ulo 169 del TRLRHL, regule que:</text:span></text:p>
      <text:p text:style-name="P664"><text:span text:style-name="T665">“Si al iniciarse el ejercicio económico no hubiese entrado en vigor el presupuesto correspondiente, se considerará automáticamente prorrogado el del anterior, con sus créditos iniciales, sin perjuicio de las modificaciones q</text:span><text:span text:style-name="T666">ue se realicen conforme a lo dispuesto en los artículos 177, 178 y 179 de esta ley y hasta la entrada en vigor del nuevo presupuesto. La prórroga no afectará a los créditos para servicios o programas que deban concluir en el ejercicio anterior o que estén<text:s/></text:span><text:span text:style-name="T667">financiados con crédito u otros ingresos específicos o afectados”.</text:span></text:p>
      <text:p text:style-name="P668"><text:span text:style-name="T669"><draw:g draw:z-index="251683840" draw:name="Group 48716" draw:id="id87" draw:style-name="a93" text:anchor-type="paragraph"><svg:title/><svg:desc/><draw:custom-shape svg:width="5.17259in" svg:height="0.12382in" draw:id="id85" draw:style-name="a91" draw:transform="translate(-2.5863in -0.06191in) rotate(-4.71239) translate(7.96286in 8.68995in)" draw:name="Rectangle 4563"><svg:title/><svg:desc/><text:p text:style-name="P670"><text:span text:style-name="T671">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86" draw:style-name="a92" draw:transform="translate(-2.37865in -0.06191in) rotate(-4.71239) translate(8.04619in 8.8976in)" draw:name="Rectangle 4564"><svg:title/><svg:desc/><text:p text:style-name="P672"><text:span text:style-name="T673">Documento firmado electrónicamente desde la plataforma esPublico Gestiona | Página 25<text:s/></text:span><text:span text:style-name="T674">de 49<text:s/></text:span></text:p><draw:enhanced-geometry draw:type="non-primitive" svg:viewBox="0 0 21600 21600" draw:enhanced-path="M 0 0 L 21600 0 21600 21600 0 21600 Z N"/></draw:custom-shape></draw:g></text:span><text:span text:style-name="T675">Asimismo, el artículo 48 de la Ley 39/2015 de 1 de octubre, del Procedimiento Administrativo Común de las Administraciones Públicas, regula que los defectos de forma, sólo determinará la anulabilidad cuando el acto carezca de los requisitos formales</text:span><text:span text:style-name="T676"><text:s/>indispensables para alcanzar su fin o dé lugar a la indefensión de los interesados. La realización de actuaciones administrativas fuera del tiempo establecido para ellas sólo implicará la anulabilidad del acto cuando así lo imponga la naturaleza del térmi</text:span><text:span text:style-name="T677">no o plazo.</text:span></text:p>
      <text:p text:style-name="P678"><text:span text:style-name="T679">Por tanto, se trata de una irregularidad no invalidante, por lo que se informa negativamente la presente reclamación.</text:span></text:p>
      <text:p text:style-name="P680"><text:span text:style-name="T681">- Reclamación</text:span><text:span text:style-name="T682"><text:s/></text:span><text:span text:style-name="T683">2º.-<text:s/></text:span></text:p>
      <text:p text:style-name="P684">Se observa en el Capítulo de Gastos de Personal en la partida destinada a<text:s/></text:p>
      <text:p text:style-name="P685">Retribuciones Básicas Órganos de Gobierno que importa un total de 438.941,46€, una subida del crédito del 12% frente a los 391.919,18€ del ejercicio de 2021.</text:p>
      <text:p text:style-name="P686"><text:s/>Este aumento del crédito previsto del 12% para retribuciones de los Órganos de Gobierno, es en gran parte para dar cobertura a un concejal más en tareas de gobierno con dedicación exclusiva, y por la subida del 2% regulada en la Ley 22/2021 de 28 de diciembre, de Presupuestos Generales del Estado para el año 2022.<text:s/></text:p>
      <text:p text:style-name="P687">Desde Coalición Canaria entendemos que, si bien es cierto que la Ley de Bases de Régimen Local permite este aumento de miembros en tareas de gobierno siempre que no se exceda de diez concejales en dedicación exclusiva para municipios entre 20.000 y 35.000<text:s/>habitantes, como es el caso de Candelaria, ante la difícil situación económica y social que sufre la ciudadanía a causa de las secuelas de la pandemia y agravada por los efectos económicos negativos de la guerra en Ucrania, se requiere por parte de los responsables públicos ser ejemplo de austeridad y consideramos que moralmente este aumento en el número de concejales liberados, que ya suman el total de 11 concejales electos del partido socialista, y la subida en el crédito del 2% de retribuciones salariales para Órganos de Gobierno, no es ahora pertinente.<text:s/></text:p>
      <text:p text:style-name="P688">Proponemos ante la situación de crisis socio-económica generalizada que padecemos, la congelación salarial de las retribuciones estipuladas en el ejercicio 2021, para el ejercicio presupuestario 2022, de<text:s/>los cargos públicos y personal eventual de este Ayuntamiento.</text:p>
      <text:p text:style-name="P689"><text:s/>Solicitamos que el dinero consignado a estas subidas, se destinen a la aplicación para “Ayudas al estudio para material de primaria, secundaria y bachiller” que han mermado en el Presupuesto 2022 en un 46%.</text:p>
      <text:p text:style-name="P690"><text:span text:style-name="T691">La solicitud de congelación de los gastos de personal del equipo de gobierno y<text:s/></text:span></text:p>
      <text:p text:style-name="P692"><text:span text:style-name="T693">personal eventual y destinar la subida a actuaciones educativas, no se encuadra dentro de los tres supuestos de reclamación, tal como dispone el artículo 170.2 d</text:span><text:span text:style-name="T694">el Real Decreto Legislativo 2/2004, de 5 de marzo, por el que se aprueba el Texto Refundido de la Ley reguladora de las Haciendas Locales.<text:s/></text:span></text:p>
      <text:p text:style-name="P695"><text:span text:style-name="T696">Se informa negativamente la presente reclamación.</text:span></text:p>
      <text:p text:style-name="P697"><text:span text:style-name="T698">- Reclamación</text:span><text:span text:style-name="T699"><text:s/></text:span><text:span text:style-name="T700">3º.-</text:span></text:p>
      <text:p text:style-name="P701"><text:span text:style-name="T702"><draw:g draw:z-index="251684864" draw:name="Group 49162" draw:id="id90" draw:style-name="a96" text:anchor-type="paragraph"><svg:title/><svg:desc/><draw:custom-shape svg:width="5.17259in" svg:height="0.12382in" draw:id="id88" draw:style-name="a94" draw:transform="translate(-2.5863in -0.06191in) rotate(-4.71239) translate(7.96286in 8.68995in)" draw:name="Rectangle 4662"><svg:title/><svg:desc/><text:p text:style-name="P703"><text:span text:style-name="T704">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89" draw:style-name="a95" draw:transform="translate(-2.37865in -0.06191in) rotate(-4.71239) translate(8.04619in 8.8976in)" draw:name="Rectangle 4663"><svg:title/><svg:desc/><text:p text:style-name="P705"><text:span text:style-name="T706">Documento firmado electrónicamente desde la plataforma esPublico Gestiona | Página 26 de 49<text:s/></text:span></text:p><draw:enhanced-geometry draw:type="non-primitive" svg:viewBox="0 0 21600 21600" draw:enhanced-path="M 0 0 L 21600 0 21600 21600 0 21600 Z N"/></draw:custom-shape></draw:g></text:span>Un año más las cuentas de los Presupuestos Municipales 2022 vuelven a caracterizarse por un fuerte descenso en Inversiones Reales, apenas 606.032,06€, lo que supone una merma con respecto al ejercicio presupuestario 2021 del -65,7%, donde alcanzó un monto de 1.769.492,06€ que a su vez también había sufrido un descenso<text:s/>del -54% con respecto al ejercicio presupuestario 2020. Se aprecia por tanto en los tres últimos años de mandato socialista, una fuerte bajada de la inversión presupuestaria de forma generalizada.<text:s/></text:p>
      <text:p text:style-name="P707">Uno de los proyectos técnicos de inversión que se recogen<text:s/>en el Presupuesto<text:s/></text:p>
      <text:p text:style-name="P708">Municipal 2022 se corresponde además con inversiones no ejecutadas en el 2020 y en el 2021, como es la instalación de un Skatepark (38.962,19 €), que contaba con la financiación del 80% de proyecto por parte del Cabildo Insular de Tenerife desde el pasado mandato.<text:s/></text:p>
      <text:p text:style-name="P709">Las nuevas inversiones se centran en partidas en Gestión Medioambiental destinadas a la Instalación de Paneles Fotovoltaicos en CTCAN y en Zona Joven (43.614,96 €); en Promoción y Fomento del Deporte destinadas al Césped del campo de fútbol de Barranco Hondo en el Convenio Tenerife Verde+ (100.000€); y en Protección y Desarrollo de Recursos Pesqueros a través de los créditos presupuestarios para Pantalanes Muelle Pesquero (84.234,66 €) o el Proyecto Mujeres Pescadoras (34.375,36 €), que ya el propio grupo de gobierno había anunciado en los medios que se iban a ejecutar a lo largo del ejercicio 2021.<text:s/></text:p>
      <text:p text:style-name="P710">Un municipio de las características de Candelaria, con casi 30.000 habitantes necesita más Inversiones Reales, para mantener su desarrollo. Existen numerosas partidas que cuentan con créditos claramente insuficientes, o simplemente carecen de Inversión Real en este presupuesto.<text:s/></text:p>
      <text:p text:style-name="P711">Por tanto, estamos ante un Presupuesto 2022 continuista que no garantiza, con esta política de baja Inversión Real, el ofrecer servicios públicos de calidad. No potencia el estado de bienestar vecinal, no se mejora la dinamización socioeconómica y tampoco fomenta que nuestro municipio resulte atractivo para el vecino, el visitante y el inversor.<text:s/></text:p>
      <text:p text:style-name="P712">Al igual que<text:s/>en el pasado ejercicio, el grupo de gobierno sigue confiando la inversión que necesita este municipio para su desarrollo en la financiación externa de organismos supramunicipales, sin garantías de que esas inversiones realmente se ejecuten en el municipio<text:s/>en el presente ejercicio.</text:p>
      <text:p text:style-name="P713"><text:span text:style-name="T714">La insuficiencia de crédito para gastos destinados a Inversiones Reales, no se encuadra dentro de los tres supuestos de reclamación, tal como dispone el artículo<text:s/></text:span><text:span text:style-name="T715">170.2 del Real Decreto Legislativo 2/2004, de 5 de marzo, por el que se aprueba el Texto Refundido de la Ley reguladora de las Haciendas Locales. No existe, por tanto, obligación legal.</text:span></text:p>
      <text:p text:style-name="P716"><text:span text:style-name="T717">Se informa negativamente la presente reclamación.</text:span></text:p>
      <text:p text:style-name="P718"><text:span text:style-name="T719">- Reclamación 4º.-</text:span><text:span text:style-name="T720"><text:s/></text:span></text:p>
      <text:p text:style-name="P721">Consideramos insuficiente el crédito que se destina a la pavimentación de vías públicas, RMC Infraestructuras y Bienes que se mantiene con una dotación de 37.000,00 €, y de otros 63.000,00 € de inversiones reales que van para Señalización y Mobiliario Urbano. No aparecen partidas inversoras que concreten la renovación y mejora de algunas de las muchas vías municipales que se encuentran en mal estado, algunas sin ningún tipo de intervención desde hace años.<text:s/></text:p>
      <text:p text:style-name="P722"><text:span text:style-name="T723"><draw:g draw:z-index="251685888" draw:name="Group 49656" draw:id="id93" draw:style-name="a99" text:anchor-type="paragraph"><svg:title/><svg:desc/><draw:custom-shape svg:width="5.17259in" svg:height="0.12382in" draw:id="id91" draw:style-name="a97" draw:transform="translate(-2.5863in -0.06191in) rotate(-4.71239) translate(7.96286in 8.68995in)" draw:name="Rectangle 4760"><svg:title/><svg:desc/><text:p text:style-name="P724"><text:span text:style-name="T725">Cód. Validación: 5G4KCAJYMP4ST5JYRDQAH7KQD | Ve</text:span><text:span text:style-name="T726">rificación: https://candelaria.sedelectronica.es/<text:s/></text:span></text:p><draw:enhanced-geometry draw:type="non-primitive" svg:viewBox="0 0 21600 21600" draw:enhanced-path="M 0 0 L 21600 0 21600 21600 0 21600 Z N"/></draw:custom-shape><draw:custom-shape svg:width="4.7573in" svg:height="0.12382in" draw:id="id92" draw:style-name="a98" draw:transform="translate(-2.37865in -0.06191in) rotate(-4.71239) translate(8.04619in 8.8976in)" draw:name="Rectangle 4761"><svg:title/><svg:desc/><text:p text:style-name="P727"><text:span text:style-name="T728">Documento firmado electrónicamente desde la plataforma esPublico Gestiona | Página 27 de 49<text:s/></text:span></text:p><draw:enhanced-geometry draw:type="non-primitive" svg:viewBox="0 0 21600 21600" draw:enhanced-path="M 0 0 L 21600 0 21600 21600 0 21600 Z N"/></draw:custom-shape></draw:g></text:span>La mejora de nuestras vías municipales no puede estar supeditada a la existencia de superávit o de remanente para gastos generales, para llevar a cabo las obras que se necesitan para garantizar la calidad en la movilidad de los ciudadanos de Candelaria. Es necesario contar con un Plan Municipal anual o plurianual de Pavimentación, con dotación presupuestaria, que<text:s/>garantice este servicio esencial que el Ayuntamiento está obligado a dar a nuestros ciudadanos.</text:p>
      <text:p text:style-name="P729"><text:span text:style-name="T730">La insuficiencia de crédito para gastos destinados a un Plan de Pavimentación de vías, no se encuadra dentro de los tres supuestos de reclamación, tal como disp</text:span><text:span text:style-name="T731">one el artículo 170.2 del Real Decreto Legislativo 2/2004, de 5 de marzo, por el que se aprueba el Texto Refundido de la Ley reguladora de las Haciendas Locales. No existe, por tanto, obligación legal.</text:span></text:p>
      <text:p text:style-name="P732"><text:span text:style-name="T733">Se informa negativamente la presente reclamación.</text:span></text:p>
      <text:p text:style-name="P734"><text:span text:style-name="T735">- Re</text:span><text:span text:style-name="T736">clamación 5º.-</text:span><text:span text:style-name="T737"><text:s/></text:span></text:p>
      <text:p text:style-name="P738">Denunciamos la disminución en el Capítulo 4 por tercer año consecutivo, de las transferencias destinadas a la Ayuda a Domicilio que prestan las dos entidades municipales, Epelcan y E.I. Viviendas y Servicios Municipales, que cae para este ejercicio un 5,5% . En el pasado ejercicio la bajada fue de un 7%, (20.523,67€) y recordemos que también se produjo un significativo descenso en esta partida en el 2020 de un 6,34% (-31.000 €.</text:p>
      <text:p text:style-name="P739"><text:span text:style-name="T740"><text:s/></text:span>Nos preocupa enormemente la disminución de recursos económicos<text:s/>para políticas sociales para el ejercicio 2022, cuando seguimos sufriendo esta crisis social y económica como consecuencia del corona-virus, agravada actualmente por los efectos económicos negativos de la guerra en Ucrania. Siendo notorio que las cifras de<text:s/>desempleo siguen siendo en Canarias de las más altas del Estado, tenemos un nivel elevado de pobreza y la gran incertidumbre que existe sobre el desarrollo económico en las Islas con empresas y sectores económicos que se han visto mermados por la crisis,<text:s/>es de suponer que la demanda de ayudas en el área de Servicios Sociales aumentará considerablemente y que las previsiones del grupo de gobierno no son reales.<text:s/></text:p>
      <text:p text:style-name="P741">Por ello consideramos insuficientes los créditos destinados a cubrir las partidas destinadas a la Ayuda a Domicilio. Nuestros vecinos, sus necesidades, no pueden esperar).</text:p>
      <text:p text:style-name="P742"><text:span text:style-name="T743">La disminución de crédito para gastos destinados a transferencias para Ayuda a Domicilio, no se encuadra dentro de los tres supuestos de reclamación, tal como dispone el artículo 1</text:span><text:span text:style-name="T744">70.2 del Real Decreto Legislativo 2/2004, de 5 de marzo, por el que se aprueba el Texto Refundido de la Ley reguladora de las Haciendas Locales. No existe, por tanto, obligación legal.</text:span></text:p>
      <text:p text:style-name="P745"><text:span text:style-name="T746">Se informa negativamente la presente reclamación.</text:span></text:p>
      <text:p text:style-name="P747"><text:span text:style-name="T748">- Reclamación 6º.-</text:span><text:span text:style-name="T749"><text:s text:c="2"/></text:span></text:p>
      <text:p text:style-name="P750"><text:span text:style-name="T751"><draw:g draw:z-index="251686912" draw:name="Group 49774" draw:id="id96" draw:style-name="a102" text:anchor-type="paragraph"><svg:title/><svg:desc/><draw:custom-shape svg:width="5.17259in" svg:height="0.12382in" draw:id="id94" draw:style-name="a100" draw:transform="translate(-2.5863in -0.06191in) rotate(-4.71239) translate(7.96286in 8.68995in)" draw:name="Rectangle 4863"><svg:title/><svg:desc/><text:p text:style-name="P752"><text:span text:style-name="T753">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95" draw:style-name="a101" draw:transform="translate(-2.37865in -0.06191in) rotate(-4.71239) translate(8.04619in 8.8976in)" draw:name="Rectangle 4864"><svg:title/><svg:desc/><text:p text:style-name="P754"><text:span text:style-name="T755">Documento firmado electrónicamente desde la plataforma esPublico Gestiona | Página 28 de 49<text:s/></text:span></text:p><draw:enhanced-geometry draw:type="non-primitive" svg:viewBox="0 0 21600 21600" draw:enhanced-path="M 0 0 L 21600 0 21600 21600 0 21600 Z N"/></draw:custom-shape></draw:g></text:span>Denunciamos la disminución en el Capítulo 4 de la partida a<text:s/>Prestaciones<text:s/></text:p>
      <text:p text:style-name="P756">Económicas, destinada a la emergencia social, a la que se ha consignado sólo 150.000€ frente a los 200.000€ del pasado ejercicio, y a pesar de que continúa estando aún lejos de los 386.476€ con los que estuvo dotada en los ejercicios 2018 y 2019, antes de la pandemia y sus consecuencias socio-económicas que continua sufriendo nuestra población.<text:s/></text:p>
      <text:p text:style-name="P757">Nos preocupa enormemente la disminución de recursos económicos para políticas sociales para el ejercicio 2022, cuando seguimos sufriendo esta crisis social y económica como consecuencia del corona-virus, agravada por los efectos económicos negativos de la guerra en Ucrania. Siendo notorio que las cifras de desempleo siguen siendo en Canarias de las más altas del Estado, tenemos un nivel elevado de pobreza y la gran incertidumbre que existe sobre el desarrollo económico en las Islas con empresas y sectores económicos que se han visto mermados por la crisis, es de suponer que la demanda de ayudas en el área de Servicios Sociales aumentará considerablemente<text:s/>y que las previsiones del grupo de gobierno no son reales.<text:s/></text:p>
      <text:p text:style-name="P758">Por ello estimamos erróneas las previsiones realizadas e insuficientes los créditos destinados a cubrir la partida de Prestaciones Económicas. Nuestros<text:s/>vecinos, sus necesidades, no pueden esperar.</text:p>
      <text:p text:style-name="P759"><text:span text:style-name="T760">La insuficiencia de crédito para gastos destinados a Emergencia Social, no se encuadra dentro de los tres supuestos de reclamación, tal como dispone el artículo 170.2 del Real Decreto Legislativo 2/2004, de 5 de</text:span><text:span text:style-name="T761"><text:s/>marzo, por el que se aprueba el<text:s/></text:span></text:p>
      <text:p text:style-name="P762"><text:span text:style-name="T763">Texto Refundido de la Ley reguladora de las Haciendas Locales. No existe, por tanto, obligación legal.</text:span></text:p>
      <text:p text:style-name="P764"><text:span text:style-name="T765">Se informa negativamente la presente reclamación.</text:span></text:p>
      <text:p text:style-name="P766"><text:span text:style-name="T767">- Reclamación 7º.-</text:span><text:span text:style-name="T768"><text:s/></text:span></text:p>
      <text:p text:style-name="P769">Teniendo en cuenta los efectos que la pandemia ha<text:s/>causado en la salud mental de los ciudadanos, consideramos imprescindible que se cree nuevamente la aplicación “Gabinete Psicosocial” y se dote financieramente este servicio psicoterapéutico al ciudadano en el Presupuesto 2022.<text:s/></text:p>
      <text:p text:style-name="P770">En el ejercicio 2020 se eliminó la prestación del servicio terapéutico que se venía ofreciendo en la Concejalía de Servicios Sociales a través del Gabinete Psicosocial. Este servicio especializado ofrecía a los vecinos actividades y técnicas de intervención, practicadas por diferentes profesionales, con las que se intentaba aliviar o curar determinados trastornos de la persona de base emocional.</text:p>
      <text:p text:style-name="P771"><text:span text:style-name="T772">La dotación de crédito para gastos destinados a Gabinete Psicosocial no se encuadra dentro de los tres supuestos<text:s/></text:span><text:span text:style-name="T773">de reclamación, tal como dispone el artículo 170.2 del Real Decreto Legislativo 2/2004, de 5 de marzo, por el que se aprueba el Texto Refundido de la Ley reguladora de las Haciendas Locales. No existe, por tanto, obligación legal.</text:span></text:p>
      <text:p text:style-name="P774"><text:span text:style-name="T775">Se informa negativamente<text:s/></text:span><text:span text:style-name="T776">la presente reclamación.</text:span></text:p>
      <text:p text:style-name="P777"><text:span text:style-name="T778"><draw:g draw:z-index="251687936" draw:name="Group 50181" draw:id="id99" draw:style-name="a105" text:anchor-type="paragraph"><svg:title/><svg:desc/><draw:custom-shape svg:width="5.17259in" svg:height="0.12382in" draw:id="id97" draw:style-name="a103" draw:transform="translate(-2.5863in -0.06191in) rotate(-4.71239) translate(7.96286in 8.68995in)" draw:name="Rectangle 4959"><svg:title/><svg:desc/><text:p text:style-name="P779"><text:span text:style-name="T780">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98" draw:style-name="a104" draw:transform="translate(-2.37865in -0.06191in) rotate(-4.71239) translate(8.04619in 8.8976in)" draw:name="Rectangle 4960"><svg:title/><svg:desc/><text:p text:style-name="P781"><text:span text:style-name="T782">Documento firmado electrónicamente desde la plataforma esPublico Gestiona | Página 29 de 49<text:s/></text:span></text:p><draw:enhanced-geometry draw:type="non-primitive" svg:viewBox="0 0 21600 21600" draw:enhanced-path="M 0 0 L 21600 0 21600 21600 0 21600 Z N"/></draw:custom-shape></draw:g></text:span><text:span text:style-name="T783">- Reclamación 8º.-</text:span><text:span text:style-name="T784"><text:s/></text:span></text:p>
      <text:p text:style-name="P785">A pesar de que<text:s/>se produce un aumento de los créditos con destino a Alcantarillado: Saneamiento y Pluviales con respecto al pasado ejercicio, esta subida se atribuye a la creación de una nueva aplicación de transferencia de crédito del Ayuntamiento al Cabildo Insular de Tenerife por importe de 50.000,00€ para la gestión del saneamiento de la EDARI del Polígono Industrial de Güímar, y al aumento en casi 5.000,00€ de la aportación que hace el municipio al Plan de Etapas del emisario submarino.<text:s/></text:p>
      <text:p text:style-name="P786">En definitiva, el presupuesto<text:s/>2022 destina a la mejora y ampliación de la red de saneamiento municipal, que recordemos es una competencia municipal y uno de los problemas prioritarios de Candelaria, a los que urge dar soluciones, la cantidad de 75.000,00€ (mismo crédito que en el ejercicio 2021), de los cuales para R.M.C. Red de Saneamiento van 25.000,00€ y los otros 50.000,00€ son para inversiones en Instalaciones de Saneamiento, que en ningún momento se especifican.<text:s/></text:p>
      <text:p text:style-name="P787">Candelaria, cuenta con una obsoleta red de saneamiento que no alcanza al 50% del territorio. El municipio necesita más de 20 millones de euros de inversión sólo para conectar el saneamiento del litoral candelariero con la EDARU del Valle de Güímar, actualmente en prácticas y que entró en funcionamiento a finales de 2021.<text:s/></text:p>
      <text:p text:style-name="P788">Queda por tanto mucha infraestructura de alcantarillado por modernizar en el litoral de Candelaria, para poder trasladar todas sus aguas residuales hasta la depuradora comarcal, a lo que se suma la inexistencia de red de saneamiento en las medianías -salvo<text:s/>un tramo pequeño en el pueblo de Igueste -.<text:s/></text:p>
      <text:p text:style-name="P789">Llevamos escuchando desde el inicio de este mandato, por parte del equipo de gobierno, de la existencia de grandes proyectos de saneamiento que no acaban de concretarse, bien porque siguen sin encontrar respuesta de financiación por parte de otras administraciones supramunicipales, o bien porque hay que volver a contratar la redacción de algunos de esos proyectos, retardando la solución a este enquistado problema. Lo único cierto es que ahora mismo en Candelaria<text:s/>se sigue manteniendo su obsoleta red de saneamiento, que nuestras medianías carecen de este servicio y que seguimos vertiendo nuestras aguas residuales al mar, con su consiguiente problema medioambiental.<text:s/></text:p>
      <text:p text:style-name="P790">Por ello es necesario que se recoja en el Presupuesto 2022 proyectos de Inversión Real en saneamiento para Candelaria, aunque ya se llegue tarde al objetivo de tener enganchada la red municipal a la EDARU del Valle de Güímar.</text:p>
      <text:p text:style-name="P791"><text:span text:style-name="T792">La dotación de crédito para gastos destinados a proyectos de Inversión Real en<text:s/></text:span><text:span text:style-name="T793">saneamiento para Candelaria</text:span>,<text:span text:style-name="T794"><text:s/>no se encuadra dentro de los tres supuestos de reclamación, tal como dispone el artículo 170.2 del Real Decreto Legislativo 2/2004, de 5 de marzo, por el que se aprueba el Texto Refundido de la Ley reguladora de las Haciendas L</text:span><text:span text:style-name="T795">ocales. No existe, por tanto, obligación legal.</text:span></text:p>
      <text:p text:style-name="P796"><text:span text:style-name="T797">Se informa negativamente la presente reclamación.</text:span></text:p>
      <text:p text:style-name="P798"><text:span text:style-name="T799"><draw:g draw:z-index="251688960" draw:name="Group 50547" draw:id="id102" draw:style-name="a108" text:anchor-type="paragraph"><svg:title/><svg:desc/><draw:custom-shape svg:width="5.17259in" svg:height="0.12382in" draw:id="id100" draw:style-name="a106" draw:transform="translate(-2.5863in -0.06191in) rotate(-4.71239) translate(7.96286in 8.68995in)" draw:name="Rectangle 5057"><svg:title/><svg:desc/><text:p text:style-name="P800"><text:span text:style-name="T801">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01" draw:style-name="a107" draw:transform="translate(-2.37865in -0.06191in) rotate(-4.71239) translate(8.04619in 8.8976in)" draw:name="Rectangle 5058"><svg:title/><svg:desc/><text:p text:style-name="P802"><text:span text:style-name="T803">Documento firmado electrónicamente desde la plataforma esPublico Gestiona | Página 30 de 49<text:s/></text:span></text:p><draw:enhanced-geometry draw:type="non-primitive" svg:viewBox="0 0 21600 21600" draw:enhanced-path="M 0 0 L 21600 0 21600 21600 0 21600 Z N"/></draw:custom-shape></draw:g></text:span><text:span text:style-name="T804">- Reclamación 9º.-</text:span><text:s/></text:p>
      <text:p text:style-name="P805">Insuficiente crédito en el Capítulo 6 de Inversiones Reales para Alumbrado Público, al que se destina un crédito, al igual que en pasados ejercicios, de apenas 6.000,00€.<text:s/></text:p>
      <text:p text:style-name="P806">Es evidente y muchas quejas vecinales así lo demuestran, el mal estado en que se encuentra la iluminación vial en el municipio, especialmente en aquellas zonas en las que los efectos de la cercanía del mar y la falta de mantenimiento, han hecho mella en los báculos y luminarias. Alumbrado en mal estado y obsoleto, falta de tapas, falta de mantenimiento, a lo que se une la ausencia de iluminación en algunos puntos del municipio hacen obligatorio una gran inversión en este servicio esencial, de competencia municipal, que el Ayuntamiento está obligado a dar a nuestros ciudadanos.<text:s/></text:p>
      <text:p text:style-name="P807">Se hace igualmente necesario contar con un Plan Municipal plurianual de Inversiones en Alumbrado Público, con dotación presupuestaria, que garantice este<text:s/>servicio esencial.</text:p>
      <text:p text:style-name="P808"><text:span text:style-name="T809">La insuficiencia de crédito para gastos destinados a inversiones en alumbrado público y la necesidad de contar con un Plan Municipal plurianual de Inversiones en Alumbrado Público, no se encuadra dentro de los tres supuestos de reclamaci</text:span><text:span text:style-name="T810">ón, tal como dispone el artículo 170.2 del Real Decreto Legislativo 2/2004, de 5 de marzo, por el que se aprueba el Texto Refundido de la Ley reguladora de las Haciendas Locales. No existe, por tanto, obligación legal.</text:span></text:p>
      <text:p text:style-name="P811"><text:span text:style-name="T812">Se informa negativamente la presente<text:s/></text:span><text:span text:style-name="T813">reclamación.</text:span></text:p>
      <text:p text:style-name="P814"><text:span text:style-name="T815">- Reclamación 10º.-</text:span><text:s/></text:p>
      <text:p text:style-name="P816">Insuficiente crédito para el Subprograma 924.00 de Participación Ciudadana, al que se destina 10.000,00€ ya que los Gastos de Personal de esta área se han asignado al Subprograma de Administración General.<text:s/></text:p>
      <text:p text:style-name="P817">Continúa un ejercicio más, sin crearse ficha financiera en este Subprograma destinada a actualizar y adaptar la participación ciudadana del municipio de Candelaria a la actual normativa y potenciar el empoderamiento del ciudadano en la actividad pública, con la elaboración del Reglamento de Participación Ciudadana.<text:s/></text:p>
      <text:p text:style-name="P818">Señalar que de la elaboración de los Presupuestos Municipales 2022, aprobados inicialmente y en solitario por el grupo de gobierno socialista, han eliminado nuevamente la participación ciudadana y de los grupos políticos de la oposición.<text:s/></text:p>
      <text:p text:style-name="P819">No ha existido compromiso por parte del equipo de gobierno municipal con la realidad de un presupuesto que mantiene frenado el desarrollo que, según la nueva legislación, se le debe dar a la participación de la ciudadanía.</text:p>
      <text:p text:style-name="P820"><text:span text:style-name="T821"><draw:g draw:z-index="251689984" draw:name="Group 49493" draw:id="id105" draw:style-name="a111" text:anchor-type="paragraph"><svg:title/><svg:desc/><draw:custom-shape svg:width="5.17259in" svg:height="0.12382in" draw:id="id103" draw:style-name="a109" draw:transform="translate(-2.5863in -0.06191in) rotate(-4.71239) translate(7.96286in 8.68995in)" draw:name="Rectangle 5137"><svg:title/><svg:desc/><text:p text:style-name="P822"><text:span text:style-name="T823">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04" draw:style-name="a110" draw:transform="translate(-2.37865in -0.06191in) rotate(-4.71239) translate(8.04619in 8.8976in)" draw:name="Rectangle 5138"><svg:title/><svg:desc/><text:p text:style-name="P824"><text:span text:style-name="T825">Documento firmado electrónicamente desde la plataforma esPublico Gestiona | Página 31 de 49<text:s/></text:span></text:p><draw:enhanced-geometry draw:type="non-primitive" svg:viewBox="0 0 21600 21600" draw:enhanced-path="M 0 0 L 21600 0 21600 21600 0 21600 Z N"/></draw:custom-shape></draw:g></text:span><text:span text:style-name="T826">La insuficiencia de crédito para gastos destinados a Participac</text:span><text:span text:style-name="T827">ión Ciudadana, no se encuadra dentro de los tres supuestos de reclamación, tal como dispone el artículo 170.2 del Real Decreto Legislativo 2/2004, de 5 de marzo, por el que se aprueba el Texto Refundido de la Ley reguladora de las Haciendas Locales. No exi</text:span><text:span text:style-name="T828">ste, por tanto, obligación legal.</text:span></text:p>
      <text:p text:style-name="P829"><text:span text:style-name="T830">Se informa negativamente la presente reclamación.</text:span></text:p>
      <text:p text:style-name="P831"><text:span text:style-name="T832">- Reclamación 11º.-</text:span><text:s/></text:p>
      <text:p text:style-name="P833">Insuficiente crédito al no crearse la ficha financiera para Accesibilidad Universal, según establece el acuerdo tomado en el Pleno Ordinario celebrado<text:s/>el 26 de diciembre de 2019, de la Moción presentada por los concejales de CCPNC sobre Accesibilidad Universal, que fue aprobada por unanimidad y que en su punto Tercero refiere literalmente:<text:s/></text:p>
      <text:p text:style-name="P834">“TERCERO. Se dote a los futuros Presupuestos Municipales de partida presupuestaria para insertar plenamente la Accesibilidad Universal en la actividad local, y superar de este modo el modelo de meras intervenciones puntuales sobre el medio urbano para suprimir barreras.</text:p>
      <text:p text:style-name="P835"><text:span text:style-name="T836">La insuficiencia de crédito para gastos destinado</text:span><text:span text:style-name="T837">s a Accesibilidad Universal, no se encuadra dentro de los tres supuestos de reclamación, tal como dispone el artículo 170.2 del Real Decreto Legislativo 2/2004, de 5 de marzo, por el que se aprueba el Texto Refundido de la Ley reguladora de las Haciendas L</text:span><text:span text:style-name="T838">ocales. No existe, por tanto, obligación legal.</text:span></text:p>
      <text:p text:style-name="P839"><text:span text:style-name="T840">Se informa negativamente la presente reclamación.</text:span></text:p>
      <text:p text:style-name="P841"><text:span text:style-name="T842">- Reclamación 12º.-</text:span><text:s/></text:p>
      <text:p text:style-name="P843">Consideramos insuficiente el crédito destinado en el Capítulo 2 de Gastos<text:s/></text:p>
      <text:p text:style-name="P844">Corrientes en Bienes y Servicios/Servicios Sociales al Servicio de Transporte Adaptado, consistente en el traslado de personas que, por razones derivadas de su edad, condiciones físicas, sociales o económicas que las hagan dependientes, requieran de vehículo acondicionado a sus necesidades y que presupuestan, al igual que en el pasado ejercicio, con sólo 15.000€ en unos tiempos donde la necesidad y demanda de este servicio ha aumentado.<text:s/></text:p>
      <text:p text:style-name="P845">Nos preocupa enormemente el continuismo e incluso la disminución de recursos económicos para políticas sociales para el ejercicio 2022, cuando nos encontramos inmersos aún en una crisis social y económica como consecuencia del corona-virus, continuamos con altas cifras de desempleo, un mayor indice de pobreza y la desaceleración del desarrollo económico en las Islas es notorio, lo que<text:s/>implica la necesidad de aumentar las partidas presupuestarias destinadas a la protección de las familias y personas más vulnerables.<text:s/></text:p>
      <text:p text:style-name="P846">Por ello, consideramos insuficientes los créditos destinados a cubrir estas partidas y la necesidad de dotarlas de mayor financiación.</text:p>
      <text:p text:style-name="P847"><text:span text:style-name="T848"><draw:g draw:z-index="251691008" draw:name="Group 50249" draw:id="id108" draw:style-name="a114" text:anchor-type="paragraph"><svg:title/><svg:desc/><draw:custom-shape svg:width="5.17259in" svg:height="0.12382in" draw:id="id106" draw:style-name="a112" draw:transform="translate(-2.5863in -0.06191in) rotate(-4.71239) translate(7.96286in 8.68995in)" draw:name="Rectangle 5230"><svg:title/><svg:desc/><text:p text:style-name="P849"><text:span text:style-name="T850">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07" draw:style-name="a113" draw:transform="translate(-2.37865in -0.06191in) rotate(-4.71239) translate(8.04619in 8.8976in)" draw:name="Rectangle 5231"><svg:title/><svg:desc/><text:p text:style-name="P851"><text:span text:style-name="T852">Documento firmado electrónicamente desde la plataforma esPublico Gestiona | Página 32 de 49<text:s/></text:span></text:p><draw:enhanced-geometry draw:type="non-primitive" svg:viewBox="0 0 21600 21600" draw:enhanced-path="M 0 0 L 21600 0 21600 21600 0 21600 Z N"/></draw:custom-shape></draw:g></text:span><text:span text:style-name="T853">La insuficiencia de crédito para gastos destinados a Transporte Adaptado, no se encuadra dentro de los tres supuestos de reclamación, tal como dispone el artículo 170.2 del Real Decreto Legislativo 2/2004, de 5 de marzo, por el que se aprueba el Texto Refu</text:span><text:span text:style-name="T854">ndido de la Ley reguladora de las Haciendas Locales. No existe, por tanto, obligación legal.</text:span></text:p>
      <text:p text:style-name="P855"><text:span text:style-name="T856">Se informa negativamente la presente reclamación.</text:span></text:p>
      <text:p text:style-name="P857"><text:span text:style-name="T858">- Reclamación 13º.-</text:span></text:p>
      <text:p text:style-name="P859"><text:s/>Insuficiente crédito en el Subprograma 326.00 de Servicios Complementarios de Educación, en<text:s/>la aplicación para Ayudas al estudio para material de primaria, secundaria y bachiller al que destinan 70.000,00€, lo que significa una merma en el Presupuesto 2022 de un -46%, con respecto al ejercicio 2021, en el que estuvo dotada esta partida con 130.000,00€.<text:s/></text:p>
      <text:p text:style-name="P860">No se entiende esta desproporcionada disminución en una partida que supone para muchos estudiantes de familias desfavorecidas o en situación de extrema necesidad del municipio, un alivio económico para cubrir las necesidades de material de estudio<text:s/>de sus hijos, además de eliminar o paliar la brecha digital que las sucesivas crisis económicas han provocado en nuestra sociedad.<text:s/></text:p>
      <text:p text:style-name="P861">Proponemos aumentar el importe de estas Ayudas al estudio, dado el incremento de los costes que está sufriendo la población<text:s/>escolar..</text:p>
      <text:p text:style-name="P862"><text:span text:style-name="T863">La insuficiencia de crédito para gastos destinados a las ayudas al estudio, no se encuadra dentro de los tres supuestos de reclamación, tal como dispone el artículo 170.2 del Real Decreto Legislativo 2/2004, de 5 de marzo, por el que se aprueba e</text:span><text:span text:style-name="T864">l Texto Refundido de la Ley reguladora de las Haciendas Locales. No existe, por tanto, obligación legal.</text:span></text:p>
      <text:p text:style-name="P865"><text:span text:style-name="T866">Se informa negativamente la presente reclamación.</text:span></text:p>
      <text:p text:style-name="P867"><text:span text:style-name="T868">- Reclamación 14º.-<text:s/></text:span></text:p>
      <text:p text:style-name="P869">Consideramos desproporcionado en el Capítulo 2 de Gastos Corrientes en Bienes y<text:s/>Servicios/Promoción Cultural el aumento en un 81,67%, con respecto al ejercicio presupuestario 2021, de la aplicación Trabajos realizados por otras empresas, a la que destinan 109.000,00€.<text:s/></text:p>
      <text:p text:style-name="P870">Exigimos que se iguale el crédito de esta aplicación al que tenía<text:s/>en el ejercicio 2021, y que se destinen los 48.000,00€ que se le ha aumentado a cubrir partidas que consideramos deficitarias en las áreas de Servicios Sociales y Educación.</text:p>
      <text:p text:style-name="P871"><text:span text:style-name="T872">Solicitar la reducción de los créditos a Cultura y destinar el exceso de crédito a</text:span><text:span text:style-name="T873"><text:s/>servicios sociales y educación, no se encuadra dentro de los tres supuestos de reclamación, tal como dispone el artículo 170.2 del Real Decreto Legislativo 2/2004, de 5 de marzo, por el que se aprueba el Texto Refundido de la Ley reguladora de las Haciend</text:span><text:span text:style-name="T874">as Locales. No existe, por tanto, obligación legal.</text:span></text:p>
      <text:p text:style-name="P875"><text:span text:style-name="T876">Se informa negativamente la presente reclamación.</text:span></text:p>
      <text:p text:style-name="P877"><text:span text:style-name="T878">- Reclamación 15.-</text:span><text:span text:style-name="T879"><text:s/></text:span></text:p>
      <text:p text:style-name="P880"><text:span text:style-name="T881"><draw:g draw:z-index="251692032" draw:name="Group 50065" draw:id="id111" draw:style-name="a117" text:anchor-type="paragraph"><svg:title/><svg:desc/><draw:custom-shape svg:width="5.17259in" svg:height="0.12382in" draw:id="id109" draw:style-name="a115" draw:transform="translate(-2.5863in -0.06191in) rotate(-4.71239) translate(7.96286in 8.68995in)" draw:name="Rectangle 5314"><svg:title/><svg:desc/><text:p text:style-name="P882"><text:span text:style-name="T883">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10" draw:style-name="a116" draw:transform="translate(-2.37865in -0.06191in) rotate(-4.71239) translate(8.04619in 8.8976in)" draw:name="Rectangle 5315"><svg:title/><svg:desc/><text:p text:style-name="P884"><text:span text:style-name="T885">Documento firmado electrónicamente desde la plataforma esPublico Gestiona | Página 33 de 49<text:s/></text:span></text:p><draw:enhanced-geometry draw:type="non-primitive" svg:viewBox="0 0 21600 21600" draw:enhanced-path="M 0 0 L 21600 0 21600 21600 0 21600 Z N"/></draw:custom-shape></draw:g></text:span>Consideramos desproporcionado en el Capítulo 2 de Gastos Corrientes en Bienes y Servicios/Promoción Cultural el aumento en un 165,34%, con respecto al ejercicio presupuestario 2021, de la aplicación Trabajos realizados por otras empresas, a la que destinan 64.193,11€.<text:s/></text:p>
      <text:p text:style-name="P886">Exigimos que se iguale el crédito de esta aplicación al que tenía en el ejercicio 2021, y que se destinen los 40.000,00€ que se le ha aumentado a cubrir partidas que consideramos deficitarias en las áreas de Servicios Sociales y Educación..</text:p>
      <text:p text:style-name="P887"><text:span text:style-name="T888">Solicitar la reducción de los créditos a Cultura y destinar el exceso de crédito a servicios sociales y educación, no se encuadra dentro de los tres supuestos de re</text:span><text:span text:style-name="T889">clamación, tal como dispone el artículo 170.2 del Real Decreto Legislativo 2/2004, de 5 de marzo, por el que se aprueba el Texto Refundido de la Ley reguladora de las Haciendas Locales. No existe, por tanto, obligación legal.</text:span></text:p>
      <text:p text:style-name="P890"><text:span text:style-name="T891">Se informa negativamente la presente reclamación.</text:span></text:p>
      <text:p text:style-name="P892"><text:span text:style-name="T893">- Reclamación 16º.-</text:span><text:span text:style-name="T894"><text:s/></text:span></text:p>
      <text:p text:style-name="P895">Insuficiente crédito en el Capítulo 6 de Inversiones Reales/Otras Infraestructuras al no recogerse la financiación de la construcción de parquin/párquines en el municipio.<text:s/></text:p>
      <text:p text:style-name="P896">Estamos ante<text:s/>otro grave problema de Candelaria junto al de saneamiento, que lleva décadas sin darle una solución. Es urgente acometer la construcción de estas infraestructuras, cuya ausencia no sólo provoca en momentos puntuales, festivos y vacacionales colapso en el<text:s/>tráfico, sino que además está ya coartando el desarrollo económico del municipio.<text:s/></text:p>
      <text:p text:style-name="P897">Muchos ciudadanos que visitan nuestro municipio para hacer sus compras, atraídos por los servicios de nuestros restaurantes, bares y tascas o para simplemente darse un baño<text:s/>o pasear por nuestras avenidas, tienen que abandonar el municipio ante la imposibilidad de poder estacionar su vehículo por la falta de aparcamientos y párquines.</text:p>
      <text:p text:style-name="P898"><text:span text:style-name="T899">Incrementar los créditos a inversiones de construcción de aparcamientos, no se encuadra dentr</text:span><text:span text:style-name="T900">o de los tres supuestos de reclamación, tal como dispone el artículo 170.2 del Real Decreto Legislativo 2/2004, de 5 de marzo, por el que se aprueba el Texto Refundido de la Ley reguladora de las Haciendas Locales. No existe, por tanto, obligación legal.</text:span></text:p>
      <text:p text:style-name="P901"><text:span text:style-name="T902">S</text:span><text:span text:style-name="T903">e informa negativamente la presente reclamación.</text:span></text:p>
      <text:p text:style-name="P904"><text:span text:style-name="T905">Séptimo:<text:s/></text:span><text:span text:style-name="T906">Que las reclamaciones y alegaciones presentadas por parte del partido político Si Se Puede, encuadrado dentro del Grupo Mixto, el día 23 de marzo de 2022, que tiene la consideración de interesado, h</text:span><text:span text:style-name="T907">an sido presentadas en plazo y las fundamentaciones se basan en los siguientes supuestos:</text:span></text:p>
      <text:p text:style-name="P908">- Reclamación 1º.-</text:p>
      <text:p text:style-name="P909">Los Presupuestos presentados al Pleno Ordinario del 24 de febrero de 2022 para su aprobación inicial y sobre los cuales nos referimos, vulneran los<text:s/>siguientes principios:<text:s/></text:p>
      <text:p text:style-name="P910"><text:span text:style-name="T911"><draw:g draw:z-index="251693056" draw:name="Group 50817" draw:id="id114" draw:style-name="a120" text:anchor-type="paragraph"><svg:title/><svg:desc/><draw:custom-shape svg:width="5.17259in" svg:height="0.12382in" draw:id="id112" draw:style-name="a118" draw:transform="translate(-2.5863in -0.06191in) rotate(-4.71239) translate(7.96286in 8.68995in)" draw:name="Rectangle 5411"><svg:title/><svg:desc/><text:p text:style-name="P912"><text:span text:style-name="T913">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13" draw:style-name="a119" draw:transform="translate(-2.37865in -0.06191in) rotate(-4.71239) translate(8.04619in 8.8976in)" draw:name="Rectangle 5412"><svg:title/><svg:desc/><text:p text:style-name="P914"><text:span text:style-name="T915">Documento firmado electrónicamente desde la plataforma esPublico Gestiona | Página 34 de 49<text:s/></text:span></text:p><draw:enhanced-geometry draw:type="non-primitive" svg:viewBox="0 0 21600 21600" draw:enhanced-path="M 0 0 L 21600 0 21600 21600 0 21600 Z N"/></draw:custom-shape></draw:g></text:span>1º El Principio de Anualidad Presupuestaria que supone que el ejercicio presupuestario coincidirá con el año natural y a él se imputarán liquidados en el mismo, cualquiera que sea el periodo de que deriven y las obligaciones reconocidas durante el mismo.<text:s/></text:p>
      <text:p text:style-name="P916">2º Principio de Publicidad: ya que el periodo en el que los vecinos y vecinas del municipio, así como asociaciones y demás entidades interesadas pueden presentar reclamaciones y/o alegaciones al Presupuesto y conocer las políticas presupuestarias a aplicar<text:s/>durante el año 2021, se produce estrictamente en el periodo legal de información pública, habiéndose restringido claramente el acceso a la información.<text:s/></text:p>
      <text:p text:style-name="P917">3º Principio de transparencia: según el Art. 5 de la Ley 18/2001, 12 de diciembre, General de Estabilidad Presupuestaria (LGEP), establece “los presupuestos de los sujetos comprendidos en el ámbito de aplicación de esta Ley y sus liquidaciones deberán contener información suficiente y adecuada para permitir la verificación del cumplimiento del principio de<text:s/>estabilidad presupuestaria.<text:s/></text:p>
      <text:p text:style-name="P918">Considerando que, en virtud de lo dispuesto en el apartado primero del artículo 170 de la Ley Reguladora de las Haciendas Locales, uno de los supuestos para hacer reclamaciones contra el presupuesto es no haberse ajustado su elaboración y aprobación a los trámites establecidos en esta Ley, es por lo que<text:s/></text:p>
      <text:p text:style-name="P919">Reclamamos que la aprobación del presupuesto se ajuste a los plazos y trámites legales establecidos, permitiendo la mayor transparencia, publicidad y participación de los vecinos y vecinas en la elaboración y conocimiento del mismo.<text:s/></text:p>
      <text:p text:style-name="P920"><text:s text:c="7"/><text:span text:style-name="T921">Para este Interventor, los citados principios de anualidad, se cumplirá con la aprobación definitiva, ya que entrará en vigor con efectos de 1 de enero; con respecto a la publicidad, el prese</text:span><text:span text:style-name="T922">nte expediente se ha encontrado expuesto al público en el periodo legalmente establecido y con respecto al principio de transparencia, que conforme el artículo 6 de la Ley Orgánica 2/2012 de estabilidad Presupuestaria y Sostenibilidad Financiera , dispone<text:s/></text:span><text:span text:style-name="T923">que “la contabilidad de las Administraciones Públicas y demás sujetos comprendidos en el ámbito de aplicación de esta Ley, así como sus Presupuestos y liquidaciones, deberán contener información suficiente y adecuada que permita verificar su situación fina</text:span><text:span text:style-name="T924">nciera, el cumplimiento de los objetivos de estabilidad presupuestaria y de sostenibilidad financiera y la observancia de los requerimientos acordados en la normativa europea en esta materia, se cumple, ya que el expediente presupuestario contiene informac</text:span><text:span text:style-name="T925">ión de la situación financiera y de la estabilidad presupuestaria y sostenibilidad financiera municipal.</text:span></text:p>
      <text:p text:style-name="P926"><text:span text:style-name="T927">Se informa negativamente la presente reclamación.</text:span></text:p>
      <text:p text:style-name="P928">- Reclamación 2º.-<text:s/></text:p>
      <text:p text:style-name="P929"><text:span text:style-name="T930"><draw:g draw:z-index="251694080" draw:name="Group 50754" draw:id="id117" draw:style-name="a123" text:anchor-type="paragraph"><svg:title/><svg:desc/><draw:custom-shape svg:width="5.17259in" svg:height="0.12382in" draw:id="id115" draw:style-name="a121" draw:transform="translate(-2.5863in -0.06191in) rotate(-4.71239) translate(7.96286in 8.68995in)" draw:name="Rectangle 5512"><svg:title/><svg:desc/><text:p text:style-name="P931"><text:span text:style-name="T932">Cód. Validación: 5G4KCAJYMP4ST5JYRDQAH7KQD | Verificación: https://candelaria.</text:span><text:span text:style-name="T933">sedelectronica.es/<text:s/></text:span></text:p><draw:enhanced-geometry draw:type="non-primitive" svg:viewBox="0 0 21600 21600" draw:enhanced-path="M 0 0 L 21600 0 21600 21600 0 21600 Z N"/></draw:custom-shape><draw:custom-shape svg:width="4.7573in" svg:height="0.12382in" draw:id="id116" draw:style-name="a122" draw:transform="translate(-2.37865in -0.06191in) rotate(-4.71239) translate(8.04619in 8.8976in)" draw:name="Rectangle 5513"><svg:title/><svg:desc/><text:p text:style-name="P934"><text:span text:style-name="T935">Documento firmado electrónicamente desde la plataforma esPublico Gestiona | Página 35 de 49<text:s/></text:span></text:p><draw:enhanced-geometry draw:type="non-primitive" svg:viewBox="0 0 21600 21600" draw:enhanced-path="M 0 0 L 21600 0 21600 21600 0 21600 Z N"/></draw:custom-shape></draw:g></text:span>El saneamiento y el alcantarillado en los presupuestos de 2022, arrojan una<text:s/>cantidad insignificante de euros (145.000) en comparación con los proyectos que, aunque cofinanciados, el Ayuntamiento de Candelaria debe acometer para primero, tener una red de saneamiento y segundo, ejecutar la conexión con la depuradora comarcal del polígono de Güímar.<text:s/></text:p>
      <text:p text:style-name="P936">Saneamiento y alcantarillado, son pues una asignatura pendiente en nuestro municipio.<text:s/></text:p>
      <text:p text:style-name="P937">La propuesta de Sí se puede es que en los presupuestos municipales del año 2022, se contemplen en primer lugar, la mejora de la red de alcantarillado en aquellas zonas donde es deficitaria. En segundo lugar, que se invierta en redes de alcantarillado allí donde no existe red. Nos referimos fundamentalmente a las medianías. En tercer lugar, que se mejoren los puntos de vertidos de aguas residuales al mar,<text:s/>mediante tratamientos terciarios de la reutilización de aguas residuales para su uso a posteriori y que no se viertan al mar. Y en cuarto lugar, que se analice en la zona de Barranco Hondo, concretamente la posibilidad de depuración natural.<text:s/></text:p>
      <text:p text:style-name="P938">De cualquier<text:s/>forma, vemos cómo en la actualidad nuestro ayuntamiento espera que la financiación sea supramunicipal, bien de un organismo insular, el Cabildo, del Gobierno Autónomo, o de otras instancias.<text:s/></text:p>
      <text:p text:style-name="P939">Sí se puede consideramos que el Ayuntamiento de Candelaria, debe priorizar en los presupuestos las partidas para saneamiento, alcantarillado y pluviales, así como disponer del remanente de tesorería con responsabilidad.</text:p>
      <text:p text:style-name="P940"><text:s/>Es por lo que<text:s/></text:p>
      <text:p text:style-name="P941">Reclamamos que el Ayuntamiento disponga en los presupuestos 2022 de los créditos necesarios para la realización de estudios y proyectos medioambientales y de infraestructuras de saneamiento, alcantarillado y depuración, dando respuesta tanto a las deficiencias de las medianías como a la contaminación del medio marino.<text:s/></text:p>
      <text:p text:style-name="P942"><text:span text:style-name="T943">El Aumento de los<text:s/></text:span><text:span text:style-name="T944">créditos para gastos previstos en proyectos y obras de saneamiento y alcantarillado, no es una obligación legal que se encuadre dentro de los tres supuestos de reclamación, tal como dispone el artículo 170.2 del Real Decreto Legislativo 2/2004, de 5 de mar</text:span><text:span text:style-name="T945">zo, por el que se aprueba el Texto Refundido de la Ley reguladora de las Haciendas Locales.<text:s/></text:span></text:p>
      <text:p text:style-name="P946"><text:span text:style-name="T947">Se informa negativamente la presente reclamación</text:span></text:p>
      <text:list text:style-name="LFO9" text:continue-numbering="true">
        <text:list-item>
          <text:p text:style-name="P948">Reclamación 3º.-<text:span text:style-name="T949"><text:s/></text:span></text:p>
        </text:list-item>
      </text:list>
      <text:p text:style-name="P950">En el capítulo de Ingresos este Ayuntamiento ingresa un año más muy por<text:s/>debajo de sus posibilidades, en algunos conceptos favoreciendo el trato desigual y el incumplimiento de obligaciones tributarias. Es imprescindible regularizar en todo el municipio y actualizar algunos subconceptos de ingresos lo que permitiría obtener más<text:s/>recursos para reinvertir en el Municipio tales como:<text:s/></text:p>
      <text:list text:style-name="LFO9" text:continue-numbering="true">
        <text:list-item>
          <text:p text:style-name="P951"><text:span text:style-name="T952"><draw:g draw:z-index="251695104" draw:name="Group 51251" draw:id="id120" draw:style-name="a126" text:anchor-type="paragraph"><svg:title/><svg:desc/><draw:custom-shape svg:width="5.17259in" svg:height="0.12382in" draw:id="id118" draw:style-name="a124" draw:transform="translate(-2.5863in -0.06191in) rotate(-4.71239) translate(7.96286in 8.68995in)" draw:name="Rectangle 5598"><svg:title/><svg:desc/><text:p text:style-name="P953"><text:span text:style-name="T954">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19" draw:style-name="a125" draw:transform="translate(-2.37865in -0.06191in) rotate(-4.71239) translate(8.04619in 8.8976in)" draw:name="Rectangle 5599"><svg:title/><svg:desc/><text:p text:style-name="P955"><text:span text:style-name="T956">Documento firmado electrónicamente desde la plataforma esPublico Gestiona | Página 36 de 49<text:s/></text:span></text:p><draw:enhanced-geometry draw:type="non-primitive" svg:viewBox="0 0 21600 21600" draw:enhanced-path="M 0 0 L 21600 0 21600 21600 0 21600 Z N"/></draw:custom-shape></draw:g></text:span>Tasa<text:s/>por retirada de vehículos y servicio de la grúa municipal, por la falta de una inversión para una gestión eficiente del servicio, sin contemplar la provisión de una grúa ni de un depósito, lo que conlleva unos menores ingresos.<text:s/></text:p>
        </text:list-item>
        <text:list-item>
          <text:p text:style-name="P957">Tasa por vados y paso de aceras, que lleva años sin regularizarse ni afrontarse la realidad del municipio, tolerando tratos desiguales entre los que cumplen y los que son incumplidos tolerados.</text:p>
        </text:list-item>
        <text:list-item>
          <text:p text:style-name="P958">Tasa por utilización privativa por empresas de servicios. No se contempla un incremento de la tasa ni se incluye una inversión en el estudio previo, como se acordó hace un año en el pleno 25 de febrero de 2021.</text:p>
        </text:list-item>
        <text:list-item>
          <text:p text:style-name="P959">Tasa por ocupación del dominio público con mesas, sillas y cerramientos, eximida un año más para este ejercicio dada la crisis económica derivada de la pandemia, pero el Ayuntamiento no ha acabado con la merma de ingresos correspondientes a recibos atrasados, que han sido abonados una vez más por unas contribuyentes sí y otras no, continuando la discriminación y trato desigual de las mismas.</text:p>
        </text:list-item>
      </text:list>
      <text:p text:style-name="P960"><text:span text:style-name="T961">En el informe económico financiero que se recoge en el Presupuesto General, como documentación del mismo, se deben exponer las bases utilizadas para la evaluación de los ingresos y de las operaciones de crédito previstas, la suficiencia de los crédito</text:span><text:span text:style-name="T962">s para atender el cumplimiento de las obligaciones exigibles y los gastos de funcionamiento de los servicios y, en consecuencia, la efectiva nivelación del presupuesto. En materia de Ingresos, estas bases, ha tenido en cuenta, para el cálculo de las previs</text:span><text:span text:style-name="T963">iones, principalmente, los ingresos recaudados, es decir, bajo un criterio de caja.</text:span></text:p>
      <text:p text:style-name="P964"><text:span text:style-name="T965">La previsión de ingresos muy por debajo de las posibilidades municipales, no se encuadra dentro de los tres supuestos de reclamación, tal como dispone el artículo 170.2 del</text:span><text:span text:style-name="T966"><text:s/>Real Decreto Legislativo 2/2004, de 5 de marzo, por el que se aprueba el Texto Refundido de la Ley reguladora de las Haciendas Locales.<text:s/></text:span></text:p>
      <text:p text:style-name="P967"><text:span text:style-name="T968">Se informa negativamente la presente reclamación.</text:span></text:p>
      <text:list text:style-name="LFO9" text:continue-numbering="true">
        <text:list-item>
          <text:p text:style-name="P969">Reclamación 4º.-<text:s/></text:p>
        </text:list-item>
      </text:list>
      <text:p text:style-name="P970">En línea con lo anterior asimismo es necesario realizar una campaña efectiva que propicie el empadronamiento en Candelaria de muchas personas que, residiendo habitualmente en el Municipio y haciendo uso de los servicios, equipamientos, infraestructuras; sin embargo, permanecen empadronadas en otro Municipio. Por ello es necesario dotar de los recursos presupuestarios necesarios para lograr un reflejo real de la población de Candelaria y de las necesidades a cubrir, así como de los ingresos que esto podría repercutir.</text:p>
      <text:p text:style-name="P971"><text:span text:style-name="T972"><draw:g draw:z-index="251696128" draw:name="Group 51503" draw:id="id123" draw:style-name="a129" text:anchor-type="paragraph"><svg:title/><svg:desc/><draw:custom-shape svg:width="5.17259in" svg:height="0.12382in" draw:id="id121" draw:style-name="a127" draw:transform="translate(-2.5863in -0.06191in) rotate(-4.71239) translate(7.96286in 8.68995in)" draw:name="Rectangle 5687"><svg:title/><svg:desc/><text:p text:style-name="P973"><text:span text:style-name="T974">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22" draw:style-name="a128" draw:transform="translate(-2.37865in -0.06191in) rotate(-4.71239) translate(8.04619in 8.8976in)" draw:name="Rectangle 5688"><svg:title/><svg:desc/><text:p text:style-name="P975"><text:span text:style-name="T976">Documento firmado electrónicamente desde la plataforma esPublico Gestiona | Página 37 de 49<text:s/></text:span></text:p><draw:enhanced-geometry draw:type="non-primitive" svg:viewBox="0 0 21600 21600" draw:enhanced-path="M 0 0 L 21600 0 21600 21600 0 21600 Z N"/></draw:custom-shape></draw:g></text:span><text:span text:style-name="T977">La dotación de créditos para la realización de una campaña que<text:s/></text:span><text:span text:style-name="T978">propicie el empadronamiento, no se encuadra dentro de los tres supuestos de reclamación, tal como dispone el artículo 170.2 del Real Decreto Legislativo 2/2004, de 5 de marzo, por el que se aprueba el Texto Refundido de la Ley reguladora de las Haciendas L</text:span><text:span text:style-name="T979">ocales.<text:s/></text:span></text:p>
      <text:list text:style-name="LFO9" text:continue-numbering="true">
        <text:list-item>
          <text:p text:style-name="P980">Reclamación 5º.-<text:s/></text:p>
        </text:list-item>
      </text:list>
      <text:p text:style-name="P981">ÁREA DE SERVICIOS SOCIALES<text:s/></text:p>
      <text:p text:style-name="P982">En 2018 Sí se puede logramos que se destinara un 10% de los Presupuestos municipales para Servicios Sociales, pero el grupo de gobierno fue incapaz de gestionarlo llegando a un 8,52% aproximadamente, al 9% en 2019 y al 7,4% en 2020. En 2021 se destinó el 8,9% del presupuesto total a esta área; sin embargo, se ejecutó el 75,4% del gasto previsto.<text:s/></text:p>
      <text:p text:style-name="P983">Para el ejercicio 2022 está destinado el 8,6% del presupuesto total. Esperamos se ejecute el 100%, porque si<text:s/>bien se ha incrementado la partida, nos cuestionamos la capacidad de gestión de este Ayuntamiento.<text:s/></text:p>
      <text:p text:style-name="P984">Debemos destacar la menor aportación a EPELCAN y a la Empresa Municipal de Inserción, con destinos a la ayuda a domicilio (se reduce en un 1,8%) y en prestaciones económicas que bajan de 200.000 euros a 150.000 euros. Sí se puede no admitimos esta reducción, como si las realidades y las circunstancias de la población vulnerable, los dependientes, hubiesen mejorado.<text:s/></text:p>
      <text:p text:style-name="P985">Muy al contrario, cada vez son más las personas destinatarias de estos servicios esenciales.<text:s/></text:p>
      <text:p text:style-name="P986">El subprograma 231.01 de MUJER, MENOR Y FAMILIA, se incrementa la cantidad prevista para 2022, en créditos destinados a planes de igualdad y protección a la infancia y a la nueva aplicación de apoyo a las<text:s/>tareas. Pero SSP no podemos admitir que al Área del MUJER, MENOR Y FAMILIA se destine el 0,32% del presupuesto, 81.000 euros, cuando la vulnerabilidad de estos grupos es ahora mayor en estos tiempos de crisis. Tienen mayor riesgo de exclusión, de vivir situaciones violentas en el seno familia, cuando la incertidumbre por la crisis económica, social y sanitaria son un caldo de cultivo para la aparición de problemas de salud, de salud social, de salud mental.<text:s/></text:p>
      <text:p text:style-name="P987">MAYORES<text:s/></text:p>
      <text:p text:style-name="P988">En cuanto al área de MAYORES, señalar que en Candelaria este grupo de edad representa el 20% de la población y se le asigna el 0,3% del presupuesto, 79.000 euros. 6008 personas son mayores de 60 años en el nuestro municipio.<text:s/></text:p>
      <text:p text:style-name="P989">Esta realidad invita a reflexionar sobre cómo y hacia qué está orientada la política social municipal. Estamos en el S.XXI, donde el grupo de las personas mayores, en continuo aumento según se observa en pirámide de población, significa que debemos tener en cuenta la tendencia al envejecimiento de la estructura de la población por edades y sexo, lo cual se debe traducir en implementar políticas específicas, más allá de programas asistenciales y no solo programas de envejecimiento activo para estas personas de una larga esperanza de vida.<text:s/></text:p>
      <text:p text:style-name="P990">Los mayores son una parte considerable de la población, desde el punto de vista estadístico y puede y deberían ser más activos en participación ciudadana.</text:p>
      <text:p text:style-name="P991"><text:span text:style-name="T992"><draw:g draw:z-index="251697152" draw:name="Group 50924" draw:id="id126" draw:style-name="a132" text:anchor-type="paragraph"><svg:title/><svg:desc/><draw:custom-shape svg:width="5.17259in" svg:height="0.12382in" draw:id="id124" draw:style-name="a130" draw:transform="translate(-2.5863in -0.06191in) rotate(-4.71239) translate(7.96286in 8.68995in)" draw:name="Rectangle 5774"><svg:title/><svg:desc/><text:p text:style-name="P993"><text:span text:style-name="T994">Cód. Validación: 5G4KCAJYMP4ST5JYRDQAH7KQD | Verificación: https://candelaria.sedelectronica.es</text:span><text:span text:style-name="T995">/<text:s/></text:span></text:p><draw:enhanced-geometry draw:type="non-primitive" svg:viewBox="0 0 21600 21600" draw:enhanced-path="M 0 0 L 21600 0 21600 21600 0 21600 Z N"/></draw:custom-shape><draw:custom-shape svg:width="4.7573in" svg:height="0.12382in" draw:id="id125" draw:style-name="a131" draw:transform="translate(-2.37865in -0.06191in) rotate(-4.71239) translate(8.04619in 8.8976in)" draw:name="Rectangle 5775"><svg:title/><svg:desc/><text:p text:style-name="P996"><text:span text:style-name="T997">Documento firmado electrónicamente desde la plataforma esPublico Gestiona | Página 38 de 49<text:s/></text:span></text:p><draw:enhanced-geometry draw:type="non-primitive" svg:viewBox="0 0 21600 21600" draw:enhanced-path="M 0 0 L 21600 0 21600 21600 0 21600 Z N"/></draw:custom-shape></draw:g></text:span><text:s/>En estos presupuestos 2022, los créditos en el Subprograma de MAYORES se mantienen, (para el Programa de Bienestar Social y la Asociación Guanche). Sin embargo, la tendencia como dijimos es que aumente el grupo de edad de los más mayores. En Candelaria residen 3462 personas mayores de 60 años; 2302 de 70 o más; 1156 octogenarias y 229 de 90 o más años. Y por último, los personas más mayores de 100 a 110 años son 14 y una de más de 110 años.<text:s/></text:p>
      <text:p text:style-name="P998">Por ello<text:s/></text:p>
      <text:p text:style-name="P999">Reclamamos se cumpla el acuerdo pactado en 2018 por el cual el Gobierno municipal se comprometiera con Sí se puede a destinar el 10% del presupuesto a Servicios Sociales.<text:s/></text:p>
      <text:p text:style-name="P1000">Se incremente los programas de atención al MENOR y la MUJER.</text:p>
      <text:p text:style-name="P1001"><text:s/>Que se ejecute el presupuesto para concluir el III Plan de Igualdad.<text:s/></text:p>
      <text:p text:style-name="P1002">Que se incrementen sustancialmente los créditos para el subárea de MAYORES.<text:span text:style-name="T1003"><text:s/></text:span></text:p>
      <text:p text:style-name="P1004"><text:span text:style-name="T1005">El Aumento de los créditos para gastos previstos en Servicios Sociales, Mayores y Mujer<text:s/></text:span><text:span text:style-name="T1006">y Menor, no constituye una obligación legal que se encuadre dentro de los tres supuestos de reclamación, tal como dispone el artículo 170.2 del Real Decreto Legislativo 2/2004, de 5 de marzo, por el que se aprueba el Texto Refundido de la Ley reguladora de</text:span><text:span text:style-name="T1007"><text:s/>las Haciendas Locales.<text:s/></text:span></text:p>
      <text:p text:style-name="P1008"><text:span text:style-name="T1009">Se informa negativamente la presente reclamación</text:span></text:p>
      <text:p text:style-name="P1010">- Reclamación 6º.-<text:s/></text:p>
      <text:p text:style-name="P1011">PARTICIPACIÓN CIUDADANA</text:p>
      <text:p text:style-name="P1012"><text:s/>El Subprograma 924.00 de Participación Ciudadana, tiene asignada una partida<text:s/>de 10.000 euros, lo que representa el 0,04% del presupuesto total, e inferior al último presupuesto aprobado, que fue de 77.769,48 euros, lo supuso el 0,3 % del presupuesto 2021. Observamos cada año con menores créditos. No estamos de acuerdo con este porcentaje.<text:s/></text:p>
      <text:p text:style-name="P1013">La participación ciudadana continúa siendo el capítulo olvidado de este grupo de gobierno año tras año, con una inversión mínima en los presupuestos. No hace falta irnos más lejos, los mismos presupuestos se realizan sin ningún tipo de participación de la ciudadanía, ni con las aportaciones de los demás partidos políticos en la oposición. Sería interesante poder realizar unos presupuestos participativos en busca de la implicación ciudadana en las cuentas públicas locales y así determinar las principales necesidades de la ciudadanía. Todo ello con el objetivo de lograr una mayor transparencia, eficiencia y eficacia en la gestión local.</text:p>
      <text:p text:style-name="P1014"><text:span text:style-name="T1015"><draw:g draw:z-index="251698176" draw:name="Group 51632" draw:id="id129" draw:style-name="a135" text:anchor-type="paragraph"><svg:title/><svg:desc/><draw:custom-shape svg:width="5.17259in" svg:height="0.12382in" draw:id="id127" draw:style-name="a133" draw:transform="translate(-2.5863in -0.06191in) rotate(-4.71239) translate(7.96286in 8.68995in)" draw:name="Rectangle 5870"><svg:title/><svg:desc/><text:p text:style-name="P1016"><text:span text:style-name="T1017">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28" draw:style-name="a134" draw:transform="translate(-2.37865in -0.06191in) rotate(-4.71239) translate(8.04619in 8.8976in)" draw:name="Rectangle 5871"><svg:title/><svg:desc/><text:p text:style-name="P1018"><text:span text:style-name="T1019">Documento fir</text:span><text:span text:style-name="T1020">mado electrónicamente desde la plataforma esPublico Gestiona | Página 39 de 49<text:s/></text:span></text:p><draw:enhanced-geometry draw:type="non-primitive" svg:viewBox="0 0 21600 21600" draw:enhanced-path="M 0 0 L 21600 0 21600 21600 0 21600 Z N"/></draw:custom-shape></draw:g></text:span>Esta propuesta presupuestaria ha sido elaborada en exclusiva por los miembros del Grupo de Gobierno y, ni siquiera, se nos trasladado a los grupos de la oposición con suficiente antelación para poder hacer consideraciones respecto de su contenido antes de llevarse a aprobación inicial. Dado que la Ley establece unas importantes limitaciones en los supuestos que pueden alegarse en el periodo de información pública, la capacidad de incidencia de la ciudadanía en la conformación de este documento y en el reparto de recursos es prácticamente nula una vez ha sido aprobado inicialmente.<text:s/></text:p>
      <text:p text:style-name="P1021">Dinamizar la participación es clave, es fundamental, y eso requiere recursos humanos. No podemos computar las inversiones derivadas de los presupuestos comunitarios porque eso no puede traducir la parte de esfuerzo en el fomento y formación de la participación ciudadana, que es de lo que estamos hablando, y entendemos debería ser prioritario considerando, además, que esas inversiones, como ya apuntamos, podrían ejecutarse independientemente de los procesos comunitarios y deberían repartirse de manera real entre los 2 ó 3 ejercicios presupuestarios en los que se ejecutan y no solo en el que se asignan, lo<text:s/>cual reduciría las cifras significativamente.<text:s/></text:p>
      <text:p text:style-name="P1022">Existe un acuerdo plenario para iniciar la elaboración en 2020 del Reglamento de Participación Ciudadana para que estuviera disponible lo antes posible. Para ello, estamos convencidas, como en tantas otras ocasiones hemos constatado, que es imposible desarrollar un trabajo ágil y operativo solo con recursos propios, por lo que habrá que contar con recursos en gasto corriente para la contratación de apoyos externos.<text:s/></text:p>
      <text:p text:style-name="P1023">Por esto, Reclamamos unos presupuestos elaborados participativamente con la ciudadanía, descentralizados y que fomenten la autogestión vecinal. Por otro lado, reclamamos también un incremento para la dotación de la partida destinada a personal y gasto corriente para la gestión y dinamización de la participación ciudadana, así como para la elaboración del Reglamento de Participación Ciudadana municipal.<text:span text:style-name="T1024"><text:s/></text:span></text:p>
      <text:p text:style-name="P1025"><text:span text:style-name="T1026">El Aumento de los créditos para gastos previstos en Participación Ciudadana, no constituye una obligación legal que se encuadre dentro de los tres su</text:span><text:span text:style-name="T1027">puestos de reclamación, tal como dispone el artículo 170.2 del Real Decreto Legislativo 2/2004, de 5 de marzo, por el que se aprueba el Texto Refundido de la Ley reguladora de las Haciendas Locales.<text:s/></text:span></text:p>
      <text:p text:style-name="P1028"><text:span text:style-name="T1029">Se informa negativamente la presente reclamación</text:span></text:p>
      <text:p text:style-name="P1030">- Reclamación 7º.-<text:s/></text:p>
      <text:p text:style-name="P1031">En el subprograma de Servicios Complementarios de Educación consideramos un error que se haya reducido las ayudas al estudio para material de Primaria, Secundaria y Bachiller (70.000 euros frente a los 130.000 euros del año anterior).<text:s/></text:p>
      <text:p text:style-name="P1032">Reclamamos se vuelvan a destinar los créditos al menos del ejercicio anterior, para material educativo de los escolares y estudiantes de Primaria, Secundaria y Bachillerato.</text:p>
      <text:p text:style-name="P1033"><text:span text:style-name="T1034"><draw:g draw:z-index="251699200" draw:name="Group 52136" draw:id="id132" draw:style-name="a138" text:anchor-type="paragraph"><svg:title/><svg:desc/><draw:custom-shape svg:width="5.17259in" svg:height="0.12382in" draw:id="id130" draw:style-name="a136" draw:transform="translate(-2.5863in -0.06191in) rotate(-4.71239) translate(7.96286in 8.68995in)" draw:name="Rectangle 5943"><svg:title/><svg:desc/><text:p text:style-name="P1035"><text:span text:style-name="T1036">Cód. Validación: 5G4KCAJYMP4ST5JYRDQAH7KQD | Verificación: https://candelaria.s</text:span><text:span text:style-name="T1037">edelectronica.es/<text:s/></text:span></text:p><draw:enhanced-geometry draw:type="non-primitive" svg:viewBox="0 0 21600 21600" draw:enhanced-path="M 0 0 L 21600 0 21600 21600 0 21600 Z N"/></draw:custom-shape><draw:custom-shape svg:width="4.7573in" svg:height="0.12382in" draw:id="id131" draw:style-name="a137" draw:transform="translate(-2.37865in -0.06191in) rotate(-4.71239) translate(8.04619in 8.8976in)" draw:name="Rectangle 5944"><svg:title/><svg:desc/><text:p text:style-name="P1038"><text:span text:style-name="T1039">Documento firmado electrónicamente desde la plataforma esPublico Gestiona | Página 40 de 49<text:s/></text:span></text:p><draw:enhanced-geometry draw:type="non-primitive" svg:viewBox="0 0 21600 21600" draw:enhanced-path="M 0 0 L 21600 0 21600 21600 0 21600 Z N"/></draw:custom-shape></draw:g></text:span><text:span text:style-name="T1040">El Aumento de los créditos para gastos previstos en Educación, no constituye una obligación legal que se encuadre dentro de los tres supuestos</text:span><text:span text:style-name="T1041"><text:s/>de reclamación, tal como dispone el artículo 170.2 del Real Decreto Legislativo 2/2004, de 5 de marzo, por el que se aprueba el Texto Refundido de la Ley reguladora de las Haciendas Locales.<text:s/></text:span></text:p>
      <text:p text:style-name="P1042"><text:span text:style-name="T1043">Se informa negativamente la presente reclamación</text:span></text:p>
      <text:p text:style-name="P1044">- Reclamación<text:s/>8º.-<text:s/></text:p>
      <text:p text:style-name="P1045">Aumentan significativamente los gastos para festejos, concretamente se incrementan en un 82%, (cuando los de las fiestas de la Virgen representan un 48%). Lógicamente estamos de acuerdo en las fiestas como expresión cultural lúdica que tienen, pero en tiempos de crisis nos parece que se debe medir la cuantía de esta partida.<text:s/></text:p>
      <text:p text:style-name="P1046">Reclamamos se reduzcan los créditos en esta partida, en beneficio de la anterior de Servicios Complementarios de Educación.</text:p>
      <text:p text:style-name="P1047"><text:span text:style-name="T1048">La solicitud de reducción de los créditos para gastos<text:s/></text:span><text:span text:style-name="T1049">previstos en Festejos, no constituye una obligación legal que se encuadre dentro de los tres supuestos de reclamación, tal como dispone el artículo 170.2 del Real Decreto Legislativo 2/2004, de 5 de marzo, por el que se aprueba el Texto Refundido de la Ley</text:span><text:span text:style-name="T1050"><text:s/>reguladora de las Haciendas Locales.<text:s/></text:span></text:p>
      <text:p text:style-name="P1051"><text:span text:style-name="T1052">Se informa negativamente la presente reclamación</text:span></text:p>
      <text:p text:style-name="P1053">- Reclamación 9º.-<text:s/></text:p>
      <text:p text:style-name="P1054">Denunciamos el incremento porcentual para los Órganos de Gobierno, (se incrementa en un 12%), pasando los 859.604,13 euros del año 2021 a de 930.472,18 euros del año actual, aparte de por la incorporación de un 9º concejal.<text:s/></text:p>
      <text:p text:style-name="P1055">El incremento del porcentaje no está justificado bajo ningún concepto, existen otras urgencias en tiempos de crisis. La opinión pública podrá juzgar si esto aumenta el desprestigio de la clase política.<text:s/></text:p>
      <text:p text:style-name="P1056">Reclamamos ejemplo de austeridad al Grupo de Gobierno municipal, en estos tiempos de crisis.</text:p>
      <text:p text:style-name="P1057"><text:span text:style-name="T1058">El Aumento de los créditos para gastos previstos en Órganos de Gobierno, no<text:s/></text:span><text:span text:style-name="T1059">constituye una obligación legal que se encuadre dentro de los tres supuestos de reclamación, tal como dispone el artículo 170.2 del Real Decreto Legislativo 2/2004, de 5 de marzo, por el que se aprueba el Texto Refundido de la Ley reguladora de las Haciend</text:span><text:span text:style-name="T1060">as Locales.<text:s/></text:span></text:p>
      <text:p text:style-name="P1061"><text:span text:style-name="T1062"><draw:g draw:z-index="251700224" draw:name="Group 51358" draw:id="id135" draw:style-name="a141" text:anchor-type="paragraph"><svg:title/><svg:desc/><draw:custom-shape svg:width="5.17259in" svg:height="0.12382in" draw:id="id133" draw:style-name="a139" draw:transform="translate(-2.5863in -0.06191in) rotate(-4.71239) translate(7.96286in 8.68995in)" draw:name="Rectangle 6027"><svg:title/><svg:desc/><text:p text:style-name="P1063"><text:span text:style-name="T1064">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34" draw:style-name="a140" draw:transform="translate(-2.37865in -0.06191in) rotate(-4.71239) translate(8.04619in 8.8976in)" draw:name="Rectangle 6028"><svg:title/><svg:desc/><text:p text:style-name="P1065"><text:span text:style-name="T1066">Documento firmado electrónicamente desde la plataforma esPublico Gestiona | Página 41 de 49<text:s/></text:span></text:p><draw:enhanced-geometry draw:type="non-primitive" svg:viewBox="0 0 21600 21600" draw:enhanced-path="M 0 0 L 21600 0 21600 21600 0 21600 Z N"/></draw:custom-shape></draw:g></text:span><text:span text:style-name="T1067">Se informa negativamente la presente reclamació</text:span><text:span text:style-name="T1068">n</text:span></text:p>
      <text:p text:style-name="P1069">- Reclamación 10º.-<text:s/></text:p>
      <text:p text:style-name="P1070">Una de las asignaturas pendientes de este Ayuntamiento es la atención a sus trabajadores y trabajadoras. Ya en septiembre de 2018, un acuerdo plenario propuesto por Sí se puede, aprobó que la RPT se negociase en ese año. Esto aún no<text:s/>se ha hecho realidad.<text:s/></text:p>
      <text:p text:style-name="P1071">El Ayuntamiento de Candelaria tiene un déficit de funcionarios y el grupo de Gobierno lo ha querido solucionar con la contratación de personal laboral, sin realizarse a través de un procedimiento selectivo (oposición, concurso-oposición o concurso, según los casos), que respete los principios igualdad, mérito, capacidad y publicidad. Según informe de Intervención municipal y como figura en la plantilla orgánica, de las 132 plazas reservadas a funcionarios, 99 continúan vacantes. Desglosando los datos, resultan en la administración general 59 plazas, 53 de las cuales están vacantes; y en la administración especial, de las 73 plazas existentes, 46 continúan igualmente vacantes. En cuanto al personal laboral, un total de 61 plazas se encuentran vacantes, es decir, la totalidad.</text:p>
      <text:p text:style-name="P1072"><text:s/>Respecto del presupuesto anterior en este ejercicio está previsto incrementar en una sola plaza el personal laboral y de los puestos reservados a personal funcionario solo se prevé ocupar algunas plazas vinculadas<text:s/>a la seguridad ciudadana.<text:s/></text:p>
      <text:p text:style-name="P1073">Por otra parte, el Ayuntamiento está funcionando a costa de la realización por el personal municipal de un número desorbitado de horas extraordinarias, cuando el número máximo al año, (excepto las compensadas mediante descanso),<text:s/>estipulado según el artículo 35 por el Estatuto de los Trabajadores, es de 80 horas. Un muestra muy significativa de esta situación laboral en el Ayuntamiento, es la falta de personal jurídico cualificado suficiente que tramite los expedientes administrativos.<text:s/></text:p>
      <text:p text:style-name="P1074">Igualmente esta situación obliga a cuestionarse la prevención de riesgos laborales que se lleva a cabo en nuestro Ayuntamiento, cuyas normas de seguridad y salud debería garantizar.<text:s/></text:p>
      <text:p text:style-name="P1075">Por otra parte, se encuentra el personal de EPELCAN, que continúa<text:s/>después de años de promesas sin convenio aprobado y en condiciones laborales y retributivas marcadas por una elevada precariedad. También este personal, en algunos casos, presta servicios estructurales directos al Ayuntamiento, en instalaciones municipales<text:s/>y recibiendo directrices directas, lo que supone una situación laboral y administrativa muy irregular.</text:p>
      <text:p text:style-name="P1076"><text:span text:style-name="T1077"><draw:g draw:z-index="251701248" draw:name="Group 52450" draw:id="id138" draw:style-name="a144" text:anchor-type="paragraph"><svg:title/><svg:desc/><draw:custom-shape svg:width="5.17259in" svg:height="0.12382in" draw:id="id136" draw:style-name="a142" draw:transform="translate(-2.5863in -0.06191in) rotate(-4.71239) translate(7.96286in 8.68995in)" draw:name="Rectangle 6108"><svg:title/><svg:desc/><text:p text:style-name="P1078"><text:span text:style-name="T1079">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37" draw:style-name="a143" draw:transform="translate(-2.37865in -0.06191in) rotate(-4.71239) translate(8.04619in 8.8976in)" draw:name="Rectangle 6109"><svg:title/><svg:desc/><text:p text:style-name="P1080"><text:span text:style-name="T1081">Documento firmado electrónicamente desde la plataforma esPublico Gestiona | Página 42 de 49<text:s/></text:span></text:p><draw:enhanced-geometry draw:type="non-primitive" svg:viewBox="0 0 21600 21600" draw:enhanced-path="M 0 0 L 21600 0 21600 21600 0 21600 Z N"/></draw:custom-shape></draw:g></text:span><text:s/>Igualmente se continúa evidenciando la precariedad de las retribuciones del personal municipal, las disparidades retributivas existentes a igualdad de categoría y<text:s/>funciones, por lo cual se amerita una nueva tabla salarial y un nuevo manual de valoración de los puestos de trabajo, vinculado a la RPT.<text:s/></text:p>
      <text:p text:style-name="P1082">Por todo ello, Reclamamos una vez más, un ejercicio más, la regularización de las condiciones laborales del personal<text:s/>municipal, acorde a lo que una Administración pública deber cumplir.<text:s/></text:p>
      <text:p text:style-name="P1083">Reclamamos la garantía de una RPT, un nuevo manual de valoración de los puestos de acuerdo con la realidad actual de la plantilla y una planificación de la oferta de empleo público municipal.<text:s/></text:p>
      <text:p text:style-name="P1084">Y por último, reclamamos la aprobación de un Convenio y un acuerdo de las condiciones salariales del personal de Epelcan.</text:p>
      <text:p text:style-name="P1085"><text:span text:style-name="T1086">La solicitud de la regularización de las condiciones laborales del personal municipal, un nuevo manual de valoración y la apro</text:span><text:span text:style-name="T1087">bación de un Convenio, no constituye una obligación legal que se encuadre dentro de los tres supuestos de reclamación, tal como dispone el artículo 170.2 del Real Decreto Legislativo 2/2004, de 5 de marzo, por el que se aprueba el Texto Refundido de la Ley</text:span><text:span text:style-name="T1088"><text:s/>reguladora de las Haciendas Locales.<text:s/></text:span></text:p>
      <text:p text:style-name="P1089"><text:span text:style-name="T1090">Se informa negativamente la presente reclamación.</text:span></text:p>
      <text:p text:style-name="P1091">- Reclamación 11º.-<text:s/></text:p>
      <text:p text:style-name="P1092">En Gestión Medio Natural, llama la atención que experimente una bajada del 31% debida a la eliminación de redacción de proyectos ambientales. Esto<text:s/>parece ir en contra de las nuevas estrategias europeas de apuestan por un modelo sostenible.<text:s/></text:p>
      <text:p text:style-name="P1093">Que el Gobierno municipal renuncie a la ejecución de proyectos que se financien por los fondos Next Generation, un instrumento que se centra en el apoyo a la recuperación económica dentro de un cambio global para lograr una sociedad más ecológica, cohesionada, digital y resiliente, es cuanto menos preocupante. Y es por lo que<text:s/></text:p>
      <text:p text:style-name="P1094">Reclamamos se incluya en los presupuestos municipales la partida de redacción de proyectos ambientales por lo cuales se acogerían a los fondos Next Generation de la UE para la recuperación económica.</text:p>
      <text:p text:style-name="P1095"><text:span text:style-name="T1096"><draw:g draw:z-index="251702272" draw:name="Group 52004" draw:id="id141" draw:style-name="a147" text:anchor-type="paragraph"><svg:title/><svg:desc/><draw:custom-shape svg:width="5.17259in" svg:height="0.12382in" draw:id="id139" draw:style-name="a145" draw:transform="translate(-2.5863in -0.06191in) rotate(-4.71239) translate(7.96286in 8.68995in)" draw:name="Rectangle 6188"><svg:title/><svg:desc/><text:p text:style-name="P1097"><text:span text:style-name="T1098">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40" draw:style-name="a146" draw:transform="translate(-2.37865in -0.06191in) rotate(-4.71239) translate(8.04619in 8.8976in)" draw:name="Rectangle 6189"><svg:title/><svg:desc/><text:p text:style-name="P1099"><text:span text:style-name="T1100">Documento firmado electrónicamente desde la plataforma esPublico Gestiona | Página 43 de 49<text:s/></text:span></text:p><draw:enhanced-geometry draw:type="non-primitive" svg:viewBox="0 0 21600 21600" draw:enhanced-path="M 0 0 L 21600 0 21600 21600 0 21600 Z N"/></draw:custom-shape></draw:g></text:span><text:span text:style-name="T1101">La inclusión en los presupuestos municipales de una partida de redacción de proyectos ambientales por lo cuales se acogerían a los fondos Next Generation de la UE<text:s/></text:span><text:span text:style-name="T1102">para la recuperación económica, no constituye una obligación legal que se encuadre dentro de los tres supuestos de reclamación, tal como dispone el artículo 170.2 del Real Decreto Legislativo 2/2004, de 5 de marzo, por el que se aprueba el Texto Refundido<text:s/></text:span><text:span text:style-name="T1103">de la Ley reguladora de las Haciendas Locales.<text:s/></text:span></text:p>
      <text:p text:style-name="P1104"><text:span text:style-name="T1105">Se informa negativamente la presente reclamación.</text:span></text:p>
      <text:p text:style-name="P1106">- Reclamación 12º.-</text:p>
      <text:p text:style-name="P1107"><text:s/>No entendemos cómo en el área de gasto 3, subprograma 311 de Protección de la Salubridad Pública, se destine la cantidad de 88.700 euros,<text:s/>el 48% menos que en 2021, el 30% de la cual son gastos para servicios veterinarios, de formación y de concienciación, que pasan de ser 29.000 a 6000 euros. Por otra parte, y continuando con el informe de intervención desaparecen los créditos para productos farmacéuticos y prácticamente todas las inversiones. El gasto representa el 0.36% del presupuesto total, frente al 0,4% en 2021.<text:s/></text:p>
      <text:p text:style-name="P1108">Está a punto de aprobarse en el Congreso de los Diputados, la nueva Ley. La actual ley 2/2008, de 15 de abril, por el que se<text:s/>aprueba el Texto refundido de la Ley de protección de los animales, en su art. 16.3 prescribe que los ayuntamientos deben disponer de centros de recogida de animales abandonados o perdidos adecuados y con capacidad suficiente para el municipio, o convenir<text:s/>la realización, de este servicio con entes locales supramunicipales o con otros municipios. Estamos viviendo durante ya dos años una pandemia. No podemos añadir a las circunstancias actuales más riesgos contra la salud pública. Es por lo que</text:p>
      <text:p text:style-name="P1109">Reclamamos la<text:s/>reasignación en estos presupuestos al menos de una partida similar a la del ejercicio anterior, toda vez que la inminente nueva ley obligará a las entidades locales a comprometerse e implicarse en la salubridad pública.</text:p>
      <text:p text:style-name="P1110"><text:span text:style-name="T1111">El Aumento de los créditos para gas</text:span><text:span text:style-name="T1112">tos previstos en Sanidad, no constituye una obligación legal que se encuadre dentro de los tres supuestos de reclamación, tal como dispone el artículo 170.2 del Real Decreto Legislativo 2/2004, de 5 de marzo, por el que se aprueba el Texto Refundido de la<text:s/></text:span><text:span text:style-name="T1113">Ley reguladora de las Haciendas Locales.<text:s/></text:span></text:p>
      <text:p text:style-name="P1114"><text:span text:style-name="T1115">Se informa negativamente la presente reclamación</text:span></text:p>
      <text:p text:style-name="P1116">- Reclamación 13º.-<text:s/></text:p>
      <text:p text:style-name="P1117">El capítulo segundo de bienes corrientes y de servicios, cae un 18,3 %, por la desaparición de la revisión del PGOU. ¿Es que el Ayuntamiento renuncia a revisar el PGOU?<text:s/></text:p>
      <text:p text:style-name="P1118">Reclamamos la asignación correspondiente para la revisión del PGOU del municipio de Candelaria.</text:p>
      <text:p text:style-name="P1119"><text:span text:style-name="T1120"><draw:g draw:z-index="251703296" draw:name="Group 51886" draw:id="id144" draw:style-name="a150" text:anchor-type="paragraph"><svg:title/><svg:desc/><draw:custom-shape svg:width="5.17259in" svg:height="0.12382in" draw:id="id142" draw:style-name="a148" draw:transform="translate(-2.5863in -0.06191in) rotate(-4.71239) translate(7.96286in 8.68995in)" draw:name="Rectangle 6268"><svg:title/><svg:desc/><text:p text:style-name="P1121"><text:span text:style-name="T1122">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43" draw:style-name="a149" draw:transform="translate(-2.37865in -0.06191in) rotate(-4.71239) translate(8.04619in 8.8976in)" draw:name="Rectangle 6269"><svg:title/><svg:desc/><text:p text:style-name="P1123"><text:span text:style-name="T1124">Documento firmado electrónicamente desde la plataforma esPublico Gestiona | Página 44 de 49<text:s/></text:span></text:p><draw:enhanced-geometry draw:type="non-primitive" svg:viewBox="0 0 21600 21600" draw:enhanced-path="M 0 0 L 21600 0 21600 21600 0 21600 Z N"/></draw:custom-shape></draw:g></text:span><text:span text:style-name="T1125">La dotación de los créditos para el Plan General de Ordenación Urbana, no constituye una obligación legal que se encuadre dentro de los tres supuestos de reclamaci</text:span><text:span text:style-name="T1126">ón, tal como dispone el artículo 170.2 del Real Decreto Legislativo 2/2004, de 5 de marzo, por el que se aprueba el Texto Refundido de la Ley reguladora de las Haciendas Locales.<text:s/></text:span></text:p>
      <text:p text:style-name="P1127"><text:span text:style-name="T1128">Se informa negativamente la presente reclamación</text:span></text:p>
      <text:p text:style-name="P1129">- Reclamación 14º.-</text:p>
      <text:p text:style-name="P1130"><text:s/>La aportación a la entidad urbanística de conservación en Polígono de Güímar representa un 3,7 % respecto del presupuesto total, frente a los 4 %, en el ejercicio anterior. Esta zona de Candelaria se ha ido deteriorando como consecuencia del abandono de los servicios de mantenimiento y conservación necesarios por parte de la administración municipal.<text:s/></text:p>
      <text:p text:style-name="P1131">Reclamamos un incremento de los créditos, para reparación, conservación y mantenimiento de los espacios del polígono pertenecientes a nuestro municipio.</text:p>
      <text:p text:style-name="P1132"><text:span text:style-name="T1133">El Aumento<text:s/></text:span><text:span text:style-name="T1134">de los créditos para gastos previstos en la Entidad Urbanística, no constituye una obligación legal que se encuadre dentro de los tres supuestos de reclamación, tal como dispone el artículo 170.2 del Real Decreto Legislativo 2/2004, de 5 de marzo, por el q</text:span><text:span text:style-name="T1135">ue se aprueba el Texto Refundido de la Ley reguladora de las Haciendas Locales.<text:s/></text:span></text:p>
      <text:p text:style-name="P1136"><text:span text:style-name="T1137">Se informa negativamente la presente reclamación</text:span></text:p>
      <text:p text:style-name="P1138">- Reclamación 15º.-<text:s/></text:p>
      <text:p text:style-name="P1139">Al subprograma 33400 22600 programa de IDENTIDAD CANARIA Y PATRIMONIO se destina la cantidad de 40.000 euros. Han sido tres las mociones presentadas por SSP de protección y conservación del BIC del Camino Viejo de Candelaria desde 2015, la segunda de las cuales se aprobara en 2018 y la tercera en 2021, que fuera enmendada por el grupo de gobierno y se aprobara parcialmente.<text:s/></text:p>
      <text:p text:style-name="P1140">Es manifiesta la falta de inversión suficiente del municipio en su legado, a pesar de la existencia de vínculos y manifestaciones culturales únicas de origen guanche que tiene Candelaria.</text:p>
      <text:p text:style-name="P1141"><text:span text:style-name="T1142"><draw:g draw:z-index="251704320" draw:name="Group 52588" draw:id="id147" draw:style-name="a153" text:anchor-type="paragraph"><svg:title/><svg:desc/><draw:custom-shape svg:width="5.17259in" svg:height="0.12382in" draw:id="id145" draw:style-name="a151" draw:transform="translate(-2.5863in -0.06191in) rotate(-4.71239) translate(7.96286in 8.68995in)" draw:name="Rectangle 6343"><svg:title/><svg:desc/><text:p text:style-name="P1143"><text:span text:style-name="T1144">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46" draw:style-name="a152" draw:transform="translate(-2.37865in -0.06191in) rotate(-4.71239) translate(8.04619in 8.8976in)" draw:name="Rectangle 6344"><svg:title/><svg:desc/><text:p text:style-name="P1145"><text:span text:style-name="T1146">Documento firmado electrónicamente desde la plataforma esPublico Gestiona | Página 45 de 49<text:s/></text:span></text:p><draw:enhanced-geometry draw:type="non-primitive" svg:viewBox="0 0 21600 21600" draw:enhanced-path="M 0 0 L 21600 0 21600 21600 0 21600 Z N"/></draw:custom-shape></draw:g></text:span>Otro ejemplo de incumplimiento de acuerdos plenarios es el de diciembre de 2017, cuando se aprobara por unanimidad la Moción para crear en Candelaria un Centro expositivo permanente que muestre nuestro pasado guanche y lo conecte con nuestro presente.<text:s/></text:p>
      <text:p text:style-name="P1147">Candelaria da muestras en sus manifestaciones populares del arraigo de las tradiciones. El Ayuntamiento debe manifestar igual apoyo a estas manifestaciones culturales que a las deportivas, o a las festivas de la que forma parte la cultura popular</text:p>
      <text:p text:style-name="P1148">Reclamamos que el área de IDENTIDAD CANARIA Y PATRIMONIO sea contemplada como se merece el acervo que debemos proteger y difundir para que se conserve.</text:p>
      <text:p text:style-name="P1149"><text:span text:style-name="T1150">La dotación de créditos para gastos para Identidad Canaria y Patrimonio, no constituye una obligación legal que se encuadre dentro de los tres supuestos de<text:s/></text:span><text:span text:style-name="T1151">reclamación, tal como dispone el artículo 170.2 del Real Decreto Legislativo 2/2004, de 5 de marzo, por el que se aprueba el Texto Refundido de la Ley reguladora de las Haciendas Locales.<text:s/></text:span></text:p>
      <text:p text:style-name="P1152"><text:span text:style-name="T1153">Se informa negativamente la presente reclamación</text:span></text:p>
      <text:p text:style-name="P1154">- Reclamación 16º.-<text:s/></text:p>
      <text:p text:style-name="P1155">A pesar de haber presentado Sí se puede sendas mociones en el mandato 2011- 2015 y el anterior periodo de mandato, aprobadas por el Pleno, y de reclamarlo reiteradamente, el Inventario de Bienes Municipal no se ha actualizado y rectificado desde el año<text:s/>2001, a excepción de unas pocas incorporaciones muy concretas. No existe en este Presupuesto una partida presupuestaria específica finalista para los trabajos técnicos que sirva de base a este complejo e imprescindible documento, lo que provoca muchísima complicación para saber, en algunas ocasiones, qué propiedades son municipales y cuáles no, tanto a los grupos de gobierno como a los de oposición y a los vecinos y vecinas del municipio.<text:s/></text:p>
      <text:p text:style-name="P1156">Visto esto, Reclamamos, se incluya una partida presupuestaria, para<text:s/>los trabajos técnicos que permitan elaborar y actualizar el Inventario de Bienes Municipal del Ayuntamiento de Candelaria.</text:p>
      <text:p text:style-name="P1157"><text:span text:style-name="T1158">La creación de una aplicación presupuestaria para la elaboración y<text:s/></text:span></text:p>
      <text:p text:style-name="P1159"><text:span text:style-name="T1160">actualización del Inventario de Bienes Municipal del Ayuntamiento</text:span><text:span text:style-name="T1161"><text:s/>de Candelaria, no se encuadra dentro de los tres supuestos de reclamación, tal como dispone el artículo 170.2 del Real Decreto Legislativo 2/2004, de 5 de marzo, por el que se aprueba el Texto Refundido de la Ley reguladora de las Haciendas Locales. No ex</text:span><text:span text:style-name="T1162">iste, por tanto, obligación legal.</text:span></text:p>
      <text:p text:style-name="P1163"><text:span text:style-name="T1164">Se informa negativamente la presente reclamación</text:span></text:p>
      <text:p text:style-name="P1165">- Reclamación 17º.-<text:s/></text:p>
      <text:p text:style-name="P1166"><text:span text:style-name="T1167"><draw:g draw:z-index="251705344" draw:name="Group 52351" draw:id="id150" draw:style-name="a156" text:anchor-type="paragraph"><svg:title/><svg:desc/><draw:custom-shape svg:width="5.17259in" svg:height="0.12382in" draw:id="id148" draw:style-name="a154" draw:transform="translate(-2.5863in -0.06191in) rotate(-4.71239) translate(7.96286in 8.68995in)" draw:name="Rectangle 6429"><svg:title/><svg:desc/><text:p text:style-name="P1168"><text:span text:style-name="T1169">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49" draw:style-name="a155" draw:transform="translate(-2.37865in -0.06191in) rotate(-4.71239) translate(8.04619in 8.8976in)" draw:name="Rectangle 6430"><svg:title/><svg:desc/><text:p text:style-name="P1170"><text:span text:style-name="T1171">Documento firmado electrónicamente desde la plat</text:span><text:span text:style-name="T1172">aforma esPublico Gestiona | Página 46 de 49<text:s/></text:span></text:p><draw:enhanced-geometry draw:type="non-primitive" svg:viewBox="0 0 21600 21600" draw:enhanced-path="M 0 0 L 21600 0 21600 21600 0 21600 Z N"/></draw:custom-shape></draw:g></text:span>La política de promoción de Vivienda Pública en Candelaria, mediante la compra de solares, hemos manifestado que es una fórmula lenta para dar respuesta a una emergencia habitacional. Es por lo que consideramos<text:s/>que además de a las vecinas y vecinos de Bajo La Cuesta, se debe tener una partida tanto por desahucios por impago de alquiler como de hipoteca, así como ofrecer en estos presupuestos ayudas a los jóvenes y familias.<text:s/></text:p>
      <text:p text:style-name="P1173">Es por lo que Reclamamos que se dote con recursos suficientes, una partida finalista para afrontar alquileres de viviendas de Candelaria que puedan ofertarse desde el Ayuntamiento. O abonarse a a las personas que lo necesiten.</text:p>
      <text:p text:style-name="P1174"><text:span text:style-name="T1175">La creación de una aplicación presupuestaria para la Vivienda Públi</text:span><text:span text:style-name="T1176">ca, no se encuadra dentro de los tres supuestos de reclamación, tal como dispone el artículo 170.2 del Real Decreto Legislativo 2/2004, de 5 de marzo, por el que se aprueba el Texto Refundido de la Ley reguladora de las Haciendas Locales. No existe, por ta</text:span><text:span text:style-name="T1177">nto, obligación legal.</text:span></text:p>
      <text:p text:style-name="P1178"><text:span text:style-name="T1179">Se informa negativamente la presente reclamación</text:span></text:p>
      <text:list text:style-name="LFO10" text:continue-numbering="true">
        <text:list-item>
          <text:p text:style-name="P1180">Reclamación 18º.-<text:s/></text:p>
        </text:list-item>
      </text:list>
      <text:p text:style-name="P1181">Sí se puede recuerda los muchos acuerdos plenarios de mociones presentadas por nosotras, que no se han visto ni se prevén reflejados en los presupuestos<text:s/>2022 y que se refieren a intervenciones en distintos pueblos y barrios generalmente de nuestras medianías: Zonas de Rubén Marchal, Pringado, Los Asomaderos de Barranco Hondo, Camino La Punta, entre otros, que un año más no se les tiene previstos. Es por lo<text:s/>que Reclamamos partidas finalistas para dar cumplimiento a las mociones sobre mejoras e inversiones en infraestructuras de los pueblos y barrios, generalmente de las medianías.</text:p>
      <text:p text:style-name="P1182"><text:span text:style-name="T1183">La creación de partidas finalistas para dar cumplimiento a las mociones sobre<text:s/></text:span><text:span text:style-name="T1184">mejoras e inversiones en infraestructuras de los pueblos y barrios, generalmente de las medianías, no se encuadra dentro de los tres supuestos de reclamación, tal como dispone el artículo 170.2 del Real Decreto Legislativo 2/2004, de 5 de marzo, por el que</text:span><text:span text:style-name="T1185"><text:s/>se aprueba el Texto Refundido de la Ley reguladora de las Haciendas Locales. No existe, por tanto, obligación legal.</text:span></text:p>
      <text:p text:style-name="P1186"><text:span text:style-name="T1187">Se informa negativamente la presente reclamación</text:span></text:p>
      <text:list text:style-name="LFO10" text:continue-numbering="true">
        <text:list-item>
          <text:p text:style-name="P1188">Reclamación 19º.-<text:s/></text:p>
        </text:list-item>
      </text:list>
      <text:p text:style-name="P1189"><text:span text:style-name="T1190"><draw:g draw:z-index="251706368" draw:name="Group 52940" draw:id="id153" draw:style-name="a159" text:anchor-type="paragraph"><svg:title/><svg:desc/><draw:custom-shape svg:width="5.17259in" svg:height="0.12382in" draw:id="id151" draw:style-name="a157" draw:transform="translate(-2.5863in -0.06191in) rotate(-4.71239) translate(7.96286in 8.68995in)" draw:name="Rectangle 6509"><svg:title/><svg:desc/><text:p text:style-name="P1191"><text:span text:style-name="T1192">Cód. Validación: 5G4KCAJYMP4ST5JYRDQAH7KQD | Verificación: https://</text:span><text:span text:style-name="T1193">candelaria.sedelectronica.es/<text:s/></text:span></text:p><draw:enhanced-geometry draw:type="non-primitive" svg:viewBox="0 0 21600 21600" draw:enhanced-path="M 0 0 L 21600 0 21600 21600 0 21600 Z N"/></draw:custom-shape><draw:custom-shape svg:width="4.7573in" svg:height="0.12382in" draw:id="id152" draw:style-name="a158" draw:transform="translate(-2.37865in -0.06191in) rotate(-4.71239) translate(8.04619in 8.8976in)" draw:name="Rectangle 6510"><svg:title/><svg:desc/><text:p text:style-name="P1194"><text:span text:style-name="T1195">Documento firmado electrónicamente desde la plataforma esPublico Gestiona | Página 47 de 49<text:s/></text:span></text:p><draw:enhanced-geometry draw:type="non-primitive" svg:viewBox="0 0 21600 21600" draw:enhanced-path="M 0 0 L 21600 0 21600 21600 0 21600 Z N"/></draw:custom-shape></draw:g></text:span>La Fundación Candelaria Solidaria desde 2020 ha visto recortado su presupuesto en 21.000, única aportación realizaba el Ayuntamiento de Candelaria, porque los 115.000 euros los recibe del IASS del Cabildo de Tenerife. El patronato ha manifestado en más de una ocasión su necesidad de incrementar los recursos y estos momentos de crisis tras la aparición de la pandemia no han hecho más<text:s/>que agravar la economía, máxime desde el pasado 24 de febrero.<text:s/></text:p>
      <text:p text:style-name="P1196">Es por lo que Reclamamos que se establezca presupuestariamente otra partida con destino a CANDESOL, en previsión de lo que de seguro en el futuro demandará para dar respuesta de ayuda humanitaria.</text:p>
      <text:p text:style-name="P1197"><text:span text:style-name="T1198">El Aumento de los créditos para gastos previstos para la Fundación Candesol, no constituye una obligación legal que se encuadre dentro de los tres supuestos de reclamación, tal como dispone el artículo 170.2 del Real Decreto Legislativo 2/2004, de 5 d</text:span><text:span text:style-name="T1199">e marzo, por el que se aprueba el Texto Refundido de la Ley reguladora de las Haciendas Locales.<text:s/></text:span></text:p>
      <text:p text:style-name="P1200"><text:span text:style-name="T1201">Se informa negativamente la presente reclamación</text:span></text:p>
      <text:p text:style-name="P1202">- Reclamación 20º.-<text:span text:style-name="T1203"><text:s/></text:span></text:p>
      <text:p text:style-name="P1204">Es importante la recogida selectiva, más aún si se implantara el 5º contenedor,<text:s/>que reduciría el volumen de residuos, porque reciclar no es la solución al problema, la reducción es la verdadera clave. Presupuestariamente hay que materializar los enfoques en materia de gestión medioambiental de residuos.<text:s/></text:p>
      <text:p text:style-name="P1205">Reclamamos la urgencia de un Pliego de recogida de residuos y limpieza viaria, que defina políticas y estrategias medioambientales claras en materia de residuos.</text:p>
      <text:p text:style-name="P1206"><text:span text:style-name="T1207">Reclamar la urgencia de un Pliego de recogida de residuos y limpieza viaria,<text:s/></text:span><text:span text:style-name="T1208">que defina políticas y estrategias medioambientales claras en materia de residuos, no constituye una obligación legal que se encuadre dentro de los tres supuestos de reclamación, tal como dispone el artículo 170.2 del Real Decreto Legislativo 2/2004, de 5<text:s/></text:span><text:span text:style-name="T1209">de marzo, por el que se aprueba el Texto Refundido de la Ley reguladora de las Haciendas Locales.<text:s/></text:span></text:p>
      <text:p text:style-name="P1210"><text:span text:style-name="T1211">Se informa negativamente la presente reclamación</text:span>.</text:p>
      <text:list text:style-name="LFO11" text:continue-numbering="true">
        <text:list-item>
          <text:p text:style-name="P1212">Reclamación 21º.-</text:p>
        </text:list-item>
      </text:list>
      <text:p text:style-name="P1213"><text:s/>En otro orden de cosas, reclamamos las actuaciones de mociones igualmente aprobadas y encaminadas a lo siguiente:<text:s/></text:p>
      <text:list text:style-name="LFO11" text:continue-numbering="true">
        <text:list-item>
          <text:p text:style-name="P1214">La planificación y ejecución de una playa para perros.</text:p>
        </text:list-item>
        <text:list-item>
          <text:p text:style-name="P1215">La red de riego para Barranco Hondo.</text:p>
        </text:list-item>
        <text:list-item>
          <text:p text:style-name="P1216"><text:span text:style-name="T1217"><draw:g draw:z-index="251707392" draw:name="Group 52808" draw:id="id156" draw:style-name="a162" text:anchor-type="paragraph"><svg:title/><svg:desc/><draw:custom-shape svg:width="5.17259in" svg:height="0.12382in" draw:id="id154" draw:style-name="a160" draw:transform="translate(-2.5863in -0.06191in) rotate(-4.71239) translate(7.96286in 8.68995in)" draw:name="Rectangle 6590"><svg:title/><svg:desc/><text:p text:style-name="P1218"><text:span text:style-name="T1219">Cód. Validación: 5G4KCAJYMP4ST5JYRDQAH7KQD | Verificación: https://candelaria.sedelectronica.es/<text:s/></text:span></text:p><draw:enhanced-geometry draw:type="non-primitive" svg:viewBox="0 0 21600 21600" draw:enhanced-path="M 0 0 L 21600 0 21600 21600 0 21600 Z N"/></draw:custom-shape><draw:custom-shape svg:width="4.7573in" svg:height="0.12382in" draw:id="id155" draw:style-name="a161" draw:transform="translate(-2.37865in -0.06191in) rotate(-4.71239) translate(8.04619in 8.8976in)" draw:name="Rectangle 6591"><svg:title/><svg:desc/><text:p text:style-name="P1220"><text:span text:style-name="T1221">Documento firmado electrónicamente desde la plataforma esPublico Gestiona | Página 48 de 49<text:s/></text:span></text:p><draw:enhanced-geometry draw:type="non-primitive" svg:viewBox="0 0 21600 21600" draw:enhanced-path="M 0 0 L 21600 0 21600 21600 0 21600 Z N"/></draw:custom-shape></draw:g></text:span>El mantenimiento, reparación y sombra de los parques infantiles pendientes en las medianías, fundamentalmente.</text:p>
        </text:list-item>
      </text:list>
      <text:p text:style-name="P1222"><text:span text:style-name="T1223">Reclamar las actuaciones de mociones igualmente apro</text:span><text:span text:style-name="T1224">badas para las actuaciones, no constituye una obligación legal que se encuadre dentro de los tres supuestos de reclamación, tal como dispone el artículo 170.2 del Real Decreto Legislativo 2/2004, de 5 de marzo, por el que se aprueba el Texto Refundido de l</text:span><text:span text:style-name="T1225">a Ley reguladora de las Haciendas Locales.<text:s/></text:span></text:p>
      <text:p text:style-name="P1226"><text:span text:style-name="T1227">Se informa negativamente la presente reclamación</text:span>.</text:p>
      <text:list text:style-name="LFO11" text:continue-numbering="true">
        <text:list-item>
          <text:p text:style-name="P1228">Reclamación 22º.-</text:p>
        </text:list-item>
      </text:list>
      <text:p text:style-name="P1229"><text:s/>Nuevamente en este presupuesto 2022 no observamos que se equilibre territorialmente el gasto en el conjunto del municipio, puesto que no existe<text:s/>un Plan de Pueblos y Barrios que permitiría observar una planificación en el tiempo y en el espacio de Candelaria.</text:p>
      <text:p text:style-name="P1230"><text:s/>Es por lo cual Reclamamos mayor claridad y transparencia en el capítulo de inversiones, lo cual permita un conocimiento y control, efectivo<text:s/>del gasto por la ciudadanía.</text:p>
      <text:p text:style-name="P1231"><text:span text:style-name="T1232">Reclamar una mayor claridad y transparencia en el capítulo de inversiones, para tener un conocimiento y control, efectivo del gasto por la ciudadanía no constituye una obligación legal que se encuadre dentro de los tres supues</text:span><text:span text:style-name="T1233">tos de reclamación, tal como dispone el artículo 170.2 del Real Decreto Legislativo 2/2004, de 5 de marzo, por el que se aprueba el Texto Refundido de la Ley reguladora de las Haciendas Locales.<text:s/></text:span></text:p>
      <text:p text:style-name="P1234"><text:span text:style-name="T1235"><draw:g draw:z-index="251708416" draw:name="Group 52802" draw:id="id159" draw:style-name="a165" text:anchor-type="paragraph"><svg:title/><svg:desc/><draw:custom-shape svg:width="5.17259in" svg:height="0.12382in" draw:id="id157" draw:style-name="a163" draw:transform="translate(-2.5863in -0.06191in) rotate(-4.71239) translate(7.96286in 8.68995in)" draw:name="Rectangle 6620"><svg:title/><svg:desc/><text:p text:style-name="P1236"><text:span text:style-name="T1237">Cód. Validación: 5G4KCAJYMP4ST5JYRDQAH7KQD | Verificación</text:span><text:span text:style-name="T1238">: https://candelaria.sedelectronica.es/<text:s/></text:span></text:p><draw:enhanced-geometry draw:type="non-primitive" svg:viewBox="0 0 21600 21600" draw:enhanced-path="M 0 0 L 21600 0 21600 21600 0 21600 Z N"/></draw:custom-shape><draw:custom-shape svg:width="4.7573in" svg:height="0.12382in" draw:id="id158" draw:style-name="a164" draw:transform="translate(-2.37865in -0.06191in) rotate(-4.71239) translate(8.04619in 8.8976in)" draw:name="Rectangle 6621"><svg:title/><svg:desc/><text:p text:style-name="P1239"><text:span text:style-name="T1240">Documento firmado electrónicamente desde la plataforma esPublico Gestiona | Página 49 de 49<text:s/></text:span></text:p><draw:enhanced-geometry draw:type="non-primitive" svg:viewBox="0 0 21600 21600" draw:enhanced-path="M 0 0 L 21600 0 21600 21600 0 21600 Z N"/></draw:custom-shape></draw:g></text:span><text:span text:style-name="T1241">Se informa negativamente la presente reclamación</text:span>.</text:p>
      <text:p text:style-name="P1242"><text:span text:style-name="T1243">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68in"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275in" fo:line-height="94%" fo:margin-left="0.0069in" fo:margin-right="0.1965in" fo:text-indent="-0.0069in">
        <style:tab-stops/>
      </style:paragraph-properties>
      <style:text-properties style:font-name="Calibri" style:font-name-asian="Calibri" style:font-name-complex="Calibri" fo:font-weight="bold" style:font-weight-asian="bold" fo:font-style="italic" style:font-style-asian="italic"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bullet text:level="1" text:style-name="WW_CharLFO7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bullet text:level="1" text:style-name="WW_CharLFO9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9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alibri"/>
      </text:list-level-style-bullet>
      <text:list-level-style-bullet text:level="3" text:style-name="WW_CharLFO9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Calibri"/>
      </text:list-level-style-bullet>
      <text:list-level-style-bullet text:level="4" text:style-name="WW_CharLFO9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5" text:style-name="WW_CharLFO9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6" text:style-name="WW_CharLFO9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7" text:style-name="WW_CharLFO9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8" text:style-name="WW_CharLFO9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9" text:style-name="WW_CharLFO9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style>
    <text:list-style style:name="LFO10">
      <text:list-level-style-bullet text:level="1" text:style-name="WW_CharLFO10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bullet text:level="1" text:style-name="WW_CharLFO11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11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Calibri"/>
      </text:list-level-style-bullet>
      <text:list-level-style-bullet text:level="3" text:style-name="WW_CharLFO11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Calibri"/>
      </text:list-level-style-bullet>
      <text:list-level-style-bullet text:level="4" text:style-name="WW_CharLFO11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Calibri"/>
      </text:list-level-style-bullet>
      <text:list-level-style-bullet text:level="5" text:style-name="WW_CharLFO11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Calibri"/>
      </text:list-level-style-bullet>
      <text:list-level-style-bullet text:level="6" text:style-name="WW_CharLFO11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Calibri"/>
      </text:list-level-style-bullet>
      <text:list-level-style-bullet text:level="7" text:style-name="WW_CharLFO11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Calibri"/>
      </text:list-level-style-bullet>
      <text:list-level-style-bullet text:level="8" text:style-name="WW_CharLFO11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Calibri"/>
      </text:list-level-style-bullet>
      <text:list-level-style-bullet text:level="9" text:style-name="WW_CharLFO11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Calibri"/>
      </text:list-level-style-bullet>
    </text:list-style>
    <style:page-layout style:name="PL0">
      <style:page-layout-properties fo:page-width="8.268in" fo:page-height="11.693in" style:print-orientation="portrait" fo:margin-top="0.4819in" fo:margin-left="0.9861in" fo:margin-bottom="0.568in" fo:margin-right="0.6423in" style:num-format="1" style:writing-mode="lr-tb">
        <style:footnote-sep style:width="0.007in" style:rel-width="33%" style:color="#000000" style:line-style="solid" style:adjustment="left"/>
      </style:page-layout-properties>
      <style:header-style>
        <style:header-footer-properties style:dynamic-spacing="true" fo:min-height="1.4923in"/>
      </style:header-style>
      <style:footer-style>
        <style:header-footer-properties style:dynamic-spacing="true" fo:min-height="0.634in"/>
      </style:footer-style>
    </style:page-layout>
    <style:style style:name="P2" style:parent-style-name="Normal" style:family="paragraph">
      <style:paragraph-properties fo:text-align="start" fo:margin-bottom="0in" fo:line-height="107%" fo:margin-left="-0.9861in" fo:margin-right="5.6777in" fo:text-indent="0in">
        <style:tab-stops/>
      </style:paragraph-properties>
    </style:style>
    <style:style style:name="T3" style:parent-style-name="Fuentedepárrafopredeter." style:family="text">
      <style:text-properties fo:font-weight="normal" style:font-weight-asian="normal" fo:font-style="normal" style:font-style-asian="normal"/>
    </style:style>
    <style:style style:name="T4" style:parent-style-name="Fuentedepárrafopredeter." style:family="text">
      <style:text-properties fo:font-weight="normal" style:font-weight-asian="normal" fo:font-style="normal" style:font-style-asian="normal"/>
    </style:style>
    <style:style style:name="P5" style:parent-style-name="Normal" style:family="paragraph">
      <style:paragraph-properties fo:text-align="start" fo:margin-bottom="0in" fo:line-height="107%" fo:margin-left="-0.9861in" fo:margin-right="5.6777in" fo:text-indent="0in">
        <style:tab-stops/>
      </style:paragraph-properties>
    </style:style>
    <style:style style:name="T6" style:parent-style-name="Fuentedepárrafopredeter." style:family="text">
      <style:text-properties fo:font-weight="normal" style:font-weight-asian="normal" fo:font-style="normal" style:font-style-asian="normal"/>
    </style:style>
    <style:style style:name="T7" style:parent-style-name="Fuentedepárrafopredeter." style:family="text">
      <style:text-properties fo:font-weight="normal" style:font-weight-asian="normal" fo:font-style="normal" style:font-style-asian="normal"/>
    </style:style>
    <style:style style:name="P8" style:parent-style-name="Normal" style:family="paragraph">
      <style:paragraph-properties fo:text-align="start" fo:margin-bottom="0.0069in" fo:line-height="107%" fo:margin-left="0.443in" fo:margin-right="0in" fo:text-indent="0in">
        <style:tab-stops/>
      </style:paragraph-properties>
    </style:style>
    <style:style style:name="T9" style:parent-style-name="Fuentedepárrafopredeter." style:family="text">
      <style:text-properties fo:font-weight="normal" style:font-weight-asian="normal" fo:font-style="normal" style:font-style-asian="normal"/>
    </style:style>
    <style:style style:name="P10" style:parent-style-name="Normal" style:family="paragraph">
      <style:paragraph-properties fo:text-align="center" fo:margin-bottom="0in" fo:line-height="107%" fo:margin-left="0.002in" fo:margin-right="0in" fo:text-indent="0in">
        <style:tab-stops/>
      </style:paragraph-properties>
    </style:style>
    <style:style style:name="T11" style:parent-style-name="Fuentedepárrafopredeter." style:family="text">
      <style:text-properties fo:font-style="normal" style:font-style-asian="normal" fo:font-size="7pt" style:font-size-asian="7pt"/>
    </style:style>
    <style:style style:name="P12" style:parent-style-name="Normal" style:family="paragraph">
      <style:paragraph-properties fo:text-align="start" fo:margin-bottom="0.0069in" fo:line-height="107%" fo:margin-left="0.443in" fo:margin-right="0in" fo:text-indent="0in">
        <style:tab-stops/>
      </style:paragraph-properties>
    </style:style>
    <style:style style:name="T13" style:parent-style-name="Fuentedepárrafopredeter." style:family="text">
      <style:text-properties fo:font-weight="normal" style:font-weight-asian="normal" fo:font-style="normal" style:font-style-asian="normal"/>
    </style:style>
    <style:style style:name="P14" style:parent-style-name="Normal" style:family="paragraph">
      <style:paragraph-properties fo:text-align="center" fo:margin-bottom="0in" fo:line-height="107%" fo:margin-left="0.002in" fo:margin-right="0in" fo:text-indent="0in">
        <style:tab-stops/>
      </style:paragraph-properties>
    </style:style>
    <style:style style:name="T15" style:parent-style-name="Fuentedepárrafopredeter." style:family="text">
      <style:text-properties fo:font-style="normal" style:font-style-asian="normal" fo:font-size="7pt" style:font-size-asian="7pt"/>
    </style:style>
    <style:page-layout style:name="PL1">
      <style:page-layout-properties fo:page-width="8.268in" fo:page-height="11.693in" style:print-orientation="portrait" fo:margin-top="0.4923in" fo:margin-left="1.1833in" fo:margin-bottom="0.459in" fo:margin-right="1.0805in" style:num-format="1" style:writing-mode="lr-tb">
        <style:footnote-sep style:width="0.007in" style:rel-width="33%" style:color="#000000" style:line-style="solid" style:adjustment="left"/>
      </style:page-layout-properties>
      <style:header-style>
        <style:header-footer-properties style:dynamic-spacing="true" fo:min-height="0.9in"/>
      </style:header-style>
      <style:footer-style>
        <style:header-footer-properties style:dynamic-spacing="true" fo:min-height="0.5347in"/>
      </style:footer-style>
    </style:page-layout>
    <style:style style:name="P469" style:parent-style-name="Normal" style:family="paragraph">
      <style:paragraph-properties fo:text-align="start" fo:margin-bottom="0.0722in" fo:line-height="107%" fo:margin-left="-0.0013in" fo:margin-right="0in" fo:text-indent="0in">
        <style:tab-stops/>
      </style:paragraph-properties>
    </style:style>
    <style:style style:name="T470" style:parent-style-name="Fuentedepárrafopredeter." style:family="text">
      <style:text-properties fo:font-weight="normal" style:font-weight-asian="normal" fo:font-style="normal" style:font-style-asian="normal"/>
    </style:style>
    <style:style style:name="P471" style:parent-style-name="Normal" style:family="paragraph">
      <style:paragraph-properties fo:text-align="end" fo:margin-bottom="0in" fo:line-height="107%" fo:margin-left="0in" fo:margin-right="0.1534in" fo:text-indent="0in">
        <style:tab-stops/>
      </style:paragraph-properties>
    </style:style>
    <style:style style:name="T472" style:parent-style-name="Fuentedepárrafopredeter." style:family="text">
      <style:text-properties fo:font-weight="normal" style:font-weight-asian="normal" fo:font-style="normal" style:font-style-asian="normal"/>
    </style:style>
    <style:style style:name="P473" style:parent-style-name="Normal" style:family="paragraph">
      <style:paragraph-properties fo:text-align="start" fo:margin-bottom="0in" fo:line-height="107%" fo:margin-left="-0.0013in" fo:margin-right="0in" fo:text-indent="0in">
        <style:tab-stops/>
      </style:paragraph-properties>
    </style:style>
    <style:style style:name="T474" style:parent-style-name="Fuentedepárrafopredeter." style:family="text">
      <style:text-properties fo:font-weight="normal" style:font-weight-asian="normal" fo:font-style="normal" style:font-style-asian="normal"/>
    </style:style>
    <style:style style:name="T475" style:parent-style-name="Fuentedepárrafopredeter." style:family="text">
      <style:text-properties fo:font-weight="normal" style:font-weight-asian="normal" fo:font-style="normal" style:font-style-asian="normal"/>
    </style:style>
    <style:style style:name="P476" style:parent-style-name="Normal" style:family="paragraph">
      <style:paragraph-properties fo:text-align="end" fo:margin-bottom="0in" fo:line-height="107%" fo:margin-left="-0.0013in" fo:margin-right="0.0618in" fo:text-indent="0in">
        <style:tab-stops/>
      </style:paragraph-properties>
    </style:style>
    <style:style style:name="T477" style:parent-style-name="Fuentedepárrafopredeter." style:family="text">
      <style:text-properties fo:font-weight="normal" style:font-weight-asian="normal" fo:font-style="normal" style:font-style-asian="normal"/>
    </style:style>
    <style:style style:name="P478" style:parent-style-name="Normal" style:family="paragraph">
      <style:paragraph-properties fo:text-align="end" fo:margin-bottom="0in" fo:line-height="107%" fo:margin-left="-0.0013in" fo:margin-right="0.0618in" fo:text-indent="0in">
        <style:tab-stops/>
      </style:paragraph-properties>
    </style:style>
    <style:style style:name="T479" style:parent-style-name="Fuentedepárrafopredeter." style:family="text">
      <style:text-properties fo:font-weight="normal" style:font-weight-asian="normal" fo:font-style="normal" style:font-style-asian="normal"/>
    </style:style>
    <style:style style:family="graphic" style:name="a0" style:parent-style-name="Graphics">
      <style:graphic-properties fo:border="none" fo:background-color="transparent"/>
    </style:style>
    <style:style style:family="graphic" style:name="a1">
      <style:graphic-properties draw:fill="none" draw:stroke="solid" svg:stroke-width="0.03125in" svg:stroke-color="#993366" svg:stroke-opacity="100%" draw:stroke-linejoin="miter" svg:stroke-linecap="square"/>
    </style:style>
    <style:style style:family="graphic" style:name="a2">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none" draw:stroke="solid" svg:stroke-width="0.03125in" svg:stroke-color="#993366" svg:stroke-opacity="100%" draw:stroke-linejoin="miter" svg:stroke-linecap="square"/>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0288" draw:name="Group 53154" draw:id="id2" draw:style-name="a2" text:anchor-type="paragraph"><svg:title/><svg:desc/><draw:frame draw:id="id0" draw:style-name="a0" draw:name="Picture 53155" svg:x="0.96111in" svg:y="0.48196in" svg:width="0.79722in" svg:height="0.97083in" style:rel-width="scale" style:rel-height="scale"><draw:image xlink:href="media/image1.jpg" xlink:type="simple" xlink:show="embed" xlink:actuate="onLoad"/><svg:title/><svg:desc/></draw:frame><draw:custom-shape svg:x="1.94792in" svg:y="0.60696in" svg:width="0in" svg:height="0.875in" draw:id="id1" draw:style-name="a1" draw:name="Shape 53156"><svg:title/><svg:desc/><draw:enhanced-geometry draw:type="non-primitive" svg:viewBox="0 0 0 800100" draw:enhanced-path="M 0 0 L 0 8001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100"/><draw:equation draw:name="f8" draw:formula="0 / ?f6"/><draw:equation draw:name="f9" draw:formula="0 / ?f7"/><draw:equation draw:name="f10" draw:formula="800100 / ?f7"/></draw:enhanced-geometry></draw:custom-shape></draw:g></text:span></text:p>
        <text:p text:style-name="Normal"><text:span text:style-name="T4"><draw:frame draw:id="id3" draw:style-name="a3" draw:transform="translate(-2.15278in -0.19444in) rotate(-4.71239) translate(7.69861in 9.12347in)" draw:name="Group 53157" svg:width="4.30556in" svg:height="0.38889in" style:rel-width="scale" style:rel-height="scale"><draw:image xlink:href="media/image2.jpg" xlink:type="simple" xlink:show="embed" xlink:actuate="onLoad"/><svg:title/><svg:desc/></draw:frame></text:span></text:p>
      </style:header>
      <style:header-left>
        <text:p text:style-name="P5"><text:span text:style-name="T6"><draw:g draw:z-index="251658240" draw:name="Group 53174" draw:id="id6" draw:style-name="a6" text:anchor-type="paragraph"><svg:title/><svg:desc/><draw:frame draw:id="id4" draw:style-name="a4" draw:name="Picture 53175" svg:x="0.96111in" svg:y="0.48196in" svg:width="0.79722in" svg:height="0.97083in" style:rel-width="scale" style:rel-height="scale"><draw:image xlink:href="media/image1.jpg" xlink:type="simple" xlink:show="embed" xlink:actuate="onLoad"/><svg:title/><svg:desc/></draw:frame><draw:custom-shape svg:x="1.94792in" svg:y="0.60696in" svg:width="0in" svg:height="0.875in" draw:id="id5" draw:style-name="a5" draw:name="Shape 53176"><svg:title/><svg:desc/><draw:enhanced-geometry draw:type="non-primitive" svg:viewBox="0 0 0 800100" draw:enhanced-path="M 0 0 L 0 8001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100"/><draw:equation draw:name="f8" draw:formula="0 / ?f6"/><draw:equation draw:name="f9" draw:formula="0 / ?f7"/><draw:equation draw:name="f10" draw:formula="800100 / ?f7"/></draw:enhanced-geometry></draw:custom-shape></draw:g></text:span></text:p>
        <text:p text:style-name="Normal"><text:span text:style-name="T7"><draw:frame draw:id="id7" draw:style-name="a7" draw:transform="translate(-2.15278in -0.19444in) rotate(-4.71239) translate(7.69861in 9.12347in)" draw:name="Group 53177" svg:width="4.30556in" svg:height="0.38889in" style:rel-width="scale" style:rel-height="scale"><draw:image xlink:href="media/image2.jpg" xlink:type="simple" xlink:show="embed" xlink:actuate="onLoad"/><svg:title/><svg:desc/></draw:frame></text:span></text:p>
      </style:header-left>
      <style:footer>
        <text:p text:style-name="P8"><draw:frame draw:z-index="251665408" draw:style-name="a8" draw:name="Picture 45655" text:anchor-type="paragraph" svg:x="1.00556in" svg:y="10.50556in" svg:width="6.40667in" svg:height="0.05in" style:rel-width="scale" style:rel-height="scale"><draw:image xlink:href="media/image3.png" xlink:type="simple" xlink:show="embed" xlink:actuate="onLoad"/><svg:title/><svg:desc/></draw:frame><text:span text:style-name="T9">Avenida Constitución Nº 7. Código postal: 38530, Candelaria. Teléfono: 922.500.800.<text:s/></text:span></text:p>
        <text:p text:style-name="P10"><text:span text:style-name="T11">www. candelaria. es</text:span></text:p>
      </style:footer>
      <style:footer-left>
        <text:p text:style-name="P12"><draw:frame draw:z-index="251664384" draw:style-name="a9" draw:name="Picture 45655" text:anchor-type="paragraph" svg:x="1.00556in" svg:y="10.50556in" svg:width="6.40667in" svg:height="0.05in" style:rel-width="scale" style:rel-height="scale"><draw:image xlink:href="media/image3.png" xlink:type="simple" xlink:show="embed" xlink:actuate="onLoad"/><svg:title/><svg:desc/></draw:frame><text:span text:style-name="T13">Avenida Constitución Nº 7. Código postal: 38530, Candelaria. Teléfono: 922.500.800.<text:s/></text:span></text:p>
        <text:p text:style-name="P14"><text:span text:style-name="T15">www. candelaria. es</text:span></text:p>
      </style:footer-left>
    </style:master-page>
    <style:master-page style:name="MP1" style:page-layout-name="PL1">
      <style:header>
        <text:p text:style-name="P469"><draw:frame draw:z-index="251669504" draw:style-name="a64" draw:name="Picture 3978" text:anchor-type="paragraph" svg:x="1.18194in" svg:y="0.49237in" svg:width="0.66806in" svg:height="0.7625in" style:rel-width="scale" style:rel-height="scale"><draw:image xlink:href="media/image4.jpg" xlink:type="simple" xlink:show="embed" xlink:actuate="onLoad"/><svg:title/><svg:desc/></draw:frame><text:span text:style-name="T470"><text:s/></text:span></text:p>
        <text:p text:style-name="P471"><text:s/></text:p>
        <text:p text:style-name="Normal"><text:span text:style-name="T472"><draw:frame draw:id="id62" draw:style-name="a65" draw:transform="translate(-2.15278in -0.19444in) rotate(-4.71239) translate(7.69861in 9.12347in)" draw:name="Group 53220" svg:width="4.30556in" svg:height="0.38889in" style:rel-width="scale" style:rel-height="scale"><draw:image xlink:href="media/image2.jpg" xlink:type="simple" xlink:show="embed" xlink:actuate="onLoad"/><svg:title/><svg:desc/></draw:frame></text:span></text:p>
      </style:header>
      <style:header-left>
        <text:p text:style-name="P473"><draw:frame draw:z-index="251667456" draw:style-name="a66" draw:name="Picture 3911" text:anchor-type="paragraph" svg:x="1.18194in" svg:y="0.49237in" svg:width="0.66806in" svg:height="0.7625in" style:rel-width="scale" style:rel-height="scale"><draw:image xlink:href="media/image4.jpg" xlink:type="simple" xlink:show="embed" xlink:actuate="onLoad"/><svg:title/><svg:desc/></draw:frame><text:span text:style-name="T474"><text:s/></text:span></text:p>
        <text:p text:style-name="Normal"><text:span text:style-name="T475"><draw:frame draw:id="id63" draw:style-name="a67" draw:transform="translate(-2.15278in -0.19444in) rotate(-4.71239) translate(7.69861in 9.12347in)" draw:name="Group 53238" svg:width="4.30556in" svg:height="0.38889in" style:rel-width="scale" style:rel-height="scale"><draw:image xlink:href="media/image2.jpg" xlink:type="simple" xlink:show="embed" xlink:actuate="onLoad"/><svg:title/><svg:desc/></draw:frame></text:span></text:p>
      </style:header-left>
      <style:footer>
        <text:p text:style-name="P476"><draw:frame draw:z-index="251674624" draw:style-name="a68" draw:name="Picture 3957" text:anchor-type="paragraph" svg:x="1.18194in" svg:y="10.90626in" svg:width="5.89861in" svg:height="0.29306in" style:rel-width="scale" style:rel-height="scale"><draw:image xlink:href="media/image5.jpg" xlink:type="simple" xlink:show="embed" xlink:actuate="onLoad"/><svg:title/><svg:desc/></draw:frame><text:span text:style-name="T477"><text:s/></text:span></text:p>
      </style:footer>
      <style:footer-left>
        <text:p text:style-name="P478"><draw:frame draw:z-index="251673600" draw:style-name="a69" draw:name="Picture 3957" text:anchor-type="paragraph" svg:x="1.18194in" svg:y="10.90626in" svg:width="5.89861in" svg:height="0.29306in" style:rel-width="scale" style:rel-height="scale"><draw:image xlink:href="media/image5.jpg" xlink:type="simple" xlink:show="embed" xlink:actuate="onLoad"/><svg:title/><svg:desc/></draw:frame><text:span text:style-name="T47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teresa.freijido</dc:creator>
    <meta:creation-date>2022-05-05T07:28:00Z</meta:creation-date>
    <dc:date>2022-05-05T07:28:00Z</dc:date>
    <meta:template xlink:href="Normal" xlink:type="simple"/>
    <meta:editing-cycles>2</meta:editing-cycles>
    <meta:editing-duration>PT0S</meta:editing-duration>
    <meta:document-statistic meta:page-count="45" meta:paragraph-count="239" meta:word-count="18460" meta:character-count="119753" meta:row-count="846" meta:non-whitespace-character-count="101532"/>
  </office:meta>
</office:document-meta>
</file>