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1312in" text:min-label-width="0in" text:list-level-position-and-space-mode="label-alignment">
          <style:list-level-label-alignment text:label-followed-by="listtab" fo:margin-left="0.1312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0034in" fo:margin-right="0in">
        <style:tab-stops/>
      </style:paragraph-properties>
    </style:style>
    <style:style style:name="T4" style:parent-style-name="Fuentedepárrafopredeter." style:family="text">
      <style:text-properties fo:font-weight="bold" style:font-weight-asian="bold"/>
    </style:style>
    <style:style style:name="P5" style:parent-style-name="Normal" style:family="paragraph">
      <style:paragraph-properties fo:text-align="start" fo:margin-bottom="0in" fo:line-height="107%" fo:margin-left="-0.0034in" fo:margin-right="0in">
        <style:tab-stops/>
      </style:paragraph-properties>
    </style:style>
    <style:style style:name="T6" style:parent-style-name="Fuentedepárrafopredeter." style:family="text">
      <style:text-properties fo:font-weight="bold" style:font-weight-asian="bold"/>
    </style:style>
    <style:style style:name="P7" style:parent-style-name="Normal" style:family="paragraph">
      <style:paragraph-properties fo:margin-bottom="0.6465in" fo:margin-left="0.0326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style>
    <style:style style:name="P10" style:parent-style-name="Normal" style:family="paragraph">
      <style:paragraph-properties fo:text-align="start" fo:margin-bottom="0.1638in" fo:line-height="107%" fo:margin-left="-0.0034in" fo:margin-right="0in">
        <style:tab-stops/>
      </style:paragraph-properties>
    </style:style>
    <style:style style:name="T11" style:parent-style-name="Fuentedepárrafopredeter." style:family="text">
      <style:text-properties fo:font-weight="bold" style:font-weight-asian="bold" fo:font-size="12pt" style:font-size-asian="12pt"/>
    </style:style>
    <style:style style:name="P12" style:parent-style-name="Normal" style:family="paragraph">
      <style:paragraph-properties fo:text-align="start" fo:margin-bottom="0in" fo:line-height="107%" fo:margin-left="-0.0034in" fo:margin-right="0in">
        <style:tab-stops/>
      </style:paragraph-properties>
    </style:style>
    <style:style style:name="T13" style:parent-style-name="Fuentedepárrafopredeter." style:family="text">
      <style:text-properties fo:font-weight="bold" style:font-weight-asian="bold" fo:font-size="12pt" style:font-size-asian="12pt"/>
    </style:style>
    <style:style style:name="P14" style:parent-style-name="Normal" style:family="paragraph">
      <style:paragraph-properties fo:text-align="start" fo:margin-bottom="0.4381in" fo:line-height="107%" fo:margin-left="0.0027in" fo:margin-right="-0.7243in" fo:text-indent="0in">
        <style:tab-stops/>
      </style:paragraph-properties>
    </style:style>
    <style:style style:name="P15" style:parent-style-name="Normal" style:family="paragraph">
      <style:paragraph-properties fo:margin-bottom="0.3173in" fo:margin-left="0.0326in" fo:margin-right="0in">
        <style:tab-stops/>
      </style:paragraph-properties>
    </style:style>
    <style:style style:name="P16" style:parent-style-name="Normal" style:family="paragraph">
      <style:paragraph-properties fo:margin-left="0.0326in" fo:margin-right="0in">
        <style:tab-stops/>
      </style:paragraph-properties>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Fuentedepárrafopredeter." style:family="text">
      <style:text-properties style:font-name="Arial" style:font-name-asian="Arial" style:font-name-complex="Arial" fo:font-size="5pt" style:font-size-asian="5pt"/>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Fuentedepárrafopredeter." style:family="text">
      <style:text-properties style:font-name="Arial" style:font-name-asian="Arial" style:font-name-complex="Arial" fo:font-size="5pt" style:font-size-asian="5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style:font-name="Arial" style:font-name-asian="Arial" style:font-name-complex="Arial" fo:font-size="5pt" style:font-size-asian="5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Fuentedepárrafopredeter." style:family="text">
      <style:text-properties style:font-name="Arial" style:font-name-asian="Arial" style:font-name-complex="Arial" fo:font-size="5pt" style:font-size-asian="5pt"/>
    </style:style>
    <style:style style:name="T29" style:parent-style-name="Fuentedepárrafopredeter." style:family="text">
      <style:text-properties fo:font-weight="bold" style:font-weight-asian="bold"/>
    </style:style>
    <style:style style:name="P30" style:parent-style-name="Normal" style:family="paragraph">
      <style:paragraph-properties fo:margin-left="0.0256in" fo:margin-right="0in" fo:text-indent="0.625in">
        <style:tab-stops/>
      </style:paragraph-properties>
    </style:style>
    <style:style style:name="P31" style:parent-style-name="Normal" style:family="paragraph">
      <style:paragraph-properties fo:margin-left="0.0256in" fo:margin-right="0in" fo:text-indent="0.625in">
        <style:tab-stops/>
      </style:paragraph-properties>
    </style:style>
    <style:style style:name="P32" style:parent-style-name="Normal" style:family="paragraph">
      <style:paragraph-properties fo:margin-left="0.0256in" fo:margin-right="0in" fo:text-indent="0.625in">
        <style:tab-stops/>
      </style:paragraph-properties>
    </style:style>
    <style:style style:name="P33" style:parent-style-name="Normal" style:family="paragraph">
      <style:paragraph-properties fo:margin-left="0.0256in" fo:margin-right="0in" fo:text-indent="0.625in">
        <style:tab-stops/>
      </style:paragraph-properties>
    </style:style>
    <style:style style:name="P34" style:parent-style-name="Normal" style:family="paragraph">
      <style:paragraph-properties fo:margin-bottom="0.3173in" fo:margin-left="0.0256in" fo:margin-right="0in" fo:text-indent="0.625in">
        <style:tab-stops/>
      </style:paragraph-properties>
    </style:style>
    <style:style style:name="P35" style:parent-style-name="Normal" style:family="paragraph">
      <style:paragraph-properties fo:margin-left="0.0326in" fo:margin-righ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3173in" fo:margin-left="0.0256in" fo:margin-right="0in" fo:text-indent="0.625in">
        <style:tab-stops/>
      </style:paragraph-properties>
    </style:style>
    <style:style style:name="P38" style:parent-style-name="Normal" style:family="paragraph">
      <style:paragraph-properties fo:margin-bottom="0.3173in" fo:margin-left="0.0326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left="0.0326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list-style-name="LFO1" style:family="paragraph">
      <style:paragraph-properties fo:margin-right="0in" fo:text-indent="-0.093in"/>
    </style:style>
    <style:style style:name="P43" style:parent-style-name="Normal" style:list-style-name="LFO1" style:family="paragraph">
      <style:paragraph-properties fo:margin-right="0in" fo:text-indent="-0.093in"/>
    </style:style>
    <style:style style:name="P44" style:parent-style-name="Normal" style:list-style-name="LFO1" style:family="paragraph">
      <style:paragraph-properties fo:margin-right="0in" fo:text-indent="-0.093in"/>
    </style:style>
    <style:style style:name="P45" style:parent-style-name="Normal" style:list-style-name="LFO1" style:family="paragraph">
      <style:paragraph-properties fo:margin-bottom="0.3125in" fo:margin-right="0in" fo:text-indent="-0.093in"/>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Fuentedepárrafopredeter." style:family="text">
      <style:text-properties style:font-name="Arial" style:font-name-asian="Arial" style:font-name-complex="Arial" fo:font-size="6pt" style:font-size-asian="6pt"/>
    </style:style>
    <style:style style:name="T48" style:parent-style-name="Fuentedepárrafopredeter."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margin-left="0.0326in" fo:margin-right="0in">
        <style:tab-stops/>
      </style:paragraph-properties>
    </style:style>
    <style:style style:name="T52" style:parent-style-name="Fuentedepárrafopredeter." style:family="text">
      <style:text-properties fo:font-weight="bold" style:font-weight-asian="bold"/>
    </style:style>
    <style:style style:name="P53" style:parent-style-name="Normal" style:list-style-name="LFO1" style:family="paragraph">
      <style:paragraph-properties fo:margin-right="0in" fo:text-indent="-0.093in"/>
    </style:style>
    <style:style style:name="P54" style:parent-style-name="Normal" style:list-style-name="LFO1" style:family="paragraph">
      <style:paragraph-properties fo:margin-right="0in" fo:text-indent="-0.093in"/>
    </style:style>
    <style:style style:name="P55" style:parent-style-name="Normal" style:family="paragraph">
      <style:paragraph-properties fo:margin-bottom="0.3173in" fo:margin-left="0.0256in" fo:margin-right="0in" fo:text-indent="0.625in">
        <style:tab-stops/>
      </style:paragraph-properties>
    </style:style>
    <style:style style:name="P56" style:parent-style-name="Normal" style:family="paragraph">
      <style:paragraph-properties fo:margin-left="0.0326in" fo:margin-right="0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P59" style:parent-style-name="Normal" style:list-style-name="LFO1" style:family="paragraph">
      <style:paragraph-properties fo:margin-right="0in" fo:text-indent="-0.093in"/>
    </style:style>
    <style:style style:name="P60" style:parent-style-name="Normal" style:list-style-name="LFO1" style:family="paragraph">
      <style:paragraph-properties fo:margin-right="0in" fo:text-indent="-0.093in"/>
    </style:style>
    <style:style style:name="P61" style:parent-style-name="Normal" style:family="paragraph">
      <style:paragraph-properties fo:margin-bottom="0.3173in" fo:margin-left="0.0256in" fo:margin-right="0in" fo:text-indent="0.625in">
        <style:tab-stops/>
      </style:paragraph-properties>
    </style:style>
    <style:style style:name="P62" style:parent-style-name="Normal" style:family="paragraph">
      <style:paragraph-properties fo:margin-left="0.0326in" fo:margin-right="0in">
        <style:tab-stops/>
      </style:paragraph-properties>
    </style:style>
    <style:style style:name="T63" style:parent-style-name="Fuentedepárrafopredeter." style:family="text">
      <style:text-properties fo:font-weight="bold" style:font-weight-asian="bold"/>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326in" fo:margin-right="0in">
        <style:tab-stops/>
      </style:paragraph-properties>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P68" style:parent-style-name="Normal" style:list-style-name="LFO1" style:family="paragraph">
      <style:paragraph-properties fo:margin-right="0in" fo:text-indent="-0.093in"/>
    </style:style>
    <style:style style:name="P69" style:parent-style-name="Normal" style:list-style-name="LFO1" style:family="paragraph">
      <style:paragraph-properties fo:margin-bottom="0.3125in" fo:margin-right="0in" fo:text-indent="-0.093in"/>
    </style:style>
    <style:style style:name="P70" style:parent-style-name="Normal" style:family="paragraph">
      <style:paragraph-properties fo:margin-bottom="0.3173in" fo:margin-left="0.0326in" fo:margin-right="0in">
        <style:tab-stops/>
      </style:paragraph-properties>
    </style:style>
    <style:style style:name="P71" style:parent-style-name="Normal" style:family="paragraph">
      <style:paragraph-properties fo:margin-left="0.0326in" fo:margin-right="0in">
        <style:tab-stops/>
      </style:paragraph-properties>
    </style:style>
    <style:style style:name="T72" style:parent-style-name="Fuentedepárrafopredeter." style:family="text">
      <style:text-properties fo:font-weight="bold" style:font-weight-asian="bold"/>
    </style:style>
    <style:style style:name="P73" style:parent-style-name="Normal" style:list-style-name="LFO1" style:family="paragraph">
      <style:paragraph-properties fo:margin-right="0in" fo:text-indent="-0.093in"/>
    </style:style>
    <style:style style:name="P74" style:parent-style-name="Normal" style:list-style-name="LFO1" style:family="paragraph">
      <style:paragraph-properties fo:margin-bottom="0.3125in" fo:margin-right="0in" fo:text-indent="-0.093in"/>
    </style:style>
    <style:style style:name="P75" style:parent-style-name="Normal" style:family="paragraph">
      <style:paragraph-properties fo:margin-bottom="0.3125in" fo:margin-left="0.0326in" fo:margin-right="0in">
        <style:tab-stops/>
      </style:paragraph-properties>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Fuentedepárrafopredeter." style:family="text">
      <style:text-properties style:font-name="Arial" style:font-name-asian="Arial" style:font-name-complex="Arial" fo:font-size="6pt" style:font-size-asian="6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Fuentedepárrafopredeter." style:family="text">
      <style:text-properties style:font-name="Arial" style:font-name-asian="Arial" style:font-name-complex="Arial" fo:font-size="6pt" style:font-size-asian="6pt"/>
    </style:style>
    <style:style style:name="T80" style:parent-style-name="Fuentedepárrafopredeter." style:family="text">
      <style:text-properties style:font-name="Arial" style:font-name-asian="Arial" style:font-name-complex="Arial" fo:font-size="6pt" style:font-size-asian="6pt"/>
    </style:style>
    <style:style style:name="T81" style:parent-style-name="Fuentedepárrafopredeter." style:family="text">
      <style:text-properties fo:font-weight="bold" style:font-weight-asian="bold"/>
    </style:style>
    <style:style style:name="P82" style:parent-style-name="Normal" style:family="paragraph">
      <style:paragraph-properties fo:margin-left="0.0326in" fo:margin-right="0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margin-left="0.0326in" fo:margin-right="0in">
        <style:tab-stops/>
      </style:paragraph-properties>
    </style:style>
    <style:style style:name="P85" style:parent-style-name="Normal" style:list-style-name="LFO2" style:family="paragraph">
      <style:paragraph-properties fo:margin-right="0in" fo:text-indent="-0.093in"/>
    </style:style>
    <style:style style:name="P86" style:parent-style-name="Normal" style:list-style-name="LFO2" style:family="paragraph">
      <style:paragraph-properties fo:margin-right="0in" fo:text-indent="-0.093in"/>
    </style:style>
    <style:style style:name="P87" style:parent-style-name="Normal" style:family="paragraph">
      <style:paragraph-properties fo:margin-left="0.0326in" fo:margin-right="0in">
        <style:tab-stops/>
      </style:paragraph-properties>
    </style:style>
    <style:style style:name="P88" style:parent-style-name="Normal" style:list-style-name="LFO3" style:family="paragraph">
      <style:paragraph-properties fo:margin-right="0in" fo:text-indent="-0.093in"/>
    </style:style>
    <style:style style:name="P89" style:parent-style-name="Normal" style:list-style-name="LFO3" style:family="paragraph">
      <style:paragraph-properties fo:margin-right="0in" fo:text-indent="-0.093in"/>
    </style:style>
    <style:style style:name="P90" style:parent-style-name="Normal" style:family="paragraph">
      <style:paragraph-properties fo:margin-left="0.0326in" fo:margin-right="0in">
        <style:tab-stops/>
      </style:paragraph-properties>
    </style:style>
    <style:style style:name="P91" style:parent-style-name="Normal" style:list-style-name="LFO4" style:family="paragraph">
      <style:paragraph-properties fo:margin-right="0in" fo:text-indent="-0.093in"/>
    </style:style>
    <style:style style:name="P92" style:parent-style-name="Normal" style:list-style-name="LFO4" style:family="paragraph">
      <style:paragraph-properties fo:margin-right="0in" fo:text-indent="-0.093in"/>
    </style:style>
    <style:style style:name="P93" style:parent-style-name="Normal" style:family="paragraph">
      <style:paragraph-properties fo:margin-left="0.0326in" fo:margin-right="0in">
        <style:tab-stops/>
      </style:paragraph-properties>
    </style:style>
    <style:style style:name="P94" style:parent-style-name="Normal" style:list-style-name="LFO5" style:family="paragraph">
      <style:paragraph-properties fo:margin-right="0in" fo:text-indent="-0.093in"/>
    </style:style>
    <style:style style:name="P95" style:parent-style-name="Normal" style:list-style-name="LFO5" style:family="paragraph">
      <style:paragraph-properties fo:margin-right="0in" fo:text-indent="-0.093in"/>
    </style:style>
    <style:style style:name="P96" style:parent-style-name="Normal" style:family="paragraph">
      <style:paragraph-properties fo:margin-left="0.0326in" fo:margin-right="0in">
        <style:tab-stops/>
      </style:paragraph-properties>
    </style:style>
    <style:style style:name="P97" style:parent-style-name="Normal" style:list-style-name="LFO6" style:family="paragraph">
      <style:paragraph-properties fo:margin-right="0in" fo:text-indent="-0.093in"/>
    </style:style>
    <style:style style:name="P98" style:parent-style-name="Normal" style:list-style-name="LFO6" style:family="paragraph">
      <style:paragraph-properties fo:margin-right="0in" fo:text-indent="-0.093in"/>
    </style:style>
    <style:style style:name="P99" style:parent-style-name="Normal" style:family="paragraph">
      <style:paragraph-properties fo:margin-left="0.0326in" fo:margin-right="0in">
        <style:tab-stops/>
      </style:paragraph-properties>
    </style:style>
    <style:style style:name="P100" style:parent-style-name="Normal" style:list-style-name="LFO7" style:family="paragraph">
      <style:paragraph-properties fo:margin-right="0in" fo:text-indent="-0.093in"/>
    </style:style>
    <style:style style:name="P101" style:parent-style-name="Normal" style:list-style-name="LFO7" style:family="paragraph">
      <style:paragraph-properties fo:margin-bottom="0.3125in" fo:margin-right="0in" fo:text-indent="-0.093in"/>
    </style:style>
    <style:style style:name="P102" style:parent-style-name="Normal" style:family="paragraph">
      <style:paragraph-properties fo:margin-left="0.0326in" fo:margin-right="0in">
        <style:tab-stops/>
      </style:paragraph-properties>
    </style:style>
    <style:style style:name="T103" style:parent-style-name="Fuentedepárrafopredeter." style:family="text">
      <style:text-properties fo:font-weight="bold" style:font-weight-asian="bold"/>
    </style:style>
    <style:style style:name="P104" style:parent-style-name="Normal" style:list-style-name="LFO7" style:family="paragraph">
      <style:paragraph-properties fo:margin-right="0in" fo:text-indent="-0.093in"/>
    </style:style>
    <style:style style:name="P105" style:parent-style-name="Normal" style:list-style-name="LFO7" style:family="paragraph">
      <style:paragraph-properties fo:margin-right="0in" fo:text-indent="-0.093in"/>
    </style:style>
    <style:style style:name="P106" style:parent-style-name="Normal" style:family="paragraph">
      <style:paragraph-properties fo:margin-bottom="0.3173in" fo:margin-left="0.0256in" fo:margin-right="0in" fo:text-indent="0.625in">
        <style:tab-stops/>
      </style:paragraph-properties>
    </style:style>
    <style:style style:name="P107" style:parent-style-name="Normal" style:family="paragraph">
      <style:paragraph-properties fo:margin-left="0.0326in" fo:margin-right="0in">
        <style:tab-stops/>
      </style:paragraph-properties>
    </style:style>
    <style:style style:name="T108" style:parent-style-name="Fuentedepárrafopredeter." style:family="text">
      <style:text-properties fo:font-weight="bold" style:font-weight-asian="bold"/>
    </style:style>
    <style:style style:name="P109" style:parent-style-name="Normal" style:list-style-name="LFO7" style:family="paragraph">
      <style:paragraph-properties fo:margin-right="0in" fo:text-indent="-0.093in"/>
    </style:style>
    <style:style style:name="P110" style:parent-style-name="Normal" style:list-style-name="LFO7" style:family="paragraph">
      <style:paragraph-properties fo:margin-bottom="0.3125in" fo:margin-right="0in" fo:text-indent="-0.093in"/>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112" style:parent-style-name="Fuentedepárrafopredeter." style:family="text">
      <style:text-properties style:font-name="Arial" style:font-name-asian="Arial" style:font-name-complex="Arial" fo:font-size="6pt" style:font-size-asian="6pt"/>
    </style:style>
    <style:style style:name="T113" style:parent-style-name="Fuentedepárrafopredeter." style:family="text">
      <style:text-properties style:font-name="Arial" style:font-name-asian="Arial" style:font-name-complex="Arial" fo:font-size="6pt" style:font-size-asian="6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Fuentedepárrafopredeter." style:family="text">
      <style:text-properties style:font-name="Arial" style:font-name-asian="Arial" style:font-name-complex="Arial" fo:font-size="6pt" style:font-size-asian="6pt"/>
    </style:style>
    <style:style style:name="P116" style:parent-style-name="Normal" style:family="paragraph">
      <style:paragraph-properties fo:margin-left="0.0326in" fo:margin-right="0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P119" style:parent-style-name="Normal" style:family="paragraph">
      <style:paragraph-properties fo:margin-left="0.0326in" fo:margin-right="0in">
        <style:tab-stops/>
      </style:paragraph-properties>
    </style:style>
    <style:style style:name="P120" style:parent-style-name="Normal" style:list-style-name="LFO8" style:family="paragraph">
      <style:paragraph-properties fo:margin-right="0in" fo:text-indent="-0.1055in"/>
    </style:style>
    <style:style style:name="P121" style:parent-style-name="Normal" style:list-style-name="LFO8" style:family="paragraph">
      <style:paragraph-properties fo:margin-right="0in" fo:text-indent="-0.1055in"/>
    </style:style>
    <style:style style:name="P122" style:parent-style-name="Normal" style:family="paragraph">
      <style:paragraph-properties fo:margin-left="0.0256in" fo:margin-right="0in" fo:text-indent="0.625in">
        <style:tab-stops/>
      </style:paragraph-properties>
    </style:style>
    <style:style style:name="P123" style:parent-style-name="Normal" style:family="paragraph">
      <style:paragraph-properties fo:margin-left="0.0326in" fo:margin-right="0in">
        <style:tab-stops/>
      </style:paragraph-properties>
    </style:style>
    <style:style style:name="P124" style:parent-style-name="Normal" style:list-style-name="LFO8" style:family="paragraph">
      <style:paragraph-properties fo:margin-right="0in" fo:text-indent="-0.1055in"/>
    </style:style>
    <style:style style:name="P125" style:parent-style-name="Normal" style:list-style-name="LFO8" style:family="paragraph">
      <style:paragraph-properties fo:margin-right="0in" fo:text-indent="-0.1055in"/>
    </style:style>
    <style:style style:name="P126" style:parent-style-name="Normal" style:family="paragraph">
      <style:paragraph-properties fo:margin-left="0.0326in" fo:margin-right="0in">
        <style:tab-stops/>
      </style:paragraph-properties>
    </style:style>
    <style:style style:name="P127" style:parent-style-name="Normal" style:list-style-name="LFO8" style:family="paragraph">
      <style:paragraph-properties fo:margin-right="0in" fo:text-indent="-0.1055in"/>
    </style:style>
    <style:style style:name="P128" style:parent-style-name="Normal" style:list-style-name="LFO8" style:family="paragraph">
      <style:paragraph-properties fo:margin-right="0in" fo:text-indent="-0.1055in"/>
    </style:style>
    <style:style style:name="P129" style:parent-style-name="Normal" style:family="paragraph">
      <style:paragraph-properties fo:margin-left="0.0326in" fo:margin-right="0in">
        <style:tab-stops/>
      </style:paragraph-properties>
    </style:style>
    <style:style style:name="P130" style:parent-style-name="Normal" style:family="paragraph">
      <style:paragraph-properties fo:margin-left="0.0326in" fo:margin-right="0in">
        <style:tab-stops/>
      </style:paragraph-properties>
    </style:style>
    <style:style style:name="P131" style:parent-style-name="Normal" style:list-style-name="LFO8" style:family="paragraph">
      <style:paragraph-properties fo:margin-right="0in" fo:text-indent="-0.1055in"/>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list-style-name="LFO8" style:family="paragraph">
      <style:paragraph-properties fo:margin-bottom="0.8784in" fo:margin-right="0in" fo:text-indent="-0.1055in"/>
    </style:style>
    <style:style style:name="P137" style:parent-style-name="Normal" style:family="paragraph">
      <style:paragraph-properties fo:text-align="center" fo:margin-bottom="0in" fo:line-height="107%" fo:margin-left="0in" fo:margin-right="0.0006in" fo:text-indent="0in">
        <style:tab-stops/>
      </style:paragraph-properties>
    </style:style>
    <style:style style:name="T138" style:parent-style-name="Fuentedepárrafopredeter." style:family="text">
      <style:text-properties fo:font-weight="bold" style:font-weight-asian="bold"/>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2778in" svg:stroke-color="#993366" svg:stroke-opacity="100%" draw:stroke-linejoin="miter" svg:stroke-linecap="squar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Expediente n.º:</text:span><text:s/>7578/2022</text:p>
      <text:p text:style-name="P5"><text:span text:style-name="T6">Informe de Intervención de la Memoria <text:s/>Cuenta General 2021</text:span></text:p>
      <text:p text:style-name="P7"><text:span text:style-name="T8">Procedimiento:</text:span><text:s/>Cuenta General 2021<text:s/><text:span text:style-name="T9">Fecha Informe:</text:span><text:s/>08 de junio de 2022</text:p>
      <text:p text:style-name="P10"><text:span text:style-name="T11">INFORME DE INTERVENCIÓN<text:s/></text:span></text:p>
      <text:p text:style-name="P12"><text:span text:style-name="T13">Asunto: MEMORIA DE LA CUENTA GENERAL 2021</text:span></text:p>
      <text:p text:style-name="P14"><draw:custom-shape svg:x="0in" svg:y="0in" svg:width="6.62639in" svg:height="0in" draw:id="id1" draw:style-name="a3" draw:name="Group 4132"><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p>
      <text:p text:style-name="P15">La Norma 7 de Elaboración de las cuentas anuales dice que la Memoria completa, amplía y comenta la información contenida en el Balance, en la Cuenta del Resultado Económico Patrimonial y en el estado de Liquidación del Presupuesto, incorporando un modelo estructurado en los siguientes puntos:<text:s/></text:p>
      <text:p text:style-name="P16"><draw:g draw:z-index="251658240" draw:name="Group 4133" draw:id="id4" draw:style-name="a6" text:anchor-type="paragraph"><svg:title/><svg:desc/><draw:custom-shape svg:width="5.14821in" svg:height="0.12382in" draw:id="id2" draw:style-name="a4" draw:transform="translate(-2.5741in -0.06191in) rotate(-4.71239) translate(7.96286in 8.70215in)" draw:name="Rectangle 81"><svg:title/><svg:desc/><text:p text:style-name="P17"><text:span text:style-name="T18">Cód. Validación: 5GRD3LJ5EGQPFDYNLNYW23KJ9 | Verificación: https://candelaria.sedelectronica.es/<text:s/></text:span></text:p><draw:enhanced-geometry draw:type="non-primitive" svg:viewBox="0 0 21600 21600" draw:enhanced-path="M 0 0 L 21600 0 21600 21600 0 21600 Z N"/></draw:custom-shape><draw:custom-shape svg:width="4.63405in" svg:height="0.12382in" draw:id="id3" draw:style-name="a5" draw:transform="translate(-2.31703in -0.06191in) rotate(-4.71239) translate(8.04619in 8.95922in)" draw:name="Rectangle 82"><svg:title/><svg:desc/><text:p text:style-name="P19"><text:span text:style-name="T20">Documento firmado electrónicamente desde la plataforma esPublico Gestiona | Página 1 de 5<text:s/></text:span></text:p><draw:enhanced-geometry draw:type="non-primitive" svg:viewBox="0 0 21600 21600" draw:enhanced-path="M 0 0 L 21600 0 21600 21600 0 21600 Z N"/></draw:custom-shape></draw:g><draw:g draw:z-index="251659264" draw:name="Group 4134" draw:id="id11" draw:style-name="a13" text:anchor-type="paragraph"><svg:title/><svg:desc/><draw:custom-shape svg:x="0.27778in" svg:y="1.52778in" svg:width="0.40278in" svg:height="3.20319in" draw:id="id5" draw:style-name="a7" draw:name="Shape 8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6" draw:style-name="a8" draw:transform="translate(-0.17236in -0.17361in) rotate(-4.71239) translate(0.49306in 4.30736in)" draw:name="Picture 85" svg:width="0.34472in" svg:height="0.34722in" style:rel-width="scale" style:rel-height="scale"><draw:image xlink:href="media/image4.jpg" xlink:type="simple" xlink:show="embed" xlink:actuate="onLoad"/><svg:title/><svg:desc/></draw:frame><draw:custom-shape svg:width="1.21076in" svg:height="0.10318in" draw:id="id7" draw:style-name="a9" draw:transform="translate(-0.60538in -0.05159in) rotate(-4.71239) translate(0.36373in 3.27837in)" draw:name="Rectangle 86"><svg:title/><svg:desc/><text:p text:style-name="P21"><text:span text:style-name="T22">Nicolás Rojo Garnica (1 de 1)</text:span></text:p><draw:enhanced-geometry draw:type="non-primitive" svg:viewBox="0 0 21600 21600" draw:enhanced-path="M 0 0 L 21600 0 21600 21600 0 21600 Z N"/></draw:custom-shape><draw:custom-shape svg:width="0.85683in" svg:height="0.10318in" draw:id="id8" draw:style-name="a10" draw:transform="translate(-0.42842in -0.05159in) rotate(-4.71239) translate(0.43317in 3.45533in)" draw:name="Rectangle 87"><svg:title/><svg:desc/><text:p text:style-name="P23"><text:span text:style-name="T24">Interventor Municipal</text:span></text:p><draw:enhanced-geometry draw:type="non-primitive" svg:viewBox="0 0 21600 21600" draw:enhanced-path="M 0 0 L 21600 0 21600 21600 0 21600 Z N"/></draw:custom-shape><draw:custom-shape svg:width="1.03121in" svg:height="0.10318in" draw:id="id9" draw:style-name="a11" draw:transform="translate(-0.51561in -0.05159in) rotate(-4.71239) translate(0.50262in 3.36814in)" draw:name="Rectangle 88"><svg:title/><svg:desc/><text:p text:style-name="P25"><text:span text:style-name="T26">Fecha Firma: 18/07/2022</text:span></text:p><draw:enhanced-geometry draw:type="non-primitive" svg:viewBox="0 0 21600 21600" draw:enhanced-path="M 0 0 L 21600 0 21600 21600 0 21600 Z N"/></draw:custom-shape><draw:custom-shape svg:width="1.91474in" svg:height="0.10318in" draw:id="id10" draw:style-name="a12" draw:transform="translate(-0.95737in -0.05159in) rotate(-4.71239) translate(0.57206in 2.92638in)" draw:name="Rectangle 89"><svg:title/><svg:desc/><text:p text:style-name="P27"><text:span text:style-name="T28">HASH: 0527ad0172cae366a49c9e7f965576b5</text:span></text:p><draw:enhanced-geometry draw:type="non-primitive" svg:viewBox="0 0 21600 21600" draw:enhanced-path="M 0 0 L 21600 0 21600 21600 0 21600 Z N"/></draw:custom-shape></draw:g><text:span text:style-name="T29">1.- Organización:</text:span><text:s/>El Ayuntamiento de Candelaria constituye una entidad cuya actividad principal lo constituye la prestación de servicios para una población oficial, según información remitida por el Servicio de Atención Ciudadana, de aproximadamente 29.994 personas, a 31 de diciembre de 2021, con una organización política, a final de ejercicio, en el que están representados cinco partidos<text:s/>políticos: en el equipo de gobierno el Psoe con once concejales (de los cuales 10 con dedicación exclusiva o parcial) y, en la oposición, Coalición Canaria, con dos concejales, el Partido Popular con cuatro, dos concejales del Grupo municipal Si Se Puede<text:s/>y un concejal en el Vecinos por Candelaria y otro de Ciudadanos.</text:p>
      <text:p text:style-name="P30">Consta, según datos de la Plantilla de Personal, como plazas de funcionarios, de tres puestos de funcionarios de habilitación estatal, veintidós plazas de técnico superior (A1), veinte plazas<text:s/>de técnico medio (A2), cuatro de administrativo y treinta y siete de auxiliar.<text:s/></text:p>
      <text:p text:style-name="P31">Hay una plaza de Inspector, una de Subinspector, siete oficiales y veintiséis policías locales.</text:p>
      <text:p text:style-name="P32">En cuanto al Personal Laboral, tres plazas de técnico, trece administrativos y<text:s/>sesenta y cinco de personal de oficios Consta de una plaza de personal laboral de alta dirección.<text:s/></text:p>
      <text:p text:style-name="P33">Por último, hay siete de personal eventual, de conformidad con la Ley de Bases de Régimen Local.<text:s/></text:p>
      <text:p text:style-name="P34">Consta como entidad dependiente la empresa municipal “Viviendas y Servicios Municipales de Candelaria SLU” y la Entidad Pública Empresarial de Gestión de Empresas y Servicios Públicos del Ayuntamiento de Candelaria.<text:s/></text:p>
      <text:p text:style-name="P35"><text:span text:style-name="T36">2.- Gestión Indirecta de Servicios Públicos:</text:span><text:s/>Se gestionan de forma indirecta la prestación del servicio de abastecimiento de agua y la recogida de residuos sólidos y limpieza viaria mediante concesión administrativa por un periodo de diez años. En el primer caso se retribuye mediante<text:s/><text:soft-page-break/>las tarifas facturadas a los usuarios y, en el segundo caso, mediante<text:s/>tarifa privada que satisface el Ayuntamiento. Ambas tarifas tienen la denominación de prestaciones patrimoniales públicas no tributarias.<text:s/></text:p>
      <text:p text:style-name="P37">También se ha gestionado de forma indirecta mediante concesión, el servicio de transporte urbano mediante taxi o guagua compartida, que se retribuye mediante pago de factura por el Ayuntamiento.<text:s/></text:p>
      <text:p text:style-name="P38"><text:span text:style-name="T39">3.- Bases de presentación de las cuentas:</text:span><text:s/>Se aplican, al igual que en el ejercicio anterior, los principios contables públicos que se recogen en el Anexo de la Instrucción del<text:s/>Modelo Normal de Contabilidad Local, que permitirá reflejar una imagen fiel del patrimonio, de la situación financiera, de la ejecución del presupuesto y de los resultados del sujeto contable.</text:p>
      <text:p text:style-name="P40"><text:span text:style-name="T41">4.- Normas de Valoración:</text:span><text:s/>Se aplican los criterios contables desarrollados en la Instrucción de Contabilidad:<text:s/></text:p>
      <text:list text:style-name="LFO1" text:continue-numbering="true">
        <text:list-item>
          <text:p text:style-name="P42">Inmovilizado Inmaterial: Se han valorado por su precio de adquisición. No se le ha aplicado amortización.<text:s/></text:p>
        </text:list-item>
        <text:list-item>
          <text:p text:style-name="P43">Inmovilizado Material: Se valora tanto por el precio de adquisición como por el coste<text:s/>de producción (en los casos de ejecución por administración). No se ha practicado amortización.<text:s/></text:p>
        </text:list-item>
        <text:list-item>
          <text:p text:style-name="P44">Existencias y las Inversiones Financieras: Por su precio de adquisición.<text:s/></text:p>
        </text:list-item>
        <text:list-item>
          <text:p text:style-name="P45"><draw:g draw:z-index="251660288" draw:name="Group 3821" draw:id="id14" draw:style-name="a16" text:anchor-type="paragraph"><svg:title/><svg:desc/><draw:custom-shape svg:width="5.14821in" svg:height="0.12382in" draw:id="id12" draw:style-name="a14" draw:transform="translate(-2.5741in -0.06191in) rotate(-4.71239) translate(7.96286in 8.70215in)" draw:name="Rectangle 170"><svg:title/><svg:desc/><text:p text:style-name="P46"><text:span text:style-name="T47">Cód. Validación: 5GRD3LJ5EGQPFDYNLNYW23KJ9 | Verificación: https://candelaria.sede</text:span><text:span text:style-name="T48">lectronica.es/<text:s/></text:span></text:p><draw:enhanced-geometry draw:type="non-primitive" svg:viewBox="0 0 21600 21600" draw:enhanced-path="M 0 0 L 21600 0 21600 21600 0 21600 Z N"/></draw:custom-shape><draw:custom-shape svg:width="4.63405in" svg:height="0.12382in" draw:id="id13" draw:style-name="a15" draw:transform="translate(-2.31703in -0.06191in) rotate(-4.71239) translate(8.04619in 8.95922in)" draw:name="Rectangle 171"><svg:title/><svg:desc/><text:p text:style-name="P49"><text:span text:style-name="T50">Documento firmado electrónicamente desde la plataforma esPublico Gestiona | Página 2 de 5<text:s/></text:span></text:p><draw:enhanced-geometry draw:type="non-primitive" svg:viewBox="0 0 21600 21600" draw:enhanced-path="M 0 0 L 21600 0 21600 21600 0 21600 Z N"/></draw:custom-shape></draw:g>Deudas a corto plazo y largo plazo: Por su valor de reembolso.<text:s/></text:p>
        </text:list-item>
      </text:list>
      <text:p text:style-name="P51"><text:span text:style-name="T52">5.- Inmovilizado Intangible:</text:span><text:s/>Imputadas en los artículos 60, 61 y 62 del Presupuesto<text:s/>General:</text:p>
      <text:list text:style-name="LFO1" text:continue-numbering="true">
        <text:list-item>
          <text:p text:style-name="P53">Saldo Inicial: 172.233,93 Euros.<text:s/></text:p>
        </text:list-item>
        <text:list-item>
          <text:p text:style-name="P54">Saldo Final: 172.233,93 Euros.<text:s/></text:p>
        </text:list-item>
      </text:list>
      <text:p text:style-name="P55">Se trata de bienes inmateriales y de derechos para la producción de bienes y prestación de servicios para la obtención de recursos. No ha experimentado variación alguna<text:s/></text:p>
      <text:p text:style-name="P56"><text:span text:style-name="T57">6.- Inmovi</text:span><text:span text:style-name="T58">lizaciones materiales:</text:span><text:s/>Imputadas en alguno de los artículos 21 del Presupuesto General. Han experimentado un leve incremento del 2,4 %, durante el ejercicio, por las inversiones en infraestructura, principalmente:<text:s/></text:p>
      <text:list text:style-name="LFO1" text:continue-numbering="true">
        <text:list-item>
          <text:p text:style-name="P59">Saldo Inicial: 74.008.506,91 Euros.<text:s/></text:p>
        </text:list-item>
        <text:list-item>
          <text:p text:style-name="P60">Saldo Final: 75.784.297,94 Euros.</text:p>
        </text:list-item>
      </text:list>
      <text:p text:style-name="P61">Se trata de inversiones en bienes no tangibles y derechos que puede ser destinado por la entidad local para la prestación de servicios públicos o producción de bienes públicos.<text:s/></text:p>
      <text:p text:style-name="P62"><text:span text:style-name="T63">7.- Inversiones Gestionadas para otros Entes Púb</text:span><text:span text:style-name="T64">licos:<text:s/></text:span>No consta de saldo alguno en el presente ejercicio. Se trata de inversiones realizadas por la entidad local con cargo a su propio presupuesto de gastos, pero que posteriormente debe ser transferida su titularidad a otros entes públicos.<text:s/></text:p>
      <text:soft-page-break/>
      <text:p text:style-name="P65"><text:span text:style-name="T66">8.- Patrimo</text:span><text:span text:style-name="T67">nio Público del Suelo:</text:span><text:s/>Son inversiones en bienes y derechos que se integran en este Patrimonio gestionado por el ayuntamiento y que está regulado por el Texto Refundido de la Ley del Suelo de Canarias.<text:s/></text:p>
      <text:list text:style-name="LFO1" text:continue-numbering="true">
        <text:list-item>
          <text:p text:style-name="P68">Saldo Inicial: 6.664.010,24 Euros.<text:s/></text:p>
        </text:list-item>
        <text:list-item>
          <text:p text:style-name="P69">Saldo Final: 6.664.010,24 Euros.<text:s/></text:p>
        </text:list-item>
      </text:list>
      <text:p text:style-name="P70">No han experimentado ningún movimiento las cuentas vinculadas al Patrimonio Municipal del Suelo.<text:s/></text:p>
      <text:p text:style-name="P71"><text:span text:style-name="T72">9.- Inversiones Financieras Permanentes y Temporales:</text:span><text:s/>Consta únicamente de las inversiones financieras temporales obtenidos<text:s/>por diferencia entre los anticipos de nóminas concedidos y reintegrados al personal laboral y funcionario del Ayuntamiento, así como los acumulados hasta el año anterior pendientes de cancelación. No se han adquirido en el ejercicio presente y en los anteriores valores de renta fija o variable ni se han concedido préstamos a largo plazo o a corto plazo, que los señalados anteriormente para el personal laboral o funcionario del ayuntamiento, además de las inversiones por adquisición de participaciones de entes instrumentales, que durante el ejercicio se ha mantenido invariable.<text:s/></text:p>
      <text:list text:style-name="LFO1" text:continue-numbering="true">
        <text:list-item>
          <text:p text:style-name="P73">Saldo Inicial: 36.600,00 Euros.<text:s/></text:p>
        </text:list-item>
        <text:list-item>
          <text:p text:style-name="P74">Saldo Final: 36.600,00 Euros.<text:s/></text:p>
        </text:list-item>
      </text:list>
      <text:p text:style-name="P75"><draw:g draw:z-index="251661312" draw:name="Group 3792" draw:id="id17" draw:style-name="a19" text:anchor-type="paragraph"><svg:title/><svg:desc/><draw:custom-shape svg:width="5.14821in" svg:height="0.12382in" draw:id="id15" draw:style-name="a17" draw:transform="translate(-2.5741in -0.06191in) rotate(-4.71239) translate(7.96286in 8.70215in)" draw:name="Rectangle 272"><svg:title/><svg:desc/><text:p text:style-name="P76"><text:span text:style-name="T77">Cód. Validación: 5GRD3LJ5EGQPFDYNLNYW23KJ9 | Verificación: https://candelaria.sedelectronica.es/<text:s/></text:span></text:p><draw:enhanced-geometry draw:type="non-primitive" svg:viewBox="0 0 21600 21600" draw:enhanced-path="M 0 0 L 21600 0 21600 21600 0 21600 Z N"/></draw:custom-shape><draw:custom-shape svg:width="4.63405in" svg:height="0.12382in" draw:id="id16" draw:style-name="a18" draw:transform="translate(-2.31703in -0.06191in) rotate(-4.71239) translate(8.04619in 8.95922in)" draw:name="Rectangle 273"><svg:title/><svg:desc/><text:p text:style-name="P78"><text:span text:style-name="T79">Documento firmad</text:span><text:span text:style-name="T80">o electrónicamente desde la plataforma esPublico Gestiona | Página 3 de 5<text:s/></text:span></text:p><draw:enhanced-geometry draw:type="non-primitive" svg:viewBox="0 0 21600 21600" draw:enhanced-path="M 0 0 L 21600 0 21600 21600 0 21600 Z N"/></draw:custom-shape></draw:g><text:span text:style-name="T81">10.- Existencias:</text:span><text:s/>No consta de saldo alguno en el presente ejercicio.<text:s/></text:p>
      <text:p text:style-name="P82"><text:span text:style-name="T83">11.- Tesorería:</text:span><text:s/>Importe de las existencias en caja y saldos bancarios.<text:s/></text:p>
      <text:p text:style-name="P84"><text:s text:c="5"/>Efectivo:<text:s/></text:p>
      <text:list text:style-name="LFO2" text:continue-numbering="true">
        <text:list-item>
          <text:p text:style-name="P85">Saldo Inicial: 0,00 Euros.<text:s/></text:p>
        </text:list-item>
        <text:list-item>
          <text:p text:style-name="P86">Saldo Final: 0,00 Euros.<text:s/></text:p>
        </text:list-item>
      </text:list>
      <text:p text:style-name="P87"><text:s text:c="5"/>Cuentas Restringidas de Recaudación:<text:s/></text:p>
      <text:list text:style-name="LFO3" text:continue-numbering="true">
        <text:list-item>
          <text:p text:style-name="P88">Saldo Inicial: 33.739,93 Euros.<text:s/></text:p>
        </text:list-item>
        <text:list-item>
          <text:p text:style-name="P89">Saldo Final: 4.639,41 Euros.</text:p>
        </text:list-item>
      </text:list>
      <text:p text:style-name="P90"><text:s text:c="4"/>Cuentas Operativas:<text:s/></text:p>
      <text:list text:style-name="LFO4" text:continue-numbering="true">
        <text:list-item>
          <text:p text:style-name="P91">Saldo Inicial: 20.034.207,10 Euros.<text:s/></text:p>
        </text:list-item>
        <text:list-item>
          <text:p text:style-name="P92">Saldo Final: 25.393.739,64 Euros.<text:s/></text:p>
        </text:list-item>
      </text:list>
      <text:p text:style-name="P93"><text:s text:c="5"/>Cuentas Restringidas por Anticipo de Caja Fija:<text:s/></text:p>
      <text:list text:style-name="LFO5" text:continue-numbering="true">
        <text:list-item>
          <text:p text:style-name="P94">Saldo Inicial: 16.000,00 Euros.<text:s/></text:p>
        </text:list-item>
        <text:list-item>
          <text:p text:style-name="P95">Saldo Final: 16.000,00 Euros.<text:s/></text:p>
        </text:list-item>
      </text:list>
      <text:p text:style-name="P96"><text:s text:c="6"/>Pagos a Justificar:<text:s/></text:p>
      <text:list text:style-name="LFO6" text:continue-numbering="true">
        <text:list-item>
          <text:p text:style-name="P97">Saldo Inicial: 0,00 Euros.<text:s/></text:p>
        </text:list-item>
        <text:list-item>
          <text:p text:style-name="P98">Saldo Final: 0,00 Euros.<text:s/></text:p>
        </text:list-item>
      </text:list>
      <text:p text:style-name="P99"><text:s text:c="4"/>TOTAL TESORERÍA:<text:s/></text:p>
      <text:list text:style-name="LFO7" text:continue-numbering="true">
        <text:list-item>
          <text:p text:style-name="P100">Saldo Inicial: 20.083.947,03 Euros.<text:s/></text:p>
        </text:list-item>
        <text:list-item>
          <text:p text:style-name="P101">Saldo Final: 25.414.379,05 Euros.<text:s/></text:p>
        </text:list-item>
      </text:list>
      <text:p text:style-name="P102"><text:span text:style-name="T103">12.- Fondos Propios:</text:span><text:s/>Está integrado por cuentas de patrimonio y los resultados del ejercicio corriente y de ejercicios anteriores.<text:s/></text:p>
      <text:list text:style-name="LFO7" text:continue-numbering="true">
        <text:list-item>
          <text:p text:style-name="P104">Saldo Inicial: 98.958.289,81 Euros.</text:p>
        </text:list-item>
        <text:list-item>
          <text:p text:style-name="P105">Saldo Final: 105.157.405,05 Euros.<text:s/></text:p>
        </text:list-item>
      </text:list>
      <text:p text:style-name="P106">Los fondos propios o neto patrimonial, como componente del pasivo fijo, junto con los fondos ajenos, engloban el patrimonio, que ha experimentado una variación en el ejercicio en más de seis millones de euros, motivado, no por el patrimonio, que se mantiene constante respecto del ejercicio anterior, sino que viene dado, por un lado, por los resultados de ejercicios anteriores que se incrementa en casi nueve millones de euros, y que compensa la caída de los resultados del ejercicio, que bajan en casi seis millones de euros.<text:s/></text:p>
      <text:p text:style-name="P107"><text:span text:style-name="T108">13.- Información sobre el Endeudamiento:</text:span><text:s/>Se refiere a los pasivos financieros a corto plazo y largo plazo y los avales y fianzas recibidos.<text:s/></text:p>
      <text:list text:style-name="LFO7" text:continue-numbering="true">
        <text:list-item>
          <text:p text:style-name="P109">Saldo Inicial Deudas a largo plazo: 776.882,71 Euros.<text:s/></text:p>
        </text:list-item>
        <text:list-item>
          <text:p text:style-name="P110"><draw:g draw:z-index="251662336" draw:name="Group 3818" draw:id="id20" draw:style-name="a22" text:anchor-type="paragraph"><svg:title/><svg:desc/><draw:custom-shape svg:width="5.14821in" svg:height="0.12382in" draw:id="id18" draw:style-name="a20" draw:transform="translate(-2.5741in -0.06191in) rotate(-4.71239) translate(7.96286in 8.70215in)" draw:name="Rectangle 395"><svg:title/><svg:desc/><text:p text:style-name="P111"><text:span text:style-name="T112">Cód. Validación: 5GRD3LJ5EGQPFDYNLNYW23</text:span><text:span text:style-name="T113">KJ9 | Verificación: https://candelaria.sedelectronica.es/<text:s/></text:span></text:p><draw:enhanced-geometry draw:type="non-primitive" svg:viewBox="0 0 21600 21600" draw:enhanced-path="M 0 0 L 21600 0 21600 21600 0 21600 Z N"/></draw:custom-shape><draw:custom-shape svg:width="4.63405in" svg:height="0.12382in" draw:id="id19" draw:style-name="a21" draw:transform="translate(-2.31703in -0.06191in) rotate(-4.71239) translate(8.04619in 8.95922in)" draw:name="Rectangle 396"><svg:title/><svg:desc/><text:p text:style-name="P114"><text:span text:style-name="T115">Documento firmado electrónicamente desde la plataforma esPublico Gestiona | Página 4 de 5<text:s/></text:span></text:p><draw:enhanced-geometry draw:type="non-primitive" svg:viewBox="0 0 21600 21600" draw:enhanced-path="M 0 0 L 21600 0 21600 21600 0 21600 Z N"/></draw:custom-shape></draw:g>Saldo Final Deudas a largo plazo: 776.882,71 Euros.<text:s/></text:p>
        </text:list-item>
      </text:list>
      <text:p text:style-name="P116"><text:span text:style-name="T117">14.- Información de Operaciones no presupuestarias<text:s/></text:span><text:span text:style-name="T118">de tesorería:</text:span><text:s/>Son operaciones de ingresos y gastos que, por su propia naturaleza, no se contabilizan en el presupuesto de la entidad, sino de forma extrapresupuestaria, dada el carácter transitorio de dichas operaciones.<text:s/></text:p>
      <text:p text:style-name="P119">1.- Deudores: Son aquellas operaciones que ha supuesto una salida de efectivo de la tesorería del ayuntamiento.</text:p>
      <text:list text:style-name="LFO8" text:continue-numbering="true">
        <text:list-item>
          <text:p text:style-name="P120">Saldo Inicial: 134.574,51 Euros.<text:s/></text:p>
        </text:list-item>
        <text:list-item>
          <text:p text:style-name="P121">Saldo Final: 542.906,08 Euros.<text:s/></text:p>
        </text:list-item>
      </text:list>
      <text:p text:style-name="P122">Sube un 300 % % el saldo de los conceptos de deudores no presupuestarios por los pagos delegados de la seguridad<text:s/>social.<text:s/></text:p>
      <text:p text:style-name="P123">2.- Acreedores: Son aquellas operaciones que ha supuesto una entrada de efectivo en la tesorería del ayuntamiento.<text:s/></text:p>
      <text:list text:style-name="LFO8" text:continue-numbering="true">
        <text:list-item>
          <text:p text:style-name="P124">Saldo Inicial: 1.296.734,92 Euros.<text:s/></text:p>
        </text:list-item>
        <text:list-item>
          <text:p text:style-name="P125">Saldo Final: 1.410.161,19 Euros. Recoge los ingresos obtenidos del ayuntamiento de<text:s/>terceros y que por su naturaleza no pueden imputarse al presupuesto, pero también las retenciones practicadas por el Ayuntamiento para su ingreso en las administraciones públicas, experimentando un decrecimiento de aproximadamente once mil Euros. Destaca el depósito de fianzas que representan el 26 % del total.<text:s/></text:p>
        </text:list-item>
      </text:list>
      <text:p text:style-name="P126">3.- Partidas pendientes de Aplicación. Cobros:<text:s/></text:p>
      <text:soft-page-break/>
      <text:list text:style-name="LFO8" text:continue-numbering="true">
        <text:list-item>
          <text:p text:style-name="P127">Saldo Inicial: 62.596,58 Euros.<text:s/></text:p>
        </text:list-item>
        <text:list-item>
          <text:p text:style-name="P128">Saldo Final: 132.750,29 Euros.</text:p>
        </text:list-item>
      </text:list>
      <text:p text:style-name="P129"><text:s/>Esta tipología de operación no presupuestaria que se refiere a ingresos obtenidos que<text:s/>no se han aplicado presupuestariamente por desconocerse su origen o por no estar concretado el gasto al que está vinculado. La instrucción de contabilidad permite únicamente el primer caso para no aplicar al presupuesto dichos ingresos.<text:s/></text:p>
      <text:p text:style-name="P130">4.- Partidas pendientes de Aplicación. Pagos:<text:s/></text:p>
      <text:list text:style-name="LFO8" text:continue-numbering="true">
        <text:list-item>
          <text:p text:style-name="P131"><draw:g draw:z-index="251663360" draw:name="Group 3764" draw:id="id23" draw:style-name="a25" text:anchor-type="paragraph"><svg:title/><svg:desc/><draw:custom-shape svg:width="5.14821in" svg:height="0.12382in" draw:id="id21" draw:style-name="a23" draw:transform="translate(-2.5741in -0.06191in) rotate(-4.71239) translate(7.96286in 8.70215in)" draw:name="Rectangle 453"><svg:title/><svg:desc/><text:p text:style-name="P132"><text:span text:style-name="T133">Cód. Validación: 5GRD3LJ5EGQPFDYNLNYW23KJ9 | Verificación: https://candelaria.sedelectronica.es/<text:s/></text:span></text:p><draw:enhanced-geometry draw:type="non-primitive" svg:viewBox="0 0 21600 21600" draw:enhanced-path="M 0 0 L 21600 0 21600 21600 0 21600 Z N"/></draw:custom-shape><draw:custom-shape svg:width="4.63405in" svg:height="0.12382in" draw:id="id22" draw:style-name="a24" draw:transform="translate(-2.31703in -0.06191in) rotate(-4.71239) translate(8.04619in 8.95922in)" draw:name="Rectangle 454"><svg:title/><svg:desc/><text:p text:style-name="P134"><text:span text:style-name="T135">Documento firmado electrónicamente desde la plataforma esPublico Gestiona | Página 5 de 5<text:s/></text:span></text:p><draw:enhanced-geometry draw:type="non-primitive" svg:viewBox="0 0 21600 21600" draw:enhanced-path="M 0 0 L 21600 0 21600 21600 0 21600 Z N"/></draw:custom-shape></draw:g>Saldo Inicial: 0,00 Euros.<text:s/></text:p>
        </text:list-item>
        <text:list-item>
          <text:p text:style-name="P136">Saldo Final: 0,00 Euros.</text:p>
        </text:list-item>
      </text:list>
      <text:p text:style-name="P137"><text:span text:style-name="T138">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562in" fo:line-height="110%" fo:margin-left="0.0069in" fo:margin-right="2.85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
      <text:list-level-style-bullet text:level="1" text:style-name="WW_CharLFO2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
      <text:list-level-style-bullet text:level="1" text:style-name="WW_CharLFO3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bullet text:level="1" text:style-name="WW_CharLFO4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bullet text:level="1" text:style-name="WW_CharLFO5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6">
      <text:list-level-style-bullet text:level="1" text:style-name="WW_CharLFO6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bullet text:level="1" text:style-name="WW_CharLFO7LVL1" text:bullet-char="-">
        <style:list-level-properties text:space-before="0.1187in" text:min-label-width="0in" text:list-level-position-and-space-mode="label-alignment">
          <style:list-level-label-alignment text:label-followed-by="listtab" fo:margin-left="0.1187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bullet text:level="1" text:style-name="WW_CharLFO8LVL1" text:bullet-char="•">
        <style:list-level-properties text:space-before="0.1312in" text:min-label-width="0in" text:list-level-position-and-space-mode="label-alignment">
          <style:list-level-label-alignment text:label-followed-by="listtab" fo:margin-left="0.1312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4923in" fo:margin-left="1.1833in" fo:margin-bottom="0.459in" fo:margin-right="1.1805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0.5416in"/>
      </style:footer-style>
    </style:page-layout>
    <style:style style:name="P2" style:parent-style-name="Normal" style:family="paragraph">
      <style:paragraph-properties fo:text-align="start" fo:margin-bottom="0in" fo:line-height="107%" fo:margin-left="-0.0013in" fo:margin-right="0in" fo:text-indent="0in">
        <style:tab-stops/>
      </style:paragraph-properties>
    </style:style>
    <style:style style:name="P3" style:parent-style-name="Normal" style:family="paragraph">
      <style:paragraph-properties fo:text-align="end" fo:margin-bottom="0in" fo:line-height="107%" fo:margin-left="-0.0013in" fo:margin-right="-0.0375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7" text:anchor-type="paragraph" svg:x="1.18194in" svg:y="0.49238in" svg:width="0.66806in" svg:height="0.7625in" style:rel-width="scale" style:rel-height="scale"><draw:image xlink:href="media/image1.jpg" xlink:type="simple" xlink:show="embed" xlink:actuate="onLoad"/><svg:title/><svg:desc/></draw:frame><text:s/></text:p>
        <text:p text:style-name="Normal"><draw:frame draw:id="id0" draw:style-name="a1" draw:transform="translate(-2.15278in -0.19444in) rotate(-4.71239) translate(7.69861in 9.12347in)" draw:name="Group 4491" svg:width="4.30556in" svg:height="0.38889in" style:rel-width="scale" style:rel-height="scale"><draw:image xlink:href="media/image2.jpg" xlink:type="simple" xlink:show="embed" xlink:actuate="onLoad"/><svg:title/><svg:desc/></draw:frame></text:p>
      </style:header>
      <style:footer>
        <text:p text:style-name="P3"><draw:frame draw:z-index="251665408" draw:style-name="a2" draw:name="Picture 76" text:anchor-type="paragraph" svg:x="1.18194in" svg:y="10.90626in" svg:width="5.89861in" svg:height="0.29306in" style:rel-width="scale" style:rel-height="scale"><draw:image xlink:href="media/image3.jp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3-10-03T12:32:00Z</meta:creation-date>
    <dc:date>2023-10-03T12:32:00Z</dc:date>
    <meta:template xlink:href="Normal" xlink:type="simple"/>
    <meta:editing-cycles>2</meta:editing-cycles>
    <meta:editing-duration>PT60S</meta:editing-duration>
    <meta:document-statistic meta:page-count="5" meta:paragraph-count="18" meta:word-count="1436" meta:character-count="9320" meta:row-count="65" meta:non-whitespace-character-count="7902"/>
  </office:meta>
</office:document-meta>
</file>