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.149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4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6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8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0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2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4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6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8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0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5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7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paragraph-properties fo:text-align="start"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8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1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1/9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Ordinaria</text:p>
          </table:table-cell>
        </table:table-row>
        <table:table-row table:style-name="TableRow35">
          <table:table-cell table:style-name="TableCell36">
            <text:p text:style-name="P37">Fecha y hora</text:p>
          </table:table-cell>
          <table:table-cell table:style-name="TableCell38">
            <text:p text:style-name="P39">1ª convocatoria: 30 de septiembre de 2021 a las 9:00</text:p>
            <text:p text:style-name="P40">2ª convocatoria: 4 de octubre de 2021 a las 9:00</text:p>
          </table:table-cell>
        </table:table-row>
        <table:table-row table:style-name="TableRow41">
          <table:table-cell table:style-name="TableCell42">
            <text:p text:style-name="P43">Lugar</text:p>
            <text:p text:style-name="P44"/>
            <text:p text:style-name="P45"/>
          </table:table-cell>
          <table:table-cell table:style-name="TableCell46">
            <text:p text:style-name="P47">Salón de Plenos del Ayuntamiento</text:p>
          </table:table-cell>
        </table:table-row>
      </table:table>
      <text:p text:style-name="P48"/>
      <text:p text:style-name="P49">ASUNTOS DE LA CONVOCATORIA</text:p>
      <text:p text:style-name="P50"><text:span text:style-name="T51">A) Parte resolutiva</text:span></text:p>
      <text:list text:style-name="LFO1" text:continue-numbering="true">
        <text:list-item>
          <text:p text:style-name="P52"><text:span text:style-name="T53">Expediente 2124/2019. Propuesta del Concejal delegado de Hacienda de 22 de septiembre de 2021 de aprobación del complemento retributivo sobre la situación de Incapacidad Temporal por enfermedad común.</text:span></text:p>
        </text:list-item>
        <text:list-item>
          <text:p text:style-name="P54"><text:span text:style-name="T55">Expediente 3633/2020. Propuesta de la Concejala delegada de Planificación Urbanística y Gestión Ambiental de fecha 22 de septiembre de 2021 de aprobación definitiva de la Ordenanza de ocupación del dominio público de Candelaria</text:span></text:p>
        </text:list-item>
        <text:list-item>
          <text:p text:style-name="P56"><text:span text:style-name="T57">Expediente 2702/2020. Propuesta al Pleno de la Concejala delegada de Desarrollo Rural y Pesquero, Medio Ambiente Natural y Educación de 22 de septiembre de 2021 de aprobación definitiva de la Ordenanza reguladora del mercado de la producción local</text:span></text:p>
        </text:list-item>
        <text:list-item>
          <text:p text:style-name="P58"><text:span text:style-name="T59">Expediente 11840/2019. Propuesta de la Concejala delegada de Servicios Sociales e Igualdad de 22 de septiembre de 2021 de aprobación de un Plan Municipal de Prevención de Adicciones 2019-2023.</text:span></text:p>
        </text:list-item>
        <text:list-item>
          <text:p text:style-name="P60"><text:span text:style-name="T61">Expediente 9406/2021. Moción del Grupo Mixto de 21 de septiembre de 2021 para la creación de un servicio municipal de recogida selectiva y compostaje de restos agrícolas y de jardinería de Candelaria</text:span></text:p>
        </text:list-item>
        <text:list-item>
          <text:p text:style-name="P62"><text:span text:style-name="T63">Expediente 9267/2021. Moción del Grupo Mixto con registro de entrada nº (2021-E-RE-3768) del 17 de septiembre para la creación de la Unidad Municipal de Patrimonio Cultural de Candelaria.</text:span></text:p>
        </text:list-item>
        <text:list-item>
          <text:p text:style-name="P64"><text:span text:style-name="T65">Expediente 9209/2021. Moción del Grupo Mixto con registro de entrada nº (2021-E-RE-3735) de 16 de septiembre para solicitar, implantar y aplicar mejores medidas de control, medición e información sobre la calidad del aire. en playa De La Viuda.</text:span></text:p>
        </text:list-item>
        <text:list-item>
          <text:p text:style-name="P66"><text:span text:style-name="T67">Expediente 9640/2021. Propuesta de la Alcaldesa-Presidenta de 27 de sepiembre de 2021 de adhesión del Ayuntamiento de Candelaria a la declaración institucional de la FECAM de apoyo y solidaridad con los vecinos y vecinas de La Palma afectados por la erupción del volcán en Cumbre Vieja de 19 de septiembre de 2021.</text:span></text:p>
        </text:list-item>
        <text:list-item>
          <text:p text:style-name="P68"><text:span text:style-name="T69">Urgencias</text:span></text:p>
        </text:list-item>
      </text:list>
      <text:p text:style-name="P70"><text:span text:style-name="T71">B) Actividad de control</text:span></text:p>
      <text:p text:style-name="P72"><text:span text:style-name="T73">10. </text:span><text:span text:style-name="T74">Dacion de cuenta de los Decretos de la Alcaldía-Presdencia y de los Concejales delegados</text:span></text:p>
      <text:soft-page-break/>
      <text:p text:style-name="P75"><text:span text:style-name="T76">11. Informe de la Intervención sobre las resoluciones adoptadas contrarios a los reparos efectuados conforme la ley 27/2013, de 27 de diciembre, de racionalización y sostenbilidad de la Administración local</text:span></text:p>
      <text:p text:style-name="P77"><text:span text:style-name="T78">C) Ruegos y preguntas</text:span></text:p>
      <text:p text:style-name="P79"><text:span text:style-name="T80">12. Ruegos y preguntas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4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4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4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6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usuario</dc:creator>
    <meta:creation-date>2024-01-23T08:37:00Z</meta:creation-date>
    <dc:date>2024-01-23T08:37:00Z</dc:date>
    <meta:template xlink:href="Normal" xlink:type="simple"/>
    <meta:editing-cycles>2</meta:editing-cycles>
    <meta:editing-duration>PT60S</meta:editing-duration>
    <meta:document-statistic meta:page-count="2" meta:paragraph-count="5" meta:word-count="388" meta:character-count="2521" meta:row-count="17" meta:non-whitespace-character-count="2138"/>
  </office:meta>
</office:document-meta>
</file>