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text-align="start" fo:margin-bottom="0.0583in" fo:line-height="104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2/8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30 de junio de 2022 a las 9:00</text:p>
          </table:table-cell>
        </table:table-row>
        <table:table-row table:style-name="TableRow40">
          <table:table-cell table:style-name="TableCell41">
            <text:p text:style-name="P42">Lugar</text:p>
            <text:p text:style-name="P43"/>
            <text:p text:style-name="P44"/>
          </table:table-cell>
          <table:table-cell table:style-name="TableCell45">
            <text:p text:style-name="P46">Salón de Plenos de Ayuntamiento</text:p>
            <text:p text:style-name="P47">Admite participación a distancia, pudiendo conectar mediante:<text:s/></text:p>
            <text:p text:style-name="P48">&lt;&lt;A través de la Sede Electrónica de la entidad en la dirección https://candelaria.sedelectronica.es&gt;&gt;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<text:span text:style-name="T54">Expediente 1147/2021. Propuesta de la Alcaldesa-Presidenta de 22 de junio de 2022 al Pleno de aprobación del expediente del contrato de servicios de recogida de residuos, limpieza viaria y del litoral de Candelaria y convocar su licitación por importe de 21.782.763,33 euros y plazo de ejecución de 7 años</text:span></text:p>
        </text:list-item>
        <text:list-item>
          <text:p text:style-name="P55"><text:span text:style-name="T56">Expediente 6014/2022. Propuesta del Concejal delegado de Hacienda de fecha 22 de junio de 2022 al Pleno de modificación presupuestaria por suplemento de crédito por importe de 301.746,30 euros.</text:span></text:p>
        </text:list-item>
        <text:list-item>
          <text:p text:style-name="P57"><text:span text:style-name="T58">Expediente 5316/2022. Propuesta del Concejal delegado de Hacienda de fecha 22 de junio de 2022 al Pleno de modificación presupuestaria por crédito extraordinario por importe de 1.380.537,83 euros.</text:span></text:p>
        </text:list-item>
        <text:list-item>
          <text:p text:style-name="P59"><text:span text:style-name="T60">Expediente 10980/2021. Propuesta de la Alcaldesa-Presidenta de fecha 20 de junio de 2022 al Pleno para la aprobación del Plan de Movilidad Urbana Sostenible (PMUS) de Candelaria.</text:span></text:p>
        </text:list-item>
        <text:list-item>
          <text:p text:style-name="P61"><text:span text:style-name="T62">Expediente 9852/2020. Propuesta de la Alcaldesa-Presidenta de fecha 21 de junio de 2022 al Pleno de aprobación del convenio entre el Consejo Insular de Aguas (CIATF) y los Ayuntamientos de Arafo, Candelaria y Güimar para la gestión de las infraestructuras de depuración y vertido de las aguas residuales, urbanas e industriales, del Polígono Industrial del Valle de Güimar.</text:span></text:p>
        </text:list-item>
        <text:list-item>
          <text:p text:style-name="P63"><text:span text:style-name="T64">Expediente 1304/2019. Propuesta de la Alcaldesa-Presidenta de fecha 22 de junio de 2022 al Pleno para la modificación de los plazos contemplados en el “Plan de Etapas” en el marco del expediente 2017/11106 relativo al Emisario del Polígono Industrial del Valle de Güimar.</text:span></text:p>
        </text:list-item>
        <text:list-item>
          <text:p text:style-name="P65"><text:span text:style-name="T66">Expediente 6212/2022. Moción del grupo Mixto con nº de Registro de entrada (2022-E-RE-2999) del 15 de junio para la creación de un plan de apoyo emocional para jóvenes.</text:span></text:p>
        </text:list-item>
        <text:list-item>
          <text:p text:style-name="P67"><text:span text:style-name="T68">Expediente 6146/2022. Moción del grupo Mixto con nº de Registro de entrada (2022-E-RE-2957) del 14 de junio para impulsar la implantación en Candelaria, del Carnet Joven Local orientado a personas entre 14 y 30 años.</text:span></text:p>
        </text:list-item>
        <text:list-item>
          <text:p text:style-name="P69"><text:span text:style-name="T70">Urgencias</text:span></text:p>
        </text:list-item>
      </text:list>
      <text:p text:style-name="P71"><text:span text:style-name="T72">B) Actividad de control</text:span></text:p>
      <text:p text:style-name="P73"><text:span text:style-name="T74">10. Dación de cuenta de los Decretos de la Alcaldía-Presidencia y de los Concejales delegados</text:span></text:p>
      <text:p text:style-name="P75"><text:span text:style-name="T76">11. Informe de la Intervención sobre las resoluciones adoptadas contrarios a los reparos efectuados conforme la ley 27/2013, de 27 de diciembre, de racionalización y sostenibilidad de la Administración local</text:span></text:p>
      <text:soft-page-break/>
      <text:p text:style-name="P77"><text:span text:style-name="T78">C) Ruegos y pregunt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27:00Z</meta:creation-date>
    <dc:date>2024-01-23T09:27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01" meta:row-count="19" meta:non-whitespace-character-count="2290"/>
  </office:meta>
</office:document-meta>
</file>