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style>
    <style:style style:name="T49" style:parent-style-name="Fuentedepárrafopredeter." style:family="text">
      <style:text-properties style:font-name="Arial" style:font-name-complex="Arial" fo:font-size="10pt" style:font-size-asian="10pt" style:font-size-complex="10pt"/>
    </style:style>
    <style:style style:name="T50" style:parent-style-name="Hipervínculo"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P5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text-align="center" fo:margin-bottom="0.0583in" fo:line-height="104%" fo:margin-left="0.1493in" fo:margin-right="0in" fo:text-indent="0in">
        <style:tab-stops/>
      </style:paragraph-properties>
    </style:style>
    <style:style style:name="T55" style:parent-style-name="Fuentedepárrafopredeter." style:family="text">
      <style:text-properties style:font-name="Arial" style:font-name-complex="Arial" fo:font-weight="bold" style:font-weight-asian="bold" fo:font-size="10pt" style:font-size-asian="10pt" style:font-size-complex="10pt"/>
    </style:style>
    <style:style style:name="P56" style:parent-style-name="Normal" style:family="paragraph">
      <style:paragraph-properties fo:text-align="start" style:vertical-align="auto" fo:margin-bottom="0in" fo:line-height="10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5pt" style:font-size-asian="10.5pt" style:font-size-complex="10.5pt"/>
    </style:style>
    <style:style style:name="P74" style:parent-style-name="Normal" style:family="paragraph">
      <style:paragraph-properties style:vertical-align="auto" fo:margin-top="0.0694in" fo:margin-bottom="0.0694in" fo:line-height="100%" fo:margin-right="0in" fo:background-color="#FFFFFF"/>
      <style:text-properties fo:hyphenate="true"/>
    </style:style>
    <style:style style:name="T75" style:parent-style-name="Fuentedepárrafopredeter." style:family="text">
      <style:text-properties style:font-name="Arial" style:font-name-asian="Times New Roman" style:font-name-complex="Arial" fo:font-size="10.5pt" style:font-size-asian="10.5pt" style:font-size-complex="10.5pt"/>
    </style:style>
    <style:style style:name="P76" style:parent-style-name="Normal" style:family="paragraph">
      <style:paragraph-properties style:vertical-align="auto" fo:margin-top="0.0694in" fo:margin-bottom="0.0694in" fo:line-height="100%" fo:margin-right="0in" fo:background-color="#FFFFFF"/>
      <style:text-properties fo:hyphenate="true"/>
    </style:style>
    <style:style style:name="T77" style:parent-style-name="Fuentedepárrafopredeter." style:family="text">
      <style:text-properties style:font-name="Arial" style:font-name-asian="Times New Roman" style:font-name-complex="Arial" fo:font-size="10.5pt" style:font-size-asian="10.5pt" style:font-size-complex="10.5pt"/>
    </style:style>
    <style:style style:name="P7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9"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80"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1" style:parent-style-name="Fuentedepárrafopredeter." style:family="text">
      <style:text-properties style:font-name="Arial" style:font-name-asian="Times New Roman" style:font-name-complex="Arial" fo:font-size="10.5pt" style:font-size-asian="10.5pt" style:font-size-complex="10.5pt"/>
    </style:style>
    <style:style style:name="P82"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84"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size="10.5pt" style:font-size-asian="10.5pt" style:font-size-complex="10.5pt"/>
    </style:style>
    <style:style style:name="P86" style:parent-style-name="Normal" style:family="paragraph">
      <style:paragraph-properties fo:text-align="center"/>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4</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30 de abril de 2020 a las 9:00</text:p>
          </table:table-cell>
        </table:table-row>
        <table:table-row table:style-name="TableRow40">
          <table:table-cell table:style-name="TableCell41">
            <text:p text:style-name="P42">Lugar</text:p>
            <text:p text:style-name="P43"/>
            <text:p text:style-name="P44"/>
          </table:table-cell>
          <table:table-cell table:style-name="TableCell45">
            <text:p text:style-name="P46">De forma telemática en la sala virtual de Pleno</text:p>
            <text:p text:style-name="P47">Admite participación a distancia, pudiendo conectar mediante:</text:p>
            <text:p text:style-name="P48"><text:span text:style-name="T49">&lt;&lt;A través de la Sede Electrónica de la entidad en la dirección<text:s/></text:span><text:a xlink:href="https://candelaria.sedelectrónica.es" office:target-frame-name="_top" xlink:show="replace"><text:span text:style-name="T50">https://candelaria.sedelectrónica.es</text:span></text:a><text:span text:style-name="T51">&gt;&gt;</text:span></text:p>
            <text:p text:style-name="P52">De conformidad con artículo 46.3 de la LBRL introducido por el Real decreto ley 11/2020,<text:s/>de 31 de marzo, se justifica que se celebra de forma telemática porque no es posible la asistencia presencial de los concejales y el Secretario por la crisis sanitaria del COVID 19 y la declaración vigente del estado de alarma.<text:s/></text:p>
          </table:table-cell>
        </table:table-row>
      </table:table>
      <text:p text:style-name="P53"/>
      <text:p text:style-name="P54"><text:span text:style-name="T55">ASUNTOS DE LA CONVOCATORIA</text:span></text:p>
      <text:p text:style-name="P56"><text:span text:style-name="T57">A) Parte resolutiva</text:span></text:p>
      <text:list text:style-name="LFO1" text:continue-numbering="true">
        <text:list-item>
          <text:p text:style-name="P58"><text:span text:style-name="T59">Expediente 2892/2020. Propuesta del Concejal Delegado de Hacienda del 16 de abril de 2020 para dar cuenta al Pleno del Informe de Tesorería del Periodo Medio de Pago del Primer Trimestre de 2020 conforme el Real Decreto 1040/2017, de 22 de diciembre, del Ayuntamiento de Candelaria.</text:span></text:p>
        </text:list-item>
        <text:list-item>
          <text:p text:style-name="P60"><text:span text:style-name="T61">Expediente 2894/2020. Propuesta del Concejal Delegado de Hacienda del 16 de abril de 2020 para dar cuenta al Pleno del Informe de Tesorería de Cumplimiento de Plazos de la Ley 15/2010 correspondiente al Primer trimestre de 2020, del Ayuntamiento de Candelaria.</text:span></text:p>
        </text:list-item>
        <text:list-item>
          <text:p text:style-name="P62"><text:span text:style-name="T63">Expediente 3059/2020. Propuesta del Concejal Delegado de Hacienda de fecha 21 de abril de 2020 por la que se da cuenta al Pleno del Informe del Interventor sobre el cumplimiento de los Principios de Estabilidad Presupuestaria, Regla del Gasto y Deuda Pública correspondiente al primer trimestre del ejercicio 2020.</text:span></text:p>
        </text:list-item>
        <text:list-item>
          <text:p text:style-name="P64"><text:span text:style-name="T65">Expediente 1159/2020. Propuesta de la Alcaldesa-Presidenta de fecha 5 de febrero de 2020 al Pleno para la aprobación de las fiestas de carácter local no recuperables para el año 2021.</text:span></text:p>
        </text:list-item>
        <text:list-item>
          <text:p text:style-name="P66"><text:span text:style-name="T67">Expediente 2795/2020. Propuesta de la Alcaldesa-Presidenta de fecha 20 de abril de 2020 del Plan Anual Normativo del año 2020</text:span></text:p>
        </text:list-item>
        <text:list-item>
          <text:p text:style-name="P68"><text:span text:style-name="T69">Expediente 308/2020. Propuesta de la Alcaldesa-Presidenta de fecha 21 de abril de 2020 al Pleno para la aprobación del Convenio por el que el Ayuntamiento de Candelaria le encomienda la gestión de la Consejería de Transición Ecológica, Lucha contra el Cambio Climático y Planificación Territorial del Gobierno de Canarias, de la evaluación ambiental de la tramitación del planeamiento general.</text:span></text:p>
        </text:list-item>
        <text:list-item>
          <text:p text:style-name="P70"><text:span text:style-name="T71">Expediente 3084/2020. Moción del Grupo Mixto presentade por Registro de Entrada nº (2020-E-re-108) de 21 de abril de 2020 para expresar el compromiso del conjunto de la Corporación ante la crisis sanitaria del Covid-19 y Enmienda del Grupo Municipal Socialista de fecha 24 de abril de 2020.</text:span></text:p>
        </text:list-item>
        <text:list-item>
          <text:p text:style-name="P72"><text:span text:style-name="T73">Expediente 3082/2020. Moción del Grupo Mixto presentada por Registro de Entrada nº (2020-E-RE-105) de 21 de abril de 2020 para tomar medidas ante la situación de crisis del virus Covid-19 y Enmienda del Grupo Municipal Socialista de fecha 24 de abril de 2020.</text:span></text:p>
        </text:list-item>
        <text:list-item>
          <text:p text:style-name="P74"><text:span text:style-name="T75">Urgencias.</text:span></text:p>
        </text:list-item>
        <text:list-item>
          <text:p text:style-name="P76"><text:span text:style-name="T77">ACTIVIDAD DE CONTROL: Expediente 3141/2020. Dación de cuenta de los Decretos de la Alcaldía-Presidencia y los Concejales delegados desde el nº 259/2020 hasta el nº 869/2020.</text:span></text:p>
        </text:list-item>
      </text:list>
      <text:p text:style-name="P78"><text:span text:style-name="T79">B) Actividad de control</text:span></text:p>
      <text:p text:style-name="P80"><text:span text:style-name="T81">      11.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82"><text:span text:style-name="T83">C) Ruegos y Preguntas</text:span></text:p>
      <text:p text:style-name="P84"><text:span text:style-name="T85">     12. Ruegos y pregunt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17:00Z</meta:creation-date>
    <dc:date>2024-01-23T08:17:00Z</dc:date>
    <meta:template xlink:href="Normal" xlink:type="simple"/>
    <meta:editing-cycles>2</meta:editing-cycles>
    <meta:editing-duration>PT60S</meta:editing-duration>
    <meta:document-statistic meta:page-count="2" meta:paragraph-count="6" meta:word-count="531" meta:character-count="3448" meta:row-count="24" meta:non-whitespace-character-count="2923"/>
  </office:meta>
</office:document-meta>
</file>