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top="0.0694in" fo:margin-bottom="0.0694in" fo:line-height="100%" fo:margin-right="0in" fo:background-color="#FFFFFF"/>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top="0.0694in" fo:margin-bottom="0.0694in" fo:line-height="100%" fo:margin-right="0in" fo:background-color="#FFFFFF"/>
      <style:text-properties fo:hyphenate="true"/>
    </style:style>
    <style:style style:name="T78" style:parent-style-name="Fuentedepárrafopredeter." style:family="text">
      <style:text-properties style:font-name="Arial" style:font-name-asian="Times New Roman" style:font-name-complex="Arial" fo:font-size="10pt" style:font-size-asian="10pt" style:font-size-complex="10pt"/>
    </style:style>
    <style:style style:name="P79"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1"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2" style:parent-style-name="Fuentedepárrafopredeter." style:family="text">
      <style:text-properties style:font-name="Arial" style:font-name-asian="Times New Roman" style:font-name-complex="Arial" fo:font-size="10pt" style:font-size-asian="10pt" style:font-size-complex="10pt"/>
    </style:style>
    <style:style style:name="P8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4" style:parent-style-name="Fuentedepárrafopredeter." style:family="text">
      <style:text-properties style:font-name="Arial" style:font-name-asian="Times New Roman" style:font-name-complex="Arial" fo:font-size="10pt" style:font-size-asian="10pt" style:font-size-complex="10pt"/>
    </style:style>
    <style:style style:name="P85"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7"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8" style:parent-style-name="Fuentedepárrafopredeter." style:family="text">
      <style:text-properties style:font-name="Arial" style:font-name-asian="Times New Roman" style:font-name-complex="Arial" fo:font-size="10pt" style:font-size-asian="10pt" style:font-size-complex="10pt"/>
    </style:style>
    <style:style style:name="P89"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9</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24 de septiembre de 2020 a las 9:00</text:p>
            <text:p text:style-name="P40">2ª convocatoria: 28 de septiembre de 2020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se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4242/2020. Propuesta del Concejal delegado de Hacienda de 15 de septiembre de 2020 al Plena de aprobación definitiva de la Cuenta General del ejercicio 2019.</text:span></text:p>
        </text:list-item>
        <text:list-item>
          <text:p text:style-name="P55"><text:span text:style-name="T56">Expediente 5376/2020, Propuesta del Concejal delegado de Hacienda de fecha 15 de septiembre de 2020 al Plena para dar cuenta del Plan Anual de Control Financiero 2020-2021.</text:span></text:p>
        </text:list-item>
        <text:list-item>
          <text:p text:style-name="P57"><text:span text:style-name="T58">Expediente 5430/2020. Propuesta del Concejal delegado de Hacienda de fecha 15 de septiembre de 2020 al Plena para dar cuenta del informe resumen de los resultados de control interno 2019.</text:span></text:p>
        </text:list-item>
        <text:list-item>
          <text:p text:style-name="P59"><text:span text:style-name="T60">Expediente 6718/2020. Propuesta del Concejal delegado de Hacienda de fecha 16 de septiembre de 2020 al Plena<text:s/></text:span><text:span text:style-name="T61">sobre</text:span><text:span text:style-name="T62"><text:s/>aprobación de un expediente de modificación presupuestaria, por suplemento de créditos financiado con remanente de tesorería para gastos generales por Ia cantidad de 1.478.744,85 Euros.</text:span></text:p>
        </text:list-item>
        <text:list-item>
          <text:p text:style-name="P63"><text:span text:style-name="T64">Expediente 4262/2020. Propuesta de la Alcaldesa-Presidenta de 4 de septiembre de 2020 al Pleno de elección del Juez de Paz titular del municipio de Candelaria.</text:span></text:p>
        </text:list-item>
        <text:list-item>
          <text:p text:style-name="P65"><text:span text:style-name="T66">Expediente 3467/2019. Propuesta del Concejal Delegado de Obras Públicas, Servicios Públicos, Transporte y<text:s/></text:span><text:span text:style-name="T67">Accesibilidad</text:span><text:span text:style-name="T68">, de 16 de septiembre de 2020 al Pleno sobre Ia aprobación definitiva de Ia Ordenanza reguladora de la prestación del servicio de taxi en el municipio de Candelaria.</text:span></text:p>
        </text:list-item>
        <text:list-item>
          <text:p text:style-name="P69"><text:span text:style-name="T70">Expediente 6665/2020. Moción del Grupo Mixto con n° de Registro de entrada (2020-E-RE-1579) de 13 de septiembre de 2020<text:s/></text:span><text:span text:style-name="T71">sobre</text:span><text:span text:style-name="T72"><text:s/>la catalogación y protección del patrimonio cultural del Municipio de Candelaria.</text:span></text:p>
        </text:list-item>
        <text:list-item>
          <text:p text:style-name="P73"><text:span text:style-name="T74">Expediente 6423/2020. Moción del Grupo Mixto por RE 1296/2020 de 17 de agosto sobre el use de remanentes y superávits.</text:span></text:p>
        </text:list-item>
        <text:list-item>
          <text:p text:style-name="P75"><text:span text:style-name="T76">Expediente 2642/2020, Moción del Grupo Mixto por RE de 13 de marzo de 2020 para iniciar expediente de desafectación de terrenos innecesarios para el dominio público marítimo terrestre en el litoral de Candelaria.</text:span></text:p>
        </text:list-item>
        <text:list-item>
          <text:p text:style-name="P77"><text:span text:style-name="T78">Urgencias.</text:span></text:p>
        </text:list-item>
      </text:list>
      <text:p text:style-name="P79"><text:span text:style-name="T80">B) Actividad de control</text:span></text:p>
      <text:p text:style-name="P81"><text:span text:style-name="T82">     11. Dación de Cuenta de los Decretos de la Alcaldía-Presidencia y de los Concejales delegados.</text:span></text:p>
      <text:soft-page-break/>
      <text:p text:style-name="P83"><text:span text:style-name="T84">     12.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5"><text:span text:style-name="T86">C) Ruegos y Preguntas</text:span></text:p>
      <text:p text:style-name="P87"><text:span text:style-name="T88">     13. Ruegos y pregunt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7:52:00Z</meta:creation-date>
    <dc:date>2024-01-23T07:52:00Z</dc:date>
    <meta:template xlink:href="Normal" xlink:type="simple"/>
    <meta:editing-cycles>2</meta:editing-cycles>
    <meta:editing-duration>PT60S</meta:editing-duration>
    <meta:document-statistic meta:page-count="2" meta:paragraph-count="5" meta:word-count="406" meta:character-count="2639" meta:row-count="18" meta:non-whitespace-character-count="2238"/>
  </office:meta>
</office:document-meta>
</file>