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5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1/14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29 de diciembre de 2021 a las 9:00</text:p>
            <text:p text:style-name="P40">2ª convocatoria: 31 de diciembre de 2021 a las 9:00</text:p>
          </table:table-cell>
        </table:table-row>
        <table:table-row table:style-name="TableRow41">
          <table:table-cell table:style-name="TableCell42">
            <text:p text:style-name="P43">Lugar</text:p>
            <text:p text:style-name="P44"/>
            <text:p text:style-name="P45"/>
          </table:table-cell>
          <table:table-cell table:style-name="TableCell46">
            <text:p text:style-name="P47">Salón de Plenos del Ayuntamiento</text:p>
            <text:p text:style-name="P48">No admite participación a distancia</text:p>
          </table:table-cell>
        </table:table-row>
      </table:table>
      <text:p text:style-name="P49"/>
      <text:p text:style-name="P50">ASUNTOS DE LA CONVOCATORIA</text:p>
      <text:p text:style-name="P51"><text:span text:style-name="T52">A) Parte resolutiva</text:span></text:p>
      <text:list text:style-name="LFO1" text:continue-numbering="true">
        <text:list-item>
          <text:p text:style-name="P53"><text:span text:style-name="T54">Expediente 7020/2021. Propuesta de la Alcaldesa-Presidenta de fecha 3 de diciembre de 2021 de aprobación del convenio para poner a disposición del Cabildo Insular de Tenerife los bienes municipales afectados por la ejecución del proyecto "Proyecto de remodelación de la Plaza de la Patrona".</text:span></text:p>
        </text:list-item>
        <text:list-item>
          <text:p text:style-name="P55"><text:span text:style-name="T56">Expediente 12842/2021. Moción del Grupo Mixto con registro de entrada N.º (2021-E-RE-5581) del 17 de diciembre de 2021 para dotar de elementos de seguridad en la Plaza de los Pescadores y zonas aledañas.</text:span></text:p>
        </text:list-item>
        <text:list-item>
          <text:p text:style-name="P57"><text:span text:style-name="T58">Expediente 12894/2021. Moción del Grupo Mixto con registro de entrada de 20 de diciembre de 2021 para la habilitación de paradas dignas y accesibles así como la adecuación accesible de las existentes para el transporte a la demanda en el municipio de Candelaria.</text:span></text:p>
        </text:list-item>
        <text:list-item>
          <text:p text:style-name="P59"><text:span text:style-name="T60">Expediente 12727/2021. Moción del Grupo Mixto con registro de entrada nº (2021-E-RE-5522) del 15 de diciembre de 2021 para el inicio de las fases de estudio, diagnostico, diseño y realización de caminos escolares seguros en el municipio de Candelaria.</text:span></text:p>
        </text:list-item>
        <text:list-item>
          <text:p text:style-name="P61"><text:span text:style-name="T62">Urgencias</text:span></text:p>
        </text:list-item>
      </text:list>
      <text:p text:style-name="P63"><text:span text:style-name="T64">B) Actividad de control</text:span></text:p>
      <text:p text:style-name="P65"><text:span text:style-name="T66">6. </text:span><text:span text:style-name="T67">Dación de cuenta de los Decretos de la Alcaldía-Presidencia y de los Concejales delegados</text:span></text:p>
      <text:p text:style-name="P68"><text:span text:style-name="T69">7. Informe de la Intervención sobre las resoluciones adoptadas contrarios a los reparos efectuados conforme la ley 27/2013, de 27 de diciembre, de racionalización y sostenbilidad de la Administración local</text:span></text:p>
      <text:p text:style-name="P70"><text:span text:style-name="T71">C) Ruegos y preguntas</text:span></text:p>
      <text:p text:style-name="P72"><text:span text:style-name="T73">8.Ruegos y pregunt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8:38:00Z</meta:creation-date>
    <dc:date>2024-01-23T08:38:00Z</dc: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52" meta:row-count="12" meta:non-whitespace-character-count="1485"/>
  </office:meta>
</office:document-meta>
</file>